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386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7.70819444444444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356805555555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">
            <text:p>Region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Lower Tier Local Authority</text:p>
          </table:table-cell>
          <table:table-cell office:value-type="string" table:style-name="ce6">
            <text:p>Individuals tested per day per 100,000 population<text:s/></text:p>
            <text:p>(7 day moving average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(weekly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aged 60 years and over (weekly)</text:p>
          </table:table-cell>
          <table:table-cell office:value-type="string" table:style-name="ce6">
            <text:p>Trend</text:p>
          </table:table-cell>
          <table:table-cell office:value-type="string" table:style-name="ce8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310.60000000000002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82.8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11.3" table:style-name="ce3">
            <text:p>311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62.7" table:style-name="ce3">
            <text:p>263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295.60000000000002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17.3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01.7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335.1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282.89999999999998" table:style-name="ce3">
            <text:p>283</text:p>
          </table:table-cell>
          <table:table-cell office:value-type="string" table:style-name="ce3">
            <text:p>De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No Chang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54.4" table:style-name="ce3">
            <text:p>254</text:p>
          </table:table-cell>
          <table:table-cell office:value-type="string" table:style-name="ce3">
            <text:p>Decrease</text:p>
          </table:table-cell>
          <table:table-cell office:value-type="float" office:value="28.6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e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68.5" table:style-name="ce3">
            <text:p>269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281.8" table:style-name="ce3">
            <text:p>282</text:p>
          </table:table-cell>
          <table:table-cell office:value-type="string" table:style-name="ce3">
            <text:p>In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37.6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42.9" table:style-name="ce3">
            <text:p>43</text:p>
          </table:table-cell>
          <table:table-cell office:value-type="string" table:style-name="ce3">
            <text:p>De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90.39999999999998" table:style-name="ce3">
            <text:p>290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84.2" table:style-name="ce3">
            <text:p>284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424.7" table:style-name="ce3">
            <text:p>425</text:p>
          </table:table-cell>
          <table:table-cell office:value-type="string" table:style-name="ce3">
            <text:p>Decrease</text:p>
          </table:table-cell>
          <table:table-cell office:value-type="float" office:value="24.6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24.2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41.4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35.6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77.3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61.1" table:style-name="ce3">
            <text:p>361</text:p>
          </table:table-cell>
          <table:table-cell office:value-type="string" table:style-name="ce3">
            <text:p>Increase</text:p>
          </table:table-cell>
          <table:table-cell office:value-type="float" office:value="25.2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54.7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22.2" table:style-name="ce3">
            <text:p>22</text:p>
          </table:table-cell>
          <table:table-cell office:value-type="string" table:style-name="ce3">
            <text:p>No Chang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57.4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48.4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17.89999999999998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24.6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57.5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 Northamptonshire</text:p>
          </table:table-cell>
          <table:table-cell office:value-type="float" office:value="363.1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st Northamptonshire</text:p>
          </table:table-cell>
          <table:table-cell office:value-type="float" office:value="334.7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50.1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68.5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27.2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50.4" table:style-name="ce3">
            <text:p>250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44.8" table:style-name="ce3">
            <text:p>245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375.6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40.299999999999997" table:style-name="ce3">
            <text:p>40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282.8" table:style-name="ce3">
            <text:p>283</text:p>
          </table:table-cell>
          <table:table-cell office:value-type="string" table:style-name="ce3">
            <text:p>Decrease</text:p>
          </table:table-cell>
          <table:table-cell office:value-type="float" office:value="28.2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272.8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453.8" table:style-name="ce3">
            <text:p>454</text:p>
          </table:table-cell>
          <table:table-cell office:value-type="string" table:style-name="ce3">
            <text:p>Decrease</text:p>
          </table:table-cell>
          <table:table-cell office:value-type="float" office:value="38.1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26.3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63.5" table:style-name="ce3">
            <text:p>464</text:p>
          </table:table-cell>
          <table:table-cell office:value-type="string" table:style-name="ce3">
            <text:p>Decrease</text:p>
          </table:table-cell>
          <table:table-cell office:value-type="float" office:value="47.9" table:style-name="ce3">
            <text:p>48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19.10000000000002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502.6" table:style-name="ce3">
            <text:p>503</text:p>
          </table:table-cell>
          <table:table-cell office:value-type="string" table:style-name="ce3">
            <text:p>Decrease</text:p>
          </table:table-cell>
          <table:table-cell office:value-type="float" office:value="35.299999999999997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27.9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66.2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395.3" table:style-name="ce3">
            <text:p>395</text:p>
          </table:table-cell>
          <table:table-cell office:value-type="string" table:style-name="ce3">
            <text:p>Decrease</text:p>
          </table:table-cell>
          <table:table-cell office:value-type="float" office:value="30.4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322.2" table:style-name="ce3">
            <text:p>322</text:p>
          </table:table-cell>
          <table:table-cell office:value-type="string" table:style-name="ce3">
            <text:p>Increase</text:p>
          </table:table-cell>
          <table:table-cell office:value-type="float" office:value="18.5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394.1" table:style-name="ce3">
            <text:p>394</text:p>
          </table:table-cell>
          <table:table-cell office:value-type="string" table:style-name="ce3">
            <text:p>Decrease</text:p>
          </table:table-cell>
          <table:table-cell office:value-type="float" office:value="48.5" table:style-name="ce3">
            <text:p>49</text:p>
          </table:table-cell>
          <table:table-cell office:value-type="string" table:style-name="ce3">
            <text:p>No Chang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413.4" table:style-name="ce3">
            <text:p>413</text:p>
          </table:table-cell>
          <table:table-cell office:value-type="string" table:style-name="ce3">
            <text:p>De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316.39999999999998" table:style-name="ce3">
            <text:p>316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42.1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376.3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291.5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315.2" table:style-name="ce3">
            <text:p>315</text:p>
          </table:table-cell>
          <table:table-cell office:value-type="string" table:style-name="ce3">
            <text:p>Increase</text:p>
          </table:table-cell>
          <table:table-cell office:value-type="float" office:value="14.6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77.2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274.89999999999998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53.1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312.39999999999998" table:style-name="ce3">
            <text:p>312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65.7" table:style-name="ce3">
            <text:p>266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94.9" table:style-name="ce3">
            <text:p>395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464.8" table:style-name="ce3">
            <text:p>465</text:p>
          </table:table-cell>
          <table:table-cell office:value-type="string" table:style-name="ce3">
            <text:p>De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65.8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338.5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n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39.7" table:style-name="ce3">
            <text:p>340</text:p>
          </table:table-cell>
          <table:table-cell office:value-type="string" table:style-name="ce3">
            <text:p>Increase</text:p>
          </table:table-cell>
          <table:table-cell office:value-type="float" office:value="25.2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286.5" table:style-name="ce3">
            <text:p>287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413.7" table:style-name="ce3">
            <text:p>414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34.7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316.89999999999998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59.4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347.8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22.5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e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31.4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382.4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64.2" table:style-name="ce3">
            <text:p>364</text:p>
          </table:table-cell>
          <table:table-cell office:value-type="string" table:style-name="ce3">
            <text:p>De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383.1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In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80.5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16.2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50.1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37.5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425.4" table:style-name="ce3">
            <text:p>425</text:p>
          </table:table-cell>
          <table:table-cell office:value-type="string" table:style-name="ce3">
            <text:p>Increase</text:p>
          </table:table-cell>
          <table:table-cell office:value-type="float" office:value="24.9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408.7" table:style-name="ce3">
            <text:p>409</text:p>
          </table:table-cell>
          <table:table-cell office:value-type="string" table:style-name="ce3">
            <text:p>Decrease</text:p>
          </table:table-cell>
          <table:table-cell office:value-type="float" office:value="24.1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57.9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355.1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2.1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327.60000000000002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22.5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322.8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294.39999999999998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350.6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278.7" table:style-name="ce3">
            <text:p>279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303.8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696.6" table:style-name="ce3">
            <text:p>697</text:p>
          </table:table-cell>
          <table:table-cell office:value-type="string" table:style-name="ce3">
            <text:p>Decrease</text:p>
          </table:table-cell>
          <table:table-cell office:value-type="float" office:value="41.1" table:style-name="ce3">
            <text:p>41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367.2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339.5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34.200000000000003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22.9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314.39999999999998" table:style-name="ce3">
            <text:p>314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18.89999999999998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274.7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390.3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01.3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305.3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35.799999999999997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386.5" table:style-name="ce3">
            <text:p>387</text:p>
          </table:table-cell>
          <table:table-cell office:value-type="string" table:style-name="ce3">
            <text:p>Decrease</text:p>
          </table:table-cell>
          <table:table-cell office:value-type="float" office:value="27.7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345.6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33.9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518.6" table:style-name="ce3">
            <text:p>519</text:p>
          </table:table-cell>
          <table:table-cell office:value-type="string" table:style-name="ce3">
            <text:p>Decrease</text:p>
          </table:table-cell>
          <table:table-cell office:value-type="float" office:value="29.5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776.2" table:style-name="ce3">
            <text:p>776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290.89999999999998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369.7" table:style-name="ce3">
            <text:p>370</text:p>
          </table:table-cell>
          <table:table-cell office:value-type="string" table:style-name="ce3">
            <text:p>De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282.2" table:style-name="ce3">
            <text:p>282</text:p>
          </table:table-cell>
          <table:table-cell office:value-type="string" table:style-name="ce3">
            <text:p>Decrease</text:p>
          </table:table-cell>
          <table:table-cell office:value-type="float" office:value="24.9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262.7" table:style-name="ce3">
            <text:p>263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Decrease</text:p>
          </table:table-cell>
          <table:table-cell office:value-type="float" office:value="22.2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358.8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59.1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278.3" table:style-name="ce3">
            <text:p>278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868.9" table:style-name="ce3">
            <text:p>869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415.5" table:style-name="ce3">
            <text:p>416</text:p>
          </table:table-cell>
          <table:table-cell office:value-type="string" table:style-name="ce3">
            <text:p>Decrease</text:p>
          </table:table-cell>
          <table:table-cell office:value-type="float" office:value="27.6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54.1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30.6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63.5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323.10000000000002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333.7" table:style-name="ce3">
            <text:p>334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380.9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317.7" table:style-name="ce3">
            <text:p>318</text:p>
          </table:table-cell>
          <table:table-cell office:value-type="string" table:style-name="ce3">
            <text:p>In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No Chang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383.1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31.8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340.9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410.5" table:style-name="ce3">
            <text:p>411</text:p>
          </table:table-cell>
          <table:table-cell office:value-type="string" table:style-name="ce3">
            <text:p>In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73.8" table:style-name="ce3">
            <text:p>374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77.7" table:style-name="ce3">
            <text:p>278</text:p>
          </table:table-cell>
          <table:table-cell office:value-type="string" table:style-name="ce3">
            <text:p>In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17.7" table:style-name="ce3">
            <text:p>318</text:p>
          </table:table-cell>
          <table:table-cell office:value-type="string" table:style-name="ce3">
            <text:p>In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365.3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21.9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285.39999999999998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De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312.39999999999998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27.2" table:style-name="ce3">
            <text:p>227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335.6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322.8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69.2" table:style-name="ce3">
            <text:p>69</text:p>
          </table:table-cell>
          <table:table-cell office:value-type="string" table:style-name="ce3">
            <text:p>In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282.7" table:style-name="ce3">
            <text:p>283</text:p>
          </table:table-cell>
          <table:table-cell office:value-type="string" table:style-name="ce3">
            <text:p>In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277.3" table:style-name="ce3">
            <text:p>277</text:p>
          </table:table-cell>
          <table:table-cell office:value-type="string" table:style-name="ce3">
            <text:p>Decrease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300.39999999999998" table:style-name="ce3">
            <text:p>300</text:p>
          </table:table-cell>
          <table:table-cell office:value-type="string" table:style-name="ce3">
            <text:p>Increase</text:p>
          </table:table-cell>
          <table:table-cell office:value-type="float" office:value="33.700000000000003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322.3" table:style-name="ce3">
            <text:p>322</text:p>
          </table:table-cell>
          <table:table-cell office:value-type="string" table:style-name="ce3">
            <text:p>Increase</text:p>
          </table:table-cell>
          <table:table-cell office:value-type="float" office:value="41.3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272.89999999999998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274.3" table:style-name="ce3">
            <text:p>274</text:p>
          </table:table-cell>
          <table:table-cell office:value-type="string" table:style-name="ce3">
            <text:p>Increase</text:p>
          </table:table-cell>
          <table:table-cell office:value-type="float" office:value="45.1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306.5" table:style-name="ce3">
            <text:p>307</text:p>
          </table:table-cell>
          <table:table-cell office:value-type="string" table:style-name="ce3">
            <text:p>Increase</text:p>
          </table:table-cell>
          <table:table-cell office:value-type="float" office:value="22.2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337.6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49.4" table:style-name="ce3">
            <text:p>49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558.79999999999995" table:style-name="ce3">
            <text:p>559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360.4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28.1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345.6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34.700000000000003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420.5" table:style-name="ce3">
            <text:p>421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539.9" table:style-name="ce3">
            <text:p>540</text:p>
          </table:table-cell>
          <table:table-cell office:value-type="string" table:style-name="ce3">
            <text:p>Increase</text:p>
          </table:table-cell>
          <table:table-cell office:value-type="float" office:value="146.80000000000001" table:style-name="ce3">
            <text:p>147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362.8" table:style-name="ce3">
            <text:p>363</text:p>
          </table:table-cell>
          <table:table-cell office:value-type="string" table:style-name="ce3">
            <text:p>Increase</text:p>
          </table:table-cell>
          <table:table-cell office:value-type="float" office:value="28.1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18.39999999999998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366.4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48.2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309.39999999999998" table:style-name="ce3">
            <text:p>309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328.8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56.7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432.8" table:style-name="ce3">
            <text:p>433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307.8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23.2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322.8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285.39999999999998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356.4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10.7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68.7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312.2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413.3" table:style-name="ce3">
            <text:p>413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348.7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47.5" table:style-name="ce3">
            <text:p>48</text:p>
          </table:table-cell>
          <table:table-cell office:value-type="string" table:style-name="ce3">
            <text:p>Decrease</text:p>
          </table:table-cell>
          <table:table-cell office:value-type="float" office:value="32.6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288.10000000000002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25.9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36.5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25.1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292.2" table:style-name="ce3">
            <text:p>292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312.60000000000002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76.1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492.8" table:style-name="ce3">
            <text:p>493</text:p>
          </table:table-cell>
          <table:table-cell office:value-type="string" table:style-name="ce3">
            <text:p>In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28.9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405.5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371.9" table:style-name="ce3">
            <text:p>372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99.2" table:style-name="ce3">
            <text:p>499</text:p>
          </table:table-cell>
          <table:table-cell office:value-type="string" table:style-name="ce3">
            <text:p>In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67.3" table:style-name="ce3">
            <text:p>467</text:p>
          </table:table-cell>
          <table:table-cell office:value-type="string" table:style-name="ce3">
            <text:p>Decrease</text:p>
          </table:table-cell>
          <table:table-cell office:value-type="float" office:value="16.2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94.4" table:style-name="ce3">
            <text:p>394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47.3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423.9" table:style-name="ce3">
            <text:p>424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55.8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70.3" table:style-name="ce3">
            <text:p>470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363.7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474.1" table:style-name="ce3">
            <text:p>474</text:p>
          </table:table-cell>
          <table:table-cell office:value-type="string" table:style-name="ce3">
            <text:p>In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428.5" table:style-name="ce3">
            <text:p>429</text:p>
          </table:table-cell>
          <table:table-cell office:value-type="string" table:style-name="ce3">
            <text:p>In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05.2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86.6" table:style-name="ce3">
            <text:p>387</text:p>
          </table:table-cell>
          <table:table-cell office:value-type="string" table:style-name="ce3">
            <text:p>De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305.5" table:style-name="ce3">
            <text:p>306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59.6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405.3" table:style-name="ce3">
            <text:p>405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51.1" table:style-name="ce3">
            <text:p>451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310.39999999999998" table:style-name="ce3">
            <text:p>310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471.8" table:style-name="ce3">
            <text:p>472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503.3" table:style-name="ce3">
            <text:p>503</text:p>
          </table:table-cell>
          <table:table-cell office:value-type="string" table:style-name="ce3">
            <text:p>Increase</text:p>
          </table:table-cell>
          <table:table-cell office:value-type="float" office:value="24.9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99.8" table:style-name="ce3">
            <text:p>400</text:p>
          </table:table-cell>
          <table:table-cell office:value-type="string" table:style-name="ce3">
            <text:p>Increase</text:p>
          </table:table-cell>
          <table:table-cell office:value-type="float" office:value="25.4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302.8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329.8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328.5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92.2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410.1" table:style-name="ce3">
            <text:p>410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311.5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24.3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49.4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282.7" table:style-name="ce3">
            <text:p>283</text:p>
          </table:table-cell>
          <table:table-cell office:value-type="string" table:style-name="ce3">
            <text:p>De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272.2" table:style-name="ce3">
            <text:p>272</text:p>
          </table:table-cell>
          <table:table-cell office:value-type="string" table:style-name="ce3">
            <text:p>De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312.3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65.6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50.3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63.4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90.3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30.8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23.89999999999998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No Chang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52.1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83.3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315.60000000000002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401.5" table:style-name="ce3">
            <text:p>402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389.1" table:style-name="ce3">
            <text:p>389</text:p>
          </table:table-cell>
          <table:table-cell office:value-type="string" table:style-name="ce3">
            <text:p>De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361.7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357.1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378.2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52.4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89.5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77.9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286.2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46.1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34.700000000000003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41.6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62.3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16.1" table:style-name="ce3">
            <text:p>416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38.2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54.5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256.89999999999998" table:style-name="ce3">
            <text:p>25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400.6" table:style-name="ce3">
            <text:p>401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40.9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74.9" table:style-name="ce3">
            <text:p>375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71.2" table:style-name="ce3">
            <text:p>371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395.2" table:style-name="ce3">
            <text:p>395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41.2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64.3" table:style-name="ce3">
            <text:p>464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520.5" table:style-name="ce3">
            <text:p>521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56.2" table:style-name="ce3">
            <text:p>456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441.4" table:style-name="ce3">
            <text:p>441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398.6" table:style-name="ce3">
            <text:p>399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58.9" table:style-name="ce3">
            <text:p>359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43.9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308.60000000000002" table:style-name="ce3">
            <text:p>309</text:p>
          </table:table-cell>
          <table:table-cell office:value-type="string" table:style-name="ce3">
            <text:p>In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375.9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74.6" table:style-name="ce3">
            <text:p>375</text:p>
          </table:table-cell>
          <table:table-cell office:value-type="string" table:style-name="ce3">
            <text:p>In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334.8" table:style-name="ce3">
            <text:p>335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414.2" table:style-name="ce3">
            <text:p>414</text:p>
          </table:table-cell>
          <table:table-cell office:value-type="string" table:style-name="ce3">
            <text:p>Decreas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512.20000000000005" table:style-name="ce3">
            <text:p>512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406.1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298.89999999999998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302.8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29.4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24.7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21.10000000000002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390.1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38.4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51.2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369.5" table:style-name="ce3">
            <text:p>370</text:p>
          </table:table-cell>
          <table:table-cell office:value-type="string" table:style-name="ce3">
            <text:p>In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292.89999999999998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280.8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310.39999999999998" table:style-name="ce3">
            <text:p>310</text:p>
          </table:table-cell>
          <table:table-cell office:value-type="string" table:style-name="ce3">
            <text:p>Increase</text:p>
          </table:table-cell>
          <table:table-cell office:value-type="float" office:value="42.3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32.8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44.1" table:style-name="ce3">
            <text:p>44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305.5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12.8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27.39999999999998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54.2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71.5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299.8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4.7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290.8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15.89999999999998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313.3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17.3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54.7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34.700000000000003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295.3999999999999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20.9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300.10000000000002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52.7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301.39999999999998" table:style-name="ce3">
            <text:p>301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23.3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06.39999999999998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39.2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8.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33.7" table:style-name="ce3">
            <text:p>334</text:p>
          </table:table-cell>
          <table:table-cell office:value-type="string" table:style-name="ce3">
            <text:p>Increase</text:p>
          </table:table-cell>
          <table:table-cell office:value-type="float" office:value="60.8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17.3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73.8" table:style-name="ce3">
            <text:p>374</text:p>
          </table:table-cell>
          <table:table-cell office:value-type="string" table:style-name="ce3">
            <text:p>Increase</text:p>
          </table:table-cell>
          <table:table-cell office:value-type="float" office:value="65.099999999999994" table:style-name="ce3">
            <text:p>65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40.5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33.200000000000003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276.39999999999998" table:style-name="ce3">
            <text:p>276</text:p>
          </table:table-cell>
          <table:table-cell office:value-type="string" table:style-name="ce3">
            <text:p>Increase</text:p>
          </table:table-cell>
          <table:table-cell office:value-type="float" office:value="44.3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73.1" table:style-name="ce3">
            <text:p>373</text:p>
          </table:table-cell>
          <table:table-cell office:value-type="string" table:style-name="ce3">
            <text:p>In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66.5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36.200000000000003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300.89999999999998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59.9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75.5" table:style-name="ce3">
            <text:p>76</text:p>
          </table:table-cell>
          <table:table-cell office:value-type="string" table:style-name="ce3">
            <text:p>Increase</text:p>
          </table:table-cell>
          <table:table-cell office:value-type="float" office:value="37.5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26.60000000000002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51.5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16.2" table:style-name="ce3">
            <text:p>316</text:p>
          </table:table-cell>
          <table:table-cell office:value-type="string" table:style-name="ce3">
            <text:p>Increase</text:p>
          </table:table-cell>
          <table:table-cell office:value-type="float" office:value="36.4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292.2" table:style-name="ce3">
            <text:p>292</text:p>
          </table:table-cell>
          <table:table-cell office:value-type="string" table:style-name="ce3">
            <text:p>Increase</text:p>
          </table:table-cell>
          <table:table-cell office:value-type="float" office:value="58.7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305.8" table:style-name="ce3">
            <text:p>306</text:p>
          </table:table-cell>
          <table:table-cell office:value-type="string" table:style-name="ce3">
            <text:p>Increase</text:p>
          </table:table-cell>
          <table:table-cell office:value-type="float" office:value="42.7" table:style-name="ce3">
            <text:p>43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27.39999999999998" table:style-name="ce3">
            <text:p>327</text:p>
          </table:table-cell>
          <table:table-cell office:value-type="string" table:style-name="ce3">
            <text:p>Increase</text:p>
          </table:table-cell>
          <table:table-cell office:value-type="float" office:value="64.3" table:style-name="ce3">
            <text:p>64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315.8" table:style-name="ce3">
            <text:p>316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82.7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346.2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75.8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428.1" table:style-name="ce3">
            <text:p>428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72.8" table:style-name="ce3">
            <text:p>73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Yorkshire and The Humber</text:p>
          </table:table-cell>
          <table:table-cell office:value-type="string" table:style-name="ce12">
            <text:p>York and North Yorkshire</text:p>
          </table:table-cell>
          <table:table-cell office:value-type="string" table:style-name="ce12">
            <text:p>York</text:p>
          </table:table-cell>
          <table:table-cell office:value-type="float" office:value="294.5" table:style-name="ce13">
            <text:p>295</text:p>
          </table:table-cell>
          <table:table-cell office:value-type="string" table:style-name="ce13">
            <text:p>Decrease</text:p>
          </table:table-cell>
          <table:table-cell office:value-type="float" office:value="21.8" table:style-name="ce13">
            <text:p>22</text:p>
          </table:table-cell>
          <table:table-cell office:value-type="string" table:style-name="ce13">
            <text:p>Decrease</text:p>
          </table:table-cell>
          <table:table-cell office:value-type="float" office:value="12.1" table:style-name="ce13">
            <text:p>12</text:p>
          </table:table-cell>
          <table:table-cell office:value-type="string" table:style-name="ce13">
            <text:p>Increase</text:p>
          </table:table-cell>
          <table:table-cell office:value-type="string" table:style-name="ce14">
            <text:p>Step 2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15">
            <text:p>England</text:p>
          </table:table-cell>
          <table:table-cell office:value-type="float" office:value="358.5" table:style-name="ce16">
            <text:p>359</text:p>
          </table:table-cell>
          <table:table-cell office:value-type="string" table:style-name="ce17">
            <text:p>Decrease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Decrease</text:p>
          </table:table-cell>
          <table:table-cell office:value-type="float" office:value="8.3000000000000007" table:style-name="ce16">
            <text:p>8</text:p>
          </table:table-cell>
          <table:table-cell office:value-type="string" table:style-name="ce17">
            <text:p>Decrease</text:p>
          </table:table-cell>
          <table:table-cell office:value-type="string" table:style-name="ce17">
            <text:p>Step 2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23 April 2021 to 29 April 2021, as extracted on 04 Ma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16 April 2021 and 22 April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1" table:style-name="ro4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5-05T06:48:26Z</meta:creation-date>
    <dc:date>2021-05-05T10:04:53Z</dc:date>
    <meta:user-defined meta:name="ContentTypeId">0x010100D40AE19D57744D4EBB08BFE1FB5C2ED2</meta:user-defined>
  </office:meta>
</office:document-meta>
</file>