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4-30T00:00:00" table:style-name="ce3">
            <text:p>4/30/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0th April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7859" table:style-name="ce18">
            <text:p>77,859</text:p>
          </table:table-cell>
          <table:table-cell table:style-name="ce19"/>
          <table:table-cell office:value-type="float" office:value="77771" table:style-name="ce20">
            <text:p>77,771</text:p>
          </table:table-cell>
          <table:table-cell office:value-type="float" office:value="88" table:style-name="ce18">
            <text:p>8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702" table:style-name="ce22">
            <text:p>74,702</text:p>
          </table:table-cell>
          <table:table-cell table:style-name="ce23"/>
          <table:table-cell office:value-type="float" office:value="74614" table:style-name="ce22">
            <text:p>74,614</text:p>
          </table:table-cell>
          <table:table-cell office:value-type="float" office:value="88" table:style-name="ce22">
            <text:p>8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57" table:style-name="ce18">
            <text:p>3,157</text:p>
          </table:table-cell>
          <table:table-cell table:style-name="ce23"/>
          <table:table-cell office:value-type="float" office:value="3157" table:style-name="ce22">
            <text:p>3,15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817" table:style-name="ce18">
            <text:p>80,817</text:p>
          </table:table-cell>
          <table:table-cell table:style-name="ce19"/>
          <table:table-cell office:value-type="float" office:value="80464" table:style-name="ce18">
            <text:p>80,464</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74" table:style-name="ce18">
            <text:p>2,27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7738" table:style-name="ce18">
            <text:p>77,738</text:p>
          </table:table-cell>
          <table:table-cell table:style-name="ce2"/>
          <table:table-cell office:value-type="float" office:value="80827" table:style-name="ce18">
            <text:p>80,82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603" table:style-name="ce40">
            <text:p>74,603</text:p>
          </table:table-cell>
          <table:table-cell table:style-name="ce2"/>
          <table:table-cell office:value-type="float" office:value="77420" table:style-name="ce41">
            <text:p>77,42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35" table:style-name="ce41">
            <text:p>3,135</text:p>
          </table:table-cell>
          <table:table-cell table:style-name="ce2"/>
          <table:table-cell office:value-type="float" office:value="3407" table:style-name="ce41">
            <text:p>3,40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870" table:style-name="ce18">
            <text:p>80,870</text:p>
          </table:table-cell>
          <table:table-cell table:style-name="ce2"/>
          <table:table-cell office:value-type="float" office:value="83872" table:style-name="ce44">
            <text:p>83,87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46" table:style-name="ce18">
            <text:p>2,246</text:p>
          </table:table-cell>
          <table:table-cell table:style-name="ce2"/>
          <table:table-cell office:value-type="float" office:value="2699" table:style-name="ce18">
            <text:p>2,69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4-30T06:08:57Z</meta:creation-date>
    <dc:date>2021-04-30T06:09:01Z</dc:date>
  </office:meta>
</office:document-meta>
</file>