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33in" text:min-label-width="0.1423in" text:list-level-position-and-space-mode="label-alignment">
          <style:list-level-label-alignment text:label-followed-by="listtab" fo:margin-left="0.2256in" fo:text-indent="-0.142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833in" text:min-label-width="0.1423in" text:list-level-position-and-space-mode="label-alignment">
          <style:list-level-label-alignment text:label-followed-by="listtab" fo:margin-left="0.7256in" fo:text-indent="-0.1423in"/>
        </style:list-level-properties>
        <style:text-properties style:font-name="Verdana"/>
      </text:list-level-style-bullet>
      <text:list-level-style-bullet text:level="3" text:bullet-char="•">
        <style:list-level-properties text:space-before="1.1625in" text:min-label-width="0.1423in" text:list-level-position-and-space-mode="label-alignment">
          <style:list-level-label-alignment text:label-followed-by="listtab" fo:margin-left="1.3048in" fo:text-indent="-0.1423in"/>
        </style:list-level-properties>
      </text:list-level-style-bullet>
      <text:list-level-style-bullet text:level="4" text:bullet-char="•">
        <style:list-level-properties text:space-before="1.7409in" text:min-label-width="0.1423in" text:list-level-position-and-space-mode="label-alignment">
          <style:list-level-label-alignment text:label-followed-by="listtab" fo:margin-left="1.8833in" fo:text-indent="-0.1423in"/>
        </style:list-level-properties>
      </text:list-level-style-bullet>
      <text:list-level-style-bullet text:level="5" text:bullet-char="•">
        <style:list-level-properties text:space-before="2.3194in" text:min-label-width="0.1423in" text:list-level-position-and-space-mode="label-alignment">
          <style:list-level-label-alignment text:label-followed-by="listtab" fo:margin-left="2.4618in" fo:text-indent="-0.1423in"/>
        </style:list-level-properties>
      </text:list-level-style-bullet>
      <text:list-level-style-bullet text:level="6" text:bullet-char="•">
        <style:list-level-properties text:space-before="2.8979in" text:min-label-width="0.1423in" text:list-level-position-and-space-mode="label-alignment">
          <style:list-level-label-alignment text:label-followed-by="listtab" fo:margin-left="3.0402in" fo:text-indent="-0.1423in"/>
        </style:list-level-properties>
      </text:list-level-style-bullet>
      <text:list-level-style-bullet text:level="7" text:bullet-char="•">
        <style:list-level-properties text:space-before="3.477in" text:min-label-width="0.1423in" text:list-level-position-and-space-mode="label-alignment">
          <style:list-level-label-alignment text:label-followed-by="listtab" fo:margin-left="3.6194in" fo:text-indent="-0.1423in"/>
        </style:list-level-properties>
      </text:list-level-style-bullet>
      <text:list-level-style-bullet text:level="8" text:bullet-char="•">
        <style:list-level-properties text:space-before="4.0555in" text:min-label-width="0.1423in" text:list-level-position-and-space-mode="label-alignment">
          <style:list-level-label-alignment text:label-followed-by="listtab" fo:margin-left="4.1979in" fo:text-indent="-0.1423in"/>
        </style:list-level-properties>
      </text:list-level-style-bullet>
      <text:list-level-style-bullet text:level="9" text:bullet-char="•">
        <style:list-level-properties text:space-before="4.634in" text:min-label-width="0.1423in" text:list-level-position-and-space-mode="label-alignment">
          <style:list-level-label-alignment text:label-followed-by="listtab" fo:margin-left="4.7763in" fo:text-indent="-0.142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166in" fo:margin-left="0.7486in" fo:margin-right="0.7486in">
        <style:tab-stops/>
      </style:paragraph-properties>
    </style:style>
    <style:style style:name="T2" style:parent-style-name="DefaultParagraphFont" style:family="text">
      <style:text-properties style:font-name="Verdana" fo:font-weight="bold" style:font-weight-asian="bold" fo:letter-spacing="-0.0006in" fo:font-size="16pt" style:font-size-asian="16pt"/>
    </style:style>
    <style:style style:name="T3" style:parent-style-name="DefaultParagraphFont" style:family="text">
      <style:text-properties style:font-name="Verdana" fo:font-weight="bold" style:font-weight-asian="bold" fo:letter-spacing="-0.0034in" fo:font-size="16pt" style:font-size-asian="16pt"/>
    </style:style>
    <style:style style:name="T4" style:parent-style-name="DefaultParagraphFont" style:family="text">
      <style:text-properties style:font-name="Verdana" fo:font-weight="bold" style:font-weight-asian="bold" fo:letter-spacing="-0.0006in" fo:font-size="16pt" style:font-size-asian="16pt"/>
    </style:style>
    <style:style style:name="T5" style:parent-style-name="DefaultParagraphFont" style:family="text">
      <style:text-properties style:font-name="Verdana" fo:font-weight="bold" style:font-weight-asian="bold" fo:letter-spacing="-0.002in" fo:font-size="16pt" style:font-size-asian="16pt"/>
    </style:style>
    <style:style style:name="T6" style:parent-style-name="DefaultParagraphFont" style:family="text">
      <style:text-properties style:font-name="Verdana" fo:font-weight="bold" style:font-weight-asian="bold" fo:letter-spacing="-0.0013in" fo:font-size="16pt" style:font-size-asian="16pt"/>
    </style:style>
    <style:style style:name="P7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5.5pt" style:font-size-asian="15.5pt" style:font-size-complex="15.5pt"/>
    </style:style>
    <style:style style:name="P8" style:parent-style-name="Normal" style:family="paragraph">
      <style:paragraph-properties fo:text-align="center" fo:margin-left="0.7486in" fo:margin-right="0.7493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font-size="17pt" style:font-size-asian="17pt" style:font-size-complex="17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76in" fo:font-size="17pt" style:font-size-asian="17pt" style:font-size-complex="17pt"/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font-size="17pt" style:font-size-asian="17pt" style:font-size-complex="17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62in" fo:font-size="17pt" style:font-size-asian="17pt" style:font-size-complex="17pt"/>
    </style:style>
    <style:style style:name="T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font-size="17pt" style:font-size-asian="17pt" style:font-size-complex="17pt"/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13in" fo:font-size="17pt" style:font-size-asian="17pt" style:font-size-complex="17pt"/>
    </style:style>
    <style:style style:name="T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17pt" style:font-size-asian="17pt" style:font-size-complex="17pt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41in" fo:font-size="17pt" style:font-size-asian="17pt" style:font-size-complex="17pt"/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fo:font-size="17pt" style:font-size-asian="17pt" style:font-size-complex="17pt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69in" fo:font-size="17pt" style:font-size-asian="17pt" style:font-size-complex="17pt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13in" fo:font-size="17pt" style:font-size-asian="17pt" style:font-size-complex="17pt"/>
    </style:style>
    <style:style style:name="P20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6.5pt" style:font-size-asian="16.5pt" style:font-size-complex="16.5pt"/>
    </style:style>
    <style:style style:name="P21" style:parent-style-name="BodyText" style:family="paragraph">
      <style:paragraph-properties fo:text-align="center" fo:line-height="0.202in" fo:margin-left="0.2847in" fo:margin-right="0.284in">
        <style:tab-stops/>
      </style:paragraph-properties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69in"/>
    </style:style>
    <style:style style:name="T24" style:parent-style-name="DefaultParagraphFont" style:family="text">
      <style:text-properties fo:letter-spacing="-0.0006in"/>
    </style:style>
    <style:style style:name="P25" style:parent-style-name="BodyText" style:family="paragraph">
      <style:paragraph-properties fo:text-align="center" fo:line-height="0.202in" fo:margin-left="0.2847in" fo:margin-right="0.2854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48in"/>
    </style:style>
    <style:style style:name="P39" style:parent-style-name="BodyText" style:family="paragraph">
      <style:paragraph-properties fo:margin-top="0.002in" fo:margin-left="2.2166in">
        <style:tab-stops/>
      </style:paragraph-properties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83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45" style:parent-style-name="Normal" style:family="paragraph">
      <style:paragraph-properties fo:margin-top="0.0062in"/>
      <style:text-properties style:font-name="Verdana" style:font-name-asian="Verdana" style:font-name-complex="Verdana" fo:font-size="13.5pt" style:font-size-asian="13.5pt" style:font-size-complex="13.5pt"/>
    </style:style>
    <style:style style:name="P46" style:parent-style-name="BodyText" style:family="paragraph">
      <style:paragraph-properties fo:text-align="justify" fo:margin-right="0.077in"/>
    </style:style>
    <style:style style:name="T47" style:parent-style-name="DefaultParagraphFont" style:family="text">
      <style:text-properties fo:letter-spacing="0.0284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0.0284in"/>
    </style:style>
    <style:style style:name="T50" style:parent-style-name="DefaultParagraphFont" style:family="text">
      <style:text-properties fo:letter-spacing="0.0263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27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0.0277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0.0291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0.025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284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0.034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277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284in" style:text-scale="99%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0.0513in"/>
    </style:style>
    <style:style style:name="T69" style:parent-style-name="DefaultParagraphFont" style:family="text">
      <style:text-properties fo:letter-spacing="0.0479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0.052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0.05in"/>
    </style:style>
    <style:style style:name="T74" style:parent-style-name="DefaultParagraphFont" style:family="text">
      <style:text-properties fo:letter-spacing="0.05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0.0534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0.0527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5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0.05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0.0284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0.0375in"/>
    </style:style>
    <style:style style:name="T87" style:parent-style-name="DefaultParagraphFont" style:family="text">
      <style:text-properties fo:letter-spacing="0.0402in"/>
    </style:style>
    <style:style style:name="T88" style:parent-style-name="DefaultParagraphFont" style:family="text">
      <style:text-properties fo:letter-spacing="0.0395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222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0.0388in"/>
    </style:style>
    <style:style style:name="T93" style:parent-style-name="DefaultParagraphFont" style:family="text">
      <style:text-properties fo:letter-spacing="0.0375in"/>
    </style:style>
    <style:style style:name="T94" style:parent-style-name="DefaultParagraphFont" style:family="text">
      <style:text-properties fo:letter-spacing="0.0402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0.0402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0.0187in" style:text-scale="99%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0.009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0.0041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7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0.009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0.0055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0.0097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0.0048in"/>
    </style:style>
    <style:style style:name="T113" style:parent-style-name="DefaultParagraphFont" style:family="text">
      <style:text-properties fo:letter-spacing="0.0048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09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062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0.0402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41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7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55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06in"/>
    </style:style>
    <style:style style:name="P136" style:parent-style-name="BodyText" style:family="paragraph">
      <style:paragraph-properties fo:line-height="100%" fo:margin-right="0.075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48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0.0256in" style:text-scale="99%"/>
    </style:style>
    <style:style style:name="T151" style:parent-style-name="DefaultParagraphFont" style:family="text">
      <style:text-properties style:font-name="Times New Roman"/>
    </style:style>
    <style:style style:name="P15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left="0.0833in">
        <style:tab-stops/>
      </style:paragraph-properties>
    </style:style>
    <style:style style:name="T154" style:parent-style-name="DefaultParagraphFont" style:family="text">
      <style:text-properties style:font-name="Verdana" fo:letter-spacing="-0.0006in" fo:font-size="12pt" style:font-size-asian="12pt"/>
    </style:style>
    <style:style style:name="T155" style:parent-style-name="DefaultParagraphFont" style:family="text">
      <style:text-properties style:font-name="Verdana" fo:letter-spacing="-0.002in" fo:font-size="12pt" style:font-size-asian="12pt"/>
    </style:style>
    <style:style style:name="T156" style:parent-style-name="DefaultParagraphFont" style:family="text">
      <style:text-properties style:font-name="Verdana" fo:font-weight="bold" style:font-weight-asian="bold" fo:font-size="12pt" style:font-size-asian="12pt"/>
    </style:style>
    <style:style style:name="T157" style:parent-style-name="DefaultParagraphFont" style:family="text">
      <style:text-properties style:font-name="Verdana" fo:font-weight="bold" style:font-weight-asian="bold" fo:letter-spacing="-0.0041in" fo:font-size="12pt" style:font-size-asian="12pt"/>
    </style:style>
    <style:style style:name="T158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T159" style:parent-style-name="DefaultParagraphFont" style:family="text">
      <style:text-properties style:font-name="Verdana" fo:font-weight="bold" style:font-weight-asian="bold" fo:font-size="12pt" style:font-size-asian="12pt"/>
    </style:style>
    <style:style style:name="T160" style:parent-style-name="DefaultParagraphFont" style:family="text">
      <style:text-properties style:font-name="Verdana" fo:font-size="12pt" style:font-size-asian="12pt"/>
    </style:style>
    <style:style style:name="T161" style:parent-style-name="DefaultParagraphFont" style:family="text">
      <style:text-properties style:font-name="Verdana" fo:letter-spacing="-0.0048in" fo:font-size="12pt" style:font-size-asian="12pt"/>
    </style:style>
    <style:style style:name="T162" style:parent-style-name="DefaultParagraphFont" style:family="text">
      <style:text-properties style:font-name="Verdana" fo:letter-spacing="-0.0006in" fo:font-size="12pt" style:font-size-asian="12pt"/>
    </style:style>
    <style:style style:name="T163" style:parent-style-name="DefaultParagraphFont" style:family="text">
      <style:text-properties style:font-name="Verdana" fo:letter-spacing="-0.002in" fo:font-size="12pt" style:font-size-asian="12pt"/>
    </style:style>
    <style:style style:name="T164" style:parent-style-name="DefaultParagraphFont" style:family="text">
      <style:text-properties style:font-name="Verdana" fo:letter-spacing="-0.0006in" fo:font-size="12pt" style:font-size-asian="12pt"/>
    </style:style>
    <style:style style:name="T165" style:parent-style-name="DefaultParagraphFont" style:family="text">
      <style:text-properties style:font-name="Verdana" fo:letter-spacing="-0.0027in" fo:font-size="12pt" style:font-size-asian="12pt"/>
    </style:style>
    <style:style style:name="T166" style:parent-style-name="DefaultParagraphFont" style:family="text">
      <style:text-properties style:font-name="Verdana" fo:letter-spacing="-0.0006in" fo:font-size="12pt" style:font-size-asian="12pt"/>
    </style:style>
    <style:style style:name="T167" style:parent-style-name="DefaultParagraphFont" style:family="text">
      <style:text-properties style:font-name="Verdana" fo:letter-spacing="0.0006in" fo:font-size="12pt" style:font-size-asian="12pt"/>
    </style:style>
    <style:style style:name="T168" style:parent-style-name="DefaultParagraphFont" style:family="text">
      <style:text-properties style:font-name="Verdana" fo:letter-spacing="-0.0006in" fo:font-size="12pt" style:font-size-asian="12pt"/>
    </style:style>
    <style:style style:name="T169" style:parent-style-name="DefaultParagraphFont" style:family="text">
      <style:text-properties style:font-name="Verdana" fo:letter-spacing="-0.0027in" fo:font-size="12pt" style:font-size-asian="12pt"/>
    </style:style>
    <style:style style:name="T170" style:parent-style-name="DefaultParagraphFont" style:family="text">
      <style:text-properties style:font-name="Verdana" fo:font-weight="bold" style:font-weight-asian="bold" fo:font-size="12pt" style:font-size-asian="12pt"/>
    </style:style>
    <style:style style:name="T171" style:parent-style-name="DefaultParagraphFont" style:family="text">
      <style:text-properties style:font-name="Verdana" fo:font-weight="bold" style:font-weight-asian="bold" fo:letter-spacing="-0.0048in" fo:font-size="12pt" style:font-size-asian="12pt"/>
    </style:style>
    <style:style style:name="T172" style:parent-style-name="DefaultParagraphFont" style:family="text">
      <style:text-properties style:font-name="Verdana" fo:font-weight="bold" style:font-weight-asian="bold" fo:font-size="12pt" style:font-size-asian="12pt"/>
    </style:style>
    <style:style style:name="T173" style:parent-style-name="DefaultParagraphFont" style:family="text">
      <style:text-properties style:font-name="Verdana" fo:font-weight="bold" style:font-weight-asian="bold" fo:letter-spacing="-0.0055in" fo:font-size="12pt" style:font-size-asian="12pt"/>
    </style:style>
    <style:style style:name="T174" style:parent-style-name="DefaultParagraphFont" style:family="text">
      <style:text-properties style:font-name="Verdana" fo:font-weight="bold" style:font-weight-asian="bold" fo:letter-spacing="-0.0006in" fo:font-size="12pt" style:font-size-asian="12pt"/>
    </style:style>
    <style:style style:name="T175" style:parent-style-name="DefaultParagraphFont" style:family="text">
      <style:text-properties style:font-name="Verdana" fo:letter-spacing="-0.0006in" fo:font-size="12pt" style:font-size-asian="12pt"/>
    </style:style>
    <style:style style:name="P176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177" style:parent-style-name="BodyText" style:family="paragraph">
      <style:paragraph-properties fo:text-align="justify" fo:margin-right="0.077in"/>
    </style:style>
    <style:style style:name="T178" style:parent-style-name="DefaultParagraphFont" style:family="text">
      <style:text-properties fo:letter-spacing="0.0569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0.0055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0.058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2in"/>
    </style:style>
    <style:style style:name="T190" style:parent-style-name="DefaultParagraphFont" style:family="text">
      <style:text-properties fo:letter-spacing="0.0555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0.0201in" style:text-scale="99%"/>
    </style:style>
    <style:style style:name="T193" style:parent-style-name="DefaultParagraphFont" style:family="text">
      <style:text-properties fo:letter-spacing="0.0444in"/>
    </style:style>
    <style:style style:name="T194" style:parent-style-name="DefaultParagraphFont" style:family="text">
      <style:text-properties fo:letter-spacing="0.0409in"/>
    </style:style>
    <style:style style:name="T195" style:parent-style-name="DefaultParagraphFont" style:family="text">
      <style:text-properties fo:letter-spacing="0.0451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0.0472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0.0451in"/>
    </style:style>
    <style:style style:name="T200" style:parent-style-name="DefaultParagraphFont" style:family="text">
      <style:text-properties fo:letter-spacing="0.0388in"/>
    </style:style>
    <style:style style:name="T201" style:parent-style-name="DefaultParagraphFont" style:family="text">
      <style:text-properties fo:letter-spacing="0.0451in"/>
    </style:style>
    <style:style style:name="T202" style:parent-style-name="DefaultParagraphFont" style:family="text">
      <style:text-properties fo:letter-spacing="0.0409in"/>
    </style:style>
    <style:style style:name="T203" style:parent-style-name="DefaultParagraphFont" style:family="text">
      <style:text-properties fo:letter-spacing="0.0451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0.0201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0.0381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0.0402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0.0381in"/>
    </style:style>
    <style:style style:name="T212" style:parent-style-name="DefaultParagraphFont" style:family="text">
      <style:text-properties fo:letter-spacing="0.0395in"/>
    </style:style>
    <style:style style:name="T213" style:parent-style-name="DefaultParagraphFont" style:family="text">
      <style:text-properties fo:letter-spacing="0.0395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0.0402in"/>
    </style:style>
    <style:style style:name="T216" style:parent-style-name="DefaultParagraphFont" style:family="text">
      <style:text-properties style:font-name-complex="Verdana"/>
    </style:style>
    <style:style style:name="T217" style:parent-style-name="DefaultParagraphFont" style:family="text">
      <style:text-properties style:font-name-complex="Verdana" fo:letter-spacing="0.0402in"/>
    </style:style>
    <style:style style:name="T218" style:parent-style-name="DefaultParagraphFont" style:family="text">
      <style:text-properties style:font-name-complex="Verdana" fo:letter-spacing="-0.0006in"/>
    </style:style>
    <style:style style:name="T219" style:parent-style-name="DefaultParagraphFont" style:family="text">
      <style:text-properties style:font-name-complex="Verdana" fo:letter-spacing="0.0319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125in"/>
    </style:style>
    <style:style style:name="T222" style:parent-style-name="DefaultParagraphFont" style:family="text">
      <style:text-properties fo:letter-spacing="-0.0013in"/>
    </style:style>
    <style:style style:name="P223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224" style:parent-style-name="BodyText" style:family="paragraph">
      <style:paragraph-properties fo:text-align="justify" fo:margin-right="0.0777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0.0465in" style:text-scale="99%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0.0444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0.0465in"/>
    </style:style>
    <style:style style:name="T250" style:parent-style-name="DefaultParagraphFont" style:family="text">
      <style:text-properties fo:letter-spacing="0.0465in"/>
    </style:style>
    <style:style style:name="T251" style:parent-style-name="DefaultParagraphFont" style:family="text">
      <style:text-properties fo:letter-spacing="0.0437in"/>
    </style:style>
    <style:style style:name="T252" style:parent-style-name="DefaultParagraphFont" style:family="text">
      <style:text-properties fo:letter-spacing="0.0451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0.041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0.0444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0.0437in"/>
    </style:style>
    <style:style style:name="T259" style:parent-style-name="DefaultParagraphFont" style:family="text">
      <style:text-properties fo:letter-spacing="0.0472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0.0437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0.0201in" style:text-scale="99%"/>
    </style:style>
    <style:style style:name="T264" style:parent-style-name="DefaultParagraphFont" style:family="text">
      <style:text-properties fo:letter-spacing="0.0236in"/>
    </style:style>
    <style:style style:name="T265" style:parent-style-name="DefaultParagraphFont" style:family="text">
      <style:text-properties fo:letter-spacing="0.025in"/>
    </style:style>
    <style:style style:name="T266" style:parent-style-name="DefaultParagraphFont" style:family="text">
      <style:text-properties fo:letter-spacing="0.024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0.025in"/>
    </style:style>
    <style:style style:name="T269" style:parent-style-name="DefaultParagraphFont" style:family="text">
      <style:text-properties fo:letter-spacing="0.0256in"/>
    </style:style>
    <style:style style:name="T270" style:parent-style-name="DefaultParagraphFont" style:family="text">
      <style:text-properties fo:letter-spacing="0.025in"/>
    </style:style>
    <style:style style:name="T271" style:parent-style-name="DefaultParagraphFont" style:family="text">
      <style:text-properties fo:letter-spacing="0.025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0.027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25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0.025in"/>
    </style:style>
    <style:style style:name="T278" style:parent-style-name="DefaultParagraphFont" style:family="text">
      <style:text-properties fo:letter-spacing="0.0256in"/>
    </style:style>
    <style:style style:name="T279" style:parent-style-name="DefaultParagraphFont" style:family="text">
      <style:text-properties fo:letter-spacing="0.024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0.027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284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0.027in"/>
    </style:style>
    <style:style style:name="T286" style:parent-style-name="DefaultParagraphFont" style:family="text">
      <style:text-properties fo:letter-spacing="0.0256in"/>
    </style:style>
    <style:style style:name="T287" style:parent-style-name="DefaultParagraphFont" style:family="text">
      <style:text-properties fo:letter-spacing="0.0243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0.027in"/>
    </style:style>
    <style:style style:name="T290" style:parent-style-name="DefaultParagraphFont" style:family="text">
      <style:text-properties fo:letter-spacing="0.0277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0.0263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0.025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368in" style:text-scale="99%"/>
    </style:style>
    <style:style style:name="T297" style:parent-style-name="DefaultParagraphFont" style:family="text">
      <style:text-properties fo:letter-spacing="0.0222in"/>
    </style:style>
    <style:style style:name="T298" style:parent-style-name="DefaultParagraphFont" style:family="text">
      <style:text-properties style:font-name-complex="Verdana"/>
    </style:style>
    <style:style style:name="T299" style:parent-style-name="DefaultParagraphFont" style:family="text">
      <style:text-properties style:font-name-complex="Verdana" fo:letter-spacing="0.0236in"/>
    </style:style>
    <style:style style:name="T300" style:parent-style-name="DefaultParagraphFont" style:family="text">
      <style:text-properties style:font-name-complex="Verdana"/>
    </style:style>
    <style:style style:name="T301" style:parent-style-name="DefaultParagraphFont" style:family="text">
      <style:text-properties style:font-name-complex="Verdana" fo:letter-spacing="0.0229in"/>
    </style:style>
    <style:style style:name="T302" style:parent-style-name="DefaultParagraphFont" style:family="text">
      <style:text-properties style:font-name-complex="Verdana" fo:letter-spacing="-0.0006in"/>
    </style:style>
    <style:style style:name="T303" style:parent-style-name="DefaultParagraphFont" style:family="text">
      <style:text-properties style:font-name-complex="Verdana" fo:letter-spacing="0.0243in"/>
    </style:style>
    <style:style style:name="T304" style:parent-style-name="DefaultParagraphFont" style:family="text">
      <style:text-properties style:font-name-complex="Verdana" fo:letter-spacing="-0.0006in"/>
    </style:style>
    <style:style style:name="T305" style:parent-style-name="DefaultParagraphFont" style:family="text">
      <style:text-properties style:font-name-complex="Verdana" fo:letter-spacing="0.0215in"/>
    </style:style>
    <style:style style:name="T306" style:parent-style-name="DefaultParagraphFont" style:family="text">
      <style:text-properties style:font-name-complex="Verdana" fo:letter-spacing="-0.0006in"/>
    </style:style>
    <style:style style:name="T307" style:parent-style-name="DefaultParagraphFont" style:family="text">
      <style:text-properties style:font-name-complex="Verdana" fo:letter-spacing="0.0243in"/>
    </style:style>
    <style:style style:name="T308" style:parent-style-name="DefaultParagraphFont" style:family="text">
      <style:text-properties style:font-name-complex="Verdana" fo:letter-spacing="-0.0006in"/>
    </style:style>
    <style:style style:name="T309" style:parent-style-name="DefaultParagraphFont" style:family="text">
      <style:text-properties style:font-name-complex="Verdana" fo:letter-spacing="0.0229in"/>
    </style:style>
    <style:style style:name="T310" style:parent-style-name="DefaultParagraphFont" style:family="text">
      <style:text-properties style:font-name-complex="Verdana"/>
    </style:style>
    <style:style style:name="T311" style:parent-style-name="DefaultParagraphFont" style:family="text">
      <style:text-properties style:font-name-complex="Verdana" fo:letter-spacing="0.0236in"/>
    </style:style>
    <style:style style:name="T312" style:parent-style-name="DefaultParagraphFont" style:family="text">
      <style:text-properties style:font-name-complex="Verdana"/>
    </style:style>
    <style:style style:name="T313" style:parent-style-name="DefaultParagraphFont" style:family="text">
      <style:text-properties style:font-name-complex="Verdana" fo:letter-spacing="0.0201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0.0173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0.0152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0.017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0.0215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0.0159in"/>
    </style:style>
    <style:style style:name="T324" style:parent-style-name="DefaultParagraphFont" style:family="text">
      <style:text-properties fo:letter-spacing="0.0152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0.0173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0.0152in"/>
    </style:style>
    <style:style style:name="T329" style:parent-style-name="DefaultParagraphFont" style:family="text">
      <style:text-properties fo:letter-spacing="0.027in" style:text-scale="99%"/>
    </style:style>
    <style:style style:name="T330" style:parent-style-name="DefaultParagraphFont" style:family="text">
      <style:text-properties style:font-name-complex="Verdana" fo:letter-spacing="-0.0006in"/>
    </style:style>
    <style:style style:name="T331" style:parent-style-name="DefaultParagraphFont" style:family="text">
      <style:text-properties style:font-name-complex="Verdana" fo:letter-spacing="0.009in"/>
    </style:style>
    <style:style style:name="T332" style:parent-style-name="DefaultParagraphFont" style:family="text">
      <style:text-properties style:font-name-complex="Verdana"/>
    </style:style>
    <style:style style:name="T333" style:parent-style-name="DefaultParagraphFont" style:family="text">
      <style:text-properties style:font-name-complex="Verdana" fo:letter-spacing="0.0097in"/>
    </style:style>
    <style:style style:name="T334" style:parent-style-name="DefaultParagraphFont" style:family="text">
      <style:text-properties style:font-name-complex="Verdana"/>
    </style:style>
    <style:style style:name="T335" style:parent-style-name="DefaultParagraphFont" style:family="text">
      <style:text-properties style:font-name-complex="Verdana" fo:letter-spacing="0.0076in"/>
    </style:style>
    <style:style style:name="T336" style:parent-style-name="DefaultParagraphFont" style:family="text">
      <style:text-properties style:font-name-complex="Verdana" fo:letter-spacing="0.0006in"/>
    </style:style>
    <style:style style:name="T337" style:parent-style-name="DefaultParagraphFont" style:family="text">
      <style:text-properties style:font-name-complex="Verdana" fo:letter-spacing="0.0111in"/>
    </style:style>
    <style:style style:name="T338" style:parent-style-name="DefaultParagraphFont" style:family="text">
      <style:text-properties style:font-name-complex="Verdana" fo:letter-spacing="-0.0006in"/>
    </style:style>
    <style:style style:name="T339" style:parent-style-name="DefaultParagraphFont" style:family="text">
      <style:text-properties style:font-name-complex="Verdana" fo:letter-spacing="0.0097in"/>
    </style:style>
    <style:style style:name="T340" style:parent-style-name="DefaultParagraphFont" style:family="text">
      <style:text-properties style:font-name-complex="Verdana"/>
    </style:style>
    <style:style style:name="T341" style:parent-style-name="DefaultParagraphFont" style:family="text">
      <style:text-properties style:font-name-complex="Verdana" fo:letter-spacing="0.009in"/>
    </style:style>
    <style:style style:name="T342" style:parent-style-name="DefaultParagraphFont" style:family="text">
      <style:text-properties style:font-name-complex="Verdana" fo:letter-spacing="-0.0006in"/>
    </style:style>
    <style:style style:name="T343" style:parent-style-name="DefaultParagraphFont" style:family="text">
      <style:text-properties style:font-name-complex="Verdana" fo:letter-spacing="0.0097in"/>
    </style:style>
    <style:style style:name="T344" style:parent-style-name="DefaultParagraphFont" style:family="text">
      <style:text-properties style:font-name-complex="Verdana" fo:letter-spacing="-0.0006in"/>
    </style:style>
    <style:style style:name="T345" style:parent-style-name="DefaultParagraphFont" style:family="text">
      <style:text-properties style:font-name-complex="Verdana" fo:letter-spacing="0.0097in"/>
    </style:style>
    <style:style style:name="T346" style:parent-style-name="DefaultParagraphFont" style:family="text">
      <style:text-properties style:font-name-complex="Verdana" fo:letter-spacing="0.0013in"/>
    </style:style>
    <style:style style:name="T347" style:parent-style-name="DefaultParagraphFont" style:family="text">
      <style:text-properties style:font-name-complex="Verdana" fo:letter-spacing="0.0083in"/>
    </style:style>
    <style:style style:name="T348" style:parent-style-name="DefaultParagraphFont" style:family="text">
      <style:text-properties style:font-name-complex="Verdana"/>
    </style:style>
    <style:style style:name="T349" style:parent-style-name="DefaultParagraphFont" style:family="text">
      <style:text-properties style:font-name-complex="Verdana" fo:letter-spacing="0.0097in"/>
    </style:style>
    <style:style style:name="T350" style:parent-style-name="DefaultParagraphFont" style:family="text">
      <style:text-properties style:font-name-complex="Verdana"/>
    </style:style>
    <style:style style:name="T351" style:parent-style-name="DefaultParagraphFont" style:family="text">
      <style:text-properties style:font-name-complex="Verdana" fo:letter-spacing="0.0069in"/>
    </style:style>
    <style:style style:name="T352" style:parent-style-name="DefaultParagraphFont" style:family="text">
      <style:text-properties style:font-name-complex="Verdana"/>
    </style:style>
    <style:style style:name="T353" style:parent-style-name="DefaultParagraphFont" style:family="text">
      <style:text-properties fo:letter-spacing="0.0256in"/>
    </style:style>
    <style:style style:name="T354" style:parent-style-name="DefaultParagraphFont" style:family="text">
      <style:text-properties fo:letter-spacing="0.0201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0.0208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0.0208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0.0208in"/>
    </style:style>
    <style:style style:name="T361" style:parent-style-name="DefaultParagraphFont" style:family="text">
      <style:text-properties fo:letter-spacing="0.0236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0.0173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0.043in" style:text-scale="99%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34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41in"/>
    </style:style>
    <style:style style:name="T384" style:parent-style-name="DefaultParagraphFont" style:family="text">
      <style:text-properties fo:letter-spacing="0.0312in" style:text-scale="99%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0.0361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0.0375in"/>
    </style:style>
    <style:style style:name="T389" style:parent-style-name="DefaultParagraphFont" style:family="text">
      <style:text-properties fo:letter-spacing="0.0354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0.0354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0.0354in"/>
    </style:style>
    <style:style style:name="T394" style:parent-style-name="DefaultParagraphFont" style:family="text">
      <style:text-properties fo:letter-spacing="0.034in"/>
    </style:style>
    <style:style style:name="T395" style:parent-style-name="DefaultParagraphFont" style:family="text">
      <style:text-properties fo:letter-spacing="0.0375in"/>
    </style:style>
    <style:style style:name="T396" style:parent-style-name="DefaultParagraphFont" style:family="text">
      <style:text-properties fo:letter-spacing="0.0333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333in" style:text-scale="99%"/>
    </style:style>
    <style:style style:name="T399" style:parent-style-name="DefaultParagraphFont" style:family="text">
      <style:text-properties style:font-name-complex="Verdana" fo:letter-spacing="-0.0006in"/>
    </style:style>
    <style:style style:name="T400" style:parent-style-name="DefaultParagraphFont" style:family="text">
      <style:text-properties style:font-name-complex="Verdana" fo:letter-spacing="0.027in"/>
    </style:style>
    <style:style style:name="T401" style:parent-style-name="DefaultParagraphFont" style:family="text">
      <style:text-properties style:font-name-complex="Verdana"/>
    </style:style>
    <style:style style:name="T402" style:parent-style-name="DefaultParagraphFont" style:family="text">
      <style:text-properties style:font-name-complex="Verdana" fo:letter-spacing="0.027in"/>
    </style:style>
    <style:style style:name="T403" style:parent-style-name="DefaultParagraphFont" style:family="text">
      <style:text-properties style:font-name-complex="Verdana"/>
    </style:style>
    <style:style style:name="T404" style:parent-style-name="DefaultParagraphFont" style:family="text">
      <style:text-properties style:font-name-complex="Verdana" fo:letter-spacing="0.0243in"/>
    </style:style>
    <style:style style:name="T405" style:parent-style-name="DefaultParagraphFont" style:family="text">
      <style:text-properties style:font-name-complex="Verdana" fo:letter-spacing="-0.0006in"/>
    </style:style>
    <style:style style:name="T406" style:parent-style-name="DefaultParagraphFont" style:family="text">
      <style:text-properties style:font-name-complex="Verdana" fo:letter-spacing="0.0256in"/>
    </style:style>
    <style:style style:name="T407" style:parent-style-name="DefaultParagraphFont" style:family="text">
      <style:text-properties style:font-name-complex="Verdana"/>
    </style:style>
    <style:style style:name="T408" style:parent-style-name="DefaultParagraphFont" style:family="text">
      <style:text-properties style:font-name-complex="Verdana" fo:letter-spacing="0.025in"/>
    </style:style>
    <style:style style:name="T409" style:parent-style-name="DefaultParagraphFont" style:family="text">
      <style:text-properties style:font-name-complex="Verdana" fo:letter-spacing="-0.0006in"/>
    </style:style>
    <style:style style:name="T410" style:parent-style-name="DefaultParagraphFont" style:family="text">
      <style:text-properties style:font-name-complex="Verdana" fo:letter-spacing="0.0291in"/>
    </style:style>
    <style:style style:name="T411" style:parent-style-name="DefaultParagraphFont" style:family="text">
      <style:text-properties style:font-name-complex="Verdana" fo:letter-spacing="-0.0013in"/>
    </style:style>
    <style:style style:name="T412" style:parent-style-name="DefaultParagraphFont" style:family="text">
      <style:text-properties style:font-name-complex="Verdana" fo:letter-spacing="0.0256in"/>
    </style:style>
    <style:style style:name="T413" style:parent-style-name="DefaultParagraphFont" style:family="text">
      <style:text-properties style:font-name-complex="Verdana"/>
    </style:style>
    <style:style style:name="T414" style:parent-style-name="DefaultParagraphFont" style:family="text">
      <style:text-properties style:font-name-complex="Verdana" fo:letter-spacing="0.0277in"/>
    </style:style>
    <style:style style:name="T415" style:parent-style-name="DefaultParagraphFont" style:family="text">
      <style:text-properties style:font-name-complex="Verdana" fo:letter-spacing="-0.0006in"/>
    </style:style>
    <style:style style:name="T416" style:parent-style-name="DefaultParagraphFont" style:family="text">
      <style:text-properties style:font-name-complex="Verdana" fo:letter-spacing="0.027in"/>
    </style:style>
    <style:style style:name="T417" style:parent-style-name="DefaultParagraphFont" style:family="text">
      <style:text-properties style:font-name-complex="Verdana"/>
    </style:style>
    <style:style style:name="T418" style:parent-style-name="DefaultParagraphFont" style:family="text">
      <style:text-properties style:font-name-complex="Verdana" fo:letter-spacing="0.0277in"/>
    </style:style>
    <style:style style:name="T419" style:parent-style-name="DefaultParagraphFont" style:family="text">
      <style:text-properties style:font-name-complex="Verdana"/>
    </style:style>
    <style:style style:name="T420" style:parent-style-name="DefaultParagraphFont" style:family="text">
      <style:text-properties style:font-name-complex="Verdana" fo:letter-spacing="0.025in"/>
    </style:style>
    <style:style style:name="T421" style:parent-style-name="DefaultParagraphFont" style:family="text">
      <style:text-properties style:font-name-complex="Verdana" fo:letter-spacing="-0.0006in"/>
    </style:style>
    <style:style style:name="T422" style:parent-style-name="DefaultParagraphFont" style:family="text">
      <style:text-properties style:font-name-complex="Verdana" fo:letter-spacing="0.0187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0.002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0.0361in"/>
    </style:style>
    <style:style style:name="T440" style:parent-style-name="DefaultParagraphFont" style:family="text">
      <style:text-properties fo:letter-spacing="0.018in"/>
    </style:style>
    <style:style style:name="T441" style:parent-style-name="DefaultParagraphFont" style:family="text">
      <style:text-properties fo:letter-spacing="0.0173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0.0187in"/>
    </style:style>
    <style:style style:name="T444" style:parent-style-name="DefaultParagraphFont" style:family="text">
      <style:text-properties fo:letter-spacing="0.0152in"/>
    </style:style>
    <style:style style:name="T445" style:parent-style-name="DefaultParagraphFont" style:family="text">
      <style:text-properties fo:letter-spacing="0.0187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0.0187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0.0166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0.0194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0.0187in"/>
    </style:style>
    <style:style style:name="T454" style:parent-style-name="DefaultParagraphFont" style:family="text">
      <style:text-properties fo:letter-spacing="0.0187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166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0.018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0.0298in" style:text-scale="99%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0.0388in"/>
    </style:style>
    <style:style style:name="T463" style:parent-style-name="DefaultParagraphFont" style:family="text">
      <style:text-properties fo:letter-spacing="0.0388in"/>
    </style:style>
    <style:style style:name="T464" style:parent-style-name="DefaultParagraphFont" style:family="text">
      <style:text-properties fo:letter-spacing="0.0402in"/>
    </style:style>
    <style:style style:name="T465" style:parent-style-name="DefaultParagraphFont" style:family="text">
      <style:text-properties fo:letter-spacing="0.042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0.041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423in"/>
    </style:style>
    <style:style style:name="T470" style:parent-style-name="DefaultParagraphFont" style:family="text">
      <style:text-properties fo:letter-spacing="0.0388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423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166in" style:text-scale="99%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style:font-name-complex="Verdana" fo:letter-spacing="-0.0006in"/>
    </style:style>
    <style:style style:name="T477" style:parent-style-name="DefaultParagraphFont" style:family="text">
      <style:text-properties style:font-name-complex="Verdana" fo:letter-spacing="0.0479in"/>
    </style:style>
    <style:style style:name="T478" style:parent-style-name="DefaultParagraphFont" style:family="text">
      <style:text-properties style:font-name-complex="Verdana"/>
    </style:style>
    <style:style style:name="T479" style:parent-style-name="DefaultParagraphFont" style:family="text">
      <style:text-properties style:font-name-complex="Verdana" fo:letter-spacing="0.0472in"/>
    </style:style>
    <style:style style:name="T480" style:parent-style-name="DefaultParagraphFont" style:family="text">
      <style:text-properties style:font-name-complex="Verdana" fo:letter-spacing="-0.0006in"/>
    </style:style>
    <style:style style:name="T481" style:parent-style-name="DefaultParagraphFont" style:family="text">
      <style:text-properties style:font-name-complex="Verdana" fo:letter-spacing="0.0458in"/>
    </style:style>
    <style:style style:name="T482" style:parent-style-name="DefaultParagraphFont" style:family="text">
      <style:text-properties style:font-name-complex="Verdana" fo:letter-spacing="-0.0006in"/>
    </style:style>
    <style:style style:name="T483" style:parent-style-name="DefaultParagraphFont" style:family="text">
      <style:text-properties style:font-name-complex="Verdana" fo:letter-spacing="0.0465in"/>
    </style:style>
    <style:style style:name="T484" style:parent-style-name="DefaultParagraphFont" style:family="text">
      <style:text-properties style:font-name-complex="Verdana" fo:letter-spacing="-0.0006in"/>
    </style:style>
    <style:style style:name="T485" style:parent-style-name="DefaultParagraphFont" style:family="text">
      <style:text-properties style:font-name-complex="Verdana" fo:letter-spacing="0.0458in"/>
    </style:style>
    <style:style style:name="T486" style:parent-style-name="DefaultParagraphFont" style:family="text">
      <style:text-properties style:font-name-complex="Verdana" fo:letter-spacing="-0.0006in"/>
    </style:style>
    <style:style style:name="T487" style:parent-style-name="DefaultParagraphFont" style:family="text">
      <style:text-properties style:font-name-complex="Verdana" fo:letter-spacing="0.0472in"/>
    </style:style>
    <style:style style:name="T488" style:parent-style-name="DefaultParagraphFont" style:family="text">
      <style:text-properties style:font-name-complex="Verdana"/>
    </style:style>
    <style:style style:name="T489" style:parent-style-name="DefaultParagraphFont" style:family="text">
      <style:text-properties style:font-name-complex="Verdana" fo:letter-spacing="0.0479in"/>
    </style:style>
    <style:style style:name="T490" style:parent-style-name="DefaultParagraphFont" style:family="text">
      <style:text-properties style:font-name-complex="Verdana"/>
    </style:style>
    <style:style style:name="T491" style:parent-style-name="DefaultParagraphFont" style:family="text">
      <style:text-properties style:font-name-complex="Verdana" fo:letter-spacing="0.0451in"/>
    </style:style>
    <style:style style:name="T492" style:parent-style-name="DefaultParagraphFont" style:family="text">
      <style:text-properties style:font-name-complex="Verdana" fo:letter-spacing="-0.0006in"/>
    </style:style>
    <style:style style:name="T493" style:parent-style-name="DefaultParagraphFont" style:family="text">
      <style:text-properties style:font-name-complex="Verdana" fo:letter-spacing="0.0465in"/>
    </style:style>
    <style:style style:name="T494" style:parent-style-name="DefaultParagraphFont" style:family="text">
      <style:text-properties style:font-name-complex="Verdana"/>
    </style:style>
    <style:style style:name="T495" style:parent-style-name="DefaultParagraphFont" style:family="text">
      <style:text-properties style:font-name-complex="Verdana" fo:letter-spacing="0.0395in"/>
    </style:style>
    <style:style style:name="T496" style:parent-style-name="DefaultParagraphFont" style:family="text">
      <style:text-properties fo:letter-spacing="0.0097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0.0076in"/>
    </style:style>
    <style:style style:name="T499" style:parent-style-name="DefaultParagraphFont" style:family="text">
      <style:text-properties fo:letter-spacing="0.009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style:font-name-complex="Verdana" fo:letter-spacing="-0.0006in"/>
    </style:style>
    <style:style style:name="T502" style:parent-style-name="DefaultParagraphFont" style:family="text">
      <style:text-properties style:font-name-complex="Verdana" fo:letter-spacing="0.0083in"/>
    </style:style>
    <style:style style:name="T503" style:parent-style-name="DefaultParagraphFont" style:family="text">
      <style:text-properties style:font-name-complex="Verdana" fo:letter-spacing="-0.0013in"/>
    </style:style>
    <style:style style:name="T504" style:parent-style-name="DefaultParagraphFont" style:family="text">
      <style:text-properties style:font-name-complex="Verdana" fo:letter-spacing="0.009in"/>
    </style:style>
    <style:style style:name="T505" style:parent-style-name="DefaultParagraphFont" style:family="text">
      <style:text-properties style:font-name-complex="Verdana"/>
    </style:style>
    <style:style style:name="T506" style:parent-style-name="DefaultParagraphFont" style:family="text">
      <style:text-properties style:font-name-complex="Verdana" fo:letter-spacing="0.0069in"/>
    </style:style>
    <style:style style:name="T507" style:parent-style-name="DefaultParagraphFont" style:family="text">
      <style:text-properties style:font-name-complex="Verdana" fo:letter-spacing="-0.0006in"/>
    </style:style>
    <style:style style:name="T508" style:parent-style-name="DefaultParagraphFont" style:family="text">
      <style:text-properties style:font-name-complex="Verdana" fo:letter-spacing="0.0062in"/>
    </style:style>
    <style:style style:name="T509" style:parent-style-name="DefaultParagraphFont" style:family="text">
      <style:text-properties style:font-name-complex="Verdana" fo:letter-spacing="-0.0006in"/>
    </style:style>
    <style:style style:name="T510" style:parent-style-name="DefaultParagraphFont" style:family="text">
      <style:text-properties style:font-name-complex="Verdana" fo:letter-spacing="0.009in"/>
    </style:style>
    <style:style style:name="T511" style:parent-style-name="DefaultParagraphFont" style:family="text">
      <style:text-properties style:font-name-complex="Verdana"/>
    </style:style>
    <style:style style:name="T512" style:parent-style-name="DefaultParagraphFont" style:family="text">
      <style:text-properties style:font-name-complex="Verdana" fo:letter-spacing="0.0055in"/>
    </style:style>
    <style:style style:name="T513" style:parent-style-name="DefaultParagraphFont" style:family="text">
      <style:text-properties style:font-name-complex="Verdana" fo:letter-spacing="-0.0006in"/>
    </style:style>
    <style:style style:name="T514" style:parent-style-name="DefaultParagraphFont" style:family="text">
      <style:text-properties style:font-name-complex="Verdana" fo:letter-spacing="0.009in"/>
    </style:style>
    <style:style style:name="T515" style:parent-style-name="DefaultParagraphFont" style:family="text">
      <style:text-properties style:font-name-complex="Verdana" fo:letter-spacing="-0.0006in"/>
    </style:style>
    <style:style style:name="T516" style:parent-style-name="DefaultParagraphFont" style:family="text">
      <style:text-properties style:font-name-complex="Verdana" fo:letter-spacing="0.017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0.0069in"/>
    </style:style>
    <style:style style:name="T519" style:parent-style-name="DefaultParagraphFont" style:family="text">
      <style:text-properties fo:letter-spacing="0.009in"/>
    </style:style>
    <style:style style:name="T520" style:parent-style-name="DefaultParagraphFont" style:family="text">
      <style:text-properties fo:letter-spacing="0.0069in"/>
    </style:style>
    <style:style style:name="T521" style:parent-style-name="DefaultParagraphFont" style:family="text">
      <style:text-properties fo:letter-spacing="0.007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0.0069in"/>
    </style:style>
    <style:style style:name="T524" style:parent-style-name="DefaultParagraphFont" style:family="text">
      <style:text-properties fo:letter-spacing="0.007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0.0076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0.0368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0.0527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0.0534in"/>
    </style:style>
    <style:style style:name="T533" style:parent-style-name="DefaultParagraphFont" style:family="text">
      <style:text-properties fo:letter-spacing="0.0534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0.0534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0.0534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0.05in" style:text-scale="99%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0.0527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0.0527in"/>
    </style:style>
    <style:style style:name="T544" style:parent-style-name="DefaultParagraphFont" style:family="text">
      <style:text-properties fo:letter-spacing="0.0562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0.0527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0.0562in"/>
    </style:style>
    <style:style style:name="T549" style:parent-style-name="DefaultParagraphFont" style:family="text">
      <style:text-properties fo:letter-spacing="0.0541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0.0548in"/>
    </style:style>
    <style:style style:name="T552" style:parent-style-name="DefaultParagraphFont" style:family="text">
      <style:text-properties fo:letter-spacing="0.05in" style:text-scale="99%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0.0326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0.033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0.032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0.034in"/>
    </style:style>
    <style:style style:name="T561" style:parent-style-name="DefaultParagraphFont" style:family="text">
      <style:text-properties fo:letter-spacing="0.0326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0.0305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0.0312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368in"/>
    </style:style>
    <style:style style:name="T568" style:parent-style-name="DefaultParagraphFont" style:family="text">
      <style:text-properties fo:letter-spacing="0.0312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0.0305in"/>
    </style:style>
    <style:style style:name="T571" style:parent-style-name="DefaultParagraphFont" style:family="text">
      <style:text-properties fo:letter-spacing="0.0319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0.034in" style:text-scale="99%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0.0381in"/>
    </style:style>
    <style:style style:name="T576" style:parent-style-name="DefaultParagraphFont" style:family="text">
      <style:text-properties fo:letter-spacing="0.0395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361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0.0402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0.034in"/>
    </style:style>
    <style:style style:name="T583" style:parent-style-name="DefaultParagraphFont" style:family="text">
      <style:text-properties style:font-name-complex="Verdana"/>
    </style:style>
    <style:style style:name="T584" style:parent-style-name="DefaultParagraphFont" style:family="text">
      <style:text-properties style:font-name-complex="Verdana" fo:letter-spacing="0.0381in"/>
    </style:style>
    <style:style style:name="T585" style:parent-style-name="DefaultParagraphFont" style:family="text">
      <style:text-properties style:font-name-complex="Verdana"/>
    </style:style>
    <style:style style:name="T586" style:parent-style-name="DefaultParagraphFont" style:family="text">
      <style:text-properties style:font-name-complex="Verdana" fo:letter-spacing="0.0381in"/>
    </style:style>
    <style:style style:name="T587" style:parent-style-name="DefaultParagraphFont" style:family="text">
      <style:text-properties style:font-name-complex="Verdana" fo:letter-spacing="-0.0006in"/>
    </style:style>
    <style:style style:name="T588" style:parent-style-name="DefaultParagraphFont" style:family="text">
      <style:text-properties style:font-name-complex="Verdana" fo:letter-spacing="0.0388in"/>
    </style:style>
    <style:style style:name="T589" style:parent-style-name="DefaultParagraphFont" style:family="text">
      <style:text-properties style:font-name-complex="Verdana" fo:letter-spacing="-0.0006in"/>
    </style:style>
    <style:style style:name="P590" style:parent-style-name="BodyText" style:master-page-name="MP1" style:family="paragraph">
      <style:paragraph-properties fo:break-before="page" fo:text-align="justify" fo:margin-top="0.027in" fo:line-height="0.202in"/>
    </style:style>
    <style:style style:name="T591" style:parent-style-name="DefaultParagraphFont" style:family="text">
      <style:text-properties style:font-name-complex="Verdana"/>
    </style:style>
    <style:style style:name="T592" style:parent-style-name="DefaultParagraphFont" style:family="text">
      <style:text-properties style:font-name-complex="Verdana" fo:letter-spacing="0.0097in"/>
    </style:style>
    <style:style style:name="T593" style:parent-style-name="DefaultParagraphFont" style:family="text">
      <style:text-properties style:font-name-complex="Verdana"/>
    </style:style>
    <style:style style:name="T594" style:parent-style-name="DefaultParagraphFont" style:family="text">
      <style:text-properties style:font-name-complex="Verdana" fo:letter-spacing="0.0104in"/>
    </style:style>
    <style:style style:name="T595" style:parent-style-name="DefaultParagraphFont" style:family="text">
      <style:text-properties style:font-name-complex="Verdana" fo:letter-spacing="-0.0006in"/>
    </style:style>
    <style:style style:name="T596" style:parent-style-name="DefaultParagraphFont" style:family="text">
      <style:text-properties style:font-name-complex="Verdana" fo:letter-spacing="0.0083in"/>
    </style:style>
    <style:style style:name="T597" style:parent-style-name="DefaultParagraphFont" style:family="text">
      <style:text-properties style:font-name-complex="Verdana"/>
    </style:style>
    <style:style style:name="T598" style:parent-style-name="DefaultParagraphFont" style:family="text">
      <style:text-properties style:font-name-complex="Verdana" fo:letter-spacing="0.0118in"/>
    </style:style>
    <style:style style:name="T599" style:parent-style-name="DefaultParagraphFont" style:family="text">
      <style:text-properties style:font-name-complex="Verdana"/>
    </style:style>
    <style:style style:name="T600" style:parent-style-name="DefaultParagraphFont" style:family="text">
      <style:text-properties style:font-name-complex="Verdana" fo:letter-spacing="0.0111in"/>
    </style:style>
    <style:style style:name="T601" style:parent-style-name="DefaultParagraphFont" style:family="text">
      <style:text-properties style:font-name-complex="Verdana"/>
    </style:style>
    <style:style style:name="T602" style:parent-style-name="DefaultParagraphFont" style:family="text">
      <style:text-properties style:font-name-complex="Verdana" fo:letter-spacing="0.009in"/>
    </style:style>
    <style:style style:name="T603" style:parent-style-name="DefaultParagraphFont" style:family="text">
      <style:text-properties style:font-name-complex="Verdana"/>
    </style:style>
    <style:style style:name="T604" style:parent-style-name="DefaultParagraphFont" style:family="text">
      <style:text-properties style:font-name-complex="Verdana" fo:letter-spacing="0.0097in"/>
    </style:style>
    <style:style style:name="T605" style:parent-style-name="DefaultParagraphFont" style:family="text">
      <style:text-properties style:font-name-complex="Verdana" fo:letter-spacing="-0.0006in"/>
    </style:style>
    <style:style style:name="T606" style:parent-style-name="DefaultParagraphFont" style:family="text">
      <style:text-properties style:font-name-complex="Verdana" fo:letter-spacing="0.0104in"/>
    </style:style>
    <style:style style:name="T607" style:parent-style-name="DefaultParagraphFont" style:family="text">
      <style:text-properties style:font-name-complex="Verdana"/>
    </style:style>
    <style:style style:name="T608" style:parent-style-name="DefaultParagraphFont" style:family="text">
      <style:text-properties style:font-name-complex="Verdana" fo:letter-spacing="0.0125in"/>
    </style:style>
    <style:style style:name="T609" style:parent-style-name="DefaultParagraphFont" style:family="text">
      <style:text-properties style:font-name-complex="Verdana"/>
    </style:style>
    <style:style style:name="T610" style:parent-style-name="DefaultParagraphFont" style:family="text">
      <style:text-properties style:font-name-complex="Verdana" fo:letter-spacing="0.0083in"/>
    </style:style>
    <style:style style:name="T611" style:parent-style-name="DefaultParagraphFont" style:family="text">
      <style:text-properties style:font-name-complex="Verdana" fo:letter-spacing="0.0006in"/>
    </style:style>
    <style:style style:name="T612" style:parent-style-name="DefaultParagraphFont" style:family="text">
      <style:text-properties style:font-name-complex="Verdana" fo:letter-spacing="0.0111in"/>
    </style:style>
    <style:style style:name="T613" style:parent-style-name="DefaultParagraphFont" style:family="text">
      <style:text-properties style:font-name-complex="Verdana" fo:letter-spacing="-0.0006in"/>
    </style:style>
    <style:style style:name="P614" style:parent-style-name="BodyText" style:family="paragraph">
      <style:paragraph-properties fo:text-align="justify" fo:line-height="0.202in"/>
    </style:style>
    <style:style style:name="P615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616" style:parent-style-name="BodyText" style:family="paragraph">
      <style:paragraph-properties fo:margin-right="0.075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0.0388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0.0388in"/>
    </style:style>
    <style:style style:name="T621" style:parent-style-name="DefaultParagraphFont" style:family="text">
      <style:text-properties fo:letter-spacing="0.0375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0.0361in"/>
    </style:style>
    <style:style style:name="T624" style:parent-style-name="DefaultParagraphFont" style:family="text">
      <style:text-properties fo:letter-spacing="0.0354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0.041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0.0388in"/>
    </style:style>
    <style:style style:name="T629" style:parent-style-name="DefaultParagraphFont" style:family="text">
      <style:text-properties fo:letter-spacing="0.0395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0.0395in"/>
    </style:style>
    <style:style style:name="T632" style:parent-style-name="DefaultParagraphFont" style:family="text">
      <style:text-properties fo:letter-spacing="-0.0034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34in"/>
    </style:style>
    <style:style style:name="T635" style:parent-style-name="DefaultParagraphFont" style:family="text">
      <style:text-properties fo:letter-spacing="0.034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34in"/>
    </style:style>
    <style:style style:name="T638" style:parent-style-name="DefaultParagraphFont" style:family="text">
      <style:text-properties fo:letter-spacing="0.0354in" style:text-scale="99%"/>
    </style:style>
    <style:style style:name="T639" style:parent-style-name="DefaultParagraphFont" style:family="text">
      <style:text-properties fo:letter-spacing="-0.0034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34in"/>
    </style:style>
    <style:style style:name="T642" style:parent-style-name="DefaultParagraphFont" style:family="text">
      <style:text-properties fo:letter-spacing="-0.0076in"/>
    </style:style>
    <style:style style:name="T643" style:parent-style-name="DefaultParagraphFont" style:family="text">
      <style:text-properties fo:letter-spacing="-0.0076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34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62in"/>
    </style:style>
    <style:style style:name="T648" style:parent-style-name="DefaultParagraphFont" style:family="text">
      <style:text-properties fo:letter-spacing="-0.0034in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83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9in"/>
    </style:style>
    <style:style style:name="T654" style:parent-style-name="DefaultParagraphFont" style:family="text">
      <style:text-properties fo:letter-spacing="-0.002in"/>
    </style:style>
    <style:style style:name="P655" style:parent-style-name="Normal" style:family="paragraph">
      <style:paragraph-properties fo:margin-top="0.0048in"/>
      <style:text-properties style:font-name="Verdana" style:font-name-asian="Verdana" style:font-name-complex="Verdana" fo:font-size="12pt" style:font-size-asian="12pt" style:font-size-complex="12pt"/>
    </style:style>
    <style:style style:name="P656" style:parent-style-name="BodyText" style:family="paragraph">
      <style:paragraph-properties fo:text-align="justify" fo:text-indent="-0.1416in">
        <style:tab-stops>
          <style:tab-stop style:type="left" style:position="0.0006in"/>
        </style:tab-stops>
      </style:paragraph-properties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9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76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34in"/>
    </style:style>
    <style:style style:name="T665" style:parent-style-name="DefaultParagraphFont" style:family="text">
      <style:text-properties fo:letter-spacing="-0.0027in"/>
    </style:style>
    <style:style style:name="P666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667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668" style:parent-style-name="DefaultParagraphFont" style:family="text">
      <style:text-properties style:font-name-complex="Verdana" fo:letter-spacing="-0.0027in"/>
    </style:style>
    <style:style style:name="T669" style:parent-style-name="DefaultParagraphFont" style:family="text">
      <style:text-properties style:font-name-complex="Verdana" fo:letter-spacing="-0.0034in"/>
    </style:style>
    <style:style style:name="T670" style:parent-style-name="DefaultParagraphFont" style:family="text">
      <style:text-properties style:font-name-complex="Verdana" fo:letter-spacing="-0.0027in"/>
    </style:style>
    <style:style style:name="T671" style:parent-style-name="DefaultParagraphFont" style:family="text">
      <style:text-properties style:font-name-complex="Verdana" fo:letter-spacing="-0.002in"/>
    </style:style>
    <style:style style:name="T672" style:parent-style-name="DefaultParagraphFont" style:family="text">
      <style:text-properties style:font-name-complex="Verdana" fo:letter-spacing="-0.0034in"/>
    </style:style>
    <style:style style:name="T673" style:parent-style-name="DefaultParagraphFont" style:family="text">
      <style:text-properties style:font-name-complex="Verdana" fo:letter-spacing="-0.0027in"/>
    </style:style>
    <style:style style:name="T674" style:parent-style-name="DefaultParagraphFont" style:family="text">
      <style:text-properties style:font-name-complex="Verdana" fo:letter-spacing="-0.0041in"/>
    </style:style>
    <style:style style:name="T675" style:parent-style-name="DefaultParagraphFont" style:family="text">
      <style:text-properties style:font-name-complex="Verdana" fo:letter-spacing="-0.0013in"/>
    </style:style>
    <style:style style:name="T676" style:parent-style-name="DefaultParagraphFont" style:family="text">
      <style:text-properties style:font-name-complex="Verdana" fo:letter-spacing="-0.0083in"/>
    </style:style>
    <style:style style:name="T677" style:parent-style-name="DefaultParagraphFont" style:family="text">
      <style:text-properties style:font-name-complex="Verdana" fo:letter-spacing="-0.0006in"/>
    </style:style>
    <style:style style:name="T678" style:parent-style-name="DefaultParagraphFont" style:family="text">
      <style:text-properties style:font-name-complex="Verdana" fo:letter-spacing="-0.0069in"/>
    </style:style>
    <style:style style:name="T679" style:parent-style-name="DefaultParagraphFont" style:family="text">
      <style:text-properties style:font-name-complex="Verdana" fo:letter-spacing="-0.002in"/>
    </style:style>
    <style:style style:name="P680" style:parent-style-name="Normal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681" style:parent-style-name="BodyText" style:family="paragraph">
      <style:paragraph-properties fo:margin-left="0.584in">
        <style:tab-stops/>
      </style:paragraph-properties>
    </style:style>
    <style:style style:name="T682" style:parent-style-name="DefaultParagraphFont" style:family="text">
      <style:text-properties style:font-name-complex="Verdana"/>
    </style:style>
    <style:style style:name="T683" style:parent-style-name="DefaultParagraphFont" style:family="text">
      <style:text-properties style:font-name-complex="Verdana" fo:letter-spacing="-0.0076in"/>
    </style:style>
    <style:style style:name="T684" style:parent-style-name="DefaultParagraphFont" style:family="text">
      <style:text-properties style:font-name-complex="Verdana" fo:letter-spacing="-0.002in"/>
    </style:style>
    <style:style style:name="T685" style:parent-style-name="DefaultParagraphFont" style:family="text">
      <style:text-properties style:font-name-complex="Verdana" fo:letter-spacing="-0.0034in"/>
    </style:style>
    <style:style style:name="T686" style:parent-style-name="DefaultParagraphFont" style:family="text">
      <style:text-properties style:font-name-complex="Verdana" fo:letter-spacing="-0.002in"/>
    </style:style>
    <style:style style:name="T687" style:parent-style-name="DefaultParagraphFont" style:family="text">
      <style:text-properties style:font-name-complex="Verdana" fo:letter-spacing="-0.0048in"/>
    </style:style>
    <style:style style:name="T688" style:parent-style-name="DefaultParagraphFont" style:family="text">
      <style:text-properties style:font-name-complex="Verdana" fo:letter-spacing="-0.002in"/>
    </style:style>
    <style:style style:name="T689" style:parent-style-name="DefaultParagraphFont" style:family="text">
      <style:text-properties style:font-name-complex="Verdana" fo:letter-spacing="-0.0069in"/>
    </style:style>
    <style:style style:name="T690" style:parent-style-name="DefaultParagraphFont" style:family="text">
      <style:text-properties style:font-name-complex="Verdana"/>
    </style:style>
    <style:style style:name="T691" style:parent-style-name="DefaultParagraphFont" style:family="text">
      <style:text-properties style:font-name-complex="Verdana" fo:letter-spacing="-0.0069in"/>
    </style:style>
    <style:style style:name="T692" style:parent-style-name="DefaultParagraphFont" style:family="text">
      <style:text-properties style:font-name-complex="Verdana" fo:letter-spacing="-0.002in"/>
    </style:style>
    <style:style style:name="T693" style:parent-style-name="DefaultParagraphFont" style:family="text">
      <style:text-properties style:font-name-complex="Verdana" fo:letter-spacing="-0.0048in"/>
    </style:style>
    <style:style style:name="T694" style:parent-style-name="DefaultParagraphFont" style:family="text">
      <style:text-properties style:font-name-complex="Verdana" fo:letter-spacing="-0.002in"/>
    </style:style>
    <style:style style:name="P695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696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697" style:parent-style-name="DefaultParagraphFont" style:family="text">
      <style:text-properties style:font-name-complex="Verdana" fo:letter-spacing="-0.002in"/>
    </style:style>
    <style:style style:name="T698" style:parent-style-name="DefaultParagraphFont" style:family="text">
      <style:text-properties style:font-name-complex="Verdana" fo:letter-spacing="-0.0041in"/>
    </style:style>
    <style:style style:name="T699" style:parent-style-name="DefaultParagraphFont" style:family="text">
      <style:text-properties style:font-name-complex="Verdana" fo:letter-spacing="-0.002in"/>
    </style:style>
    <style:style style:name="T700" style:parent-style-name="DefaultParagraphFont" style:family="text">
      <style:text-properties style:font-name-complex="Verdana" fo:letter-spacing="-0.0041in"/>
    </style:style>
    <style:style style:name="T701" style:parent-style-name="DefaultParagraphFont" style:family="text">
      <style:text-properties style:font-name-complex="Verdana" fo:letter-spacing="-0.002in"/>
    </style:style>
    <style:style style:name="T702" style:parent-style-name="DefaultParagraphFont" style:family="text">
      <style:text-properties style:font-name-complex="Verdana" fo:letter-spacing="-0.0048in"/>
    </style:style>
    <style:style style:name="T703" style:parent-style-name="DefaultParagraphFont" style:family="text">
      <style:text-properties style:font-name-complex="Verdana" fo:letter-spacing="-0.002in"/>
    </style:style>
    <style:style style:name="T704" style:parent-style-name="DefaultParagraphFont" style:family="text">
      <style:text-properties style:font-name-complex="Verdana" fo:letter-spacing="-0.0048in"/>
    </style:style>
    <style:style style:name="T705" style:parent-style-name="DefaultParagraphFont" style:family="text">
      <style:text-properties style:font-name-complex="Verdana" fo:letter-spacing="-0.002in"/>
    </style:style>
    <style:style style:name="T706" style:parent-style-name="DefaultParagraphFont" style:family="text">
      <style:text-properties style:font-name-complex="Verdana" fo:letter-spacing="-0.0041in"/>
    </style:style>
    <style:style style:name="T707" style:parent-style-name="DefaultParagraphFont" style:family="text">
      <style:text-properties style:font-name-complex="Verdana" fo:letter-spacing="-0.0027in"/>
    </style:style>
    <style:style style:name="P708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709" style:parent-style-name="BodyText" style:family="paragraph">
      <style:paragraph-properties fo:text-align="justify" fo:text-indent="-0.1416in">
        <style:tab-stops>
          <style:tab-stop style:type="left" style:position="0.0006in"/>
        </style:tab-stops>
      </style:paragraph-properties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9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76in"/>
    </style:style>
    <style:style style:name="T714" style:parent-style-name="DefaultParagraphFont" style:family="text">
      <style:text-properties fo:letter-spacing="-0.002in"/>
    </style:style>
    <style:style style:name="T715" style:parent-style-name="DefaultParagraphFont" style:family="text">
      <style:text-properties fo:letter-spacing="-0.0041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27in"/>
    </style:style>
    <style:style style:name="P719" style:parent-style-name="Normal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720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721" style:parent-style-name="DefaultParagraphFont" style:family="text">
      <style:text-properties style:font-name-complex="Verdana" fo:letter-spacing="-0.0027in"/>
    </style:style>
    <style:style style:name="T722" style:parent-style-name="DefaultParagraphFont" style:family="text">
      <style:text-properties style:font-name-complex="Verdana" fo:letter-spacing="-0.0034in"/>
    </style:style>
    <style:style style:name="T723" style:parent-style-name="DefaultParagraphFont" style:family="text">
      <style:text-properties style:font-name-complex="Verdana" fo:letter-spacing="-0.0027in"/>
    </style:style>
    <style:style style:name="T724" style:parent-style-name="DefaultParagraphFont" style:family="text">
      <style:text-properties style:font-name-complex="Verdana" fo:letter-spacing="-0.002in"/>
    </style:style>
    <style:style style:name="T725" style:parent-style-name="DefaultParagraphFont" style:family="text">
      <style:text-properties style:font-name-complex="Verdana" fo:letter-spacing="-0.0041in"/>
    </style:style>
    <style:style style:name="T726" style:parent-style-name="DefaultParagraphFont" style:family="text">
      <style:text-properties style:font-name-complex="Verdana" fo:letter-spacing="-0.0027in"/>
    </style:style>
    <style:style style:name="T727" style:parent-style-name="DefaultParagraphFont" style:family="text">
      <style:text-properties fo:letter-spacing="-0.0034in"/>
    </style:style>
    <style:style style:name="T728" style:parent-style-name="DefaultParagraphFont" style:family="text">
      <style:text-properties style:font-name-complex="Verdana" fo:letter-spacing="-0.0034in"/>
    </style:style>
    <style:style style:name="T729" style:parent-style-name="DefaultParagraphFont" style:family="text">
      <style:text-properties style:font-name-complex="Verdana" fo:letter-spacing="-0.0027in"/>
    </style:style>
    <style:style style:name="T730" style:parent-style-name="DefaultParagraphFont" style:family="text">
      <style:text-properties style:font-name-complex="Verdana" fo:letter-spacing="-0.0041in"/>
    </style:style>
    <style:style style:name="T731" style:parent-style-name="DefaultParagraphFont" style:family="text">
      <style:text-properties style:font-name-complex="Verdana" fo:letter-spacing="-0.0013in"/>
    </style:style>
    <style:style style:name="T732" style:parent-style-name="DefaultParagraphFont" style:family="text">
      <style:text-properties style:font-name-complex="Verdana" fo:letter-spacing="-0.009in"/>
    </style:style>
    <style:style style:name="T733" style:parent-style-name="DefaultParagraphFont" style:family="text">
      <style:text-properties style:font-name-complex="Verdana" fo:letter-spacing="-0.0013in"/>
    </style:style>
    <style:style style:name="T734" style:parent-style-name="DefaultParagraphFont" style:family="text">
      <style:text-properties style:font-name-complex="Verdana" fo:letter-spacing="-0.0076in"/>
    </style:style>
    <style:style style:name="T735" style:parent-style-name="DefaultParagraphFont" style:family="text">
      <style:text-properties style:font-name-complex="Verdana" fo:letter-spacing="-0.002in"/>
    </style:style>
    <style:style style:name="P736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737" style:parent-style-name="BodyText" style:family="paragraph">
      <style:paragraph-properties fo:margin-left="0.584in">
        <style:tab-stops/>
      </style:paragraph-properties>
    </style:style>
    <style:style style:name="T738" style:parent-style-name="DefaultParagraphFont" style:family="text">
      <style:text-properties style:font-name-complex="Verdana"/>
    </style:style>
    <style:style style:name="T739" style:parent-style-name="DefaultParagraphFont" style:family="text">
      <style:text-properties style:font-name-complex="Verdana" fo:letter-spacing="-0.0076in"/>
    </style:style>
    <style:style style:name="T740" style:parent-style-name="DefaultParagraphFont" style:family="text">
      <style:text-properties style:font-name-complex="Verdana" fo:letter-spacing="-0.002in"/>
    </style:style>
    <style:style style:name="T741" style:parent-style-name="DefaultParagraphFont" style:family="text">
      <style:text-properties style:font-name-complex="Verdana" fo:letter-spacing="-0.0034in"/>
    </style:style>
    <style:style style:name="T742" style:parent-style-name="DefaultParagraphFont" style:family="text">
      <style:text-properties style:font-name-complex="Verdana" fo:letter-spacing="-0.002in"/>
    </style:style>
    <style:style style:name="T743" style:parent-style-name="DefaultParagraphFont" style:family="text">
      <style:text-properties style:font-name-complex="Verdana" fo:letter-spacing="-0.0048in"/>
    </style:style>
    <style:style style:name="T744" style:parent-style-name="DefaultParagraphFont" style:family="text">
      <style:text-properties style:font-name-complex="Verdana" fo:letter-spacing="-0.002in"/>
    </style:style>
    <style:style style:name="T745" style:parent-style-name="DefaultParagraphFont" style:family="text">
      <style:text-properties style:font-name-complex="Verdana" fo:letter-spacing="-0.0069in"/>
    </style:style>
    <style:style style:name="T746" style:parent-style-name="DefaultParagraphFont" style:family="text">
      <style:text-properties style:font-name-complex="Verdana"/>
    </style:style>
    <style:style style:name="T747" style:parent-style-name="DefaultParagraphFont" style:family="text">
      <style:text-properties style:font-name-complex="Verdana" fo:letter-spacing="-0.0069in"/>
    </style:style>
    <style:style style:name="T748" style:parent-style-name="DefaultParagraphFont" style:family="text">
      <style:text-properties style:font-name-complex="Verdana" fo:letter-spacing="-0.002in"/>
    </style:style>
    <style:style style:name="T749" style:parent-style-name="DefaultParagraphFont" style:family="text">
      <style:text-properties style:font-name-complex="Verdana" fo:letter-spacing="-0.0048in"/>
    </style:style>
    <style:style style:name="T750" style:parent-style-name="DefaultParagraphFont" style:family="text">
      <style:text-properties style:font-name-complex="Verdana" fo:letter-spacing="-0.002in"/>
    </style:style>
    <style:style style:name="P751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752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753" style:parent-style-name="DefaultParagraphFont" style:family="text">
      <style:text-properties style:font-name-complex="Verdana" fo:letter-spacing="-0.002in"/>
    </style:style>
    <style:style style:name="T754" style:parent-style-name="DefaultParagraphFont" style:family="text">
      <style:text-properties style:font-name-complex="Verdana" fo:letter-spacing="-0.0041in"/>
    </style:style>
    <style:style style:name="T755" style:parent-style-name="DefaultParagraphFont" style:family="text">
      <style:text-properties style:font-name-complex="Verdana" fo:letter-spacing="-0.002in"/>
    </style:style>
    <style:style style:name="T756" style:parent-style-name="DefaultParagraphFont" style:family="text">
      <style:text-properties style:font-name-complex="Verdana" fo:letter-spacing="-0.0041in"/>
    </style:style>
    <style:style style:name="T757" style:parent-style-name="DefaultParagraphFont" style:family="text">
      <style:text-properties style:font-name-complex="Verdana" fo:letter-spacing="-0.002in"/>
    </style:style>
    <style:style style:name="T758" style:parent-style-name="DefaultParagraphFont" style:family="text">
      <style:text-properties style:font-name-complex="Verdana" fo:letter-spacing="-0.0048in"/>
    </style:style>
    <style:style style:name="T759" style:parent-style-name="DefaultParagraphFont" style:family="text">
      <style:text-properties style:font-name-complex="Verdana" fo:letter-spacing="-0.002in"/>
    </style:style>
    <style:style style:name="T760" style:parent-style-name="DefaultParagraphFont" style:family="text">
      <style:text-properties style:font-name-complex="Verdana" fo:letter-spacing="-0.0027in"/>
    </style:style>
    <style:style style:name="T761" style:parent-style-name="DefaultParagraphFont" style:family="text">
      <style:text-properties style:font-name-complex="Verdana" fo:letter-spacing="-0.002in"/>
    </style:style>
    <style:style style:name="T762" style:parent-style-name="DefaultParagraphFont" style:family="text">
      <style:text-properties style:font-name-complex="Verdana" fo:letter-spacing="-0.0041in"/>
    </style:style>
    <style:style style:name="T763" style:parent-style-name="DefaultParagraphFont" style:family="text">
      <style:text-properties style:font-name-complex="Verdana" fo:letter-spacing="-0.0027in"/>
    </style:style>
    <style:style style:name="P764" style:parent-style-name="Normal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765" style:parent-style-name="BodyText" style:family="paragraph">
      <style:paragraph-properties fo:text-align="justify" fo:text-indent="-0.1416in">
        <style:tab-stops>
          <style:tab-stop style:type="left" style:position="0.0006in"/>
        </style:tab-stops>
      </style:paragraph-properties>
    </style:style>
    <style:style style:name="T766" style:parent-style-name="DefaultParagraphFont" style:family="text">
      <style:text-properties fo:letter-spacing="-0.0083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in"/>
    </style:style>
    <style:style style:name="T769" style:parent-style-name="DefaultParagraphFont" style:family="text">
      <style:text-properties fo:letter-spacing="-0.0027in"/>
    </style:style>
    <style:style style:name="P770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771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772" style:parent-style-name="DefaultParagraphFont" style:family="text">
      <style:text-properties fo:letter-spacing="-0.002in"/>
    </style:style>
    <style:style style:name="T773" style:parent-style-name="DefaultParagraphFont" style:family="text">
      <style:text-properties fo:letter-spacing="-0.0055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34in"/>
    </style:style>
    <style:style style:name="T776" style:parent-style-name="DefaultParagraphFont" style:family="text">
      <style:text-properties fo:letter-spacing="-0.0069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34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34in"/>
    </style:style>
    <style:style style:name="T781" style:parent-style-name="DefaultParagraphFont" style:family="text">
      <style:text-properties fo:letter-spacing="-0.0069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41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55in"/>
    </style:style>
    <style:style style:name="T786" style:parent-style-name="DefaultParagraphFont" style:family="text">
      <style:text-properties fo:letter-spacing="-0.002in"/>
    </style:style>
    <style:style style:name="P787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788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41in"/>
    </style:style>
    <style:style style:name="T791" style:parent-style-name="DefaultParagraphFont" style:family="text">
      <style:text-properties fo:letter-spacing="-0.002in"/>
    </style:style>
    <style:style style:name="T792" style:parent-style-name="DefaultParagraphFont" style:family="text">
      <style:text-properties fo:letter-spacing="-0.0041in"/>
    </style:style>
    <style:style style:name="T793" style:parent-style-name="DefaultParagraphFont" style:family="text">
      <style:text-properties fo:letter-spacing="-0.002in"/>
    </style:style>
    <style:style style:name="P794" style:parent-style-name="Normal" style:family="paragraph">
      <style:paragraph-properties fo:margin-top="0.0027in"/>
      <style:text-properties style:font-name="Verdana" style:font-name-asian="Verdana" style:font-name-complex="Verdana" fo:font-size="11.5pt" style:font-size-asian="11.5pt" style:font-size-complex="11.5pt"/>
    </style:style>
    <style:style style:name="P795" style:parent-style-name="BodyText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76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41in"/>
    </style:style>
    <style:style style:name="T800" style:parent-style-name="DefaultParagraphFont" style:family="text">
      <style:text-properties fo:letter-spacing="-0.002in"/>
    </style:style>
    <style:style style:name="P801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802" style:parent-style-name="BodyText" style:family="paragraph">
      <style:paragraph-properties fo:text-align="justify" fo:line-height="99%" fo:margin-right="0.0743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0.0541in"/>
    </style:style>
    <style:style style:name="T805" style:parent-style-name="DefaultParagraphFont" style:family="text">
      <style:text-properties fo:letter-spacing="0.0555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0.0562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562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0.0562in"/>
    </style:style>
    <style:style style:name="T812" style:parent-style-name="DefaultParagraphFont" style:family="text">
      <style:text-properties fo:letter-spacing="0.0576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0.0562in"/>
    </style:style>
    <style:style style:name="T815" style:parent-style-name="DefaultParagraphFont" style:family="text">
      <style:text-properties fo:letter-spacing="0.0576in"/>
    </style:style>
    <style:style style:name="T816" style:parent-style-name="DefaultParagraphFont" style:family="text">
      <style:text-properties fo:letter-spacing="0.0562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0.0576in"/>
    </style:style>
    <style:style style:name="T819" style:parent-style-name="DefaultParagraphFont" style:family="text">
      <style:text-properties fo:letter-spacing="0.027in" style:text-scale="99%"/>
    </style:style>
    <style:style style:name="T820" style:parent-style-name="DefaultParagraphFont" style:family="text">
      <style:text-properties fo:letter-spacing="0.0145in"/>
    </style:style>
    <style:style style:name="T821" style:parent-style-name="DefaultParagraphFont" style:family="text">
      <style:text-properties fo:letter-spacing="0.0138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0.0145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0.0138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0.0152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0.0138in"/>
    </style:style>
    <style:style style:name="T830" style:parent-style-name="DefaultParagraphFont" style:family="text">
      <style:text-properties fo:letter-spacing="0.0138in"/>
    </style:style>
    <style:style style:name="T831" style:parent-style-name="DefaultParagraphFont" style:family="text">
      <style:text-properties fo:letter-spacing="0.0131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152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0.0368in" style:text-scale="99%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111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0.0131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0.009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0.0125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0.0097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0.0118in"/>
    </style:style>
    <style:style style:name="T848" style:parent-style-name="DefaultParagraphFont" style:family="text">
      <style:text-properties fo:letter-spacing="0.009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0.0125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0.0118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0.0118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34in" style:text-scale="99%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159in"/>
    </style:style>
    <style:style style:name="T859" style:parent-style-name="DefaultParagraphFont" style:family="text">
      <style:text-properties fo:letter-spacing="0.0131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0.0312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0.0194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0.0166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0.0173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0.0319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color="#0462C1" fo:letter-spacing="-0.0006in" style:text-scale="99%"/>
    </style:style>
    <style:style style:name="T872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P873" style:parent-style-name="BodyText" style:family="paragraph">
      <style:paragraph-properties fo:margin-top="0.002in" fo:margin-right="0.0756in">
        <style:tab-stops>
          <style:tab-stop style:type="left" style:position="0.777in"/>
          <style:tab-stop style:type="left" style:position="1.4923in"/>
          <style:tab-stop style:type="left" style:position="2.5229in"/>
          <style:tab-stop style:type="left" style:position="3.4145in"/>
          <style:tab-stop style:type="left" style:position="5.134in"/>
          <style:tab-stop style:type="left" style:position="5.5819in"/>
        </style:tab-stops>
      </style:paragraph-properties>
    </style:style>
    <style:style style:name="T874" style:parent-style-name="DefaultParagraphFont" style:family="text">
      <style:text-properties style:text-scale="95%"/>
    </style:style>
    <style:style style:name="T875" style:parent-style-name="DefaultParagraphFont" style:family="text">
      <style:text-properties style:text-scale="95%"/>
    </style:style>
    <style:style style:name="T876" style:parent-style-name="DefaultParagraphFont" style:family="text">
      <style:text-properties fo:letter-spacing="-0.0006in" style:text-scale="95%"/>
    </style:style>
    <style:style style:name="T877" style:parent-style-name="DefaultParagraphFont" style:family="text">
      <style:text-properties fo:letter-spacing="-0.0006in" style:text-scale="95%"/>
    </style:style>
    <style:style style:name="T878" style:parent-style-name="DefaultParagraphFont" style:family="text">
      <style:text-properties fo:letter-spacing="-0.0006in" style:text-scale="95%"/>
    </style:style>
    <style:style style:name="T879" style:parent-style-name="DefaultParagraphFont" style:family="text">
      <style:text-properties fo:letter-spacing="-0.0006in" style:text-scale="95%"/>
    </style:style>
    <style:style style:name="T880" style:parent-style-name="DefaultParagraphFont" style:family="text">
      <style:text-properties fo:letter-spacing="-0.0006in" style:text-scale="95%"/>
    </style:style>
    <style:style style:name="T881" style:parent-style-name="DefaultParagraphFont" style:family="text">
      <style:text-properties style:text-scale="95%"/>
    </style:style>
    <style:style style:name="T882" style:parent-style-name="DefaultParagraphFont" style:family="text">
      <style:text-properties style:text-scale="95%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0.0333in"/>
    </style:style>
    <style:style style:name="T885" style:parent-style-name="DefaultParagraphFont" style:family="text">
      <style:text-properties fo:letter-spacing="-0.0006in"/>
    </style:style>
    <style:style style:name="P886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887" style:parent-style-name="BodyText" style:family="paragraph">
      <style:paragraph-properties fo:line-height="99%" fo:margin-right="0.0763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0.0569in"/>
    </style:style>
    <style:style style:name="T890" style:parent-style-name="DefaultParagraphFont" style:family="text">
      <style:text-properties fo:letter-spacing="0.0576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0.0034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0.0583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0.0243in" style:text-scale="99%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48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06in"/>
    </style:style>
    <style:style style:name="T917" style:parent-style-name="DefaultParagraphFont" style:family="text">
      <style:text-properties fo:letter-spacing="0.0034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0.0312in" style:text-scale="99%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style:text-scale="99%"/>
    </style:style>
    <style:style style:name="T934" style:parent-style-name="DefaultParagraphFont" style:family="text">
      <style:text-properties fo:color="#0462C1" style:text-scale="99%"/>
    </style:style>
    <style:style style:name="T935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936" style:parent-style-name="DefaultParagraphFont" style:family="text">
      <style:text-properties fo:color="#0462C1"/>
    </style:style>
    <style:style style:name="T937" style:parent-style-name="DefaultParagraphFont" style:family="text">
      <style:text-properties fo:color="#0462C1"/>
    </style:style>
    <style:style style:name="T938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P939" style:parent-style-name="BodyText" style:family="paragraph">
      <style:paragraph-properties fo:text-align="justify" fo:margin-right="0.0798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0.0069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0.0083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0.0069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48in"/>
    </style:style>
    <style:style style:name="T948" style:parent-style-name="DefaultParagraphFont" style:family="text">
      <style:text-properties fo:letter-spacing="0.009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0.0083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0.0069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0.0111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0.007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0.0298in" style:text-scale="99%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0.0097in"/>
    </style:style>
    <style:style style:name="T961" style:parent-style-name="DefaultParagraphFont" style:family="text">
      <style:text-properties fo:letter-spacing="0.0048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0.0069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0.0111in"/>
    </style:style>
    <style:style style:name="T966" style:parent-style-name="DefaultParagraphFont" style:family="text">
      <style:text-properties fo:letter-spacing="0.0076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0.0097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0.0069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0.0284in" style:text-scale="99%"/>
    </style:style>
    <style:style style:name="T973" style:parent-style-name="DefaultParagraphFont" style:family="text">
      <style:text-properties fo:letter-spacing="0.0097in"/>
    </style:style>
    <style:style style:name="T974" style:parent-style-name="DefaultParagraphFont" style:family="text">
      <style:text-properties fo:letter-spacing="0.0104in"/>
    </style:style>
    <style:style style:name="T975" style:parent-style-name="DefaultParagraphFont" style:family="text">
      <style:text-properties fo:letter-spacing="0.0083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0.0104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0.0076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0.0104in"/>
    </style:style>
    <style:style style:name="T982" style:parent-style-name="DefaultParagraphFont" style:family="text">
      <style:text-properties fo:letter-spacing="0.009in"/>
    </style:style>
    <style:style style:name="T983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P984" style:parent-style-name="BodyText" style:master-page-name="MP2" style:family="paragraph">
      <style:paragraph-properties fo:break-before="page" fo:margin-top="0.027in" fo:margin-right="0.0756in"/>
    </style:style>
    <style:style style:name="T985" style:parent-style-name="DefaultParagraphFont" style:family="text">
      <style:text-properties fo:letter-spacing="0.018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0.018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0.017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0.018in"/>
    </style:style>
    <style:style style:name="T992" style:parent-style-name="DefaultParagraphFont" style:family="text">
      <style:text-properties fo:letter-spacing="0.0201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0.0187in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0.0166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0.0159in"/>
    </style:style>
    <style:style style:name="T999" style:parent-style-name="DefaultParagraphFont" style:family="text">
      <style:text-properties fo:letter-spacing="0.0173in"/>
    </style:style>
    <style:style style:name="T1000" style:parent-style-name="DefaultParagraphFont" style:family="text">
      <style:text-properties fo:letter-spacing="0.018in"/>
    </style:style>
    <style:style style:name="T1001" style:parent-style-name="DefaultParagraphFont" style:family="text">
      <style:text-properties fo:letter-spacing="0.0368in"/>
    </style:style>
    <style:style style:name="T1002" style:parent-style-name="DefaultParagraphFont" style:family="text">
      <style:text-properties fo:letter-spacing="-0.0048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06in"/>
    </style:style>
    <style:style style:name="T1005" style:parent-style-name="DefaultParagraphFont" style:family="text">
      <style:text-properties fo:letter-spacing="-0.002in"/>
    </style:style>
    <style:style style:name="T1006" style:parent-style-name="DefaultParagraphFont" style:family="text">
      <style:text-properties fo:letter-spacing="-0.0006in"/>
    </style:style>
    <style:style style:name="P1007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T1008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9" style:parent-style-name="DefaultParagraphFon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10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1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12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3" style:parent-style-name="DefaultParagraphFon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14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15" style:parent-style-name="DefaultParagraphFon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16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7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18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9" style:parent-style-name="DefaultParagraphFon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20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1" style:parent-style-name="DefaultParagraphFon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22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3" style:parent-style-name="DefaultParagraphFon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24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25" style:parent-style-name="Normal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026" style:parent-style-name="Normal" style:family="paragraph">
      <style:paragraph-properties fo:text-align="justify" fo:margin-top="0.0395in" fo:margin-left="0.0833in">
        <style:tab-stops/>
      </style:paragraph-properties>
    </style:style>
    <style:style style:name="T1027" style:parent-style-name="DefaultParagraphFont" style:family="text">
      <style:text-properties style:font-name="Verdana" fo:font-weight="bold" style:font-weight-asian="bold" fo:letter-spacing="-0.0027in" fo:font-size="12pt" style:font-size-asian="12pt"/>
    </style:style>
    <style:style style:name="T1028" style:parent-style-name="DefaultParagraphFont" style:family="text">
      <style:text-properties style:font-name="Verdana" fo:font-weight="bold" style:font-weight-asian="bold" fo:letter-spacing="-0.0034in" fo:font-size="12pt" style:font-size-asian="12pt"/>
    </style:style>
    <style:style style:name="T1029" style:parent-style-name="DefaultParagraphFont" style:family="text">
      <style:text-properties style:font-name="Verdana" fo:font-weight="bold" style:font-weight-asian="bold" fo:letter-spacing="-0.0027in" fo:font-size="12pt" style:font-size-asian="12pt"/>
    </style:style>
    <style:style style:name="T1030" style:parent-style-name="DefaultParagraphFont" style:family="text">
      <style:text-properties style:font-name="Verdana" fo:font-weight="bold" style:font-weight-asian="bold" fo:letter-spacing="-0.0034in" fo:font-size="12pt" style:font-size-asian="12pt"/>
    </style:style>
    <style:style style:name="T1031" style:parent-style-name="DefaultParagraphFont" style:family="text">
      <style:text-properties style:font-name="Verdana" fo:font-weight="bold" style:font-weight-asian="bold" fo:letter-spacing="-0.0027in" fo:font-size="12pt" style:font-size-asian="12pt"/>
    </style:style>
    <style:style style:name="T1032" style:parent-style-name="DefaultParagraphFont" style:family="text">
      <style:text-properties style:font-name="Verdana" fo:font-weight="bold" style:font-weight-asian="bold" fo:letter-spacing="-0.0076in" fo:font-size="12pt" style:font-size-asian="12pt"/>
    </style:style>
    <style:style style:name="T1033" style:parent-style-name="DefaultParagraphFont" style:family="text">
      <style:text-properties style:font-name="Verdana" fo:font-weight="bold" style:font-weight-asian="bold" fo:font-size="12pt" style:font-size-asian="12pt"/>
    </style:style>
    <style:style style:name="T1034" style:parent-style-name="DefaultParagraphFont" style:family="text">
      <style:text-properties style:font-name="Verdana" fo:font-weight="bold" style:font-weight-asian="bold" fo:letter-spacing="-0.0076in" fo:font-size="12pt" style:font-size-asian="12pt"/>
    </style:style>
    <style:style style:name="T1035" style:parent-style-name="DefaultParagraphFont" style:family="text">
      <style:text-properties style:font-name="Verdana" fo:font-weight="bold" style:font-weight-asian="bold" fo:letter-spacing="-0.0027in" fo:font-size="12pt" style:font-size-asian="12pt"/>
    </style:style>
    <style:style style:name="T1036" style:parent-style-name="DefaultParagraphFont" style:family="text">
      <style:text-properties style:font-name="Verdana" fo:font-weight="bold" style:font-weight-asian="bold" fo:letter-spacing="-0.0034in" fo:font-size="12pt" style:font-size-asian="12pt"/>
    </style:style>
    <style:style style:name="T1037" style:parent-style-name="DefaultParagraphFont" style:family="text">
      <style:text-properties style:font-name="Verdana" fo:font-weight="bold" style:font-weight-asian="bold" fo:letter-spacing="-0.0027in" fo:font-size="12pt" style:font-size-asian="12pt"/>
    </style:style>
    <style:style style:name="T1038" style:parent-style-name="DefaultParagraphFont" style:family="text">
      <style:text-properties style:font-name="Verdana" fo:font-weight="bold" style:font-weight-asian="bold" fo:letter-spacing="-0.0055in" fo:font-size="12pt" style:font-size-asian="12pt"/>
    </style:style>
    <style:style style:name="T1039" style:parent-style-name="DefaultParagraphFont" style:family="text">
      <style:text-properties style:font-name="Verdana" fo:font-weight="bold" style:font-weight-asian="bold" fo:font-size="12pt" style:font-size-asian="12pt"/>
    </style:style>
    <style:style style:name="T1040" style:parent-style-name="DefaultParagraphFont" style:family="text">
      <style:text-properties style:font-name="Verdana" fo:font-weight="bold" style:font-weight-asian="bold" fo:letter-spacing="-0.0083in" fo:font-size="12pt" style:font-size-asian="12pt"/>
    </style:style>
    <style:style style:name="T1041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T1042" style:parent-style-name="DefaultParagraphFont" style:family="text">
      <style:text-properties style:font-name="Verdana" fo:font-weight="bold" style:font-weight-asian="bold" fo:letter-spacing="-0.0069in" fo:font-size="12pt" style:font-size-asian="12pt"/>
    </style:style>
    <style:style style:name="T1043" style:parent-style-name="DefaultParagraphFont" style:family="text">
      <style:text-properties style:font-name="Verdana" fo:font-weight="bold" style:font-weight-asian="bold" fo:letter-spacing="-0.002in" fo:font-size="12pt" style:font-size-asian="12pt"/>
    </style:style>
    <style:style style:name="T1044" style:parent-style-name="DefaultParagraphFont" style:family="text">
      <style:text-properties style:font-name="Verdana" fo:font-weight="bold" style:font-weight-asian="bold" fo:letter-spacing="-0.0069in" fo:font-size="12pt" style:font-size-asian="12pt"/>
    </style:style>
    <style:style style:name="T1045" style:parent-style-name="DefaultParagraphFont" style:family="text">
      <style:text-properties style:font-name="Verdana" fo:font-weight="bold" style:font-weight-asian="bold" fo:letter-spacing="-0.002in" fo:font-size="12pt" style:font-size-asian="12pt"/>
    </style:style>
    <style:style style:name="T1046" style:parent-style-name="DefaultParagraphFont" style:family="text">
      <style:text-properties style:font-name="Verdana" fo:font-weight="bold" style:font-weight-asian="bold" fo:letter-spacing="-0.0055in" fo:font-size="12pt" style:font-size-asian="12pt"/>
    </style:style>
    <style:style style:name="T1047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T1048" style:parent-style-name="DefaultParagraphFont" style:family="text">
      <style:text-properties style:font-name="Verdana" fo:font-weight="bold" style:font-weight-asian="bold" fo:letter-spacing="-0.0076in" fo:font-size="12pt" style:font-size-asian="12pt"/>
    </style:style>
    <style:style style:name="T1049" style:parent-style-name="DefaultParagraphFont" style:family="text">
      <style:text-properties style:font-name="Verdana" fo:font-weight="bold" style:font-weight-asian="bold" fo:font-size="12pt" style:font-size-asian="12pt"/>
    </style:style>
    <style:style style:name="T1050" style:parent-style-name="DefaultParagraphFont" style:family="text">
      <style:text-properties style:font-name="Verdana" fo:font-weight="bold" style:font-weight-asian="bold" fo:letter-spacing="-0.0076in" fo:font-size="12pt" style:font-size-asian="12pt"/>
    </style:style>
    <style:style style:name="T1051" style:parent-style-name="DefaultParagraphFont" style:family="text">
      <style:text-properties style:font-name="Verdana" fo:font-weight="bold" style:font-weight-asian="bold" fo:letter-spacing="-0.002in" fo:font-size="12pt" style:font-size-asian="12pt"/>
    </style:style>
    <style:style style:name="T1052" style:parent-style-name="DefaultParagraphFont" style:family="text">
      <style:text-properties style:font-name="Verdana" fo:font-weight="bold" style:font-weight-asian="bold" fo:letter-spacing="-0.009in" fo:font-size="12pt" style:font-size-asian="12pt"/>
    </style:style>
    <style:style style:name="T1053" style:parent-style-name="DefaultParagraphFont" style:family="text">
      <style:text-properties style:font-name="Verdana" fo:font-weight="bold" style:font-weight-asian="bold" fo:letter-spacing="-0.002in" fo:font-size="12pt" style:font-size-asian="12pt"/>
    </style:style>
    <style:style style:name="P1054" style:parent-style-name="Normal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055" style:parent-style-name="BodyText" style:family="paragraph">
      <style:paragraph-properties fo:text-align="justify" fo:margin-right="0.0736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34in"/>
    </style:style>
    <style:style style:name="T1058" style:parent-style-name="DefaultParagraphFont" style:family="text">
      <style:text-properties fo:letter-spacing="0.0361in"/>
    </style:style>
    <style:style style:name="T1059" style:parent-style-name="DefaultParagraphFont" style:family="text">
      <style:text-properties fo:letter-spacing="-0.002in"/>
    </style:style>
    <style:style style:name="T1060" style:parent-style-name="DefaultParagraphFont" style:family="text">
      <style:text-properties fo:letter-spacing="0.0402in"/>
    </style:style>
    <style:style style:name="T1061" style:parent-style-name="DefaultParagraphFont" style:family="text">
      <style:text-properties fo:letter-spacing="-0.0034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0.0361in"/>
    </style:style>
    <style:style style:name="T1064" style:parent-style-name="DefaultParagraphFont" style:family="text">
      <style:text-properties fo:letter-spacing="-0.002in"/>
    </style:style>
    <style:style style:name="T1065" style:parent-style-name="DefaultParagraphFont" style:family="text">
      <style:text-properties fo:letter-spacing="0.0402in"/>
    </style:style>
    <style:style style:name="T1066" style:parent-style-name="DefaultParagraphFont" style:family="text">
      <style:text-properties fo:letter-spacing="-0.002in"/>
    </style:style>
    <style:style style:name="T1067" style:parent-style-name="DefaultParagraphFont" style:family="text">
      <style:text-properties fo:letter-spacing="0.0361in"/>
    </style:style>
    <style:style style:name="T1068" style:parent-style-name="DefaultParagraphFont" style:family="text">
      <style:text-properties fo:letter-spacing="-0.002in"/>
    </style:style>
    <style:style style:name="T1069" style:parent-style-name="DefaultParagraphFont" style:family="text">
      <style:text-properties fo:letter-spacing="0.0395in"/>
    </style:style>
    <style:style style:name="T1070" style:parent-style-name="DefaultParagraphFont" style:family="text">
      <style:text-properties fo:letter-spacing="-0.002in"/>
    </style:style>
    <style:style style:name="T1071" style:parent-style-name="DefaultParagraphFont" style:family="text">
      <style:text-properties fo:letter-spacing="0.0375in"/>
    </style:style>
    <style:style style:name="T1072" style:parent-style-name="DefaultParagraphFont" style:family="text">
      <style:text-properties fo:letter-spacing="-0.0034in"/>
    </style:style>
    <style:style style:name="T1073" style:parent-style-name="DefaultParagraphFont" style:family="text">
      <style:text-properties fo:letter-spacing="0.0395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0.0381in"/>
    </style:style>
    <style:style style:name="T1076" style:parent-style-name="DefaultParagraphFont" style:family="text">
      <style:text-properties fo:letter-spacing="-0.002in"/>
    </style:style>
    <style:style style:name="T1077" style:parent-style-name="DefaultParagraphFont" style:family="text">
      <style:text-properties fo:letter-spacing="0.0409in" style:text-scale="99%"/>
    </style:style>
    <style:style style:name="T1078" style:parent-style-name="DefaultParagraphFont" style:family="text">
      <style:text-properties fo:letter-spacing="-0.0034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34in"/>
    </style:style>
    <style:style style:name="T1081" style:parent-style-name="DefaultParagraphFont" style:family="text">
      <style:text-properties fo:letter-spacing="0.0576in"/>
    </style:style>
    <style:style style:name="T1082" style:parent-style-name="DefaultParagraphFont" style:family="text">
      <style:text-properties fo:letter-spacing="-0.002in"/>
    </style:style>
    <style:style style:name="T1083" style:parent-style-name="DefaultParagraphFont" style:family="text">
      <style:text-properties fo:letter-spacing="-0.002in"/>
    </style:style>
    <style:style style:name="T1084" style:parent-style-name="DefaultParagraphFont" style:family="text">
      <style:text-properties fo:letter-spacing="0.0548in"/>
    </style:style>
    <style:style style:name="T1085" style:parent-style-name="DefaultParagraphFont" style:family="text">
      <style:text-properties fo:letter-spacing="-0.002in"/>
    </style:style>
    <style:style style:name="T1086" style:parent-style-name="DefaultParagraphFont" style:family="text">
      <style:text-properties fo:letter-spacing="0.0576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-0.0034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34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0.0569in"/>
    </style:style>
    <style:style style:name="T1094" style:parent-style-name="DefaultParagraphFont" style:family="text">
      <style:text-properties fo:letter-spacing="-0.002in"/>
    </style:style>
    <style:style style:name="T1095" style:parent-style-name="DefaultParagraphFont" style:family="text">
      <style:text-properties fo:letter-spacing="0.0576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34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0.0326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34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34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0.0208in"/>
    </style:style>
    <style:style style:name="T1108" style:parent-style-name="DefaultParagraphFont" style:family="text">
      <style:text-properties fo:letter-spacing="-0.002in"/>
    </style:style>
    <style:style style:name="T1109" style:parent-style-name="DefaultParagraphFont" style:family="text">
      <style:text-properties fo:letter-spacing="0.0187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0.0201in"/>
    </style:style>
    <style:style style:name="T1112" style:parent-style-name="DefaultParagraphFont" style:family="text">
      <style:text-properties fo:letter-spacing="-0.0034in"/>
    </style:style>
    <style:style style:name="T1113" style:parent-style-name="DefaultParagraphFont" style:family="text">
      <style:text-properties fo:letter-spacing="0.0222in"/>
    </style:style>
    <style:style style:name="T1114" style:parent-style-name="DefaultParagraphFont" style:family="text">
      <style:text-properties fo:letter-spacing="-0.002in"/>
    </style:style>
    <style:style style:name="T1115" style:parent-style-name="DefaultParagraphFont" style:family="text">
      <style:text-properties fo:letter-spacing="0.0166in"/>
    </style:style>
    <style:style style:name="T1116" style:parent-style-name="DefaultParagraphFont" style:family="text">
      <style:text-properties fo:letter-spacing="-0.002in"/>
    </style:style>
    <style:style style:name="T1117" style:parent-style-name="DefaultParagraphFont" style:family="text">
      <style:text-properties fo:letter-spacing="0.017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0.018in"/>
    </style:style>
    <style:style style:name="T1120" style:parent-style-name="DefaultParagraphFont" style:family="text">
      <style:text-properties fo:letter-spacing="-0.002in"/>
    </style:style>
    <style:style style:name="T1121" style:parent-style-name="DefaultParagraphFont" style:family="text">
      <style:text-properties fo:letter-spacing="0.0229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34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34in"/>
    </style:style>
    <style:style style:name="T1126" style:parent-style-name="DefaultParagraphFont" style:family="text">
      <style:text-properties fo:letter-spacing="0.0368in" style:text-scale="99%"/>
    </style:style>
    <style:style style:name="T1127" style:parent-style-name="DefaultParagraphFont" style:family="text">
      <style:text-properties fo:letter-spacing="-0.0034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34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34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0.0118in"/>
    </style:style>
    <style:style style:name="T1134" style:parent-style-name="DefaultParagraphFont" style:family="text">
      <style:text-properties fo:letter-spacing="-0.002in"/>
    </style:style>
    <style:style style:name="T1135" style:parent-style-name="DefaultParagraphFont" style:family="text">
      <style:text-properties fo:letter-spacing="0.0083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0.0111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0.0048in"/>
    </style:style>
    <style:style style:name="T1140" style:parent-style-name="DefaultParagraphFont" style:family="text">
      <style:text-properties fo:letter-spacing="-0.0034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34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0.0083in"/>
    </style:style>
    <style:style style:name="T1145" style:parent-style-name="DefaultParagraphFont" style:family="text">
      <style:text-properties fo:letter-spacing="0.0083in"/>
    </style:style>
    <style:style style:name="T1146" style:parent-style-name="DefaultParagraphFont" style:family="text">
      <style:text-properties fo:letter-spacing="-0.002in"/>
    </style:style>
    <style:style style:name="T1147" style:parent-style-name="DefaultParagraphFont" style:family="text">
      <style:text-properties fo:letter-spacing="0.0097in"/>
    </style:style>
    <style:style style:name="T1148" style:parent-style-name="DefaultParagraphFont" style:family="text">
      <style:text-properties fo:letter-spacing="-0.0034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34in"/>
    </style:style>
    <style:style style:name="T1151" style:parent-style-name="DefaultParagraphFont" style:family="text">
      <style:text-properties fo:letter-spacing="0.0104in"/>
    </style:style>
    <style:style style:name="T1152" style:parent-style-name="DefaultParagraphFont" style:family="text">
      <style:text-properties fo:letter-spacing="-0.002in"/>
    </style:style>
    <style:style style:name="T1153" style:parent-style-name="DefaultParagraphFont" style:family="text">
      <style:text-properties fo:letter-spacing="0.0083in"/>
    </style:style>
    <style:style style:name="T1154" style:parent-style-name="DefaultParagraphFont" style:family="text">
      <style:text-properties fo:letter-spacing="-0.002in"/>
    </style:style>
    <style:style style:name="T1155" style:parent-style-name="DefaultParagraphFont" style:family="text">
      <style:text-properties fo:letter-spacing="0.0194in"/>
    </style:style>
    <style:style style:name="T1156" style:parent-style-name="DefaultParagraphFont" style:family="text">
      <style:text-properties fo:letter-spacing="0.008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0.0069in"/>
    </style:style>
    <style:style style:name="T1159" style:parent-style-name="DefaultParagraphFont" style:family="text">
      <style:text-properties fo:letter-spacing="-0.002in"/>
    </style:style>
    <style:style style:name="T1160" style:parent-style-name="DefaultParagraphFont" style:family="text">
      <style:text-properties fo:letter-spacing="0.0312in" style:text-scale="99%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34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34in"/>
    </style:style>
    <style:style style:name="T1165" style:parent-style-name="DefaultParagraphFont" style:family="text">
      <style:text-properties fo:letter-spacing="0.0097in"/>
    </style:style>
    <style:style style:name="T1166" style:parent-style-name="DefaultParagraphFont" style:family="text">
      <style:text-properties fo:letter-spacing="-0.002in"/>
    </style:style>
    <style:style style:name="T1167" style:parent-style-name="DefaultParagraphFont" style:family="text">
      <style:text-properties fo:letter-spacing="0.0069in"/>
    </style:style>
    <style:style style:name="T1168" style:parent-style-name="DefaultParagraphFont" style:family="text">
      <style:text-properties fo:letter-spacing="-0.0034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0.0118in"/>
    </style:style>
    <style:style style:name="T1171" style:parent-style-name="DefaultParagraphFont" style:family="text">
      <style:text-properties fo:letter-spacing="-0.002in"/>
    </style:style>
    <style:style style:name="T1172" style:parent-style-name="DefaultParagraphFont" style:family="text">
      <style:text-properties fo:letter-spacing="0.0111in"/>
    </style:style>
    <style:style style:name="T1173" style:parent-style-name="DefaultParagraphFont" style:family="text">
      <style:text-properties fo:letter-spacing="-0.002in"/>
    </style:style>
    <style:style style:name="T1174" style:parent-style-name="DefaultParagraphFont" style:family="text">
      <style:text-properties fo:letter-spacing="0.0097in"/>
    </style:style>
    <style:style style:name="T1175" style:parent-style-name="DefaultParagraphFont" style:family="text">
      <style:text-properties fo:letter-spacing="-0.0034in"/>
    </style:style>
    <style:style style:name="T1176" style:parent-style-name="DefaultParagraphFont" style:family="text">
      <style:text-properties fo:letter-spacing="0.0069in"/>
    </style:style>
    <style:style style:name="T1177" style:parent-style-name="DefaultParagraphFont" style:family="text">
      <style:text-properties fo:letter-spacing="0.009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0.0118in"/>
    </style:style>
    <style:style style:name="T1180" style:parent-style-name="DefaultParagraphFont" style:family="text">
      <style:text-properties fo:letter-spacing="-0.002in"/>
    </style:style>
    <style:style style:name="T1181" style:parent-style-name="DefaultParagraphFont" style:family="text">
      <style:text-properties fo:letter-spacing="0.0076in"/>
    </style:style>
    <style:style style:name="T1182" style:parent-style-name="DefaultParagraphFont" style:family="text">
      <style:text-properties fo:letter-spacing="-0.002in"/>
    </style:style>
    <style:style style:name="T1183" style:parent-style-name="DefaultParagraphFont" style:family="text">
      <style:text-properties fo:letter-spacing="0.009in"/>
    </style:style>
    <style:style style:name="T1184" style:parent-style-name="DefaultParagraphFont" style:family="text">
      <style:text-properties fo:letter-spacing="0.0097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0.0076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0.0354in" style:text-scale="99%"/>
    </style:style>
    <style:style style:name="T1189" style:parent-style-name="DefaultParagraphFont" style:family="text">
      <style:text-properties fo:letter-spacing="-0.002in"/>
    </style:style>
    <style:style style:name="T1190" style:parent-style-name="DefaultParagraphFont" style:family="text">
      <style:text-properties fo:letter-spacing="0.0215in"/>
    </style:style>
    <style:style style:name="T1191" style:parent-style-name="DefaultParagraphFont" style:family="text">
      <style:text-properties fo:letter-spacing="-0.002in"/>
    </style:style>
    <style:style style:name="T1192" style:parent-style-name="DefaultParagraphFont" style:family="text">
      <style:text-properties fo:letter-spacing="0.0194in"/>
    </style:style>
    <style:style style:name="T1193" style:parent-style-name="DefaultParagraphFont" style:family="text">
      <style:text-properties fo:letter-spacing="-0.002in"/>
    </style:style>
    <style:style style:name="T1194" style:parent-style-name="DefaultParagraphFont" style:family="text">
      <style:text-properties fo:letter-spacing="0.05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34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34in"/>
    </style:style>
    <style:style style:name="T1199" style:parent-style-name="DefaultParagraphFont" style:family="text">
      <style:text-properties fo:letter-spacing="0.0236in"/>
    </style:style>
    <style:style style:name="T1200" style:parent-style-name="DefaultParagraphFont" style:family="text">
      <style:text-properties fo:letter-spacing="-0.002in"/>
    </style:style>
    <style:style style:name="T1201" style:parent-style-name="DefaultParagraphFont" style:family="text">
      <style:text-properties fo:letter-spacing="0.0229in"/>
    </style:style>
    <style:style style:name="T1202" style:parent-style-name="DefaultParagraphFont" style:family="text">
      <style:text-properties fo:letter-spacing="-0.0034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34in"/>
    </style:style>
    <style:style style:name="T1205" style:parent-style-name="DefaultParagraphFont" style:family="text">
      <style:text-properties fo:letter-spacing="0.0215in"/>
    </style:style>
    <style:style style:name="T1206" style:parent-style-name="DefaultParagraphFont" style:family="text">
      <style:text-properties fo:letter-spacing="0.0215in"/>
    </style:style>
    <style:style style:name="T1207" style:parent-style-name="DefaultParagraphFont" style:family="text">
      <style:text-properties fo:letter-spacing="-0.002in"/>
    </style:style>
    <style:style style:name="T1208" style:parent-style-name="DefaultParagraphFont" style:family="text">
      <style:text-properties fo:letter-spacing="0.0208in"/>
    </style:style>
    <style:style style:name="T1209" style:parent-style-name="DefaultParagraphFont" style:family="text">
      <style:text-properties fo:letter-spacing="-0.002in"/>
    </style:style>
    <style:style style:name="T1210" style:parent-style-name="DefaultParagraphFont" style:family="text">
      <style:text-properties fo:letter-spacing="0.0243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34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0.0041in"/>
    </style:style>
    <style:style style:name="T1215" style:parent-style-name="DefaultParagraphFont" style:family="text">
      <style:text-properties fo:letter-spacing="0.0034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0.0083in"/>
    </style:style>
    <style:style style:name="T1218" style:parent-style-name="DefaultParagraphFont" style:family="text">
      <style:text-properties fo:letter-spacing="-0.002in"/>
    </style:style>
    <style:style style:name="T1219" style:parent-style-name="DefaultParagraphFont" style:family="text">
      <style:text-properties fo:letter-spacing="0.0027in"/>
    </style:style>
    <style:style style:name="T1220" style:parent-style-name="DefaultParagraphFont" style:family="text">
      <style:text-properties style:font-name-complex="Verdana" fo:letter-spacing="-0.002in"/>
    </style:style>
    <style:style style:name="T1221" style:parent-style-name="DefaultParagraphFont" style:family="text">
      <style:text-properties style:font-name-complex="Verdana" fo:letter-spacing="0.0041in"/>
    </style:style>
    <style:style style:name="T1222" style:parent-style-name="DefaultParagraphFont" style:family="text">
      <style:text-properties style:font-name-complex="Verdana" fo:letter-spacing="-0.002in"/>
    </style:style>
    <style:style style:name="T1223" style:parent-style-name="DefaultParagraphFont" style:family="text">
      <style:text-properties style:font-name-complex="Verdana" fo:letter-spacing="0.0048in"/>
    </style:style>
    <style:style style:name="T1224" style:parent-style-name="DefaultParagraphFont" style:family="text">
      <style:text-properties style:font-name-complex="Verdana"/>
    </style:style>
    <style:style style:name="T1225" style:parent-style-name="DefaultParagraphFont" style:family="text">
      <style:text-properties style:font-name-complex="Verdana" fo:letter-spacing="0.0062in"/>
    </style:style>
    <style:style style:name="T1226" style:parent-style-name="DefaultParagraphFont" style:family="text">
      <style:text-properties style:font-name-complex="Verdana" fo:letter-spacing="-0.0027in"/>
    </style:style>
    <style:style style:name="T1227" style:parent-style-name="DefaultParagraphFont" style:family="text">
      <style:text-properties style:font-name-complex="Verdana" fo:letter-spacing="-0.0034in"/>
    </style:style>
    <style:style style:name="T1228" style:parent-style-name="DefaultParagraphFont" style:family="text">
      <style:text-properties style:font-name-complex="Verdana" fo:letter-spacing="-0.0027in"/>
    </style:style>
    <style:style style:name="T1229" style:parent-style-name="DefaultParagraphFont" style:family="text">
      <style:text-properties style:font-name-complex="Verdana" fo:letter-spacing="0.0027in"/>
    </style:style>
    <style:style style:name="T1230" style:parent-style-name="DefaultParagraphFont" style:family="text">
      <style:text-properties style:font-name-complex="Verdana" fo:letter-spacing="-0.002in"/>
    </style:style>
    <style:style style:name="T1231" style:parent-style-name="DefaultParagraphFont" style:family="text">
      <style:text-properties style:font-name-complex="Verdana" fo:letter-spacing="0.0062in"/>
    </style:style>
    <style:style style:name="T1232" style:parent-style-name="DefaultParagraphFont" style:family="text">
      <style:text-properties style:font-name-complex="Verdana" fo:letter-spacing="-0.0027in"/>
    </style:style>
    <style:style style:name="T1233" style:parent-style-name="DefaultParagraphFont" style:family="text">
      <style:text-properties style:font-name-complex="Verdana" fo:letter-spacing="0.0076in"/>
    </style:style>
    <style:style style:name="T1234" style:parent-style-name="DefaultParagraphFont" style:family="text">
      <style:text-properties style:font-name-complex="Verdana" fo:letter-spacing="-0.0027in"/>
    </style:style>
    <style:style style:name="T1235" style:parent-style-name="DefaultParagraphFont" style:family="text">
      <style:text-properties style:font-name-complex="Verdana" fo:letter-spacing="-0.0034in"/>
    </style:style>
    <style:style style:name="T1236" style:parent-style-name="DefaultParagraphFont" style:family="text">
      <style:text-properties style:font-name-complex="Verdana" fo:letter-spacing="-0.0027in"/>
    </style:style>
    <style:style style:name="T1237" style:parent-style-name="DefaultParagraphFont" style:family="text">
      <style:text-properties style:font-name-complex="Verdana" fo:letter-spacing="0.0069in"/>
    </style:style>
    <style:style style:name="T1238" style:parent-style-name="DefaultParagraphFont" style:family="text">
      <style:text-properties style:font-name-complex="Verdana" fo:letter-spacing="-0.0027in"/>
    </style:style>
    <style:style style:name="T1239" style:parent-style-name="DefaultParagraphFont" style:family="text">
      <style:text-properties style:font-name-complex="Verdana" fo:letter-spacing="-0.0034in"/>
    </style:style>
    <style:style style:name="T1240" style:parent-style-name="DefaultParagraphFont" style:family="text">
      <style:text-properties style:font-name-complex="Verdana" fo:letter-spacing="-0.0027in"/>
    </style:style>
    <style:style style:name="T1241" style:parent-style-name="DefaultParagraphFont" style:family="text">
      <style:text-properties style:font-name-complex="Verdana" fo:letter-spacing="0.0493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0.0145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0.0145in"/>
    </style:style>
    <style:style style:name="T1246" style:parent-style-name="DefaultParagraphFont" style:family="text">
      <style:text-properties fo:letter-spacing="-0.002in"/>
    </style:style>
    <style:style style:name="T1247" style:parent-style-name="DefaultParagraphFont" style:family="text">
      <style:text-properties fo:letter-spacing="0.0166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0.0173in"/>
    </style:style>
    <style:style style:name="T1250" style:parent-style-name="DefaultParagraphFont" style:family="text">
      <style:text-properties fo:letter-spacing="-0.002in"/>
    </style:style>
    <style:style style:name="T1251" style:parent-style-name="DefaultParagraphFont" style:family="text">
      <style:text-properties fo:letter-spacing="0.0152in"/>
    </style:style>
    <style:style style:name="T1252" style:parent-style-name="DefaultParagraphFont" style:family="text">
      <style:text-properties fo:letter-spacing="-0.0034in"/>
    </style:style>
    <style:style style:name="T1253" style:parent-style-name="DefaultParagraphFont" style:family="text">
      <style:text-properties fo:letter-spacing="0.0166in"/>
    </style:style>
    <style:style style:name="T1254" style:parent-style-name="DefaultParagraphFont" style:family="text">
      <style:text-properties fo:letter-spacing="-0.002in"/>
    </style:style>
    <style:style style:name="T1255" style:parent-style-name="DefaultParagraphFont" style:family="text">
      <style:text-properties fo:letter-spacing="0.0187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fo:letter-spacing="0.0118in"/>
    </style:style>
    <style:style style:name="T1258" style:parent-style-name="DefaultParagraphFont" style:family="text">
      <style:text-properties fo:letter-spacing="-0.002in"/>
    </style:style>
    <style:style style:name="T1259" style:parent-style-name="DefaultParagraphFont" style:family="text">
      <style:text-properties fo:letter-spacing="0.0166in"/>
    </style:style>
    <style:style style:name="T1260" style:parent-style-name="DefaultParagraphFont" style:family="text">
      <style:text-properties fo:letter-spacing="-0.002in"/>
    </style:style>
    <style:style style:name="T1261" style:parent-style-name="DefaultParagraphFont" style:family="text">
      <style:text-properties fo:letter-spacing="0.0173in"/>
    </style:style>
    <style:style style:name="T1262" style:parent-style-name="DefaultParagraphFont" style:family="text">
      <style:text-properties fo:letter-spacing="-0.0034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34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34in"/>
    </style:style>
    <style:style style:name="T1267" style:parent-style-name="DefaultParagraphFont" style:family="text">
      <style:text-properties fo:letter-spacing="0.0173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0.034in" style:text-scale="99%"/>
    </style:style>
    <style:style style:name="T1270" style:parent-style-name="DefaultParagraphFont" style:family="text">
      <style:text-properties fo:letter-spacing="-0.0034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34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34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34in"/>
    </style:style>
    <style:style style:name="T1277" style:parent-style-name="DefaultParagraphFont" style:family="text">
      <style:text-properties fo:letter-spacing="0.0479in"/>
    </style:style>
    <style:style style:name="T1278" style:parent-style-name="DefaultParagraphFont" style:family="text">
      <style:text-properties fo:letter-spacing="-0.002in"/>
    </style:style>
    <style:style style:name="T1279" style:parent-style-name="DefaultParagraphFont" style:family="text">
      <style:text-properties fo:letter-spacing="0.05in"/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0.0541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34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0.0534in"/>
    </style:style>
    <style:style style:name="T1286" style:parent-style-name="DefaultParagraphFont" style:family="text">
      <style:text-properties fo:letter-spacing="-0.0034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34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34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34in"/>
    </style:style>
    <style:style style:name="T1293" style:parent-style-name="DefaultParagraphFont" style:family="text">
      <style:text-properties fo:letter-spacing="0.0513in"/>
    </style:style>
    <style:style style:name="T1294" style:parent-style-name="DefaultParagraphFont" style:family="text">
      <style:text-properties fo:letter-spacing="-0.002in"/>
    </style:style>
    <style:style style:name="T1295" style:parent-style-name="DefaultParagraphFont" style:family="text">
      <style:text-properties fo:letter-spacing="0.05in"/>
    </style:style>
    <style:style style:name="T1296" style:parent-style-name="DefaultParagraphFont" style:family="text">
      <style:text-properties fo:letter-spacing="-0.002in"/>
    </style:style>
    <style:style style:name="T1297" style:parent-style-name="DefaultParagraphFont" style:family="text">
      <style:text-properties fo:letter-spacing="0.0479in"/>
    </style:style>
    <style:style style:name="T1298" style:parent-style-name="DefaultParagraphFont" style:family="text">
      <style:text-properties fo:letter-spacing="-0.0034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0.0111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0.0104in"/>
    </style:style>
    <style:style style:name="T1303" style:parent-style-name="DefaultParagraphFont" style:family="text">
      <style:text-properties fo:letter-spacing="-0.002in"/>
    </style:style>
    <style:style style:name="T1304" style:parent-style-name="DefaultParagraphFont" style:family="text">
      <style:text-properties fo:letter-spacing="0.0104in"/>
    </style:style>
    <style:style style:name="T1305" style:parent-style-name="DefaultParagraphFont" style:family="text">
      <style:text-properties fo:letter-spacing="-0.002in"/>
    </style:style>
    <style:style style:name="T1306" style:parent-style-name="DefaultParagraphFont" style:family="text">
      <style:text-properties fo:letter-spacing="0.009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0.0145in"/>
    </style:style>
    <style:style style:name="T1309" style:parent-style-name="DefaultParagraphFont" style:family="text">
      <style:text-properties fo:letter-spacing="-0.0034in"/>
    </style:style>
    <style:style style:name="T1310" style:parent-style-name="DefaultParagraphFont" style:family="text">
      <style:text-properties fo:letter-spacing="0.0125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0.0104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0.0104in"/>
    </style:style>
    <style:style style:name="T1315" style:parent-style-name="DefaultParagraphFont" style:family="text">
      <style:text-properties fo:letter-spacing="-0.002in"/>
    </style:style>
    <style:style style:name="T1316" style:parent-style-name="DefaultParagraphFont" style:family="text">
      <style:text-properties fo:letter-spacing="0.0138in"/>
    </style:style>
    <style:style style:name="T1317" style:parent-style-name="DefaultParagraphFont" style:family="text">
      <style:text-properties fo:letter-spacing="-0.0034in"/>
    </style:style>
    <style:style style:name="T1318" style:parent-style-name="DefaultParagraphFont" style:family="text">
      <style:text-properties fo:letter-spacing="0.0118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0.0069in"/>
    </style:style>
    <style:style style:name="T1321" style:parent-style-name="DefaultParagraphFont" style:family="text">
      <style:text-properties fo:letter-spacing="-0.002in"/>
    </style:style>
    <style:style style:name="T1322" style:parent-style-name="DefaultParagraphFont" style:family="text">
      <style:text-properties fo:letter-spacing="0.0118in"/>
    </style:style>
    <style:style style:name="T1323" style:parent-style-name="DefaultParagraphFont" style:family="text">
      <style:text-properties fo:letter-spacing="-0.002in"/>
    </style:style>
    <style:style style:name="T1324" style:parent-style-name="DefaultParagraphFont" style:family="text">
      <style:text-properties fo:letter-spacing="0.0201in" style:text-scale="99%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34in"/>
    </style:style>
    <style:style style:name="T1327" style:parent-style-name="DefaultParagraphFont" style:family="text">
      <style:text-properties fo:letter-spacing="-0.0069in"/>
    </style:style>
    <style:style style:name="T1328" style:parent-style-name="DefaultParagraphFont" style:family="text">
      <style:text-properties fo:letter-spacing="-0.002in"/>
    </style:style>
    <style:style style:name="P1329" style:parent-style-name="Normal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330" style:parent-style-name="Heading1" style:family="paragraph">
      <style:paragraph-properties fo:text-align="justify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34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34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83in"/>
    </style:style>
    <style:style style:name="T1337" style:parent-style-name="DefaultParagraphFont" style:family="text">
      <style:text-properties fo:letter-spacing="-0.002in"/>
    </style:style>
    <style:style style:name="T1338" style:parent-style-name="DefaultParagraphFont" style:family="text">
      <style:text-properties fo:letter-spacing="-0.0034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34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55in"/>
    </style:style>
    <style:style style:name="T1343" style:parent-style-name="DefaultParagraphFont" style:family="text">
      <style:text-properties fo:letter-spacing="-0.0076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104in"/>
    </style:style>
    <style:style style:name="T1346" style:parent-style-name="DefaultParagraphFont" style:family="text">
      <style:text-properties fo:letter-spacing="-0.002in"/>
    </style:style>
    <style:style style:name="T1347" style:parent-style-name="DefaultParagraphFont" style:family="text">
      <style:text-properties fo:letter-spacing="-0.0062in"/>
    </style:style>
    <style:style style:name="T1348" style:parent-style-name="DefaultParagraphFont" style:family="text">
      <style:text-properties fo:letter-spacing="-0.002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2in"/>
    </style:style>
    <style:style style:name="T1351" style:parent-style-name="DefaultParagraphFont" style:family="text">
      <style:text-properties fo:letter-spacing="-0.0034in"/>
    </style:style>
    <style:style style:name="T1352" style:parent-style-name="DefaultParagraphFont" style:family="text">
      <style:text-properties fo:letter-spacing="-0.0111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62in"/>
    </style:style>
    <style:style style:name="T1355" style:parent-style-name="DefaultParagraphFont" style:family="text">
      <style:text-properties fo:letter-spacing="-0.002in"/>
    </style:style>
    <style:style style:name="P1356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357" style:parent-style-name="BodyText" style:family="paragraph">
      <style:paragraph-properties fo:text-align="justify" fo:margin-right="0.0756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34in"/>
    </style:style>
    <style:style style:name="T1360" style:parent-style-name="DefaultParagraphFont" style:family="text">
      <style:text-properties fo:letter-spacing="0.0055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0.0069in"/>
    </style:style>
    <style:style style:name="T1363" style:parent-style-name="DefaultParagraphFont" style:family="text">
      <style:text-properties fo:letter-spacing="-0.0034in"/>
    </style:style>
    <style:style style:name="T1364" style:parent-style-name="DefaultParagraphFont" style:family="text">
      <style:text-properties fo:letter-spacing="0.0041in"/>
    </style:style>
    <style:style style:name="T1365" style:parent-style-name="DefaultParagraphFont" style:family="text">
      <style:text-properties fo:letter-spacing="-0.002in"/>
    </style:style>
    <style:style style:name="T1366" style:parent-style-name="DefaultParagraphFont" style:family="text">
      <style:text-properties fo:letter-spacing="0.0055in"/>
    </style:style>
    <style:style style:name="T1367" style:parent-style-name="DefaultParagraphFont" style:family="text">
      <style:text-properties fo:letter-spacing="0.0062in"/>
    </style:style>
    <style:style style:name="T1368" style:parent-style-name="DefaultParagraphFont" style:family="text">
      <style:text-properties fo:letter-spacing="-0.0034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34in"/>
    </style:style>
    <style:style style:name="T1373" style:parent-style-name="DefaultParagraphFont" style:family="text">
      <style:text-properties fo:letter-spacing="0.0062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0.0062in"/>
    </style:style>
    <style:style style:name="T1376" style:parent-style-name="DefaultParagraphFont" style:family="text">
      <style:text-properties fo:letter-spacing="-0.002in"/>
    </style:style>
    <style:style style:name="T1377" style:parent-style-name="DefaultParagraphFont" style:family="text">
      <style:text-properties fo:letter-spacing="0.0062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0.0048in"/>
    </style:style>
    <style:style style:name="T1380" style:parent-style-name="DefaultParagraphFont" style:family="text">
      <style:text-properties fo:letter-spacing="-0.002in"/>
    </style:style>
    <style:style style:name="T1381" style:parent-style-name="DefaultParagraphFont" style:family="text">
      <style:text-properties fo:letter-spacing="0.027in" style:text-scale="99%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34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0.0381in"/>
    </style:style>
    <style:style style:name="T1386" style:parent-style-name="DefaultParagraphFont" style:family="text">
      <style:text-properties fo:letter-spacing="-0.002in"/>
    </style:style>
    <style:style style:name="T1387" style:parent-style-name="DefaultParagraphFont" style:family="text">
      <style:text-properties fo:letter-spacing="0.0402in"/>
    </style:style>
    <style:style style:name="T1388" style:parent-style-name="DefaultParagraphFont" style:family="text">
      <style:text-properties fo:letter-spacing="-0.002in"/>
    </style:style>
    <style:style style:name="T1389" style:parent-style-name="DefaultParagraphFont" style:family="text">
      <style:text-properties fo:letter-spacing="0.0395in"/>
    </style:style>
    <style:style style:name="T1390" style:parent-style-name="DefaultParagraphFont" style:family="text">
      <style:text-properties fo:letter-spacing="-0.0034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0.043in"/>
    </style:style>
    <style:style style:name="T1394" style:parent-style-name="DefaultParagraphFont" style:family="text">
      <style:text-properties fo:letter-spacing="-0.002in"/>
    </style:style>
    <style:style style:name="T1395" style:parent-style-name="DefaultParagraphFont" style:family="text">
      <style:text-properties fo:letter-spacing="0.0395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0.0388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0.0381in"/>
    </style:style>
    <style:style style:name="T1400" style:parent-style-name="DefaultParagraphFont" style:family="text">
      <style:text-properties fo:letter-spacing="-0.002in"/>
    </style:style>
    <style:style style:name="T1401" style:parent-style-name="DefaultParagraphFont" style:family="text">
      <style:text-properties fo:letter-spacing="0.0326in"/>
    </style:style>
    <style:style style:name="T1402" style:parent-style-name="DefaultParagraphFont" style:family="text">
      <style:text-properties fo:letter-spacing="-0.0034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0.043in"/>
    </style:style>
    <style:style style:name="T1405" style:parent-style-name="DefaultParagraphFont" style:family="text">
      <style:text-properties fo:letter-spacing="-0.002in"/>
    </style:style>
    <style:style style:name="T1406" style:parent-style-name="DefaultParagraphFont" style:family="text">
      <style:text-properties fo:letter-spacing="0.0437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0.043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0.0451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0.0416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0.0458in"/>
    </style:style>
    <style:style style:name="T1415" style:parent-style-name="DefaultParagraphFont" style:family="text">
      <style:text-properties fo:letter-spacing="-0.0034in"/>
    </style:style>
    <style:style style:name="T1416" style:parent-style-name="DefaultParagraphFont" style:family="text">
      <style:text-properties fo:letter-spacing="0.043in"/>
    </style:style>
    <style:style style:name="T1417" style:parent-style-name="DefaultParagraphFont" style:family="text">
      <style:text-properties fo:letter-spacing="-0.0006in"/>
    </style:style>
    <style:style style:name="T1418" style:parent-style-name="DefaultParagraphFont" style:family="text">
      <style:text-properties fo:letter-spacing="0.0409in"/>
    </style:style>
    <style:style style:name="T1419" style:parent-style-name="DefaultParagraphFont" style:family="text">
      <style:text-properties fo:letter-spacing="-0.0034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34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0.0472in"/>
    </style:style>
    <style:style style:name="T1424" style:parent-style-name="DefaultParagraphFont" style:family="text">
      <style:text-properties fo:letter-spacing="-0.002in"/>
    </style:style>
    <style:style style:name="T1425" style:parent-style-name="DefaultParagraphFont" style:family="text">
      <style:text-properties fo:letter-spacing="0.043in"/>
    </style:style>
    <style:style style:name="T1426" style:parent-style-name="DefaultParagraphFont" style:family="text">
      <style:text-properties fo:letter-spacing="-0.002in"/>
    </style:style>
    <style:style style:name="T1427" style:parent-style-name="DefaultParagraphFont" style:family="text">
      <style:text-properties fo:letter-spacing="0.0409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0.0437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0.0298in"/>
    </style:style>
    <style:style style:name="T1432" style:parent-style-name="DefaultParagraphFont" style:family="text">
      <style:text-properties fo:letter-spacing="-0.0034in"/>
    </style:style>
    <style:style style:name="T1433" style:parent-style-name="DefaultParagraphFont" style:family="text">
      <style:text-properties fo:letter-spacing="0.0229in"/>
    </style:style>
    <style:style style:name="T1434" style:parent-style-name="DefaultParagraphFont" style:family="text">
      <style:text-properties fo:letter-spacing="-0.0034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34in"/>
    </style:style>
    <style:style style:name="T1437" style:parent-style-name="DefaultParagraphFont" style:family="text">
      <style:text-properties fo:letter-spacing="0.0229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0.0222in"/>
    </style:style>
    <style:style style:name="T1440" style:parent-style-name="DefaultParagraphFont" style:family="text">
      <style:text-properties fo:letter-spacing="0.0194in"/>
    </style:style>
    <style:style style:name="T1441" style:parent-style-name="DefaultParagraphFont" style:family="text">
      <style:text-properties fo:letter-spacing="-0.002in"/>
    </style:style>
    <style:style style:name="T1442" style:parent-style-name="DefaultParagraphFont" style:family="text">
      <style:text-properties fo:letter-spacing="0.0208in"/>
    </style:style>
    <style:style style:name="T1443" style:parent-style-name="DefaultParagraphFont" style:family="text">
      <style:text-properties fo:letter-spacing="-0.002in"/>
    </style:style>
    <style:style style:name="T1444" style:parent-style-name="DefaultParagraphFont" style:family="text">
      <style:text-properties fo:letter-spacing="0.0229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0.0208in"/>
    </style:style>
    <style:style style:name="T1447" style:parent-style-name="DefaultParagraphFont" style:family="text">
      <style:text-properties fo:letter-spacing="-0.0034in"/>
    </style:style>
    <style:style style:name="T1448" style:parent-style-name="DefaultParagraphFont" style:family="text">
      <style:text-properties fo:letter-spacing="0.0229in"/>
    </style:style>
    <style:style style:name="T1449" style:parent-style-name="DefaultParagraphFont" style:family="text">
      <style:text-properties fo:letter-spacing="-0.0034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34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34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0.0222in"/>
    </style:style>
    <style:style style:name="T1456" style:parent-style-name="DefaultParagraphFont" style:family="text">
      <style:text-properties fo:letter-spacing="-0.002in"/>
    </style:style>
    <style:style style:name="T1457" style:parent-style-name="DefaultParagraphFont" style:family="text">
      <style:text-properties fo:letter-spacing="0.0215in"/>
    </style:style>
    <style:style style:name="T1458" style:parent-style-name="DefaultParagraphFont" style:family="text">
      <style:text-properties fo:letter-spacing="-0.002in"/>
    </style:style>
    <style:style style:name="T1459" style:parent-style-name="DefaultParagraphFont" style:family="text">
      <style:text-properties fo:letter-spacing="0.0284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0.0312in"/>
    </style:style>
    <style:style style:name="T1462" style:parent-style-name="DefaultParagraphFont" style:family="text">
      <style:text-properties fo:letter-spacing="-0.0034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34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0.0284in"/>
    </style:style>
    <style:style style:name="T1467" style:parent-style-name="DefaultParagraphFont" style:family="text">
      <style:text-properties fo:letter-spacing="0.0284in"/>
    </style:style>
    <style:style style:name="T1468" style:parent-style-name="DefaultParagraphFont" style:family="text">
      <style:text-properties fo:letter-spacing="-0.002in"/>
    </style:style>
    <style:style style:name="T1469" style:parent-style-name="DefaultParagraphFont" style:family="text">
      <style:text-properties fo:letter-spacing="0.0263in"/>
    </style:style>
    <style:style style:name="T1470" style:parent-style-name="DefaultParagraphFont" style:family="text">
      <style:text-properties fo:letter-spacing="-0.002in"/>
    </style:style>
    <style:style style:name="T1471" style:parent-style-name="DefaultParagraphFont" style:family="text">
      <style:text-properties fo:letter-spacing="0.027in"/>
    </style:style>
    <style:style style:name="T1472" style:parent-style-name="DefaultParagraphFont" style:family="text">
      <style:text-properties fo:letter-spacing="-0.002in"/>
    </style:style>
    <style:style style:name="T1473" style:parent-style-name="DefaultParagraphFont" style:family="text">
      <style:text-properties fo:letter-spacing="0.0284in"/>
    </style:style>
    <style:style style:name="T1474" style:parent-style-name="DefaultParagraphFont" style:family="text">
      <style:text-properties fo:letter-spacing="-0.002in"/>
    </style:style>
    <style:style style:name="T1475" style:parent-style-name="DefaultParagraphFont" style:family="text">
      <style:text-properties fo:letter-spacing="0.0041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0.0312in"/>
    </style:style>
    <style:style style:name="T1478" style:parent-style-name="DefaultParagraphFont" style:family="text">
      <style:text-properties fo:letter-spacing="-0.002in"/>
    </style:style>
    <style:style style:name="T1479" style:parent-style-name="DefaultParagraphFont" style:family="text">
      <style:text-properties fo:letter-spacing="0.027in"/>
    </style:style>
    <style:style style:name="T1480" style:parent-style-name="DefaultParagraphFont" style:family="text">
      <style:text-properties fo:letter-spacing="0.0284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34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34in"/>
    </style:style>
    <style:style style:name="T1485" style:parent-style-name="DefaultParagraphFont" style:family="text">
      <style:text-properties fo:letter-spacing="0.0298in"/>
    </style:style>
    <style:style style:name="T1486" style:parent-style-name="DefaultParagraphFont" style:family="text">
      <style:text-properties fo:letter-spacing="-0.002in"/>
    </style:style>
    <style:style style:name="T1487" style:parent-style-name="DefaultParagraphFont" style:family="text">
      <style:text-properties fo:letter-spacing="0.0312in"/>
    </style:style>
    <style:style style:name="T1488" style:parent-style-name="DefaultParagraphFont" style:family="text">
      <style:text-properties fo:letter-spacing="-0.002in"/>
    </style:style>
    <style:style style:name="T1489" style:parent-style-name="DefaultParagraphFont" style:family="text">
      <style:text-properties fo:letter-spacing="0.0256in" style:text-scale="99%"/>
    </style:style>
    <style:style style:name="T1490" style:parent-style-name="DefaultParagraphFont" style:family="text">
      <style:text-properties fo:letter-spacing="-0.0034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34in"/>
    </style:style>
    <style:style style:name="T1493" style:parent-style-name="DefaultParagraphFont" style:family="text">
      <style:text-properties fo:letter-spacing="0.009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34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34in"/>
    </style:style>
    <style:style style:name="T1498" style:parent-style-name="DefaultParagraphFont" style:family="text">
      <style:text-properties fo:letter-spacing="0.009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34in"/>
    </style:style>
    <style:style style:name="T1501" style:parent-style-name="DefaultParagraphFont" style:family="text">
      <style:text-properties fo:letter-spacing="0.009in"/>
    </style:style>
    <style:style style:name="T1502" style:parent-style-name="DefaultParagraphFont" style:family="text">
      <style:text-properties fo:letter-spacing="-0.002in"/>
    </style:style>
    <style:style style:name="T1503" style:parent-style-name="DefaultParagraphFont" style:family="text">
      <style:text-properties fo:letter-spacing="0.0027in"/>
    </style:style>
    <style:style style:name="T1504" style:parent-style-name="DefaultParagraphFont" style:family="text">
      <style:text-properties fo:letter-spacing="0.0041in"/>
    </style:style>
    <style:style style:name="T1505" style:parent-style-name="DefaultParagraphFont" style:family="text">
      <style:text-properties fo:letter-spacing="-0.002in"/>
    </style:style>
    <style:style style:name="T1506" style:parent-style-name="DefaultParagraphFont" style:family="text">
      <style:text-properties fo:letter-spacing="0.0111in"/>
    </style:style>
    <style:style style:name="T1507" style:parent-style-name="DefaultParagraphFont" style:family="text">
      <style:text-properties fo:letter-spacing="-0.002in"/>
    </style:style>
    <style:style style:name="T1508" style:parent-style-name="DefaultParagraphFont" style:family="text">
      <style:text-properties fo:letter-spacing="0.0069in"/>
    </style:style>
    <style:style style:name="T1509" style:parent-style-name="DefaultParagraphFont" style:family="text">
      <style:text-properties fo:letter-spacing="-0.002in"/>
    </style:style>
    <style:style style:name="T1510" style:parent-style-name="DefaultParagraphFont" style:family="text">
      <style:text-properties fo:letter-spacing="0.0076in"/>
    </style:style>
    <style:style style:name="T1511" style:parent-style-name="DefaultParagraphFont" style:family="text">
      <style:text-properties fo:letter-spacing="-0.002in"/>
    </style:style>
    <style:style style:name="T1512" style:parent-style-name="DefaultParagraphFont" style:family="text">
      <style:text-properties fo:letter-spacing="0.009in"/>
    </style:style>
    <style:style style:name="T1513" style:parent-style-name="DefaultParagraphFont" style:family="text">
      <style:text-properties fo:letter-spacing="-0.002in"/>
    </style:style>
    <style:style style:name="T1514" style:parent-style-name="DefaultParagraphFont" style:family="text">
      <style:text-properties fo:letter-spacing="0.0076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34in"/>
    </style:style>
    <style:style style:name="T1517" style:parent-style-name="DefaultParagraphFont" style:family="text">
      <style:text-properties fo:letter-spacing="0.0097in"/>
    </style:style>
    <style:style style:name="T1518" style:parent-style-name="DefaultParagraphFont" style:family="text">
      <style:text-properties fo:letter-spacing="-0.002in"/>
    </style:style>
    <style:style style:name="T1519" style:parent-style-name="DefaultParagraphFont" style:family="text">
      <style:text-properties fo:letter-spacing="0.0173in" style:text-scale="99%"/>
    </style:style>
    <style:style style:name="T1520" style:parent-style-name="DefaultParagraphFont" style:family="text">
      <style:text-properties fo:letter-spacing="-0.0034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34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55in"/>
    </style:style>
    <style:style style:name="T1525" style:parent-style-name="DefaultParagraphFont" style:family="text">
      <style:text-properties fo:letter-spacing="-0.002in"/>
    </style:style>
    <style:style style:name="T1526" style:parent-style-name="DefaultParagraphFont" style:family="text">
      <style:text-properties fo:letter-spacing="-0.0104in"/>
    </style:style>
    <style:style style:name="T1527" style:parent-style-name="DefaultParagraphFont" style:family="text">
      <style:text-properties fo:letter-spacing="-0.0034in"/>
    </style:style>
    <style:style style:name="T1528" style:parent-style-name="DefaultParagraphFont" style:family="text">
      <style:text-properties fo:letter-spacing="-0.0083in"/>
    </style:style>
    <style:style style:name="T1529" style:parent-style-name="DefaultParagraphFont" style:family="text">
      <style:text-properties fo:letter-spacing="-0.002in"/>
    </style:style>
    <style:style style:name="P1530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1531" style:parent-style-name="BodyText" style:family="paragraph">
      <style:paragraph-properties fo:text-align="justify" fo:margin-right="0.0777in"/>
    </style:style>
    <style:style style:name="T1532" style:parent-style-name="DefaultParagraphFont" style:family="text">
      <style:text-properties fo:letter-spacing="-0.0006in"/>
    </style:style>
    <style:style style:name="T1533" style:parent-style-name="DefaultParagraphFont" style:family="text">
      <style:text-properties fo:letter-spacing="0.009in"/>
    </style:style>
    <style:style style:name="T1534" style:parent-style-name="DefaultParagraphFont" style:family="text">
      <style:text-properties fo:letter-spacing="-0.0006in"/>
    </style:style>
    <style:style style:name="T1535" style:parent-style-name="DefaultParagraphFont" style:family="text">
      <style:text-properties fo:letter-spacing="0.0125in"/>
    </style:style>
    <style:style style:name="T1536" style:parent-style-name="DefaultParagraphFont" style:family="text">
      <style:text-properties fo:letter-spacing="-0.0006in"/>
    </style:style>
    <style:style style:name="T1537" style:parent-style-name="DefaultParagraphFont" style:family="text">
      <style:text-properties fo:letter-spacing="0.009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0.0131in"/>
    </style:style>
    <style:style style:name="T1540" style:parent-style-name="DefaultParagraphFont" style:family="text">
      <style:text-properties fo:letter-spacing="-0.0006in"/>
    </style:style>
    <style:style style:name="T1541" style:parent-style-name="DefaultParagraphFont" style:family="text">
      <style:text-properties fo:letter-spacing="0.0104in"/>
    </style:style>
    <style:style style:name="T1542" style:parent-style-name="DefaultParagraphFont" style:family="text">
      <style:text-properties fo:letter-spacing="-0.0006in"/>
    </style:style>
    <style:style style:name="T1543" style:parent-style-name="DefaultParagraphFont" style:family="text">
      <style:text-properties fo:letter-spacing="0.009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0.0111in"/>
    </style:style>
    <style:style style:name="T1546" style:parent-style-name="DefaultParagraphFont" style:family="text">
      <style:text-properties fo:letter-spacing="-0.0006in"/>
    </style:style>
    <style:style style:name="T1547" style:parent-style-name="DefaultParagraphFont" style:family="text">
      <style:text-properties fo:letter-spacing="0.009in"/>
    </style:style>
    <style:style style:name="T1548" style:parent-style-name="DefaultParagraphFont" style:family="text">
      <style:text-properties fo:letter-spacing="-0.0006in"/>
    </style:style>
    <style:style style:name="T1549" style:parent-style-name="DefaultParagraphFont" style:family="text">
      <style:text-properties fo:letter-spacing="0.0111in"/>
    </style:style>
    <style:style style:name="T1550" style:parent-style-name="DefaultParagraphFont" style:family="text">
      <style:text-properties fo:letter-spacing="-0.0006in"/>
    </style:style>
    <style:style style:name="T1551" style:parent-style-name="DefaultParagraphFont" style:family="text">
      <style:text-properties fo:letter-spacing="0.0111in"/>
    </style:style>
    <style:style style:name="T1552" style:parent-style-name="DefaultParagraphFont" style:family="text">
      <style:text-properties fo:letter-spacing="-0.0006in"/>
    </style:style>
    <style:style style:name="T1553" style:parent-style-name="DefaultParagraphFont" style:family="text">
      <style:text-properties fo:letter-spacing="0.0381in" style:text-scale="99%"/>
    </style:style>
    <style:style style:name="T1554" style:parent-style-name="DefaultParagraphFont" style:family="text">
      <style:text-properties fo:letter-spacing="0.0097in"/>
    </style:style>
    <style:style style:name="T1555" style:parent-style-name="DefaultParagraphFont" style:family="text">
      <style:text-properties fo:letter-spacing="0.0076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0.0145in"/>
    </style:style>
    <style:style style:name="T1558" style:parent-style-name="DefaultParagraphFont" style:family="text">
      <style:text-properties fo:letter-spacing="-0.0006in"/>
    </style:style>
    <style:style style:name="T1559" style:parent-style-name="DefaultParagraphFont" style:family="text">
      <style:text-properties fo:letter-spacing="0.0062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0.0118in"/>
    </style:style>
    <style:style style:name="T1562" style:parent-style-name="DefaultParagraphFont" style:family="text">
      <style:text-properties fo:letter-spacing="0.0076in"/>
    </style:style>
    <style:style style:name="T1563" style:parent-style-name="DefaultParagraphFont" style:family="text">
      <style:text-properties fo:letter-spacing="-0.0006in"/>
    </style:style>
    <style:style style:name="T1564" style:parent-style-name="DefaultParagraphFont" style:family="text">
      <style:text-properties fo:letter-spacing="0.009in"/>
    </style:style>
    <style:style style:name="T1565" style:parent-style-name="DefaultParagraphFont" style:family="text">
      <style:text-properties fo:letter-spacing="-0.0006in"/>
    </style:style>
    <style:style style:name="T1566" style:parent-style-name="DefaultParagraphFont" style:family="text">
      <style:text-properties fo:letter-spacing="0.0125in"/>
    </style:style>
    <style:style style:name="T1567" style:parent-style-name="DefaultParagraphFont" style:family="text">
      <style:text-properties fo:letter-spacing="-0.0006in"/>
    </style:style>
    <style:style style:name="T1568" style:parent-style-name="DefaultParagraphFont" style:family="text">
      <style:text-properties fo:letter-spacing="0.0118in"/>
    </style:style>
    <style:style style:name="T1569" style:parent-style-name="DefaultParagraphFont" style:family="text">
      <style:text-properties fo:letter-spacing="-0.0006in"/>
    </style:style>
    <style:style style:name="T1570" style:parent-style-name="DefaultParagraphFont" style:family="text">
      <style:text-properties fo:letter-spacing="0.0118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0.0111in"/>
    </style:style>
    <style:style style:name="T1573" style:parent-style-name="DefaultParagraphFont" style:family="text">
      <style:text-properties fo:letter-spacing="0.0069in"/>
    </style:style>
    <style:style style:name="T1574" style:parent-style-name="DefaultParagraphFont" style:family="text">
      <style:text-properties fo:letter-spacing="-0.0006in"/>
    </style:style>
    <style:style style:name="T1575" style:parent-style-name="DefaultParagraphFont" style:family="text">
      <style:text-properties fo:letter-spacing="0.0097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0.0298in" style:text-scale="99%"/>
    </style:style>
    <style:style style:name="T1578" style:parent-style-name="DefaultParagraphFont" style:family="text">
      <style:text-properties fo:letter-spacing="-0.0006in"/>
    </style:style>
    <style:style style:name="T1579" style:parent-style-name="DefaultParagraphFont" style:family="text">
      <style:text-properties fo:letter-spacing="-0.0048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2in"/>
    </style:style>
    <style:style style:name="T1582" style:parent-style-name="DefaultParagraphFont" style:family="text">
      <style:text-properties fo:letter-spacing="-0.002in"/>
    </style:style>
    <style:style style:name="T1583" style:parent-style-name="DefaultParagraphFont" style:family="text">
      <style:text-properties fo:letter-spacing="-0.0062in"/>
    </style:style>
    <style:style style:name="T1584" style:parent-style-name="DefaultParagraphFont" style:family="text">
      <style:text-properties fo:letter-spacing="-0.0006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06in"/>
    </style:style>
    <style:style style:name="P1587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1588" style:parent-style-name="BodyText" style:family="paragraph">
      <style:paragraph-properties fo:text-align="justify" fo:margin-right="0.077in"/>
    </style:style>
    <style:style style:name="T1589" style:parent-style-name="DefaultParagraphFont" style:family="text">
      <style:text-properties fo:letter-spacing="-0.002in"/>
    </style:style>
    <style:style style:name="T1590" style:parent-style-name="DefaultParagraphFont" style:family="text">
      <style:text-properties fo:letter-spacing="-0.0034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34in"/>
    </style:style>
    <style:style style:name="T1593" style:parent-style-name="DefaultParagraphFont" style:family="text">
      <style:text-properties fo:letter-spacing="-0.002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34in"/>
    </style:style>
    <style:style style:name="T1596" style:parent-style-name="DefaultParagraphFont" style:family="text">
      <style:text-properties fo:letter-spacing="-0.002in"/>
    </style:style>
    <style:style style:name="T1597" style:parent-style-name="DefaultParagraphFont" style:family="text">
      <style:text-properties fo:letter-spacing="-0.0034in"/>
    </style:style>
    <style:style style:name="T1598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9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0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01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02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03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5" style:parent-style-name="DefaultParagraphFon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606" style:parent-style-name="DefaultParagraphFon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07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08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09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10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11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12" style:parent-style-name="DefaultParagraphFon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13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14" style:parent-style-name="DefaultParagraphFont" style:family="text">
      <style:text-properties fo:letter-spacing="0.0479in" style:text-scale="99%"/>
    </style:style>
    <style:style style:name="T1615" style:parent-style-name="DefaultParagraphFont" style:family="text">
      <style:text-properties fo:letter-spacing="-0.002in"/>
    </style:style>
    <style:style style:name="T1616" style:parent-style-name="DefaultParagraphFont" style:family="text">
      <style:text-properties fo:letter-spacing="0.0312in"/>
    </style:style>
    <style:style style:name="T1617" style:parent-style-name="DefaultParagraphFont" style:family="text">
      <style:text-properties fo:letter-spacing="-0.002in"/>
    </style:style>
    <style:style style:name="T1618" style:parent-style-name="DefaultParagraphFont" style:family="text">
      <style:text-properties fo:letter-spacing="0.0333in"/>
    </style:style>
    <style:style style:name="T1619" style:parent-style-name="DefaultParagraphFont" style:family="text">
      <style:text-properties fo:letter-spacing="-0.002in"/>
    </style:style>
    <style:style style:name="T1620" style:parent-style-name="DefaultParagraphFont" style:family="text">
      <style:text-properties fo:letter-spacing="0.0361in"/>
    </style:style>
    <style:style style:name="T1621" style:parent-style-name="DefaultParagraphFont" style:family="text">
      <style:text-properties fo:letter-spacing="-0.0034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34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0.0354in"/>
    </style:style>
    <style:style style:name="T1627" style:parent-style-name="DefaultParagraphFont" style:family="text">
      <style:text-properties fo:letter-spacing="-0.002in"/>
    </style:style>
    <style:style style:name="T1628" style:parent-style-name="DefaultParagraphFont" style:family="text">
      <style:text-properties fo:letter-spacing="0.0361in"/>
    </style:style>
    <style:style style:name="T1629" style:parent-style-name="DefaultParagraphFont" style:family="text">
      <style:text-properties fo:letter-spacing="-0.0041in"/>
    </style:style>
    <style:style style:name="T1630" style:parent-style-name="DefaultParagraphFont" style:family="text">
      <style:text-properties fo:letter-spacing="0.0368in"/>
    </style:style>
    <style:style style:name="T1631" style:parent-style-name="DefaultParagraphFont" style:family="text">
      <style:text-properties fo:letter-spacing="-0.002in"/>
    </style:style>
    <style:style style:name="T1632" style:parent-style-name="DefaultParagraphFont" style:family="text">
      <style:text-properties fo:letter-spacing="0.0368in"/>
    </style:style>
    <style:style style:name="T1633" style:parent-style-name="DefaultParagraphFont" style:family="text">
      <style:text-properties fo:letter-spacing="-0.0034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34in"/>
    </style:style>
    <style:style style:name="T1636" style:parent-style-name="DefaultParagraphFont" style:family="text">
      <style:text-properties fo:letter-spacing="0.0354in"/>
    </style:style>
    <style:style style:name="T1637" style:parent-style-name="DefaultParagraphFont" style:family="text">
      <style:text-properties fo:letter-spacing="-0.002in"/>
    </style:style>
    <style:style style:name="T1638" style:parent-style-name="DefaultParagraphFont" style:family="text">
      <style:text-properties fo:letter-spacing="0.0347in"/>
    </style:style>
    <style:style style:name="T1639" style:parent-style-name="DefaultParagraphFont" style:family="text">
      <style:text-properties fo:letter-spacing="-0.0034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34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0.0368in"/>
    </style:style>
    <style:style style:name="T1644" style:parent-style-name="DefaultParagraphFont" style:family="text">
      <style:text-properties fo:letter-spacing="0.034in" style:text-scale="99%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34in"/>
    </style:style>
    <style:style style:name="P1647" style:parent-style-name="Normal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P1648" style:parent-style-name="BodyText" style:family="paragraph">
      <style:paragraph-properties fo:text-align="justify" fo:margin-right="0.0847in"/>
    </style:style>
    <style:style style:name="T1649" style:parent-style-name="DefaultParagraphFont" style:family="text">
      <style:text-properties fo:letter-spacing="-0.0034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0.0034in"/>
    </style:style>
    <style:style style:name="T1652" style:parent-style-name="DefaultParagraphFont" style:family="text">
      <style:text-properties fo:letter-spacing="-0.002in"/>
    </style:style>
    <style:style style:name="T1653" style:parent-style-name="DefaultParagraphFont" style:family="text">
      <style:text-properties fo:letter-spacing="0.0048in"/>
    </style:style>
    <style:style style:name="T1654" style:parent-style-name="DefaultParagraphFont" style:family="text">
      <style:text-properties fo:letter-spacing="-0.002in"/>
    </style:style>
    <style:style style:name="T1655" style:parent-style-name="DefaultParagraphFont" style:family="text">
      <style:text-properties fo:letter-spacing="0.0041in"/>
    </style:style>
    <style:style style:name="T1656" style:parent-style-name="DefaultParagraphFont" style:family="text">
      <style:text-properties fo:letter-spacing="-0.002in"/>
    </style:style>
    <style:style style:name="T1657" style:parent-style-name="DefaultParagraphFont" style:family="text">
      <style:text-properties fo:letter-spacing="0.0048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0.0034in"/>
    </style:style>
    <style:style style:name="T1660" style:parent-style-name="DefaultParagraphFont" style:family="text">
      <style:text-properties fo:letter-spacing="-0.002in"/>
    </style:style>
    <style:style style:name="T1661" style:parent-style-name="DefaultParagraphFont" style:family="text">
      <style:text-properties fo:letter-spacing="0.0055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34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34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34in"/>
    </style:style>
    <style:style style:name="T1668" style:parent-style-name="DefaultParagraphFont" style:family="text">
      <style:text-properties fo:letter-spacing="0.0062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0.0041in"/>
    </style:style>
    <style:style style:name="T1671" style:parent-style-name="DefaultParagraphFont" style:family="text">
      <style:text-properties fo:letter-spacing="-0.002in"/>
    </style:style>
    <style:style style:name="T1672" style:parent-style-name="DefaultParagraphFont" style:family="text">
      <style:text-properties fo:letter-spacing="0.0048in"/>
    </style:style>
    <style:style style:name="T1673" style:parent-style-name="DefaultParagraphFont" style:family="text">
      <style:text-properties fo:letter-spacing="-0.0034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34in"/>
    </style:style>
    <style:style style:name="T1676" style:parent-style-name="DefaultParagraphFont" style:family="text">
      <style:text-properties fo:letter-spacing="0.0055in"/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letter-spacing="0.0048in"/>
    </style:style>
    <style:style style:name="T1679" style:parent-style-name="DefaultParagraphFont" style:family="text">
      <style:text-properties fo:letter-spacing="-0.002in"/>
    </style:style>
    <style:style style:name="T1680" style:parent-style-name="DefaultParagraphFont" style:family="text">
      <style:text-properties fo:letter-spacing="0.0055in"/>
    </style:style>
    <style:style style:name="T1681" style:parent-style-name="DefaultParagraphFont" style:family="text">
      <style:text-properties fo:letter-spacing="-0.002in"/>
    </style:style>
    <style:style style:name="T1682" style:parent-style-name="DefaultParagraphFont" style:family="text">
      <style:text-properties fo:letter-spacing="0.034in"/>
    </style:style>
    <style:style style:name="T1683" style:parent-style-name="DefaultParagraphFont" style:family="text">
      <style:text-properties fo:letter-spacing="-0.0034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0.018in"/>
    </style:style>
    <style:style style:name="T1690" style:parent-style-name="DefaultParagraphFont" style:family="text">
      <style:text-properties fo:letter-spacing="0.018in"/>
    </style:style>
    <style:style style:name="T1691" style:parent-style-name="DefaultParagraphFont" style:family="text">
      <style:text-properties fo:letter-spacing="-0.002in"/>
    </style:style>
    <style:style style:name="T1692" style:parent-style-name="DefaultParagraphFont" style:family="text">
      <style:text-properties fo:letter-spacing="0.0194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0.0194in"/>
    </style:style>
    <style:style style:name="T1695" style:parent-style-name="DefaultParagraphFont" style:family="text">
      <style:text-properties fo:letter-spacing="-0.0034in"/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fo:letter-spacing="-0.0034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0.018in"/>
    </style:style>
    <style:style style:name="T1700" style:parent-style-name="DefaultParagraphFont" style:family="text">
      <style:text-properties fo:letter-spacing="0.0173in"/>
    </style:style>
    <style:style style:name="T1701" style:parent-style-name="DefaultParagraphFont" style:family="text">
      <style:text-properties fo:letter-spacing="-0.002in"/>
    </style:style>
    <style:style style:name="T1702" style:parent-style-name="DefaultParagraphFont" style:family="text">
      <style:text-properties fo:letter-spacing="0.0194in"/>
    </style:style>
    <style:style style:name="T1703" style:parent-style-name="DefaultParagraphFont" style:family="text">
      <style:text-properties fo:letter-spacing="-0.002in"/>
    </style:style>
    <style:style style:name="T1704" style:parent-style-name="DefaultParagraphFont" style:family="text">
      <style:text-properties fo:letter-spacing="0.0166in"/>
    </style:style>
    <style:style style:name="T1705" style:parent-style-name="DefaultParagraphFont" style:family="text">
      <style:text-properties fo:letter-spacing="-0.002in"/>
    </style:style>
    <style:style style:name="T1706" style:parent-style-name="DefaultParagraphFont" style:family="text">
      <style:text-properties fo:letter-spacing="0.018in"/>
    </style:style>
    <style:style style:name="T1707" style:parent-style-name="DefaultParagraphFont" style:family="text">
      <style:text-properties fo:letter-spacing="-0.002in"/>
    </style:style>
    <style:style style:name="T1708" style:parent-style-name="DefaultParagraphFont" style:family="text">
      <style:text-properties fo:letter-spacing="0.0229in"/>
    </style:style>
    <style:style style:name="T1709" style:parent-style-name="DefaultParagraphFont" style:family="text">
      <style:text-properties fo:letter-spacing="0.0166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34in"/>
    </style:style>
    <style:style style:name="T1712" style:parent-style-name="DefaultParagraphFont" style:family="text">
      <style:text-properties fo:letter-spacing="0.0256in" style:text-scale="99%"/>
    </style:style>
    <style:style style:name="T1713" style:parent-style-name="DefaultParagraphFont" style:family="text">
      <style:text-properties fo:letter-spacing="-0.0034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34in"/>
    </style:style>
    <style:style style:name="T1716" style:parent-style-name="DefaultParagraphFont" style:family="text">
      <style:text-properties fo:letter-spacing="-0.0097in"/>
    </style:style>
    <style:style style:name="T1717" style:parent-style-name="DefaultParagraphFont" style:family="text">
      <style:text-properties fo:letter-spacing="-0.002in"/>
    </style:style>
    <style:style style:name="T1718" style:parent-style-name="DefaultParagraphFont" style:family="text">
      <style:text-properties fo:letter-spacing="-0.0111in"/>
    </style:style>
    <style:style style:name="T1719" style:parent-style-name="DefaultParagraphFont" style:family="text">
      <style:text-properties fo:letter-spacing="-0.002in"/>
    </style:style>
    <style:style style:name="T1720" style:parent-style-name="DefaultParagraphFont" style:family="text">
      <style:text-properties fo:letter-spacing="-0.0083in"/>
    </style:style>
    <style:style style:name="T1721" style:parent-style-name="DefaultParagraphFont" style:family="text">
      <style:text-properties fo:letter-spacing="-0.002in"/>
    </style:style>
    <style:style style:name="T1722" style:parent-style-name="DefaultParagraphFont" style:family="text">
      <style:text-properties fo:letter-spacing="-0.0097in"/>
    </style:style>
    <style:style style:name="T1723" style:parent-style-name="DefaultParagraphFont" style:family="text">
      <style:text-properties fo:letter-spacing="-0.002in"/>
    </style:style>
    <style:style style:name="P1724" style:parent-style-name="Normal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725" style:parent-style-name="BodyText" style:family="paragraph">
      <style:paragraph-properties fo:text-align="justify" fo:margin-right="0.075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0.0298in"/>
    </style:style>
    <style:style style:name="T1728" style:parent-style-name="DefaultParagraphFont" style:family="text">
      <style:text-properties fo:letter-spacing="-0.0034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0.0319in"/>
    </style:style>
    <style:style style:name="T1731" style:parent-style-name="DefaultParagraphFont" style:family="text">
      <style:text-properties fo:letter-spacing="-0.0034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0.0326in"/>
    </style:style>
    <style:style style:name="T1734" style:parent-style-name="DefaultParagraphFont" style:family="text">
      <style:text-properties fo:letter-spacing="-0.002in"/>
    </style:style>
    <style:style style:name="T1735" style:parent-style-name="DefaultParagraphFont" style:family="text">
      <style:text-properties fo:letter-spacing="0.0305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34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34in"/>
    </style:style>
    <style:style style:name="T1740" style:parent-style-name="DefaultParagraphFont" style:family="text">
      <style:text-properties fo:letter-spacing="0.0305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0.0326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0.034in"/>
    </style:style>
    <style:style style:name="T1745" style:parent-style-name="DefaultParagraphFont" style:family="text">
      <style:text-properties fo:letter-spacing="-0.0034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34in"/>
    </style:style>
    <style:style style:name="T1748" style:parent-style-name="DefaultParagraphFont" style:family="text">
      <style:text-properties fo:letter-spacing="0.0333in"/>
    </style:style>
    <style:style style:name="T1749" style:parent-style-name="DefaultParagraphFont" style:family="text">
      <style:text-properties fo:letter-spacing="-0.002in"/>
    </style:style>
    <style:style style:name="T1750" style:parent-style-name="DefaultParagraphFont" style:family="text">
      <style:text-properties fo:letter-spacing="0.0076in"/>
    </style:style>
    <style:style style:name="T1751" style:parent-style-name="DefaultParagraphFont" style:family="text">
      <style:text-properties fo:letter-spacing="-0.0006in"/>
    </style:style>
    <style:style style:name="T1752" style:parent-style-name="DefaultParagraphFont" style:family="text">
      <style:text-properties fo:letter-spacing="0.0326in" style:text-scale="99%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34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118in"/>
    </style:style>
    <style:style style:name="T1757" style:parent-style-name="DefaultParagraphFont" style:family="text">
      <style:text-properties fo:letter-spacing="-0.002in"/>
    </style:style>
    <style:style style:name="T1758" style:parent-style-name="DefaultParagraphFont" style:family="text">
      <style:text-properties fo:letter-spacing="-0.0076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125in"/>
    </style:style>
    <style:style style:name="T1761" style:parent-style-name="DefaultParagraphFont" style:family="text">
      <style:text-properties fo:letter-spacing="-0.002in"/>
    </style:style>
    <style:style style:name="T1762" style:parent-style-name="DefaultParagraphFont" style:family="text">
      <style:text-properties fo:letter-spacing="-0.0076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55in"/>
    </style:style>
    <style:style style:name="T1765" style:parent-style-name="DefaultParagraphFont" style:family="text">
      <style:text-properties fo:letter-spacing="-0.002in"/>
    </style:style>
    <style:style style:name="T1766" style:parent-style-name="DefaultParagraphFont" style:family="text">
      <style:text-properties fo:letter-spacing="-0.0097in"/>
    </style:style>
    <style:style style:name="T1767" style:parent-style-name="DefaultParagraphFont" style:family="text">
      <style:text-properties fo:letter-spacing="-0.002in"/>
    </style:style>
    <style:style style:name="P1768" style:parent-style-name="Normal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769" style:parent-style-name="Normal" style:family="paragraph">
      <style:paragraph-properties fo:text-align="justify" fo:margin-top="0.102in" fo:margin-left="0.0833in">
        <style:tab-stops/>
      </style:paragraph-properties>
    </style:style>
    <style:style style:name="T1770" style:parent-style-name="DefaultParagraphFont" style:family="text">
      <style:text-properties style:font-name="Verdana" fo:letter-spacing="-0.0027in" fo:font-size="9pt" style:font-size-asian="9pt"/>
    </style:style>
    <style:style style:name="T1771" style:parent-style-name="DefaultParagraphFont" style:family="text">
      <style:text-properties style:font-name="Verdana" fo:letter-spacing="-0.0034in" fo:font-size="9pt" style:font-size-asian="9pt"/>
    </style:style>
    <style:style style:name="T1772" style:parent-style-name="DefaultParagraphFont" style:family="text">
      <style:text-properties style:font-name="Verdana" fo:letter-spacing="-0.0027in" fo:font-size="9pt" style:font-size-asian="9pt"/>
    </style:style>
    <style:style style:name="T1773" style:parent-style-name="DefaultParagraphFont" style:family="text">
      <style:text-properties style:font-name="Verdana" fo:letter-spacing="-0.0034in" fo:font-size="9pt" style:font-size-asian="9pt"/>
    </style:style>
    <style:style style:name="T1774" style:parent-style-name="DefaultParagraphFont" style:family="text">
      <style:text-properties style:font-name="Verdana" fo:letter-spacing="-0.0062in" fo:font-size="9pt" style:font-size-asian="9pt"/>
    </style:style>
    <style:style style:name="T1775" style:parent-style-name="DefaultParagraphFont" style:family="text">
      <style:text-properties style:font-name="Verdana" fo:letter-spacing="-0.002in" fo:font-size="9pt" style:font-size-asian="9pt"/>
    </style:style>
    <style:style style:name="T1776" style:parent-style-name="DefaultParagraphFont" style:family="text">
      <style:text-properties style:font-name="Verdana" fo:letter-spacing="-0.0069in" fo:font-size="9pt" style:font-size-asian="9pt"/>
    </style:style>
    <style:style style:name="T1777" style:parent-style-name="DefaultParagraphFont" style:family="text">
      <style:text-properties style:font-name="Verdana" fo:letter-spacing="-0.002in" fo:font-size="9pt" style:font-size-asian="9pt"/>
    </style:style>
    <style:style style:name="T1778" style:parent-style-name="DefaultParagraphFont" style:family="text">
      <style:text-properties style:font-name="Verdana" fo:letter-spacing="-0.009in" fo:font-size="9pt" style:font-size-asian="9pt"/>
    </style:style>
    <style:style style:name="T1779" style:parent-style-name="DefaultParagraphFont" style:family="text">
      <style:text-properties style:font-name="Verdana" fo:letter-spacing="-0.0013in" fo:font-size="9pt" style:font-size-asian="9pt"/>
    </style:style>
    <style:style style:name="T1780" style:parent-style-name="DefaultParagraphFont" style:family="text">
      <style:text-properties style:font-name="Verdana" fo:letter-spacing="-0.0062in" fo:font-size="9pt" style:font-size-asian="9pt"/>
    </style:style>
    <style:style style:name="T1781" style:parent-style-name="DefaultParagraphFont" style:family="text">
      <style:text-properties style:font-name="Verdana" fo:letter-spacing="-0.0013in" fo:font-size="9pt" style:font-size-asian="9pt"/>
    </style:style>
    <style:style style:name="T1782" style:parent-style-name="DefaultParagraphFont" style:family="text">
      <style:text-properties style:font-name="Verdana" fo:letter-spacing="-0.009in" fo:font-size="9pt" style:font-size-asian="9pt"/>
    </style:style>
    <style:style style:name="T1783" style:parent-style-name="DefaultParagraphFont" style:family="text">
      <style:text-properties style:font-name="Verdana" fo:letter-spacing="-0.0013in" fo:font-size="9pt" style:font-size-asian="9pt"/>
    </style:style>
  </office:automatic-styles>
  <office:body>
    <office:text text:use-soft-page-breaks="true">
      <text:p text:style-name="P1"><text:span text:style-name="T2">NOTICE</text:span><text:span text:style-name="T3"><text:s/></text:span><text:span text:style-name="T4">OF</text:span><text:span text:style-name="T5"><text:s/></text:span><text:span text:style-name="T6">ORDER</text:span></text:p>
      <text:p text:style-name="P7"/>
      <text:p text:style-name="P8"><text:span text:style-name="T9">Highways</text:span><text:span text:style-name="T10"><text:s/></text:span><text:span text:style-name="T11">Act</text:span><text:span text:style-name="T12"><text:s/></text:span><text:span text:style-name="T13">1980</text:span><text:span text:style-name="T14"><text:s/></text:span><text:span text:style-name="T15">–</text:span><text:span text:style-name="T16"><text:s/></text:span><text:span text:style-name="T17">Section</text:span><text:span text:style-name="T18"><text:s/></text:span><text:span text:style-name="T19">119</text:span></text:p>
      <text:p text:style-name="P20"/>
      <text:p text:style-name="P21"><text:span text:style-name="T22">CORNWALL</text:span><text:span text:style-name="T23"><text:s/></text:span><text:span text:style-name="T24">COUNCIL</text:span></text:p>
      <text:p text:style-name="P25"><text:span text:style-name="T26">Public</text:span><text:span text:style-name="T27"><text:s/></text:span><text:span text:style-name="T28">Footpath</text:span><text:span text:style-name="T29"><text:s/></text:span>No.<text:span text:style-name="T30"><text:s/></text:span>3<text:span text:style-name="T31"><text:s/></text:span>Colan<text:span text:style-name="T32"><text:s/></text:span><text:span text:style-name="T33">(Trevithick</text:span><text:span text:style-name="T34"><text:s/></text:span>Manor<text:span text:style-name="T35"><text:s/></text:span>Farm)<text:span text:style-name="T36"><text:s/></text:span><text:span text:style-name="T37">Public</text:span><text:span text:style-name="T38"><text:s/></text:span>Path</text:p>
      <text:p text:style-name="P39"><text:span text:style-name="T40">Diversion</text:span><text:span text:style-name="T41"><text:s/></text:span>Order<text:span text:style-name="T42"><text:s/></text:span><text:span text:style-name="T43">2018</text:span></text:p>
      <text:p text:style-name="P44"/>
      <text:p text:style-name="P45"/>
      <text:p text:style-name="P46">Notice<text:span text:style-name="T47"><text:s/></text:span><text:span text:style-name="T48">is</text:span><text:span text:style-name="T49"><text:s/></text:span>hereby<text:span text:style-name="T50"><text:s/></text:span><text:span text:style-name="T51">given</text:span><text:span text:style-name="T52"><text:s/></text:span><text:span text:style-name="T53">that</text:span><text:span text:style-name="T54"><text:s/></text:span><text:span text:style-name="T55">the</text:span><text:span text:style-name="T56"><text:s/></text:span><text:span text:style-name="T57">above</text:span><text:span text:style-name="T58"><text:s/></text:span><text:span text:style-name="T59">referenced</text:span><text:span text:style-name="T60"><text:s/></text:span><text:span text:style-name="T61">Order</text:span><text:span text:style-name="T62"><text:s/></text:span><text:span text:style-name="T63">has</text:span><text:span text:style-name="T64"><text:s/></text:span><text:span text:style-name="T65">been</text:span><text:span text:style-name="T66"><text:s/></text:span><text:span text:style-name="T67">submitted</text:span><text:span text:style-name="T68"><text:s/></text:span>to<text:span text:style-name="T69"><text:s/></text:span><text:span text:style-name="T70">the</text:span><text:span text:style-name="T71"><text:s/></text:span><text:span text:style-name="T72">Secretary</text:span><text:span text:style-name="T73"><text:s/></text:span>of<text:span text:style-name="T74"><text:s/></text:span><text:span text:style-name="T75">State</text:span><text:span text:style-name="T76"><text:s/></text:span><text:span text:style-name="T77">for</text:span><text:span text:style-name="T78"><text:s/></text:span><text:span text:style-name="T79">Environment,</text:span><text:span text:style-name="T80"><text:s/></text:span><text:span text:style-name="T81">Food</text:span><text:span text:style-name="T82"><text:s/></text:span><text:span text:style-name="T83">and</text:span><text:span text:style-name="T84"><text:s/></text:span><text:span text:style-name="T85">Rural</text:span><text:span text:style-name="T86"><text:s/></text:span>Affairs<text:span text:style-name="T87"><text:s/></text:span>for<text:span text:style-name="T88"><text:s/></text:span><text:span text:style-name="T89">determination.</text:span><text:span text:style-name="T90"><text:s/></text:span><text:span text:style-name="T91">Following</text:span><text:span text:style-name="T92"><text:s/></text:span>an<text:span text:style-name="T93"><text:s/></text:span>earlier<text:span text:style-name="T94"><text:s/></text:span><text:span text:style-name="T95">inquiry,</text:span><text:span text:style-name="T96"><text:s/></text:span><text:span text:style-name="T97">the</text:span><text:span text:style-name="T98"><text:s/></text:span><text:span text:style-name="T99">Inspector</text:span><text:span text:style-name="T100"><text:s/></text:span><text:span text:style-name="T101">appointed</text:span><text:span text:style-name="T102"><text:s/></text:span><text:span text:style-name="T103">to</text:span><text:span text:style-name="T104"><text:s/></text:span><text:span text:style-name="T105">determine</text:span><text:span text:style-name="T106"><text:s/></text:span><text:span text:style-name="T107">the</text:span><text:span text:style-name="T108"><text:s/></text:span><text:span text:style-name="T109">Order</text:span><text:span text:style-name="T110"><text:s/></text:span><text:span text:style-name="T111">issued</text:span><text:span text:style-name="T112"><text:s/></text:span>a<text:span text:style-name="T113"><text:s/></text:span><text:span text:style-name="T114">letter</text:span><text:span text:style-name="T115"><text:s/></text:span><text:span text:style-name="T116">in</text:span><text:span text:style-name="T117"><text:s/></text:span><text:span text:style-name="T118">which</text:span><text:span text:style-name="T119"><text:s/></text:span><text:span text:style-name="T120">she</text:span><text:span text:style-name="T121"><text:s/></text:span>proposed<text:span text:style-name="T122"><text:s/></text:span><text:span text:style-name="T123">to</text:span><text:span text:style-name="T124"><text:s/></text:span><text:span text:style-name="T125">make</text:span><text:span text:style-name="T126"><text:s/></text:span><text:span text:style-name="T127">modifications</text:span><text:span text:style-name="T128"><text:s/></text:span><text:span text:style-name="T129">to</text:span><text:span text:style-name="T130"><text:s/></text:span><text:span text:style-name="T131">the</text:span><text:span text:style-name="T132"><text:s/></text:span>Order<text:span text:style-name="T133"><text:s/></text:span>as<text:span text:style-name="T134"><text:s/></text:span><text:span text:style-name="T135">drafted.</text:span></text:p>
      <text:p text:style-name="P136"><text:span text:style-name="T137">Following</text:span><text:span text:style-name="T138"><text:s/></text:span>advertisement<text:span text:style-name="T139"><text:s/></text:span>of<text:span text:style-name="T140"><text:s/></text:span><text:span text:style-name="T141">those</text:span><text:span text:style-name="T142"><text:s/></text:span><text:span text:style-name="T143">proposals</text:span><text:span text:style-name="T144"><text:s/></text:span><text:span text:style-name="T145">one</text:span><text:span text:style-name="T146"><text:s/></text:span>objection<text:span text:style-name="T147"><text:s/></text:span><text:span text:style-name="T148">has</text:span><text:span text:style-name="T149"><text:s/></text:span>been<text:span text:style-name="T150"><text:s/></text:span>received<text:span text:style-name="T151">.</text:span></text:p>
      <text:p text:style-name="P152"/>
      <text:p text:style-name="P153"><text:span text:style-name="T154">The</text:span><text:span text:style-name="T155"><text:s/></text:span><text:span text:style-name="T156">start</text:span><text:span text:style-name="T157"><text:s/></text:span><text:span text:style-name="T158">date</text:span><text:span text:style-name="T159"><text:s/></text:span><text:span text:style-name="T160">for</text:span><text:span text:style-name="T161"><text:s/></text:span><text:span text:style-name="T162">the</text:span><text:span text:style-name="T163"><text:s/></text:span><text:span text:style-name="T164">above</text:span><text:span text:style-name="T165"><text:s/></text:span><text:span text:style-name="T166">Order</text:span><text:span text:style-name="T167"><text:s/></text:span><text:span text:style-name="T168">is</text:span><text:span text:style-name="T169"><text:s/></text:span><text:span text:style-name="T170">2</text:span><text:span text:style-name="T171"><text:s/></text:span><text:span text:style-name="T172">March</text:span><text:span text:style-name="T173"><text:s/></text:span><text:span text:style-name="T174">2021</text:span><text:span text:style-name="T175">.</text:span></text:p>
      <text:p text:style-name="P176"/>
      <text:p text:style-name="P177">Consideration<text:span text:style-name="T178"><text:s/></text:span>of<text:s/><text:span text:style-name="T179">the</text:span><text:span text:style-name="T180"><text:s/></text:span><text:span text:style-name="T181">Order</text:span><text:span text:style-name="T182"><text:s/></text:span><text:span text:style-name="T183">will</text:span><text:span text:style-name="T184"><text:s/></text:span><text:span text:style-name="T185">take</text:span><text:span text:style-name="T186"><text:s/></text:span><text:span text:style-name="T187">the</text:span><text:span text:style-name="T188"><text:s/></text:span>form<text:span text:style-name="T189"><text:s/></text:span>of<text:span text:style-name="T190"><text:s/></text:span><text:span text:style-name="T191">exchanges</text:span><text:s/>of<text:span text:style-name="T192"><text:s/></text:span>statements<text:span text:style-name="T193"><text:s/></text:span>of<text:span text:style-name="T194"><text:s/></text:span>case<text:span text:style-name="T195"><text:s/></text:span><text:span text:style-name="T196">and</text:span><text:span text:style-name="T197"><text:s/></text:span><text:span text:style-name="T198">comments</text:span><text:span text:style-name="T199"><text:s/></text:span>on<text:span text:style-name="T200"><text:s/></text:span>statements<text:span text:style-name="T201"><text:s/></text:span>of<text:span text:style-name="T202"><text:s/></text:span>case<text:span text:style-name="T203"><text:s/></text:span><text:span text:style-name="T204">which</text:span><text:span text:style-name="T205"><text:s/></text:span><text:span text:style-name="T206">contain</text:span><text:span text:style-name="T207"><text:s/></text:span><text:span text:style-name="T208">evidence</text:span><text:span text:style-name="T209"><text:s/></text:span><text:span text:style-name="T210">in</text:span><text:span text:style-name="T211"><text:s/></text:span>respect<text:span text:style-name="T212"><text:s/></text:span>of<text:span text:style-name="T213"><text:s/></text:span><text:span text:style-name="T214">the</text:span><text:span text:style-name="T215"><text:s/></text:span>In<text:span text:style-name="T216">spector’s</text:span><text:span text:style-name="T217"><text:s/></text:span><text:span text:style-name="T218">proposed</text:span><text:span text:style-name="T219"><text:s/></text:span><text:span text:style-name="T220">modifications</text:span><text:span text:style-name="T221"><text:s/></text:span><text:span text:style-name="T222">only.</text:span></text:p>
      <text:p text:style-name="P223"/>
      <text:p text:style-name="P224"><text:span text:style-name="T225">The</text:span><text:span text:style-name="T226"><text:s/></text:span><text:span text:style-name="T227">effect</text:span><text:span text:style-name="T228"><text:s/></text:span>of<text:span text:style-name="T229"><text:s/></text:span><text:span text:style-name="T230">the</text:span><text:span text:style-name="T231"><text:s/></text:span><text:span text:style-name="T232">Order,</text:span><text:span text:style-name="T233"><text:s/></text:span><text:span text:style-name="T234">if</text:span><text:span text:style-name="T235"><text:s/></text:span><text:span text:style-name="T236">confirmed</text:span><text:span text:style-name="T237"><text:s/></text:span><text:span text:style-name="T238">without</text:span><text:span text:style-name="T239"><text:s/></text:span><text:span text:style-name="T240">modifications,</text:span><text:span text:style-name="T241"><text:s/></text:span><text:span text:style-name="T242">will</text:span><text:span text:style-name="T243"><text:s/></text:span>be<text:span text:style-name="T244"><text:s/></text:span>to<text:span text:style-name="T245"><text:s/></text:span><text:span text:style-name="T246">extinguish</text:span><text:span text:style-name="T247"><text:s/></text:span><text:span text:style-name="T248">the</text:span><text:span text:style-name="T249"><text:s/></text:span>entire<text:span text:style-name="T250"><text:s/></text:span>length<text:span text:style-name="T251"><text:s/></text:span>of<text:span text:style-name="T252"><text:s/></text:span><text:span text:style-name="T253">Public</text:span><text:span text:style-name="T254"><text:s/></text:span><text:span text:style-name="T255">Footpath</text:span><text:span text:style-name="T256"><text:s/></text:span><text:span text:style-name="T257">number</text:span><text:span text:style-name="T258"><text:s/></text:span>3<text:span text:style-name="T259"><text:s/></text:span><text:span text:style-name="T260">in</text:span><text:span text:style-name="T261"><text:s/></text:span><text:span text:style-name="T262">the</text:span><text:span text:style-name="T263"><text:s/></text:span>Parish<text:span text:style-name="T264"><text:s/></text:span>of<text:span text:style-name="T265"><text:s/></text:span>Colan<text:span text:style-name="T266"><text:s/></text:span><text:span text:style-name="T267">commencing</text:span><text:span text:style-name="T268"><text:s/></text:span>from<text:span text:style-name="T269"><text:s/></text:span>a<text:span text:style-name="T270"><text:s/></text:span>point<text:span text:style-name="T271"><text:s/></text:span><text:span text:style-name="T272">where</text:span><text:span text:style-name="T273"><text:s/></text:span><text:span text:style-name="T274">it</text:span><text:span text:style-name="T275"><text:s/></text:span><text:span text:style-name="T276">has</text:span><text:span text:style-name="T277"><text:s/></text:span>a<text:span text:style-name="T278"><text:s/></text:span>junction<text:span text:style-name="T279"><text:s/></text:span><text:span text:style-name="T280">with</text:span><text:span text:style-name="T281"><text:s/></text:span><text:span text:style-name="T282">the</text:span><text:span text:style-name="T283"><text:s/></text:span><text:span text:style-name="T284">southern</text:span><text:span text:style-name="T285"><text:s/></text:span>margin<text:span text:style-name="T286"><text:s/></text:span>of<text:span text:style-name="T287"><text:s/></text:span><text:span text:style-name="T288">County</text:span><text:span text:style-name="T289"><text:s/></text:span>Road<text:span text:style-name="T290"><text:s/></text:span><text:span text:style-name="T291">A392</text:span><text:span text:style-name="T292"><text:s/></text:span><text:span text:style-name="T293">approximately</text:span><text:span text:style-name="T294"><text:s/></text:span><text:span text:style-name="T295">20</text:span><text:span text:style-name="T296"><text:s/></text:span>metres<text:span text:style-name="T297"><text:s/></text:span>west-north-<text:span text:style-name="T298">west</text:span><text:span text:style-name="T299"><text:s/></text:span><text:span text:style-name="T300">of</text:span><text:span text:style-name="T301"><text:s/></text:span><text:span text:style-name="T302">the</text:span><text:span text:style-name="T303"><text:s/></text:span><text:span text:style-name="T304">property</text:span><text:span text:style-name="T305"><text:s/></text:span><text:span text:style-name="T306">the</text:span><text:span text:style-name="T307"><text:s/></text:span><text:span text:style-name="T308">“King’s</text:span><text:span text:style-name="T309"><text:s/></text:span><text:span text:style-name="T310">Head”</text:span><text:span text:style-name="T311"><text:s/></text:span><text:span text:style-name="T312">at</text:span><text:span text:style-name="T313"><text:s/></text:span><text:span text:style-name="T314">Ordnance</text:span><text:span text:style-name="T315"><text:s/></text:span><text:span text:style-name="T316">Survey</text:span><text:span text:style-name="T317"><text:s/></text:span><text:span text:style-name="T318">Grid</text:span><text:span text:style-name="T319"><text:s/></text:span><text:span text:style-name="T320">Reference</text:span><text:span text:style-name="T321"><text:s/></text:span><text:span text:style-name="T322">(OSGR)</text:span><text:span text:style-name="T323"><text:s/></text:span>SW<text:span text:style-name="T324"><text:s/></text:span><text:span text:style-name="T325">8271/6014</text:span><text:span text:style-name="T326"><text:s/></text:span><text:span text:style-name="T327">shown</text:span><text:span text:style-name="T328"><text:s/></text:span>as<text:span text:style-name="T329"><text:s/></text:span><text:span text:style-name="T330">point</text:span><text:span text:style-name="T331"><text:s/></text:span><text:span text:style-name="T332">“A”</text:span><text:span text:style-name="T333"><text:s/></text:span><text:span text:style-name="T334">on</text:span><text:span text:style-name="T335"><text:s/></text:span><text:span text:style-name="T336">the</text:span><text:span text:style-name="T337"><text:s/></text:span><text:span text:style-name="T338">attached</text:span><text:span text:style-name="T339"><text:s/></text:span><text:span text:style-name="T340">map</text:span><text:span text:style-name="T341"><text:s/></text:span><text:span text:style-name="T342">and</text:span><text:span text:style-name="T343"><text:s/></text:span><text:span text:style-name="T344">continuing</text:span><text:span text:style-name="T345"><text:s/></text:span><text:span text:style-name="T346">in</text:span><text:span text:style-name="T347"><text:s/></text:span><text:span text:style-name="T348">a</text:span><text:span text:style-name="T349"><text:s/></text:span><text:span text:style-name="T350">generally</text:span><text:span text:style-name="T351"><text:s/></text:span><text:span text:style-name="T352">south</text:span>-<text:span text:style-name="T353"><text:s/></text:span>south-easterly<text:span text:style-name="T354"><text:s/></text:span><text:span text:style-name="T355">then</text:span><text:span text:style-name="T356"><text:s/></text:span><text:span text:style-name="T357">south-easterly</text:span><text:span text:style-name="T358"><text:s/></text:span><text:span text:style-name="T359">direction</text:span><text:span text:style-name="T360"><text:s/></text:span>for<text:span text:style-name="T361"><text:s/></text:span><text:span text:style-name="T362">approximately</text:span><text:span text:style-name="T363"><text:s/></text:span><text:span text:style-name="T364">302</text:span><text:span text:style-name="T365"><text:s/></text:span>metres<text:span text:style-name="T366"><text:s/></text:span>to<text:span text:style-name="T367"><text:s/></text:span>a<text:span text:style-name="T368"><text:s/></text:span><text:span text:style-name="T369">point</text:span><text:span text:style-name="T370"><text:s/></text:span><text:span text:style-name="T371">where</text:span><text:span text:style-name="T372"><text:s/></text:span><text:span text:style-name="T373">it</text:span><text:span text:style-name="T374"><text:s/></text:span><text:span text:style-name="T375">has</text:span><text:span text:style-name="T376"><text:s/></text:span>a<text:span text:style-name="T377"><text:s/></text:span><text:span text:style-name="T378">junction with</text:span><text:span text:style-name="T379"><text:s/></text:span><text:span text:style-name="T380">the</text:span><text:span text:style-name="T381"><text:s/></text:span>western<text:span text:style-name="T382"><text:s/></text:span>margin<text:span text:style-name="T383"><text:s/></text:span>of<text:span text:style-name="T384"><text:s/></text:span><text:span text:style-name="T385">County</text:span><text:span text:style-name="T386"><text:s/></text:span><text:span text:style-name="T387">Road</text:span><text:span text:style-name="T388"><text:s/></text:span>C0181<text:span text:style-name="T389"><text:s/></text:span><text:span text:style-name="T390">approximately</text:span><text:span text:style-name="T391"><text:s/></text:span><text:span text:style-name="T392">267</text:span><text:span text:style-name="T393"><text:s/></text:span>metres<text:span text:style-name="T394"><text:s/></text:span>south-east<text:span text:style-name="T395"><text:s/></text:span>of<text:span text:style-name="T396"><text:s/></text:span><text:span text:style-name="T397">the</text:span><text:span text:style-name="T398"><text:s/></text:span><text:span text:style-name="T399">“King’s</text:span><text:span text:style-name="T400"><text:s/></text:span><text:span text:style-name="T401">Head”</text:span><text:span text:style-name="T402"><text:s/></text:span><text:span text:style-name="T403">at</text:span><text:span text:style-name="T404"><text:s/></text:span><text:span text:style-name="T405">OSGR</text:span><text:span text:style-name="T406"><text:s/></text:span><text:span text:style-name="T407">SW</text:span><text:span text:style-name="T408"><text:s/></text:span><text:span text:style-name="T409">8292/5994</text:span><text:span text:style-name="T410"><text:s/></text:span><text:span text:style-name="T411">shown</text:span><text:span text:style-name="T412"><text:s/></text:span><text:span text:style-name="T413">as</text:span><text:span text:style-name="T414"><text:s/></text:span><text:span text:style-name="T415">point</text:span><text:span text:style-name="T416"><text:s/></text:span><text:span text:style-name="T417">“B”</text:span><text:span text:style-name="T418"><text:s/></text:span><text:span text:style-name="T419">on</text:span><text:span text:style-name="T420"><text:s/></text:span><text:span text:style-name="T421">the</text:span><text:span text:style-name="T422"><text:s/></text:span><text:span text:style-name="T423">attached</text:span><text:span text:style-name="T424"><text:s/></text:span><text:span text:style-name="T425">map</text:span><text:span text:style-name="T426"><text:s/></text:span><text:span text:style-name="T427">and</text:span><text:span text:style-name="T428"><text:s/></text:span>to<text:span text:style-name="T429"><text:s/></text:span>create<text:span text:style-name="T430"><text:s/></text:span>a<text:span text:style-name="T431"><text:s/></text:span><text:span text:style-name="T432">length</text:span><text:span text:style-name="T433"><text:s/></text:span>of<text:span text:style-name="T434"><text:s/></text:span><text:span text:style-name="T435">Public</text:span><text:s/><text:span text:style-name="T436">Footpath in the</text:span><text:span text:style-name="T437"><text:s/></text:span><text:span text:style-name="T438">Parish</text:span><text:span text:style-name="T439"><text:s/></text:span>of<text:span text:style-name="T440"><text:s/></text:span>Colan<text:span text:style-name="T441"><text:s/></text:span><text:span text:style-name="T442">commencing</text:span><text:span text:style-name="T443"><text:s/></text:span>from<text:span text:style-name="T444"><text:s/></text:span>a<text:span text:style-name="T445"><text:s/></text:span><text:span text:style-name="T446">point</text:span><text:span text:style-name="T447"><text:s/></text:span><text:span text:style-name="T448">whre</text:span><text:span text:style-name="T449"><text:s/></text:span><text:span text:style-name="T450">it</text:span><text:span text:style-name="T451"><text:s/></text:span><text:span text:style-name="T452">has</text:span><text:span text:style-name="T453"><text:s/></text:span>a<text:span text:style-name="T454"><text:s/></text:span><text:span text:style-name="T455">junction</text:span><text:span text:style-name="T456"><text:s/></text:span><text:span text:style-name="T457">with</text:span><text:span text:style-name="T458"><text:s/></text:span><text:span text:style-name="T459">the</text:span><text:span text:style-name="T460"><text:s/></text:span><text:span text:style-name="T461">southern</text:span><text:span text:style-name="T462"><text:s/></text:span>margin<text:span text:style-name="T463"><text:s/></text:span>of<text:span text:style-name="T464"><text:s/></text:span>County<text:span text:style-name="T465"><text:s/></text:span><text:span text:style-name="T466">Road</text:span><text:span text:style-name="T467"><text:s/></text:span><text:span text:style-name="T468">A392</text:span><text:span text:style-name="T469"><text:s/></text:span>approximately<text:span text:style-name="T470"><text:s/></text:span><text:span text:style-name="T471">20</text:span><text:span text:style-name="T472"><text:s/></text:span><text:span text:style-name="T473">metres</text:span><text:span text:style-name="T474"><text:s/></text:span><text:span text:style-name="T475">west-north-</text:span><text:span text:style-name="T476">west</text:span><text:span text:style-name="T477"><text:s/></text:span><text:span text:style-name="T478">of</text:span><text:span text:style-name="T479"><text:s/></text:span><text:span text:style-name="T480">the</text:span><text:span text:style-name="T481"><text:s/></text:span><text:span text:style-name="T482">property</text:span><text:span text:style-name="T483"><text:s/></text:span><text:span text:style-name="T484">the</text:span><text:span text:style-name="T485"><text:s/></text:span><text:span text:style-name="T486">“King’s</text:span><text:span text:style-name="T487"><text:s/></text:span><text:span text:style-name="T488">Head”</text:span><text:span text:style-name="T489"><text:s/></text:span><text:span text:style-name="T490">at</text:span><text:span text:style-name="T491"><text:s/></text:span><text:span text:style-name="T492">OSGR</text:span><text:span text:style-name="T493"><text:s/></text:span><text:span text:style-name="T494">SW</text:span><text:span text:style-name="T495"><text:s/></text:span>8271/6013<text:span text:style-name="T496"><text:s/></text:span><text:span text:style-name="T497">shown</text:span><text:span text:style-name="T498"><text:s/></text:span>as<text:span text:style-name="T499"><text:s/></text:span><text:span text:style-name="T500">poin</text:span><text:span text:style-name="T501">t</text:span><text:span text:style-name="T502"><text:s/></text:span><text:span text:style-name="T503">“C”</text:span><text:span text:style-name="T504"><text:s/></text:span><text:span text:style-name="T505">on</text:span><text:span text:style-name="T506"><text:s/></text:span><text:span text:style-name="T507">the</text:span><text:span text:style-name="T508"><text:s/></text:span><text:span text:style-name="T509">attached</text:span><text:span text:style-name="T510"><text:s/></text:span><text:span text:style-name="T511">map</text:span><text:span text:style-name="T512"><text:s/></text:span><text:span text:style-name="T513">and</text:span><text:span text:style-name="T514"><text:s/></text:span><text:span text:style-name="T515">continuing</text:span><text:span text:style-name="T516"><text:s/></text:span><text:span text:style-name="T517">in</text:span><text:span text:style-name="T518"><text:s/></text:span>a<text:span text:style-name="T519"><text:s/></text:span>generally<text:span text:style-name="T520"><text:s/></text:span>southerly<text:span text:style-name="T521"><text:s/></text:span><text:span text:style-name="T522">then</text:span><text:span text:style-name="T523"><text:s/></text:span>east-north-easterly<text:span text:style-name="T524"><text:s/></text:span><text:span text:style-name="T525">then</text:span><text:span text:style-name="T526"><text:s/></text:span><text:span text:style-name="T527">south-south-</text:span><text:span text:style-name="T528"><text:s/></text:span><text:span text:style-name="T529">easterly</text:span><text:span text:style-name="T530"><text:s/></text:span><text:span text:style-name="T531">then</text:span><text:span text:style-name="T532"><text:s/></text:span>east-north-easterly<text:span text:style-name="T533"><text:s/></text:span><text:span text:style-name="T534">then</text:span><text:span text:style-name="T535"><text:s/></text:span><text:span text:style-name="T536">south-south-easterly</text:span><text:span text:style-name="T537"><text:s/></text:span><text:span text:style-name="T538">then</text:span><text:span text:style-name="T539"><text:s/></text:span><text:span text:style-name="T540">east-north-easterly</text:span><text:span text:style-name="T541"><text:s/></text:span><text:span text:style-name="T542">direction</text:span><text:span text:style-name="T543"><text:s/></text:span>for<text:span text:style-name="T544"><text:s/></text:span><text:span text:style-name="T545">approximately</text:span><text:span text:style-name="T546"><text:s/></text:span><text:span text:style-name="T547">314</text:span><text:span text:style-name="T548"><text:s/></text:span>metres<text:span text:style-name="T549"><text:s/></text:span><text:span text:style-name="T550">to</text:span><text:span text:style-name="T551"><text:s/></text:span>a<text:span text:style-name="T552"><text:s/></text:span><text:span text:style-name="T553">point</text:span><text:span text:style-name="T554"><text:s/></text:span><text:span text:style-name="T555">where</text:span><text:span text:style-name="T556"><text:s/></text:span><text:span text:style-name="T557">it</text:span><text:span text:style-name="T558"><text:s/></text:span><text:span text:style-name="T559">has</text:span><text:span text:style-name="T560"><text:s/></text:span>a<text:span text:style-name="T561"><text:s/></text:span><text:span text:style-name="T562">junction</text:span><text:span text:style-name="T563"><text:s/></text:span><text:span text:style-name="T564">with</text:span><text:span text:style-name="T565"><text:s/></text:span><text:span text:style-name="T566">the</text:span><text:span text:style-name="T567"><text:s/></text:span>western<text:span text:style-name="T568"><text:s/></text:span><text:span text:style-name="T569">margin</text:span><text:span text:style-name="T570"><text:s/></text:span>of<text:span text:style-name="T571"><text:s/></text:span><text:span text:style-name="T572">County</text:span><text:span text:style-name="T573"><text:s/></text:span><text:span text:style-name="T574">Road</text:span><text:span text:style-name="T575"><text:s/></text:span>C0181<text:span text:style-name="T576"><text:s/></text:span><text:span text:style-name="T577">approximately</text:span><text:span text:style-name="T578"><text:s/></text:span><text:span text:style-name="T579">202</text:span><text:span text:style-name="T580"><text:s/></text:span><text:span text:style-name="T581">metres</text:span><text:span text:style-name="T582"><text:s/></text:span>south-<text:span text:style-name="T583">east</text:span><text:span text:style-name="T584"><text:s/></text:span><text:span text:style-name="T585">of</text:span><text:span text:style-name="T586"><text:s/></text:span><text:span text:style-name="T587">the</text:span><text:span text:style-name="T588"><text:s/></text:span><text:span text:style-name="T589">“King’s</text:span></text:p>
      <text:soft-page-break/>
      <text:p text:style-name="P590"><text:span text:style-name="T591">Head”</text:span><text:span text:style-name="T592"><text:s/></text:span><text:span text:style-name="T593">at</text:span><text:span text:style-name="T594"><text:s/></text:span><text:span text:style-name="T595">OSGR</text:span><text:span text:style-name="T596"><text:s/></text:span><text:span text:style-name="T597">SW</text:span><text:span text:style-name="T598"><text:s/></text:span><text:span text:style-name="T599">8291/6004</text:span><text:span text:style-name="T600"><text:s/></text:span><text:span text:style-name="T601">shown</text:span><text:span text:style-name="T602"><text:s/></text:span><text:span text:style-name="T603">as</text:span><text:span text:style-name="T604"><text:s/></text:span><text:span text:style-name="T605">point</text:span><text:span text:style-name="T606"><text:s/></text:span><text:span text:style-name="T607">“D”</text:span><text:span text:style-name="T608"><text:s/></text:span><text:span text:style-name="T609">on</text:span><text:span text:style-name="T610"><text:s/></text:span><text:span text:style-name="T611">the</text:span><text:span text:style-name="T612"><text:s/></text:span><text:span text:style-name="T613">attached</text:span></text:p>
      <text:p text:style-name="P614">map.</text:p>
      <text:p text:style-name="P615"/>
      <text:p text:style-name="P616"><text:span text:style-name="T617">The</text:span><text:span text:style-name="T618"><text:s/></text:span><text:span text:style-name="T619">effect</text:span><text:span text:style-name="T620"><text:s/></text:span>of<text:span text:style-name="T621"><text:s/></text:span><text:span text:style-name="T622">the</text:span><text:span text:style-name="T623"><text:s/></text:span>proposed<text:span text:style-name="T624"><text:s/></text:span><text:span text:style-name="T625">modifications</text:span><text:span text:style-name="T626"><text:s/></text:span><text:span text:style-name="T627">would</text:span><text:span text:style-name="T628"><text:s/></text:span>be<text:span text:style-name="T629"><text:s/></text:span><text:span text:style-name="T630">to</text:span><text:span text:style-name="T631"><text:s/></text:span><text:span text:style-name="T632">mo</text:span><text:span text:style-name="T633">di</text:span><text:span text:style-name="T634">fy</text:span><text:span text:style-name="T635"><text:s/></text:span><text:span text:style-name="T636">t</text:span><text:span text:style-name="T637">he</text:span><text:span text:style-name="T638"><text:s/></text:span><text:span text:style-name="T639">or</text:span><text:span text:style-name="T640">d</text:span><text:span text:style-name="T641">er</text:span><text:span text:style-name="T642"><text:s/></text:span>by<text:span text:style-name="T643"><text:s/></text:span><text:span text:style-name="T644">p</text:span><text:span text:style-name="T645">rov</text:span><text:span text:style-name="T646">iding</text:span><text:span text:style-name="T647"><text:s/></text:span><text:span text:style-name="T648">for</text:span><text:span text:style-name="T649"><text:s/></text:span><text:span text:style-name="T650">the</text:span><text:span text:style-name="T651"><text:s/></text:span><text:span text:style-name="T652">following</text:span><text:span text:style-name="T653"><text:s/></text:span><text:span text:style-name="T654">modifications:</text:span></text:p>
      <text:p text:style-name="P655"/>
      <text:list text:style-name="LFO1" text:continue-numbering="true">
        <text:list-item>
          <text:p text:style-name="P656"><text:span text:style-name="T657">Within</text:span><text:span text:style-name="T658"><text:s/></text:span><text:span text:style-name="T659">Part</text:span><text:span text:style-name="T660"><text:s/></text:span>2<text:span text:style-name="T661"><text:s/>of</text:span><text:span text:style-name="T662"><text:s/></text:span><text:span text:style-name="T663">the Schedu</text:span><text:span text:style-name="T664">l</text:span><text:span text:style-name="T665">e:</text:span></text:p>
        </text:list-item>
      </text:list>
      <text:p text:style-name="P666"/>
      <text:list text:style-name="LFO1" text:continue-numbering="true">
        <text:list-item>
          <text:list>
            <text:list-item>
              <text:p text:style-name="P667"><text:span text:style-name="T668">re</text:span><text:span text:style-name="T669">pl</text:span><text:span text:style-name="T670">ace<text:s/></text:span><text:span text:style-name="T671">text</text:span><text:span text:style-name="T672"><text:s/></text:span><text:span text:style-name="T673">“…314…”</text:span><text:span text:style-name="T674"><text:s/></text:span><text:span text:style-name="T675">with</text:span><text:span text:style-name="T676"><text:s/></text:span><text:span text:style-name="T677">text</text:span><text:span text:style-name="T678"><text:s/></text:span><text:span text:style-name="T679">“…323…”;</text:span></text:p>
            </text:list-item>
          </text:list>
        </text:list-item>
      </text:list>
      <text:p text:style-name="P680"/>
      <text:p text:style-name="P681"><text:span text:style-name="T682">•</text:span><text:span text:style-name="T683"><text:s/></text:span><text:span text:style-name="T684">amend</text:span><text:span text:style-name="T685"><text:s/></text:span><text:span text:style-name="T686">“…SW</text:span><text:span text:style-name="T687"><text:s/></text:span><text:span text:style-name="T688">8291/6004…”</text:span><text:span text:style-name="T689"><text:s/></text:span><text:span text:style-name="T690">to</text:span><text:span text:style-name="T691"><text:s/></text:span><text:span text:style-name="T692">“…SW</text:span><text:span text:style-name="T693"><text:s/></text:span><text:span text:style-name="T694">8291/6003…”;</text:span></text:p>
      <text:p text:style-name="P695"/>
      <text:list text:style-name="LFO1" text:continue-numbering="true">
        <text:list-item>
          <text:list>
            <text:list-item>
              <text:p text:style-name="P696"><text:span text:style-name="T697">amend</text:span><text:span text:style-name="T698"><text:s/></text:span><text:span text:style-name="T699">“…point</text:span><text:span text:style-name="T700"><text:s/></text:span><text:span text:style-name="T701">D…”</text:span><text:span text:style-name="T702"><text:s/></text:span><text:span text:style-name="T703">to</text:span><text:span text:style-name="T704"><text:s/></text:span><text:span text:style-name="T705">“…point</text:span><text:span text:style-name="T706"><text:s/></text:span><text:span text:style-name="T707">D1…”;</text:span></text:p>
            </text:list-item>
          </text:list>
        </text:list-item>
      </text:list>
      <text:p text:style-name="P708"/>
      <text:list text:style-name="LFO1" text:continue-numbering="true">
        <text:list-item>
          <text:p text:style-name="P709"><text:span text:style-name="T710">Within</text:span><text:span text:style-name="T711"><text:s/></text:span><text:span text:style-name="T712">Part</text:span><text:span text:style-name="T713"><text:s/></text:span>3<text:span text:style-name="T714"><text:s/>of</text:span><text:span text:style-name="T715"><text:s/></text:span><text:span text:style-name="T716">the Schedu</text:span><text:span text:style-name="T717">l</text:span><text:span text:style-name="T718">e:</text:span></text:p>
        </text:list-item>
      </text:list>
      <text:p text:style-name="P719"/>
      <text:list text:style-name="LFO1" text:continue-numbering="true">
        <text:list-item>
          <text:list>
            <text:list-item>
              <text:p text:style-name="P720"><text:span text:style-name="T721">re</text:span><text:span text:style-name="T722">pl</text:span><text:span text:style-name="T723">ace<text:s/></text:span><text:span text:style-name="T724">text</text:span><text:span text:style-name="T725"><text:s/></text:span><text:span text:style-name="T726">“…Pedest</text:span><text:span text:style-name="T727">r</text:span><text:span text:style-name="T728">i</text:span><text:span text:style-name="T729">an…”</text:span><text:span text:style-name="T730"><text:s/></text:span><text:span text:style-name="T731">with</text:span><text:span text:style-name="T732"><text:s/></text:span><text:span text:style-name="T733">text</text:span><text:span text:style-name="T734"><text:s/></text:span><text:span text:style-name="T735">“…Kissing…”;</text:span></text:p>
            </text:list-item>
          </text:list>
        </text:list-item>
      </text:list>
      <text:p text:style-name="P736"/>
      <text:p text:style-name="P737"><text:span text:style-name="T738">•</text:span><text:span text:style-name="T739"><text:s/></text:span><text:span text:style-name="T740">amend</text:span><text:span text:style-name="T741"><text:s/></text:span><text:span text:style-name="T742">“…SW</text:span><text:span text:style-name="T743"><text:s/></text:span><text:span text:style-name="T744">8291/6004…”</text:span><text:span text:style-name="T745"><text:s/></text:span><text:span text:style-name="T746">to</text:span><text:span text:style-name="T747"><text:s/></text:span><text:span text:style-name="T748">“…SW</text:span><text:span text:style-name="T749"><text:s/></text:span><text:span text:style-name="T750">8291/6003…”;</text:span></text:p>
      <text:p text:style-name="P751"/>
      <text:list text:style-name="LFO1" text:continue-numbering="true">
        <text:list-item>
          <text:list>
            <text:list-item>
              <text:p text:style-name="P752"><text:span text:style-name="T753">amend</text:span><text:span text:style-name="T754"><text:s/></text:span><text:span text:style-name="T755">“…point</text:span><text:span text:style-name="T756"><text:s/></text:span><text:span text:style-name="T757">D…”</text:span><text:span text:style-name="T758"><text:s/></text:span><text:span text:style-name="T759">to</text:span><text:span text:style-name="T760"><text:s/></text:span><text:span text:style-name="T761">“…point</text:span><text:span text:style-name="T762"><text:s/></text:span><text:span text:style-name="T763">D1…”;</text:span></text:p>
            </text:list-item>
          </text:list>
        </text:list-item>
      </text:list>
      <text:p text:style-name="P764"/>
      <text:list text:style-name="LFO1" text:continue-numbering="true">
        <text:list-item>
          <text:p text:style-name="P765">On<text:span text:style-name="T766"><text:s/></text:span><text:span text:style-name="T767">Order</text:span><text:span text:style-name="T768"><text:s/></text:span><text:span text:style-name="T769">map:</text:span></text:p>
        </text:list-item>
      </text:list>
      <text:p text:style-name="P770"/>
      <text:list text:style-name="LFO1" text:continue-numbering="true">
        <text:list-item>
          <text:list>
            <text:list-item>
              <text:p text:style-name="P771"><text:span text:style-name="T772">modify</text:span><text:span text:style-name="T773"><text:s/></text:span><text:span text:style-name="T774">part</text:span><text:span text:style-name="T775"><text:s/></text:span>of<text:span text:style-name="T776"><text:s/></text:span><text:span text:style-name="T777">a</text:span><text:span text:style-name="T778">li</text:span><text:span text:style-name="T779">gnment</text:span><text:span text:style-name="T780"><text:s/></text:span>of<text:span text:style-name="T781"><text:s/></text:span><text:span text:style-name="T782">FP3 to</text:span><text:span text:style-name="T783"><text:s/></text:span><text:span text:style-name="T784">the</text:span><text:span text:style-name="T785"><text:s/></text:span><text:span text:style-name="T786">south;</text:span></text:p>
            </text:list-item>
          </text:list>
        </text:list-item>
      </text:list>
      <text:p text:style-name="P787"/>
      <text:list text:style-name="LFO1" text:continue-numbering="true">
        <text:list-item>
          <text:list>
            <text:list-item>
              <text:p text:style-name="P788"><text:span text:style-name="T789">remove</text:span><text:span text:style-name="T790"><text:s/></text:span><text:span text:style-name="T791">point</text:span><text:span text:style-name="T792"><text:s/></text:span><text:span text:style-name="T793">D;</text:span></text:p>
            </text:list-item>
          </text:list>
        </text:list-item>
      </text:list>
      <text:p text:style-name="P794"/>
      <text:list text:style-name="LFO1" text:continue-numbering="true">
        <text:list-item>
          <text:list>
            <text:list-item>
              <text:p text:style-name="P795"><text:span text:style-name="T796">add</text:span><text:span text:style-name="T797"><text:s/></text:span><text:span text:style-name="T798">point</text:span><text:span text:style-name="T799"><text:s/></text:span><text:span text:style-name="T800">D1.</text:span></text:p>
            </text:list-item>
          </text:list>
        </text:list-item>
      </text:list>
      <text:p text:style-name="P801"/>
      <text:p text:style-name="P802"><text:span text:style-name="T803">Any</text:span><text:span text:style-name="T804"><text:s/></text:span>queries<text:span text:style-name="T805"><text:s/></text:span><text:span text:style-name="T806">relating</text:span><text:span text:style-name="T807"><text:s/></text:span><text:span text:style-name="T808">to</text:span><text:span text:style-name="T809"><text:s/></text:span><text:span text:style-name="T810">this</text:span><text:span text:style-name="T811"><text:s/></text:span>Order<text:span text:style-name="T812"><text:s/></text:span><text:span text:style-name="T813">should</text:span><text:span text:style-name="T814"><text:s/></text:span>be<text:span text:style-name="T815"><text:s/></text:span>referred<text:span text:style-name="T816"><text:s/></text:span><text:span text:style-name="T817">to</text:span><text:span text:style-name="T818"><text:s/></text:span>Helen<text:span text:style-name="T819"><text:s/></text:span>Sparks<text:span text:style-name="T820"><text:s/></text:span>at<text:span text:style-name="T821"><text:s/></text:span><text:span text:style-name="T822">The</text:span><text:span text:style-name="T823"><text:s/></text:span><text:span text:style-name="T824">Planning</text:span><text:span text:style-name="T825"><text:s/></text:span><text:span text:style-name="T826">Inspectorate,</text:span><text:span text:style-name="T827"><text:s/></text:span><text:span text:style-name="T828">Rights</text:span><text:span text:style-name="T829"><text:s/></text:span>of<text:span text:style-name="T830"><text:s/></text:span>Way<text:span text:style-name="T831"><text:s/></text:span><text:span text:style-name="T832">Section,</text:span><text:span text:style-name="T833"><text:s/></text:span><text:span text:style-name="T834">Room</text:span><text:span text:style-name="T835"><text:s/></text:span><text:span text:style-name="T836">3/A</text:span><text:span text:style-name="T837"><text:s/></text:span><text:span text:style-name="T838">Eagle</text:span><text:span text:style-name="T839"><text:s/></text:span><text:span text:style-name="T840">Wing,</text:span><text:span text:style-name="T841"><text:s/></text:span><text:span text:style-name="T842">Temple</text:span><text:span text:style-name="T843"><text:s/></text:span><text:span text:style-name="T844">Quay</text:span><text:span text:style-name="T845"><text:s/></text:span><text:span text:style-name="T846">House,</text:span><text:span text:style-name="T847"><text:s/></text:span>2<text:span text:style-name="T848"><text:s/></text:span><text:span text:style-name="T849">The</text:span><text:span text:style-name="T850"><text:s/></text:span><text:span text:style-name="T851">Square,</text:span><text:span text:style-name="T852"><text:s/></text:span><text:span text:style-name="T853">Temple</text:span><text:span text:style-name="T854"><text:s/></text:span><text:span text:style-name="T855">Quay,</text:span><text:span text:style-name="T856"><text:s/></text:span><text:span text:style-name="T857">Bristol,</text:span><text:span text:style-name="T858"><text:s/></text:span>BS1<text:span text:style-name="T859"><text:s/></text:span><text:span text:style-name="T860">6PN.</text:span><text:span text:style-name="T861"><text:s/></text:span><text:span text:style-name="T862">Telephone:</text:span><text:span text:style-name="T863"><text:s/></text:span><text:span text:style-name="T864">0303</text:span><text:span text:style-name="T865"><text:s/></text:span><text:span text:style-name="T866">444</text:span><text:span text:style-name="T867"><text:s/></text:span><text:span text:style-name="T868">5646.</text:span><text:span text:style-name="T869"><text:s/></text:span><text:span text:style-name="T870">Email:<text:s/></text:span><text:span text:style-name="T871"><text:s/></text:span><text:a xlink:href="mailto:helen.sparks@planninginspectorate.gov.uk" office:target-frame-name="_top" xlink:show="replace"><text:span text:style-name="T872">helen.sparks@planninginspectorate.gov.uk</text:span></text:a></text:p>
      <text:p text:style-name="P873"><text:span text:style-name="T874">Please</text:span><text:span text:style-name="T875"><text:tab/></text:span><text:span text:style-name="T876">quote</text:span><text:span text:style-name="T877"><text:tab/>reference</text:span><text:span text:style-name="T878"><text:tab/>number</text:span><text:span text:style-name="T879"><text:tab/>ROW/3224376M1</text:span><text:span text:style-name="T880"><text:tab/></text:span><text:span text:style-name="T881">on</text:span><text:span text:style-name="T882"><text:tab/></text:span><text:span text:style-name="T883">all</text:span><text:span text:style-name="T884"><text:s/></text:span><text:span text:style-name="T885">correspondence.</text:span></text:p>
      <text:p text:style-name="P886"/>
      <text:p text:style-name="P887"><text:span text:style-name="T888">Any</text:span><text:span text:style-name="T889"><text:s/></text:span>person<text:span text:style-name="T890"><text:s/></text:span><text:span text:style-name="T891">wishing</text:span><text:s/><text:span text:style-name="T892"><text:s/></text:span><text:span text:style-name="T893">to</text:span><text:s/><text:span text:style-name="T894"><text:s/></text:span><text:span text:style-name="T895">view</text:span><text:span text:style-name="T896"><text:s/></text:span><text:span text:style-name="T897">the</text:span><text:s/><text:span text:style-name="T898"><text:s/></text:span>statements<text:s/><text:span text:style-name="T899"><text:s/></text:span>of <text:s/>case<text:s/><text:span text:style-name="T900"><text:s/></text:span><text:span text:style-name="T901">and</text:span><text:s/><text:span text:style-name="T902"><text:s/></text:span><text:span text:style-name="T903">other</text:span><text:span text:style-name="T904"><text:s/></text:span><text:span text:style-name="T905">documents</text:span><text:s/><text:span text:style-name="T906">relating</text:span><text:span text:style-name="T907"><text:s/></text:span><text:span text:style-name="T908">to</text:span><text:span text:style-name="T909"><text:s/></text:span><text:span text:style-name="T910">this</text:span><text:span text:style-name="T911"><text:s/></text:span><text:span text:style-name="T912">Order</text:span><text:span text:style-name="T913"><text:s/></text:span>may<text:span text:style-name="T914"><text:s/></text:span>do<text:span text:style-name="T915"><text:s/></text:span>so<text:span text:style-name="T916"><text:s/></text:span>by<text:span text:style-name="T917"><text:s/></text:span><text:span text:style-name="T918">viewing</text:span><text:span text:style-name="T919"><text:s/></text:span><text:span text:style-name="T920">them</text:span><text:span text:style-name="T921"><text:s/></text:span><text:span text:style-name="T922">on-line</text:span><text:span text:style-name="T923"><text:s/></text:span><text:span text:style-name="T924">using</text:span><text:span text:style-name="T925"><text:s/></text:span><text:span text:style-name="T926">the</text:span><text:span text:style-name="T927"><text:s/></text:span><text:span text:style-name="T928">following</text:span><text:span text:style-name="T929"><text:s/></text:span><text:span text:style-name="T930">web</text:span><text:span text:style-name="T931"><text:s/></text:span><text:span text:style-name="T932">address.</text:span><text:span text:style-name="T933"><text:s/></text:span><text:span text:style-name="T934"><text:s/></text:span><text:a xlink:href="https://www.cornwall.gov.uk/environment-and-planning/countryside/public-rights-of-way/latest-news/" office:target-frame-name="_top" xlink:show="replace"><text:span text:style-name="T935">https://www.cornwall.gov.uk/environment-and-</text:span></text:a><text:span text:style-name="T936"><text:s/></text:span><text:a xlink:href="https://www.cornwall.gov.uk/environment-and-planning/countryside/public-rights-of-way/latest-news/" office:target-frame-name="_top" xlink:show="replace"><text:span text:style-name="T937"><text:s/></text:span><text:span text:style-name="T938">planning/countryside/public-rights-of-way/latest-news/</text:span></text:a></text:p>
      <text:p text:style-name="P939"><text:span text:style-name="T940">If</text:span><text:span text:style-name="T941"><text:s/></text:span><text:span text:style-name="T942">anyone</text:span><text:span text:style-name="T943"><text:s/></text:span><text:span text:style-name="T944">has</text:span><text:span text:style-name="T945"><text:s/></text:span><text:span text:style-name="T946">any</text:span><text:span text:style-name="T947"><text:s/></text:span>queries,<text:span text:style-name="T948"><text:s/></text:span><text:span text:style-name="T949">please</text:span><text:span text:style-name="T950"><text:s/></text:span><text:span text:style-name="T951">contact</text:span><text:span text:style-name="T952"><text:s/></text:span><text:span text:style-name="T953">Mr</text:span><text:span text:style-name="T954"><text:s/></text:span><text:span text:style-name="T955">Mike</text:span><text:span text:style-name="T956"><text:s/></text:span><text:span text:style-name="T957">Eastwood,</text:span><text:span text:style-name="T958"><text:s/></text:span><text:span text:style-name="T959">Countryside</text:span><text:span text:style-name="T960"><text:s/></text:span>Access<text:span text:style-name="T961"><text:s/></text:span><text:span text:style-name="T962">Team</text:span><text:span text:style-name="T963"><text:s/></text:span><text:span text:style-name="T964">Leader</text:span><text:span text:style-name="T965"><text:s/></text:span>on<text:span text:style-name="T966"><text:s/></text:span><text:span text:style-name="T967">Telephone</text:span><text:span text:style-name="T968"><text:s/></text:span><text:span text:style-name="T969">Number</text:span><text:span text:style-name="T970"><text:s/></text:span><text:span text:style-name="T971">01872</text:span><text:span text:style-name="T972"><text:s/></text:span>322061<text:span text:style-name="T973"><text:s/></text:span>or<text:span text:style-name="T974"><text:s/></text:span>at<text:span text:style-name="T975"><text:s/></text:span><text:span text:style-name="T976">the</text:span><text:span text:style-name="T977"><text:s/></text:span><text:span text:style-name="T978">E-mail</text:span><text:span text:style-name="T979"><text:s/></text:span><text:span text:style-name="T980">Address</text:span><text:span text:style-name="T981"><text:s/></text:span>-<text:span text:style-name="T982"><text:s/></text:span><text:a xlink:href="mailto:Mike.Eastwood@cornwall.gov.uk" office:target-frame-name="_top" xlink:show="replace"><text:span text:style-name="T983">Mike.Eastwood@cornwall.gov.uk</text:span></text:a></text:p>
      <text:soft-page-break/>
      <text:p text:style-name="P984">Please<text:span text:style-name="T985"><text:s/></text:span><text:span text:style-name="T986">note</text:span><text:span text:style-name="T987"><text:s/></text:span><text:span text:style-name="T988">that</text:span><text:span text:style-name="T989"><text:s/></text:span><text:span text:style-name="T990">none</text:span><text:span text:style-name="T991"><text:s/></text:span>of<text:span text:style-name="T992"><text:s/></text:span><text:span text:style-name="T993">the</text:span><text:span text:style-name="T994"><text:s/></text:span><text:span text:style-name="T995">Cornwall</text:span><text:span text:style-name="T996"><text:s/></text:span><text:span text:style-name="T997">Council</text:span><text:span text:style-name="T998"><text:s/></text:span>offices<text:span text:style-name="T999"><text:s/></text:span>are<text:span text:style-name="T1000"><text:s/></text:span>currently<text:span text:style-name="T1001"><text:s/></text:span>open<text:span text:style-name="T1002"><text:s/></text:span>to<text:span text:style-name="T1003"><text:s/></text:span><text:span text:style-name="T1004">the</text:span><text:span text:style-name="T1005"><text:s/></text:span><text:span text:style-name="T1006">public.</text:span></text:p>
      <text:p text:style-name="P1007"/>
      <text:h text:style-name="Heading1" text:outline-level="1"><text:span text:style-name="T1008">Timetable</text:span><text:span text:style-name="T1009"><text:s/></text:span><text:span text:style-name="T1010">for</text:span><text:span text:style-name="T1011"><text:s/></text:span><text:span text:style-name="T1012">sending</text:span><text:span text:style-name="T1013"><text:s/></text:span><text:span text:style-name="T1014">in</text:span><text:span text:style-name="T1015"><text:s/></text:span><text:span text:style-name="T1016">statements</text:span><text:span text:style-name="T1017"><text:s/></text:span><text:span text:style-name="T1018">of</text:span><text:span text:style-name="T1019"><text:s/></text:span><text:span text:style-name="T1020">case</text:span><text:span text:style-name="T1021"><text:s/></text:span><text:span text:style-name="T1022">and</text:span><text:span text:style-name="T1023"><text:s/></text:span><text:span text:style-name="T1024">comments</text:span></text:h>
      <text:p text:style-name="P1025"/>
      <text:p text:style-name="P1026"><text:span text:style-name="T1027">W</text:span><text:span text:style-name="T1028">it</text:span><text:span text:style-name="T1029">h</text:span><text:span text:style-name="T1030">i</text:span><text:span text:style-name="T1031">n</text:span><text:span text:style-name="T1032"><text:s/></text:span><text:span text:style-name="T1033">8</text:span><text:span text:style-name="T1034"><text:s/></text:span><text:span text:style-name="T1035">wee</text:span><text:span text:style-name="T1036">k</text:span><text:span text:style-name="T1037">s</text:span><text:span text:style-name="T1038"><text:s/></text:span><text:span text:style-name="T1039">of</text:span><text:span text:style-name="T1040"><text:s/></text:span><text:span text:style-name="T1041">the</text:span><text:span text:style-name="T1042"><text:s/></text:span><text:span text:style-name="T1043">start</text:span><text:span text:style-name="T1044"><text:s/></text:span><text:span text:style-name="T1045">date</text:span><text:span text:style-name="T1046"><text:s/></text:span><text:span text:style-name="T1047">[by</text:span><text:span text:style-name="T1048"><text:s/></text:span><text:span text:style-name="T1049">27</text:span><text:span text:style-name="T1050"><text:s/></text:span><text:span text:style-name="T1051">April</text:span><text:span text:style-name="T1052"><text:s/></text:span><text:span text:style-name="T1053">2021]</text:span></text:p>
      <text:p text:style-name="P1054"/>
      <text:p text:style-name="P1055"><text:span text:style-name="T1056">T</text:span><text:span text:style-name="T1057">he</text:span><text:span text:style-name="T1058"><text:s/></text:span><text:span text:style-name="T1059">Order</text:span><text:span text:style-name="T1060"><text:s/></text:span><text:span text:style-name="T1061">Mak</text:span><text:span text:style-name="T1062">ing</text:span><text:span text:style-name="T1063"><text:s/></text:span><text:span text:style-name="T1064">Authority,</text:span><text:span text:style-name="T1065"><text:s/></text:span><text:span text:style-name="T1066">the</text:span><text:span text:style-name="T1067"><text:s/></text:span><text:span text:style-name="T1068">applicant</text:span><text:span text:style-name="T1069"><text:s/></text:span><text:span text:style-name="T1070">and</text:span><text:span text:style-name="T1071"><text:s/></text:span><text:span text:style-name="T1072">everyone</text:span><text:span text:style-name="T1073"><text:s/></text:span><text:span text:style-name="T1074">who</text:span><text:span text:style-name="T1075"><text:s/></text:span><text:span text:style-name="T1076">has</text:span><text:span text:style-name="T1077"><text:s/></text:span><text:span text:style-name="T1078">ma</text:span><text:span text:style-name="T1079">d</text:span><text:span text:style-name="T1080">e</text:span><text:span text:style-name="T1081"><text:s/></text:span><text:span text:style-name="T1082">an</text:span><text:s text:c="2"/><text:span text:style-name="T1083">objection</text:span><text:span text:style-name="T1084"><text:s/></text:span><text:span text:style-name="T1085">or</text:span><text:span text:style-name="T1086"><text:s/></text:span><text:span text:style-name="T1087">representation</text:span><text:span text:style-name="T1088"><text:s/></text:span><text:span text:style-name="T1089">fo</text:span><text:span text:style-name="T1090">llowi</text:span><text:span text:style-name="T1091">n</text:span><text:span text:style-name="T1092">g</text:span><text:span text:style-name="T1093"><text:s/></text:span><text:span text:style-name="T1094">the</text:span><text:span text:style-name="T1095"><text:s/></text:span><text:span text:style-name="T1096">p</text:span><text:span text:style-name="T1097">ropose</text:span><text:span text:style-name="T1098">d</text:span><text:span text:style-name="T1099"><text:s/></text:span><text:span text:style-name="T1100">mo</text:span><text:span text:style-name="T1101">di</text:span><text:span text:style-name="T1102">f</text:span><text:span text:style-name="T1103">ic</text:span><text:span text:style-name="T1104">a</text:span><text:span text:style-name="T1105">ti</text:span><text:span text:style-name="T1106">ons</text:span><text:span text:style-name="T1107"><text:s/></text:span><text:span text:style-name="T1108">or</text:span><text:span text:style-name="T1109"><text:s/></text:span><text:span text:style-name="T1110">any</text:span><text:span text:style-name="T1111"><text:s/></text:span><text:span text:style-name="T1112">other</text:span><text:span text:style-name="T1113"><text:s/></text:span><text:span text:style-name="T1114">written</text:span><text:span text:style-name="T1115"><text:s/></text:span><text:span text:style-name="T1116">representation</text:span><text:span text:style-name="T1117"><text:s/></text:span><text:span text:style-name="T1118">must</text:span><text:span text:style-name="T1119"><text:s/></text:span><text:span text:style-name="T1120">ensure</text:span><text:span text:style-name="T1121"><text:s/></text:span><text:span text:style-name="T1122">t</text:span><text:span text:style-name="T1123">he</text:span><text:span text:style-name="T1124">i</text:span><text:span text:style-name="T1125">r</text:span><text:span text:style-name="T1126"><text:s/></text:span><text:span text:style-name="T1127">s</text:span><text:span text:style-name="T1128">t</text:span><text:span text:style-name="T1129">a</text:span><text:span text:style-name="T1130">t</text:span><text:span text:style-name="T1131">emen</text:span><text:span text:style-name="T1132">t</text:span><text:span text:style-name="T1133"><text:s/></text:span><text:span text:style-name="T1134">of</text:span><text:span text:style-name="T1135"><text:s/></text:span><text:span text:style-name="T1136">case</text:span><text:span text:style-name="T1137"><text:s/></text:span><text:span text:style-name="T1138">is</text:span><text:span text:style-name="T1139"><text:s/></text:span><text:span text:style-name="T1140">rece</text:span><text:span text:style-name="T1141">iv</text:span><text:span text:style-name="T1142">e</text:span><text:span text:style-name="T1143">d</text:span><text:span text:style-name="T1144"><text:s/></text:span>by<text:span text:style-name="T1145"><text:s/></text:span><text:span text:style-name="T1146">the</text:span><text:span text:style-name="T1147"><text:s/></text:span><text:span text:style-name="T1148">Secre</text:span><text:span text:style-name="T1149">t</text:span><text:span text:style-name="T1150">ary</text:span><text:span text:style-name="T1151"><text:s/></text:span><text:span text:style-name="T1152">of</text:span><text:span text:style-name="T1153"><text:s/></text:span><text:span text:style-name="T1154">State.</text:span><text:span text:style-name="T1155"><text:s/></text:span>As<text:span text:style-name="T1156"><text:s/></text:span><text:span text:style-name="T1157">soon</text:span><text:span text:style-name="T1158"><text:s/></text:span><text:span text:style-name="T1159">as</text:span><text:span text:style-name="T1160"><text:s/></text:span><text:span text:style-name="T1161">p</text:span><text:span text:style-name="T1162">oss</text:span><text:span text:style-name="T1163">ibl</text:span><text:span text:style-name="T1164">e</text:span><text:span text:style-name="T1165"><text:s/></text:span><text:span text:style-name="T1166">after</text:span><text:span text:style-name="T1167"><text:s/></text:span><text:span text:style-name="T1168">rece</text:span><text:span text:style-name="T1169">iving</text:span><text:span text:style-name="T1170"><text:s/></text:span><text:span text:style-name="T1171">it</text:span><text:span text:style-name="T1172"><text:s/></text:span><text:span text:style-name="T1173">the</text:span><text:span text:style-name="T1174"><text:s/></text:span><text:span text:style-name="T1175">Secretary</text:span><text:span text:style-name="T1176"><text:s/></text:span>of<text:span text:style-name="T1177"><text:s/></text:span><text:span text:style-name="T1178">State</text:span><text:span text:style-name="T1179"><text:s/></text:span><text:span text:style-name="T1180">will</text:span><text:span text:style-name="T1181"><text:s/></text:span><text:span text:style-name="T1182">send</text:span><text:span text:style-name="T1183"><text:s/></text:span>a<text:span text:style-name="T1184"><text:s/></text:span><text:span text:style-name="T1185">full</text:span><text:span text:style-name="T1186"><text:s/></text:span><text:span text:style-name="T1187">copy</text:span><text:span text:style-name="T1188"><text:s/></text:span><text:span text:style-name="T1189">to</text:span><text:span text:style-name="T1190"><text:s/></text:span><text:span text:style-name="T1191">the</text:span><text:span text:style-name="T1192"><text:s/></text:span><text:span text:style-name="T1193">Authority.</text:span><text:span text:style-name="T1194"><text:s/></text:span><text:span text:style-name="T1195">C</text:span><text:span text:style-name="T1196">o</text:span><text:span text:style-name="T1197">pi</text:span><text:span text:style-name="T1198">es</text:span><text:span text:style-name="T1199"><text:s/></text:span><text:span text:style-name="T1200">(excluding</text:span><text:span text:style-name="T1201"><text:s/></text:span><text:span text:style-name="T1202">co</text:span><text:span text:style-name="T1203">pi</text:span><text:span text:style-name="T1204">es</text:span><text:span text:style-name="T1205"><text:s/></text:span>of<text:span text:style-name="T1206"><text:s/></text:span><text:span text:style-name="T1207">any</text:span><text:span text:style-name="T1208"><text:s/></text:span><text:span text:style-name="T1209">supporting</text:span><text:span text:style-name="T1210"><text:s/></text:span><text:span text:style-name="T1211">d</text:span><text:span text:style-name="T1212">ocumen</text:span><text:span text:style-name="T1213">ts</text:span><text:span text:style-name="T1214"><text:s/></text:span>-<text:span text:style-name="T1215"><text:s/></text:span><text:span text:style-name="T1216">these</text:span><text:span text:style-name="T1217"><text:s/></text:span><text:span text:style-name="T1218">will</text:span><text:span text:style-name="T1219"><text:s/></text:span><text:span text:style-name="T1220">be</text:span><text:span text:style-name="T1221"><text:s/></text:span><text:span text:style-name="T1222">available</text:span><text:span text:style-name="T1223"><text:s/></text:span><text:span text:style-name="T1224">to</text:span><text:span text:style-name="T1225"><text:s/></text:span><text:span text:style-name="T1226">v</text:span><text:span text:style-name="T1227">i</text:span><text:span text:style-name="T1228">ew</text:span><text:span text:style-name="T1229"><text:s/></text:span><text:span text:style-name="T1230">at</text:span><text:span text:style-name="T1231"><text:s/></text:span><text:span text:style-name="T1232">the</text:span><text:span text:style-name="T1233"><text:s/></text:span><text:span text:style-name="T1234">Author</text:span><text:span text:style-name="T1235">i</text:span><text:span text:style-name="T1236">ty’s</text:span><text:span text:style-name="T1237"><text:s/></text:span><text:span text:style-name="T1238">off</text:span><text:span text:style-name="T1239">i</text:span><text:span text:style-name="T1240">ces)</text:span><text:span text:style-name="T1241"><text:s/></text:span><text:span text:style-name="T1242">will</text:span><text:span text:style-name="T1243"><text:s/></text:span><text:span text:style-name="T1244">also</text:span><text:span text:style-name="T1245"><text:s/></text:span><text:span text:style-name="T1246">be</text:span><text:span text:style-name="T1247"><text:s/></text:span><text:span text:style-name="T1248">sent</text:span><text:span text:style-name="T1249"><text:s/></text:span><text:span text:style-name="T1250">to</text:span><text:span text:style-name="T1251"><text:s/></text:span><text:span text:style-name="T1252">everyone</text:span><text:span text:style-name="T1253"><text:s/></text:span><text:span text:style-name="T1254">who</text:span><text:span text:style-name="T1255"><text:s/></text:span><text:span text:style-name="T1256">has</text:span><text:span text:style-name="T1257"><text:s/></text:span><text:span text:style-name="T1258">made</text:span><text:span text:style-name="T1259"><text:s/></text:span><text:span text:style-name="T1260">an</text:span><text:span text:style-name="T1261"><text:s/></text:span><text:span text:style-name="T1262">o</text:span><text:span text:style-name="T1263">bj</text:span><text:span text:style-name="T1264">e</text:span><text:span text:style-name="T1265">ctio</text:span><text:span text:style-name="T1266">n</text:span><text:span text:style-name="T1267"><text:s/></text:span><text:span text:style-name="T1268">or</text:span><text:span text:style-name="T1269"><text:s/></text:span><text:span text:style-name="T1270">re</text:span><text:span text:style-name="T1271">p</text:span><text:span text:style-name="T1272">resen</text:span><text:span text:style-name="T1273">t</text:span><text:span text:style-name="T1274">a</text:span><text:span text:style-name="T1275">ti</text:span><text:span text:style-name="T1276">on</text:span><text:span text:style-name="T1277"><text:s/></text:span><text:span text:style-name="T1278">following</text:span><text:span text:style-name="T1279"><text:s/></text:span><text:span text:style-name="T1280">the</text:span><text:span text:style-name="T1281"><text:s/></text:span><text:span text:style-name="T1282">p</text:span><text:span text:style-name="T1283">ropose</text:span><text:span text:style-name="T1284">d</text:span><text:span text:style-name="T1285"><text:s/></text:span><text:span text:style-name="T1286">mo</text:span><text:span text:style-name="T1287">di</text:span><text:span text:style-name="T1288">f</text:span><text:span text:style-name="T1289">ic</text:span><text:span text:style-name="T1290">a</text:span><text:span text:style-name="T1291">ti</text:span><text:span text:style-name="T1292">ons,</text:span><text:span text:style-name="T1293"><text:s/></text:span><text:span text:style-name="T1294">the</text:span><text:span text:style-name="T1295"><text:s/></text:span><text:span text:style-name="T1296">applicant</text:span><text:span text:style-name="T1297"><text:s/></text:span><text:span text:style-name="T1298">an</text:span><text:span text:style-name="T1299">d</text:span><text:span text:style-name="T1300"><text:s/></text:span><text:span text:style-name="T1301">any</text:span><text:span text:style-name="T1302"><text:s/></text:span><text:span text:style-name="T1303">other</text:span><text:span text:style-name="T1304"><text:s/></text:span><text:span text:style-name="T1305">person</text:span><text:span text:style-name="T1306"><text:s/></text:span><text:span text:style-name="T1307">who</text:span><text:span text:style-name="T1308"><text:s/></text:span><text:span text:style-name="T1309">has</text:span><text:span text:style-name="T1310"><text:s/></text:span><text:span text:style-name="T1311">previously</text:span><text:span text:style-name="T1312"><text:s/></text:span><text:span text:style-name="T1313">written</text:span><text:span text:style-name="T1314"><text:s/></text:span><text:span text:style-name="T1315">to</text:span><text:span text:style-name="T1316"><text:s/></text:span><text:span text:style-name="T1317">us</text:span><text:span text:style-name="T1318"><text:s/></text:span><text:span text:style-name="T1319">in</text:span><text:span text:style-name="T1320"><text:s/></text:span><text:span text:style-name="T1321">respect</text:span><text:span text:style-name="T1322"><text:s/></text:span><text:span text:style-name="T1323">of</text:span><text:span text:style-name="T1324"><text:s/></text:span><text:span text:style-name="T1325">t</text:span><text:span text:style-name="T1326">he</text:span><text:span text:style-name="T1327"><text:s/></text:span><text:span text:style-name="T1328">Order.</text:span></text:p>
      <text:p text:style-name="P1329"/>
      <text:h text:style-name="P1330" text:outline-level="1"><text:span text:style-name="T1331">W</text:span><text:span text:style-name="T1332">it</text:span><text:span text:style-name="T1333">h</text:span><text:span text:style-name="T1334">i</text:span><text:span text:style-name="T1335">n</text:span><text:span text:style-name="T1336"><text:s/></text:span><text:span text:style-name="T1337">14</text:span><text:span text:style-name="T1338"><text:s/></text:span><text:span text:style-name="T1339">we</text:span><text:span text:style-name="T1340">ek</text:span><text:span text:style-name="T1341">s</text:span><text:span text:style-name="T1342"><text:s/></text:span>of<text:span text:style-name="T1343"><text:s/></text:span><text:span text:style-name="T1344">the</text:span><text:span text:style-name="T1345"><text:s/></text:span><text:span text:style-name="T1346">start</text:span><text:span text:style-name="T1347"><text:s/></text:span><text:span text:style-name="T1348">date</text:span><text:span text:style-name="T1349"><text:s/></text:span><text:span text:style-name="T1350">[by</text:span><text:span text:style-name="T1351"><text:s/></text:span>8<text:span text:style-name="T1352"><text:s/></text:span><text:span text:style-name="T1353">June</text:span><text:span text:style-name="T1354"><text:s/></text:span><text:span text:style-name="T1355">2021]</text:span></text:h>
      <text:p text:style-name="P1356"/>
      <text:p text:style-name="P1357"><text:span text:style-name="T1358">E</text:span><text:span text:style-name="T1359">veryone</text:span><text:span text:style-name="T1360"><text:s/></text:span><text:span text:style-name="T1361">who</text:span><text:span text:style-name="T1362"><text:s/></text:span><text:span text:style-name="T1363">has</text:span><text:span text:style-name="T1364"><text:s/></text:span><text:span text:style-name="T1365">made</text:span><text:span text:style-name="T1366"><text:s/></text:span>an<text:span text:style-name="T1367"><text:s/></text:span><text:span text:style-name="T1368">o</text:span><text:span text:style-name="T1369">bj</text:span><text:span text:style-name="T1370">e</text:span><text:span text:style-name="T1371">ctio</text:span><text:span text:style-name="T1372">n</text:span><text:span text:style-name="T1373"><text:s/></text:span><text:span text:style-name="T1374">or</text:span><text:span text:style-name="T1375"><text:s/></text:span><text:span text:style-name="T1376">representation</text:span><text:span text:style-name="T1377"><text:s/></text:span><text:span text:style-name="T1378">following</text:span><text:span text:style-name="T1379"><text:s/></text:span><text:span text:style-name="T1380">the</text:span><text:span text:style-name="T1381"><text:s/></text:span><text:span text:style-name="T1382">p</text:span><text:span text:style-name="T1383">ropose</text:span><text:span text:style-name="T1384">d</text:span><text:span text:style-name="T1385"><text:s/></text:span><text:span text:style-name="T1386">modifications,</text:span><text:span text:style-name="T1387"><text:s/></text:span><text:span text:style-name="T1388">the</text:span><text:span text:style-name="T1389"><text:s/></text:span><text:span text:style-name="T1390">Author</text:span><text:span text:style-name="T1391">it</text:span><text:span text:style-name="T1392">y,</text:span><text:span text:style-name="T1393"><text:s/></text:span><text:span text:style-name="T1394">the</text:span><text:span text:style-name="T1395"><text:s/></text:span><text:span text:style-name="T1396">applicant</text:span><text:span text:style-name="T1397"><text:s/></text:span><text:span text:style-name="T1398">(if</text:span><text:span text:style-name="T1399"><text:s/></text:span><text:span text:style-name="T1400">applicable)</text:span><text:span text:style-name="T1401"><text:s/></text:span><text:span text:style-name="T1402">an</text:span><text:span text:style-name="T1403">d</text:span><text:span text:style-name="T1404"><text:s/></text:span><text:span text:style-name="T1405">anyone</text:span><text:span text:style-name="T1406"><text:s/></text:span><text:span text:style-name="T1407">who</text:span><text:span text:style-name="T1408"><text:s/></text:span><text:span text:style-name="T1409">has</text:span><text:span text:style-name="T1410"><text:s/></text:span><text:span text:style-name="T1411">written</text:span><text:span text:style-name="T1412"><text:s/></text:span><text:span text:style-name="T1413">to</text:span><text:span text:style-name="T1414"><text:s/></text:span><text:span text:style-name="T1415">us</text:span><text:span text:style-name="T1416"><text:s/></text:span><text:span text:style-name="T1417">in</text:span><text:span text:style-name="T1418"><text:s/></text:span><text:span text:style-name="T1419">res</text:span><text:span text:style-name="T1420">p</text:span><text:span text:style-name="T1421">ec</text:span><text:span text:style-name="T1422">t</text:span><text:span text:style-name="T1423"><text:s/></text:span><text:span text:style-name="T1424">of</text:span><text:span text:style-name="T1425"><text:s/></text:span><text:span text:style-name="T1426">the</text:span><text:span text:style-name="T1427"><text:s/></text:span><text:span text:style-name="T1428">Order</text:span><text:span text:style-name="T1429"><text:s/></text:span><text:span text:style-name="T1430">must</text:span><text:span text:style-name="T1431"><text:s/></text:span><text:span text:style-name="T1432">ensure</text:span><text:span text:style-name="T1433"><text:s/></text:span><text:span text:style-name="T1434">the</text:span><text:span text:style-name="T1435">i</text:span><text:span text:style-name="T1436">r</text:span><text:span text:style-name="T1437"><text:s/></text:span><text:span text:style-name="T1438">comments</text:span><text:span text:style-name="T1439"><text:s/></text:span>on<text:span text:style-name="T1440"><text:s/></text:span><text:span text:style-name="T1441">any</text:span><text:span text:style-name="T1442"><text:s/></text:span><text:span text:style-name="T1443">or</text:span><text:span text:style-name="T1444"><text:s/></text:span><text:span text:style-name="T1445">every</text:span><text:span text:style-name="T1446"><text:s/></text:span><text:span text:style-name="T1447">other</text:span><text:span text:style-name="T1448"><text:s/></text:span><text:span text:style-name="T1449">s</text:span><text:span text:style-name="T1450">t</text:span><text:span text:style-name="T1451">a</text:span><text:span text:style-name="T1452">t</text:span><text:span text:style-name="T1453">emen</text:span><text:span text:style-name="T1454">t</text:span><text:span text:style-name="T1455"><text:s/></text:span><text:span text:style-name="T1456">of</text:span><text:span text:style-name="T1457"><text:s/></text:span><text:span text:style-name="T1458">case</text:span><text:span text:style-name="T1459"><text:s/></text:span><text:span text:style-name="T1460">is</text:span><text:span text:style-name="T1461"><text:s/></text:span><text:span text:style-name="T1462">rece</text:span><text:span text:style-name="T1463">iv</text:span><text:span text:style-name="T1464">e</text:span><text:span text:style-name="T1465">d</text:span><text:span text:style-name="T1466"><text:s/></text:span>by<text:span text:style-name="T1467"><text:s/></text:span><text:span text:style-name="T1468">the</text:span><text:span text:style-name="T1469"><text:s/></text:span><text:span text:style-name="T1470">Secretary</text:span><text:span text:style-name="T1471"><text:s/></text:span><text:span text:style-name="T1472">of</text:span><text:span text:style-name="T1473"><text:s/></text:span><text:span text:style-name="T1474">State.</text:span><text:span text:style-name="T1475"><text:s/></text:span><text:span text:style-name="T1476">As</text:span><text:span text:style-name="T1477"><text:s/></text:span><text:span text:style-name="T1478">soon</text:span><text:span text:style-name="T1479"><text:s/></text:span>as<text:span text:style-name="T1480"><text:s/></text:span><text:span text:style-name="T1481">p</text:span><text:span text:style-name="T1482">oss</text:span><text:span text:style-name="T1483">ibl</text:span><text:span text:style-name="T1484">e</text:span><text:span text:style-name="T1485"><text:s/></text:span><text:span text:style-name="T1486">after</text:span><text:span text:style-name="T1487"><text:s/></text:span><text:span text:style-name="T1488">the</text:span><text:span text:style-name="T1489"><text:s/></text:span><text:span text:style-name="T1490">a</text:span><text:span text:style-name="T1491">b</text:span><text:span text:style-name="T1492">ove</text:span><text:span text:style-name="T1493"><text:s/></text:span><text:span text:style-name="T1494">d</text:span><text:span text:style-name="T1495">a</text:span><text:span text:style-name="T1496">t</text:span><text:span text:style-name="T1497">e,</text:span><text:span text:style-name="T1498"><text:s/></text:span><text:span text:style-name="T1499">t</text:span><text:span text:style-name="T1500">he</text:span><text:span text:style-name="T1501"><text:s/></text:span><text:span text:style-name="T1502">Secretary</text:span><text:span text:style-name="T1503"><text:s/></text:span>of<text:span text:style-name="T1504"><text:s/></text:span><text:span text:style-name="T1505">State</text:span><text:span text:style-name="T1506"><text:s/></text:span><text:span text:style-name="T1507">will</text:span><text:span text:style-name="T1508"><text:s/></text:span><text:span text:style-name="T1509">send</text:span><text:span text:style-name="T1510"><text:s/></text:span><text:span text:style-name="T1511">copies</text:span><text:span text:style-name="T1512"><text:s/></text:span><text:span text:style-name="T1513">of</text:span><text:span text:style-name="T1514"><text:s/></text:span><text:span text:style-name="T1515">t</text:span><text:span text:style-name="T1516">he</text:span><text:span text:style-name="T1517"><text:s/></text:span><text:span text:style-name="T1518">comments</text:span><text:span text:style-name="T1519"><text:s/></text:span><text:span text:style-name="T1520">rece</text:span><text:span text:style-name="T1521">iv</text:span><text:span text:style-name="T1522">e</text:span><text:span text:style-name="T1523">d</text:span><text:span text:style-name="T1524"><text:s/></text:span><text:span text:style-name="T1525">to</text:span><text:span text:style-name="T1526"><text:s/></text:span><text:span text:style-name="T1527">everyone</text:span><text:span text:style-name="T1528"><text:s/></text:span><text:span text:style-name="T1529">else.</text:span></text:p>
      <text:p text:style-name="P1530"/>
      <text:p text:style-name="P1531"><text:span text:style-name="T1532">Any</text:span><text:span text:style-name="T1533"><text:s/></text:span><text:span text:style-name="T1534">other</text:span><text:span text:style-name="T1535"><text:s/></text:span><text:span text:style-name="T1536">person</text:span><text:span text:style-name="T1537"><text:s/></text:span><text:span text:style-name="T1538">wishing</text:span><text:span text:style-name="T1539"><text:s/></text:span><text:span text:style-name="T1540">to</text:span><text:span text:style-name="T1541"><text:s/></text:span><text:span text:style-name="T1542">make</text:span><text:span text:style-name="T1543"><text:s/></text:span><text:span text:style-name="T1544">representations</text:span><text:span text:style-name="T1545"><text:s/></text:span><text:span text:style-name="T1546">in</text:span><text:span text:style-name="T1547"><text:s/></text:span><text:span text:style-name="T1548">writing</text:span><text:span text:style-name="T1549"><text:s/></text:span><text:span text:style-name="T1550">to</text:span><text:span text:style-name="T1551"><text:s/></text:span><text:span text:style-name="T1552">the</text:span><text:span text:style-name="T1553"><text:s/></text:span>Secretary<text:span text:style-name="T1554"><text:s/></text:span>of<text:span text:style-name="T1555"><text:s/></text:span><text:span text:style-name="T1556">State</text:span><text:span text:style-name="T1557"><text:s/></text:span><text:span text:style-name="T1558">in</text:span><text:span text:style-name="T1559"><text:s/></text:span><text:span text:style-name="T1560">respect</text:span><text:span text:style-name="T1561"><text:s/></text:span>of<text:span text:style-name="T1562"><text:s/></text:span><text:span text:style-name="T1563">the</text:span><text:span text:style-name="T1564"><text:s/></text:span><text:span text:style-name="T1565">above</text:span><text:span text:style-name="T1566"><text:s/></text:span><text:span text:style-name="T1567">Order</text:span><text:span text:style-name="T1568"><text:s/></text:span><text:span text:style-name="T1569">must</text:span><text:span text:style-name="T1570"><text:s/></text:span><text:span text:style-name="T1571">do</text:span><text:span text:style-name="T1572"><text:s/></text:span>so<text:span text:style-name="T1573"><text:s/></text:span><text:span text:style-name="T1574">in</text:span><text:span text:style-name="T1575"><text:s/></text:span><text:span text:style-name="T1576">line</text:span><text:span text:style-name="T1577"><text:s/></text:span><text:span text:style-name="T1578">with</text:span><text:span text:style-name="T1579"><text:s/></text:span><text:span text:style-name="T1580">the</text:span><text:span text:style-name="T1581"><text:s/></text:span>timetable<text:span text:style-name="T1582"><text:s/></text:span>set<text:span text:style-name="T1583"><text:s/></text:span><text:span text:style-name="T1584">out</text:span><text:span text:style-name="T1585"><text:s/></text:span><text:span text:style-name="T1586">above.</text:span></text:p>
      <text:p text:style-name="P1587"/>
      <text:p text:style-name="P1588"><text:span text:style-name="T1589">In</text:span><text:span text:style-name="T1590"><text:s/>fa</text:span><text:span text:style-name="T1591">i</text:span><text:span text:style-name="T1592">rness</text:span><text:span text:style-name="T1593"><text:s/>to the</text:span><text:span text:style-name="T1594"><text:s/></text:span><text:span text:style-name="T1595">other<text:s/></text:span><text:span text:style-name="T1596">parties</text:span><text:span text:style-name="T1597"><text:s/></text:span><text:span text:style-name="T1598">everyone</text:span><text:span text:style-name="T1599"><text:s/></text:span><text:span text:style-name="T1600">should</text:span><text:span text:style-name="T1601"><text:s/></text:span><text:span text:style-name="T1602">kee</text:span><text:span text:style-name="T1603">p<text:s/></text:span><text:span text:style-name="T1604">to</text:span><text:span text:style-name="T1605"><text:s/></text:span><text:span text:style-name="T1606">the</text:span><text:span text:style-name="T1607"><text:s/></text:span><text:span text:style-name="T1608">ti</text:span><text:span text:style-name="T1609">me</text:span><text:span text:style-name="T1610">t</text:span><text:span text:style-name="T1611">a</text:span><text:span text:style-name="T1612">bl</text:span><text:span text:style-name="T1613">e</text:span><text:span text:style-name="T1614"><text:s/></text:span><text:span text:style-name="T1615">to</text:span><text:span text:style-name="T1616"><text:s/></text:span><text:span text:style-name="T1617">ensure</text:span><text:span text:style-name="T1618"><text:s/></text:span><text:span text:style-name="T1619">that</text:span><text:span text:style-name="T1620"><text:s/></text:span><text:span text:style-name="T1621">sta</text:span><text:span text:style-name="T1622">t</text:span><text:span text:style-name="T1623">emen</text:span><text:span text:style-name="T1624">t</text:span><text:span text:style-name="T1625">s</text:span><text:span text:style-name="T1626"><text:s/></text:span><text:span text:style-name="T1627">of</text:span><text:span text:style-name="T1628"><text:s/></text:span><text:span text:style-name="T1629">case</text:span><text:span text:style-name="T1630"><text:s/></text:span><text:span text:style-name="T1631">and</text:span><text:span text:style-name="T1632"><text:s/></text:span><text:span text:style-name="T1633">commen</text:span><text:span text:style-name="T1634">t</text:span><text:span text:style-name="T1635">s</text:span><text:span text:style-name="T1636"><text:s/></text:span><text:span text:style-name="T1637">are</text:span><text:span text:style-name="T1638"><text:s/></text:span><text:span text:style-name="T1639">rece</text:span><text:span text:style-name="T1640">iv</text:span><text:span text:style-name="T1641">e</text:span><text:span text:style-name="T1642">d</text:span><text:span text:style-name="T1643"><text:s/></text:span>on<text:span text:style-name="T1644"><text:s/></text:span><text:span text:style-name="T1645">ti</text:span><text:span text:style-name="T1646">me.</text:span></text:p>
      <text:p text:style-name="P1647"/>
      <text:p text:style-name="P1648"><text:span text:style-name="T1649">A</text:span><text:span text:style-name="T1650">ll</text:span><text:span text:style-name="T1651"><text:s/></text:span><text:span text:style-name="T1652">parties</text:span><text:span text:style-name="T1653"><text:s/></text:span><text:span text:style-name="T1654">must</text:span><text:span text:style-name="T1655"><text:s/></text:span><text:span text:style-name="T1656">keep</text:span><text:span text:style-name="T1657"><text:s/></text:span><text:span text:style-name="T1658">to</text:span><text:span text:style-name="T1659"><text:s/></text:span><text:span text:style-name="T1660">the</text:span><text:span text:style-name="T1661"><text:s/></text:span><text:span text:style-name="T1662">ti</text:span><text:span text:style-name="T1663">me</text:span><text:span text:style-name="T1664">t</text:span><text:span text:style-name="T1665">a</text:span><text:span text:style-name="T1666">bl</text:span><text:span text:style-name="T1667">e</text:span><text:span text:style-name="T1668"><text:s/></text:span><text:span text:style-name="T1669">set</text:span><text:span text:style-name="T1670"><text:s/></text:span><text:span text:style-name="T1671">out</text:span><text:span text:style-name="T1672"><text:s/></text:span><text:span text:style-name="T1673">a</text:span><text:span text:style-name="T1674">b</text:span><text:span text:style-name="T1675">ove</text:span><text:span text:style-name="T1676"><text:s/></text:span><text:span text:style-name="T1677">and</text:span><text:span text:style-name="T1678"><text:s/></text:span><text:span text:style-name="T1679">ensure</text:span><text:span text:style-name="T1680"><text:s/></text:span><text:span text:style-name="T1681">that</text:span><text:span text:style-name="T1682"><text:s/></text:span><text:span text:style-name="T1683">s</text:span><text:span text:style-name="T1684">t</text:span><text:span text:style-name="T1685">a</text:span><text:span text:style-name="T1686">t</text:span><text:span text:style-name="T1687">emen</text:span><text:span text:style-name="T1688">ts</text:span><text:span text:style-name="T1689"><text:s/></text:span>of<text:span text:style-name="T1690"><text:s/></text:span><text:span text:style-name="T1691">case</text:span><text:span text:style-name="T1692"><text:s/></text:span><text:span text:style-name="T1693">are</text:span><text:span text:style-name="T1694"><text:s/></text:span><text:span text:style-name="T1695">rece</text:span><text:span text:style-name="T1696">iv</text:span><text:span text:style-name="T1697">e</text:span><text:span text:style-name="T1698">d</text:span><text:span text:style-name="T1699"><text:s/></text:span>by<text:span text:style-name="T1700"><text:s/></text:span><text:span text:style-name="T1701">the</text:span><text:span text:style-name="T1702"><text:s/></text:span><text:span text:style-name="T1703">Secretary</text:span><text:span text:style-name="T1704"><text:s/></text:span><text:span text:style-name="T1705">of</text:span><text:span text:style-name="T1706"><text:s/></text:span><text:span text:style-name="T1707">State</text:span><text:span text:style-name="T1708"><text:s/></text:span>on<text:span text:style-name="T1709"><text:s/></text:span><text:span text:style-name="T1710">ti</text:span><text:span text:style-name="T1711">me.</text:span><text:span text:style-name="T1712"><text:s/></text:span><text:span text:style-name="T1713">La</text:span><text:span text:style-name="T1714">t</text:span><text:span text:style-name="T1715">e</text:span><text:span text:style-name="T1716"><text:s/></text:span><text:span text:style-name="T1717">documents</text:span><text:span text:style-name="T1718"><text:s/></text:span><text:span text:style-name="T1719">will</text:span><text:span text:style-name="T1720"><text:s/></text:span><text:span text:style-name="T1721">be</text:span><text:span text:style-name="T1722"><text:s/></text:span><text:span text:style-name="T1723">returned.</text:span></text:p>
      <text:p text:style-name="P1724"/>
      <text:p text:style-name="P1725"><text:span text:style-name="T1726">We</text:span><text:span text:style-name="T1727"><text:s/></text:span><text:span text:style-name="T1728">canno</text:span><text:span text:style-name="T1729">t</text:span><text:span text:style-name="T1730"><text:s/></text:span><text:span text:style-name="T1731">acce</text:span><text:span text:style-name="T1732">pt</text:span><text:span text:style-name="T1733"><text:s/></text:span><text:span text:style-name="T1734">any</text:span><text:span text:style-name="T1735"><text:s/></text:span><text:span text:style-name="T1736">lib</text:span><text:span text:style-name="T1737">e</text:span><text:span text:style-name="T1738">llo</text:span><text:span text:style-name="T1739">us,</text:span><text:span text:style-name="T1740"><text:s/></text:span><text:span text:style-name="T1741">racist</text:span><text:span text:style-name="T1742"><text:s/></text:span><text:span text:style-name="T1743">or</text:span><text:span text:style-name="T1744"><text:s/></text:span><text:span text:style-name="T1745">abu</text:span><text:span text:style-name="T1746">si</text:span><text:span text:style-name="T1747">ve</text:span><text:span text:style-name="T1748"><text:s/></text:span><text:span text:style-name="T1749">comments.</text:span><text:span text:style-name="T1750"><text:s/></text:span><text:span text:style-name="T1751">Any</text:span><text:span text:style-name="T1752"><text:s/></text:span><text:span text:style-name="T1753">d</text:span><text:span text:style-name="T1754">ocumen</text:span><text:span text:style-name="T1755">ts</text:span><text:span text:style-name="T1756"><text:s/></text:span><text:span text:style-name="T1757">containing</text:span><text:span text:style-name="T1758"><text:s/></text:span><text:span text:style-name="T1759">such</text:span><text:span text:style-name="T1760"><text:s/></text:span><text:span text:style-name="T1761">comments</text:span><text:span text:style-name="T1762"><text:s/></text:span><text:span text:style-name="T1763">will</text:span><text:span text:style-name="T1764"><text:s/></text:span><text:span text:style-name="T1765">be</text:span><text:span text:style-name="T1766"><text:s/></text:span><text:span text:style-name="T1767">returned.</text:span></text:p>
      <text:p text:style-name="P1768"/>
      <text:p text:style-name="P1769"><text:span text:style-name="T1770">N</text:span><text:span text:style-name="T1771">o</text:span><text:span text:style-name="T1772">ti</text:span><text:span text:style-name="T1773">ce</text:span><text:span text:style-name="T1774"><text:s/></text:span><text:span text:style-name="T1775">of</text:span><text:span text:style-name="T1776"><text:s/></text:span><text:span text:style-name="T1777">order</text:span><text:span text:style-name="T1778"><text:s/></text:span><text:span text:style-name="T1779">for</text:span><text:span text:style-name="T1780"><text:s/></text:span><text:span text:style-name="T1781">w/r</text:span><text:span text:style-name="T1782"><text:s/></text:span><text:span text:style-name="T1783">mo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Verdana" style:font-name-asian="Verdana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fo:font-size="12pt" style:font-size-asian="12pt" style:font-size-complex="12pt"/>
    </style:style>
    <style:style style:name="WW_CharLFO1LVL2" style:family="text">
      <style:text-properties style:font-name="Verdana" style:font-name-asian="Verdana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33in" text:min-label-width="0.1423in" text:list-level-position-and-space-mode="label-alignment">
          <style:list-level-label-alignment text:label-followed-by="listtab" fo:margin-left="0.2256in" fo:text-indent="-0.142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833in" text:min-label-width="0.1423in" text:list-level-position-and-space-mode="label-alignment">
          <style:list-level-label-alignment text:label-followed-by="listtab" fo:margin-left="0.7256in" fo:text-indent="-0.1423in"/>
        </style:list-level-properties>
        <style:text-properties style:font-name="Verdana"/>
      </text:list-level-style-bullet>
      <text:list-level-style-bullet text:level="3" text:bullet-char="•">
        <style:list-level-properties text:space-before="1.1625in" text:min-label-width="0.1423in" text:list-level-position-and-space-mode="label-alignment">
          <style:list-level-label-alignment text:label-followed-by="listtab" fo:margin-left="1.3048in" fo:text-indent="-0.1423in"/>
        </style:list-level-properties>
      </text:list-level-style-bullet>
      <text:list-level-style-bullet text:level="4" text:bullet-char="•">
        <style:list-level-properties text:space-before="1.7409in" text:min-label-width="0.1423in" text:list-level-position-and-space-mode="label-alignment">
          <style:list-level-label-alignment text:label-followed-by="listtab" fo:margin-left="1.8833in" fo:text-indent="-0.1423in"/>
        </style:list-level-properties>
      </text:list-level-style-bullet>
      <text:list-level-style-bullet text:level="5" text:bullet-char="•">
        <style:list-level-properties text:space-before="2.3194in" text:min-label-width="0.1423in" text:list-level-position-and-space-mode="label-alignment">
          <style:list-level-label-alignment text:label-followed-by="listtab" fo:margin-left="2.4618in" fo:text-indent="-0.1423in"/>
        </style:list-level-properties>
      </text:list-level-style-bullet>
      <text:list-level-style-bullet text:level="6" text:bullet-char="•">
        <style:list-level-properties text:space-before="2.8979in" text:min-label-width="0.1423in" text:list-level-position-and-space-mode="label-alignment">
          <style:list-level-label-alignment text:label-followed-by="listtab" fo:margin-left="3.0402in" fo:text-indent="-0.1423in"/>
        </style:list-level-properties>
      </text:list-level-style-bullet>
      <text:list-level-style-bullet text:level="7" text:bullet-char="•">
        <style:list-level-properties text:space-before="3.477in" text:min-label-width="0.1423in" text:list-level-position-and-space-mode="label-alignment">
          <style:list-level-label-alignment text:label-followed-by="listtab" fo:margin-left="3.6194in" fo:text-indent="-0.1423in"/>
        </style:list-level-properties>
      </text:list-level-style-bullet>
      <text:list-level-style-bullet text:level="8" text:bullet-char="•">
        <style:list-level-properties text:space-before="4.0555in" text:min-label-width="0.1423in" text:list-level-position-and-space-mode="label-alignment">
          <style:list-level-label-alignment text:label-followed-by="listtab" fo:margin-left="4.1979in" fo:text-indent="-0.1423in"/>
        </style:list-level-properties>
      </text:list-level-style-bullet>
      <text:list-level-style-bullet text:level="9" text:bullet-char="•">
        <style:list-level-properties text:space-before="4.634in" text:min-label-width="0.1423in" text:list-level-position-and-space-mode="label-alignment">
          <style:list-level-label-alignment text:label-followed-by="listtab" fo:margin-left="4.7763in" fo:text-indent="-0.1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meta:initial-creator>rachael sayers</meta:initial-creator>
    <dc:creator>Briody, Joseph</dc:creator>
    <meta:creation-date>2021-03-08T16:00:00Z</meta:creation-date>
    <dc:date>2021-03-08T16:00:00Z</dc:date>
    <meta:template xlink:href="Normal" xlink:type="simple"/>
    <meta:editing-cycles>2</meta:editing-cycles>
    <meta:editing-duration>PT120S</meta:editing-duration>
    <meta:user-defined meta:name="Created" meta:value-type="date">2021-02-25T00:00:00Z</meta:user-defined>
    <meta:user-defined meta:name="LastSaved" meta:value-type="date">2021-03-08T00:00:00Z</meta:user-defined>
    <meta:document-statistic meta:page-count="3" meta:paragraph-count="11" meta:word-count="879" meta:character-count="5882" meta:row-count="41" meta:non-whitespace-character-count="5014"/>
  </office:meta>
</office:document-meta>
</file>