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36"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51875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05493055555556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00201388888889cm" style:use-optimal-column-width="true"/>
    </style:style>
    <style:style style:name="co6" style:family="table-column">
      <style:table-column-properties fo:break-before="auto" style:column-width="2.21368055555556cm" style:use-optimal-column-width="true"/>
    </style:style>
    <style:style style:name="co7" style:family="table-column">
      <style:table-column-properties fo:break-before="auto" style:column-width="1.70215277777778cm" style:use-optimal-column-width="true"/>
    </style:style>
    <style:style style:name="co8" style:family="table-column">
      <style:table-column-properties fo:break-before="auto" style:column-width="2.46944444444444cm" style:use-optimal-column-width="true"/>
    </style:style>
    <style:style style:name="co9" style:family="table-column">
      <style:table-column-properties fo:break-before="auto" style:column-width="4.34798611111111cm" style:use-optimal-column-width="true"/>
    </style:style>
    <style:style style:name="co10" style:family="table-column">
      <style:table-column-properties fo:break-before="auto" style:column-width="2.68993055555556cm" style:use-optimal-column-width="true"/>
    </style:style>
    <style:style style:name="co11" style:family="table-column">
      <style:table-column-properties fo:break-before="auto" style:column-width="2.79576388888889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5.60034722222222cm" style:use-optimal-column-width="true"/>
    </style:style>
    <style:style style:name="co14" style:family="table-column">
      <style:table-column-properties fo:break-before="auto" style:column-width="2.16076388888889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-22_Eng_&amp;_Wales_Initial_Est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2" table:number-columns-repeated="2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2" table:number-columns-repeated="16327" table:default-cell-style-name="ce3"/>
        <table:table-row table:style-name="ro1">
          <table:table-cell office:value-type="string" table:style-name="ce6">
            <text:p>2021/22 INITIAL ESTIMA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ENGLAND &amp; WALE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3">
            <text:p>LOCAL AUTHORITY<text:s/><text:span text:style-name="T1">i</text:span></text:p>
          </table:table-cell>
          <table:table-cell table:number-columns-repeated="56" table:style-name="ce4"/>
          <table:table-cell table:number-columns-repeated="16327"/>
        </table:table-row>
        <table:table-row table:style-name="ro1">
          <table:table-cell office:value-type="string" table:style-name="ce7">
            <text:p>CELL NUMBERS<text:s/><text:span text:style-name="T1">g</text:span></text:p>
          </table:table-cell>
          <table:table-cell office:value-type="string" table:style-name="ce8">
            <text:p>CELL 003</text:p>
          </table:table-cell>
          <table:table-cell office:value-type="string" table:style-name="ce8">
            <text:p>CELL 004</text:p>
          </table:table-cell>
          <table:table-cell office:value-type="string" table:style-name="ce8">
            <text:p>CELL 005</text:p>
          </table:table-cell>
          <table:table-cell office:value-type="string" table:style-name="ce8">
            <text:p>CELL 006</text:p>
          </table:table-cell>
          <table:table-cell office:value-type="string" table:style-name="ce8">
            <text:p>CELL 008</text:p>
          </table:table-cell>
          <table:table-cell office:value-type="string" table:style-name="ce8">
            <text:p>CELL 009</text:p>
          </table:table-cell>
          <table:table-cell office:value-type="string" table:style-name="ce8">
            <text:p>CELL 010</text:p>
          </table:table-cell>
          <table:table-cell office:value-type="string" table:style-name="ce8">
            <text:p>CELL 011</text:p>
          </table:table-cell>
          <table:table-cell office:value-type="string" table:style-name="ce8">
            <text:p>CELL 012</text:p>
          </table:table-cell>
          <table:table-cell office:value-type="string" table:style-name="ce8">
            <text:p>CELL 013</text:p>
          </table:table-cell>
          <table:table-cell office:value-type="string" table:style-name="ce8">
            <text:p>CELL 014</text:p>
          </table:table-cell>
          <table:table-cell office:value-type="string" table:style-name="ce8">
            <text:p>CELL 015</text:p>
          </table:table-cell>
          <table:table-cell office:value-type="string" table:style-name="ce8">
            <text:p>CELL 016</text:p>
          </table:table-cell>
          <table:table-cell office:value-type="string" table:style-name="ce8">
            <text:p>CELL 017</text:p>
          </table:table-cell>
          <table:table-cell office:value-type="string" table:style-name="ce8">
            <text:p>CELL 018</text:p>
          </table:table-cell>
          <table:table-cell office:value-type="string" table:style-name="ce8">
            <text:p>CELL 024</text:p>
          </table:table-cell>
          <table:table-cell office:value-type="string" table:style-name="ce8">
            <text:p>CELL 025</text:p>
          </table:table-cell>
          <table:table-cell office:value-type="string" table:style-name="ce8">
            <text:p>CELL 026</text:p>
          </table:table-cell>
          <table:table-cell office:value-type="string" table:style-name="ce8">
            <text:p>CELL 027</text:p>
          </table:table-cell>
          <table:table-cell office:value-type="string" table:style-name="ce8">
            <text:p>CELL 028-WALES ONLY</text:p>
          </table:table-cell>
          <table:table-cell office:value-type="string" table:style-name="ce8">
            <text:p>CELL 029</text:p>
          </table:table-cell>
          <table:table-cell office:value-type="string" table:style-name="ce8">
            <text:p>CELL 030</text:p>
          </table:table-cell>
          <table:table-cell office:value-type="string" table:style-name="ce8">
            <text:p>CELL 031</text:p>
          </table:table-cell>
          <table:table-cell office:value-type="string" table:style-name="ce8">
            <text:p>CELL 032</text:p>
          </table:table-cell>
          <table:table-cell office:value-type="string" table:style-name="ce8">
            <text:p>CELL 033</text:p>
          </table:table-cell>
          <table:table-cell office:value-type="string" table:style-name="ce8">
            <text:p>CELL 034</text:p>
          </table:table-cell>
          <table:table-cell office:value-type="string" table:style-name="ce9">
            <text:p>CELL 035</text:p>
          </table:table-cell>
          <table:table-cell office:value-type="string" table:style-name="ce10">
            <text:p>CELL 036</text:p>
          </table:table-cell>
          <table:table-cell office:value-type="string" table:style-name="ce8">
            <text:p>CELL 037</text:p>
          </table:table-cell>
          <table:table-cell office:value-type="string" table:style-name="ce8">
            <text:p>CELL 038</text:p>
          </table:table-cell>
          <table:table-cell office:value-type="string" table:style-name="ce8">
            <text:p>CELL 039</text:p>
          </table:table-cell>
          <table:table-cell office:value-type="string" table:style-name="ce8">
            <text:p>CELL 040</text:p>
          </table:table-cell>
          <table:table-cell office:value-type="string" table:style-name="ce8">
            <text:p>CELL 041</text:p>
          </table:table-cell>
          <table:table-cell office:value-type="string" table:style-name="ce8">
            <text:p>CELL 042</text:p>
          </table:table-cell>
          <table:table-cell office:value-type="string" table:style-name="ce8">
            <text:p>CELL 043</text:p>
          </table:table-cell>
          <table:table-cell office:value-type="string" table:style-name="ce8">
            <text:p>CELL 044</text:p>
          </table:table-cell>
          <table:table-cell office:value-type="string" table:style-name="ce8">
            <text:p>CELL 045</text:p>
          </table:table-cell>
          <table:table-cell office:value-type="string" table:style-name="ce8">
            <text:p>CELL 046</text:p>
          </table:table-cell>
          <table:table-cell office:value-type="string" table:style-name="ce8">
            <text:p>CELL 047</text:p>
          </table:table-cell>
          <table:table-cell office:value-type="string" table:style-name="ce8">
            <text:p>CELL 056</text:p>
          </table:table-cell>
          <table:table-cell office:value-type="string" table:style-name="ce8">
            <text:p>CELL 057</text:p>
          </table:table-cell>
          <table:table-cell office:value-type="string" table:style-name="ce8">
            <text:p>CELL 058</text:p>
          </table:table-cell>
          <table:table-cell office:value-type="string" table:style-name="ce8">
            <text:p>CELL 059</text:p>
          </table:table-cell>
          <table:table-cell office:value-type="string" table:style-name="ce8">
            <text:p>CELL 060</text:p>
          </table:table-cell>
          <table:table-cell office:value-type="string" table:style-name="ce8">
            <text:p>CELL 061</text:p>
          </table:table-cell>
          <table:table-cell office:value-type="string" table:style-name="ce8">
            <text:p>CELL 062</text:p>
          </table:table-cell>
          <table:table-cell office:value-type="string" table:style-name="ce8">
            <text:p>CELL 063</text:p>
          </table:table-cell>
          <table:table-cell office:value-type="string" table:style-name="ce8">
            <text:p>CELL 064</text:p>
          </table:table-cell>
          <table:table-cell office:value-type="string" table:style-name="ce8">
            <text:p>CELL 065</text:p>
          </table:table-cell>
          <table:table-cell office:value-type="string" table:style-name="ce8">
            <text:p>CELL 067</text:p>
          </table:table-cell>
          <table:table-cell office:value-type="string" table:style-name="ce8">
            <text:p>CELL 068</text:p>
          </table:table-cell>
          <table:table-cell office:value-type="string" table:style-name="ce10">
            <text:p>CELL 069</text:p>
          </table:table-cell>
          <table:table-cell office:value-type="string" table:style-name="ce10">
            <text:p>CELL 070</text:p>
          </table:table-cell>
          <table:table-cell office:value-type="string" table:style-name="ce7">
            <text:p>CELL 071</text:p>
          </table:table-cell>
          <table:table-cell table:number-columns-repeated="1632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ADUR</text:p>
          </table:table-cell>
          <table:table-cell office:value-type="currency" office:value="5319721" table:style-name="ce11">
            <text:p>£5,319,721</text:p>
          </table:table-cell>
          <table:table-cell office:value-type="currency" office:value="7163903" table:style-name="ce11">
            <text:p>£7,163,903</text:p>
          </table:table-cell>
          <table:table-cell office:value-type="currency" office:value="143098" table:style-name="ce11">
            <text:p>£143,098</text:p>
          </table:table-cell>
          <table:table-cell office:value-type="currency" office:value="12626722" table:style-name="ce11">
            <text:p>£12,626,722</text:p>
          </table:table-cell>
          <table:table-cell office:value-type="currency" office:value="441675" table:style-name="ce11">
            <text:p>£441,675</text:p>
          </table:table-cell>
          <table:table-cell office:value-type="currency" office:value="73902" table:style-name="ce11">
            <text:p>£73,902</text:p>
          </table:table-cell>
          <table:table-cell office:value-type="currency" office:value="323" table:style-name="ce11">
            <text:p>£323</text:p>
          </table:table-cell>
          <table:table-cell office:value-type="currency" office:value="330940" table:style-name="ce11">
            <text:p>£330,940</text:p>
          </table:table-cell>
          <table:table-cell office:value-type="currency" office:value="0" table:style-name="ce11">
            <text:p>£0</text:p>
          </table:table-cell>
          <table:table-cell office:value-type="currency" office:value="5352" table:style-name="ce11">
            <text:p>£5,352</text:p>
          </table:table-cell>
          <table:table-cell office:value-type="currency" office:value="-35" table:style-name="ce11">
            <text:p>-£35</text:p>
          </table:table-cell>
          <table:table-cell office:value-type="currency" office:value="69063" table:style-name="ce11">
            <text:p>£69,063</text:p>
          </table:table-cell>
          <table:table-cell office:value-type="currency" office:value="366972" table:style-name="ce11">
            <text:p>£366,972</text:p>
          </table:table-cell>
          <table:table-cell office:value-type="currency" office:value="2141" table:style-name="ce11">
            <text:p>£2,141</text:p>
          </table:table-cell>
          <table:table-cell office:value-type="currency" office:value="369113" table:style-name="ce11">
            <text:p>£369,113</text:p>
          </table:table-cell>
          <table:table-cell office:value-type="currency" office:value="4996836" table:style-name="ce11">
            <text:p>£4,996,836</text:p>
          </table:table-cell>
          <table:table-cell office:value-type="currency" office:value="56290" table:style-name="ce11">
            <text:p>£56,290</text:p>
          </table:table-cell>
          <table:table-cell office:value-type="currency" office:value="276" table:style-name="ce11">
            <text:p>£276</text:p>
          </table:table-cell>
          <table:table-cell office:value-type="currency" office:value="12178" table:style-name="ce11">
            <text:p>£12,178</text:p>
          </table:table-cell>
          <table:table-cell office:value-type="currency" office:value="0" table:style-name="ce11">
            <text:p>£0</text:p>
          </table:table-cell>
          <table:table-cell office:value-type="currency" office:value="4928092" table:style-name="ce11">
            <text:p>£4,928,092</text:p>
          </table:table-cell>
          <table:table-cell office:value-type="currency" office:value="22516" table:style-name="ce11">
            <text:p>£22,516</text:p>
          </table:table-cell>
          <table:table-cell office:value-type="currency" office:value="4950608" table:style-name="ce11">
            <text:p>£4,950,608</text:p>
          </table:table-cell>
          <table:table-cell office:value-type="currency" office:value="7253365" table:style-name="ce11">
            <text:p>£7,253,365</text:p>
          </table:table-cell>
          <table:table-cell office:value-type="currency" office:value="9432" table:style-name="ce11">
            <text:p>£9,4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3065" table:style-name="ce11">
            <text:p>£163,0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080868" table:style-name="ce11">
            <text:p>£7,080,868</text:p>
          </table:table-cell>
          <table:table-cell office:value-type="currency" office:value="70885" table:style-name="ce11">
            <text:p>£70,885</text:p>
          </table:table-cell>
          <table:table-cell office:value-type="currency" office:value="7151753" table:style-name="ce11">
            <text:p>£7,151,753</text:p>
          </table:table-cell>
          <table:table-cell office:value-type="currency" office:value="12150" table:style-name="ce11">
            <text:p>£12,150</text:p>
          </table:table-cell>
          <table:table-cell office:value-type="currency" office:value="7163903" table:style-name="ce11">
            <text:p>£7,163,903</text:p>
          </table:table-cell>
          <table:table-cell office:value-type="currency" office:value="12375932" table:style-name="ce11">
            <text:p>£12,375,932</text:p>
          </table:table-cell>
          <table:table-cell office:value-type="currency" office:value="59404" table:style-name="ce11">
            <text:p>£59,404</text:p>
          </table:table-cell>
          <table:table-cell office:value-type="currency" office:value="66830" table:style-name="ce11">
            <text:p>£66,830</text:p>
          </table:table-cell>
          <table:table-cell office:value-type="currency" office:value="81241" table:style-name="ce11">
            <text:p>£81,2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471474" table:style-name="ce11">
            <text:p>£12,471,474</text:p>
          </table:table-cell>
          <table:table-cell office:value-type="currency" office:value="24943" table:style-name="ce11">
            <text:p>£24,943</text:p>
          </table:table-cell>
          <table:table-cell office:value-type="currency" office:value="16200" table:style-name="ce11">
            <text:p>£16,200</text:p>
          </table:table-cell>
          <table:table-cell office:value-type="currency" office:value="12150" table:style-name="ce11">
            <text:p>£12,150</text:p>
          </table:table-cell>
          <table:table-cell office:value-type="currency" office:value="12150" table:style-name="ce11">
            <text:p>£12,1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ALLERDALE</text:p>
          </table:table-cell>
          <table:table-cell office:value-type="currency" office:value="81033" table:style-name="ce11">
            <text:p>£81,033</text:p>
          </table:table-cell>
          <table:table-cell office:value-type="currency" office:value="14107664" table:style-name="ce11">
            <text:p>£14,107,664</text:p>
          </table:table-cell>
          <table:table-cell office:value-type="currency" office:value="266840" table:style-name="ce11">
            <text:p>£266,840</text:p>
          </table:table-cell>
          <table:table-cell office:value-type="currency" office:value="14455537" table:style-name="ce11">
            <text:p>£14,455,537</text:p>
          </table:table-cell>
          <table:table-cell office:value-type="currency" office:value="85972" table:style-name="ce11">
            <text:p>£85,972</text:p>
          </table:table-cell>
          <table:table-cell office:value-type="currency" office:value="42419" table:style-name="ce11">
            <text:p>£42,419</text:p>
          </table:table-cell>
          <table:table-cell office:value-type="currency" office:value="-173" table:style-name="ce11">
            <text:p>-£173</text:p>
          </table:table-cell>
          <table:table-cell office:value-type="currency" office:value="38512" table:style-name="ce11">
            <text:p>£38,512</text:p>
          </table:table-cell>
          <table:table-cell office:value-type="currency" office:value="-156" table:style-name="ce11">
            <text:p>-£156</text:p>
          </table:table-cell>
          <table:table-cell office:value-type="currency" office:value="178" table:style-name="ce11">
            <text:p>£178</text:p>
          </table:table-cell>
          <table:table-cell office:value-type="currency" office:value="5161" table:style-name="ce11">
            <text:p>£5,161</text:p>
          </table:table-cell>
          <table:table-cell office:value-type="currency" office:value="32" table:style-name="ce11">
            <text:p>£32</text:p>
          </table:table-cell>
          <table:table-cell office:value-type="currency" office:value="80930" table:style-name="ce11">
            <text:p>£80,930</text:p>
          </table:table-cell>
          <table:table-cell office:value-type="currency" office:value="71" table:style-name="ce11">
            <text:p>£71</text:p>
          </table:table-cell>
          <table:table-cell office:value-type="currency" office:value="81033" table:style-name="ce11">
            <text:p>£81,0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189681" table:style-name="ce11">
            <text:p>£14,189,68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224" table:style-name="ce11">
            <text:p>£7,22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7578" table:style-name="ce11">
            <text:p>£157,578</text:p>
          </table:table-cell>
          <table:table-cell office:value-type="currency" office:value="0" table:style-name="ce11">
            <text:p>£0</text:p>
          </table:table-cell>
          <table:table-cell office:value-type="currency" office:value="22899" table:style-name="ce11">
            <text:p>£22,899</text:p>
          </table:table-cell>
          <table:table-cell office:value-type="currency" office:value="14009204" table:style-name="ce11">
            <text:p>£14,009,204</text:p>
          </table:table-cell>
          <table:table-cell office:value-type="currency" office:value="63031" table:style-name="ce11">
            <text:p>£63,031</text:p>
          </table:table-cell>
          <table:table-cell office:value-type="currency" office:value="14095134" table:style-name="ce11">
            <text:p>£14,095,134</text:p>
          </table:table-cell>
          <table:table-cell office:value-type="currency" office:value="12530" table:style-name="ce11">
            <text:p>£12,530</text:p>
          </table:table-cell>
          <table:table-cell office:value-type="currency" office:value="14107664" table:style-name="ce11">
            <text:p>£14,107,664</text:p>
          </table:table-cell>
          <table:table-cell office:value-type="currency" office:value="14090134" table:style-name="ce11">
            <text:p>£14,090,134</text:p>
          </table:table-cell>
          <table:table-cell office:value-type="currency" office:value="67633" table:style-name="ce11">
            <text:p>£67,633</text:p>
          </table:table-cell>
          <table:table-cell office:value-type="currency" office:value="76087" table:style-name="ce11">
            <text:p>£76,087</text:p>
          </table:table-cell>
          <table:table-cell office:value-type="currency" office:value="22931" table:style-name="ce11">
            <text:p>£22,931</text:p>
          </table:table-cell>
          <table:table-cell office:value-type="currency" office:value="22931" table:style-name="ce11">
            <text:p>£22,931</text:p>
          </table:table-cell>
          <table:table-cell office:value-type="currency" office:value="0" table:style-name="ce11">
            <text:p>£0</text:p>
          </table:table-cell>
          <table:table-cell office:value-type="currency" office:value="22931" table:style-name="ce11">
            <text:p>£22,931</text:p>
          </table:table-cell>
          <table:table-cell office:value-type="currency" office:value="32" table:style-name="ce11">
            <text:p>£32</text:p>
          </table:table-cell>
          <table:table-cell office:value-type="currency" office:value="0" table:style-name="ce11">
            <text:p>£0</text:p>
          </table:table-cell>
          <table:table-cell office:value-type="currency" office:value="22899" table:style-name="ce11">
            <text:p>£22,899</text:p>
          </table:table-cell>
          <table:table-cell office:value-type="currency" office:value="14176167" table:style-name="ce11">
            <text:p>£14,176,167</text:p>
          </table:table-cell>
          <table:table-cell office:value-type="currency" office:value="28352" table:style-name="ce11">
            <text:p>£28,352</text:p>
          </table:table-cell>
          <table:table-cell office:value-type="currency" office:value="16706" table:style-name="ce11">
            <text:p>£16,706</text:p>
          </table:table-cell>
          <table:table-cell office:value-type="currency" office:value="12530" table:style-name="ce11">
            <text:p>£12,530</text:p>
          </table:table-cell>
          <table:table-cell office:value-type="currency" office:value="12530" table:style-name="ce11">
            <text:p>£12,53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AMBER VALLEY</text:p>
          </table:table-cell>
          <table:table-cell office:value-type="currency" office:value="13792" table:style-name="ce11">
            <text:p>£13,792</text:p>
          </table:table-cell>
          <table:table-cell office:value-type="currency" office:value="20768745" table:style-name="ce11">
            <text:p>£20,768,745</text:p>
          </table:table-cell>
          <table:table-cell office:value-type="currency" office:value="292763" table:style-name="ce11">
            <text:p>£292,763</text:p>
          </table:table-cell>
          <table:table-cell office:value-type="currency" office:value="21075300" table:style-name="ce11">
            <text:p>£21,075,300</text:p>
          </table:table-cell>
          <table:table-cell office:value-type="currency" office:value="13792" table:style-name="ce11">
            <text:p>£13,792</text:p>
          </table:table-cell>
          <table:table-cell office:value-type="currency" office:value="13613" table:style-name="ce11">
            <text:p>£13,61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9" table:style-name="ce11">
            <text:p>£179</text:p>
          </table:table-cell>
          <table:table-cell office:value-type="currency" office:value="13613" table:style-name="ce11">
            <text:p>£13,613</text:p>
          </table:table-cell>
          <table:table-cell office:value-type="currency" office:value="0" table:style-name="ce11">
            <text:p>£0</text:p>
          </table:table-cell>
          <table:table-cell office:value-type="currency" office:value="13792" table:style-name="ce11">
            <text:p>£13,79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107211" table:style-name="ce11">
            <text:p>£21,107,211</text:p>
          </table:table-cell>
          <table:table-cell office:value-type="currency" office:value="245894" table:style-name="ce11">
            <text:p>£245,894</text:p>
          </table:table-cell>
          <table:table-cell office:value-type="currency" office:value="117923" table:style-name="ce11">
            <text:p>£117,9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690" table:style-name="ce11">
            <text:p>£27,69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4742" table:style-name="ce11">
            <text:p>£214,742</text:p>
          </table:table-cell>
          <table:table-cell office:value-type="currency" office:value="10343" table:style-name="ce11">
            <text:p>£10,343</text:p>
          </table:table-cell>
          <table:table-cell office:value-type="currency" office:value="31090" table:style-name="ce11">
            <text:p>£31,090</text:p>
          </table:table-cell>
          <table:table-cell office:value-type="currency" office:value="20487219" table:style-name="ce11">
            <text:p>£20,487,219</text:p>
          </table:table-cell>
          <table:table-cell office:value-type="currency" office:value="233433" table:style-name="ce11">
            <text:p>£233,433</text:p>
          </table:table-cell>
          <table:table-cell office:value-type="currency" office:value="20751742" table:style-name="ce11">
            <text:p>£20,751,742</text:p>
          </table:table-cell>
          <table:table-cell office:value-type="currency" office:value="17003" table:style-name="ce11">
            <text:p>£17,003</text:p>
          </table:table-cell>
          <table:table-cell office:value-type="currency" office:value="20768745" table:style-name="ce11">
            <text:p>£20,768,745</text:p>
          </table:table-cell>
          <table:table-cell office:value-type="currency" office:value="20500832" table:style-name="ce11">
            <text:p>£20,500,832</text:p>
          </table:table-cell>
          <table:table-cell office:value-type="currency" office:value="98404" table:style-name="ce11">
            <text:p>£98,404</text:p>
          </table:table-cell>
          <table:table-cell office:value-type="currency" office:value="110704" table:style-name="ce11">
            <text:p>£110,704</text:p>
          </table:table-cell>
          <table:table-cell office:value-type="currency" office:value="31269" table:style-name="ce11">
            <text:p>£31,269</text:p>
          </table:table-cell>
          <table:table-cell office:value-type="currency" office:value="31269" table:style-name="ce11">
            <text:p>£31,269</text:p>
          </table:table-cell>
          <table:table-cell office:value-type="currency" office:value="0" table:style-name="ce11">
            <text:p>£0</text:p>
          </table:table-cell>
          <table:table-cell office:value-type="currency" office:value="31269" table:style-name="ce11">
            <text:p>£31,269</text:p>
          </table:table-cell>
          <table:table-cell office:value-type="currency" office:value="179" table:style-name="ce11">
            <text:p>£179</text:p>
          </table:table-cell>
          <table:table-cell office:value-type="currency" office:value="0" table:style-name="ce11">
            <text:p>£0</text:p>
          </table:table-cell>
          <table:table-cell office:value-type="currency" office:value="31090" table:style-name="ce11">
            <text:p>£31,090</text:p>
          </table:table-cell>
          <table:table-cell office:value-type="currency" office:value="20765534" table:style-name="ce11">
            <text:p>£20,765,534</text:p>
          </table:table-cell>
          <table:table-cell office:value-type="currency" office:value="41531" table:style-name="ce11">
            <text:p>£41,531</text:p>
          </table:table-cell>
          <table:table-cell office:value-type="currency" office:value="22670" table:style-name="ce11">
            <text:p>£22,670</text:p>
          </table:table-cell>
          <table:table-cell office:value-type="currency" office:value="17003" table:style-name="ce11">
            <text:p>£17,003</text:p>
          </table:table-cell>
          <table:table-cell office:value-type="currency" office:value="17003" table:style-name="ce11">
            <text:p>£17,00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ARUN</text:p>
          </table:table-cell>
          <table:table-cell office:value-type="currency" office:value="7207823" table:style-name="ce11">
            <text:p>£7,207,823</text:p>
          </table:table-cell>
          <table:table-cell office:value-type="currency" office:value="23928283" table:style-name="ce11">
            <text:p>£23,928,283</text:p>
          </table:table-cell>
          <table:table-cell office:value-type="currency" office:value="371166" table:style-name="ce11">
            <text:p>£371,166</text:p>
          </table:table-cell>
          <table:table-cell office:value-type="currency" office:value="31507272" table:style-name="ce11">
            <text:p>£31,507,272</text:p>
          </table:table-cell>
          <table:table-cell office:value-type="currency" office:value="584788" table:style-name="ce11">
            <text:p>£584,788</text:p>
          </table:table-cell>
          <table:table-cell office:value-type="currency" office:value="71266" table:style-name="ce11">
            <text:p>£71,266</text:p>
          </table:table-cell>
          <table:table-cell office:value-type="currency" office:value="0" table:style-name="ce11">
            <text:p>£0</text:p>
          </table:table-cell>
          <table:table-cell office:value-type="currency" office:value="439039" table:style-name="ce11">
            <text:p>£439,039</text:p>
          </table:table-cell>
          <table:table-cell office:value-type="currency" office:value="0" table:style-name="ce11">
            <text:p>£0</text:p>
          </table:table-cell>
          <table:table-cell office:value-type="currency" office:value="27927" table:style-name="ce11">
            <text:p>£27,927</text:p>
          </table:table-cell>
          <table:table-cell office:value-type="currency" office:value="8200" table:style-name="ce11">
            <text:p>£8,200</text:p>
          </table:table-cell>
          <table:table-cell office:value-type="currency" office:value="3097" table:style-name="ce11">
            <text:p>£3,097</text:p>
          </table:table-cell>
          <table:table-cell office:value-type="currency" office:value="545564" table:style-name="ce11">
            <text:p>£545,564</text:p>
          </table:table-cell>
          <table:table-cell office:value-type="currency" office:value="11171" table:style-name="ce11">
            <text:p>£11,171</text:p>
          </table:table-cell>
          <table:table-cell office:value-type="currency" office:value="559832" table:style-name="ce11">
            <text:p>£559,832</text:p>
          </table:table-cell>
          <table:table-cell office:value-type="currency" office:value="6680611" table:style-name="ce11">
            <text:p>£6,680,611</text:p>
          </table:table-cell>
          <table:table-cell office:value-type="currency" office:value="39257" table:style-name="ce11">
            <text:p>£39,257</text:p>
          </table:table-cell>
          <table:table-cell office:value-type="currency" office:value="9066" table:style-name="ce11">
            <text:p>£9,066</text:p>
          </table:table-cell>
          <table:table-cell office:value-type="currency" office:value="5358" table:style-name="ce11">
            <text:p>£5,358</text:p>
          </table:table-cell>
          <table:table-cell office:value-type="currency" office:value="0" table:style-name="ce11">
            <text:p>£0</text:p>
          </table:table-cell>
          <table:table-cell office:value-type="currency" office:value="6626930" table:style-name="ce11">
            <text:p>£6,626,930</text:p>
          </table:table-cell>
          <table:table-cell office:value-type="currency" office:value="15703" table:style-name="ce11">
            <text:p>£15,703</text:p>
          </table:table-cell>
          <table:table-cell office:value-type="currency" office:value="6647991" table:style-name="ce11">
            <text:p>£6,647,991</text:p>
          </table:table-cell>
          <table:table-cell office:value-type="currency" office:value="24882591" table:style-name="ce11">
            <text:p>£24,882,591</text:p>
          </table:table-cell>
          <table:table-cell office:value-type="currency" office:value="1106434" table:style-name="ce11">
            <text:p>£1,106,434</text:p>
          </table:table-cell>
          <table:table-cell office:value-type="currency" office:value="337404" table:style-name="ce11">
            <text:p>£337,4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6503" table:style-name="ce11">
            <text:p>£326,503</text:p>
          </table:table-cell>
          <table:table-cell office:value-type="currency" office:value="196" table:style-name="ce11">
            <text:p>£196</text:p>
          </table:table-cell>
          <table:table-cell office:value-type="currency" office:value="66562" table:style-name="ce11">
            <text:p>£66,562</text:p>
          </table:table-cell>
          <table:table-cell office:value-type="currency" office:value="23045492" table:style-name="ce11">
            <text:p>£23,045,492</text:p>
          </table:table-cell>
          <table:table-cell office:value-type="currency" office:value="794462" table:style-name="ce11">
            <text:p>£794,462</text:p>
          </table:table-cell>
          <table:table-cell office:value-type="currency" office:value="23906516" table:style-name="ce11">
            <text:p>£23,906,516</text:p>
          </table:table-cell>
          <table:table-cell office:value-type="currency" office:value="21767" table:style-name="ce11">
            <text:p>£21,767</text:p>
          </table:table-cell>
          <table:table-cell office:value-type="currency" office:value="23928283" table:style-name="ce11">
            <text:p>£23,928,283</text:p>
          </table:table-cell>
          <table:table-cell office:value-type="currency" office:value="30217986" table:style-name="ce11">
            <text:p>£30,217,986</text:p>
          </table:table-cell>
          <table:table-cell office:value-type="currency" office:value="145046" table:style-name="ce11">
            <text:p>£145,046</text:p>
          </table:table-cell>
          <table:table-cell office:value-type="currency" office:value="163177" table:style-name="ce11">
            <text:p>£163,177</text:p>
          </table:table-cell>
          <table:table-cell office:value-type="currency" office:value="75017" table:style-name="ce11">
            <text:p>£75,017</text:p>
          </table:table-cell>
          <table:table-cell office:value-type="currency" office:value="75017" table:style-name="ce11">
            <text:p>£75,017</text:p>
          </table:table-cell>
          <table:table-cell office:value-type="currency" office:value="0" table:style-name="ce11">
            <text:p>£0</text:p>
          </table:table-cell>
          <table:table-cell office:value-type="currency" office:value="75017" table:style-name="ce11">
            <text:p>£75,017</text:p>
          </table:table-cell>
          <table:table-cell office:value-type="currency" office:value="3097" table:style-name="ce11">
            <text:p>£3,097</text:p>
          </table:table-cell>
          <table:table-cell office:value-type="currency" office:value="5358" table:style-name="ce11">
            <text:p>£5,358</text:p>
          </table:table-cell>
          <table:table-cell office:value-type="currency" office:value="66562" table:style-name="ce11">
            <text:p>£66,562</text:p>
          </table:table-cell>
          <table:table-cell office:value-type="currency" office:value="31114339" table:style-name="ce11">
            <text:p>£31,114,339</text:p>
          </table:table-cell>
          <table:table-cell office:value-type="currency" office:value="62229" table:style-name="ce11">
            <text:p>£62,229</text:p>
          </table:table-cell>
          <table:table-cell office:value-type="currency" office:value="29022" table:style-name="ce11">
            <text:p>£29,022</text:p>
          </table:table-cell>
          <table:table-cell office:value-type="currency" office:value="21767" table:style-name="ce11">
            <text:p>£21,767</text:p>
          </table:table-cell>
          <table:table-cell office:value-type="currency" office:value="21767" table:style-name="ce11">
            <text:p>£21,76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ASHFIELD</text:p>
          </table:table-cell>
          <table:table-cell office:value-type="currency" office:value="10264040" table:style-name="ce11">
            <text:p>£10,264,040</text:p>
          </table:table-cell>
          <table:table-cell office:value-type="currency" office:value="11346425" table:style-name="ce11">
            <text:p>£11,346,425</text:p>
          </table:table-cell>
          <table:table-cell office:value-type="currency" office:value="348282" table:style-name="ce11">
            <text:p>£348,282</text:p>
          </table:table-cell>
          <table:table-cell office:value-type="currency" office:value="21958747" table:style-name="ce11">
            <text:p>£21,958,747</text:p>
          </table:table-cell>
          <table:table-cell office:value-type="currency" office:value="38500" table:style-name="ce11">
            <text:p>£38,500</text:p>
          </table:table-cell>
          <table:table-cell office:value-type="currency" office:value="24300" table:style-name="ce11">
            <text:p>£24,300</text:p>
          </table:table-cell>
          <table:table-cell office:value-type="currency" office:value="14200" table:style-name="ce11">
            <text:p>£14,2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0" table:style-name="ce11">
            <text:p>£100</text:p>
          </table:table-cell>
          <table:table-cell office:value-type="currency" office:value="24200" table:style-name="ce11">
            <text:p>£24,200</text:p>
          </table:table-cell>
          <table:table-cell office:value-type="currency" office:value="0" table:style-name="ce11">
            <text:p>£0</text:p>
          </table:table-cell>
          <table:table-cell office:value-type="currency" office:value="24300" table:style-name="ce11">
            <text:p>£24,300</text:p>
          </table:table-cell>
          <table:table-cell office:value-type="currency" office:value="10289800" table:style-name="ce11">
            <text:p>£10,289,800</text:p>
          </table:table-cell>
          <table:table-cell office:value-type="currency" office:value="80600" table:style-name="ce11">
            <text:p>£80,600</text:p>
          </table:table-cell>
          <table:table-cell office:value-type="currency" office:value="1700" table:style-name="ce11">
            <text:p>£1,700</text:p>
          </table:table-cell>
          <table:table-cell office:value-type="currency" office:value="3800" table:style-name="ce11">
            <text:p>£3,800</text:p>
          </table:table-cell>
          <table:table-cell office:value-type="currency" office:value="0" table:style-name="ce11">
            <text:p>£0</text:p>
          </table:table-cell>
          <table:table-cell office:value-type="currency" office:value="10203700" table:style-name="ce11">
            <text:p>£10,203,700</text:p>
          </table:table-cell>
          <table:table-cell office:value-type="currency" office:value="32240" table:style-name="ce11">
            <text:p>£32,240</text:p>
          </table:table-cell>
          <table:table-cell office:value-type="currency" office:value="10239740" table:style-name="ce11">
            <text:p>£10,239,740</text:p>
          </table:table-cell>
          <table:table-cell office:value-type="currency" office:value="11518300" table:style-name="ce11">
            <text:p>£11,518,300</text:p>
          </table:table-cell>
          <table:table-cell office:value-type="currency" office:value="137000" table:style-name="ce11">
            <text:p>£137,000</text:p>
          </table:table-cell>
          <table:table-cell office:value-type="currency" office:value="52800" table:style-name="ce11">
            <text:p>£52,8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0000" table:style-name="ce11">
            <text:p>£140,000</text:p>
          </table:table-cell>
          <table:table-cell office:value-type="currency" office:value="0" table:style-name="ce11">
            <text:p>£0</text:p>
          </table:table-cell>
          <table:table-cell office:value-type="currency" office:value="13600" table:style-name="ce11">
            <text:p>£13,600</text:p>
          </table:table-cell>
          <table:table-cell office:value-type="currency" office:value="11174900" table:style-name="ce11">
            <text:p>£11,174,900</text:p>
          </table:table-cell>
          <table:table-cell office:value-type="currency" office:value="138200" table:style-name="ce11">
            <text:p>£138,200</text:p>
          </table:table-cell>
          <table:table-cell office:value-type="currency" office:value="11326700" table:style-name="ce11">
            <text:p>£11,326,700</text:p>
          </table:table-cell>
          <table:table-cell office:value-type="currency" office:value="19725" table:style-name="ce11">
            <text:p>£19,725</text:p>
          </table:table-cell>
          <table:table-cell office:value-type="currency" office:value="11346425" table:style-name="ce11">
            <text:p>£11,346,425</text:p>
          </table:table-cell>
          <table:table-cell office:value-type="currency" office:value="21402800" table:style-name="ce11">
            <text:p>£21,402,800</text:p>
          </table:table-cell>
          <table:table-cell office:value-type="currency" office:value="102733" table:style-name="ce11">
            <text:p>£102,733</text:p>
          </table:table-cell>
          <table:table-cell office:value-type="currency" office:value="115575" table:style-name="ce11">
            <text:p>£115,575</text:p>
          </table:table-cell>
          <table:table-cell office:value-type="currency" office:value="17500" table:style-name="ce11">
            <text:p>£17,500</text:p>
          </table:table-cell>
          <table:table-cell office:value-type="currency" office:value="17500" table:style-name="ce11">
            <text:p>£17,500</text:p>
          </table:table-cell>
          <table:table-cell office:value-type="currency" office:value="0" table:style-name="ce11">
            <text:p>£0</text:p>
          </table:table-cell>
          <table:table-cell office:value-type="currency" office:value="17500" table:style-name="ce11">
            <text:p>£17,500</text:p>
          </table:table-cell>
          <table:table-cell office:value-type="currency" office:value="100" table:style-name="ce11">
            <text:p>£100</text:p>
          </table:table-cell>
          <table:table-cell office:value-type="currency" office:value="3800" table:style-name="ce11">
            <text:p>£3,800</text:p>
          </table:table-cell>
          <table:table-cell office:value-type="currency" office:value="13600" table:style-name="ce11">
            <text:p>£13,600</text:p>
          </table:table-cell>
          <table:table-cell office:value-type="currency" office:value="21590740" table:style-name="ce11">
            <text:p>£21,590,740</text:p>
          </table:table-cell>
          <table:table-cell office:value-type="currency" office:value="43181" table:style-name="ce11">
            <text:p>£43,181</text:p>
          </table:table-cell>
          <table:table-cell office:value-type="currency" office:value="26300" table:style-name="ce11">
            <text:p>£26,300</text:p>
          </table:table-cell>
          <table:table-cell office:value-type="currency" office:value="19725" table:style-name="ce11">
            <text:p>£19,725</text:p>
          </table:table-cell>
          <table:table-cell office:value-type="currency" office:value="19725" table:style-name="ce11">
            <text:p>£19,72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ASHFORD</text:p>
          </table:table-cell>
          <table:table-cell office:value-type="currency" office:value="10534000" table:style-name="ce11">
            <text:p>£10,534,000</text:p>
          </table:table-cell>
          <table:table-cell office:value-type="currency" office:value="13463750" table:style-name="ce11">
            <text:p>£13,463,750</text:p>
          </table:table-cell>
          <table:table-cell office:value-type="currency" office:value="306333" table:style-name="ce11">
            <text:p>£306,333</text:p>
          </table:table-cell>
          <table:table-cell office:value-type="currency" office:value="24304083" table:style-name="ce11">
            <text:p>£24,304,083</text:p>
          </table:table-cell>
          <table:table-cell office:value-type="currency" office:value="700000" table:style-name="ce11">
            <text:p>£700,000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35000" table:style-name="ce11">
            <text:p>£35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625000" table:style-name="ce11">
            <text:p>£625,000</text:p>
          </table:table-cell>
          <table:table-cell office:value-type="currency" office:value="14000" table:style-name="ce11">
            <text:p>£14,000</text:p>
          </table:table-cell>
          <table:table-cell office:value-type="currency" office:value="644000" table:style-name="ce11">
            <text:p>£644,000</text:p>
          </table:table-cell>
          <table:table-cell office:value-type="currency" office:value="10000000" table:style-name="ce11">
            <text:p>£10,000,000</text:p>
          </table:table-cell>
          <table:table-cell office:value-type="currency" office:value="175000" table:style-name="ce11">
            <text:p>£175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0" table:style-name="ce11">
            <text:p>£0</text:p>
          </table:table-cell>
          <table:table-cell office:value-type="currency" office:value="9800000" table:style-name="ce11">
            <text:p>£9,800,000</text:p>
          </table:table-cell>
          <table:table-cell office:value-type="currency" office:value="70000" table:style-name="ce11">
            <text:p>£70,000</text:p>
          </table:table-cell>
          <table:table-cell office:value-type="currency" office:value="9890000" table:style-name="ce11">
            <text:p>£9,890,000</text:p>
          </table:table-cell>
          <table:table-cell office:value-type="currency" office:value="13640000" table:style-name="ce11">
            <text:p>£13,64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5000" table:style-name="ce11">
            <text:p>£325,000</text:p>
          </table:table-cell>
          <table:table-cell office:value-type="currency" office:value="0" table:style-name="ce11">
            <text:p>£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13290000" table:style-name="ce11">
            <text:p>£13,290,00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13445000" table:style-name="ce11">
            <text:p>£13,445,000</text:p>
          </table:table-cell>
          <table:table-cell office:value-type="currency" office:value="18750" table:style-name="ce11">
            <text:p>£18,750</text:p>
          </table:table-cell>
          <table:table-cell office:value-type="currency" office:value="13463750" table:style-name="ce11">
            <text:p>£13,463,750</text:p>
          </table:table-cell>
          <table:table-cell office:value-type="currency" office:value="23715000" table:style-name="ce11">
            <text:p>£23,715,000</text:p>
          </table:table-cell>
          <table:table-cell office:value-type="currency" office:value="113832" table:style-name="ce11">
            <text:p>£113,832</text:p>
          </table:table-cell>
          <table:table-cell office:value-type="currency" office:value="128061" table:style-name="ce11">
            <text:p>£128,061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23979000" table:style-name="ce11">
            <text:p>£23,979,000</text:p>
          </table:table-cell>
          <table:table-cell office:value-type="currency" office:value="47958" table:style-name="ce11">
            <text:p>£47,958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18750" table:style-name="ce11">
            <text:p>£18,750</text:p>
          </table:table-cell>
          <table:table-cell office:value-type="currency" office:value="18750" table:style-name="ce11">
            <text:p>£18,7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BERGH</text:p>
          </table:table-cell>
          <table:table-cell office:value-type="currency" office:value="5752274" table:style-name="ce11">
            <text:p>£5,752,274</text:p>
          </table:table-cell>
          <table:table-cell office:value-type="currency" office:value="6624535" table:style-name="ce11">
            <text:p>£6,624,535</text:p>
          </table:table-cell>
          <table:table-cell office:value-type="currency" office:value="168737" table:style-name="ce11">
            <text:p>£168,737</text:p>
          </table:table-cell>
          <table:table-cell office:value-type="currency" office:value="12545546" table:style-name="ce11">
            <text:p>£12,545,546</text:p>
          </table:table-cell>
          <table:table-cell office:value-type="currency" office:value="146365" table:style-name="ce11">
            <text:p>£146,365</text:p>
          </table:table-cell>
          <table:table-cell office:value-type="currency" office:value="58600" table:style-name="ce11">
            <text:p>£58,600</text:p>
          </table:table-cell>
          <table:table-cell office:value-type="currency" office:value="84070" table:style-name="ce11">
            <text:p>£84,0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40" table:style-name="ce11">
            <text:p>£940</text:p>
          </table:table-cell>
          <table:table-cell office:value-type="currency" office:value="3905" table:style-name="ce11">
            <text:p>£3,905</text:p>
          </table:table-cell>
          <table:table-cell office:value-type="currency" office:value="0" table:style-name="ce11">
            <text:p>£0</text:p>
          </table:table-cell>
          <table:table-cell office:value-type="currency" office:value="57450" table:style-name="ce11">
            <text:p>£57,450</text:p>
          </table:table-cell>
          <table:table-cell office:value-type="currency" office:value="376" table:style-name="ce11">
            <text:p>£376</text:p>
          </table:table-cell>
          <table:table-cell office:value-type="currency" office:value="57826" table:style-name="ce11">
            <text:p>£57,826</text:p>
          </table:table-cell>
          <table:table-cell office:value-type="currency" office:value="5765455" table:style-name="ce11">
            <text:p>£5,765,455</text:p>
          </table:table-cell>
          <table:table-cell office:value-type="currency" office:value="104595" table:style-name="ce11">
            <text:p>£104,595</text:p>
          </table:table-cell>
          <table:table-cell office:value-type="currency" office:value="8250" table:style-name="ce11">
            <text:p>£8,250</text:p>
          </table:table-cell>
          <table:table-cell office:value-type="currency" office:value="8705" table:style-name="ce11">
            <text:p>£8,705</text:p>
          </table:table-cell>
          <table:table-cell office:value-type="currency" office:value="0" table:style-name="ce11">
            <text:p>£0</text:p>
          </table:table-cell>
          <table:table-cell office:value-type="currency" office:value="5643905" table:style-name="ce11">
            <text:p>£5,643,905</text:p>
          </table:table-cell>
          <table:table-cell office:value-type="currency" office:value="41838" table:style-name="ce11">
            <text:p>£41,838</text:p>
          </table:table-cell>
          <table:table-cell office:value-type="currency" office:value="5694448" table:style-name="ce11">
            <text:p>£5,694,448</text:p>
          </table:table-cell>
          <table:table-cell office:value-type="currency" office:value="6678405" table:style-name="ce11">
            <text:p>£6,678,405</text:p>
          </table:table-cell>
          <table:table-cell office:value-type="currency" office:value="28200" table:style-name="ce11">
            <text:p>£28,2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975" table:style-name="ce11">
            <text:p>£60,975</text:p>
          </table:table-cell>
          <table:table-cell office:value-type="currency" office:value="13060" table:style-name="ce11">
            <text:p>£13,060</text:p>
          </table:table-cell>
          <table:table-cell office:value-type="currency" office:value="0" table:style-name="ce11">
            <text:p>£0</text:p>
          </table:table-cell>
          <table:table-cell office:value-type="currency" office:value="63485" table:style-name="ce11">
            <text:p>£63,485</text:p>
          </table:table-cell>
          <table:table-cell office:value-type="currency" office:value="0" table:style-name="ce11">
            <text:p>£0</text:p>
          </table:table-cell>
          <table:table-cell office:value-type="currency" office:value="7255" table:style-name="ce11">
            <text:p>£7,255</text:p>
          </table:table-cell>
          <table:table-cell office:value-type="currency" office:value="6566405" table:style-name="ce11">
            <text:p>£6,566,405</text:p>
          </table:table-cell>
          <table:table-cell office:value-type="currency" office:value="42314" table:style-name="ce11">
            <text:p>£42,314</text:p>
          </table:table-cell>
          <table:table-cell office:value-type="currency" office:value="6615974" table:style-name="ce11">
            <text:p>£6,615,974</text:p>
          </table:table-cell>
          <table:table-cell office:value-type="currency" office:value="8561" table:style-name="ce11">
            <text:p>£8,561</text:p>
          </table:table-cell>
          <table:table-cell office:value-type="currency" office:value="6624535" table:style-name="ce11">
            <text:p>£6,624,535</text:p>
          </table:table-cell>
          <table:table-cell office:value-type="currency" office:value="12267760" table:style-name="ce11">
            <text:p>£12,267,760</text:p>
          </table:table-cell>
          <table:table-cell office:value-type="currency" office:value="58885" table:style-name="ce11">
            <text:p>£58,885</text:p>
          </table:table-cell>
          <table:table-cell office:value-type="currency" office:value="66246" table:style-name="ce11">
            <text:p>£66,246</text:p>
          </table:table-cell>
          <table:table-cell office:value-type="currency" office:value="15960" table:style-name="ce11">
            <text:p>£15,960</text:p>
          </table:table-cell>
          <table:table-cell office:value-type="currency" office:value="15960" table:style-name="ce11">
            <text:p>£15,960</text:p>
          </table:table-cell>
          <table:table-cell office:value-type="currency" office:value="0" table:style-name="ce11">
            <text:p>£0</text:p>
          </table:table-cell>
          <table:table-cell office:value-type="currency" office:value="15960" table:style-name="ce11">
            <text:p>£15,960</text:p>
          </table:table-cell>
          <table:table-cell office:value-type="currency" office:value="0" table:style-name="ce11">
            <text:p>£0</text:p>
          </table:table-cell>
          <table:table-cell office:value-type="currency" office:value="8705" table:style-name="ce11">
            <text:p>£8,705</text:p>
          </table:table-cell>
          <table:table-cell office:value-type="currency" office:value="7255" table:style-name="ce11">
            <text:p>£7,255</text:p>
          </table:table-cell>
          <table:table-cell office:value-type="currency" office:value="12368248" table:style-name="ce11">
            <text:p>£12,368,248</text:p>
          </table:table-cell>
          <table:table-cell office:value-type="currency" office:value="24736" table:style-name="ce11">
            <text:p>£24,736</text:p>
          </table:table-cell>
          <table:table-cell office:value-type="currency" office:value="11415" table:style-name="ce11">
            <text:p>£11,415</text:p>
          </table:table-cell>
          <table:table-cell office:value-type="currency" office:value="8561" table:style-name="ce11">
            <text:p>£8,561</text:p>
          </table:table-cell>
          <table:table-cell office:value-type="currency" office:value="8561" table:style-name="ce11">
            <text:p>£8,56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RKING</text:p>
          </table:table-cell>
          <table:table-cell office:value-type="currency" office:value="43056652" table:style-name="ce11">
            <text:p>£43,056,652</text:p>
          </table:table-cell>
          <table:table-cell office:value-type="currency" office:value="45060967" table:style-name="ce11">
            <text:p>£45,060,967</text:p>
          </table:table-cell>
          <table:table-cell office:value-type="currency" office:value="875281" table:style-name="ce11">
            <text:p>£875,281</text:p>
          </table:table-cell>
          <table:table-cell office:value-type="currency" office:value="88992900" table:style-name="ce11">
            <text:p>£88,992,900</text:p>
          </table:table-cell>
          <table:table-cell office:value-type="currency" office:value="11000801" table:style-name="ce11">
            <text:p>£11,000,801</text:p>
          </table:table-cell>
          <table:table-cell office:value-type="currency" office:value="14320" table:style-name="ce11">
            <text:p>£14,320</text:p>
          </table:table-cell>
          <table:table-cell office:value-type="currency" office:value="0" table:style-name="ce11">
            <text:p>£0</text:p>
          </table:table-cell>
          <table:table-cell office:value-type="currency" office:value="10618429" table:style-name="ce11">
            <text:p>£10,618,429</text:p>
          </table:table-cell>
          <table:table-cell office:value-type="currency" office:value="0" table:style-name="ce11">
            <text:p>£0</text:p>
          </table:table-cell>
          <table:table-cell office:value-type="currency" office:value="441302" table:style-name="ce11">
            <text:p>£441,302</text:p>
          </table:table-cell>
          <table:table-cell office:value-type="currency" office:value="19582" table:style-name="ce11">
            <text:p>£19,582</text:p>
          </table:table-cell>
          <table:table-cell office:value-type="currency" office:value="63575" table:style-name="ce11">
            <text:p>£63,575</text:p>
          </table:table-cell>
          <table:table-cell office:value-type="currency" office:value="10476342" table:style-name="ce11">
            <text:p>£10,476,342</text:p>
          </table:table-cell>
          <table:table-cell office:value-type="currency" office:value="176521" table:style-name="ce11">
            <text:p>£176,521</text:p>
          </table:table-cell>
          <table:table-cell office:value-type="currency" office:value="10716438" table:style-name="ce11">
            <text:p>£10,716,438</text:p>
          </table:table-cell>
          <table:table-cell office:value-type="currency" office:value="32907807" table:style-name="ce11">
            <text:p>£32,907,807</text:p>
          </table:table-cell>
          <table:table-cell office:value-type="currency" office:value="767335" table:style-name="ce11">
            <text:p>£767,335</text:p>
          </table:table-cell>
          <table:table-cell office:value-type="currency" office:value="107192" table:style-name="ce11">
            <text:p>£107,192</text:p>
          </table:table-cell>
          <table:table-cell office:value-type="currency" office:value="82928" table:style-name="ce11">
            <text:p>£82,928</text:p>
          </table:table-cell>
          <table:table-cell office:value-type="currency" office:value="0" table:style-name="ce11">
            <text:p>£0</text:p>
          </table:table-cell>
          <table:table-cell office:value-type="currency" office:value="31950352" table:style-name="ce11">
            <text:p>£31,950,352</text:p>
          </table:table-cell>
          <table:table-cell office:value-type="currency" office:value="306934" table:style-name="ce11">
            <text:p>£306,934</text:p>
          </table:table-cell>
          <table:table-cell office:value-type="currency" office:value="32340214" table:style-name="ce11">
            <text:p>£32,340,214</text:p>
          </table:table-cell>
          <table:table-cell office:value-type="currency" office:value="46200917" table:style-name="ce11">
            <text:p>£46,200,917</text:p>
          </table:table-cell>
          <table:table-cell office:value-type="currency" office:value="4987" table:style-name="ce11">
            <text:p>£4,98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15300" table:style-name="ce11">
            <text:p>£1,915,300</text:p>
          </table:table-cell>
          <table:table-cell office:value-type="currency" office:value="0" table:style-name="ce11">
            <text:p>£0</text:p>
          </table:table-cell>
          <table:table-cell office:value-type="currency" office:value="188495" table:style-name="ce11">
            <text:p>£188,495</text:p>
          </table:table-cell>
          <table:table-cell office:value-type="currency" office:value="44092135" table:style-name="ce11">
            <text:p>£44,092,135</text:p>
          </table:table-cell>
          <table:table-cell office:value-type="currency" office:value="769112" table:style-name="ce11">
            <text:p>£769,112</text:p>
          </table:table-cell>
          <table:table-cell office:value-type="currency" office:value="45049742" table:style-name="ce11">
            <text:p>£45,049,742</text:p>
          </table:table-cell>
          <table:table-cell office:value-type="currency" office:value="11225" table:style-name="ce11">
            <text:p>£11,225</text:p>
          </table:table-cell>
          <table:table-cell office:value-type="currency" office:value="45060967" table:style-name="ce11">
            <text:p>£45,060,967</text:p>
          </table:table-cell>
          <table:table-cell office:value-type="currency" office:value="86518829" table:style-name="ce11">
            <text:p>£86,518,829</text:p>
          </table:table-cell>
          <table:table-cell office:value-type="currency" office:value="415290" table:style-name="ce11">
            <text:p>£415,290</text:p>
          </table:table-cell>
          <table:table-cell office:value-type="currency" office:value="467202" table:style-name="ce11">
            <text:p>£467,202</text:p>
          </table:table-cell>
          <table:table-cell office:value-type="currency" office:value="334998" table:style-name="ce11">
            <text:p>£334,998</text:p>
          </table:table-cell>
          <table:table-cell office:value-type="currency" office:value="334998" table:style-name="ce11">
            <text:p>£334,998</text:p>
          </table:table-cell>
          <table:table-cell office:value-type="currency" office:value="0" table:style-name="ce11">
            <text:p>£0</text:p>
          </table:table-cell>
          <table:table-cell office:value-type="currency" office:value="334998" table:style-name="ce11">
            <text:p>£334,998</text:p>
          </table:table-cell>
          <table:table-cell office:value-type="currency" office:value="63575" table:style-name="ce11">
            <text:p>£63,575</text:p>
          </table:table-cell>
          <table:table-cell office:value-type="currency" office:value="82928" table:style-name="ce11">
            <text:p>£82,928</text:p>
          </table:table-cell>
          <table:table-cell office:value-type="currency" office:value="188495" table:style-name="ce11">
            <text:p>£188,495</text:p>
          </table:table-cell>
          <table:table-cell office:value-type="currency" office:value="88106394" table:style-name="ce11">
            <text:p>£88,106,394</text:p>
          </table:table-cell>
          <table:table-cell office:value-type="currency" office:value="176213" table:style-name="ce11">
            <text:p>£176,213</text:p>
          </table:table-cell>
          <table:table-cell office:value-type="currency" office:value="14966" table:style-name="ce11">
            <text:p>£14,966</text:p>
          </table:table-cell>
          <table:table-cell office:value-type="currency" office:value="11225" table:style-name="ce11">
            <text:p>£11,225</text:p>
          </table:table-cell>
          <table:table-cell office:value-type="currency" office:value="11225" table:style-name="ce11">
            <text:p>£11,22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RNET</text:p>
          </table:table-cell>
          <table:table-cell office:value-type="currency" office:value="40904953" table:style-name="ce11">
            <text:p>£40,904,953</text:p>
          </table:table-cell>
          <table:table-cell office:value-type="currency" office:value="147008162" table:style-name="ce11">
            <text:p>£147,008,162</text:p>
          </table:table-cell>
          <table:table-cell office:value-type="currency" office:value="1357429" table:style-name="ce11">
            <text:p>£1,357,429</text:p>
          </table:table-cell>
          <table:table-cell office:value-type="currency" office:value="189270544" table:style-name="ce11">
            <text:p>£189,270,544</text:p>
          </table:table-cell>
          <table:table-cell office:value-type="currency" office:value="24929462" table:style-name="ce11">
            <text:p>£24,929,462</text:p>
          </table:table-cell>
          <table:table-cell office:value-type="currency" office:value="615635" table:style-name="ce11">
            <text:p>£615,635</text:p>
          </table:table-cell>
          <table:table-cell office:value-type="currency" office:value="121442" table:style-name="ce11">
            <text:p>£121,442</text:p>
          </table:table-cell>
          <table:table-cell office:value-type="currency" office:value="18819885" table:style-name="ce11">
            <text:p>£18,819,885</text:p>
          </table:table-cell>
          <table:table-cell office:value-type="currency" office:value="3418383" table:style-name="ce11">
            <text:p>£3,418,383</text:p>
          </table:table-cell>
          <table:table-cell office:value-type="currency" office:value="357858" table:style-name="ce11">
            <text:p>£357,858</text:p>
          </table:table-cell>
          <table:table-cell office:value-type="currency" office:value="638109" table:style-name="ce11">
            <text:p>£638,109</text:p>
          </table:table-cell>
          <table:table-cell office:value-type="currency" office:value="79564" table:style-name="ce11">
            <text:p>£79,564</text:p>
          </table:table-cell>
          <table:table-cell office:value-type="currency" office:value="20314106" table:style-name="ce11">
            <text:p>£20,314,106</text:p>
          </table:table-cell>
          <table:table-cell office:value-type="currency" office:value="143143" table:style-name="ce11">
            <text:p>£143,143</text:p>
          </table:table-cell>
          <table:table-cell office:value-type="currency" office:value="20536813" table:style-name="ce11">
            <text:p>£20,536,813</text:p>
          </table:table-cell>
          <table:table-cell office:value-type="currency" office:value="20641973" table:style-name="ce11">
            <text:p>£20,641,973</text:p>
          </table:table-cell>
          <table:table-cell office:value-type="currency" office:value="420509" table:style-name="ce11">
            <text:p>£420,509</text:p>
          </table:table-cell>
          <table:table-cell office:value-type="currency" office:value="21528" table:style-name="ce11">
            <text:p>£21,528</text:p>
          </table:table-cell>
          <table:table-cell office:value-type="currency" office:value="6052" table:style-name="ce11">
            <text:p>£6,052</text:p>
          </table:table-cell>
          <table:table-cell office:value-type="currency" office:value="0" table:style-name="ce11">
            <text:p>£0</text:p>
          </table:table-cell>
          <table:table-cell office:value-type="currency" office:value="20193884" table:style-name="ce11">
            <text:p>£20,193,884</text:p>
          </table:table-cell>
          <table:table-cell office:value-type="currency" office:value="168204" table:style-name="ce11">
            <text:p>£168,204</text:p>
          </table:table-cell>
          <table:table-cell office:value-type="currency" office:value="20368140" table:style-name="ce11">
            <text:p>£20,368,140</text:p>
          </table:table-cell>
          <table:table-cell office:value-type="currency" office:value="149560524" table:style-name="ce11">
            <text:p>£149,560,524</text:p>
          </table:table-cell>
          <table:table-cell office:value-type="currency" office:value="1658737" table:style-name="ce11">
            <text:p>£1,658,737</text:p>
          </table:table-cell>
          <table:table-cell office:value-type="currency" office:value="155386" table:style-name="ce11">
            <text:p>£155,3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06825" table:style-name="ce11">
            <text:p>£706,825</text:p>
          </table:table-cell>
          <table:table-cell office:value-type="currency" office:value="94413" table:style-name="ce11">
            <text:p>£94,413</text:p>
          </table:table-cell>
          <table:table-cell office:value-type="currency" office:value="0" table:style-name="ce11">
            <text:p>£0</text:p>
          </table:table-cell>
          <table:table-cell office:value-type="currency" office:value="2741415" table:style-name="ce11">
            <text:p>£2,741,415</text:p>
          </table:table-cell>
          <table:table-cell office:value-type="currency" office:value="5610" table:style-name="ce11">
            <text:p>£5,610</text:p>
          </table:table-cell>
          <table:table-cell office:value-type="currency" office:value="255977" table:style-name="ce11">
            <text:p>£255,977</text:p>
          </table:table-cell>
          <table:table-cell office:value-type="currency" office:value="144648986" table:style-name="ce11">
            <text:p>£144,648,986</text:p>
          </table:table-cell>
          <table:table-cell office:value-type="currency" office:value="2091808" table:style-name="ce11">
            <text:p>£2,091,808</text:p>
          </table:table-cell>
          <table:table-cell office:value-type="currency" office:value="146996771" table:style-name="ce11">
            <text:p>£146,996,771</text:p>
          </table:table-cell>
          <table:table-cell office:value-type="currency" office:value="11391" table:style-name="ce11">
            <text:p>£11,391</text:p>
          </table:table-cell>
          <table:table-cell office:value-type="currency" office:value="147008162" table:style-name="ce11">
            <text:p>£147,008,162</text:p>
          </table:table-cell>
          <table:table-cell office:value-type="currency" office:value="185156976" table:style-name="ce11">
            <text:p>£185,156,976</text:p>
          </table:table-cell>
          <table:table-cell office:value-type="currency" office:value="888753" table:style-name="ce11">
            <text:p>£888,753</text:p>
          </table:table-cell>
          <table:table-cell office:value-type="currency" office:value="999848" table:style-name="ce11">
            <text:p>£999,848</text:p>
          </table:table-cell>
          <table:table-cell office:value-type="currency" office:value="341593" table:style-name="ce11">
            <text:p>£341,593</text:p>
          </table:table-cell>
          <table:table-cell office:value-type="currency" office:value="341593" table:style-name="ce11">
            <text:p>£341,593</text:p>
          </table:table-cell>
          <table:table-cell office:value-type="currency" office:value="0" table:style-name="ce11">
            <text:p>£0</text:p>
          </table:table-cell>
          <table:table-cell office:value-type="currency" office:value="341593" table:style-name="ce11">
            <text:p>£341,593</text:p>
          </table:table-cell>
          <table:table-cell office:value-type="currency" office:value="79564" table:style-name="ce11">
            <text:p>£79,564</text:p>
          </table:table-cell>
          <table:table-cell office:value-type="currency" office:value="6052" table:style-name="ce11">
            <text:p>£6,052</text:p>
          </table:table-cell>
          <table:table-cell office:value-type="currency" office:value="255977" table:style-name="ce11">
            <text:p>£255,977</text:p>
          </table:table-cell>
          <table:table-cell office:value-type="currency" office:value="187901724" table:style-name="ce11">
            <text:p>£187,901,724</text:p>
          </table:table-cell>
          <table:table-cell office:value-type="currency" office:value="375803" table:style-name="ce11">
            <text:p>£375,803</text:p>
          </table:table-cell>
          <table:table-cell office:value-type="currency" office:value="15188" table:style-name="ce11">
            <text:p>£15,188</text:p>
          </table:table-cell>
          <table:table-cell office:value-type="currency" office:value="11391" table:style-name="ce11">
            <text:p>£11,391</text:p>
          </table:table-cell>
          <table:table-cell office:value-type="currency" office:value="11391" table:style-name="ce11">
            <text:p>£11,39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RNSLEY</text:p>
          </table:table-cell>
          <table:table-cell office:value-type="currency" office:value="26855824" table:style-name="ce11">
            <text:p>£26,855,824</text:p>
          </table:table-cell>
          <table:table-cell office:value-type="currency" office:value="17777159" table:style-name="ce11">
            <text:p>£17,777,159</text:p>
          </table:table-cell>
          <table:table-cell office:value-type="currency" office:value="805110" table:style-name="ce11">
            <text:p>£805,110</text:p>
          </table:table-cell>
          <table:table-cell office:value-type="currency" office:value="45438093" table:style-name="ce11">
            <text:p>£45,438,093</text:p>
          </table:table-cell>
          <table:table-cell office:value-type="currency" office:value="289799" table:style-name="ce11">
            <text:p>£289,799</text:p>
          </table:table-cell>
          <table:table-cell office:value-type="currency" office:value="50407" table:style-name="ce11">
            <text:p>£50,407</text:p>
          </table:table-cell>
          <table:table-cell office:value-type="currency" office:value="0" table:style-name="ce11">
            <text:p>£0</text:p>
          </table:table-cell>
          <table:table-cell office:value-type="currency" office:value="102240" table:style-name="ce11">
            <text:p>£102,240</text:p>
          </table:table-cell>
          <table:table-cell office:value-type="currency" office:value="0" table:style-name="ce11">
            <text:p>£0</text:p>
          </table:table-cell>
          <table:table-cell office:value-type="currency" office:value="1724" table:style-name="ce11">
            <text:p>£1,72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8075" table:style-name="ce11">
            <text:p>£288,075</text:p>
          </table:table-cell>
          <table:table-cell office:value-type="currency" office:value="690" table:style-name="ce11">
            <text:p>£690</text:p>
          </table:table-cell>
          <table:table-cell office:value-type="currency" office:value="288765" table:style-name="ce11">
            <text:p>£288,765</text:p>
          </table:table-cell>
          <table:table-cell office:value-type="currency" office:value="26663046" table:style-name="ce11">
            <text:p>£26,663,046</text:p>
          </table:table-cell>
          <table:table-cell office:value-type="currency" office:value="159978" table:style-name="ce11">
            <text:p>£159,978</text:p>
          </table:table-cell>
          <table:table-cell office:value-type="currency" office:value="0" table:style-name="ce11">
            <text:p>£0</text:p>
          </table:table-cell>
          <table:table-cell office:value-type="currency" office:value="26663" table:style-name="ce11">
            <text:p>£26,663</text:p>
          </table:table-cell>
          <table:table-cell office:value-type="currency" office:value="0" table:style-name="ce11">
            <text:p>£0</text:p>
          </table:table-cell>
          <table:table-cell office:value-type="currency" office:value="26476405" table:style-name="ce11">
            <text:p>£26,476,405</text:p>
          </table:table-cell>
          <table:table-cell office:value-type="currency" office:value="63991" table:style-name="ce11">
            <text:p>£63,991</text:p>
          </table:table-cell>
          <table:table-cell office:value-type="currency" office:value="26567059" table:style-name="ce11">
            <text:p>£26,567,059</text:p>
          </table:table-cell>
          <table:table-cell office:value-type="currency" office:value="17858324" table:style-name="ce11">
            <text:p>£17,858,32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0017" table:style-name="ce11">
            <text:p>£250,017</text:p>
          </table:table-cell>
          <table:table-cell office:value-type="currency" office:value="0" table:style-name="ce11">
            <text:p>£0</text:p>
          </table:table-cell>
          <table:table-cell office:value-type="currency" office:value="53575" table:style-name="ce11">
            <text:p>£53,575</text:p>
          </table:table-cell>
          <table:table-cell office:value-type="currency" office:value="17554732" table:style-name="ce11">
            <text:p>£17,554,732</text:p>
          </table:table-cell>
          <table:table-cell office:value-type="currency" office:value="100007" table:style-name="ce11">
            <text:p>£100,007</text:p>
          </table:table-cell>
          <table:table-cell office:value-type="currency" office:value="17708314" table:style-name="ce11">
            <text:p>£17,708,314</text:p>
          </table:table-cell>
          <table:table-cell office:value-type="currency" office:value="68845" table:style-name="ce11">
            <text:p>£68,845</text:p>
          </table:table-cell>
          <table:table-cell office:value-type="currency" office:value="17777159" table:style-name="ce11">
            <text:p>£17,777,159</text:p>
          </table:table-cell>
          <table:table-cell office:value-type="currency" office:value="44319212" table:style-name="ce11">
            <text:p>£44,319,212</text:p>
          </table:table-cell>
          <table:table-cell office:value-type="currency" office:value="212732" table:style-name="ce11">
            <text:p>£212,732</text:p>
          </table:table-cell>
          <table:table-cell office:value-type="currency" office:value="239324" table:style-name="ce11">
            <text:p>£239,324</text:p>
          </table:table-cell>
          <table:table-cell office:value-type="currency" office:value="80238" table:style-name="ce11">
            <text:p>£80,238</text:p>
          </table:table-cell>
          <table:table-cell office:value-type="currency" office:value="80238" table:style-name="ce11">
            <text:p>£80,238</text:p>
          </table:table-cell>
          <table:table-cell office:value-type="currency" office:value="0" table:style-name="ce11">
            <text:p>£0</text:p>
          </table:table-cell>
          <table:table-cell office:value-type="currency" office:value="80238" table:style-name="ce11">
            <text:p>£80,238</text:p>
          </table:table-cell>
          <table:table-cell office:value-type="currency" office:value="0" table:style-name="ce11">
            <text:p>£0</text:p>
          </table:table-cell>
          <table:table-cell office:value-type="currency" office:value="26663" table:style-name="ce11">
            <text:p>£26,663</text:p>
          </table:table-cell>
          <table:table-cell office:value-type="currency" office:value="53575" table:style-name="ce11">
            <text:p>£53,575</text:p>
          </table:table-cell>
          <table:table-cell office:value-type="currency" office:value="44564138" table:style-name="ce11">
            <text:p>£44,564,138</text:p>
          </table:table-cell>
          <table:table-cell office:value-type="currency" office:value="89128" table:style-name="ce11">
            <text:p>£89,128</text:p>
          </table:table-cell>
          <table:table-cell office:value-type="currency" office:value="91793" table:style-name="ce11">
            <text:p>£91,793</text:p>
          </table:table-cell>
          <table:table-cell office:value-type="currency" office:value="68845" table:style-name="ce11">
            <text:p>£68,845</text:p>
          </table:table-cell>
          <table:table-cell office:value-type="currency" office:value="68845" table:style-name="ce11">
            <text:p>£68,84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RROW IN FURNESS</text:p>
          </table:table-cell>
          <table:table-cell office:value-type="currency" office:value="4569120" table:style-name="ce11">
            <text:p>£4,569,120</text:p>
          </table:table-cell>
          <table:table-cell office:value-type="currency" office:value="9202974" table:style-name="ce11">
            <text:p>£9,202,974</text:p>
          </table:table-cell>
          <table:table-cell office:value-type="currency" office:value="191856" table:style-name="ce11">
            <text:p>£191,856</text:p>
          </table:table-cell>
          <table:table-cell office:value-type="currency" office:value="13963950" table:style-name="ce11">
            <text:p>£13,963,9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600392" table:style-name="ce11">
            <text:p>£4,600,392</text:p>
          </table:table-cell>
          <table:table-cell office:value-type="currency" office:value="42077" table:style-name="ce11">
            <text:p>£42,077</text:p>
          </table:table-cell>
          <table:table-cell office:value-type="currency" office:value="6026" table:style-name="ce11">
            <text:p>£6,026</text:p>
          </table:table-cell>
          <table:table-cell office:value-type="currency" office:value="5815" table:style-name="ce11">
            <text:p>£5,815</text:p>
          </table:table-cell>
          <table:table-cell office:value-type="currency" office:value="0" table:style-name="ce11">
            <text:p>£0</text:p>
          </table:table-cell>
          <table:table-cell office:value-type="currency" office:value="4546474" table:style-name="ce11">
            <text:p>£4,546,474</text:p>
          </table:table-cell>
          <table:table-cell office:value-type="currency" office:value="16831" table:style-name="ce11">
            <text:p>£16,831</text:p>
          </table:table-cell>
          <table:table-cell office:value-type="currency" office:value="4569120" table:style-name="ce11">
            <text:p>£4,569,120</text:p>
          </table:table-cell>
          <table:table-cell office:value-type="currency" office:value="9431098" table:style-name="ce11">
            <text:p>£9,431,098</text:p>
          </table:table-cell>
          <table:table-cell office:value-type="currency" office:value="431539" table:style-name="ce11">
            <text:p>£431,5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1181" table:style-name="ce11">
            <text:p>£111,181</text:p>
          </table:table-cell>
          <table:table-cell office:value-type="currency" office:value="0" table:style-name="ce11">
            <text:p>£0</text:p>
          </table:table-cell>
          <table:table-cell office:value-type="currency" office:value="23990" table:style-name="ce11">
            <text:p>£23,990</text:p>
          </table:table-cell>
          <table:table-cell office:value-type="currency" office:value="8864388" table:style-name="ce11">
            <text:p>£8,864,388</text:p>
          </table:table-cell>
          <table:table-cell office:value-type="currency" office:value="303396" table:style-name="ce11">
            <text:p>£303,396</text:p>
          </table:table-cell>
          <table:table-cell office:value-type="currency" office:value="9191774" table:style-name="ce11">
            <text:p>£9,191,774</text:p>
          </table:table-cell>
          <table:table-cell office:value-type="currency" office:value="11200" table:style-name="ce11">
            <text:p>£11,200</text:p>
          </table:table-cell>
          <table:table-cell office:value-type="currency" office:value="9202974" table:style-name="ce11">
            <text:p>£9,202,974</text:p>
          </table:table-cell>
          <table:table-cell office:value-type="currency" office:value="13410862" table:style-name="ce11">
            <text:p>£13,410,862</text:p>
          </table:table-cell>
          <table:table-cell office:value-type="currency" office:value="64372" table:style-name="ce11">
            <text:p>£64,372</text:p>
          </table:table-cell>
          <table:table-cell office:value-type="currency" office:value="72419" table:style-name="ce11">
            <text:p>£72,419</text:p>
          </table:table-cell>
          <table:table-cell office:value-type="currency" office:value="29805" table:style-name="ce11">
            <text:p>£29,805</text:p>
          </table:table-cell>
          <table:table-cell office:value-type="currency" office:value="29805" table:style-name="ce11">
            <text:p>£29,805</text:p>
          </table:table-cell>
          <table:table-cell office:value-type="currency" office:value="0" table:style-name="ce11">
            <text:p>£0</text:p>
          </table:table-cell>
          <table:table-cell office:value-type="currency" office:value="29805" table:style-name="ce11">
            <text:p>£29,805</text:p>
          </table:table-cell>
          <table:table-cell office:value-type="currency" office:value="0" table:style-name="ce11">
            <text:p>£0</text:p>
          </table:table-cell>
          <table:table-cell office:value-type="currency" office:value="5815" table:style-name="ce11">
            <text:p>£5,815</text:p>
          </table:table-cell>
          <table:table-cell office:value-type="currency" office:value="23990" table:style-name="ce11">
            <text:p>£23,990</text:p>
          </table:table-cell>
          <table:table-cell office:value-type="currency" office:value="13760894" table:style-name="ce11">
            <text:p>£13,760,894</text:p>
          </table:table-cell>
          <table:table-cell office:value-type="currency" office:value="27522" table:style-name="ce11">
            <text:p>£27,522</text:p>
          </table:table-cell>
          <table:table-cell office:value-type="currency" office:value="14933" table:style-name="ce11">
            <text:p>£14,933</text:p>
          </table:table-cell>
          <table:table-cell office:value-type="currency" office:value="11200" table:style-name="ce11">
            <text:p>£11,200</text:p>
          </table:table-cell>
          <table:table-cell office:value-type="currency" office:value="11200" table:style-name="ce11">
            <text:p>£11,2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SILDON</text:p>
          </table:table-cell>
          <table:table-cell office:value-type="currency" office:value="19162939" table:style-name="ce11">
            <text:p>£19,162,939</text:p>
          </table:table-cell>
          <table:table-cell office:value-type="currency" office:value="18756964" table:style-name="ce11">
            <text:p>£18,756,964</text:p>
          </table:table-cell>
          <table:table-cell office:value-type="currency" office:value="538874" table:style-name="ce11">
            <text:p>£538,874</text:p>
          </table:table-cell>
          <table:table-cell office:value-type="currency" office:value="38458777" table:style-name="ce11">
            <text:p>£38,458,777</text:p>
          </table:table-cell>
          <table:table-cell office:value-type="currency" office:value="2417700" table:style-name="ce11">
            <text:p>£2,417,700</text:p>
          </table:table-cell>
          <table:table-cell office:value-type="currency" office:value="284963" table:style-name="ce11">
            <text:p>£284,963</text:p>
          </table:table-cell>
          <table:table-cell office:value-type="currency" office:value="484898" table:style-name="ce11">
            <text:p>£484,898</text:p>
          </table:table-cell>
          <table:table-cell office:value-type="currency" office:value="1603247" table:style-name="ce11">
            <text:p>£1,603,247</text:p>
          </table:table-cell>
          <table:table-cell office:value-type="currency" office:value="1321" table:style-name="ce11">
            <text:p>£1,321</text:p>
          </table:table-cell>
          <table:table-cell office:value-type="currency" office:value="40551" table:style-name="ce11">
            <text:p>£40,551</text:p>
          </table:table-cell>
          <table:table-cell office:value-type="currency" office:value="5789" table:style-name="ce11">
            <text:p>£5,789</text:p>
          </table:table-cell>
          <table:table-cell office:value-type="currency" office:value="2198" table:style-name="ce11">
            <text:p>£2,198</text:p>
          </table:table-cell>
          <table:table-cell office:value-type="currency" office:value="1882943" table:style-name="ce11">
            <text:p>£1,882,943</text:p>
          </table:table-cell>
          <table:table-cell office:value-type="currency" office:value="16220" table:style-name="ce11">
            <text:p>£16,220</text:p>
          </table:table-cell>
          <table:table-cell office:value-type="currency" office:value="1901361" table:style-name="ce11">
            <text:p>£1,901,361</text:p>
          </table:table-cell>
          <table:table-cell office:value-type="currency" office:value="17389801" table:style-name="ce11">
            <text:p>£17,389,801</text:p>
          </table:table-cell>
          <table:table-cell office:value-type="currency" office:value="202370" table:style-name="ce11">
            <text:p>£202,370</text:p>
          </table:table-cell>
          <table:table-cell office:value-type="currency" office:value="6801" table:style-name="ce11">
            <text:p>£6,801</text:p>
          </table:table-cell>
          <table:table-cell office:value-type="currency" office:value="16940" table:style-name="ce11">
            <text:p>£16,940</text:p>
          </table:table-cell>
          <table:table-cell office:value-type="currency" office:value="0" table:style-name="ce11">
            <text:p>£0</text:p>
          </table:table-cell>
          <table:table-cell office:value-type="currency" office:value="17163690" table:style-name="ce11">
            <text:p>£17,163,690</text:p>
          </table:table-cell>
          <table:table-cell office:value-type="currency" office:value="80948" table:style-name="ce11">
            <text:p>£80,948</text:p>
          </table:table-cell>
          <table:table-cell office:value-type="currency" office:value="17261578" table:style-name="ce11">
            <text:p>£17,261,578</text:p>
          </table:table-cell>
          <table:table-cell office:value-type="currency" office:value="19450057" table:style-name="ce11">
            <text:p>£19,450,057</text:p>
          </table:table-cell>
          <table:table-cell office:value-type="currency" office:value="295177" table:style-name="ce11">
            <text:p>£295,177</text:p>
          </table:table-cell>
          <table:table-cell office:value-type="currency" office:value="1366" table:style-name="ce11">
            <text:p>£1,366</text:p>
          </table:table-cell>
          <table:table-cell office:value-type="currency" office:value="170179" table:style-name="ce11">
            <text:p>£170,179</text:p>
          </table:table-cell>
          <table:table-cell office:value-type="currency" office:value="50606" table:style-name="ce11">
            <text:p>£50,606</text:p>
          </table:table-cell>
          <table:table-cell office:value-type="currency" office:value="429250" table:style-name="ce11">
            <text:p>£429,250</text:p>
          </table:table-cell>
          <table:table-cell office:value-type="currency" office:value="201530" table:style-name="ce11">
            <text:p>£201,530</text:p>
          </table:table-cell>
          <table:table-cell office:value-type="currency" office:value="0" table:style-name="ce11">
            <text:p>£0</text:p>
          </table:table-cell>
          <table:table-cell office:value-type="currency" office:value="576425" table:style-name="ce11">
            <text:p>£576,425</text:p>
          </table:table-cell>
          <table:table-cell office:value-type="currency" office:value="15" table:style-name="ce11">
            <text:p>£15</text:p>
          </table:table-cell>
          <table:table-cell office:value-type="currency" office:value="23247" table:style-name="ce11">
            <text:p>£23,247</text:p>
          </table:table-cell>
          <table:table-cell office:value-type="currency" office:value="18301691" table:style-name="ce11">
            <text:p>£18,301,691</text:p>
          </table:table-cell>
          <table:table-cell office:value-type="currency" office:value="407676" table:style-name="ce11">
            <text:p>£407,676</text:p>
          </table:table-cell>
          <table:table-cell office:value-type="currency" office:value="18732614" table:style-name="ce11">
            <text:p>£18,732,614</text:p>
          </table:table-cell>
          <table:table-cell office:value-type="currency" office:value="24350" table:style-name="ce11">
            <text:p>£24,350</text:p>
          </table:table-cell>
          <table:table-cell office:value-type="currency" office:value="18756964" table:style-name="ce11">
            <text:p>£18,756,964</text:p>
          </table:table-cell>
          <table:table-cell office:value-type="currency" office:value="37348324" table:style-name="ce11">
            <text:p>£37,348,324</text:p>
          </table:table-cell>
          <table:table-cell office:value-type="currency" office:value="179272" table:style-name="ce11">
            <text:p>£179,272</text:p>
          </table:table-cell>
          <table:table-cell office:value-type="currency" office:value="201681" table:style-name="ce11">
            <text:p>£201,681</text:p>
          </table:table-cell>
          <table:table-cell office:value-type="currency" office:value="42385" table:style-name="ce11">
            <text:p>£42,385</text:p>
          </table:table-cell>
          <table:table-cell office:value-type="currency" office:value="42385" table:style-name="ce11">
            <text:p>£42,385</text:p>
          </table:table-cell>
          <table:table-cell office:value-type="currency" office:value="0" table:style-name="ce11">
            <text:p>£0</text:p>
          </table:table-cell>
          <table:table-cell office:value-type="currency" office:value="42385" table:style-name="ce11">
            <text:p>£42,385</text:p>
          </table:table-cell>
          <table:table-cell office:value-type="currency" office:value="2198" table:style-name="ce11">
            <text:p>£2,198</text:p>
          </table:table-cell>
          <table:table-cell office:value-type="currency" office:value="16940" table:style-name="ce11">
            <text:p>£16,940</text:p>
          </table:table-cell>
          <table:table-cell office:value-type="currency" office:value="23247" table:style-name="ce11">
            <text:p>£23,247</text:p>
          </table:table-cell>
          <table:table-cell office:value-type="currency" office:value="37895553" table:style-name="ce11">
            <text:p>£37,895,553</text:p>
          </table:table-cell>
          <table:table-cell office:value-type="currency" office:value="75791" table:style-name="ce11">
            <text:p>£75,791</text:p>
          </table:table-cell>
          <table:table-cell office:value-type="currency" office:value="32466" table:style-name="ce11">
            <text:p>£32,466</text:p>
          </table:table-cell>
          <table:table-cell office:value-type="currency" office:value="24350" table:style-name="ce11">
            <text:p>£24,350</text:p>
          </table:table-cell>
          <table:table-cell office:value-type="currency" office:value="24350" table:style-name="ce11">
            <text:p>£24,3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SINGSTOKE</text:p>
          </table:table-cell>
          <table:table-cell office:value-type="currency" office:value="78548" table:style-name="ce11">
            <text:p>£78,548</text:p>
          </table:table-cell>
          <table:table-cell office:value-type="currency" office:value="29290194" table:style-name="ce11">
            <text:p>£29,290,194</text:p>
          </table:table-cell>
          <table:table-cell office:value-type="currency" office:value="355823" table:style-name="ce11">
            <text:p>£355,823</text:p>
          </table:table-cell>
          <table:table-cell office:value-type="currency" office:value="29724565" table:style-name="ce11">
            <text:p>£29,724,565</text:p>
          </table:table-cell>
          <table:table-cell office:value-type="currency" office:value="160476" table:style-name="ce11">
            <text:p>£160,476</text:p>
          </table:table-cell>
          <table:table-cell office:value-type="currency" office:value="68981" table:style-name="ce11">
            <text:p>£68,981</text:p>
          </table:table-cell>
          <table:table-cell office:value-type="currency" office:value="78984" table:style-name="ce11">
            <text:p>£78,984</text:p>
          </table:table-cell>
          <table:table-cell office:value-type="currency" office:value="162" table:style-name="ce11">
            <text:p>£162</text:p>
          </table:table-cell>
          <table:table-cell office:value-type="currency" office:value="2940" table:style-name="ce11">
            <text:p>£2,940</text:p>
          </table:table-cell>
          <table:table-cell office:value-type="currency" office:value="6" table:style-name="ce11">
            <text:p>£6</text:p>
          </table:table-cell>
          <table:table-cell office:value-type="currency" office:value="0" table:style-name="ce11">
            <text:p>£0</text:p>
          </table:table-cell>
          <table:table-cell office:value-type="currency" office:value="3284" table:style-name="ce11">
            <text:p>£3,284</text:p>
          </table:table-cell>
          <table:table-cell office:value-type="currency" office:value="75262" table:style-name="ce11">
            <text:p>£75,262</text:p>
          </table:table-cell>
          <table:table-cell office:value-type="currency" office:value="2" table:style-name="ce11">
            <text:p>£2</text:p>
          </table:table-cell>
          <table:table-cell office:value-type="currency" office:value="78548" table:style-name="ce11">
            <text:p>£78,54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691029" table:style-name="ce11">
            <text:p>£29,691,029</text:p>
          </table:table-cell>
          <table:table-cell office:value-type="currency" office:value="160" table:style-name="ce11">
            <text:p>£160</text:p>
          </table:table-cell>
          <table:table-cell office:value-type="currency" office:value="30064" table:style-name="ce11">
            <text:p>£30,0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1276" table:style-name="ce11">
            <text:p>£381,276</text:p>
          </table:table-cell>
          <table:table-cell office:value-type="currency" office:value="58442" table:style-name="ce11">
            <text:p>£58,442</text:p>
          </table:table-cell>
          <table:table-cell office:value-type="currency" office:value="0" table:style-name="ce11">
            <text:p>£0</text:p>
          </table:table-cell>
          <table:table-cell office:value-type="currency" office:value="554823" table:style-name="ce11">
            <text:p>£554,823</text:p>
          </table:table-cell>
          <table:table-cell office:value-type="currency" office:value="787" table:style-name="ce11">
            <text:p>£787</text:p>
          </table:table-cell>
          <table:table-cell office:value-type="currency" office:value="30431" table:style-name="ce11">
            <text:p>£30,431</text:p>
          </table:table-cell>
          <table:table-cell office:value-type="currency" office:value="29016322" table:style-name="ce11">
            <text:p>£29,016,322</text:p>
          </table:table-cell>
          <table:table-cell office:value-type="currency" office:value="222025" table:style-name="ce11">
            <text:p>£222,025</text:p>
          </table:table-cell>
          <table:table-cell office:value-type="currency" office:value="29268778" table:style-name="ce11">
            <text:p>£29,268,778</text:p>
          </table:table-cell>
          <table:table-cell office:value-type="currency" office:value="21416" table:style-name="ce11">
            <text:p>£21,416</text:p>
          </table:table-cell>
          <table:table-cell office:value-type="currency" office:value="29290194" table:style-name="ce11">
            <text:p>£29,290,194</text:p>
          </table:table-cell>
          <table:table-cell office:value-type="currency" office:value="29091584" table:style-name="ce11">
            <text:p>£29,091,584</text:p>
          </table:table-cell>
          <table:table-cell office:value-type="currency" office:value="139640" table:style-name="ce11">
            <text:p>£139,640</text:p>
          </table:table-cell>
          <table:table-cell office:value-type="currency" office:value="157095" table:style-name="ce11">
            <text:p>£157,095</text:p>
          </table:table-cell>
          <table:table-cell office:value-type="currency" office:value="33715" table:style-name="ce11">
            <text:p>£33,715</text:p>
          </table:table-cell>
          <table:table-cell office:value-type="currency" office:value="33715" table:style-name="ce11">
            <text:p>£33,715</text:p>
          </table:table-cell>
          <table:table-cell office:value-type="currency" office:value="0" table:style-name="ce11">
            <text:p>£0</text:p>
          </table:table-cell>
          <table:table-cell office:value-type="currency" office:value="33715" table:style-name="ce11">
            <text:p>£33,715</text:p>
          </table:table-cell>
          <table:table-cell office:value-type="currency" office:value="3284" table:style-name="ce11">
            <text:p>£3,284</text:p>
          </table:table-cell>
          <table:table-cell office:value-type="currency" office:value="0" table:style-name="ce11">
            <text:p>£0</text:p>
          </table:table-cell>
          <table:table-cell office:value-type="currency" office:value="30431" table:style-name="ce11">
            <text:p>£30,431</text:p>
          </table:table-cell>
          <table:table-cell office:value-type="currency" office:value="29347326" table:style-name="ce11">
            <text:p>£29,347,326</text:p>
          </table:table-cell>
          <table:table-cell office:value-type="currency" office:value="58695" table:style-name="ce11">
            <text:p>£58,695</text:p>
          </table:table-cell>
          <table:table-cell office:value-type="currency" office:value="28554" table:style-name="ce11">
            <text:p>£28,554</text:p>
          </table:table-cell>
          <table:table-cell office:value-type="currency" office:value="21416" table:style-name="ce11">
            <text:p>£21,416</text:p>
          </table:table-cell>
          <table:table-cell office:value-type="currency" office:value="21416" table:style-name="ce11">
            <text:p>£21,41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SSETLAW</text:p>
          </table:table-cell>
          <table:table-cell office:value-type="currency" office:value="9305350" table:style-name="ce11">
            <text:p>£9,305,350</text:p>
          </table:table-cell>
          <table:table-cell office:value-type="currency" office:value="7608485" table:style-name="ce11">
            <text:p>£7,608,485</text:p>
          </table:table-cell>
          <table:table-cell office:value-type="currency" office:value="288892" table:style-name="ce11">
            <text:p>£288,892</text:p>
          </table:table-cell>
          <table:table-cell office:value-type="currency" office:value="17202727" table:style-name="ce11">
            <text:p>£17,202,727</text:p>
          </table:table-cell>
          <table:table-cell office:value-type="currency" office:value="27688" table:style-name="ce11">
            <text:p>£27,688</text:p>
          </table:table-cell>
          <table:table-cell office:value-type="currency" office:value="2441" table:style-name="ce11">
            <text:p>£2,441</text:p>
          </table:table-cell>
          <table:table-cell office:value-type="currency" office:value="0" table:style-name="ce11">
            <text:p>£0</text:p>
          </table:table-cell>
          <table:table-cell office:value-type="currency" office:value="23811" table:style-name="ce11">
            <text:p>£23,811</text:p>
          </table:table-cell>
          <table:table-cell office:value-type="currency" office:value="0" table:style-name="ce11">
            <text:p>£0</text:p>
          </table:table-cell>
          <table:table-cell office:value-type="currency" office:value="4127" table:style-name="ce11">
            <text:p>£4,127</text:p>
          </table:table-cell>
          <table:table-cell office:value-type="currency" office:value="0" table:style-name="ce11">
            <text:p>£0</text:p>
          </table:table-cell>
          <table:table-cell office:value-type="currency" office:value="874" table:style-name="ce11">
            <text:p>£874</text:p>
          </table:table-cell>
          <table:table-cell office:value-type="currency" office:value="22687" table:style-name="ce11">
            <text:p>£22,687</text:p>
          </table:table-cell>
          <table:table-cell office:value-type="currency" office:value="1651" table:style-name="ce11">
            <text:p>£1,651</text:p>
          </table:table-cell>
          <table:table-cell office:value-type="currency" office:value="25212" table:style-name="ce11">
            <text:p>£25,212</text:p>
          </table:table-cell>
          <table:table-cell office:value-type="currency" office:value="9338916" table:style-name="ce11">
            <text:p>£9,338,916</text:p>
          </table:table-cell>
          <table:table-cell office:value-type="currency" office:value="88081" table:style-name="ce11">
            <text:p>£88,081</text:p>
          </table:table-cell>
          <table:table-cell office:value-type="currency" office:value="5929" table:style-name="ce11">
            <text:p>£5,929</text:p>
          </table:table-cell>
          <table:table-cell office:value-type="currency" office:value="12019" table:style-name="ce11">
            <text:p>£12,019</text:p>
          </table:table-cell>
          <table:table-cell office:value-type="currency" office:value="0" table:style-name="ce11">
            <text:p>£0</text:p>
          </table:table-cell>
          <table:table-cell office:value-type="currency" office:value="9232887" table:style-name="ce11">
            <text:p>£9,232,887</text:p>
          </table:table-cell>
          <table:table-cell office:value-type="currency" office:value="35232" table:style-name="ce11">
            <text:p>£35,232</text:p>
          </table:table-cell>
          <table:table-cell office:value-type="currency" office:value="9280138" table:style-name="ce11">
            <text:p>£9,280,138</text:p>
          </table:table-cell>
          <table:table-cell office:value-type="currency" office:value="8077168" table:style-name="ce11">
            <text:p>£8,077,168</text:p>
          </table:table-cell>
          <table:table-cell office:value-type="currency" office:value="15384" table:style-name="ce11">
            <text:p>£15,384</text:p>
          </table:table-cell>
          <table:table-cell office:value-type="currency" office:value="359893" table:style-name="ce11">
            <text:p>£359,89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9098" table:style-name="ce11">
            <text:p>£219,098</text:p>
          </table:table-cell>
          <table:table-cell office:value-type="currency" office:value="0" table:style-name="ce11">
            <text:p>£0</text:p>
          </table:table-cell>
          <table:table-cell office:value-type="currency" office:value="23682" table:style-name="ce11">
            <text:p>£23,682</text:p>
          </table:table-cell>
          <table:table-cell office:value-type="currency" office:value="7459111" table:style-name="ce11">
            <text:p>£7,459,111</text:p>
          </table:table-cell>
          <table:table-cell office:value-type="currency" office:value="96870" table:style-name="ce11">
            <text:p>£96,870</text:p>
          </table:table-cell>
          <table:table-cell office:value-type="currency" office:value="7579663" table:style-name="ce11">
            <text:p>£7,579,663</text:p>
          </table:table-cell>
          <table:table-cell office:value-type="currency" office:value="28822" table:style-name="ce11">
            <text:p>£28,822</text:p>
          </table:table-cell>
          <table:table-cell office:value-type="currency" office:value="7608485" table:style-name="ce11">
            <text:p>£7,608,485</text:p>
          </table:table-cell>
          <table:table-cell office:value-type="currency" office:value="16714685" table:style-name="ce11">
            <text:p>£16,714,685</text:p>
          </table:table-cell>
          <table:table-cell office:value-type="currency" office:value="80230" table:style-name="ce11">
            <text:p>£80,230</text:p>
          </table:table-cell>
          <table:table-cell office:value-type="currency" office:value="90259" table:style-name="ce11">
            <text:p>£90,259</text:p>
          </table:table-cell>
          <table:table-cell office:value-type="currency" office:value="36575" table:style-name="ce11">
            <text:p>£36,575</text:p>
          </table:table-cell>
          <table:table-cell office:value-type="currency" office:value="36575" table:style-name="ce11">
            <text:p>£36,575</text:p>
          </table:table-cell>
          <table:table-cell office:value-type="currency" office:value="0" table:style-name="ce11">
            <text:p>£0</text:p>
          </table:table-cell>
          <table:table-cell office:value-type="currency" office:value="36575" table:style-name="ce11">
            <text:p>£36,575</text:p>
          </table:table-cell>
          <table:table-cell office:value-type="currency" office:value="874" table:style-name="ce11">
            <text:p>£874</text:p>
          </table:table-cell>
          <table:table-cell office:value-type="currency" office:value="12019" table:style-name="ce11">
            <text:p>£12,019</text:p>
          </table:table-cell>
          <table:table-cell office:value-type="currency" office:value="23682" table:style-name="ce11">
            <text:p>£23,682</text:p>
          </table:table-cell>
          <table:table-cell office:value-type="currency" office:value="16885013" table:style-name="ce11">
            <text:p>£16,885,013</text:p>
          </table:table-cell>
          <table:table-cell office:value-type="currency" office:value="33770" table:style-name="ce11">
            <text:p>£33,770</text:p>
          </table:table-cell>
          <table:table-cell office:value-type="currency" office:value="38429" table:style-name="ce11">
            <text:p>£38,429</text:p>
          </table:table-cell>
          <table:table-cell office:value-type="currency" office:value="28822" table:style-name="ce11">
            <text:p>£28,822</text:p>
          </table:table-cell>
          <table:table-cell office:value-type="currency" office:value="28822" table:style-name="ce11">
            <text:p>£28,82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ATH AND NE SOMERSET</text:p>
          </table:table-cell>
          <table:table-cell office:value-type="currency" office:value="63000" table:style-name="ce11">
            <text:p>£63,000</text:p>
          </table:table-cell>
          <table:table-cell office:value-type="currency" office:value="27575250" table:style-name="ce11">
            <text:p>£27,575,250</text:p>
          </table:table-cell>
          <table:table-cell office:value-type="currency" office:value="390988" table:style-name="ce11">
            <text:p>£390,988</text:p>
          </table:table-cell>
          <table:table-cell office:value-type="currency" office:value="28029238" table:style-name="ce11">
            <text:p>£28,029,238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6000" table:style-name="ce11">
            <text:p>£6,000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0" table:style-name="ce11">
            <text:p>£0</text:p>
          </table:table-cell>
          <table:table-cell table:number-columns-repeated="2" table:style-name="ce11"/>
          <table:table-cell office:value-type="currency" office:value="63000" table:style-name="ce11">
            <text:p>£63,000</text:p>
          </table:table-cell>
          <table:table-cell office:value-type="currency" office:value="0" table:style-name="ce11">
            <text:p>£0</text:p>
          </table:table-cell>
          <table:table-cell office:value-type="currency" office:value="63000" table:style-name="ce11">
            <text:p>£63,000</text:p>
          </table:table-cell>
          <table:table-cell table:number-columns-repeated="4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770000" table:style-name="ce11">
            <text:p>£27,770,000</text:p>
          </table:table-cell>
          <table:table-cell office:value-type="currency" office:value="100000" table:style-name="ce11">
            <text:p>£100,000</text:p>
          </table:table-cell>
          <table:table-cell table:number-columns-repeated="3" table:style-name="ce11"/>
          <table:table-cell office:value-type="currency" office:value="80000" table:style-name="ce11">
            <text:p>£80,000</text:p>
          </table:table-cell>
          <table:table-cell office:value-type="currency" office:value="100000" table:style-name="ce11">
            <text:p>£100,000</text:p>
          </table:table-cell>
          <table:table-cell table:style-name="ce11"/>
          <table:table-cell office:value-type="currency" office:value="120000" table:style-name="ce11">
            <text:p>£120,000</text:p>
          </table:table-cell>
          <table:table-cell table:style-name="ce11"/>
          <table:table-cell office:value-type="currency" office:value="15000" table:style-name="ce11">
            <text:p>£15,000</text:p>
          </table:table-cell>
          <table:table-cell office:value-type="currency" office:value="27435000" table:style-name="ce11">
            <text:p>£27,435,000</text:p>
          </table:table-cell>
          <table:table-cell office:value-type="currency" office:value="108000" table:style-name="ce11">
            <text:p>£108,000</text:p>
          </table:table-cell>
          <table:table-cell office:value-type="currency" office:value="27558000" table:style-name="ce11">
            <text:p>£27,558,000</text:p>
          </table:table-cell>
          <table:table-cell office:value-type="currency" office:value="17250" table:style-name="ce11">
            <text:p>£17,250</text:p>
          </table:table-cell>
          <table:table-cell office:value-type="currency" office:value="27575250" table:style-name="ce11">
            <text:p>£27,575,250</text:p>
          </table:table-cell>
          <table:table-cell office:value-type="currency" office:value="27498000" table:style-name="ce11">
            <text:p>£27,498,000</text:p>
          </table:table-cell>
          <table:table-cell office:value-type="currency" office:value="131990" table:style-name="ce11">
            <text:p>£131,990</text:p>
          </table:table-cell>
          <table:table-cell office:value-type="currency" office:value="148489" table:style-name="ce11">
            <text:p>£148,489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27621000" table:style-name="ce11">
            <text:p>£27,621,000</text:p>
          </table:table-cell>
          <table:table-cell office:value-type="currency" office:value="55242" table:style-name="ce11">
            <text:p>£55,242</text:p>
          </table:table-cell>
          <table:table-cell office:value-type="currency" office:value="23000" table:style-name="ce11">
            <text:p>£23,000</text:p>
          </table:table-cell>
          <table:table-cell office:value-type="currency" office:value="17250" table:style-name="ce11">
            <text:p>£17,250</text:p>
          </table:table-cell>
          <table:table-cell office:value-type="currency" office:value="17250" table:style-name="ce11">
            <text:p>£17,2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EDFORD</text:p>
          </table:table-cell>
          <table:table-cell office:value-type="currency" office:value="1705698" table:style-name="ce11">
            <text:p>£1,705,698</text:p>
          </table:table-cell>
          <table:table-cell office:value-type="currency" office:value="33365723" table:style-name="ce11">
            <text:p>£33,365,723</text:p>
          </table:table-cell>
          <table:table-cell office:value-type="currency" office:value="438152" table:style-name="ce11">
            <text:p>£438,152</text:p>
          </table:table-cell>
          <table:table-cell office:value-type="currency" office:value="35509573" table:style-name="ce11">
            <text:p>£35,509,573</text:p>
          </table:table-cell>
          <table:table-cell office:value-type="currency" office:value="2141781" table:style-name="ce11">
            <text:p>£2,141,781</text:p>
          </table:table-cell>
          <table:table-cell office:value-type="currency" office:value="360656" table:style-name="ce11">
            <text:p>£360,656</text:p>
          </table:table-cell>
          <table:table-cell office:value-type="currency" office:value="2375" table:style-name="ce11">
            <text:p>£2,375</text:p>
          </table:table-cell>
          <table:table-cell office:value-type="currency" office:value="1053105" table:style-name="ce11">
            <text:p>£1,053,105</text:p>
          </table:table-cell>
          <table:table-cell office:value-type="currency" office:value="417105" table:style-name="ce11">
            <text:p>£417,105</text:p>
          </table:table-cell>
          <table:table-cell office:value-type="currency" office:value="27671" table:style-name="ce11">
            <text:p>£27,671</text:p>
          </table:table-cell>
          <table:table-cell office:value-type="currency" office:value="0" table:style-name="ce11">
            <text:p>£0</text:p>
          </table:table-cell>
          <table:table-cell office:value-type="currency" office:value="1984" table:style-name="ce11">
            <text:p>£1,984</text:p>
          </table:table-cell>
          <table:table-cell office:value-type="currency" office:value="1692646" table:style-name="ce11">
            <text:p>£1,692,646</text:p>
          </table:table-cell>
          <table:table-cell office:value-type="currency" office:value="11068" table:style-name="ce11">
            <text:p>£11,068</text:p>
          </table:table-cell>
          <table:table-cell office:value-type="currency" office:value="1705698" table:style-name="ce11">
            <text:p>£1,705,69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045897" table:style-name="ce11">
            <text:p>£35,045,897</text:p>
          </table:table-cell>
          <table:table-cell office:value-type="currency" office:value="347460" table:style-name="ce11">
            <text:p>£347,460</text:p>
          </table:table-cell>
          <table:table-cell office:value-type="currency" office:value="1149407" table:style-name="ce11">
            <text:p>£1,149,407</text:p>
          </table:table-cell>
          <table:table-cell office:value-type="currency" office:value="525" table:style-name="ce11">
            <text:p>£525</text:p>
          </table:table-cell>
          <table:table-cell office:value-type="currency" office:value="0" table:style-name="ce11">
            <text:p>£0</text:p>
          </table:table-cell>
          <table:table-cell office:value-type="currency" office:value="-7808" table:style-name="ce11">
            <text:p>-£7,808</text:p>
          </table:table-cell>
          <table:table-cell office:value-type="currency" office:value="-3002" table:style-name="ce11">
            <text:p>-£3,002</text:p>
          </table:table-cell>
          <table:table-cell office:value-type="currency" office:value="0" table:style-name="ce11">
            <text:p>£0</text:p>
          </table:table-cell>
          <table:table-cell office:value-type="currency" office:value="667697" table:style-name="ce11">
            <text:p>£667,697</text:p>
          </table:table-cell>
          <table:table-cell office:value-type="currency" office:value="0" table:style-name="ce11">
            <text:p>£0</text:p>
          </table:table-cell>
          <table:table-cell office:value-type="currency" office:value="76655" table:style-name="ce11">
            <text:p>£76,655</text:p>
          </table:table-cell>
          <table:table-cell office:value-type="currency" office:value="32807680" table:style-name="ce11">
            <text:p>£32,807,680</text:p>
          </table:table-cell>
          <table:table-cell office:value-type="currency" office:value="475555" table:style-name="ce11">
            <text:p>£475,555</text:p>
          </table:table-cell>
          <table:table-cell office:value-type="currency" office:value="33359890" table:style-name="ce11">
            <text:p>£33,359,890</text:p>
          </table:table-cell>
          <table:table-cell office:value-type="currency" office:value="5833" table:style-name="ce11">
            <text:p>£5,833</text:p>
          </table:table-cell>
          <table:table-cell office:value-type="currency" office:value="33365723" table:style-name="ce11">
            <text:p>£33,365,723</text:p>
          </table:table-cell>
          <table:table-cell office:value-type="currency" office:value="34500326" table:style-name="ce11">
            <text:p>£34,500,326</text:p>
          </table:table-cell>
          <table:table-cell office:value-type="currency" office:value="165602" table:style-name="ce11">
            <text:p>£165,602</text:p>
          </table:table-cell>
          <table:table-cell office:value-type="currency" office:value="186302" table:style-name="ce11">
            <text:p>£186,302</text:p>
          </table:table-cell>
          <table:table-cell office:value-type="currency" office:value="78639" table:style-name="ce11">
            <text:p>£78,639</text:p>
          </table:table-cell>
          <table:table-cell office:value-type="currency" office:value="78639" table:style-name="ce11">
            <text:p>£78,639</text:p>
          </table:table-cell>
          <table:table-cell office:value-type="currency" office:value="0" table:style-name="ce11">
            <text:p>£0</text:p>
          </table:table-cell>
          <table:table-cell office:value-type="currency" office:value="78639" table:style-name="ce11">
            <text:p>£78,639</text:p>
          </table:table-cell>
          <table:table-cell office:value-type="currency" office:value="1984" table:style-name="ce11">
            <text:p>£1,984</text:p>
          </table:table-cell>
          <table:table-cell office:value-type="currency" office:value="0" table:style-name="ce11">
            <text:p>£0</text:p>
          </table:table-cell>
          <table:table-cell office:value-type="currency" office:value="76655" table:style-name="ce11">
            <text:p>£76,655</text:p>
          </table:table-cell>
          <table:table-cell office:value-type="currency" office:value="35065588" table:style-name="ce11">
            <text:p>£35,065,588</text:p>
          </table:table-cell>
          <table:table-cell office:value-type="currency" office:value="70131" table:style-name="ce11">
            <text:p>£70,131</text:p>
          </table:table-cell>
          <table:table-cell office:value-type="currency" office:value="7777" table:style-name="ce11">
            <text:p>£7,777</text:p>
          </table:table-cell>
          <table:table-cell office:value-type="currency" office:value="5833" table:style-name="ce11">
            <text:p>£5,833</text:p>
          </table:table-cell>
          <table:table-cell office:value-type="currency" office:value="5833" table:style-name="ce11">
            <text:p>£5,83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EXLEY</text:p>
          </table:table-cell>
          <table:table-cell office:value-type="currency" office:value="12227352" table:style-name="ce11">
            <text:p>£12,227,352</text:p>
          </table:table-cell>
          <table:table-cell office:value-type="currency" office:value="53672385" table:style-name="ce11">
            <text:p>£53,672,385</text:p>
          </table:table-cell>
          <table:table-cell office:value-type="currency" office:value="610109" table:style-name="ce11">
            <text:p>£610,109</text:p>
          </table:table-cell>
          <table:table-cell office:value-type="currency" office:value="66509846" table:style-name="ce11">
            <text:p>£66,509,846</text:p>
          </table:table-cell>
          <table:table-cell office:value-type="currency" office:value="12344921" table:style-name="ce11">
            <text:p>£12,344,921</text:p>
          </table:table-cell>
          <table:table-cell office:value-type="currency" office:value="567780" table:style-name="ce11">
            <text:p>£567,780</text:p>
          </table:table-cell>
          <table:table-cell office:value-type="currency" office:value="37" table:style-name="ce11">
            <text:p>£37</text:p>
          </table:table-cell>
          <table:table-cell office:value-type="currency" office:value="11469193" table:style-name="ce11">
            <text:p>£11,469,193</text:p>
          </table:table-cell>
          <table:table-cell office:value-type="currency" office:value="16613" table:style-name="ce11">
            <text:p>£16,613</text:p>
          </table:table-cell>
          <table:table-cell office:value-type="currency" office:value="168198" table:style-name="ce11">
            <text:p>£168,198</text:p>
          </table:table-cell>
          <table:table-cell office:value-type="currency" office:value="0" table:style-name="ce11">
            <text:p>£0</text:p>
          </table:table-cell>
          <table:table-cell office:value-type="currency" office:value="18323" table:style-name="ce11">
            <text:p>£18,323</text:p>
          </table:table-cell>
          <table:table-cell office:value-type="currency" office:value="12141750" table:style-name="ce11">
            <text:p>£12,141,750</text:p>
          </table:table-cell>
          <table:table-cell office:value-type="currency" office:value="67279" table:style-name="ce11">
            <text:p>£67,279</text:p>
          </table:table-cell>
          <table:table-cell office:value-type="currency" office:value="12227352" table:style-name="ce11">
            <text:p>£12,227,3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4322015" table:style-name="ce11">
            <text:p>£54,322,015</text:p>
          </table:table-cell>
          <table:table-cell office:value-type="currency" office:value="169463" table:style-name="ce11">
            <text:p>£169,463</text:p>
          </table:table-cell>
          <table:table-cell office:value-type="currency" office:value="9038" table:style-name="ce11">
            <text:p>£9,03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87117" table:style-name="ce11">
            <text:p>£987,117</text:p>
          </table:table-cell>
          <table:table-cell office:value-type="currency" office:value="0" table:style-name="ce11">
            <text:p>£0</text:p>
          </table:table-cell>
          <table:table-cell office:value-type="currency" office:value="120028" table:style-name="ce11">
            <text:p>£120,028</text:p>
          </table:table-cell>
          <table:table-cell office:value-type="currency" office:value="53036369" table:style-name="ce11">
            <text:p>£53,036,369</text:p>
          </table:table-cell>
          <table:table-cell office:value-type="currency" office:value="496525" table:style-name="ce11">
            <text:p>£496,525</text:p>
          </table:table-cell>
          <table:table-cell office:value-type="currency" office:value="53652922" table:style-name="ce11">
            <text:p>£53,652,922</text:p>
          </table:table-cell>
          <table:table-cell office:value-type="currency" office:value="19463" table:style-name="ce11">
            <text:p>£19,463</text:p>
          </table:table-cell>
          <table:table-cell office:value-type="currency" office:value="53672385" table:style-name="ce11">
            <text:p>£53,672,385</text:p>
          </table:table-cell>
          <table:table-cell office:value-type="currency" office:value="65178119" table:style-name="ce11">
            <text:p>£65,178,119</text:p>
          </table:table-cell>
          <table:table-cell office:value-type="currency" office:value="312855" table:style-name="ce11">
            <text:p>£312,855</text:p>
          </table:table-cell>
          <table:table-cell office:value-type="currency" office:value="351962" table:style-name="ce11">
            <text:p>£351,962</text:p>
          </table:table-cell>
          <table:table-cell office:value-type="currency" office:value="138351" table:style-name="ce11">
            <text:p>£138,351</text:p>
          </table:table-cell>
          <table:table-cell office:value-type="currency" office:value="138351" table:style-name="ce11">
            <text:p>£138,351</text:p>
          </table:table-cell>
          <table:table-cell office:value-type="currency" office:value="0" table:style-name="ce11">
            <text:p>£0</text:p>
          </table:table-cell>
          <table:table-cell office:value-type="currency" office:value="138351" table:style-name="ce11">
            <text:p>£138,351</text:p>
          </table:table-cell>
          <table:table-cell office:value-type="currency" office:value="18323" table:style-name="ce11">
            <text:p>£18,323</text:p>
          </table:table-cell>
          <table:table-cell office:value-type="currency" office:value="0" table:style-name="ce11">
            <text:p>£0</text:p>
          </table:table-cell>
          <table:table-cell office:value-type="currency" office:value="120028" table:style-name="ce11">
            <text:p>£120,028</text:p>
          </table:table-cell>
          <table:table-cell office:value-type="currency" office:value="65880274" table:style-name="ce11">
            <text:p>£65,880,274</text:p>
          </table:table-cell>
          <table:table-cell office:value-type="currency" office:value="131761" table:style-name="ce11">
            <text:p>£131,761</text:p>
          </table:table-cell>
          <table:table-cell office:value-type="currency" office:value="25950" table:style-name="ce11">
            <text:p>£25,950</text:p>
          </table:table-cell>
          <table:table-cell office:value-type="currency" office:value="19463" table:style-name="ce11">
            <text:p>£19,463</text:p>
          </table:table-cell>
          <table:table-cell office:value-type="currency" office:value="19463" table:style-name="ce11">
            <text:p>£19,46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IRMINGHAM</text:p>
          </table:table-cell>
          <table:table-cell office:value-type="currency" office:value="129285248" table:style-name="ce11">
            <text:p>£129,285,248</text:p>
          </table:table-cell>
          <table:table-cell office:value-type="currency" office:value="416317246" table:style-name="ce11">
            <text:p>£416,317,246</text:p>
          </table:table-cell>
          <table:table-cell office:value-type="currency" office:value="4801257" table:style-name="ce11">
            <text:p>£4,801,257</text:p>
          </table:table-cell>
          <table:table-cell office:value-type="currency" office:value="550403751" table:style-name="ce11">
            <text:p>£550,403,751</text:p>
          </table:table-cell>
          <table:table-cell office:value-type="currency" office:value="32171657" table:style-name="ce11">
            <text:p>£32,171,657</text:p>
          </table:table-cell>
          <table:table-cell office:value-type="currency" office:value="1969143" table:style-name="ce11">
            <text:p>£1,969,143</text:p>
          </table:table-cell>
          <table:table-cell office:value-type="currency" office:value="1053628" table:style-name="ce11">
            <text:p>£1,053,628</text:p>
          </table:table-cell>
          <table:table-cell office:value-type="currency" office:value="5863776" table:style-name="ce11">
            <text:p>£5,863,776</text:p>
          </table:table-cell>
          <table:table-cell office:value-type="currency" office:value="125255" table:style-name="ce11">
            <text:p>£125,255</text:p>
          </table:table-cell>
          <table:table-cell office:value-type="currency" office:value="501967" table:style-name="ce11">
            <text:p>£501,967</text:p>
          </table:table-cell>
          <table:table-cell office:value-type="currency" office:value="419717" table:style-name="ce11">
            <text:p>£419,717</text:p>
          </table:table-cell>
          <table:table-cell office:value-type="currency" office:value="67567" table:style-name="ce11">
            <text:p>£67,567</text:p>
          </table:table-cell>
          <table:table-cell office:value-type="currency" office:value="30003523" table:style-name="ce11">
            <text:p>£30,003,523</text:p>
          </table:table-cell>
          <table:table-cell office:value-type="currency" office:value="200787" table:style-name="ce11">
            <text:p>£200,787</text:p>
          </table:table-cell>
          <table:table-cell office:value-type="currency" office:value="30271877" table:style-name="ce11">
            <text:p>£30,271,877</text:p>
          </table:table-cell>
          <table:table-cell office:value-type="currency" office:value="100218607" table:style-name="ce11">
            <text:p>£100,218,607</text:p>
          </table:table-cell>
          <table:table-cell office:value-type="currency" office:value="1706859" table:style-name="ce11">
            <text:p>£1,706,859</text:p>
          </table:table-cell>
          <table:table-cell office:value-type="currency" office:value="181121" table:style-name="ce11">
            <text:p>£181,121</text:p>
          </table:table-cell>
          <table:table-cell office:value-type="currency" office:value="116176" table:style-name="ce11">
            <text:p>£116,176</text:p>
          </table:table-cell>
          <table:table-cell office:value-type="currency" office:value="0" table:style-name="ce11">
            <text:p>£0</text:p>
          </table:table-cell>
          <table:table-cell office:value-type="currency" office:value="98214451" table:style-name="ce11">
            <text:p>£98,214,451</text:p>
          </table:table-cell>
          <table:table-cell office:value-type="currency" office:value="682744" table:style-name="ce11">
            <text:p>£682,744</text:p>
          </table:table-cell>
          <table:table-cell office:value-type="currency" office:value="99013371" table:style-name="ce11">
            <text:p>£99,013,371</text:p>
          </table:table-cell>
          <table:table-cell office:value-type="currency" office:value="428364996" table:style-name="ce11">
            <text:p>£428,364,996</text:p>
          </table:table-cell>
          <table:table-cell office:value-type="currency" office:value="4646428" table:style-name="ce11">
            <text:p>£4,646,428</text:p>
          </table:table-cell>
          <table:table-cell office:value-type="currency" office:value="980897" table:style-name="ce11">
            <text:p>£980,89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2577" table:style-name="ce11">
            <text:p>£282,577</text:p>
          </table:table-cell>
          <table:table-cell office:value-type="currency" office:value="2049" table:style-name="ce11">
            <text:p>£2,049</text:p>
          </table:table-cell>
          <table:table-cell office:value-type="currency" office:value="0" table:style-name="ce11">
            <text:p>£0</text:p>
          </table:table-cell>
          <table:table-cell office:value-type="currency" office:value="15464244" table:style-name="ce11">
            <text:p>£15,464,244</text:p>
          </table:table-cell>
          <table:table-cell office:value-type="currency" office:value="0" table:style-name="ce11">
            <text:p>£0</text:p>
          </table:table-cell>
          <table:table-cell office:value-type="currency" office:value="869000" table:style-name="ce11">
            <text:p>£869,000</text:p>
          </table:table-cell>
          <table:table-cell office:value-type="currency" office:value="406402378" table:style-name="ce11">
            <text:p>£406,402,378</text:p>
          </table:table-cell>
          <table:table-cell office:value-type="currency" office:value="8973554" table:style-name="ce11">
            <text:p>£8,973,554</text:p>
          </table:table-cell>
          <table:table-cell office:value-type="currency" office:value="416244932" table:style-name="ce11">
            <text:p>£416,244,932</text:p>
          </table:table-cell>
          <table:table-cell office:value-type="currency" office:value="72314" table:style-name="ce11">
            <text:p>£72,314</text:p>
          </table:table-cell>
          <table:table-cell office:value-type="currency" office:value="416317246" table:style-name="ce11">
            <text:p>£416,317,246</text:p>
          </table:table-cell>
          <table:table-cell office:value-type="currency" office:value="534620352" table:style-name="ce11">
            <text:p>£534,620,352</text:p>
          </table:table-cell>
          <table:table-cell office:value-type="currency" office:value="2566178" table:style-name="ce11">
            <text:p>£2,566,178</text:p>
          </table:table-cell>
          <table:table-cell office:value-type="currency" office:value="2886950" table:style-name="ce11">
            <text:p>£2,886,950</text:p>
          </table:table-cell>
          <table:table-cell office:value-type="currency" office:value="1052743" table:style-name="ce11">
            <text:p>£1,052,743</text:p>
          </table:table-cell>
          <table:table-cell office:value-type="currency" office:value="1052743" table:style-name="ce11">
            <text:p>£1,052,743</text:p>
          </table:table-cell>
          <table:table-cell office:value-type="currency" office:value="0" table:style-name="ce11">
            <text:p>£0</text:p>
          </table:table-cell>
          <table:table-cell office:value-type="currency" office:value="1052743" table:style-name="ce11">
            <text:p>£1,052,743</text:p>
          </table:table-cell>
          <table:table-cell office:value-type="currency" office:value="67567" table:style-name="ce11">
            <text:p>£67,567</text:p>
          </table:table-cell>
          <table:table-cell office:value-type="currency" office:value="116176" table:style-name="ce11">
            <text:p>£116,176</text:p>
          </table:table-cell>
          <table:table-cell office:value-type="currency" office:value="869000" table:style-name="ce11">
            <text:p>£869,000</text:p>
          </table:table-cell>
          <table:table-cell office:value-type="currency" office:value="545530180" table:style-name="ce11">
            <text:p>£545,530,180</text:p>
          </table:table-cell>
          <table:table-cell office:value-type="currency" office:value="1091060" table:style-name="ce11">
            <text:p>£1,091,060</text:p>
          </table:table-cell>
          <table:table-cell office:value-type="currency" office:value="96419" table:style-name="ce11">
            <text:p>£96,419</text:p>
          </table:table-cell>
          <table:table-cell office:value-type="currency" office:value="72314" table:style-name="ce11">
            <text:p>£72,314</text:p>
          </table:table-cell>
          <table:table-cell office:value-type="currency" office:value="72314" table:style-name="ce11">
            <text:p>£72,31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LABY</text:p>
          </table:table-cell>
          <table:table-cell office:value-type="currency" office:value="101324" table:style-name="ce11">
            <text:p>£101,324</text:p>
          </table:table-cell>
          <table:table-cell office:value-type="currency" office:value="9257416" table:style-name="ce11">
            <text:p>£9,257,416</text:p>
          </table:table-cell>
          <table:table-cell office:value-type="currency" office:value="138721" table:style-name="ce11">
            <text:p>£138,721</text:p>
          </table:table-cell>
          <table:table-cell office:value-type="currency" office:value="9497461" table:style-name="ce11">
            <text:p>£9,497,461</text:p>
          </table:table-cell>
          <table:table-cell office:value-type="currency" office:value="286110" table:style-name="ce11">
            <text:p>£286,110</text:p>
          </table:table-cell>
          <table:table-cell office:value-type="currency" office:value="88994" table:style-name="ce11">
            <text:p>£88,994</text:p>
          </table:table-cell>
          <table:table-cell office:value-type="currency" office:value="175791" table:style-name="ce11">
            <text:p>£175,791</text:p>
          </table:table-cell>
          <table:table-cell office:value-type="currency" office:value="6198" table:style-name="ce11">
            <text:p>£6,198</text:p>
          </table:table-cell>
          <table:table-cell office:value-type="currency" office:value="1989" table:style-name="ce11">
            <text:p>£1,989</text:p>
          </table:table-cell>
          <table:table-cell office:value-type="currency" office:value="11676" table:style-name="ce11">
            <text:p>£11,676</text:p>
          </table:table-cell>
          <table:table-cell office:value-type="currency" office:value="0" table:style-name="ce11">
            <text:p>£0</text:p>
          </table:table-cell>
          <table:table-cell office:value-type="currency" office:value="88" table:style-name="ce11">
            <text:p>£88</text:p>
          </table:table-cell>
          <table:table-cell office:value-type="currency" office:value="96566" table:style-name="ce11">
            <text:p>£96,566</text:p>
          </table:table-cell>
          <table:table-cell office:value-type="currency" office:value="4670" table:style-name="ce11">
            <text:p>£4,670</text:p>
          </table:table-cell>
          <table:table-cell office:value-type="currency" office:value="101324" table:style-name="ce11">
            <text:p>£101,32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418766" table:style-name="ce11">
            <text:p>£9,418,766</text:p>
          </table:table-cell>
          <table:table-cell office:value-type="currency" office:value="11889" table:style-name="ce11">
            <text:p>£11,889</text:p>
          </table:table-cell>
          <table:table-cell office:value-type="currency" office:value="12125" table:style-name="ce11">
            <text:p>£12,12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02" table:style-name="ce11">
            <text:p>£1,902</text:p>
          </table:table-cell>
          <table:table-cell office:value-type="currency" office:value="410" table:style-name="ce11">
            <text:p>£410</text:p>
          </table:table-cell>
          <table:table-cell office:value-type="currency" office:value="0" table:style-name="ce11">
            <text:p>£0</text:p>
          </table:table-cell>
          <table:table-cell office:value-type="currency" office:value="238817" table:style-name="ce11">
            <text:p>£238,817</text:p>
          </table:table-cell>
          <table:table-cell office:value-type="currency" office:value="3330" table:style-name="ce11">
            <text:p>£3,330</text:p>
          </table:table-cell>
          <table:table-cell office:value-type="currency" office:value="13424" table:style-name="ce11">
            <text:p>£13,424</text:p>
          </table:table-cell>
          <table:table-cell office:value-type="currency" office:value="9138771" table:style-name="ce11">
            <text:p>£9,138,771</text:p>
          </table:table-cell>
          <table:table-cell office:value-type="currency" office:value="102660" table:style-name="ce11">
            <text:p>£102,660</text:p>
          </table:table-cell>
          <table:table-cell office:value-type="currency" office:value="9254855" table:style-name="ce11">
            <text:p>£9,254,855</text:p>
          </table:table-cell>
          <table:table-cell office:value-type="currency" office:value="2561" table:style-name="ce11">
            <text:p>£2,561</text:p>
          </table:table-cell>
          <table:table-cell office:value-type="currency" office:value="9257416" table:style-name="ce11">
            <text:p>£9,257,416</text:p>
          </table:table-cell>
          <table:table-cell office:value-type="currency" office:value="9235337" table:style-name="ce11">
            <text:p>£9,235,337</text:p>
          </table:table-cell>
          <table:table-cell office:value-type="currency" office:value="44330" table:style-name="ce11">
            <text:p>£44,330</text:p>
          </table:table-cell>
          <table:table-cell office:value-type="currency" office:value="49871" table:style-name="ce11">
            <text:p>£49,871</text:p>
          </table:table-cell>
          <table:table-cell office:value-type="currency" office:value="13512" table:style-name="ce11">
            <text:p>£13,512</text:p>
          </table:table-cell>
          <table:table-cell office:value-type="currency" office:value="13512" table:style-name="ce11">
            <text:p>£13,512</text:p>
          </table:table-cell>
          <table:table-cell office:value-type="currency" office:value="0" table:style-name="ce11">
            <text:p>£0</text:p>
          </table:table-cell>
          <table:table-cell office:value-type="currency" office:value="13512" table:style-name="ce11">
            <text:p>£13,512</text:p>
          </table:table-cell>
          <table:table-cell office:value-type="currency" office:value="88" table:style-name="ce11">
            <text:p>£88</text:p>
          </table:table-cell>
          <table:table-cell office:value-type="currency" office:value="0" table:style-name="ce11">
            <text:p>£0</text:p>
          </table:table-cell>
          <table:table-cell office:value-type="currency" office:value="13424" table:style-name="ce11">
            <text:p>£13,424</text:p>
          </table:table-cell>
          <table:table-cell office:value-type="currency" office:value="9356179" table:style-name="ce11">
            <text:p>£9,356,179</text:p>
          </table:table-cell>
          <table:table-cell office:value-type="currency" office:value="18712" table:style-name="ce11">
            <text:p>£18,712</text:p>
          </table:table-cell>
          <table:table-cell office:value-type="currency" office:value="3414" table:style-name="ce11">
            <text:p>£3,414</text:p>
          </table:table-cell>
          <table:table-cell office:value-type="currency" office:value="2561" table:style-name="ce11">
            <text:p>£2,561</text:p>
          </table:table-cell>
          <table:table-cell office:value-type="currency" office:value="2561" table:style-name="ce11">
            <text:p>£2,56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LACKBURN</text:p>
          </table:table-cell>
          <table:table-cell office:value-type="currency" office:value="148860" table:style-name="ce11">
            <text:p>£148,860</text:p>
          </table:table-cell>
          <table:table-cell office:value-type="currency" office:value="30919655" table:style-name="ce11">
            <text:p>£30,919,655</text:p>
          </table:table-cell>
          <table:table-cell office:value-type="currency" office:value="486293" table:style-name="ce11">
            <text:p>£486,293</text:p>
          </table:table-cell>
          <table:table-cell office:value-type="currency" office:value="31554808" table:style-name="ce11">
            <text:p>£31,554,808</text:p>
          </table:table-cell>
          <table:table-cell office:value-type="currency" office:value="250500" table:style-name="ce11">
            <text:p>£250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1600" table:style-name="ce11">
            <text:p>£101,600</text:p>
          </table:table-cell>
          <table:table-cell office:value-type="currency" office:value="97800" table:style-name="ce11">
            <text:p>£97,800</text:p>
          </table:table-cell>
          <table:table-cell office:value-type="currency" office:value="6400" table:style-name="ce11">
            <text:p>£6,400</text:p>
          </table:table-cell>
          <table:table-cell office:value-type="currency" office:value="0" table:style-name="ce11">
            <text:p>£0</text:p>
          </table:table-cell>
          <table:table-cell office:value-type="currency" office:value="500" table:style-name="ce11">
            <text:p>£500</text:p>
          </table:table-cell>
          <table:table-cell office:value-type="currency" office:value="145800" table:style-name="ce11">
            <text:p>£145,800</text:p>
          </table:table-cell>
          <table:table-cell office:value-type="currency" office:value="2560" table:style-name="ce11">
            <text:p>£2,560</text:p>
          </table:table-cell>
          <table:table-cell office:value-type="currency" office:value="148860" table:style-name="ce11">
            <text:p>£148,8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448500" table:style-name="ce11">
            <text:p>£31,448,500</text:p>
          </table:table-cell>
          <table:table-cell office:value-type="currency" office:value="846500" table:style-name="ce11">
            <text:p>£846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3200" table:style-name="ce11">
            <text:p>£333,200</text:p>
          </table:table-cell>
          <table:table-cell office:value-type="currency" office:value="0" table:style-name="ce11">
            <text:p>£0</text:p>
          </table:table-cell>
          <table:table-cell office:value-type="currency" office:value="28700" table:style-name="ce11">
            <text:p>£28,700</text:p>
          </table:table-cell>
          <table:table-cell office:value-type="currency" office:value="30240100" table:style-name="ce11">
            <text:p>£30,240,100</text:p>
          </table:table-cell>
          <table:table-cell office:value-type="currency" office:value="641180" table:style-name="ce11">
            <text:p>£641,180</text:p>
          </table:table-cell>
          <table:table-cell office:value-type="currency" office:value="30909980" table:style-name="ce11">
            <text:p>£30,909,980</text:p>
          </table:table-cell>
          <table:table-cell office:value-type="currency" office:value="9675" table:style-name="ce11">
            <text:p>£9,675</text:p>
          </table:table-cell>
          <table:table-cell office:value-type="currency" office:value="30919655" table:style-name="ce11">
            <text:p>£30,919,655</text:p>
          </table:table-cell>
          <table:table-cell office:value-type="currency" office:value="30385900" table:style-name="ce11">
            <text:p>£30,385,900</text:p>
          </table:table-cell>
          <table:table-cell office:value-type="currency" office:value="145852" table:style-name="ce11">
            <text:p>£145,852</text:p>
          </table:table-cell>
          <table:table-cell office:value-type="currency" office:value="164084" table:style-name="ce11">
            <text:p>£164,084</text:p>
          </table:table-cell>
          <table:table-cell office:value-type="currency" office:value="29200" table:style-name="ce11">
            <text:p>£29,200</text:p>
          </table:table-cell>
          <table:table-cell office:value-type="currency" office:value="29200" table:style-name="ce11">
            <text:p>£29,200</text:p>
          </table:table-cell>
          <table:table-cell office:value-type="currency" office:value="0" table:style-name="ce11">
            <text:p>£0</text:p>
          </table:table-cell>
          <table:table-cell office:value-type="currency" office:value="29200" table:style-name="ce11">
            <text:p>£29,200</text:p>
          </table:table-cell>
          <table:table-cell office:value-type="currency" office:value="500" table:style-name="ce11">
            <text:p>£500</text:p>
          </table:table-cell>
          <table:table-cell office:value-type="currency" office:value="0" table:style-name="ce11">
            <text:p>£0</text:p>
          </table:table-cell>
          <table:table-cell office:value-type="currency" office:value="28700" table:style-name="ce11">
            <text:p>£28,700</text:p>
          </table:table-cell>
          <table:table-cell office:value-type="currency" office:value="31058840" table:style-name="ce11">
            <text:p>£31,058,840</text:p>
          </table:table-cell>
          <table:table-cell office:value-type="currency" office:value="62118" table:style-name="ce11">
            <text:p>£62,118</text:p>
          </table:table-cell>
          <table:table-cell office:value-type="currency" office:value="12900" table:style-name="ce11">
            <text:p>£12,900</text:p>
          </table:table-cell>
          <table:table-cell office:value-type="currency" office:value="9675" table:style-name="ce11">
            <text:p>£9,675</text:p>
          </table:table-cell>
          <table:table-cell office:value-type="currency" office:value="9675" table:style-name="ce11">
            <text:p>£9,6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LACKPOOL</text:p>
          </table:table-cell>
          <table:table-cell office:value-type="currency" office:value="10102591" table:style-name="ce11">
            <text:p>£10,102,591</text:p>
          </table:table-cell>
          <table:table-cell office:value-type="currency" office:value="39686054" table:style-name="ce11">
            <text:p>£39,686,054</text:p>
          </table:table-cell>
          <table:table-cell office:value-type="currency" office:value="736159" table:style-name="ce11">
            <text:p>£736,159</text:p>
          </table:table-cell>
          <table:table-cell office:value-type="currency" office:value="50524804" table:style-name="ce11">
            <text:p>£50,524,804</text:p>
          </table:table-cell>
          <table:table-cell office:value-type="currency" office:value="359706" table:style-name="ce11">
            <text:p>£359,706</text:p>
          </table:table-cell>
          <table:table-cell office:value-type="currency" office:value="235546" table:style-name="ce11">
            <text:p>£235,54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36" table:style-name="ce11">
            <text:p>£2,836</text:p>
          </table:table-cell>
          <table:table-cell office:value-type="currency" office:value="120" table:style-name="ce11">
            <text:p>£120</text:p>
          </table:table-cell>
          <table:table-cell office:value-type="currency" office:value="118" table:style-name="ce11">
            <text:p>£118</text:p>
          </table:table-cell>
          <table:table-cell office:value-type="currency" office:value="356632" table:style-name="ce11">
            <text:p>£356,632</text:p>
          </table:table-cell>
          <table:table-cell office:value-type="currency" office:value="1134" table:style-name="ce11">
            <text:p>£1,134</text:p>
          </table:table-cell>
          <table:table-cell office:value-type="currency" office:value="357884" table:style-name="ce11">
            <text:p>£357,884</text:p>
          </table:table-cell>
          <table:table-cell office:value-type="currency" office:value="9830965" table:style-name="ce11">
            <text:p>£9,830,965</text:p>
          </table:table-cell>
          <table:table-cell office:value-type="currency" office:value="124601" table:style-name="ce11">
            <text:p>£124,601</text:p>
          </table:table-cell>
          <table:table-cell office:value-type="currency" office:value="11497" table:style-name="ce11">
            <text:p>£11,497</text:p>
          </table:table-cell>
          <table:table-cell office:value-type="currency" office:value="19828" table:style-name="ce11">
            <text:p>£19,828</text:p>
          </table:table-cell>
          <table:table-cell office:value-type="currency" office:value="0" table:style-name="ce11">
            <text:p>£0</text:p>
          </table:table-cell>
          <table:table-cell office:value-type="currency" office:value="9675039" table:style-name="ce11">
            <text:p>£9,675,039</text:p>
          </table:table-cell>
          <table:table-cell office:value-type="currency" office:value="49840" table:style-name="ce11">
            <text:p>£49,840</text:p>
          </table:table-cell>
          <table:table-cell office:value-type="currency" office:value="9744707" table:style-name="ce11">
            <text:p>£9,744,707</text:p>
          </table:table-cell>
          <table:table-cell office:value-type="currency" office:value="40678557" table:style-name="ce11">
            <text:p>£40,678,557</text:p>
          </table:table-cell>
          <table:table-cell office:value-type="currency" office:value="231755" table:style-name="ce11">
            <text:p>£231,755</text:p>
          </table:table-cell>
          <table:table-cell office:value-type="currency" office:value="538078" table:style-name="ce11">
            <text:p>£538,0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87346" table:style-name="ce11">
            <text:p>£687,346</text:p>
          </table:table-cell>
          <table:table-cell office:value-type="currency" office:value="0" table:style-name="ce11">
            <text:p>£0</text:p>
          </table:table-cell>
          <table:table-cell office:value-type="currency" office:value="76952" table:style-name="ce11">
            <text:p>£76,952</text:p>
          </table:table-cell>
          <table:table-cell office:value-type="currency" office:value="39144426" table:style-name="ce11">
            <text:p>£39,144,426</text:p>
          </table:table-cell>
          <table:table-cell office:value-type="currency" office:value="413991" table:style-name="ce11">
            <text:p>£413,991</text:p>
          </table:table-cell>
          <table:table-cell office:value-type="currency" office:value="39635369" table:style-name="ce11">
            <text:p>£39,635,369</text:p>
          </table:table-cell>
          <table:table-cell office:value-type="currency" office:value="50685" table:style-name="ce11">
            <text:p>£50,685</text:p>
          </table:table-cell>
          <table:table-cell office:value-type="currency" office:value="39686054" table:style-name="ce11">
            <text:p>£39,686,054</text:p>
          </table:table-cell>
          <table:table-cell office:value-type="currency" office:value="49176097" table:style-name="ce11">
            <text:p>£49,176,097</text:p>
          </table:table-cell>
          <table:table-cell office:value-type="currency" office:value="236045" table:style-name="ce11">
            <text:p>£236,045</text:p>
          </table:table-cell>
          <table:table-cell office:value-type="currency" office:value="265551" table:style-name="ce11">
            <text:p>£265,551</text:p>
          </table:table-cell>
          <table:table-cell office:value-type="currency" office:value="96898" table:style-name="ce11">
            <text:p>£96,898</text:p>
          </table:table-cell>
          <table:table-cell office:value-type="currency" office:value="96898" table:style-name="ce11">
            <text:p>£96,898</text:p>
          </table:table-cell>
          <table:table-cell office:value-type="currency" office:value="0" table:style-name="ce11">
            <text:p>£0</text:p>
          </table:table-cell>
          <table:table-cell office:value-type="currency" office:value="96898" table:style-name="ce11">
            <text:p>£96,898</text:p>
          </table:table-cell>
          <table:table-cell office:value-type="currency" office:value="118" table:style-name="ce11">
            <text:p>£118</text:p>
          </table:table-cell>
          <table:table-cell office:value-type="currency" office:value="19828" table:style-name="ce11">
            <text:p>£19,828</text:p>
          </table:table-cell>
          <table:table-cell office:value-type="currency" office:value="76952" table:style-name="ce11">
            <text:p>£76,952</text:p>
          </table:table-cell>
          <table:table-cell office:value-type="currency" office:value="49737960" table:style-name="ce11">
            <text:p>£49,737,960</text:p>
          </table:table-cell>
          <table:table-cell office:value-type="currency" office:value="99476" table:style-name="ce11">
            <text:p>£99,476</text:p>
          </table:table-cell>
          <table:table-cell office:value-type="currency" office:value="67580" table:style-name="ce11">
            <text:p>£67,580</text:p>
          </table:table-cell>
          <table:table-cell office:value-type="currency" office:value="50685" table:style-name="ce11">
            <text:p>£50,685</text:p>
          </table:table-cell>
          <table:table-cell office:value-type="currency" office:value="50685" table:style-name="ce11">
            <text:p>£50,68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currency" office:value="107533" table:style-name="ce11">
            <text:p>£107,533</text:p>
          </table:table-cell>
          <table:table-cell office:value-type="currency" office:value="15368164" table:style-name="ce11">
            <text:p>£15,368,164</text:p>
          </table:table-cell>
          <table:table-cell office:value-type="currency" office:value="293463" table:style-name="ce11">
            <text:p>£293,463</text:p>
          </table:table-cell>
          <table:table-cell office:value-type="currency" office:value="15769160" table:style-name="ce11">
            <text:p>£15,769,160</text:p>
          </table:table-cell>
          <table:table-cell office:value-type="currency" office:value="270016" table:style-name="ce11">
            <text:p>£270,016</text:p>
          </table:table-cell>
          <table:table-cell office:value-type="currency" office:value="44817" table:style-name="ce11">
            <text:p>£44,817</text:p>
          </table:table-cell>
          <table:table-cell office:value-type="currency" office:value="162133" table:style-name="ce11">
            <text:p>£162,1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3" table:style-name="ce11">
            <text:p>£433</text:p>
          </table:table-cell>
          <table:table-cell office:value-type="currency" office:value="90" table:style-name="ce11">
            <text:p>£90</text:p>
          </table:table-cell>
          <table:table-cell office:value-type="currency" office:value="1805" table:style-name="ce11">
            <text:p>£1,805</text:p>
          </table:table-cell>
          <table:table-cell office:value-type="currency" office:value="105555" table:style-name="ce11">
            <text:p>£105,555</text:p>
          </table:table-cell>
          <table:table-cell office:value-type="currency" office:value="173" table:style-name="ce11">
            <text:p>£173</text:p>
          </table:table-cell>
          <table:table-cell office:value-type="currency" office:value="107533" table:style-name="ce11">
            <text:p>£107,5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433043" table:style-name="ce11">
            <text:p>£15,433,043</text:p>
          </table:table-cell>
          <table:table-cell office:value-type="currency" office:value="4858" table:style-name="ce11">
            <text:p>£4,858</text:p>
          </table:table-cell>
          <table:table-cell office:value-type="currency" office:value="32465" table:style-name="ce11">
            <text:p>£32,4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81" table:style-name="ce11">
            <text:p>£1,781</text:p>
          </table:table-cell>
          <table:table-cell office:value-type="currency" office:value="1400" table:style-name="ce11">
            <text:p>£1,400</text:p>
          </table:table-cell>
          <table:table-cell office:value-type="currency" office:value="0" table:style-name="ce11">
            <text:p>£0</text:p>
          </table:table-cell>
          <table:table-cell office:value-type="currency" office:value="87900" table:style-name="ce11">
            <text:p>£87,900</text:p>
          </table:table-cell>
          <table:table-cell office:value-type="currency" office:value="0" table:style-name="ce11">
            <text:p>£0</text:p>
          </table:table-cell>
          <table:table-cell office:value-type="currency" office:value="23740" table:style-name="ce11">
            <text:p>£23,740</text:p>
          </table:table-cell>
          <table:table-cell office:value-type="currency" office:value="15282680" table:style-name="ce11">
            <text:p>£15,282,680</text:p>
          </table:table-cell>
          <table:table-cell office:value-type="currency" office:value="38075" table:style-name="ce11">
            <text:p>£38,075</text:p>
          </table:table-cell>
          <table:table-cell office:value-type="currency" office:value="15344495" table:style-name="ce11">
            <text:p>£15,344,495</text:p>
          </table:table-cell>
          <table:table-cell office:value-type="currency" office:value="23669" table:style-name="ce11">
            <text:p>£23,669</text:p>
          </table:table-cell>
          <table:table-cell office:value-type="currency" office:value="15368164" table:style-name="ce11">
            <text:p>£15,368,164</text:p>
          </table:table-cell>
          <table:table-cell office:value-type="currency" office:value="15388235" table:style-name="ce11">
            <text:p>£15,388,235</text:p>
          </table:table-cell>
          <table:table-cell office:value-type="currency" office:value="73864" table:style-name="ce11">
            <text:p>£73,864</text:p>
          </table:table-cell>
          <table:table-cell office:value-type="currency" office:value="83096" table:style-name="ce11">
            <text:p>£83,096</text:p>
          </table:table-cell>
          <table:table-cell office:value-type="currency" office:value="25545" table:style-name="ce11">
            <text:p>£25,545</text:p>
          </table:table-cell>
          <table:table-cell office:value-type="currency" office:value="25545" table:style-name="ce11">
            <text:p>£25,545</text:p>
          </table:table-cell>
          <table:table-cell office:value-type="currency" office:value="0" table:style-name="ce11">
            <text:p>£0</text:p>
          </table:table-cell>
          <table:table-cell office:value-type="currency" office:value="25545" table:style-name="ce11">
            <text:p>£25,545</text:p>
          </table:table-cell>
          <table:table-cell office:value-type="currency" office:value="1805" table:style-name="ce11">
            <text:p>£1,805</text:p>
          </table:table-cell>
          <table:table-cell office:value-type="currency" office:value="0" table:style-name="ce11">
            <text:p>£0</text:p>
          </table:table-cell>
          <table:table-cell office:value-type="currency" office:value="23740" table:style-name="ce11">
            <text:p>£23,740</text:p>
          </table:table-cell>
          <table:table-cell office:value-type="currency" office:value="15452028" table:style-name="ce11">
            <text:p>£15,452,028</text:p>
          </table:table-cell>
          <table:table-cell office:value-type="currency" office:value="30904" table:style-name="ce11">
            <text:p>£30,904</text:p>
          </table:table-cell>
          <table:table-cell office:value-type="currency" office:value="31559" table:style-name="ce11">
            <text:p>£31,559</text:p>
          </table:table-cell>
          <table:table-cell office:value-type="currency" office:value="23669" table:style-name="ce11">
            <text:p>£23,669</text:p>
          </table:table-cell>
          <table:table-cell office:value-type="currency" office:value="23669" table:style-name="ce11">
            <text:p>£23,6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OLSOVER</text:p>
          </table:table-cell>
          <table:table-cell office:value-type="currency" office:value="7662479" table:style-name="ce11">
            <text:p>£7,662,479</text:p>
          </table:table-cell>
          <table:table-cell office:value-type="currency" office:value="6269506" table:style-name="ce11">
            <text:p>£6,269,506</text:p>
          </table:table-cell>
          <table:table-cell office:value-type="currency" office:value="219979" table:style-name="ce11">
            <text:p>£219,979</text:p>
          </table:table-cell>
          <table:table-cell office:value-type="currency" office:value="14151964" table:style-name="ce11">
            <text:p>£14,151,9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716339" table:style-name="ce11">
            <text:p>£7,716,339</text:p>
          </table:table-cell>
          <table:table-cell office:value-type="currency" office:value="80586" table:style-name="ce11">
            <text:p>£80,586</text:p>
          </table:table-cell>
          <table:table-cell office:value-type="currency" office:value="5508" table:style-name="ce11">
            <text:p>£5,508</text:p>
          </table:table-cell>
          <table:table-cell office:value-type="currency" office:value="10515" table:style-name="ce11">
            <text:p>£10,515</text:p>
          </table:table-cell>
          <table:table-cell office:value-type="currency" office:value="0" table:style-name="ce11">
            <text:p>£0</text:p>
          </table:table-cell>
          <table:table-cell office:value-type="currency" office:value="7619730" table:style-name="ce11">
            <text:p>£7,619,730</text:p>
          </table:table-cell>
          <table:table-cell office:value-type="currency" office:value="32234" table:style-name="ce11">
            <text:p>£32,234</text:p>
          </table:table-cell>
          <table:table-cell office:value-type="currency" office:value="7662479" table:style-name="ce11">
            <text:p>£7,662,479</text:p>
          </table:table-cell>
          <table:table-cell office:value-type="currency" office:value="6454809" table:style-name="ce11">
            <text:p>£6,454,809</text:p>
          </table:table-cell>
          <table:table-cell office:value-type="currency" office:value="177230" table:style-name="ce11">
            <text:p>£177,230</text:p>
          </table:table-cell>
          <table:table-cell office:value-type="currency" office:value="26580" table:style-name="ce11">
            <text:p>£26,5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3603" table:style-name="ce11">
            <text:p>£153,603</text:p>
          </table:table-cell>
          <table:table-cell office:value-type="currency" office:value="8213" table:style-name="ce11">
            <text:p>£8,213</text:p>
          </table:table-cell>
          <table:table-cell office:value-type="currency" office:value="5940" table:style-name="ce11">
            <text:p>£5,940</text:p>
          </table:table-cell>
          <table:table-cell office:value-type="currency" office:value="6083243" table:style-name="ce11">
            <text:p>£6,083,243</text:p>
          </table:table-cell>
          <table:table-cell office:value-type="currency" office:value="167779" table:style-name="ce11">
            <text:p>£167,779</text:p>
          </table:table-cell>
          <table:table-cell office:value-type="currency" office:value="6256962" table:style-name="ce11">
            <text:p>£6,256,962</text:p>
          </table:table-cell>
          <table:table-cell office:value-type="currency" office:value="12544" table:style-name="ce11">
            <text:p>£12,544</text:p>
          </table:table-cell>
          <table:table-cell office:value-type="currency" office:value="6269506" table:style-name="ce11">
            <text:p>£6,269,506</text:p>
          </table:table-cell>
          <table:table-cell office:value-type="currency" office:value="13702973" table:style-name="ce11">
            <text:p>£13,702,973</text:p>
          </table:table-cell>
          <table:table-cell office:value-type="currency" office:value="65774" table:style-name="ce11">
            <text:p>£65,774</text:p>
          </table:table-cell>
          <table:table-cell office:value-type="currency" office:value="73996" table:style-name="ce11">
            <text:p>£73,996</text:p>
          </table:table-cell>
          <table:table-cell office:value-type="currency" office:value="16455" table:style-name="ce11">
            <text:p>£16,455</text:p>
          </table:table-cell>
          <table:table-cell office:value-type="currency" office:value="16455" table:style-name="ce11">
            <text:p>£16,455</text:p>
          </table:table-cell>
          <table:table-cell office:value-type="currency" office:value="0" table:style-name="ce11">
            <text:p>£0</text:p>
          </table:table-cell>
          <table:table-cell office:value-type="currency" office:value="16455" table:style-name="ce11">
            <text:p>£16,455</text:p>
          </table:table-cell>
          <table:table-cell office:value-type="currency" office:value="0" table:style-name="ce11">
            <text:p>£0</text:p>
          </table:table-cell>
          <table:table-cell office:value-type="currency" office:value="10515" table:style-name="ce11">
            <text:p>£10,515</text:p>
          </table:table-cell>
          <table:table-cell office:value-type="currency" office:value="5940" table:style-name="ce11">
            <text:p>£5,940</text:p>
          </table:table-cell>
          <table:table-cell office:value-type="currency" office:value="13919441" table:style-name="ce11">
            <text:p>£13,919,441</text:p>
          </table:table-cell>
          <table:table-cell office:value-type="currency" office:value="27839" table:style-name="ce11">
            <text:p>£27,839</text:p>
          </table:table-cell>
          <table:table-cell office:value-type="currency" office:value="16725" table:style-name="ce11">
            <text:p>£16,725</text:p>
          </table:table-cell>
          <table:table-cell office:value-type="currency" office:value="12544" table:style-name="ce11">
            <text:p>£12,544</text:p>
          </table:table-cell>
          <table:table-cell office:value-type="currency" office:value="12544" table:style-name="ce11">
            <text:p>£12,54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OLTON</text:p>
          </table:table-cell>
          <table:table-cell office:value-type="currency" office:value="1793231" table:style-name="ce11">
            <text:p>£1,793,231</text:p>
          </table:table-cell>
          <table:table-cell office:value-type="currency" office:value="62304360" table:style-name="ce11">
            <text:p>£62,304,360</text:p>
          </table:table-cell>
          <table:table-cell office:value-type="currency" office:value="975097" table:style-name="ce11">
            <text:p>£975,097</text:p>
          </table:table-cell>
          <table:table-cell office:value-type="currency" office:value="65072688" table:style-name="ce11">
            <text:p>£65,072,688</text:p>
          </table:table-cell>
          <table:table-cell office:value-type="currency" office:value="1913100" table:style-name="ce11">
            <text:p>£1,913,1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0155" table:style-name="ce11">
            <text:p>£290,155</text:p>
          </table:table-cell>
          <table:table-cell office:value-type="currency" office:value="89299" table:style-name="ce11">
            <text:p>£89,299</text:p>
          </table:table-cell>
          <table:table-cell office:value-type="currency" office:value="13666" table:style-name="ce11">
            <text:p>£13,666</text:p>
          </table:table-cell>
          <table:table-cell office:value-type="currency" office:value="22370" table:style-name="ce11">
            <text:p>£22,370</text:p>
          </table:table-cell>
          <table:table-cell office:value-type="currency" office:value="1179" table:style-name="ce11">
            <text:p>£1,179</text:p>
          </table:table-cell>
          <table:table-cell office:value-type="currency" office:value="1786586" table:style-name="ce11">
            <text:p>£1,786,586</text:p>
          </table:table-cell>
          <table:table-cell office:value-type="currency" office:value="5466" table:style-name="ce11">
            <text:p>£5,466</text:p>
          </table:table-cell>
          <table:table-cell office:value-type="currency" office:value="1793231" table:style-name="ce11">
            <text:p>£1,793,2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2820848" table:style-name="ce11">
            <text:p>£62,820,848</text:p>
          </table:table-cell>
          <table:table-cell office:value-type="currency" office:value="87607" table:style-name="ce11">
            <text:p>£87,607</text:p>
          </table:table-cell>
          <table:table-cell office:value-type="currency" office:value="184941" table:style-name="ce11">
            <text:p>£184,9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58764" table:style-name="ce11">
            <text:p>£558,764</text:p>
          </table:table-cell>
          <table:table-cell office:value-type="currency" office:value="0" table:style-name="ce11">
            <text:p>£0</text:p>
          </table:table-cell>
          <table:table-cell office:value-type="currency" office:value="56432" table:style-name="ce11">
            <text:p>£56,432</text:p>
          </table:table-cell>
          <table:table-cell office:value-type="currency" office:value="61933104" table:style-name="ce11">
            <text:p>£61,933,104</text:p>
          </table:table-cell>
          <table:table-cell office:value-type="currency" office:value="276070" table:style-name="ce11">
            <text:p>£276,070</text:p>
          </table:table-cell>
          <table:table-cell office:value-type="currency" office:value="62265606" table:style-name="ce11">
            <text:p>£62,265,606</text:p>
          </table:table-cell>
          <table:table-cell office:value-type="currency" office:value="38754" table:style-name="ce11">
            <text:p>£38,754</text:p>
          </table:table-cell>
          <table:table-cell office:value-type="currency" office:value="62304360" table:style-name="ce11">
            <text:p>£62,304,360</text:p>
          </table:table-cell>
          <table:table-cell office:value-type="currency" office:value="63719690" table:style-name="ce11">
            <text:p>£63,719,690</text:p>
          </table:table-cell>
          <table:table-cell office:value-type="currency" office:value="305855" table:style-name="ce11">
            <text:p>£305,855</text:p>
          </table:table-cell>
          <table:table-cell office:value-type="currency" office:value="344086" table:style-name="ce11">
            <text:p>£344,086</text:p>
          </table:table-cell>
          <table:table-cell office:value-type="currency" office:value="57611" table:style-name="ce11">
            <text:p>£57,611</text:p>
          </table:table-cell>
          <table:table-cell office:value-type="currency" office:value="57611" table:style-name="ce11">
            <text:p>£57,611</text:p>
          </table:table-cell>
          <table:table-cell office:value-type="currency" office:value="0" table:style-name="ce11">
            <text:p>£0</text:p>
          </table:table-cell>
          <table:table-cell office:value-type="currency" office:value="57611" table:style-name="ce11">
            <text:p>£57,611</text:p>
          </table:table-cell>
          <table:table-cell office:value-type="currency" office:value="1179" table:style-name="ce11">
            <text:p>£1,179</text:p>
          </table:table-cell>
          <table:table-cell office:value-type="currency" office:value="0" table:style-name="ce11">
            <text:p>£0</text:p>
          </table:table-cell>
          <table:table-cell office:value-type="currency" office:value="56432" table:style-name="ce11">
            <text:p>£56,432</text:p>
          </table:table-cell>
          <table:table-cell office:value-type="currency" office:value="64058837" table:style-name="ce11">
            <text:p>£64,058,837</text:p>
          </table:table-cell>
          <table:table-cell office:value-type="currency" office:value="128118" table:style-name="ce11">
            <text:p>£128,118</text:p>
          </table:table-cell>
          <table:table-cell office:value-type="currency" office:value="51672" table:style-name="ce11">
            <text:p>£51,672</text:p>
          </table:table-cell>
          <table:table-cell office:value-type="currency" office:value="38754" table:style-name="ce11">
            <text:p>£38,754</text:p>
          </table:table-cell>
          <table:table-cell office:value-type="currency" office:value="38754" table:style-name="ce11">
            <text:p>£38,75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OSTON</text:p>
          </table:table-cell>
          <table:table-cell office:value-type="currency" office:value="150374" table:style-name="ce11">
            <text:p>£150,374</text:p>
          </table:table-cell>
          <table:table-cell office:value-type="currency" office:value="12103719" table:style-name="ce11">
            <text:p>£12,103,719</text:p>
          </table:table-cell>
          <table:table-cell office:value-type="currency" office:value="189758" table:style-name="ce11">
            <text:p>£189,758</text:p>
          </table:table-cell>
          <table:table-cell office:value-type="currency" office:value="12443851" table:style-name="ce11">
            <text:p>£12,443,851</text:p>
          </table:table-cell>
          <table:table-cell office:value-type="currency" office:value="355839" table:style-name="ce11">
            <text:p>£355,839</text:p>
          </table:table-cell>
          <table:table-cell office:value-type="currency" office:value="156038" table:style-name="ce11">
            <text:p>£156,038</text:p>
          </table:table-cell>
          <table:table-cell office:value-type="currency" office:value="193319" table:style-name="ce11">
            <text:p>£193,319</text:p>
          </table:table-cell>
          <table:table-cell office:value-type="currency" office:value="5237" table:style-name="ce11">
            <text:p>£5,237</text:p>
          </table:table-cell>
          <table:table-cell office:value-type="currency" office:value="5471" table:style-name="ce11">
            <text:p>£5,471</text:p>
          </table:table-cell>
          <table:table-cell office:value-type="currency" office:value="11125" table:style-name="ce11">
            <text:p>£11,12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5924" table:style-name="ce11">
            <text:p>£145,924</text:p>
          </table:table-cell>
          <table:table-cell office:value-type="currency" office:value="4450" table:style-name="ce11">
            <text:p>£4,450</text:p>
          </table:table-cell>
          <table:table-cell office:value-type="currency" office:value="150374" table:style-name="ce11">
            <text:p>£150,3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393284" table:style-name="ce11">
            <text:p>£12,393,2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8229" table:style-name="ce11">
            <text:p>£488,229</text:p>
          </table:table-cell>
          <table:table-cell office:value-type="currency" office:value="0" table:style-name="ce11">
            <text:p>£0</text:p>
          </table:table-cell>
          <table:table-cell office:value-type="currency" office:value="15816" table:style-name="ce11">
            <text:p>£15,816</text:p>
          </table:table-cell>
          <table:table-cell office:value-type="currency" office:value="11889239" table:style-name="ce11">
            <text:p>£11,889,239</text:p>
          </table:table-cell>
          <table:table-cell office:value-type="currency" office:value="195292" table:style-name="ce11">
            <text:p>£195,292</text:p>
          </table:table-cell>
          <table:table-cell office:value-type="currency" office:value="12100347" table:style-name="ce11">
            <text:p>£12,100,347</text:p>
          </table:table-cell>
          <table:table-cell office:value-type="currency" office:value="3372" table:style-name="ce11">
            <text:p>£3,372</text:p>
          </table:table-cell>
          <table:table-cell office:value-type="currency" office:value="12103719" table:style-name="ce11">
            <text:p>£12,103,719</text:p>
          </table:table-cell>
          <table:table-cell office:value-type="currency" office:value="12035163" table:style-name="ce11">
            <text:p>£12,035,163</text:p>
          </table:table-cell>
          <table:table-cell office:value-type="currency" office:value="57769" table:style-name="ce11">
            <text:p>£57,769</text:p>
          </table:table-cell>
          <table:table-cell office:value-type="currency" office:value="64990" table:style-name="ce11">
            <text:p>£64,990</text:p>
          </table:table-cell>
          <table:table-cell office:value-type="currency" office:value="15816" table:style-name="ce11">
            <text:p>£15,816</text:p>
          </table:table-cell>
          <table:table-cell office:value-type="currency" office:value="15816" table:style-name="ce11">
            <text:p>£15,816</text:p>
          </table:table-cell>
          <table:table-cell office:value-type="currency" office:value="0" table:style-name="ce11">
            <text:p>£0</text:p>
          </table:table-cell>
          <table:table-cell office:value-type="currency" office:value="15816" table:style-name="ce11">
            <text:p>£15,81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816" table:style-name="ce11">
            <text:p>£15,816</text:p>
          </table:table-cell>
          <table:table-cell office:value-type="currency" office:value="12250721" table:style-name="ce11">
            <text:p>£12,250,721</text:p>
          </table:table-cell>
          <table:table-cell office:value-type="currency" office:value="24501" table:style-name="ce11">
            <text:p>£24,501</text:p>
          </table:table-cell>
          <table:table-cell office:value-type="currency" office:value="4496" table:style-name="ce11">
            <text:p>£4,496</text:p>
          </table:table-cell>
          <table:table-cell office:value-type="currency" office:value="3372" table:style-name="ce11">
            <text:p>£3,372</text:p>
          </table:table-cell>
          <table:table-cell office:value-type="currency" office:value="3372" table:style-name="ce11">
            <text:p>£3,37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OURNEMOUTH CHRISTCHURCH AND POOLE</text:p>
          </table:table-cell>
          <table:table-cell office:value-type="currency" office:value="23599206" table:style-name="ce11">
            <text:p>£23,599,206</text:p>
          </table:table-cell>
          <table:table-cell office:value-type="currency" office:value="72222968" table:style-name="ce11">
            <text:p>£72,222,968</text:p>
          </table:table-cell>
          <table:table-cell office:value-type="currency" office:value="1095779" table:style-name="ce11">
            <text:p>£1,095,779</text:p>
          </table:table-cell>
          <table:table-cell office:value-type="currency" office:value="96917953" table:style-name="ce11">
            <text:p>£96,917,953</text:p>
          </table:table-cell>
          <table:table-cell office:value-type="currency" office:value="5521616" table:style-name="ce11">
            <text:p>£5,521,616</text:p>
          </table:table-cell>
          <table:table-cell office:value-type="currency" office:value="2580205" table:style-name="ce11">
            <text:p>£2,580,205</text:p>
          </table:table-cell>
          <table:table-cell office:value-type="currency" office:value="1000000" table:style-name="ce11">
            <text:p>£1,000,000</text:p>
          </table:table-cell>
          <table:table-cell office:value-type="currency" office:value="407047" table:style-name="ce11">
            <text:p>£407,047</text:p>
          </table:table-cell>
          <table:table-cell office:value-type="currency" office:value="24821" table:style-name="ce11">
            <text:p>£24,821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70000" table:style-name="ce11">
            <text:p>£70,000</text:p>
          </table:table-cell>
          <table:table-cell office:value-type="currency" office:value="12997" table:style-name="ce11">
            <text:p>£12,997</text:p>
          </table:table-cell>
          <table:table-cell office:value-type="currency" office:value="4363798" table:style-name="ce11">
            <text:p>£4,363,798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4396795" table:style-name="ce11">
            <text:p>£4,396,795</text:p>
          </table:table-cell>
          <table:table-cell office:value-type="currency" office:value="19320354" table:style-name="ce11">
            <text:p>£19,320,354</text:p>
          </table:table-cell>
          <table:table-cell office:value-type="currency" office:value="169043" table:style-name="ce11">
            <text:p>£169,043</text:p>
          </table:table-cell>
          <table:table-cell office:value-type="currency" office:value="16517" table:style-name="ce11">
            <text:p>£16,517</text:p>
          </table:table-cell>
          <table:table-cell office:value-type="currency" office:value="20005" table:style-name="ce11">
            <text:p>£20,005</text:p>
          </table:table-cell>
          <table:table-cell office:value-type="currency" office:value="0" table:style-name="ce11">
            <text:p>£0</text:p>
          </table:table-cell>
          <table:table-cell office:value-type="currency" office:value="19114789" table:style-name="ce11">
            <text:p>£19,114,789</text:p>
          </table:table-cell>
          <table:table-cell office:value-type="currency" office:value="67617" table:style-name="ce11">
            <text:p>£67,617</text:p>
          </table:table-cell>
          <table:table-cell office:value-type="currency" office:value="19202411" table:style-name="ce11">
            <text:p>£19,202,411</text:p>
          </table:table-cell>
          <table:table-cell office:value-type="currency" office:value="73305449" table:style-name="ce11">
            <text:p>£73,305,449</text:p>
          </table:table-cell>
          <table:table-cell office:value-type="currency" office:value="491666" table:style-name="ce11">
            <text:p>£491,666</text:p>
          </table:table-cell>
          <table:table-cell office:value-type="currency" office:value="362283" table:style-name="ce11">
            <text:p>£362,28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0224" table:style-name="ce11">
            <text:p>£230,224</text:p>
          </table:table-cell>
          <table:table-cell office:value-type="currency" office:value="117409" table:style-name="ce11">
            <text:p>£117,409</text:p>
          </table:table-cell>
          <table:table-cell office:value-type="currency" office:value="0" table:style-name="ce11">
            <text:p>£0</text:p>
          </table:table-cell>
          <table:table-cell office:value-type="currency" office:value="785439" table:style-name="ce11">
            <text:p>£785,439</text:p>
          </table:table-cell>
          <table:table-cell office:value-type="currency" office:value="0" table:style-name="ce11">
            <text:p>£0</text:p>
          </table:table-cell>
          <table:table-cell office:value-type="currency" office:value="99962" table:style-name="ce11">
            <text:p>£99,962</text:p>
          </table:table-cell>
          <table:table-cell office:value-type="currency" office:value="71448690" table:style-name="ce11">
            <text:p>£71,448,690</text:p>
          </table:table-cell>
          <table:table-cell office:value-type="currency" office:value="609175" table:style-name="ce11">
            <text:p>£609,175</text:p>
          </table:table-cell>
          <table:table-cell office:value-type="currency" office:value="72157827" table:style-name="ce11">
            <text:p>£72,157,827</text:p>
          </table:table-cell>
          <table:table-cell office:value-type="currency" office:value="65141" table:style-name="ce11">
            <text:p>£65,141</text:p>
          </table:table-cell>
          <table:table-cell office:value-type="currency" office:value="72222968" table:style-name="ce11">
            <text:p>£72,222,968</text:p>
          </table:table-cell>
          <table:table-cell office:value-type="currency" office:value="94927277" table:style-name="ce11">
            <text:p>£94,927,277</text:p>
          </table:table-cell>
          <table:table-cell office:value-type="currency" office:value="455651" table:style-name="ce11">
            <text:p>£455,651</text:p>
          </table:table-cell>
          <table:table-cell office:value-type="currency" office:value="512607" table:style-name="ce11">
            <text:p>£512,607</text:p>
          </table:table-cell>
          <table:table-cell office:value-type="currency" office:value="132964" table:style-name="ce11">
            <text:p>£132,964</text:p>
          </table:table-cell>
          <table:table-cell office:value-type="currency" office:value="132964" table:style-name="ce11">
            <text:p>£132,964</text:p>
          </table:table-cell>
          <table:table-cell office:value-type="currency" office:value="0" table:style-name="ce11">
            <text:p>£0</text:p>
          </table:table-cell>
          <table:table-cell office:value-type="currency" office:value="132964" table:style-name="ce11">
            <text:p>£132,964</text:p>
          </table:table-cell>
          <table:table-cell office:value-type="currency" office:value="12997" table:style-name="ce11">
            <text:p>£12,997</text:p>
          </table:table-cell>
          <table:table-cell office:value-type="currency" office:value="20005" table:style-name="ce11">
            <text:p>£20,005</text:p>
          </table:table-cell>
          <table:table-cell office:value-type="currency" office:value="99962" table:style-name="ce11">
            <text:p>£99,962</text:p>
          </table:table-cell>
          <table:table-cell office:value-type="currency" office:value="95757033" table:style-name="ce11">
            <text:p>£95,757,033</text:p>
          </table:table-cell>
          <table:table-cell office:value-type="currency" office:value="191514" table:style-name="ce11">
            <text:p>£191,514</text:p>
          </table:table-cell>
          <table:table-cell office:value-type="currency" office:value="86854" table:style-name="ce11">
            <text:p>£86,854</text:p>
          </table:table-cell>
          <table:table-cell office:value-type="currency" office:value="65141" table:style-name="ce11">
            <text:p>£65,141</text:p>
          </table:table-cell>
          <table:table-cell office:value-type="currency" office:value="65141" table:style-name="ce11">
            <text:p>£65,14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ACKNELL</text:p>
          </table:table-cell>
          <table:table-cell office:value-type="currency" office:value="1107068" table:style-name="ce11">
            <text:p>£1,107,068</text:p>
          </table:table-cell>
          <table:table-cell office:value-type="currency" office:value="17597724" table:style-name="ce11">
            <text:p>£17,597,724</text:p>
          </table:table-cell>
          <table:table-cell office:value-type="currency" office:value="239270" table:style-name="ce11">
            <text:p>£239,270</text:p>
          </table:table-cell>
          <table:table-cell office:value-type="currency" office:value="18944062" table:style-name="ce11">
            <text:p>£18,944,062</text:p>
          </table:table-cell>
          <table:table-cell office:value-type="currency" office:value="1393965" table:style-name="ce11">
            <text:p>£1,393,965</text:p>
          </table:table-cell>
          <table:table-cell office:value-type="currency" office:value="204232" table:style-name="ce11">
            <text:p>£204,232</text:p>
          </table:table-cell>
          <table:table-cell office:value-type="currency" office:value="5749" table:style-name="ce11">
            <text:p>£5,749</text:p>
          </table:table-cell>
          <table:table-cell office:value-type="currency" office:value="709590" table:style-name="ce11">
            <text:p>£709,590</text:p>
          </table:table-cell>
          <table:table-cell office:value-type="currency" office:value="241085" table:style-name="ce11">
            <text:p>£241,085</text:p>
          </table:table-cell>
          <table:table-cell office:value-type="currency" office:value="61990" table:style-name="ce11">
            <text:p>£61,990</text:p>
          </table:table-cell>
          <table:table-cell office:value-type="currency" office:value="2869" table:style-name="ce11">
            <text:p>£2,869</text:p>
          </table:table-cell>
          <table:table-cell office:value-type="currency" office:value="6535" table:style-name="ce11">
            <text:p>£6,535</text:p>
          </table:table-cell>
          <table:table-cell office:value-type="currency" office:value="1075737" table:style-name="ce11">
            <text:p>£1,075,737</text:p>
          </table:table-cell>
          <table:table-cell office:value-type="currency" office:value="24796" table:style-name="ce11">
            <text:p>£24,796</text:p>
          </table:table-cell>
          <table:table-cell office:value-type="currency" office:value="1107068" table:style-name="ce11">
            <text:p>£1,107,06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715744" table:style-name="ce11">
            <text:p>£17,715,744</text:p>
          </table:table-cell>
          <table:table-cell office:value-type="currency" office:value="28434" table:style-name="ce11">
            <text:p>£28,43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9838" table:style-name="ce11">
            <text:p>£209,838</text:p>
          </table:table-cell>
          <table:table-cell office:value-type="currency" office:value="0" table:style-name="ce11">
            <text:p>£0</text:p>
          </table:table-cell>
          <table:table-cell office:value-type="currency" office:value="47056" table:style-name="ce11">
            <text:p>£47,056</text:p>
          </table:table-cell>
          <table:table-cell office:value-type="currency" office:value="17430416" table:style-name="ce11">
            <text:p>£17,430,416</text:p>
          </table:table-cell>
          <table:table-cell office:value-type="currency" office:value="100996" table:style-name="ce11">
            <text:p>£100,996</text:p>
          </table:table-cell>
          <table:table-cell office:value-type="currency" office:value="17578468" table:style-name="ce11">
            <text:p>£17,578,468</text:p>
          </table:table-cell>
          <table:table-cell office:value-type="currency" office:value="19256" table:style-name="ce11">
            <text:p>£19,256</text:p>
          </table:table-cell>
          <table:table-cell office:value-type="currency" office:value="17597724" table:style-name="ce11">
            <text:p>£17,597,724</text:p>
          </table:table-cell>
          <table:table-cell office:value-type="currency" office:value="18506153" table:style-name="ce11">
            <text:p>£18,506,153</text:p>
          </table:table-cell>
          <table:table-cell office:value-type="currency" office:value="88830" table:style-name="ce11">
            <text:p>£88,830</text:p>
          </table:table-cell>
          <table:table-cell office:value-type="currency" office:value="99933" table:style-name="ce11">
            <text:p>£99,933</text:p>
          </table:table-cell>
          <table:table-cell office:value-type="currency" office:value="53591" table:style-name="ce11">
            <text:p>£53,591</text:p>
          </table:table-cell>
          <table:table-cell office:value-type="currency" office:value="53591" table:style-name="ce11">
            <text:p>£53,591</text:p>
          </table:table-cell>
          <table:table-cell office:value-type="currency" office:value="0" table:style-name="ce11">
            <text:p>£0</text:p>
          </table:table-cell>
          <table:table-cell office:value-type="currency" office:value="53591" table:style-name="ce11">
            <text:p>£53,591</text:p>
          </table:table-cell>
          <table:table-cell office:value-type="currency" office:value="6535" table:style-name="ce11">
            <text:p>£6,535</text:p>
          </table:table-cell>
          <table:table-cell office:value-type="currency" office:value="0" table:style-name="ce11">
            <text:p>£0</text:p>
          </table:table-cell>
          <table:table-cell office:value-type="currency" office:value="47056" table:style-name="ce11">
            <text:p>£47,056</text:p>
          </table:table-cell>
          <table:table-cell office:value-type="currency" office:value="18685536" table:style-name="ce11">
            <text:p>£18,685,536</text:p>
          </table:table-cell>
          <table:table-cell office:value-type="currency" office:value="37371" table:style-name="ce11">
            <text:p>£37,371</text:p>
          </table:table-cell>
          <table:table-cell office:value-type="currency" office:value="25674" table:style-name="ce11">
            <text:p>£25,674</text:p>
          </table:table-cell>
          <table:table-cell office:value-type="currency" office:value="19256" table:style-name="ce11">
            <text:p>£19,256</text:p>
          </table:table-cell>
          <table:table-cell office:value-type="currency" office:value="19256" table:style-name="ce11">
            <text:p>£19,25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ADFORD</text:p>
          </table:table-cell>
          <table:table-cell office:value-type="currency" office:value="1046568" table:style-name="ce11">
            <text:p>£1,046,568</text:p>
          </table:table-cell>
          <table:table-cell office:value-type="currency" office:value="102925484" table:style-name="ce11">
            <text:p>£102,925,484</text:p>
          </table:table-cell>
          <table:table-cell office:value-type="currency" office:value="1593296" table:style-name="ce11">
            <text:p>£1,593,296</text:p>
          </table:table-cell>
          <table:table-cell office:value-type="currency" office:value="105565348" table:style-name="ce11">
            <text:p>£105,565,348</text:p>
          </table:table-cell>
          <table:table-cell office:value-type="currency" office:value="562323" table:style-name="ce11">
            <text:p>£562,323</text:p>
          </table:table-cell>
          <table:table-cell office:value-type="currency" office:value="128749" table:style-name="ce11">
            <text:p>£128,749</text:p>
          </table:table-cell>
          <table:table-cell office:value-type="currency" office:value="6852" table:style-name="ce11">
            <text:p>£6,8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513" table:style-name="ce11">
            <text:p>£15,51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39958" table:style-name="ce11">
            <text:p>£539,958</text:p>
          </table:table-cell>
          <table:table-cell office:value-type="currency" office:value="6205" table:style-name="ce11">
            <text:p>£6,205</text:p>
          </table:table-cell>
          <table:table-cell office:value-type="currency" office:value="546163" table:style-name="ce11">
            <text:p>£546,163</text:p>
          </table:table-cell>
          <table:table-cell office:value-type="currency" office:value="501026" table:style-name="ce11">
            <text:p>£501,026</text:p>
          </table:table-cell>
          <table:table-cell office:value-type="currency" office:value="1035" table:style-name="ce11">
            <text:p>£1,035</text:p>
          </table:table-cell>
          <table:table-cell office:value-type="currency" office:value="0" table:style-name="ce11">
            <text:p>£0</text:p>
          </table:table-cell>
          <table:table-cell office:value-type="currency" office:value="107" table:style-name="ce11">
            <text:p>£107</text:p>
          </table:table-cell>
          <table:table-cell office:value-type="currency" office:value="0" table:style-name="ce11">
            <text:p>£0</text:p>
          </table:table-cell>
          <table:table-cell office:value-type="currency" office:value="499884" table:style-name="ce11">
            <text:p>£499,884</text:p>
          </table:table-cell>
          <table:table-cell office:value-type="currency" office:value="414" table:style-name="ce11">
            <text:p>£414</text:p>
          </table:table-cell>
          <table:table-cell office:value-type="currency" office:value="500405" table:style-name="ce11">
            <text:p>£500,405</text:p>
          </table:table-cell>
          <table:table-cell office:value-type="currency" office:value="104361383" table:style-name="ce11">
            <text:p>£104,361,383</text:p>
          </table:table-cell>
          <table:table-cell office:value-type="currency" office:value="721331" table:style-name="ce11">
            <text:p>£721,331</text:p>
          </table:table-cell>
          <table:table-cell office:value-type="currency" office:value="317431" table:style-name="ce11">
            <text:p>£317,4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26744" table:style-name="ce11">
            <text:p>£1,426,744</text:p>
          </table:table-cell>
          <table:table-cell office:value-type="currency" office:value="0" table:style-name="ce11">
            <text:p>£0</text:p>
          </table:table-cell>
          <table:table-cell office:value-type="currency" office:value="144590" table:style-name="ce11">
            <text:p>£144,590</text:p>
          </table:table-cell>
          <table:table-cell office:value-type="currency" office:value="101751287" table:style-name="ce11">
            <text:p>£101,751,287</text:p>
          </table:table-cell>
          <table:table-cell office:value-type="currency" office:value="1003496" table:style-name="ce11">
            <text:p>£1,003,496</text:p>
          </table:table-cell>
          <table:table-cell office:value-type="currency" office:value="102899373" table:style-name="ce11">
            <text:p>£102,899,373</text:p>
          </table:table-cell>
          <table:table-cell office:value-type="currency" office:value="26111" table:style-name="ce11">
            <text:p>£26,111</text:p>
          </table:table-cell>
          <table:table-cell office:value-type="currency" office:value="102925484" table:style-name="ce11">
            <text:p>£102,925,484</text:p>
          </table:table-cell>
          <table:table-cell office:value-type="currency" office:value="102791129" table:style-name="ce11">
            <text:p>£102,791,129</text:p>
          </table:table-cell>
          <table:table-cell office:value-type="currency" office:value="493397" table:style-name="ce11">
            <text:p>£493,397</text:p>
          </table:table-cell>
          <table:table-cell office:value-type="currency" office:value="555072" table:style-name="ce11">
            <text:p>£555,072</text:p>
          </table:table-cell>
          <table:table-cell office:value-type="currency" office:value="144697" table:style-name="ce11">
            <text:p>£144,697</text:p>
          </table:table-cell>
          <table:table-cell office:value-type="currency" office:value="144697" table:style-name="ce11">
            <text:p>£144,697</text:p>
          </table:table-cell>
          <table:table-cell office:value-type="currency" office:value="0" table:style-name="ce11">
            <text:p>£0</text:p>
          </table:table-cell>
          <table:table-cell office:value-type="currency" office:value="144697" table:style-name="ce11">
            <text:p>£144,697</text:p>
          </table:table-cell>
          <table:table-cell office:value-type="currency" office:value="0" table:style-name="ce11">
            <text:p>£0</text:p>
          </table:table-cell>
          <table:table-cell office:value-type="currency" office:value="107" table:style-name="ce11">
            <text:p>£107</text:p>
          </table:table-cell>
          <table:table-cell office:value-type="currency" office:value="144590" table:style-name="ce11">
            <text:p>£144,590</text:p>
          </table:table-cell>
          <table:table-cell office:value-type="currency" office:value="103945941" table:style-name="ce11">
            <text:p>£103,945,941</text:p>
          </table:table-cell>
          <table:table-cell office:value-type="currency" office:value="207892" table:style-name="ce11">
            <text:p>£207,892</text:p>
          </table:table-cell>
          <table:table-cell office:value-type="currency" office:value="34815" table:style-name="ce11">
            <text:p>£34,815</text:p>
          </table:table-cell>
          <table:table-cell office:value-type="currency" office:value="26111" table:style-name="ce11">
            <text:p>£26,111</text:p>
          </table:table-cell>
          <table:table-cell office:value-type="currency" office:value="26111" table:style-name="ce11">
            <text:p>£26,1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AINTREE</text:p>
          </table:table-cell>
          <table:table-cell office:value-type="currency" office:value="53988" table:style-name="ce11">
            <text:p>£53,988</text:p>
          </table:table-cell>
          <table:table-cell office:value-type="currency" office:value="23412359" table:style-name="ce11">
            <text:p>£23,412,359</text:p>
          </table:table-cell>
          <table:table-cell office:value-type="currency" office:value="332907" table:style-name="ce11">
            <text:p>£332,907</text:p>
          </table:table-cell>
          <table:table-cell office:value-type="currency" office:value="23799254" table:style-name="ce11">
            <text:p>£23,799,254</text:p>
          </table:table-cell>
          <table:table-cell office:value-type="currency" office:value="93427" table:style-name="ce11">
            <text:p>£93,427</text:p>
          </table:table-cell>
          <table:table-cell office:value-type="currency" office:value="34271" table:style-name="ce11">
            <text:p>£34,271</text:p>
          </table:table-cell>
          <table:table-cell office:value-type="currency" office:value="38667" table:style-name="ce11">
            <text:p>£38,667</text:p>
          </table:table-cell>
          <table:table-cell office:value-type="currency" office:value="3326" table:style-name="ce11">
            <text:p>£3,326</text:p>
          </table:table-cell>
          <table:table-cell office:value-type="currency" office:value="0" table:style-name="ce11">
            <text:p>£0</text:p>
          </table:table-cell>
          <table:table-cell office:value-type="currency" office:value="954" table:style-name="ce11">
            <text:p>£954</text:p>
          </table:table-cell>
          <table:table-cell office:value-type="currency" office:value="200" table:style-name="ce11">
            <text:p>£200</text:p>
          </table:table-cell>
          <table:table-cell office:value-type="currency" office:value="0" table:style-name="ce11">
            <text:p>£0</text:p>
          </table:table-cell>
          <table:table-cell office:value-type="currency" office:value="53606" table:style-name="ce11">
            <text:p>£53,606</text:p>
          </table:table-cell>
          <table:table-cell office:value-type="currency" office:value="382" table:style-name="ce11">
            <text:p>£382</text:p>
          </table:table-cell>
          <table:table-cell office:value-type="currency" office:value="53988" table:style-name="ce11">
            <text:p>£53,98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721768" table:style-name="ce11">
            <text:p>£23,721,768</text:p>
          </table:table-cell>
          <table:table-cell office:value-type="currency" office:value="124218" table:style-name="ce11">
            <text:p>£124,218</text:p>
          </table:table-cell>
          <table:table-cell office:value-type="currency" office:value="69117" table:style-name="ce11">
            <text:p>£69,117</text:p>
          </table:table-cell>
          <table:table-cell office:value-type="currency" office:value="83144" table:style-name="ce11">
            <text:p>£83,144</text:p>
          </table:table-cell>
          <table:table-cell office:value-type="currency" office:value="88705" table:style-name="ce11">
            <text:p>£88,705</text:p>
          </table:table-cell>
          <table:table-cell office:value-type="currency" office:value="76193" table:style-name="ce11">
            <text:p>£76,193</text:p>
          </table:table-cell>
          <table:table-cell office:value-type="currency" office:value="19051" table:style-name="ce11">
            <text:p>£19,051</text:p>
          </table:table-cell>
          <table:table-cell office:value-type="currency" office:value="0" table:style-name="ce11">
            <text:p>£0</text:p>
          </table:table-cell>
          <table:table-cell office:value-type="currency" office:value="156608" table:style-name="ce11">
            <text:p>£156,608</text:p>
          </table:table-cell>
          <table:table-cell office:value-type="currency" office:value="888" table:style-name="ce11">
            <text:p>£888</text:p>
          </table:table-cell>
          <table:table-cell office:value-type="currency" office:value="42426" table:style-name="ce11">
            <text:p>£42,426</text:p>
          </table:table-cell>
          <table:table-cell office:value-type="currency" office:value="23220755" table:style-name="ce11">
            <text:p>£23,220,755</text:p>
          </table:table-cell>
          <table:table-cell office:value-type="currency" office:value="137174" table:style-name="ce11">
            <text:p>£137,174</text:p>
          </table:table-cell>
          <table:table-cell office:value-type="currency" office:value="23400355" table:style-name="ce11">
            <text:p>£23,400,355</text:p>
          </table:table-cell>
          <table:table-cell office:value-type="currency" office:value="12004" table:style-name="ce11">
            <text:p>£12,004</text:p>
          </table:table-cell>
          <table:table-cell office:value-type="currency" office:value="23412359" table:style-name="ce11">
            <text:p>£23,412,359</text:p>
          </table:table-cell>
          <table:table-cell office:value-type="currency" office:value="23274361" table:style-name="ce11">
            <text:p>£23,274,361</text:p>
          </table:table-cell>
          <table:table-cell office:value-type="currency" office:value="111717" table:style-name="ce11">
            <text:p>£111,717</text:p>
          </table:table-cell>
          <table:table-cell office:value-type="currency" office:value="125682" table:style-name="ce11">
            <text:p>£125,682</text:p>
          </table:table-cell>
          <table:table-cell office:value-type="currency" office:value="42426" table:style-name="ce11">
            <text:p>£42,426</text:p>
          </table:table-cell>
          <table:table-cell office:value-type="currency" office:value="42426" table:style-name="ce11">
            <text:p>£42,426</text:p>
          </table:table-cell>
          <table:table-cell office:value-type="currency" office:value="0" table:style-name="ce11">
            <text:p>£0</text:p>
          </table:table-cell>
          <table:table-cell office:value-type="currency" office:value="42426" table:style-name="ce11">
            <text:p>£42,42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426" table:style-name="ce11">
            <text:p>£42,426</text:p>
          </table:table-cell>
          <table:table-cell office:value-type="currency" office:value="23454343" table:style-name="ce11">
            <text:p>£23,454,343</text:p>
          </table:table-cell>
          <table:table-cell office:value-type="currency" office:value="46909" table:style-name="ce11">
            <text:p>£46,909</text:p>
          </table:table-cell>
          <table:table-cell office:value-type="currency" office:value="16005" table:style-name="ce11">
            <text:p>£16,005</text:p>
          </table:table-cell>
          <table:table-cell office:value-type="currency" office:value="12004" table:style-name="ce11">
            <text:p>£12,004</text:p>
          </table:table-cell>
          <table:table-cell office:value-type="currency" office:value="12004" table:style-name="ce11">
            <text:p>£12,00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ECKLAND</text:p>
          </table:table-cell>
          <table:table-cell office:value-type="currency" office:value="225253" table:style-name="ce11">
            <text:p>£225,253</text:p>
          </table:table-cell>
          <table:table-cell office:value-type="currency" office:value="19533545" table:style-name="ce11">
            <text:p>£19,533,545</text:p>
          </table:table-cell>
          <table:table-cell office:value-type="currency" office:value="297045" table:style-name="ce11">
            <text:p>£297,045</text:p>
          </table:table-cell>
          <table:table-cell office:value-type="currency" office:value="20055843" table:style-name="ce11">
            <text:p>£20,055,843</text:p>
          </table:table-cell>
          <table:table-cell office:value-type="currency" office:value="964703" table:style-name="ce11">
            <text:p>£964,703</text:p>
          </table:table-cell>
          <table:table-cell office:value-type="currency" office:value="105380" table:style-name="ce11">
            <text:p>£105,380</text:p>
          </table:table-cell>
          <table:table-cell office:value-type="currency" office:value="323123" table:style-name="ce11">
            <text:p>£323,123</text:p>
          </table:table-cell>
          <table:table-cell office:value-type="currency" office:value="81376" table:style-name="ce11">
            <text:p>£81,376</text:p>
          </table:table-cell>
          <table:table-cell office:value-type="currency" office:value="237455" table:style-name="ce11">
            <text:p>£237,455</text:p>
          </table:table-cell>
          <table:table-cell office:value-type="currency" office:value="15716" table:style-name="ce11">
            <text:p>£15,716</text:p>
          </table:table-cell>
          <table:table-cell office:value-type="currency" office:value="169442" table:style-name="ce11">
            <text:p>£169,442</text:p>
          </table:table-cell>
          <table:table-cell office:value-type="currency" office:value="1357" table:style-name="ce11">
            <text:p>£1,357</text:p>
          </table:table-cell>
          <table:table-cell office:value-type="currency" office:value="217610" table:style-name="ce11">
            <text:p>£217,610</text:p>
          </table:table-cell>
          <table:table-cell office:value-type="currency" office:value="6286" table:style-name="ce11">
            <text:p>£6,286</text:p>
          </table:table-cell>
          <table:table-cell office:value-type="currency" office:value="225253" table:style-name="ce11">
            <text:p>£225,25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734869" table:style-name="ce11">
            <text:p>£19,734,869</text:p>
          </table:table-cell>
          <table:table-cell office:value-type="currency" office:value="91955" table:style-name="ce11">
            <text:p>£91,955</text:p>
          </table:table-cell>
          <table:table-cell office:value-type="currency" office:value="10265" table:style-name="ce11">
            <text:p>£10,2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477" table:style-name="ce11">
            <text:p>£24,477</text:p>
          </table:table-cell>
          <table:table-cell office:value-type="currency" office:value="2373" table:style-name="ce11">
            <text:p>£2,373</text:p>
          </table:table-cell>
          <table:table-cell office:value-type="currency" office:value="0" table:style-name="ce11">
            <text:p>£0</text:p>
          </table:table-cell>
          <table:table-cell office:value-type="currency" office:value="285518" table:style-name="ce11">
            <text:p>£285,518</text:p>
          </table:table-cell>
          <table:table-cell office:value-type="currency" office:value="1459" table:style-name="ce11">
            <text:p>£1,459</text:p>
          </table:table-cell>
          <table:table-cell office:value-type="currency" office:value="19120" table:style-name="ce11">
            <text:p>£19,120</text:p>
          </table:table-cell>
          <table:table-cell office:value-type="currency" office:value="19324179" table:style-name="ce11">
            <text:p>£19,324,179</text:p>
          </table:table-cell>
          <table:table-cell office:value-type="currency" office:value="169380" table:style-name="ce11">
            <text:p>£169,380</text:p>
          </table:table-cell>
          <table:table-cell office:value-type="currency" office:value="19512679" table:style-name="ce11">
            <text:p>£19,512,679</text:p>
          </table:table-cell>
          <table:table-cell office:value-type="currency" office:value="20866" table:style-name="ce11">
            <text:p>£20,866</text:p>
          </table:table-cell>
          <table:table-cell office:value-type="currency" office:value="19533545" table:style-name="ce11">
            <text:p>£19,533,545</text:p>
          </table:table-cell>
          <table:table-cell office:value-type="currency" office:value="19541789" table:style-name="ce11">
            <text:p>£19,541,789</text:p>
          </table:table-cell>
          <table:table-cell office:value-type="currency" office:value="93801" table:style-name="ce11">
            <text:p>£93,801</text:p>
          </table:table-cell>
          <table:table-cell office:value-type="currency" office:value="105526" table:style-name="ce11">
            <text:p>£105,526</text:p>
          </table:table-cell>
          <table:table-cell office:value-type="currency" office:value="20477" table:style-name="ce11">
            <text:p>£20,477</text:p>
          </table:table-cell>
          <table:table-cell office:value-type="currency" office:value="20477" table:style-name="ce11">
            <text:p>£20,477</text:p>
          </table:table-cell>
          <table:table-cell office:value-type="currency" office:value="0" table:style-name="ce11">
            <text:p>£0</text:p>
          </table:table-cell>
          <table:table-cell office:value-type="currency" office:value="20477" table:style-name="ce11">
            <text:p>£20,477</text:p>
          </table:table-cell>
          <table:table-cell office:value-type="currency" office:value="1357" table:style-name="ce11">
            <text:p>£1,357</text:p>
          </table:table-cell>
          <table:table-cell office:value-type="currency" office:value="0" table:style-name="ce11">
            <text:p>£0</text:p>
          </table:table-cell>
          <table:table-cell office:value-type="currency" office:value="19120" table:style-name="ce11">
            <text:p>£19,120</text:p>
          </table:table-cell>
          <table:table-cell office:value-type="currency" office:value="19737932" table:style-name="ce11">
            <text:p>£19,737,932</text:p>
          </table:table-cell>
          <table:table-cell office:value-type="currency" office:value="39476" table:style-name="ce11">
            <text:p>£39,476</text:p>
          </table:table-cell>
          <table:table-cell office:value-type="currency" office:value="27821" table:style-name="ce11">
            <text:p>£27,821</text:p>
          </table:table-cell>
          <table:table-cell office:value-type="currency" office:value="20866" table:style-name="ce11">
            <text:p>£20,866</text:p>
          </table:table-cell>
          <table:table-cell office:value-type="currency" office:value="20866" table:style-name="ce11">
            <text:p>£20,86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ENT</text:p>
          </table:table-cell>
          <table:table-cell office:value-type="currency" office:value="38092559" table:style-name="ce11">
            <text:p>£38,092,559</text:p>
          </table:table-cell>
          <table:table-cell office:value-type="currency" office:value="190778922" table:style-name="ce11">
            <text:p>£190,778,922</text:p>
          </table:table-cell>
          <table:table-cell office:value-type="currency" office:value="1585314" table:style-name="ce11">
            <text:p>£1,585,314</text:p>
          </table:table-cell>
          <table:table-cell office:value-type="currency" office:value="230456795" table:style-name="ce11">
            <text:p>£230,456,795</text:p>
          </table:table-cell>
          <table:table-cell office:value-type="currency" office:value="21752636" table:style-name="ce11">
            <text:p>£21,752,636</text:p>
          </table:table-cell>
          <table:table-cell office:value-type="currency" office:value="3964844" table:style-name="ce11">
            <text:p>£3,964,844</text:p>
          </table:table-cell>
          <table:table-cell office:value-type="currency" office:value="1792311" table:style-name="ce11">
            <text:p>£1,792,311</text:p>
          </table:table-cell>
          <table:table-cell office:value-type="currency" office:value="9743635" table:style-name="ce11">
            <text:p>£9,743,635</text:p>
          </table:table-cell>
          <table:table-cell office:value-type="currency" office:value="1172976" table:style-name="ce11">
            <text:p>£1,172,976</text:p>
          </table:table-cell>
          <table:table-cell office:value-type="currency" office:value="372352" table:style-name="ce11">
            <text:p>£372,352</text:p>
          </table:table-cell>
          <table:table-cell office:value-type="currency" office:value="751000" table:style-name="ce11">
            <text:p>£751,000</text:p>
          </table:table-cell>
          <table:table-cell office:value-type="currency" office:value="64051" table:style-name="ce11">
            <text:p>£64,051</text:p>
          </table:table-cell>
          <table:table-cell office:value-type="currency" office:value="17599946" table:style-name="ce11">
            <text:p>£17,599,946</text:p>
          </table:table-cell>
          <table:table-cell office:value-type="currency" office:value="148941" table:style-name="ce11">
            <text:p>£148,941</text:p>
          </table:table-cell>
          <table:table-cell office:value-type="currency" office:value="17812938" table:style-name="ce11">
            <text:p>£17,812,938</text:p>
          </table:table-cell>
          <table:table-cell office:value-type="currency" office:value="20636421" table:style-name="ce11">
            <text:p>£20,636,421</text:p>
          </table:table-cell>
          <table:table-cell office:value-type="currency" office:value="594667" table:style-name="ce11">
            <text:p>£594,667</text:p>
          </table:table-cell>
          <table:table-cell office:value-type="currency" office:value="0" table:style-name="ce11">
            <text:p>£0</text:p>
          </table:table-cell>
          <table:table-cell office:value-type="currency" office:value="42845" table:style-name="ce11">
            <text:p>£42,845</text:p>
          </table:table-cell>
          <table:table-cell office:value-type="currency" office:value="0" table:style-name="ce11">
            <text:p>£0</text:p>
          </table:table-cell>
          <table:table-cell office:value-type="currency" office:value="19998909" table:style-name="ce11">
            <text:p>£19,998,909</text:p>
          </table:table-cell>
          <table:table-cell office:value-type="currency" office:value="237867" table:style-name="ce11">
            <text:p>£237,867</text:p>
          </table:table-cell>
          <table:table-cell office:value-type="currency" office:value="20279621" table:style-name="ce11">
            <text:p>£20,279,621</text:p>
          </table:table-cell>
          <table:table-cell office:value-type="currency" office:value="196004476" table:style-name="ce11">
            <text:p>£196,004,476</text:p>
          </table:table-cell>
          <table:table-cell office:value-type="currency" office:value="0" table:style-name="ce11">
            <text:p>£0</text:p>
          </table:table-cell>
          <table:table-cell office:value-type="currency" office:value="916460" table:style-name="ce11">
            <text:p>£916,460</text:p>
          </table:table-cell>
          <table:table-cell office:value-type="currency" office:value="24317" table:style-name="ce11">
            <text:p>£24,317</text:p>
          </table:table-cell>
          <table:table-cell office:value-type="currency" office:value="12423" table:style-name="ce11">
            <text:p>£12,423</text:p>
          </table:table-cell>
          <table:table-cell office:value-type="currency" office:value="3725122" table:style-name="ce11">
            <text:p>£3,725,122</text:p>
          </table:table-cell>
          <table:table-cell office:value-type="currency" office:value="458836" table:style-name="ce11">
            <text:p>£458,836</text:p>
          </table:table-cell>
          <table:table-cell office:value-type="currency" office:value="0" table:style-name="ce11">
            <text:p>£0</text:p>
          </table:table-cell>
          <table:table-cell office:value-type="currency" office:value="6406000" table:style-name="ce11">
            <text:p>£6,406,000</text:p>
          </table:table-cell>
          <table:table-cell office:value-type="currency" office:value="0" table:style-name="ce11">
            <text:p>£0</text:p>
          </table:table-cell>
          <table:table-cell office:value-type="currency" office:value="357425" table:style-name="ce11">
            <text:p>£357,425</text:p>
          </table:table-cell>
          <table:table-cell office:value-type="currency" office:value="187853332" table:style-name="ce11">
            <text:p>£187,853,332</text:p>
          </table:table-cell>
          <table:table-cell office:value-type="currency" office:value="2562400" table:style-name="ce11">
            <text:p>£2,562,400</text:p>
          </table:table-cell>
          <table:table-cell office:value-type="currency" office:value="190773157" table:style-name="ce11">
            <text:p>£190,773,157</text:p>
          </table:table-cell>
          <table:table-cell office:value-type="currency" office:value="5765" table:style-name="ce11">
            <text:p>£5,765</text:p>
          </table:table-cell>
          <table:table-cell office:value-type="currency" office:value="190778922" table:style-name="ce11">
            <text:p>£190,778,922</text:p>
          </table:table-cell>
          <table:table-cell office:value-type="currency" office:value="225452187" table:style-name="ce11">
            <text:p>£225,452,187</text:p>
          </table:table-cell>
          <table:table-cell office:value-type="currency" office:value="1082170" table:style-name="ce11">
            <text:p>£1,082,170</text:p>
          </table:table-cell>
          <table:table-cell office:value-type="currency" office:value="1217442" table:style-name="ce11">
            <text:p>£1,217,442</text:p>
          </table:table-cell>
          <table:table-cell office:value-type="currency" office:value="464321" table:style-name="ce11">
            <text:p>£464,321</text:p>
          </table:table-cell>
          <table:table-cell office:value-type="currency" office:value="464321" table:style-name="ce11">
            <text:p>£464,321</text:p>
          </table:table-cell>
          <table:table-cell office:value-type="currency" office:value="0" table:style-name="ce11">
            <text:p>£0</text:p>
          </table:table-cell>
          <table:table-cell office:value-type="currency" office:value="464321" table:style-name="ce11">
            <text:p>£464,321</text:p>
          </table:table-cell>
          <table:table-cell office:value-type="currency" office:value="64051" table:style-name="ce11">
            <text:p>£64,051</text:p>
          </table:table-cell>
          <table:table-cell office:value-type="currency" office:value="42845" table:style-name="ce11">
            <text:p>£42,845</text:p>
          </table:table-cell>
          <table:table-cell office:value-type="currency" office:value="357425" table:style-name="ce11">
            <text:p>£357,425</text:p>
          </table:table-cell>
          <table:table-cell office:value-type="currency" office:value="228865716" table:style-name="ce11">
            <text:p>£228,865,716</text:p>
          </table:table-cell>
          <table:table-cell office:value-type="currency" office:value="457731" table:style-name="ce11">
            <text:p>£457,731</text:p>
          </table:table-cell>
          <table:table-cell office:value-type="currency" office:value="7686" table:style-name="ce11">
            <text:p>£7,686</text:p>
          </table:table-cell>
          <table:table-cell office:value-type="currency" office:value="5765" table:style-name="ce11">
            <text:p>£5,765</text:p>
          </table:table-cell>
          <table:table-cell office:value-type="currency" office:value="5765" table:style-name="ce11">
            <text:p>£5,76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ENTWOOD</text:p>
          </table:table-cell>
          <table:table-cell office:value-type="currency" office:value="4203468" table:style-name="ce11">
            <text:p>£4,203,468</text:p>
          </table:table-cell>
          <table:table-cell office:value-type="currency" office:value="4550422" table:style-name="ce11">
            <text:p>£4,550,422</text:p>
          </table:table-cell>
          <table:table-cell office:value-type="currency" office:value="119871" table:style-name="ce11">
            <text:p>£119,871</text:p>
          </table:table-cell>
          <table:table-cell office:value-type="currency" office:value="8873761" table:style-name="ce11">
            <text:p>£8,873,761</text:p>
          </table:table-cell>
          <table:table-cell office:value-type="currency" office:value="281042" table:style-name="ce11">
            <text:p>£281,042</text:p>
          </table:table-cell>
          <table:table-cell office:value-type="currency" office:value="26025" table:style-name="ce11">
            <text:p>£26,025</text:p>
          </table:table-cell>
          <table:table-cell office:value-type="currency" office:value="30070" table:style-name="ce11">
            <text:p>£30,070</text:p>
          </table:table-cell>
          <table:table-cell office:value-type="currency" office:value="160928" table:style-name="ce11">
            <text:p>£160,928</text:p>
          </table:table-cell>
          <table:table-cell office:value-type="currency" office:value="25248" table:style-name="ce11">
            <text:p>£25,248</text:p>
          </table:table-cell>
          <table:table-cell office:value-type="currency" office:value="24870" table:style-name="ce11">
            <text:p>£24,870</text:p>
          </table:table-cell>
          <table:table-cell office:value-type="currency" office:value="7532" table:style-name="ce11">
            <text:p>£7,532</text:p>
          </table:table-cell>
          <table:table-cell office:value-type="currency" office:value="903" table:style-name="ce11">
            <text:p>£903</text:p>
          </table:table-cell>
          <table:table-cell office:value-type="currency" office:value="192419" table:style-name="ce11">
            <text:p>£192,419</text:p>
          </table:table-cell>
          <table:table-cell office:value-type="currency" office:value="9948" table:style-name="ce11">
            <text:p>£9,948</text:p>
          </table:table-cell>
          <table:table-cell office:value-type="currency" office:value="203270" table:style-name="ce11">
            <text:p>£203,270</text:p>
          </table:table-cell>
          <table:table-cell office:value-type="currency" office:value="4031945" table:style-name="ce11">
            <text:p>£4,031,945</text:p>
          </table:table-cell>
          <table:table-cell office:value-type="currency" office:value="49390" table:style-name="ce11">
            <text:p>£49,390</text:p>
          </table:table-cell>
          <table:table-cell office:value-type="currency" office:value="2113" table:style-name="ce11">
            <text:p>£2,113</text:p>
          </table:table-cell>
          <table:table-cell office:value-type="currency" office:value="4916" table:style-name="ce11">
            <text:p>£4,916</text:p>
          </table:table-cell>
          <table:table-cell office:value-type="currency" office:value="0" table:style-name="ce11">
            <text:p>£0</text:p>
          </table:table-cell>
          <table:table-cell office:value-type="currency" office:value="3975526" table:style-name="ce11">
            <text:p>£3,975,526</text:p>
          </table:table-cell>
          <table:table-cell office:value-type="currency" office:value="19756" table:style-name="ce11">
            <text:p>£19,756</text:p>
          </table:table-cell>
          <table:table-cell office:value-type="currency" office:value="4000198" table:style-name="ce11">
            <text:p>£4,000,198</text:p>
          </table:table-cell>
          <table:table-cell office:value-type="currency" office:value="4625391" table:style-name="ce11">
            <text:p>£4,625,391</text:p>
          </table:table-cell>
          <table:table-cell office:value-type="currency" office:value="17187" table:style-name="ce11">
            <text:p>£17,187</text:p>
          </table:table-cell>
          <table:table-cell office:value-type="currency" office:value="7104" table:style-name="ce11">
            <text:p>£7,1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856" table:style-name="ce11">
            <text:p>£14,856</text:p>
          </table:table-cell>
          <table:table-cell office:value-type="currency" office:value="5791" table:style-name="ce11">
            <text:p>£5,791</text:p>
          </table:table-cell>
          <table:table-cell office:value-type="currency" office:value="0" table:style-name="ce11">
            <text:p>£0</text:p>
          </table:table-cell>
          <table:table-cell office:value-type="currency" office:value="94789" table:style-name="ce11">
            <text:p>£94,789</text:p>
          </table:table-cell>
          <table:table-cell office:value-type="currency" office:value="38" table:style-name="ce11">
            <text:p>£38</text:p>
          </table:table-cell>
          <table:table-cell office:value-type="currency" office:value="5858" table:style-name="ce11">
            <text:p>£5,858</text:p>
          </table:table-cell>
          <table:table-cell office:value-type="currency" office:value="4494624" table:style-name="ce11">
            <text:p>£4,494,624</text:p>
          </table:table-cell>
          <table:table-cell office:value-type="currency" office:value="48228" table:style-name="ce11">
            <text:p>£48,228</text:p>
          </table:table-cell>
          <table:table-cell office:value-type="currency" office:value="4548710" table:style-name="ce11">
            <text:p>£4,548,710</text:p>
          </table:table-cell>
          <table:table-cell office:value-type="currency" office:value="1712" table:style-name="ce11">
            <text:p>£1,712</text:p>
          </table:table-cell>
          <table:table-cell office:value-type="currency" office:value="4550422" table:style-name="ce11">
            <text:p>£4,550,422</text:p>
          </table:table-cell>
          <table:table-cell office:value-type="currency" office:value="8662569" table:style-name="ce11">
            <text:p>£8,662,569</text:p>
          </table:table-cell>
          <table:table-cell office:value-type="currency" office:value="41580" table:style-name="ce11">
            <text:p>£41,580</text:p>
          </table:table-cell>
          <table:table-cell office:value-type="currency" office:value="46778" table:style-name="ce11">
            <text:p>£46,778</text:p>
          </table:table-cell>
          <table:table-cell office:value-type="currency" office:value="11677" table:style-name="ce11">
            <text:p>£11,677</text:p>
          </table:table-cell>
          <table:table-cell office:value-type="currency" office:value="11677" table:style-name="ce11">
            <text:p>£11,677</text:p>
          </table:table-cell>
          <table:table-cell office:value-type="currency" office:value="0" table:style-name="ce11">
            <text:p>£0</text:p>
          </table:table-cell>
          <table:table-cell office:value-type="currency" office:value="11677" table:style-name="ce11">
            <text:p>£11,677</text:p>
          </table:table-cell>
          <table:table-cell office:value-type="currency" office:value="903" table:style-name="ce11">
            <text:p>£903</text:p>
          </table:table-cell>
          <table:table-cell office:value-type="currency" office:value="4916" table:style-name="ce11">
            <text:p>£4,916</text:p>
          </table:table-cell>
          <table:table-cell office:value-type="currency" office:value="5858" table:style-name="ce11">
            <text:p>£5,858</text:p>
          </table:table-cell>
          <table:table-cell office:value-type="currency" office:value="8752178" table:style-name="ce11">
            <text:p>£8,752,178</text:p>
          </table:table-cell>
          <table:table-cell office:value-type="currency" office:value="17504" table:style-name="ce11">
            <text:p>£17,504</text:p>
          </table:table-cell>
          <table:table-cell office:value-type="currency" office:value="2282" table:style-name="ce11">
            <text:p>£2,282</text:p>
          </table:table-cell>
          <table:table-cell office:value-type="currency" office:value="1712" table:style-name="ce11">
            <text:p>£1,712</text:p>
          </table:table-cell>
          <table:table-cell office:value-type="currency" office:value="1712" table:style-name="ce11">
            <text:p>£1,71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IDGEND</text:p>
          </table:table-cell>
          <table:table-cell office:value-type="currency" office:value="378859" table:style-name="ce11">
            <text:p>£378,859</text:p>
          </table:table-cell>
          <table:table-cell office:value-type="currency" office:value="32690300" table:style-name="ce11">
            <text:p>£32,690,300</text:p>
          </table:table-cell>
          <table:table-cell office:value-type="currency" office:value="450723" table:style-name="ce11">
            <text:p>£450,723</text:p>
          </table:table-cell>
          <table:table-cell office:value-type="currency" office:value="33519882" table:style-name="ce11">
            <text:p>£33,519,882</text:p>
          </table:table-cell>
          <table:table-cell office:value-type="currency" office:value="450545" table:style-name="ce11">
            <text:p>£450,545</text:p>
          </table:table-cell>
          <table:table-cell office:value-type="currency" office:value="253382" table:style-name="ce11">
            <text:p>£253,382</text:p>
          </table:table-cell>
          <table:table-cell office:value-type="currency" office:value="62080" table:style-name="ce11">
            <text:p>£62,0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71" table:style-name="ce11">
            <text:p>£2,071</text:p>
          </table:table-cell>
          <table:table-cell office:value-type="currency" office:value="8363" table:style-name="ce11">
            <text:p>£8,363</text:p>
          </table:table-cell>
          <table:table-cell office:value-type="currency" office:value="678" table:style-name="ce11">
            <text:p>£678</text:p>
          </table:table-cell>
          <table:table-cell office:value-type="currency" office:value="377353" table:style-name="ce11">
            <text:p>£377,353</text:p>
          </table:table-cell>
          <table:table-cell office:value-type="currency" office:value="828" table:style-name="ce11">
            <text:p>£828</text:p>
          </table:table-cell>
          <table:table-cell office:value-type="currency" office:value="378859" table:style-name="ce11">
            <text:p>£378,85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154822" table:style-name="ce11">
            <text:p>£33,154,822</text:p>
          </table:table-cell>
          <table:table-cell office:value-type="currency" office:value="104326" table:style-name="ce11">
            <text:p>£104,326</text:p>
          </table:table-cell>
          <table:table-cell office:value-type="currency" office:value="70659" table:style-name="ce11">
            <text:p>£70,65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1296" table:style-name="ce11">
            <text:p>£111,296</text:p>
          </table:table-cell>
          <table:table-cell office:value-type="currency" office:value="48976" table:style-name="ce11">
            <text:p>£48,976</text:p>
          </table:table-cell>
          <table:table-cell office:value-type="currency" office:value="0" table:style-name="ce11">
            <text:p>£0</text:p>
          </table:table-cell>
          <table:table-cell office:value-type="currency" office:value="536275" table:style-name="ce11">
            <text:p>£536,275</text:p>
          </table:table-cell>
          <table:table-cell office:value-type="currency" office:value="0" table:style-name="ce11">
            <text:p>£0</text:p>
          </table:table-cell>
          <table:table-cell office:value-type="currency" office:value="50999" table:style-name="ce11">
            <text:p>£50,999</text:p>
          </table:table-cell>
          <table:table-cell office:value-type="currency" office:value="32343587" table:style-name="ce11">
            <text:p>£32,343,587</text:p>
          </table:table-cell>
          <table:table-cell office:value-type="currency" office:value="277106" table:style-name="ce11">
            <text:p>£277,106</text:p>
          </table:table-cell>
          <table:table-cell office:value-type="currency" office:value="32671692" table:style-name="ce11">
            <text:p>£32,671,692</text:p>
          </table:table-cell>
          <table:table-cell office:value-type="currency" office:value="18608" table:style-name="ce11">
            <text:p>£18,608</text:p>
          </table:table-cell>
          <table:table-cell office:value-type="currency" office:value="32690300" table:style-name="ce11">
            <text:p>£32,690,300</text:p>
          </table:table-cell>
          <table:table-cell office:value-type="currency" office:value="32720940" table:style-name="ce11">
            <text:p>£32,720,940</text:p>
          </table:table-cell>
          <table:table-cell office:value-type="currency" office:value="157061" table:style-name="ce11">
            <text:p>£157,061</text:p>
          </table:table-cell>
          <table:table-cell office:value-type="currency" office:value="176693" table:style-name="ce11">
            <text:p>£176,693</text:p>
          </table:table-cell>
          <table:table-cell office:value-type="currency" office:value="51677" table:style-name="ce11">
            <text:p>£51,677</text:p>
          </table:table-cell>
          <table:table-cell office:value-type="currency" office:value="51677" table:style-name="ce11">
            <text:p>£51,677</text:p>
          </table:table-cell>
          <table:table-cell office:value-type="currency" office:value="0" table:style-name="ce11">
            <text:p>£0</text:p>
          </table:table-cell>
          <table:table-cell office:value-type="currency" office:value="51677" table:style-name="ce11">
            <text:p>£51,677</text:p>
          </table:table-cell>
          <table:table-cell office:value-type="currency" office:value="678" table:style-name="ce11">
            <text:p>£678</text:p>
          </table:table-cell>
          <table:table-cell office:value-type="currency" office:value="0" table:style-name="ce11">
            <text:p>£0</text:p>
          </table:table-cell>
          <table:table-cell office:value-type="currency" office:value="50999" table:style-name="ce11">
            <text:p>£50,999</text:p>
          </table:table-cell>
          <table:table-cell office:value-type="currency" office:value="33050551" table:style-name="ce11">
            <text:p>£33,050,551</text:p>
          </table:table-cell>
          <table:table-cell office:value-type="currency" office:value="66101" table:style-name="ce11">
            <text:p>£66,101</text:p>
          </table:table-cell>
          <table:table-cell office:value-type="currency" office:value="24810" table:style-name="ce11">
            <text:p>£24,810</text:p>
          </table:table-cell>
          <table:table-cell office:value-type="currency" office:value="18608" table:style-name="ce11">
            <text:p>£18,608</text:p>
          </table:table-cell>
          <table:table-cell office:value-type="currency" office:value="18608" table:style-name="ce11">
            <text:p>£18,60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IGHTON AND HOVE</text:p>
          </table:table-cell>
          <table:table-cell office:value-type="currency" office:value="38005113" table:style-name="ce11">
            <text:p>£38,005,113</text:p>
          </table:table-cell>
          <table:table-cell office:value-type="currency" office:value="68847579" table:style-name="ce11">
            <text:p>£68,847,579</text:p>
          </table:table-cell>
          <table:table-cell office:value-type="currency" office:value="974950" table:style-name="ce11">
            <text:p>£974,950</text:p>
          </table:table-cell>
          <table:table-cell office:value-type="currency" office:value="107827642" table:style-name="ce11">
            <text:p>£107,827,642</text:p>
          </table:table-cell>
          <table:table-cell office:value-type="currency" office:value="14549314" table:style-name="ce11">
            <text:p>£14,549,314</text:p>
          </table:table-cell>
          <table:table-cell office:value-type="currency" office:value="1813699" table:style-name="ce11">
            <text:p>£1,813,699</text:p>
          </table:table-cell>
          <table:table-cell office:value-type="currency" office:value="18534" table:style-name="ce11">
            <text:p>£18,534</text:p>
          </table:table-cell>
          <table:table-cell office:value-type="currency" office:value="10894816" table:style-name="ce11">
            <text:p>£10,894,816</text:p>
          </table:table-cell>
          <table:table-cell office:value-type="currency" office:value="0" table:style-name="ce11">
            <text:p>£0</text:p>
          </table:table-cell>
          <table:table-cell office:value-type="currency" office:value="349927" table:style-name="ce11">
            <text:p>£349,927</text:p>
          </table:table-cell>
          <table:table-cell office:value-type="currency" office:value="6539" table:style-name="ce11">
            <text:p>£6,539</text:p>
          </table:table-cell>
          <table:table-cell office:value-type="currency" office:value="16021" table:style-name="ce11">
            <text:p>£16,021</text:p>
          </table:table-cell>
          <table:table-cell office:value-type="currency" office:value="14158293" table:style-name="ce11">
            <text:p>£14,158,293</text:p>
          </table:table-cell>
          <table:table-cell office:value-type="currency" office:value="139971" table:style-name="ce11">
            <text:p>£139,971</text:p>
          </table:table-cell>
          <table:table-cell office:value-type="currency" office:value="14314285" table:style-name="ce11">
            <text:p>£14,314,285</text:p>
          </table:table-cell>
          <table:table-cell office:value-type="currency" office:value="23881089" table:style-name="ce11">
            <text:p>£23,881,089</text:p>
          </table:table-cell>
          <table:table-cell office:value-type="currency" office:value="283180" table:style-name="ce11">
            <text:p>£283,180</text:p>
          </table:table-cell>
          <table:table-cell office:value-type="currency" office:value="20353" table:style-name="ce11">
            <text:p>£20,353</text:p>
          </table:table-cell>
          <table:table-cell office:value-type="currency" office:value="22136" table:style-name="ce11">
            <text:p>£22,136</text:p>
          </table:table-cell>
          <table:table-cell office:value-type="currency" office:value="0" table:style-name="ce11">
            <text:p>£0</text:p>
          </table:table-cell>
          <table:table-cell office:value-type="currency" office:value="23555420" table:style-name="ce11">
            <text:p>£23,555,420</text:p>
          </table:table-cell>
          <table:table-cell office:value-type="currency" office:value="113272" table:style-name="ce11">
            <text:p>£113,272</text:p>
          </table:table-cell>
          <table:table-cell office:value-type="currency" office:value="23690828" table:style-name="ce11">
            <text:p>£23,690,828</text:p>
          </table:table-cell>
          <table:table-cell office:value-type="currency" office:value="70655636" table:style-name="ce11">
            <text:p>£70,655,636</text:p>
          </table:table-cell>
          <table:table-cell office:value-type="currency" office:value="2873630" table:style-name="ce11">
            <text:p>£2,873,630</text:p>
          </table:table-cell>
          <table:table-cell office:value-type="currency" office:value="5233" table:style-name="ce11">
            <text:p>£5,2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35172" table:style-name="ce11">
            <text:p>£1,135,172</text:p>
          </table:table-cell>
          <table:table-cell office:value-type="currency" office:value="272" table:style-name="ce11">
            <text:p>£272</text:p>
          </table:table-cell>
          <table:table-cell office:value-type="currency" office:value="75088" table:style-name="ce11">
            <text:p>£75,088</text:p>
          </table:table-cell>
          <table:table-cell office:value-type="currency" office:value="66566241" table:style-name="ce11">
            <text:p>£66,566,241</text:p>
          </table:table-cell>
          <table:table-cell office:value-type="currency" office:value="2178247" table:style-name="ce11">
            <text:p>£2,178,247</text:p>
          </table:table-cell>
          <table:table-cell office:value-type="currency" office:value="68819576" table:style-name="ce11">
            <text:p>£68,819,576</text:p>
          </table:table-cell>
          <table:table-cell office:value-type="currency" office:value="28003" table:style-name="ce11">
            <text:p>£28,003</text:p>
          </table:table-cell>
          <table:table-cell office:value-type="currency" office:value="68847579" table:style-name="ce11">
            <text:p>£68,847,579</text:p>
          </table:table-cell>
          <table:table-cell office:value-type="currency" office:value="104279954" table:style-name="ce11">
            <text:p>£104,279,954</text:p>
          </table:table-cell>
          <table:table-cell office:value-type="currency" office:value="500544" table:style-name="ce11">
            <text:p>£500,544</text:p>
          </table:table-cell>
          <table:table-cell office:value-type="currency" office:value="563112" table:style-name="ce11">
            <text:p>£563,112</text:p>
          </table:table-cell>
          <table:table-cell office:value-type="currency" office:value="113245" table:style-name="ce11">
            <text:p>£113,245</text:p>
          </table:table-cell>
          <table:table-cell office:value-type="currency" office:value="113245" table:style-name="ce11">
            <text:p>£113,245</text:p>
          </table:table-cell>
          <table:table-cell office:value-type="currency" office:value="0" table:style-name="ce11">
            <text:p>£0</text:p>
          </table:table-cell>
          <table:table-cell office:value-type="currency" office:value="113245" table:style-name="ce11">
            <text:p>£113,245</text:p>
          </table:table-cell>
          <table:table-cell office:value-type="currency" office:value="16021" table:style-name="ce11">
            <text:p>£16,021</text:p>
          </table:table-cell>
          <table:table-cell office:value-type="currency" office:value="22136" table:style-name="ce11">
            <text:p>£22,136</text:p>
          </table:table-cell>
          <table:table-cell office:value-type="currency" office:value="75088" table:style-name="ce11">
            <text:p>£75,088</text:p>
          </table:table-cell>
          <table:table-cell office:value-type="currency" office:value="106824689" table:style-name="ce11">
            <text:p>£106,824,689</text:p>
          </table:table-cell>
          <table:table-cell office:value-type="currency" office:value="213649" table:style-name="ce11">
            <text:p>£213,649</text:p>
          </table:table-cell>
          <table:table-cell office:value-type="currency" office:value="37337" table:style-name="ce11">
            <text:p>£37,337</text:p>
          </table:table-cell>
          <table:table-cell office:value-type="currency" office:value="28003" table:style-name="ce11">
            <text:p>£28,003</text:p>
          </table:table-cell>
          <table:table-cell office:value-type="currency" office:value="28003" table:style-name="ce11">
            <text:p>£28,00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ISTOL</text:p>
          </table:table-cell>
          <table:table-cell office:value-type="currency" office:value="52869094" table:style-name="ce11">
            <text:p>£52,869,094</text:p>
          </table:table-cell>
          <table:table-cell office:value-type="currency" office:value="63427345" table:style-name="ce11">
            <text:p>£63,427,345</text:p>
          </table:table-cell>
          <table:table-cell office:value-type="currency" office:value="1471878" table:style-name="ce11">
            <text:p>£1,471,878</text:p>
          </table:table-cell>
          <table:table-cell office:value-type="currency" office:value="117768317" table:style-name="ce11">
            <text:p>£117,768,317</text:p>
          </table:table-cell>
          <table:table-cell office:value-type="currency" office:value="12366513" table:style-name="ce11">
            <text:p>£12,366,513</text:p>
          </table:table-cell>
          <table:table-cell office:value-type="currency" office:value="865419" table:style-name="ce11">
            <text:p>£865,419</text:p>
          </table:table-cell>
          <table:table-cell office:value-type="currency" office:value="999097" table:style-name="ce11">
            <text:p>£999,097</text:p>
          </table:table-cell>
          <table:table-cell office:value-type="currency" office:value="2393006" table:style-name="ce11">
            <text:p>£2,393,006</text:p>
          </table:table-cell>
          <table:table-cell office:value-type="currency" office:value="4516544" table:style-name="ce11">
            <text:p>£4,516,544</text:p>
          </table:table-cell>
          <table:table-cell office:value-type="currency" office:value="66576" table:style-name="ce11">
            <text:p>£66,576</text:p>
          </table:table-cell>
          <table:table-cell office:value-type="currency" office:value="500015" table:style-name="ce11">
            <text:p>£500,015</text:p>
          </table:table-cell>
          <table:table-cell office:value-type="currency" office:value="76686" table:style-name="ce11">
            <text:p>£76,686</text:p>
          </table:table-cell>
          <table:table-cell office:value-type="currency" office:value="6207595" table:style-name="ce11">
            <text:p>£6,207,595</text:p>
          </table:table-cell>
          <table:table-cell office:value-type="currency" office:value="26630" table:style-name="ce11">
            <text:p>£26,630</text:p>
          </table:table-cell>
          <table:table-cell office:value-type="currency" office:value="6310911" table:style-name="ce11">
            <text:p>£6,310,911</text:p>
          </table:table-cell>
          <table:table-cell office:value-type="currency" office:value="47262807" table:style-name="ce11">
            <text:p>£47,262,807</text:p>
          </table:table-cell>
          <table:table-cell office:value-type="currency" office:value="752757" table:style-name="ce11">
            <text:p>£752,757</text:p>
          </table:table-cell>
          <table:table-cell office:value-type="currency" office:value="252970" table:style-name="ce11">
            <text:p>£252,970</text:p>
          </table:table-cell>
          <table:table-cell office:value-type="currency" office:value="117142" table:style-name="ce11">
            <text:p>£117,142</text:p>
          </table:table-cell>
          <table:table-cell office:value-type="currency" office:value="0" table:style-name="ce11">
            <text:p>£0</text:p>
          </table:table-cell>
          <table:table-cell office:value-type="currency" office:value="46139938" table:style-name="ce11">
            <text:p>£46,139,938</text:p>
          </table:table-cell>
          <table:table-cell office:value-type="currency" office:value="301103" table:style-name="ce11">
            <text:p>£301,103</text:p>
          </table:table-cell>
          <table:table-cell office:value-type="currency" office:value="46558183" table:style-name="ce11">
            <text:p>£46,558,183</text:p>
          </table:table-cell>
          <table:table-cell office:value-type="currency" office:value="65387826" table:style-name="ce11">
            <text:p>£65,387,826</text:p>
          </table:table-cell>
          <table:table-cell office:value-type="currency" office:value="1140563" table:style-name="ce11">
            <text:p>£1,140,563</text:p>
          </table:table-cell>
          <table:table-cell office:value-type="currency" office:value="707312" table:style-name="ce11">
            <text:p>£707,312</text:p>
          </table:table-cell>
          <table:table-cell office:value-type="currency" office:value="-213" table:style-name="ce11">
            <text:p>-£213</text:p>
          </table:table-cell>
          <table:table-cell office:value-type="currency" office:value="-24" table:style-name="ce11">
            <text:p>-£24</text:p>
          </table:table-cell>
          <table:table-cell office:value-type="currency" office:value="72019" table:style-name="ce11">
            <text:p>£72,019</text:p>
          </table:table-cell>
          <table:table-cell office:value-type="currency" office:value="20045" table:style-name="ce11">
            <text:p>£20,045</text:p>
          </table:table-cell>
          <table:table-cell office:value-type="currency" office:value="0" table:style-name="ce11">
            <text:p>£0</text:p>
          </table:table-cell>
          <table:table-cell office:value-type="currency" office:value="1329155" table:style-name="ce11">
            <text:p>£1,329,155</text:p>
          </table:table-cell>
          <table:table-cell office:value-type="currency" office:value="0" table:style-name="ce11">
            <text:p>£0</text:p>
          </table:table-cell>
          <table:table-cell office:value-type="currency" office:value="290583" table:style-name="ce11">
            <text:p>£290,583</text:p>
          </table:table-cell>
          <table:table-cell office:value-type="currency" office:value="61900192" table:style-name="ce11">
            <text:p>£61,900,192</text:p>
          </table:table-cell>
          <table:table-cell office:value-type="currency" office:value="1216000" table:style-name="ce11">
            <text:p>£1,216,000</text:p>
          </table:table-cell>
          <table:table-cell office:value-type="currency" office:value="63406775" table:style-name="ce11">
            <text:p>£63,406,775</text:p>
          </table:table-cell>
          <table:table-cell office:value-type="currency" office:value="20570" table:style-name="ce11">
            <text:p>£20,570</text:p>
          </table:table-cell>
          <table:table-cell office:value-type="currency" office:value="63427345" table:style-name="ce11">
            <text:p>£63,427,345</text:p>
          </table:table-cell>
          <table:table-cell office:value-type="currency" office:value="114247725" table:style-name="ce11">
            <text:p>£114,247,725</text:p>
          </table:table-cell>
          <table:table-cell office:value-type="currency" office:value="548389" table:style-name="ce11">
            <text:p>£548,389</text:p>
          </table:table-cell>
          <table:table-cell office:value-type="currency" office:value="616938" table:style-name="ce11">
            <text:p>£616,938</text:p>
          </table:table-cell>
          <table:table-cell office:value-type="currency" office:value="484411" table:style-name="ce11">
            <text:p>£484,411</text:p>
          </table:table-cell>
          <table:table-cell office:value-type="currency" office:value="484411" table:style-name="ce11">
            <text:p>£484,411</text:p>
          </table:table-cell>
          <table:table-cell office:value-type="currency" office:value="0" table:style-name="ce11">
            <text:p>£0</text:p>
          </table:table-cell>
          <table:table-cell office:value-type="currency" office:value="484411" table:style-name="ce11">
            <text:p>£484,411</text:p>
          </table:table-cell>
          <table:table-cell office:value-type="currency" office:value="76686" table:style-name="ce11">
            <text:p>£76,686</text:p>
          </table:table-cell>
          <table:table-cell office:value-type="currency" office:value="117142" table:style-name="ce11">
            <text:p>£117,142</text:p>
          </table:table-cell>
          <table:table-cell office:value-type="currency" office:value="290583" table:style-name="ce11">
            <text:p>£290,583</text:p>
          </table:table-cell>
          <table:table-cell office:value-type="currency" office:value="116275869" table:style-name="ce11">
            <text:p>£116,275,869</text:p>
          </table:table-cell>
          <table:table-cell office:value-type="currency" office:value="232552" table:style-name="ce11">
            <text:p>£232,552</text:p>
          </table:table-cell>
          <table:table-cell office:value-type="currency" office:value="27427" table:style-name="ce11">
            <text:p>£27,427</text:p>
          </table:table-cell>
          <table:table-cell office:value-type="currency" office:value="20570" table:style-name="ce11">
            <text:p>£20,570</text:p>
          </table:table-cell>
          <table:table-cell office:value-type="currency" office:value="20570" table:style-name="ce11">
            <text:p>£20,57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OADLAND</text:p>
          </table:table-cell>
          <table:table-cell office:value-type="currency" office:value="213914" table:style-name="ce11">
            <text:p>£213,914</text:p>
          </table:table-cell>
          <table:table-cell office:value-type="currency" office:value="14129359" table:style-name="ce11">
            <text:p>£14,129,359</text:p>
          </table:table-cell>
          <table:table-cell office:value-type="currency" office:value="193435" table:style-name="ce11">
            <text:p>£193,435</text:p>
          </table:table-cell>
          <table:table-cell office:value-type="currency" office:value="14536708" table:style-name="ce11">
            <text:p>£14,536,708</text:p>
          </table:table-cell>
          <table:table-cell office:value-type="currency" office:value="218547" table:style-name="ce11">
            <text:p>£218,547</text:p>
          </table:table-cell>
          <table:table-cell office:value-type="currency" office:value="34790" table:style-name="ce11">
            <text:p>£34,790</text:p>
          </table:table-cell>
          <table:table-cell office:value-type="currency" office:value="0" table:style-name="ce11">
            <text:p>£0</text:p>
          </table:table-cell>
          <table:table-cell office:value-type="currency" office:value="175000" table:style-name="ce11">
            <text:p>£175,000</text:p>
          </table:table-cell>
          <table:table-cell office:value-type="currency" office:value="36" table:style-name="ce11">
            <text:p>£36</text:p>
          </table:table-cell>
          <table:table-cell office:value-type="currency" office:value="7662" table:style-name="ce11">
            <text:p>£7,662</text:p>
          </table:table-cell>
          <table:table-cell office:value-type="currency" office:value="0" table:style-name="ce11">
            <text:p>£0</text:p>
          </table:table-cell>
          <table:table-cell office:value-type="currency" office:value="1170" table:style-name="ce11">
            <text:p>£1,170</text:p>
          </table:table-cell>
          <table:table-cell office:value-type="currency" office:value="209679" table:style-name="ce11">
            <text:p>£209,679</text:p>
          </table:table-cell>
          <table:table-cell office:value-type="currency" office:value="3065" table:style-name="ce11">
            <text:p>£3,065</text:p>
          </table:table-cell>
          <table:table-cell office:value-type="currency" office:value="213914" table:style-name="ce11">
            <text:p>£213,91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242824" table:style-name="ce11">
            <text:p>£14,242,824</text:p>
          </table:table-cell>
          <table:table-cell office:value-type="currency" office:value="5028" table:style-name="ce11">
            <text:p>£5,028</text:p>
          </table:table-cell>
          <table:table-cell office:value-type="currency" office:value="14632" table:style-name="ce11">
            <text:p>£14,6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57" table:style-name="ce11">
            <text:p>£757</text:p>
          </table:table-cell>
          <table:table-cell office:value-type="currency" office:value="216" table:style-name="ce11">
            <text:p>£216</text:p>
          </table:table-cell>
          <table:table-cell office:value-type="currency" office:value="0" table:style-name="ce11">
            <text:p>£0</text:p>
          </table:table-cell>
          <table:table-cell office:value-type="currency" office:value="172195" table:style-name="ce11">
            <text:p>£172,195</text:p>
          </table:table-cell>
          <table:table-cell office:value-type="currency" office:value="0" table:style-name="ce11">
            <text:p>£0</text:p>
          </table:table-cell>
          <table:table-cell office:value-type="currency" office:value="18418" table:style-name="ce11">
            <text:p>£18,418</text:p>
          </table:table-cell>
          <table:table-cell office:value-type="currency" office:value="14032335" table:style-name="ce11">
            <text:p>£14,032,335</text:p>
          </table:table-cell>
          <table:table-cell office:value-type="currency" office:value="71895" table:style-name="ce11">
            <text:p>£71,895</text:p>
          </table:table-cell>
          <table:table-cell office:value-type="currency" office:value="14122648" table:style-name="ce11">
            <text:p>£14,122,648</text:p>
          </table:table-cell>
          <table:table-cell office:value-type="currency" office:value="6711" table:style-name="ce11">
            <text:p>£6,711</text:p>
          </table:table-cell>
          <table:table-cell office:value-type="currency" office:value="14129359" table:style-name="ce11">
            <text:p>£14,129,359</text:p>
          </table:table-cell>
          <table:table-cell office:value-type="currency" office:value="14242014" table:style-name="ce11">
            <text:p>£14,242,014</text:p>
          </table:table-cell>
          <table:table-cell office:value-type="currency" office:value="68362" table:style-name="ce11">
            <text:p>£68,362</text:p>
          </table:table-cell>
          <table:table-cell office:value-type="currency" office:value="76907" table:style-name="ce11">
            <text:p>£76,907</text:p>
          </table:table-cell>
          <table:table-cell office:value-type="currency" office:value="19588" table:style-name="ce11">
            <text:p>£19,588</text:p>
          </table:table-cell>
          <table:table-cell office:value-type="currency" office:value="19588" table:style-name="ce11">
            <text:p>£19,588</text:p>
          </table:table-cell>
          <table:table-cell office:value-type="currency" office:value="0" table:style-name="ce11">
            <text:p>£0</text:p>
          </table:table-cell>
          <table:table-cell office:value-type="currency" office:value="19588" table:style-name="ce11">
            <text:p>£19,588</text:p>
          </table:table-cell>
          <table:table-cell office:value-type="currency" office:value="1170" table:style-name="ce11">
            <text:p>£1,170</text:p>
          </table:table-cell>
          <table:table-cell office:value-type="currency" office:value="0" table:style-name="ce11">
            <text:p>£0</text:p>
          </table:table-cell>
          <table:table-cell office:value-type="currency" office:value="18418" table:style-name="ce11">
            <text:p>£18,418</text:p>
          </table:table-cell>
          <table:table-cell office:value-type="currency" office:value="14336562" table:style-name="ce11">
            <text:p>£14,336,562</text:p>
          </table:table-cell>
          <table:table-cell office:value-type="currency" office:value="28673" table:style-name="ce11">
            <text:p>£28,673</text:p>
          </table:table-cell>
          <table:table-cell office:value-type="currency" office:value="8948" table:style-name="ce11">
            <text:p>£8,948</text:p>
          </table:table-cell>
          <table:table-cell office:value-type="currency" office:value="6711" table:style-name="ce11">
            <text:p>£6,711</text:p>
          </table:table-cell>
          <table:table-cell office:value-type="currency" office:value="6711" table:style-name="ce11">
            <text:p>£6,7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OMLEY</text:p>
          </table:table-cell>
          <table:table-cell office:value-type="currency" office:value="9738445" table:style-name="ce11">
            <text:p>£9,738,445</text:p>
          </table:table-cell>
          <table:table-cell office:value-type="currency" office:value="70588752" table:style-name="ce11">
            <text:p>£70,588,752</text:p>
          </table:table-cell>
          <table:table-cell office:value-type="currency" office:value="767724" table:style-name="ce11">
            <text:p>£767,724</text:p>
          </table:table-cell>
          <table:table-cell office:value-type="currency" office:value="81094921" table:style-name="ce11">
            <text:p>£81,094,921</text:p>
          </table:table-cell>
          <table:table-cell office:value-type="currency" office:value="9902090" table:style-name="ce11">
            <text:p>£9,902,090</text:p>
          </table:table-cell>
          <table:table-cell office:value-type="currency" office:value="1434390" table:style-name="ce11">
            <text:p>£1,434,390</text:p>
          </table:table-cell>
          <table:table-cell office:value-type="currency" office:value="24" table:style-name="ce11">
            <text:p>£24</text:p>
          </table:table-cell>
          <table:table-cell office:value-type="currency" office:value="8095048" table:style-name="ce11">
            <text:p>£8,095,048</text:p>
          </table:table-cell>
          <table:table-cell office:value-type="currency" office:value="1047" table:style-name="ce11">
            <text:p>£1,047</text:p>
          </table:table-cell>
          <table:table-cell office:value-type="currency" office:value="190101" table:style-name="ce11">
            <text:p>£190,101</text:p>
          </table:table-cell>
          <table:table-cell office:value-type="currency" office:value="48513" table:style-name="ce11">
            <text:p>£48,513</text:p>
          </table:table-cell>
          <table:table-cell office:value-type="currency" office:value="18647" table:style-name="ce11">
            <text:p>£18,647</text:p>
          </table:table-cell>
          <table:table-cell office:value-type="currency" office:value="9643758" table:style-name="ce11">
            <text:p>£9,643,758</text:p>
          </table:table-cell>
          <table:table-cell office:value-type="currency" office:value="76040" table:style-name="ce11">
            <text:p>£76,040</text:p>
          </table:table-cell>
          <table:table-cell office:value-type="currency" office:value="9738445" table:style-name="ce11">
            <text:p>£9,738,4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1820735" table:style-name="ce11">
            <text:p>£71,820,7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35220" table:style-name="ce11">
            <text:p>£1,935,220</text:p>
          </table:table-cell>
          <table:table-cell office:value-type="currency" office:value="506087" table:style-name="ce11">
            <text:p>£506,087</text:p>
          </table:table-cell>
          <table:table-cell office:value-type="currency" office:value="0" table:style-name="ce11">
            <text:p>£0</text:p>
          </table:table-cell>
          <table:table-cell office:value-type="currency" office:value="1227929" table:style-name="ce11">
            <text:p>£1,227,929</text:p>
          </table:table-cell>
          <table:table-cell office:value-type="currency" office:value="0" table:style-name="ce11">
            <text:p>£0</text:p>
          </table:table-cell>
          <table:table-cell office:value-type="currency" office:value="142167" table:style-name="ce11">
            <text:p>£142,167</text:p>
          </table:table-cell>
          <table:table-cell office:value-type="currency" office:value="69944552" table:style-name="ce11">
            <text:p>£69,944,552</text:p>
          </table:table-cell>
          <table:table-cell office:value-type="currency" office:value="491172" table:style-name="ce11">
            <text:p>£491,172</text:p>
          </table:table-cell>
          <table:table-cell office:value-type="currency" office:value="70577891" table:style-name="ce11">
            <text:p>£70,577,891</text:p>
          </table:table-cell>
          <table:table-cell office:value-type="currency" office:value="10861" table:style-name="ce11">
            <text:p>£10,861</text:p>
          </table:table-cell>
          <table:table-cell office:value-type="currency" office:value="70588752" table:style-name="ce11">
            <text:p>£70,588,752</text:p>
          </table:table-cell>
          <table:table-cell office:value-type="currency" office:value="79588310" table:style-name="ce11">
            <text:p>£79,588,310</text:p>
          </table:table-cell>
          <table:table-cell office:value-type="currency" office:value="382024" table:style-name="ce11">
            <text:p>£382,024</text:p>
          </table:table-cell>
          <table:table-cell office:value-type="currency" office:value="429777" table:style-name="ce11">
            <text:p>£429,777</text:p>
          </table:table-cell>
          <table:table-cell office:value-type="currency" office:value="160814" table:style-name="ce11">
            <text:p>£160,814</text:p>
          </table:table-cell>
          <table:table-cell office:value-type="currency" office:value="160814" table:style-name="ce11">
            <text:p>£160,814</text:p>
          </table:table-cell>
          <table:table-cell office:value-type="currency" office:value="0" table:style-name="ce11">
            <text:p>£0</text:p>
          </table:table-cell>
          <table:table-cell office:value-type="currency" office:value="160814" table:style-name="ce11">
            <text:p>£160,814</text:p>
          </table:table-cell>
          <table:table-cell office:value-type="currency" office:value="18647" table:style-name="ce11">
            <text:p>£18,647</text:p>
          </table:table-cell>
          <table:table-cell office:value-type="currency" office:value="0" table:style-name="ce11">
            <text:p>£0</text:p>
          </table:table-cell>
          <table:table-cell office:value-type="currency" office:value="142167" table:style-name="ce11">
            <text:p>£142,167</text:p>
          </table:table-cell>
          <table:table-cell office:value-type="currency" office:value="80316336" table:style-name="ce11">
            <text:p>£80,316,336</text:p>
          </table:table-cell>
          <table:table-cell office:value-type="currency" office:value="160633" table:style-name="ce11">
            <text:p>£160,633</text:p>
          </table:table-cell>
          <table:table-cell office:value-type="currency" office:value="14481" table:style-name="ce11">
            <text:p>£14,481</text:p>
          </table:table-cell>
          <table:table-cell office:value-type="currency" office:value="10861" table:style-name="ce11">
            <text:p>£10,861</text:p>
          </table:table-cell>
          <table:table-cell office:value-type="currency" office:value="10861" table:style-name="ce11">
            <text:p>£10,86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OMSGROVE</text:p>
          </table:table-cell>
          <table:table-cell office:value-type="currency" office:value="4155" table:style-name="ce11">
            <text:p>£4,155</text:p>
          </table:table-cell>
          <table:table-cell office:value-type="currency" office:value="10198087" table:style-name="ce11">
            <text:p>£10,198,087</text:p>
          </table:table-cell>
          <table:table-cell office:value-type="currency" office:value="149996" table:style-name="ce11">
            <text:p>£149,996</text:p>
          </table:table-cell>
          <table:table-cell office:value-type="currency" office:value="10352238" table:style-name="ce11">
            <text:p>£10,352,238</text:p>
          </table:table-cell>
          <table:table-cell office:value-type="currency" office:value="9082" table:style-name="ce11">
            <text:p>£9,08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71" table:style-name="ce11">
            <text:p>£4,471</text:p>
          </table:table-cell>
          <table:table-cell office:value-type="currency" office:value="4524" table:style-name="ce11">
            <text:p>£4,524</text:p>
          </table:table-cell>
          <table:table-cell office:value-type="currency" office:value="672" table:style-name="ce11">
            <text:p>£672</text:p>
          </table:table-cell>
          <table:table-cell office:value-type="currency" office:value="0" table:style-name="ce11">
            <text:p>£0</text:p>
          </table:table-cell>
          <table:table-cell office:value-type="currency" office:value="251" table:style-name="ce11">
            <text:p>£251</text:p>
          </table:table-cell>
          <table:table-cell office:value-type="currency" office:value="3635" table:style-name="ce11">
            <text:p>£3,635</text:p>
          </table:table-cell>
          <table:table-cell office:value-type="currency" office:value="269" table:style-name="ce11">
            <text:p>£269</text:p>
          </table:table-cell>
          <table:table-cell office:value-type="currency" office:value="4155" table:style-name="ce11">
            <text:p>£4,1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374585" table:style-name="ce11">
            <text:p>£10,374,585</text:p>
          </table:table-cell>
          <table:table-cell office:value-type="currency" office:value="500" table:style-name="ce11">
            <text:p>£500</text:p>
          </table:table-cell>
          <table:table-cell office:value-type="currency" office:value="1599" table:style-name="ce11">
            <text:p>£1,599</text:p>
          </table:table-cell>
          <table:table-cell office:value-type="currency" office:value="15143" table:style-name="ce11">
            <text:p>£15,143</text:p>
          </table:table-cell>
          <table:table-cell office:value-type="currency" office:value="2156" table:style-name="ce11">
            <text:p>£2,156</text:p>
          </table:table-cell>
          <table:table-cell office:value-type="currency" office:value="75736" table:style-name="ce11">
            <text:p>£75,736</text:p>
          </table:table-cell>
          <table:table-cell office:value-type="currency" office:value="51023" table:style-name="ce11">
            <text:p>£51,023</text:p>
          </table:table-cell>
          <table:table-cell office:value-type="currency" office:value="0" table:style-name="ce11">
            <text:p>£0</text:p>
          </table:table-cell>
          <table:table-cell office:value-type="currency" office:value="209471" table:style-name="ce11">
            <text:p>£209,471</text:p>
          </table:table-cell>
          <table:table-cell office:value-type="currency" office:value="0" table:style-name="ce11">
            <text:p>£0</text:p>
          </table:table-cell>
          <table:table-cell office:value-type="currency" office:value="20384" table:style-name="ce11">
            <text:p>£20,384</text:p>
          </table:table-cell>
          <table:table-cell office:value-type="currency" office:value="10089452" table:style-name="ce11">
            <text:p>£10,089,452</text:p>
          </table:table-cell>
          <table:table-cell office:value-type="currency" office:value="84088" table:style-name="ce11">
            <text:p>£84,088</text:p>
          </table:table-cell>
          <table:table-cell office:value-type="currency" office:value="10193924" table:style-name="ce11">
            <text:p>£10,193,924</text:p>
          </table:table-cell>
          <table:table-cell office:value-type="currency" office:value="4163" table:style-name="ce11">
            <text:p>£4,163</text:p>
          </table:table-cell>
          <table:table-cell office:value-type="currency" office:value="10198087" table:style-name="ce11">
            <text:p>£10,198,087</text:p>
          </table:table-cell>
          <table:table-cell office:value-type="currency" office:value="10093087" table:style-name="ce11">
            <text:p>£10,093,087</text:p>
          </table:table-cell>
          <table:table-cell office:value-type="currency" office:value="48447" table:style-name="ce11">
            <text:p>£48,447</text:p>
          </table:table-cell>
          <table:table-cell office:value-type="currency" office:value="54503" table:style-name="ce11">
            <text:p>£54,503</text:p>
          </table:table-cell>
          <table:table-cell office:value-type="currency" office:value="20635" table:style-name="ce11">
            <text:p>£20,635</text:p>
          </table:table-cell>
          <table:table-cell office:value-type="currency" office:value="20635" table:style-name="ce11">
            <text:p>£20,635</text:p>
          </table:table-cell>
          <table:table-cell office:value-type="currency" office:value="0" table:style-name="ce11">
            <text:p>£0</text:p>
          </table:table-cell>
          <table:table-cell office:value-type="currency" office:value="20635" table:style-name="ce11">
            <text:p>£20,635</text:p>
          </table:table-cell>
          <table:table-cell office:value-type="currency" office:value="251" table:style-name="ce11">
            <text:p>£251</text:p>
          </table:table-cell>
          <table:table-cell office:value-type="currency" office:value="0" table:style-name="ce11">
            <text:p>£0</text:p>
          </table:table-cell>
          <table:table-cell office:value-type="currency" office:value="20384" table:style-name="ce11">
            <text:p>£20,384</text:p>
          </table:table-cell>
          <table:table-cell office:value-type="currency" office:value="10198079" table:style-name="ce11">
            <text:p>£10,198,079</text:p>
          </table:table-cell>
          <table:table-cell office:value-type="currency" office:value="20396" table:style-name="ce11">
            <text:p>£20,396</text:p>
          </table:table-cell>
          <table:table-cell office:value-type="currency" office:value="5550" table:style-name="ce11">
            <text:p>£5,550</text:p>
          </table:table-cell>
          <table:table-cell office:value-type="currency" office:value="4163" table:style-name="ce11">
            <text:p>£4,163</text:p>
          </table:table-cell>
          <table:table-cell office:value-type="currency" office:value="4163" table:style-name="ce11">
            <text:p>£4,16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OXBOURNE</text:p>
          </table:table-cell>
          <table:table-cell office:value-type="currency" office:value="1928832" table:style-name="ce11">
            <text:p>£1,928,832</text:p>
          </table:table-cell>
          <table:table-cell office:value-type="currency" office:value="20112703" table:style-name="ce11">
            <text:p>£20,112,703</text:p>
          </table:table-cell>
          <table:table-cell office:value-type="currency" office:value="251187" table:style-name="ce11">
            <text:p>£251,187</text:p>
          </table:table-cell>
          <table:table-cell office:value-type="currency" office:value="22292722" table:style-name="ce11">
            <text:p>£22,292,722</text:p>
          </table:table-cell>
          <table:table-cell office:value-type="currency" office:value="2658278" table:style-name="ce11">
            <text:p>£2,658,278</text:p>
          </table:table-cell>
          <table:table-cell office:value-type="currency" office:value="174932" table:style-name="ce11">
            <text:p>£174,932</text:p>
          </table:table-cell>
          <table:table-cell office:value-type="currency" office:value="73763" table:style-name="ce11">
            <text:p>£73,763</text:p>
          </table:table-cell>
          <table:table-cell office:value-type="currency" office:value="854737" table:style-name="ce11">
            <text:p>£854,737</text:p>
          </table:table-cell>
          <table:table-cell office:value-type="currency" office:value="606057" table:style-name="ce11">
            <text:p>£606,057</text:p>
          </table:table-cell>
          <table:table-cell office:value-type="currency" office:value="70769" table:style-name="ce11">
            <text:p>£70,769</text:p>
          </table:table-cell>
          <table:table-cell office:value-type="currency" office:value="7165" table:style-name="ce11">
            <text:p>£7,165</text:p>
          </table:table-cell>
          <table:table-cell office:value-type="currency" office:value="12815" table:style-name="ce11">
            <text:p>£12,815</text:p>
          </table:table-cell>
          <table:table-cell office:value-type="currency" office:value="1887709" table:style-name="ce11">
            <text:p>£1,887,709</text:p>
          </table:table-cell>
          <table:table-cell office:value-type="currency" office:value="28308" table:style-name="ce11">
            <text:p>£28,308</text:p>
          </table:table-cell>
          <table:table-cell office:value-type="currency" office:value="1928832" table:style-name="ce11">
            <text:p>£1,928,8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518480" table:style-name="ce11">
            <text:p>£20,518,480</text:p>
          </table:table-cell>
          <table:table-cell office:value-type="currency" office:value="194268" table:style-name="ce11">
            <text:p>£194,268</text:p>
          </table:table-cell>
          <table:table-cell office:value-type="currency" office:value="37207" table:style-name="ce11">
            <text:p>£37,20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09369" table:style-name="ce11">
            <text:p>£409,369</text:p>
          </table:table-cell>
          <table:table-cell office:value-type="currency" office:value="54832" table:style-name="ce11">
            <text:p>£54,832</text:p>
          </table:table-cell>
          <table:table-cell office:value-type="currency" office:value="53384" table:style-name="ce11">
            <text:p>£53,384</text:p>
          </table:table-cell>
          <table:table-cell office:value-type="currency" office:value="19769420" table:style-name="ce11">
            <text:p>£19,769,420</text:p>
          </table:table-cell>
          <table:table-cell office:value-type="currency" office:value="280308" table:style-name="ce11">
            <text:p>£280,308</text:p>
          </table:table-cell>
          <table:table-cell office:value-type="currency" office:value="20103112" table:style-name="ce11">
            <text:p>£20,103,112</text:p>
          </table:table-cell>
          <table:table-cell office:value-type="currency" office:value="9591" table:style-name="ce11">
            <text:p>£9,591</text:p>
          </table:table-cell>
          <table:table-cell office:value-type="currency" office:value="20112703" table:style-name="ce11">
            <text:p>£20,112,703</text:p>
          </table:table-cell>
          <table:table-cell office:value-type="currency" office:value="21657129" table:style-name="ce11">
            <text:p>£21,657,129</text:p>
          </table:table-cell>
          <table:table-cell office:value-type="currency" office:value="103954" table:style-name="ce11">
            <text:p>£103,954</text:p>
          </table:table-cell>
          <table:table-cell office:value-type="currency" office:value="116948" table:style-name="ce11">
            <text:p>£116,948</text:p>
          </table:table-cell>
          <table:table-cell office:value-type="currency" office:value="66199" table:style-name="ce11">
            <text:p>£66,199</text:p>
          </table:table-cell>
          <table:table-cell office:value-type="currency" office:value="66199" table:style-name="ce11">
            <text:p>£66,199</text:p>
          </table:table-cell>
          <table:table-cell office:value-type="currency" office:value="0" table:style-name="ce11">
            <text:p>£0</text:p>
          </table:table-cell>
          <table:table-cell office:value-type="currency" office:value="66199" table:style-name="ce11">
            <text:p>£66,199</text:p>
          </table:table-cell>
          <table:table-cell office:value-type="currency" office:value="12815" table:style-name="ce11">
            <text:p>£12,815</text:p>
          </table:table-cell>
          <table:table-cell office:value-type="currency" office:value="0" table:style-name="ce11">
            <text:p>£0</text:p>
          </table:table-cell>
          <table:table-cell office:value-type="currency" office:value="53384" table:style-name="ce11">
            <text:p>£53,384</text:p>
          </table:table-cell>
          <table:table-cell office:value-type="currency" office:value="22031944" table:style-name="ce11">
            <text:p>£22,031,944</text:p>
          </table:table-cell>
          <table:table-cell office:value-type="currency" office:value="44064" table:style-name="ce11">
            <text:p>£44,064</text:p>
          </table:table-cell>
          <table:table-cell office:value-type="currency" office:value="12788" table:style-name="ce11">
            <text:p>£12,788</text:p>
          </table:table-cell>
          <table:table-cell office:value-type="currency" office:value="9591" table:style-name="ce11">
            <text:p>£9,591</text:p>
          </table:table-cell>
          <table:table-cell office:value-type="currency" office:value="9591" table:style-name="ce11">
            <text:p>£9,59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ROXTOWE</text:p>
          </table:table-cell>
          <table:table-cell office:value-type="currency" office:value="6906669" table:style-name="ce11">
            <text:p>£6,906,669</text:p>
          </table:table-cell>
          <table:table-cell office:value-type="currency" office:value="7999662" table:style-name="ce11">
            <text:p>£7,999,662</text:p>
          </table:table-cell>
          <table:table-cell office:value-type="currency" office:value="221844" table:style-name="ce11">
            <text:p>£221,844</text:p>
          </table:table-cell>
          <table:table-cell office:value-type="currency" office:value="15128175" table:style-name="ce11">
            <text:p>£15,128,175</text:p>
          </table:table-cell>
          <table:table-cell office:value-type="currency" office:value="146966" table:style-name="ce11">
            <text:p>£146,966</text:p>
          </table:table-cell>
          <table:table-cell office:value-type="currency" office:value="49742" table:style-name="ce11">
            <text:p>£49,742</text:p>
          </table:table-cell>
          <table:table-cell office:value-type="currency" office:value="78362" table:style-name="ce11">
            <text:p>£78,362</text:p>
          </table:table-cell>
          <table:table-cell office:value-type="currency" office:value="14195" table:style-name="ce11">
            <text:p>£14,195</text:p>
          </table:table-cell>
          <table:table-cell office:value-type="currency" office:value="1727" table:style-name="ce11">
            <text:p>£1,727</text:p>
          </table:table-cell>
          <table:table-cell office:value-type="currency" office:value="242" table:style-name="ce11">
            <text:p>£242</text:p>
          </table:table-cell>
          <table:table-cell office:value-type="currency" office:value="2028" table:style-name="ce11">
            <text:p>£2,028</text:p>
          </table:table-cell>
          <table:table-cell office:value-type="currency" office:value="0" table:style-name="ce11">
            <text:p>£0</text:p>
          </table:table-cell>
          <table:table-cell office:value-type="currency" office:value="64607" table:style-name="ce11">
            <text:p>£64,607</text:p>
          </table:table-cell>
          <table:table-cell office:value-type="currency" office:value="97" table:style-name="ce11">
            <text:p>£97</text:p>
          </table:table-cell>
          <table:table-cell office:value-type="currency" office:value="64704" table:style-name="ce11">
            <text:p>£64,704</text:p>
          </table:table-cell>
          <table:table-cell office:value-type="currency" office:value="6873395" table:style-name="ce11">
            <text:p>£6,873,395</text:p>
          </table:table-cell>
          <table:table-cell office:value-type="currency" office:value="50225" table:style-name="ce11">
            <text:p>£50,225</text:p>
          </table:table-cell>
          <table:table-cell office:value-type="currency" office:value="1295" table:style-name="ce11">
            <text:p>£1,295</text:p>
          </table:table-cell>
          <table:table-cell office:value-type="currency" office:value="1811" table:style-name="ce11">
            <text:p>£1,811</text:p>
          </table:table-cell>
          <table:table-cell office:value-type="currency" office:value="0" table:style-name="ce11">
            <text:p>£0</text:p>
          </table:table-cell>
          <table:table-cell office:value-type="currency" office:value="6820064" table:style-name="ce11">
            <text:p>£6,820,064</text:p>
          </table:table-cell>
          <table:table-cell office:value-type="currency" office:value="20090" table:style-name="ce11">
            <text:p>£20,090</text:p>
          </table:table-cell>
          <table:table-cell office:value-type="currency" office:value="6841965" table:style-name="ce11">
            <text:p>£6,841,965</text:p>
          </table:table-cell>
          <table:table-cell office:value-type="currency" office:value="8171551" table:style-name="ce11">
            <text:p>£8,171,551</text:p>
          </table:table-cell>
          <table:table-cell office:value-type="currency" office:value="244898" table:style-name="ce11">
            <text:p>£244,89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2937" table:style-name="ce11">
            <text:p>£142,937</text:p>
          </table:table-cell>
          <table:table-cell office:value-type="currency" office:value="212" table:style-name="ce11">
            <text:p>£212</text:p>
          </table:table-cell>
          <table:table-cell office:value-type="currency" office:value="12837" table:style-name="ce11">
            <text:p>£12,837</text:p>
          </table:table-cell>
          <table:table-cell office:value-type="currency" office:value="7770667" table:style-name="ce11">
            <text:p>£7,770,667</text:p>
          </table:table-cell>
          <table:table-cell office:value-type="currency" office:value="204114" table:style-name="ce11">
            <text:p>£204,114</text:p>
          </table:table-cell>
          <table:table-cell office:value-type="currency" office:value="7987618" table:style-name="ce11">
            <text:p>£7,987,618</text:p>
          </table:table-cell>
          <table:table-cell office:value-type="currency" office:value="12044" table:style-name="ce11">
            <text:p>£12,044</text:p>
          </table:table-cell>
          <table:table-cell office:value-type="currency" office:value="7999662" table:style-name="ce11">
            <text:p>£7,999,662</text:p>
          </table:table-cell>
          <table:table-cell office:value-type="currency" office:value="14655338" table:style-name="ce11">
            <text:p>£14,655,338</text:p>
          </table:table-cell>
          <table:table-cell office:value-type="currency" office:value="70346" table:style-name="ce11">
            <text:p>£70,346</text:p>
          </table:table-cell>
          <table:table-cell office:value-type="currency" office:value="79139" table:style-name="ce11">
            <text:p>£79,139</text:p>
          </table:table-cell>
          <table:table-cell office:value-type="currency" office:value="14648" table:style-name="ce11">
            <text:p>£14,648</text:p>
          </table:table-cell>
          <table:table-cell office:value-type="currency" office:value="14648" table:style-name="ce11">
            <text:p>£14,648</text:p>
          </table:table-cell>
          <table:table-cell office:value-type="currency" office:value="0" table:style-name="ce11">
            <text:p>£0</text:p>
          </table:table-cell>
          <table:table-cell office:value-type="currency" office:value="14648" table:style-name="ce11">
            <text:p>£14,648</text:p>
          </table:table-cell>
          <table:table-cell office:value-type="currency" office:value="0" table:style-name="ce11">
            <text:p>£0</text:p>
          </table:table-cell>
          <table:table-cell office:value-type="currency" office:value="1811" table:style-name="ce11">
            <text:p>£1,811</text:p>
          </table:table-cell>
          <table:table-cell office:value-type="currency" office:value="12837" table:style-name="ce11">
            <text:p>£12,837</text:p>
          </table:table-cell>
          <table:table-cell office:value-type="currency" office:value="14894287" table:style-name="ce11">
            <text:p>£14,894,287</text:p>
          </table:table-cell>
          <table:table-cell office:value-type="currency" office:value="29789" table:style-name="ce11">
            <text:p>£29,789</text:p>
          </table:table-cell>
          <table:table-cell office:value-type="currency" office:value="16059" table:style-name="ce11">
            <text:p>£16,059</text:p>
          </table:table-cell>
          <table:table-cell office:value-type="currency" office:value="12044" table:style-name="ce11">
            <text:p>£12,044</text:p>
          </table:table-cell>
          <table:table-cell office:value-type="currency" office:value="12044" table:style-name="ce11">
            <text:p>£12,04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UCKINGHAMSHIRE COUNCIL</text:p>
          </table:table-cell>
          <table:table-cell office:value-type="currency" office:value="703079" table:style-name="ce11">
            <text:p>£703,079</text:p>
          </table:table-cell>
          <table:table-cell office:value-type="currency" office:value="82241440" table:style-name="ce11">
            <text:p>£82,241,440</text:p>
          </table:table-cell>
          <table:table-cell office:value-type="currency" office:value="935132" table:style-name="ce11">
            <text:p>£935,132</text:p>
          </table:table-cell>
          <table:table-cell office:value-type="currency" office:value="83879651" table:style-name="ce11">
            <text:p>£83,879,651</text:p>
          </table:table-cell>
          <table:table-cell office:value-type="currency" office:value="1370456" table:style-name="ce11">
            <text:p>£1,370,456</text:p>
          </table:table-cell>
          <table:table-cell office:value-type="currency" office:value="431097" table:style-name="ce11">
            <text:p>£431,097</text:p>
          </table:table-cell>
          <table:table-cell office:value-type="currency" office:value="337311" table:style-name="ce11">
            <text:p>£337,311</text:p>
          </table:table-cell>
          <table:table-cell office:value-type="currency" office:value="265567" table:style-name="ce11">
            <text:p>£265,567</text:p>
          </table:table-cell>
          <table:table-cell office:value-type="currency" office:value="225552" table:style-name="ce11">
            <text:p>£225,552</text:p>
          </table:table-cell>
          <table:table-cell office:value-type="currency" office:value="67004" table:style-name="ce11">
            <text:p>£67,004</text:p>
          </table:table-cell>
          <table:table-cell office:value-type="currency" office:value="64312" table:style-name="ce11">
            <text:p>£64,312</text:p>
          </table:table-cell>
          <table:table-cell office:value-type="currency" office:value="2136" table:style-name="ce11">
            <text:p>£2,136</text:p>
          </table:table-cell>
          <table:table-cell office:value-type="currency" office:value="674141" table:style-name="ce11">
            <text:p>£674,141</text:p>
          </table:table-cell>
          <table:table-cell office:value-type="currency" office:value="26802" table:style-name="ce11">
            <text:p>£26,802</text:p>
          </table:table-cell>
          <table:table-cell office:value-type="currency" office:value="703079" table:style-name="ce11">
            <text:p>£703,07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3388472" table:style-name="ce11">
            <text:p>£83,388,472</text:p>
          </table:table-cell>
          <table:table-cell office:value-type="currency" office:value="411080" table:style-name="ce11">
            <text:p>£411,080</text:p>
          </table:table-cell>
          <table:table-cell office:value-type="currency" office:value="11206" table:style-name="ce11">
            <text:p>£11,206</text:p>
          </table:table-cell>
          <table:table-cell office:value-type="currency" office:value="26449" table:style-name="ce11">
            <text:p>£26,449</text:p>
          </table:table-cell>
          <table:table-cell office:value-type="currency" office:value="25870" table:style-name="ce11">
            <text:p>£25,870</text:p>
          </table:table-cell>
          <table:table-cell office:value-type="currency" office:value="593303" table:style-name="ce11">
            <text:p>£593,303</text:p>
          </table:table-cell>
          <table:table-cell office:value-type="currency" office:value="145128" table:style-name="ce11">
            <text:p>£145,128</text:p>
          </table:table-cell>
          <table:table-cell office:value-type="currency" office:value="0" table:style-name="ce11">
            <text:p>£0</text:p>
          </table:table-cell>
          <table:table-cell office:value-type="currency" office:value="1408387" table:style-name="ce11">
            <text:p>£1,408,387</text:p>
          </table:table-cell>
          <table:table-cell office:value-type="currency" office:value="0" table:style-name="ce11">
            <text:p>£0</text:p>
          </table:table-cell>
          <table:table-cell office:value-type="currency" office:value="116464" table:style-name="ce11">
            <text:p>£116,464</text:p>
          </table:table-cell>
          <table:table-cell office:value-type="currency" office:value="81270337" table:style-name="ce11">
            <text:p>£81,270,337</text:p>
          </table:table-cell>
          <table:table-cell office:value-type="currency" office:value="810003" table:style-name="ce11">
            <text:p>£810,003</text:p>
          </table:table-cell>
          <table:table-cell office:value-type="currency" office:value="82196804" table:style-name="ce11">
            <text:p>£82,196,804</text:p>
          </table:table-cell>
          <table:table-cell office:value-type="currency" office:value="44636" table:style-name="ce11">
            <text:p>£44,636</text:p>
          </table:table-cell>
          <table:table-cell office:value-type="currency" office:value="82241440" table:style-name="ce11">
            <text:p>£82,241,440</text:p>
          </table:table-cell>
          <table:table-cell office:value-type="currency" office:value="81944478" table:style-name="ce11">
            <text:p>£81,944,478</text:p>
          </table:table-cell>
          <table:table-cell office:value-type="currency" office:value="393333" table:style-name="ce11">
            <text:p>£393,333</text:p>
          </table:table-cell>
          <table:table-cell office:value-type="currency" office:value="442500" table:style-name="ce11">
            <text:p>£442,500</text:p>
          </table:table-cell>
          <table:table-cell office:value-type="currency" office:value="118600" table:style-name="ce11">
            <text:p>£118,600</text:p>
          </table:table-cell>
          <table:table-cell office:value-type="currency" office:value="118600" table:style-name="ce11">
            <text:p>£118,600</text:p>
          </table:table-cell>
          <table:table-cell office:value-type="currency" office:value="0" table:style-name="ce11">
            <text:p>£0</text:p>
          </table:table-cell>
          <table:table-cell office:value-type="currency" office:value="118600" table:style-name="ce11">
            <text:p>£118,600</text:p>
          </table:table-cell>
          <table:table-cell office:value-type="currency" office:value="2136" table:style-name="ce11">
            <text:p>£2,136</text:p>
          </table:table-cell>
          <table:table-cell office:value-type="currency" office:value="0" table:style-name="ce11">
            <text:p>£0</text:p>
          </table:table-cell>
          <table:table-cell office:value-type="currency" office:value="116464" table:style-name="ce11">
            <text:p>£116,464</text:p>
          </table:table-cell>
          <table:table-cell office:value-type="currency" office:value="82899883" table:style-name="ce11">
            <text:p>£82,899,883</text:p>
          </table:table-cell>
          <table:table-cell office:value-type="currency" office:value="165800" table:style-name="ce11">
            <text:p>£165,800</text:p>
          </table:table-cell>
          <table:table-cell office:value-type="currency" office:value="59515" table:style-name="ce11">
            <text:p>£59,515</text:p>
          </table:table-cell>
          <table:table-cell office:value-type="currency" office:value="44636" table:style-name="ce11">
            <text:p>£44,636</text:p>
          </table:table-cell>
          <table:table-cell office:value-type="currency" office:value="44636" table:style-name="ce11">
            <text:p>£44,63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URNLEY</text:p>
          </table:table-cell>
          <table:table-cell office:value-type="currency" office:value="76134" table:style-name="ce11">
            <text:p>£76,134</text:p>
          </table:table-cell>
          <table:table-cell office:value-type="currency" office:value="23769084" table:style-name="ce11">
            <text:p>£23,769,084</text:p>
          </table:table-cell>
          <table:table-cell office:value-type="currency" office:value="343035" table:style-name="ce11">
            <text:p>£343,035</text:p>
          </table:table-cell>
          <table:table-cell office:value-type="currency" office:value="24188253" table:style-name="ce11">
            <text:p>£24,188,253</text:p>
          </table:table-cell>
          <table:table-cell office:value-type="currency" office:value="90436" table:style-name="ce11">
            <text:p>£90,43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4608" table:style-name="ce11">
            <text:p>£74,608</text:p>
          </table:table-cell>
          <table:table-cell office:value-type="currency" office:value="13641" table:style-name="ce11">
            <text:p>£13,641</text:p>
          </table:table-cell>
          <table:table-cell office:value-type="currency" office:value="1101" table:style-name="ce11">
            <text:p>£1,101</text:p>
          </table:table-cell>
          <table:table-cell office:value-type="currency" office:value="0" table:style-name="ce11">
            <text:p>£0</text:p>
          </table:table-cell>
          <table:table-cell office:value-type="currency" office:value="1085" table:style-name="ce11">
            <text:p>£1,085</text:p>
          </table:table-cell>
          <table:table-cell office:value-type="currency" office:value="74609" table:style-name="ce11">
            <text:p>£74,609</text:p>
          </table:table-cell>
          <table:table-cell office:value-type="currency" office:value="440" table:style-name="ce11">
            <text:p>£440</text:p>
          </table:table-cell>
          <table:table-cell office:value-type="currency" office:value="76134" table:style-name="ce11">
            <text:p>£76,13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927627" table:style-name="ce11">
            <text:p>£23,927,627</text:p>
          </table:table-cell>
          <table:table-cell office:value-type="currency" office:value="144172" table:style-name="ce11">
            <text:p>£144,172</text:p>
          </table:table-cell>
          <table:table-cell office:value-type="currency" office:value="0" table:style-name="ce11">
            <text:p>£0</text:p>
          </table:table-cell>
          <table:table-cell office:value-type="currency" office:value="883" table:style-name="ce11">
            <text:p>£88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6684" table:style-name="ce11">
            <text:p>£196,684</text:p>
          </table:table-cell>
          <table:table-cell office:value-type="currency" office:value="0" table:style-name="ce11">
            <text:p>£0</text:p>
          </table:table-cell>
          <table:table-cell office:value-type="currency" office:value="47687" table:style-name="ce11">
            <text:p>£47,687</text:p>
          </table:table-cell>
          <table:table-cell office:value-type="currency" office:value="23539084" table:style-name="ce11">
            <text:p>£23,539,084</text:p>
          </table:table-cell>
          <table:table-cell office:value-type="currency" office:value="165177" table:style-name="ce11">
            <text:p>£165,177</text:p>
          </table:table-cell>
          <table:table-cell office:value-type="currency" office:value="23751948" table:style-name="ce11">
            <text:p>£23,751,948</text:p>
          </table:table-cell>
          <table:table-cell office:value-type="currency" office:value="17136" table:style-name="ce11">
            <text:p>£17,136</text:p>
          </table:table-cell>
          <table:table-cell office:value-type="currency" office:value="23769084" table:style-name="ce11">
            <text:p>£23,769,084</text:p>
          </table:table-cell>
          <table:table-cell office:value-type="currency" office:value="23613693" table:style-name="ce11">
            <text:p>£23,613,693</text:p>
          </table:table-cell>
          <table:table-cell office:value-type="currency" office:value="113346" table:style-name="ce11">
            <text:p>£113,346</text:p>
          </table:table-cell>
          <table:table-cell office:value-type="currency" office:value="127514" table:style-name="ce11">
            <text:p>£127,514</text:p>
          </table:table-cell>
          <table:table-cell office:value-type="currency" office:value="48772" table:style-name="ce11">
            <text:p>£48,772</text:p>
          </table:table-cell>
          <table:table-cell office:value-type="currency" office:value="48772" table:style-name="ce11">
            <text:p>£48,772</text:p>
          </table:table-cell>
          <table:table-cell office:value-type="currency" office:value="0" table:style-name="ce11">
            <text:p>£0</text:p>
          </table:table-cell>
          <table:table-cell office:value-type="currency" office:value="48772" table:style-name="ce11">
            <text:p>£48,772</text:p>
          </table:table-cell>
          <table:table-cell office:value-type="currency" office:value="1085" table:style-name="ce11">
            <text:p>£1,085</text:p>
          </table:table-cell>
          <table:table-cell office:value-type="currency" office:value="0" table:style-name="ce11">
            <text:p>£0</text:p>
          </table:table-cell>
          <table:table-cell office:value-type="currency" office:value="47687" table:style-name="ce11">
            <text:p>£47,687</text:p>
          </table:table-cell>
          <table:table-cell office:value-type="currency" office:value="23828082" table:style-name="ce11">
            <text:p>£23,828,082</text:p>
          </table:table-cell>
          <table:table-cell office:value-type="currency" office:value="47656" table:style-name="ce11">
            <text:p>£47,656</text:p>
          </table:table-cell>
          <table:table-cell office:value-type="currency" office:value="22848" table:style-name="ce11">
            <text:p>£22,848</text:p>
          </table:table-cell>
          <table:table-cell office:value-type="currency" office:value="17136" table:style-name="ce11">
            <text:p>£17,136</text:p>
          </table:table-cell>
          <table:table-cell office:value-type="currency" office:value="17136" table:style-name="ce11">
            <text:p>£17,13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BURY</text:p>
          </table:table-cell>
          <table:table-cell office:value-type="currency" office:value="12611022" table:style-name="ce11">
            <text:p>£12,611,022</text:p>
          </table:table-cell>
          <table:table-cell office:value-type="currency" office:value="19756750" table:style-name="ce11">
            <text:p>£19,756,750</text:p>
          </table:table-cell>
          <table:table-cell office:value-type="currency" office:value="512020" table:style-name="ce11">
            <text:p>£512,020</text:p>
          </table:table-cell>
          <table:table-cell office:value-type="currency" office:value="32879792" table:style-name="ce11">
            <text:p>£32,879,792</text:p>
          </table:table-cell>
          <table:table-cell office:value-type="currency" office:value="579176" table:style-name="ce11">
            <text:p>£579,1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0399" table:style-name="ce11">
            <text:p>£360,399</text:p>
          </table:table-cell>
          <table:table-cell office:value-type="currency" office:value="72070" table:style-name="ce11">
            <text:p>£72,070</text:p>
          </table:table-cell>
          <table:table-cell office:value-type="currency" office:value="11919" table:style-name="ce11">
            <text:p>£11,919</text:p>
          </table:table-cell>
          <table:table-cell office:value-type="currency" office:value="0" table:style-name="ce11">
            <text:p>£0</text:p>
          </table:table-cell>
          <table:table-cell office:value-type="currency" office:value="859" table:style-name="ce11">
            <text:p>£859</text:p>
          </table:table-cell>
          <table:table-cell office:value-type="currency" office:value="494328" table:style-name="ce11">
            <text:p>£494,328</text:p>
          </table:table-cell>
          <table:table-cell office:value-type="currency" office:value="4768" table:style-name="ce11">
            <text:p>£4,768</text:p>
          </table:table-cell>
          <table:table-cell office:value-type="currency" office:value="499955" table:style-name="ce11">
            <text:p>£499,955</text:p>
          </table:table-cell>
          <table:table-cell office:value-type="currency" office:value="12198401" table:style-name="ce11">
            <text:p>£12,198,401</text:p>
          </table:table-cell>
          <table:table-cell office:value-type="currency" office:value="139559" table:style-name="ce11">
            <text:p>£139,559</text:p>
          </table:table-cell>
          <table:table-cell office:value-type="currency" office:value="3599" table:style-name="ce11">
            <text:p>£3,599</text:p>
          </table:table-cell>
          <table:table-cell office:value-type="currency" office:value="47990" table:style-name="ce11">
            <text:p>£47,990</text:p>
          </table:table-cell>
          <table:table-cell office:value-type="currency" office:value="0" table:style-name="ce11">
            <text:p>£0</text:p>
          </table:table-cell>
          <table:table-cell office:value-type="currency" office:value="12007253" table:style-name="ce11">
            <text:p>£12,007,253</text:p>
          </table:table-cell>
          <table:table-cell office:value-type="currency" office:value="55824" table:style-name="ce11">
            <text:p>£55,824</text:p>
          </table:table-cell>
          <table:table-cell office:value-type="currency" office:value="12111067" table:style-name="ce11">
            <text:p>£12,111,067</text:p>
          </table:table-cell>
          <table:table-cell office:value-type="currency" office:value="20027621" table:style-name="ce11">
            <text:p>£20,027,621</text:p>
          </table:table-cell>
          <table:table-cell office:value-type="currency" office:value="134477" table:style-name="ce11">
            <text:p>£134,477</text:p>
          </table:table-cell>
          <table:table-cell office:value-type="currency" office:value="52120" table:style-name="ce11">
            <text:p>£52,1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6654" table:style-name="ce11">
            <text:p>£316,654</text:p>
          </table:table-cell>
          <table:table-cell office:value-type="currency" office:value="0" table:style-name="ce11">
            <text:p>£0</text:p>
          </table:table-cell>
          <table:table-cell office:value-type="currency" office:value="16407" table:style-name="ce11">
            <text:p>£16,407</text:p>
          </table:table-cell>
          <table:table-cell office:value-type="currency" office:value="19507963" table:style-name="ce11">
            <text:p>£19,507,963</text:p>
          </table:table-cell>
          <table:table-cell office:value-type="currency" office:value="207348" table:style-name="ce11">
            <text:p>£207,348</text:p>
          </table:table-cell>
          <table:table-cell office:value-type="currency" office:value="19731718" table:style-name="ce11">
            <text:p>£19,731,718</text:p>
          </table:table-cell>
          <table:table-cell office:value-type="currency" office:value="25032" table:style-name="ce11">
            <text:p>£25,032</text:p>
          </table:table-cell>
          <table:table-cell office:value-type="currency" office:value="19756750" table:style-name="ce11">
            <text:p>£19,756,750</text:p>
          </table:table-cell>
          <table:table-cell office:value-type="currency" office:value="32009544" table:style-name="ce11">
            <text:p>£32,009,544</text:p>
          </table:table-cell>
          <table:table-cell office:value-type="currency" office:value="153646" table:style-name="ce11">
            <text:p>£153,646</text:p>
          </table:table-cell>
          <table:table-cell office:value-type="currency" office:value="172852" table:style-name="ce11">
            <text:p>£172,852</text:p>
          </table:table-cell>
          <table:table-cell office:value-type="currency" office:value="65256" table:style-name="ce11">
            <text:p>£65,256</text:p>
          </table:table-cell>
          <table:table-cell office:value-type="currency" office:value="65256" table:style-name="ce11">
            <text:p>£65,256</text:p>
          </table:table-cell>
          <table:table-cell office:value-type="currency" office:value="0" table:style-name="ce11">
            <text:p>£0</text:p>
          </table:table-cell>
          <table:table-cell office:value-type="currency" office:value="65256" table:style-name="ce11">
            <text:p>£65,256</text:p>
          </table:table-cell>
          <table:table-cell office:value-type="currency" office:value="859" table:style-name="ce11">
            <text:p>£859</text:p>
          </table:table-cell>
          <table:table-cell office:value-type="currency" office:value="47990" table:style-name="ce11">
            <text:p>£47,990</text:p>
          </table:table-cell>
          <table:table-cell office:value-type="currency" office:value="16407" table:style-name="ce11">
            <text:p>£16,407</text:p>
          </table:table-cell>
          <table:table-cell office:value-type="currency" office:value="32342740" table:style-name="ce11">
            <text:p>£32,342,740</text:p>
          </table:table-cell>
          <table:table-cell office:value-type="currency" office:value="64685" table:style-name="ce11">
            <text:p>£64,685</text:p>
          </table:table-cell>
          <table:table-cell office:value-type="currency" office:value="33376" table:style-name="ce11">
            <text:p>£33,376</text:p>
          </table:table-cell>
          <table:table-cell office:value-type="currency" office:value="25032" table:style-name="ce11">
            <text:p>£25,032</text:p>
          </table:table-cell>
          <table:table-cell office:value-type="currency" office:value="25032" table:style-name="ce11">
            <text:p>£25,03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ERPHILLY</text:p>
          </table:table-cell>
          <table:table-cell office:value-type="currency" office:value="25496064" table:style-name="ce11">
            <text:p>£25,496,064</text:p>
          </table:table-cell>
          <table:table-cell office:value-type="currency" office:value="19897202" table:style-name="ce11">
            <text:p>£19,897,202</text:p>
          </table:table-cell>
          <table:table-cell office:value-type="currency" office:value="605746" table:style-name="ce11">
            <text:p>£605,746</text:p>
          </table:table-cell>
          <table:table-cell office:value-type="currency" office:value="45999012" table:style-name="ce11">
            <text:p>£45,999,012</text:p>
          </table:table-cell>
          <table:table-cell office:value-type="currency" office:value="1247507" table:style-name="ce11">
            <text:p>£1,247,507</text:p>
          </table:table-cell>
          <table:table-cell office:value-type="currency" office:value="396480" table:style-name="ce11">
            <text:p>£396,4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19" table:style-name="ce11">
            <text:p>£3,919</text:p>
          </table:table-cell>
          <table:table-cell office:value-type="currency" office:value="34715" table:style-name="ce11">
            <text:p>£34,715</text:p>
          </table:table-cell>
          <table:table-cell office:value-type="currency" office:value="759" table:style-name="ce11">
            <text:p>£759</text:p>
          </table:table-cell>
          <table:table-cell office:value-type="currency" office:value="1208114" table:style-name="ce11">
            <text:p>£1,208,114</text:p>
          </table:table-cell>
          <table:table-cell office:value-type="currency" office:value="1568" table:style-name="ce11">
            <text:p>£1,568</text:p>
          </table:table-cell>
          <table:table-cell office:value-type="currency" office:value="1210441" table:style-name="ce11">
            <text:p>£1,210,441</text:p>
          </table:table-cell>
          <table:table-cell office:value-type="currency" office:value="24337167" table:style-name="ce11">
            <text:p>£24,337,167</text:p>
          </table:table-cell>
          <table:table-cell office:value-type="currency" office:value="72644" table:style-name="ce11">
            <text:p>£72,644</text:p>
          </table:table-cell>
          <table:table-cell office:value-type="currency" office:value="7958" table:style-name="ce11">
            <text:p>£7,958</text:p>
          </table:table-cell>
          <table:table-cell office:value-type="currency" office:value="20225" table:style-name="ce11">
            <text:p>£20,225</text:p>
          </table:table-cell>
          <table:table-cell office:value-type="currency" office:value="0" table:style-name="ce11">
            <text:p>£0</text:p>
          </table:table-cell>
          <table:table-cell office:value-type="currency" office:value="24236340" table:style-name="ce11">
            <text:p>£24,236,340</text:p>
          </table:table-cell>
          <table:table-cell office:value-type="currency" office:value="29058" table:style-name="ce11">
            <text:p>£29,058</text:p>
          </table:table-cell>
          <table:table-cell office:value-type="currency" office:value="24285623" table:style-name="ce11">
            <text:p>£24,285,623</text:p>
          </table:table-cell>
          <table:table-cell office:value-type="currency" office:value="19903448" table:style-name="ce11">
            <text:p>£19,903,44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5025" table:style-name="ce11">
            <text:p>£75,025</text:p>
          </table:table-cell>
          <table:table-cell office:value-type="currency" office:value="0" table:style-name="ce11">
            <text:p>£0</text:p>
          </table:table-cell>
          <table:table-cell office:value-type="currency" office:value="24413" table:style-name="ce11">
            <text:p>£24,413</text:p>
          </table:table-cell>
          <table:table-cell office:value-type="currency" office:value="19804010" table:style-name="ce11">
            <text:p>£19,804,010</text:p>
          </table:table-cell>
          <table:table-cell office:value-type="currency" office:value="30010" table:style-name="ce11">
            <text:p>£30,010</text:p>
          </table:table-cell>
          <table:table-cell office:value-type="currency" office:value="19858433" table:style-name="ce11">
            <text:p>£19,858,433</text:p>
          </table:table-cell>
          <table:table-cell office:value-type="currency" office:value="38769" table:style-name="ce11">
            <text:p>£38,769</text:p>
          </table:table-cell>
          <table:table-cell office:value-type="currency" office:value="19897202" table:style-name="ce11">
            <text:p>£19,897,202</text:p>
          </table:table-cell>
          <table:table-cell office:value-type="currency" office:value="45248464" table:style-name="ce11">
            <text:p>£45,248,464</text:p>
          </table:table-cell>
          <table:table-cell office:value-type="currency" office:value="217193" table:style-name="ce11">
            <text:p>£217,193</text:p>
          </table:table-cell>
          <table:table-cell office:value-type="currency" office:value="244342" table:style-name="ce11">
            <text:p>£244,342</text:p>
          </table:table-cell>
          <table:table-cell office:value-type="currency" office:value="45397" table:style-name="ce11">
            <text:p>£45,397</text:p>
          </table:table-cell>
          <table:table-cell office:value-type="currency" office:value="45397" table:style-name="ce11">
            <text:p>£45,397</text:p>
          </table:table-cell>
          <table:table-cell office:value-type="currency" office:value="0" table:style-name="ce11">
            <text:p>£0</text:p>
          </table:table-cell>
          <table:table-cell office:value-type="currency" office:value="45397" table:style-name="ce11">
            <text:p>£45,397</text:p>
          </table:table-cell>
          <table:table-cell office:value-type="currency" office:value="759" table:style-name="ce11">
            <text:p>£759</text:p>
          </table:table-cell>
          <table:table-cell office:value-type="currency" office:value="20225" table:style-name="ce11">
            <text:p>£20,225</text:p>
          </table:table-cell>
          <table:table-cell office:value-type="currency" office:value="24413" table:style-name="ce11">
            <text:p>£24,413</text:p>
          </table:table-cell>
          <table:table-cell office:value-type="currency" office:value="45354497" table:style-name="ce11">
            <text:p>£45,354,497</text:p>
          </table:table-cell>
          <table:table-cell office:value-type="currency" office:value="90709" table:style-name="ce11">
            <text:p>£90,709</text:p>
          </table:table-cell>
          <table:table-cell office:value-type="currency" office:value="51692" table:style-name="ce11">
            <text:p>£51,692</text:p>
          </table:table-cell>
          <table:table-cell office:value-type="currency" office:value="38769" table:style-name="ce11">
            <text:p>£38,769</text:p>
          </table:table-cell>
          <table:table-cell office:value-type="currency" office:value="38769" table:style-name="ce11">
            <text:p>£38,7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LDERDALE</text:p>
          </table:table-cell>
          <table:table-cell office:value-type="currency" office:value="816606" table:style-name="ce11">
            <text:p>£816,606</text:p>
          </table:table-cell>
          <table:table-cell office:value-type="currency" office:value="34238435" table:style-name="ce11">
            <text:p>£34,238,435</text:p>
          </table:table-cell>
          <table:table-cell office:value-type="currency" office:value="637530" table:style-name="ce11">
            <text:p>£637,530</text:p>
          </table:table-cell>
          <table:table-cell office:value-type="currency" office:value="35692571" table:style-name="ce11">
            <text:p>£35,692,571</text:p>
          </table:table-cell>
          <table:table-cell office:value-type="currency" office:value="837091" table:style-name="ce11">
            <text:p>£837,091</text:p>
          </table:table-cell>
          <table:table-cell office:value-type="currency" office:value="62202" table:style-name="ce11">
            <text:p>£62,202</text:p>
          </table:table-cell>
          <table:table-cell table:style-name="ce11"/>
          <table:table-cell office:value-type="currency" office:value="77257" table:style-name="ce11">
            <text:p>£77,257</text:p>
          </table:table-cell>
          <table:table-cell office:value-type="currency" office:value="7189" table:style-name="ce11">
            <text:p>£7,189</text:p>
          </table:table-cell>
          <table:table-cell office:value-type="currency" office:value="22160" table:style-name="ce11">
            <text:p>£22,160</text:p>
          </table:table-cell>
          <table:table-cell table:style-name="ce11"/>
          <table:table-cell office:value-type="currency" office:value="7550" table:style-name="ce11">
            <text:p>£7,550</text:p>
          </table:table-cell>
          <table:table-cell office:value-type="currency" office:value="800192" table:style-name="ce11">
            <text:p>£800,192</text:p>
          </table:table-cell>
          <table:table-cell office:value-type="currency" office:value="8864" table:style-name="ce11">
            <text:p>£8,864</text:p>
          </table:table-cell>
          <table:table-cell office:value-type="currency" office:value="816606" table:style-name="ce11">
            <text:p>£816,606</text:p>
          </table:table-cell>
          <table:table-cell table:number-columns-repeated="4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740295" table:style-name="ce11">
            <text:p>£34,740,295</text:p>
          </table:table-cell>
          <table:table-cell office:value-type="currency" office:value="609697" table:style-name="ce11">
            <text:p>£609,697</text:p>
          </table:table-cell>
          <table:table-cell table:number-columns-repeated="6" table:style-name="ce11"/>
          <table:table-cell office:value-type="currency" office:value="477468" table:style-name="ce11">
            <text:p>£477,468</text:p>
          </table:table-cell>
          <table:table-cell table:style-name="ce11"/>
          <table:table-cell office:value-type="currency" office:value="56108" table:style-name="ce11">
            <text:p>£56,108</text:p>
          </table:table-cell>
          <table:table-cell office:value-type="currency" office:value="33597022" table:style-name="ce11">
            <text:p>£33,597,022</text:p>
          </table:table-cell>
          <table:table-cell office:value-type="currency" office:value="556805" table:style-name="ce11">
            <text:p>£556,805</text:p>
          </table:table-cell>
          <table:table-cell office:value-type="currency" office:value="34209935" table:style-name="ce11">
            <text:p>£34,209,935</text:p>
          </table:table-cell>
          <table:table-cell office:value-type="currency" office:value="28500" table:style-name="ce11">
            <text:p>£28,500</text:p>
          </table:table-cell>
          <table:table-cell office:value-type="currency" office:value="34238435" table:style-name="ce11">
            <text:p>£34,238,435</text:p>
          </table:table-cell>
          <table:table-cell office:value-type="currency" office:value="34397214" table:style-name="ce11">
            <text:p>£34,397,214</text:p>
          </table:table-cell>
          <table:table-cell office:value-type="currency" office:value="165107" table:style-name="ce11">
            <text:p>£165,107</text:p>
          </table:table-cell>
          <table:table-cell office:value-type="currency" office:value="185745" table:style-name="ce11">
            <text:p>£185,745</text:p>
          </table:table-cell>
          <table:table-cell office:value-type="currency" office:value="63658" table:style-name="ce11">
            <text:p>£63,658</text:p>
          </table:table-cell>
          <table:table-cell office:value-type="currency" office:value="63658" table:style-name="ce11">
            <text:p>£63,658</text:p>
          </table:table-cell>
          <table:table-cell office:value-type="currency" office:value="0" table:style-name="ce11">
            <text:p>£0</text:p>
          </table:table-cell>
          <table:table-cell office:value-type="currency" office:value="63658" table:style-name="ce11">
            <text:p>£63,658</text:p>
          </table:table-cell>
          <table:table-cell office:value-type="currency" office:value="7550" table:style-name="ce11">
            <text:p>£7,550</text:p>
          </table:table-cell>
          <table:table-cell office:value-type="currency" office:value="0" table:style-name="ce11">
            <text:p>£0</text:p>
          </table:table-cell>
          <table:table-cell office:value-type="currency" office:value="56108" table:style-name="ce11">
            <text:p>£56,108</text:p>
          </table:table-cell>
          <table:table-cell office:value-type="currency" office:value="35026541" table:style-name="ce11">
            <text:p>£35,026,541</text:p>
          </table:table-cell>
          <table:table-cell office:value-type="currency" office:value="70053" table:style-name="ce11">
            <text:p>£70,053</text:p>
          </table:table-cell>
          <table:table-cell office:value-type="currency" office:value="38000" table:style-name="ce11">
            <text:p>£38,000</text:p>
          </table:table-cell>
          <table:table-cell office:value-type="currency" office:value="28500" table:style-name="ce11">
            <text:p>£28,500</text:p>
          </table:table-cell>
          <table:table-cell office:value-type="currency" office:value="28500" table:style-name="ce11">
            <text:p>£28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MBRIDGE</text:p>
          </table:table-cell>
          <table:table-cell office:value-type="currency" office:value="13804069" table:style-name="ce11">
            <text:p>£13,804,069</text:p>
          </table:table-cell>
          <table:table-cell office:value-type="currency" office:value="13796024" table:style-name="ce11">
            <text:p>£13,796,024</text:p>
          </table:table-cell>
          <table:table-cell office:value-type="currency" office:value="295542" table:style-name="ce11">
            <text:p>£295,542</text:p>
          </table:table-cell>
          <table:table-cell office:value-type="currency" office:value="27895635" table:style-name="ce11">
            <text:p>£27,895,635</text:p>
          </table:table-cell>
          <table:table-cell office:value-type="currency" office:value="1113766" table:style-name="ce11">
            <text:p>£1,113,766</text:p>
          </table:table-cell>
          <table:table-cell office:value-type="currency" office:value="62881" table:style-name="ce11">
            <text:p>£62,881</text:p>
          </table:table-cell>
          <table:table-cell office:value-type="currency" office:value="0" table:style-name="ce11">
            <text:p>£0</text:p>
          </table:table-cell>
          <table:table-cell office:value-type="currency" office:value="52809" table:style-name="ce11">
            <text:p>£52,809</text:p>
          </table:table-cell>
          <table:table-cell office:value-type="currency" office:value="0" table:style-name="ce11">
            <text:p>£0</text:p>
          </table:table-cell>
          <table:table-cell office:value-type="currency" office:value="40532" table:style-name="ce11">
            <text:p>£40,532</text:p>
          </table:table-cell>
          <table:table-cell office:value-type="currency" office:value="0" table:style-name="ce11">
            <text:p>£0</text:p>
          </table:table-cell>
          <table:table-cell office:value-type="currency" office:value="5222" table:style-name="ce11">
            <text:p>£5,222</text:p>
          </table:table-cell>
          <table:table-cell office:value-type="currency" office:value="1068012" table:style-name="ce11">
            <text:p>£1,068,012</text:p>
          </table:table-cell>
          <table:table-cell office:value-type="currency" office:value="16213" table:style-name="ce11">
            <text:p>£16,213</text:p>
          </table:table-cell>
          <table:table-cell office:value-type="currency" office:value="1089447" table:style-name="ce11">
            <text:p>£1,089,447</text:p>
          </table:table-cell>
          <table:table-cell office:value-type="currency" office:value="12834561" table:style-name="ce11">
            <text:p>£12,834,561</text:p>
          </table:table-cell>
          <table:table-cell office:value-type="currency" office:value="149586" table:style-name="ce11">
            <text:p>£149,586</text:p>
          </table:table-cell>
          <table:table-cell office:value-type="currency" office:value="30187" table:style-name="ce11">
            <text:p>£30,187</text:p>
          </table:table-cell>
          <table:table-cell office:value-type="currency" office:value="12765" table:style-name="ce11">
            <text:p>£12,765</text:p>
          </table:table-cell>
          <table:table-cell office:value-type="currency" office:value="0" table:style-name="ce11">
            <text:p>£0</text:p>
          </table:table-cell>
          <table:table-cell office:value-type="currency" office:value="12642023" table:style-name="ce11">
            <text:p>£12,642,023</text:p>
          </table:table-cell>
          <table:table-cell office:value-type="currency" office:value="59834" table:style-name="ce11">
            <text:p>£59,834</text:p>
          </table:table-cell>
          <table:table-cell office:value-type="currency" office:value="12714622" table:style-name="ce11">
            <text:p>£12,714,622</text:p>
          </table:table-cell>
          <table:table-cell office:value-type="currency" office:value="14162811" table:style-name="ce11">
            <text:p>£14,162,811</text:p>
          </table:table-cell>
          <table:table-cell office:value-type="currency" office:value="143387" table:style-name="ce11">
            <text:p>£143,387</text:p>
          </table:table-cell>
          <table:table-cell office:value-type="currency" office:value="159037" table:style-name="ce11">
            <text:p>£159,03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20" table:style-name="ce11">
            <text:p>£6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7636" table:style-name="ce11">
            <text:p>£257,636</text:p>
          </table:table-cell>
          <table:table-cell office:value-type="currency" office:value="656" table:style-name="ce11">
            <text:p>£656</text:p>
          </table:table-cell>
          <table:table-cell office:value-type="currency" office:value="31493" table:style-name="ce11">
            <text:p>£31,493</text:p>
          </table:table-cell>
          <table:table-cell office:value-type="currency" office:value="13570602" table:style-name="ce11">
            <text:p>£13,570,602</text:p>
          </table:table-cell>
          <table:table-cell office:value-type="currency" office:value="189087" table:style-name="ce11">
            <text:p>£189,087</text:p>
          </table:table-cell>
          <table:table-cell office:value-type="currency" office:value="13791182" table:style-name="ce11">
            <text:p>£13,791,182</text:p>
          </table:table-cell>
          <table:table-cell office:value-type="currency" office:value="4842" table:style-name="ce11">
            <text:p>£4,842</text:p>
          </table:table-cell>
          <table:table-cell office:value-type="currency" office:value="13796024" table:style-name="ce11">
            <text:p>£13,796,024</text:p>
          </table:table-cell>
          <table:table-cell office:value-type="currency" office:value="27280637" table:style-name="ce11">
            <text:p>£27,280,637</text:p>
          </table:table-cell>
          <table:table-cell office:value-type="currency" office:value="130947" table:style-name="ce11">
            <text:p>£130,947</text:p>
          </table:table-cell>
          <table:table-cell office:value-type="currency" office:value="147315" table:style-name="ce11">
            <text:p>£147,315</text:p>
          </table:table-cell>
          <table:table-cell office:value-type="currency" office:value="49480" table:style-name="ce11">
            <text:p>£49,480</text:p>
          </table:table-cell>
          <table:table-cell office:value-type="currency" office:value="49480" table:style-name="ce11">
            <text:p>£49,480</text:p>
          </table:table-cell>
          <table:table-cell office:value-type="currency" office:value="0" table:style-name="ce11">
            <text:p>£0</text:p>
          </table:table-cell>
          <table:table-cell office:value-type="currency" office:value="49480" table:style-name="ce11">
            <text:p>£49,480</text:p>
          </table:table-cell>
          <table:table-cell office:value-type="currency" office:value="5222" table:style-name="ce11">
            <text:p>£5,222</text:p>
          </table:table-cell>
          <table:table-cell office:value-type="currency" office:value="12765" table:style-name="ce11">
            <text:p>£12,765</text:p>
          </table:table-cell>
          <table:table-cell office:value-type="currency" office:value="31493" table:style-name="ce11">
            <text:p>£31,493</text:p>
          </table:table-cell>
          <table:table-cell office:value-type="currency" office:value="27595251" table:style-name="ce11">
            <text:p>£27,595,251</text:p>
          </table:table-cell>
          <table:table-cell office:value-type="currency" office:value="55191" table:style-name="ce11">
            <text:p>£55,191</text:p>
          </table:table-cell>
          <table:table-cell office:value-type="currency" office:value="6456" table:style-name="ce11">
            <text:p>£6,456</text:p>
          </table:table-cell>
          <table:table-cell office:value-type="currency" office:value="4842" table:style-name="ce11">
            <text:p>£4,842</text:p>
          </table:table-cell>
          <table:table-cell office:value-type="currency" office:value="4842" table:style-name="ce11">
            <text:p>£4,84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MDEN</text:p>
          </table:table-cell>
          <table:table-cell office:value-type="currency" office:value="69989400" table:style-name="ce11">
            <text:p>£69,989,400</text:p>
          </table:table-cell>
          <table:table-cell office:value-type="currency" office:value="68918300" table:style-name="ce11">
            <text:p>£68,918,300</text:p>
          </table:table-cell>
          <table:table-cell office:value-type="currency" office:value="1264016" table:style-name="ce11">
            <text:p>£1,264,016</text:p>
          </table:table-cell>
          <table:table-cell office:value-type="currency" office:value="140171716" table:style-name="ce11">
            <text:p>£140,171,716</text:p>
          </table:table-cell>
          <table:table-cell office:value-type="currency" office:value="6125000" table:style-name="ce11">
            <text:p>£6,125,000</text:p>
          </table:table-cell>
          <table:table-cell office:value-type="currency" office:value="1350000" table:style-name="ce11">
            <text:p>£1,350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4330000" table:style-name="ce11">
            <text:p>£4,330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07000" table:style-name="ce11">
            <text:p>£107,000</text:p>
          </table:table-cell>
          <table:table-cell office:value-type="currency" office:value="287000" table:style-name="ce11">
            <text:p>£287,000</text:p>
          </table:table-cell>
          <table:table-cell office:value-type="currency" office:value="8800" table:style-name="ce11">
            <text:p>£8,800</text:p>
          </table:table-cell>
          <table:table-cell office:value-type="currency" office:value="5702200" table:style-name="ce11">
            <text:p>£5,702,200</text:p>
          </table:table-cell>
          <table:table-cell office:value-type="currency" office:value="42800" table:style-name="ce11">
            <text:p>£42,800</text:p>
          </table:table-cell>
          <table:table-cell office:value-type="currency" office:value="5753800" table:style-name="ce11">
            <text:p>£5,753,800</text:p>
          </table:table-cell>
          <table:table-cell office:value-type="currency" office:value="65050000" table:style-name="ce11">
            <text:p>£65,050,000</text:p>
          </table:table-cell>
          <table:table-cell office:value-type="currency" office:value="814000" table:style-name="ce11">
            <text:p>£814,000</text:p>
          </table:table-cell>
          <table:table-cell office:value-type="currency" office:value="326000" table:style-name="ce11">
            <text:p>£326,000</text:p>
          </table:table-cell>
          <table:table-cell office:value-type="currency" office:value="98000" table:style-name="ce11">
            <text:p>£98,000</text:p>
          </table:table-cell>
          <table:table-cell office:value-type="currency" office:value="0" table:style-name="ce11">
            <text:p>£0</text:p>
          </table:table-cell>
          <table:table-cell office:value-type="currency" office:value="63812000" table:style-name="ce11">
            <text:p>£63,812,000</text:p>
          </table:table-cell>
          <table:table-cell office:value-type="currency" office:value="325600" table:style-name="ce11">
            <text:p>£325,600</text:p>
          </table:table-cell>
          <table:table-cell office:value-type="currency" office:value="64235600" table:style-name="ce11">
            <text:p>£64,235,600</text:p>
          </table:table-cell>
          <table:table-cell office:value-type="currency" office:value="69595000" table:style-name="ce11">
            <text:p>£69,595,000</text:p>
          </table:table-cell>
          <table:table-cell office:value-type="currency" office:value="34000" table:style-name="ce11">
            <text:p>£34,000</text:p>
          </table:table-cell>
          <table:table-cell office:value-type="currency" office:value="6600" table:style-name="ce11">
            <text:p>£6,6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8000" table:style-name="ce11">
            <text:p>£158,000</text:p>
          </table:table-cell>
          <table:table-cell office:value-type="currency" office:value="4800" table:style-name="ce11">
            <text:p>£4,800</text:p>
          </table:table-cell>
          <table:table-cell office:value-type="currency" office:value="0" table:style-name="ce11">
            <text:p>£0</text:p>
          </table:table-cell>
          <table:table-cell office:value-type="currency" office:value="1104000" table:style-name="ce11">
            <text:p>£1,104,000</text:p>
          </table:table-cell>
          <table:table-cell office:value-type="currency" office:value="550" table:style-name="ce11">
            <text:p>£550</text:p>
          </table:table-cell>
          <table:table-cell office:value-type="currency" office:value="49000" table:style-name="ce11">
            <text:p>£49,000</text:p>
          </table:table-cell>
          <table:table-cell office:value-type="currency" office:value="68396050" table:style-name="ce11">
            <text:p>£68,396,050</text:p>
          </table:table-cell>
          <table:table-cell office:value-type="currency" office:value="462000" table:style-name="ce11">
            <text:p>£462,000</text:p>
          </table:table-cell>
          <table:table-cell office:value-type="currency" office:value="68907050" table:style-name="ce11">
            <text:p>£68,907,050</text:p>
          </table:table-cell>
          <table:table-cell office:value-type="currency" office:value="11250" table:style-name="ce11">
            <text:p>£11,250</text:p>
          </table:table-cell>
          <table:table-cell office:value-type="currency" office:value="68918300" table:style-name="ce11">
            <text:p>£68,918,300</text:p>
          </table:table-cell>
          <table:table-cell office:value-type="currency" office:value="137910250" table:style-name="ce11">
            <text:p>£137,910,250</text:p>
          </table:table-cell>
          <table:table-cell office:value-type="currency" office:value="661969" table:style-name="ce11">
            <text:p>£661,969</text:p>
          </table:table-cell>
          <table:table-cell office:value-type="currency" office:value="744715" table:style-name="ce11">
            <text:p>£744,715</text:p>
          </table:table-cell>
          <table:table-cell office:value-type="currency" office:value="155800" table:style-name="ce11">
            <text:p>£155,800</text:p>
          </table:table-cell>
          <table:table-cell office:value-type="currency" office:value="155800" table:style-name="ce11">
            <text:p>£155,800</text:p>
          </table:table-cell>
          <table:table-cell office:value-type="currency" office:value="0" table:style-name="ce11">
            <text:p>£0</text:p>
          </table:table-cell>
          <table:table-cell office:value-type="currency" office:value="155800" table:style-name="ce11">
            <text:p>£155,800</text:p>
          </table:table-cell>
          <table:table-cell office:value-type="currency" office:value="8800" table:style-name="ce11">
            <text:p>£8,800</text:p>
          </table:table-cell>
          <table:table-cell office:value-type="currency" office:value="98000" table:style-name="ce11">
            <text:p>£98,000</text:p>
          </table:table-cell>
          <table:table-cell office:value-type="currency" office:value="49000" table:style-name="ce11">
            <text:p>£49,000</text:p>
          </table:table-cell>
          <table:table-cell office:value-type="currency" office:value="138896450" table:style-name="ce11">
            <text:p>£138,896,450</text:p>
          </table:table-cell>
          <table:table-cell office:value-type="currency" office:value="277793" table:style-name="ce11">
            <text:p>£277,793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1250" table:style-name="ce11">
            <text:p>£11,250</text:p>
          </table:table-cell>
          <table:table-cell office:value-type="currency" office:value="11250" table:style-name="ce11">
            <text:p>£11,2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NNOCK CHASE</text:p>
          </table:table-cell>
          <table:table-cell office:value-type="currency" office:value="7573669" table:style-name="ce11">
            <text:p>£7,573,669</text:p>
          </table:table-cell>
          <table:table-cell office:value-type="currency" office:value="8667989" table:style-name="ce11">
            <text:p>£8,667,989</text:p>
          </table:table-cell>
          <table:table-cell office:value-type="currency" office:value="244215" table:style-name="ce11">
            <text:p>£244,215</text:p>
          </table:table-cell>
          <table:table-cell office:value-type="currency" office:value="16485873" table:style-name="ce11">
            <text:p>£16,485,873</text:p>
          </table:table-cell>
          <table:table-cell office:value-type="currency" office:value="183330" table:style-name="ce11">
            <text:p>£183,330</text:p>
          </table:table-cell>
          <table:table-cell office:value-type="currency" office:value="51360" table:style-name="ce11">
            <text:p>£51,360</text:p>
          </table:table-cell>
          <table:table-cell office:value-type="currency" office:value="69846" table:style-name="ce11">
            <text:p>£69,846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0" table:style-name="ce11">
            <text:p>£0</text:p>
          </table:table-cell>
          <table:table-cell office:value-type="currency" office:value="8000" table:style-name="ce11">
            <text:p>£8,000</text:p>
          </table:table-cell>
          <table:table-cell office:value-type="currency" office:value="0" table:style-name="ce11">
            <text:p>£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103484" table:style-name="ce11">
            <text:p>£103,484</text:p>
          </table:table-cell>
          <table:table-cell office:value-type="currency" office:value="3200" table:style-name="ce11">
            <text:p>£3,200</text:p>
          </table:table-cell>
          <table:table-cell office:value-type="currency" office:value="107484" table:style-name="ce11">
            <text:p>£107,484</text:p>
          </table:table-cell>
          <table:table-cell office:value-type="currency" office:value="7515589" table:style-name="ce11">
            <text:p>£7,515,589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1404" table:style-name="ce11">
            <text:p>£1,404</text:p>
          </table:table-cell>
          <table:table-cell office:value-type="currency" office:value="35000" table:style-name="ce11">
            <text:p>£35,000</text:p>
          </table:table-cell>
          <table:table-cell office:value-type="currency" office:value="0" table:style-name="ce11">
            <text:p>£0</text:p>
          </table:table-cell>
          <table:table-cell office:value-type="currency" office:value="7434185" table:style-name="ce11">
            <text:p>£7,434,185</text:p>
          </table:table-cell>
          <table:table-cell office:value-type="currency" office:value="18000" table:style-name="ce11">
            <text:p>£18,000</text:p>
          </table:table-cell>
          <table:table-cell office:value-type="currency" office:value="7466185" table:style-name="ce11">
            <text:p>£7,466,185</text:p>
          </table:table-cell>
          <table:table-cell office:value-type="currency" office:value="8854146" table:style-name="ce11">
            <text:p>£8,854,146</text:p>
          </table:table-cell>
          <table:table-cell office:value-type="currency" office:value="83970" table:style-name="ce11">
            <text:p>£83,970</text:p>
          </table:table-cell>
          <table:table-cell office:value-type="currency" office:value="27483" table:style-name="ce11">
            <text:p>£27,48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9094" table:style-name="ce11">
            <text:p>£179,094</text:p>
          </table:table-cell>
          <table:table-cell office:value-type="currency" office:value="3544" table:style-name="ce11">
            <text:p>£3,544</text:p>
          </table:table-cell>
          <table:table-cell office:value-type="currency" office:value="46093" table:style-name="ce11">
            <text:p>£46,093</text:p>
          </table:table-cell>
          <table:table-cell office:value-type="currency" office:value="8513962" table:style-name="ce11">
            <text:p>£8,513,962</text:p>
          </table:table-cell>
          <table:table-cell office:value-type="currency" office:value="122020" table:style-name="ce11">
            <text:p>£122,020</text:p>
          </table:table-cell>
          <table:table-cell office:value-type="currency" office:value="8654419" table:style-name="ce11">
            <text:p>£8,654,419</text:p>
          </table:table-cell>
          <table:table-cell office:value-type="currency" office:value="13570" table:style-name="ce11">
            <text:p>£13,570</text:p>
          </table:table-cell>
          <table:table-cell office:value-type="currency" office:value="8667989" table:style-name="ce11">
            <text:p>£8,667,989</text:p>
          </table:table-cell>
          <table:table-cell office:value-type="currency" office:value="16051631" table:style-name="ce11">
            <text:p>£16,051,631</text:p>
          </table:table-cell>
          <table:table-cell office:value-type="currency" office:value="77048" table:style-name="ce11">
            <text:p>£77,048</text:p>
          </table:table-cell>
          <table:table-cell office:value-type="currency" office:value="86679" table:style-name="ce11">
            <text:p>£86,679</text:p>
          </table:table-cell>
          <table:table-cell office:value-type="currency" office:value="83093" table:style-name="ce11">
            <text:p>£83,093</text:p>
          </table:table-cell>
          <table:table-cell office:value-type="currency" office:value="0" table:style-name="ce11">
            <text:p>£0</text:p>
          </table:table-cell>
          <table:table-cell office:value-type="currency" office:value="83093" table:style-name="ce11">
            <text:p>£83,093</text:p>
          </table:table-cell>
          <table:table-cell office:value-type="currency" office:value="33237" table:style-name="ce11">
            <text:p>£33,237</text:p>
          </table:table-cell>
          <table:table-cell office:value-type="currency" office:value="800" table:style-name="ce11">
            <text:p>£800</text:p>
          </table:table-cell>
          <table:table-cell office:value-type="currency" office:value="14000" table:style-name="ce11">
            <text:p>£14,000</text:p>
          </table:table-cell>
          <table:table-cell office:value-type="currency" office:value="18437" table:style-name="ce11">
            <text:p>£18,437</text:p>
          </table:table-cell>
          <table:table-cell office:value-type="currency" office:value="16228088" table:style-name="ce11">
            <text:p>£16,228,088</text:p>
          </table:table-cell>
          <table:table-cell office:value-type="currency" office:value="32456" table:style-name="ce11">
            <text:p>£32,456</text:p>
          </table:table-cell>
          <table:table-cell office:value-type="currency" office:value="18093" table:style-name="ce11">
            <text:p>£18,093</text:p>
          </table:table-cell>
          <table:table-cell office:value-type="currency" office:value="13570" table:style-name="ce11">
            <text:p>£13,570</text:p>
          </table:table-cell>
          <table:table-cell office:value-type="currency" office:value="13570" table:style-name="ce11">
            <text:p>£13,57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NTERBURY</text:p>
          </table:table-cell>
          <table:table-cell office:value-type="currency" office:value="11849980" table:style-name="ce11">
            <text:p>£11,849,980</text:p>
          </table:table-cell>
          <table:table-cell office:value-type="currency" office:value="18897845" table:style-name="ce11">
            <text:p>£18,897,845</text:p>
          </table:table-cell>
          <table:table-cell office:value-type="currency" office:value="367838" table:style-name="ce11">
            <text:p>£367,838</text:p>
          </table:table-cell>
          <table:table-cell office:value-type="currency" office:value="31115663" table:style-name="ce11">
            <text:p>£31,115,663</text:p>
          </table:table-cell>
          <table:table-cell office:value-type="currency" office:value="1636503" table:style-name="ce11">
            <text:p>£1,636,503</text:p>
          </table:table-cell>
          <table:table-cell office:value-type="currency" office:value="81825" table:style-name="ce11">
            <text:p>£81,825</text:p>
          </table:table-cell>
          <table:table-cell office:value-type="currency" office:value="14238" table:style-name="ce11">
            <text:p>£14,238</text:p>
          </table:table-cell>
          <table:table-cell office:value-type="currency" office:value="1160117" table:style-name="ce11">
            <text:p>£1,160,117</text:p>
          </table:table-cell>
          <table:table-cell office:value-type="currency" office:value="319282" table:style-name="ce11">
            <text:p>£319,282</text:p>
          </table:table-cell>
          <table:table-cell office:value-type="currency" office:value="22911" table:style-name="ce11">
            <text:p>£22,911</text:p>
          </table:table-cell>
          <table:table-cell office:value-type="currency" office:value="45658" table:style-name="ce11">
            <text:p>£45,658</text:p>
          </table:table-cell>
          <table:table-cell office:value-type="currency" office:value="9001" table:style-name="ce11">
            <text:p>£9,001</text:p>
          </table:table-cell>
          <table:table-cell office:value-type="currency" office:value="1225413" table:style-name="ce11">
            <text:p>£1,225,413</text:p>
          </table:table-cell>
          <table:table-cell office:value-type="currency" office:value="9164" table:style-name="ce11">
            <text:p>£9,164</text:p>
          </table:table-cell>
          <table:table-cell office:value-type="currency" office:value="1243578" table:style-name="ce11">
            <text:p>£1,243,578</text:p>
          </table:table-cell>
          <table:table-cell office:value-type="currency" office:value="10750894" table:style-name="ce11">
            <text:p>£10,750,894</text:p>
          </table:table-cell>
          <table:table-cell office:value-type="currency" office:value="219318" table:style-name="ce11">
            <text:p>£219,318</text:p>
          </table:table-cell>
          <table:table-cell office:value-type="currency" office:value="12901" table:style-name="ce11">
            <text:p>£12,901</text:p>
          </table:table-cell>
          <table:table-cell office:value-type="currency" office:value="20427" table:style-name="ce11">
            <text:p>£20,427</text:p>
          </table:table-cell>
          <table:table-cell office:value-type="currency" office:value="0" table:style-name="ce11">
            <text:p>£0</text:p>
          </table:table-cell>
          <table:table-cell office:value-type="currency" office:value="10498248" table:style-name="ce11">
            <text:p>£10,498,248</text:p>
          </table:table-cell>
          <table:table-cell office:value-type="currency" office:value="87727" table:style-name="ce11">
            <text:p>£87,727</text:p>
          </table:table-cell>
          <table:table-cell office:value-type="currency" office:value="10606402" table:style-name="ce11">
            <text:p>£10,606,402</text:p>
          </table:table-cell>
          <table:table-cell office:value-type="currency" office:value="19317669" table:style-name="ce11">
            <text:p>£19,317,669</text:p>
          </table:table-cell>
          <table:table-cell office:value-type="currency" office:value="293629" table:style-name="ce11">
            <text:p>£293,629</text:p>
          </table:table-cell>
          <table:table-cell office:value-type="currency" office:value="27045" table:style-name="ce11">
            <text:p>£27,0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704" table:style-name="ce11">
            <text:p>£36,704</text:p>
          </table:table-cell>
          <table:table-cell office:value-type="currency" office:value="7727" table:style-name="ce11">
            <text:p>£7,727</text:p>
          </table:table-cell>
          <table:table-cell office:value-type="currency" office:value="0" table:style-name="ce11">
            <text:p>£0</text:p>
          </table:table-cell>
          <table:table-cell office:value-type="currency" office:value="504191" table:style-name="ce11">
            <text:p>£504,191</text:p>
          </table:table-cell>
          <table:table-cell office:value-type="currency" office:value="1932" table:style-name="ce11">
            <text:p>£1,932</text:p>
          </table:table-cell>
          <table:table-cell office:value-type="currency" office:value="48294" table:style-name="ce11">
            <text:p>£48,294</text:p>
          </table:table-cell>
          <table:table-cell office:value-type="currency" office:value="18434851" table:style-name="ce11">
            <text:p>£18,434,851</text:p>
          </table:table-cell>
          <table:table-cell office:value-type="currency" office:value="377854" table:style-name="ce11">
            <text:p>£377,854</text:p>
          </table:table-cell>
          <table:table-cell office:value-type="currency" office:value="18860999" table:style-name="ce11">
            <text:p>£18,860,999</text:p>
          </table:table-cell>
          <table:table-cell office:value-type="currency" office:value="36846" table:style-name="ce11">
            <text:p>£36,846</text:p>
          </table:table-cell>
          <table:table-cell office:value-type="currency" office:value="18897845" table:style-name="ce11">
            <text:p>£18,897,845</text:p>
          </table:table-cell>
          <table:table-cell office:value-type="currency" office:value="30158512" table:style-name="ce11">
            <text:p>£30,158,512</text:p>
          </table:table-cell>
          <table:table-cell office:value-type="currency" office:value="144761" table:style-name="ce11">
            <text:p>£144,761</text:p>
          </table:table-cell>
          <table:table-cell office:value-type="currency" office:value="162856" table:style-name="ce11">
            <text:p>£162,856</text:p>
          </table:table-cell>
          <table:table-cell office:value-type="currency" office:value="77722" table:style-name="ce11">
            <text:p>£77,722</text:p>
          </table:table-cell>
          <table:table-cell office:value-type="currency" office:value="77722" table:style-name="ce11">
            <text:p>£77,722</text:p>
          </table:table-cell>
          <table:table-cell office:value-type="currency" office:value="0" table:style-name="ce11">
            <text:p>£0</text:p>
          </table:table-cell>
          <table:table-cell office:value-type="currency" office:value="77722" table:style-name="ce11">
            <text:p>£77,722</text:p>
          </table:table-cell>
          <table:table-cell office:value-type="currency" office:value="9001" table:style-name="ce11">
            <text:p>£9,001</text:p>
          </table:table-cell>
          <table:table-cell office:value-type="currency" office:value="20427" table:style-name="ce11">
            <text:p>£20,427</text:p>
          </table:table-cell>
          <table:table-cell office:value-type="currency" office:value="48294" table:style-name="ce11">
            <text:p>£48,294</text:p>
          </table:table-cell>
          <table:table-cell office:value-type="currency" office:value="30710979" table:style-name="ce11">
            <text:p>£30,710,979</text:p>
          </table:table-cell>
          <table:table-cell office:value-type="currency" office:value="61422" table:style-name="ce11">
            <text:p>£61,422</text:p>
          </table:table-cell>
          <table:table-cell office:value-type="currency" office:value="49128" table:style-name="ce11">
            <text:p>£49,128</text:p>
          </table:table-cell>
          <table:table-cell office:value-type="currency" office:value="36846" table:style-name="ce11">
            <text:p>£36,846</text:p>
          </table:table-cell>
          <table:table-cell office:value-type="currency" office:value="36846" table:style-name="ce11">
            <text:p>£36,84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RDIFF</text:p>
          </table:table-cell>
          <table:table-cell office:value-type="currency" office:value="40031560" table:style-name="ce11">
            <text:p>£40,031,560</text:p>
          </table:table-cell>
          <table:table-cell office:value-type="currency" office:value="66353767" table:style-name="ce11">
            <text:p>£66,353,767</text:p>
          </table:table-cell>
          <table:table-cell office:value-type="currency" office:value="1205672" table:style-name="ce11">
            <text:p>£1,205,672</text:p>
          </table:table-cell>
          <table:table-cell office:value-type="currency" office:value="107590999" table:style-name="ce11">
            <text:p>£107,590,9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0390469" table:style-name="ce11">
            <text:p>£40,390,469</text:p>
          </table:table-cell>
          <table:table-cell office:value-type="currency" office:value="421863" table:style-name="ce11">
            <text:p>£421,863</text:p>
          </table:table-cell>
          <table:table-cell office:value-type="currency" office:value="105791" table:style-name="ce11">
            <text:p>£105,791</text:p>
          </table:table-cell>
          <table:table-cell office:value-type="currency" office:value="91122" table:style-name="ce11">
            <text:p>£91,122</text:p>
          </table:table-cell>
          <table:table-cell office:value-type="currency" office:value="0" table:style-name="ce11">
            <text:p>£0</text:p>
          </table:table-cell>
          <table:table-cell office:value-type="currency" office:value="39771693" table:style-name="ce11">
            <text:p>£39,771,693</text:p>
          </table:table-cell>
          <table:table-cell office:value-type="currency" office:value="168745" table:style-name="ce11">
            <text:p>£168,745</text:p>
          </table:table-cell>
          <table:table-cell office:value-type="currency" office:value="40031560" table:style-name="ce11">
            <text:p>£40,031,560</text:p>
          </table:table-cell>
          <table:table-cell office:value-type="currency" office:value="67106288" table:style-name="ce11">
            <text:p>£67,106,288</text:p>
          </table:table-cell>
          <table:table-cell office:value-type="currency" office:value="246540" table:style-name="ce11">
            <text:p>£246,540</text:p>
          </table:table-cell>
          <table:table-cell office:value-type="currency" office:value="168825" table:style-name="ce11">
            <text:p>£168,82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49250" table:style-name="ce11">
            <text:p>£849,250</text:p>
          </table:table-cell>
          <table:table-cell office:value-type="currency" office:value="0" table:style-name="ce11">
            <text:p>£0</text:p>
          </table:table-cell>
          <table:table-cell office:value-type="currency" office:value="138221" table:style-name="ce11">
            <text:p>£138,221</text:p>
          </table:table-cell>
          <table:table-cell office:value-type="currency" office:value="65703452" table:style-name="ce11">
            <text:p>£65,703,452</text:p>
          </table:table-cell>
          <table:table-cell office:value-type="currency" office:value="487624" table:style-name="ce11">
            <text:p>£487,624</text:p>
          </table:table-cell>
          <table:table-cell office:value-type="currency" office:value="66329297" table:style-name="ce11">
            <text:p>£66,329,297</text:p>
          </table:table-cell>
          <table:table-cell office:value-type="currency" office:value="24470" table:style-name="ce11">
            <text:p>£24,470</text:p>
          </table:table-cell>
          <table:table-cell office:value-type="currency" office:value="66353767" table:style-name="ce11">
            <text:p>£66,353,767</text:p>
          </table:table-cell>
          <table:table-cell office:value-type="currency" office:value="105475145" table:style-name="ce11">
            <text:p>£105,475,145</text:p>
          </table:table-cell>
          <table:table-cell office:value-type="currency" office:value="506281" table:style-name="ce11">
            <text:p>£506,281</text:p>
          </table:table-cell>
          <table:table-cell office:value-type="currency" office:value="569566" table:style-name="ce11">
            <text:p>£569,566</text:p>
          </table:table-cell>
          <table:table-cell office:value-type="currency" office:value="229343" table:style-name="ce11">
            <text:p>£229,343</text:p>
          </table:table-cell>
          <table:table-cell office:value-type="currency" office:value="229343" table:style-name="ce11">
            <text:p>£229,343</text:p>
          </table:table-cell>
          <table:table-cell office:value-type="currency" office:value="0" table:style-name="ce11">
            <text:p>£0</text:p>
          </table:table-cell>
          <table:table-cell office:value-type="currency" office:value="229343" table:style-name="ce11">
            <text:p>£229,343</text:p>
          </table:table-cell>
          <table:table-cell office:value-type="currency" office:value="0" table:style-name="ce11">
            <text:p>£0</text:p>
          </table:table-cell>
          <table:table-cell office:value-type="currency" office:value="91122" table:style-name="ce11">
            <text:p>£91,122</text:p>
          </table:table-cell>
          <table:table-cell office:value-type="currency" office:value="138221" table:style-name="ce11">
            <text:p>£138,221</text:p>
          </table:table-cell>
          <table:table-cell office:value-type="currency" office:value="106360857" table:style-name="ce11">
            <text:p>£106,360,857</text:p>
          </table:table-cell>
          <table:table-cell office:value-type="currency" office:value="212722" table:style-name="ce11">
            <text:p>£212,722</text:p>
          </table:table-cell>
          <table:table-cell office:value-type="currency" office:value="32627" table:style-name="ce11">
            <text:p>£32,627</text:p>
          </table:table-cell>
          <table:table-cell office:value-type="currency" office:value="24470" table:style-name="ce11">
            <text:p>£24,470</text:p>
          </table:table-cell>
          <table:table-cell office:value-type="currency" office:value="24470" table:style-name="ce11">
            <text:p>£24,47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RLISLE</text:p>
          </table:table-cell>
          <table:table-cell office:value-type="currency" office:value="354533" table:style-name="ce11">
            <text:p>£354,533</text:p>
          </table:table-cell>
          <table:table-cell office:value-type="currency" office:value="17129214" table:style-name="ce11">
            <text:p>£17,129,214</text:p>
          </table:table-cell>
          <table:table-cell office:value-type="currency" office:value="278986" table:style-name="ce11">
            <text:p>£278,986</text:p>
          </table:table-cell>
          <table:table-cell office:value-type="currency" office:value="17762733" table:style-name="ce11">
            <text:p>£17,762,733</text:p>
          </table:table-cell>
          <table:table-cell office:value-type="currency" office:value="372656" table:style-name="ce11">
            <text:p>£372,656</text:p>
          </table:table-cell>
          <table:table-cell office:value-type="currency" office:value="1658" table:style-name="ce11">
            <text:p>£1,658</text:p>
          </table:table-cell>
          <table:table-cell office:value-type="currency" office:value="4256" table:style-name="ce11">
            <text:p>£4,25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72" table:style-name="ce11">
            <text:p>£3,672</text:p>
          </table:table-cell>
          <table:table-cell office:value-type="currency" office:value="11664" table:style-name="ce11">
            <text:p>£11,664</text:p>
          </table:table-cell>
          <table:table-cell office:value-type="currency" office:value="0" table:style-name="ce11">
            <text:p>£0</text:p>
          </table:table-cell>
          <table:table-cell office:value-type="currency" office:value="353064" table:style-name="ce11">
            <text:p>£353,064</text:p>
          </table:table-cell>
          <table:table-cell office:value-type="currency" office:value="1469" table:style-name="ce11">
            <text:p>£1,469</text:p>
          </table:table-cell>
          <table:table-cell office:value-type="currency" office:value="354533" table:style-name="ce11">
            <text:p>£354,5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328024" table:style-name="ce11">
            <text:p>£17,328,024</text:p>
          </table:table-cell>
          <table:table-cell office:value-type="currency" office:value="49372" table:style-name="ce11">
            <text:p>£49,372</text:p>
          </table:table-cell>
          <table:table-cell office:value-type="currency" office:value="102485" table:style-name="ce11">
            <text:p>£102,48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5144" table:style-name="ce11">
            <text:p>£155,144</text:p>
          </table:table-cell>
          <table:table-cell office:value-type="currency" office:value="0" table:style-name="ce11">
            <text:p>£0</text:p>
          </table:table-cell>
          <table:table-cell office:value-type="currency" office:value="5375" table:style-name="ce11">
            <text:p>£5,375</text:p>
          </table:table-cell>
          <table:table-cell office:value-type="currency" office:value="17015648" table:style-name="ce11">
            <text:p>£17,015,648</text:p>
          </table:table-cell>
          <table:table-cell office:value-type="currency" office:value="91681" table:style-name="ce11">
            <text:p>£91,681</text:p>
          </table:table-cell>
          <table:table-cell office:value-type="currency" office:value="17112704" table:style-name="ce11">
            <text:p>£17,112,704</text:p>
          </table:table-cell>
          <table:table-cell office:value-type="currency" office:value="16510" table:style-name="ce11">
            <text:p>£16,510</text:p>
          </table:table-cell>
          <table:table-cell office:value-type="currency" office:value="17129214" table:style-name="ce11">
            <text:p>£17,129,214</text:p>
          </table:table-cell>
          <table:table-cell office:value-type="currency" office:value="17368712" table:style-name="ce11">
            <text:p>£17,368,712</text:p>
          </table:table-cell>
          <table:table-cell office:value-type="currency" office:value="83370" table:style-name="ce11">
            <text:p>£83,370</text:p>
          </table:table-cell>
          <table:table-cell office:value-type="currency" office:value="93791" table:style-name="ce11">
            <text:p>£93,791</text:p>
          </table:table-cell>
          <table:table-cell office:value-type="currency" office:value="5375" table:style-name="ce11">
            <text:p>£5,375</text:p>
          </table:table-cell>
          <table:table-cell office:value-type="currency" office:value="5375" table:style-name="ce11">
            <text:p>£5,375</text:p>
          </table:table-cell>
          <table:table-cell office:value-type="currency" office:value="0" table:style-name="ce11">
            <text:p>£0</text:p>
          </table:table-cell>
          <table:table-cell office:value-type="currency" office:value="5375" table:style-name="ce11">
            <text:p>£5,37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375" table:style-name="ce11">
            <text:p>£5,375</text:p>
          </table:table-cell>
          <table:table-cell office:value-type="currency" office:value="17467237" table:style-name="ce11">
            <text:p>£17,467,237</text:p>
          </table:table-cell>
          <table:table-cell office:value-type="currency" office:value="34934" table:style-name="ce11">
            <text:p>£34,934</text:p>
          </table:table-cell>
          <table:table-cell office:value-type="currency" office:value="22013" table:style-name="ce11">
            <text:p>£22,013</text:p>
          </table:table-cell>
          <table:table-cell office:value-type="currency" office:value="16510" table:style-name="ce11">
            <text:p>£16,510</text:p>
          </table:table-cell>
          <table:table-cell office:value-type="currency" office:value="16510" table:style-name="ce11">
            <text:p>£16,51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currency" office:value="19315312" table:style-name="ce11">
            <text:p>£19,315,312</text:p>
          </table:table-cell>
          <table:table-cell office:value-type="currency" office:value="19861609" table:style-name="ce11">
            <text:p>£19,861,609</text:p>
          </table:table-cell>
          <table:table-cell office:value-type="currency" office:value="518694" table:style-name="ce11">
            <text:p>£518,694</text:p>
          </table:table-cell>
          <table:table-cell office:value-type="currency" office:value="39695615" table:style-name="ce11">
            <text:p>£39,695,615</text:p>
          </table:table-cell>
          <table:table-cell office:value-type="currency" office:value="496050" table:style-name="ce11">
            <text:p>£496,050</text:p>
          </table:table-cell>
          <table:table-cell office:value-type="currency" office:value="106290" table:style-name="ce11">
            <text:p>£106,290</text:p>
          </table:table-cell>
          <table:table-cell office:value-type="currency" office:value="0" table:style-name="ce11">
            <text:p>£0</text:p>
          </table:table-cell>
          <table:table-cell office:value-type="currency" office:value="345379" table:style-name="ce11">
            <text:p>£345,379</text:p>
          </table:table-cell>
          <table:table-cell office:value-type="currency" office:value="0" table:style-name="ce11">
            <text:p>£0</text:p>
          </table:table-cell>
          <table:table-cell office:value-type="currency" office:value="8177" table:style-name="ce11">
            <text:p>£8,177</text:p>
          </table:table-cell>
          <table:table-cell office:value-type="currency" office:value="0" table:style-name="ce11">
            <text:p>£0</text:p>
          </table:table-cell>
          <table:table-cell office:value-type="currency" office:value="122" table:style-name="ce11">
            <text:p>£122</text:p>
          </table:table-cell>
          <table:table-cell office:value-type="currency" office:value="487751" table:style-name="ce11">
            <text:p>£487,751</text:p>
          </table:table-cell>
          <table:table-cell office:value-type="currency" office:value="3271" table:style-name="ce11">
            <text:p>£3,271</text:p>
          </table:table-cell>
          <table:table-cell office:value-type="currency" office:value="491144" table:style-name="ce11">
            <text:p>£491,144</text:p>
          </table:table-cell>
          <table:table-cell office:value-type="currency" office:value="18965781" table:style-name="ce11">
            <text:p>£18,965,781</text:p>
          </table:table-cell>
          <table:table-cell office:value-type="currency" office:value="224999" table:style-name="ce11">
            <text:p>£224,999</text:p>
          </table:table-cell>
          <table:table-cell office:value-type="currency" office:value="6614" table:style-name="ce11">
            <text:p>£6,614</text:p>
          </table:table-cell>
          <table:table-cell office:value-type="currency" office:value="21209" table:style-name="ce11">
            <text:p>£21,209</text:p>
          </table:table-cell>
          <table:table-cell office:value-type="currency" office:value="0" table:style-name="ce11">
            <text:p>£0</text:p>
          </table:table-cell>
          <table:table-cell office:value-type="currency" office:value="18712959" table:style-name="ce11">
            <text:p>£18,712,959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18824168" table:style-name="ce11">
            <text:p>£18,824,168</text:p>
          </table:table-cell>
          <table:table-cell office:value-type="currency" office:value="20203979" table:style-name="ce11">
            <text:p>£20,203,979</text:p>
          </table:table-cell>
          <table:table-cell office:value-type="currency" office:value="161611" table:style-name="ce11">
            <text:p>£161,611</text:p>
          </table:table-cell>
          <table:table-cell office:value-type="currency" office:value="148384" table:style-name="ce11">
            <text:p>£148,3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7321" table:style-name="ce11">
            <text:p>£247,321</text:p>
          </table:table-cell>
          <table:table-cell office:value-type="currency" office:value="0" table:style-name="ce11">
            <text:p>£0</text:p>
          </table:table-cell>
          <table:table-cell office:value-type="currency" office:value="31725" table:style-name="ce11">
            <text:p>£31,725</text:p>
          </table:table-cell>
          <table:table-cell office:value-type="currency" office:value="19614938" table:style-name="ce11">
            <text:p>£19,614,938</text:p>
          </table:table-cell>
          <table:table-cell office:value-type="currency" office:value="195895" table:style-name="ce11">
            <text:p>£195,895</text:p>
          </table:table-cell>
          <table:table-cell office:value-type="currency" office:value="19842558" table:style-name="ce11">
            <text:p>£19,842,558</text:p>
          </table:table-cell>
          <table:table-cell office:value-type="currency" office:value="19051" table:style-name="ce11">
            <text:p>£19,051</text:p>
          </table:table-cell>
          <table:table-cell office:value-type="currency" office:value="19861609" table:style-name="ce11">
            <text:p>£19,861,609</text:p>
          </table:table-cell>
          <table:table-cell office:value-type="currency" office:value="38815648" table:style-name="ce11">
            <text:p>£38,815,648</text:p>
          </table:table-cell>
          <table:table-cell office:value-type="currency" office:value="186315" table:style-name="ce11">
            <text:p>£186,315</text:p>
          </table:table-cell>
          <table:table-cell office:value-type="currency" office:value="209604" table:style-name="ce11">
            <text:p>£209,604</text:p>
          </table:table-cell>
          <table:table-cell office:value-type="currency" office:value="53056" table:style-name="ce11">
            <text:p>£53,056</text:p>
          </table:table-cell>
          <table:table-cell office:value-type="currency" office:value="53056" table:style-name="ce11">
            <text:p>£53,056</text:p>
          </table:table-cell>
          <table:table-cell office:value-type="currency" office:value="0" table:style-name="ce11">
            <text:p>£0</text:p>
          </table:table-cell>
          <table:table-cell office:value-type="currency" office:value="53056" table:style-name="ce11">
            <text:p>£53,056</text:p>
          </table:table-cell>
          <table:table-cell office:value-type="currency" office:value="122" table:style-name="ce11">
            <text:p>£122</text:p>
          </table:table-cell>
          <table:table-cell office:value-type="currency" office:value="21209" table:style-name="ce11">
            <text:p>£21,209</text:p>
          </table:table-cell>
          <table:table-cell office:value-type="currency" office:value="31725" table:style-name="ce11">
            <text:p>£31,725</text:p>
          </table:table-cell>
          <table:table-cell office:value-type="currency" office:value="39157870" table:style-name="ce11">
            <text:p>£39,157,870</text:p>
          </table:table-cell>
          <table:table-cell office:value-type="currency" office:value="78316" table:style-name="ce11">
            <text:p>£78,316</text:p>
          </table:table-cell>
          <table:table-cell office:value-type="currency" office:value="25401" table:style-name="ce11">
            <text:p>£25,401</text:p>
          </table:table-cell>
          <table:table-cell office:value-type="currency" office:value="19051" table:style-name="ce11">
            <text:p>£19,051</text:p>
          </table:table-cell>
          <table:table-cell office:value-type="currency" office:value="19051" table:style-name="ce11">
            <text:p>£19,05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ASTLE POINT</text:p>
          </table:table-cell>
          <table:table-cell office:value-type="currency" office:value="4298081" table:style-name="ce11">
            <text:p>£4,298,081</text:p>
          </table:table-cell>
          <table:table-cell office:value-type="currency" office:value="10393289" table:style-name="ce11">
            <text:p>£10,393,289</text:p>
          </table:table-cell>
          <table:table-cell office:value-type="currency" office:value="161472" table:style-name="ce11">
            <text:p>£161,472</text:p>
          </table:table-cell>
          <table:table-cell office:value-type="currency" office:value="14852842" table:style-name="ce11">
            <text:p>£14,852,842</text:p>
          </table:table-cell>
          <table:table-cell office:value-type="currency" office:value="1027596" table:style-name="ce11">
            <text:p>£1,027,596</text:p>
          </table:table-cell>
          <table:table-cell office:value-type="currency" office:value="91866" table:style-name="ce11">
            <text:p>£91,866</text:p>
          </table:table-cell>
          <table:table-cell office:value-type="currency" office:value="183" table:style-name="ce11">
            <text:p>£183</text:p>
          </table:table-cell>
          <table:table-cell office:value-type="currency" office:value="688866" table:style-name="ce11">
            <text:p>£688,866</text:p>
          </table:table-cell>
          <table:table-cell office:value-type="currency" office:value="226082" table:style-name="ce11">
            <text:p>£226,082</text:p>
          </table:table-cell>
          <table:table-cell office:value-type="currency" office:value="15668" table:style-name="ce11">
            <text:p>£15,668</text:p>
          </table:table-cell>
          <table:table-cell office:value-type="currency" office:value="2717" table:style-name="ce11">
            <text:p>£2,717</text:p>
          </table:table-cell>
          <table:table-cell office:value-type="currency" office:value="1558" table:style-name="ce11">
            <text:p>£1,558</text:p>
          </table:table-cell>
          <table:table-cell office:value-type="currency" office:value="781388" table:style-name="ce11">
            <text:p>£781,388</text:p>
          </table:table-cell>
          <table:table-cell office:value-type="currency" office:value="6267" table:style-name="ce11">
            <text:p>£6,267</text:p>
          </table:table-cell>
          <table:table-cell office:value-type="currency" office:value="789213" table:style-name="ce11">
            <text:p>£789,213</text:p>
          </table:table-cell>
          <table:table-cell office:value-type="currency" office:value="3527534" table:style-name="ce11">
            <text:p>£3,527,534</text:p>
          </table:table-cell>
          <table:table-cell office:value-type="currency" office:value="30134" table:style-name="ce11">
            <text:p>£30,134</text:p>
          </table:table-cell>
          <table:table-cell office:value-type="currency" office:value="586" table:style-name="ce11">
            <text:p>£586</text:p>
          </table:table-cell>
          <table:table-cell office:value-type="currency" office:value="5296" table:style-name="ce11">
            <text:p>£5,296</text:p>
          </table:table-cell>
          <table:table-cell office:value-type="currency" office:value="0" table:style-name="ce11">
            <text:p>£0</text:p>
          </table:table-cell>
          <table:table-cell office:value-type="currency" office:value="3491518" table:style-name="ce11">
            <text:p>£3,491,518</text:p>
          </table:table-cell>
          <table:table-cell office:value-type="currency" office:value="12054" table:style-name="ce11">
            <text:p>£12,054</text:p>
          </table:table-cell>
          <table:table-cell office:value-type="currency" office:value="3508868" table:style-name="ce11">
            <text:p>£3,508,868</text:p>
          </table:table-cell>
          <table:table-cell office:value-type="currency" office:value="10522372" table:style-name="ce11">
            <text:p>£10,522,37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1929" table:style-name="ce11">
            <text:p>£211,929</text:p>
          </table:table-cell>
          <table:table-cell office:value-type="currency" office:value="2607" table:style-name="ce11">
            <text:p>£2,607</text:p>
          </table:table-cell>
          <table:table-cell office:value-type="currency" office:value="23874" table:style-name="ce11">
            <text:p>£23,874</text:p>
          </table:table-cell>
          <table:table-cell office:value-type="currency" office:value="10283962" table:style-name="ce11">
            <text:p>£10,283,962</text:p>
          </table:table-cell>
          <table:table-cell office:value-type="currency" office:value="84772" table:style-name="ce11">
            <text:p>£84,772</text:p>
          </table:table-cell>
          <table:table-cell office:value-type="currency" office:value="10392608" table:style-name="ce11">
            <text:p>£10,392,608</text:p>
          </table:table-cell>
          <table:table-cell office:value-type="currency" office:value="681" table:style-name="ce11">
            <text:p>£681</text:p>
          </table:table-cell>
          <table:table-cell office:value-type="currency" office:value="10393289" table:style-name="ce11">
            <text:p>£10,393,289</text:p>
          </table:table-cell>
          <table:table-cell office:value-type="currency" office:value="14556868" table:style-name="ce11">
            <text:p>£14,556,868</text:p>
          </table:table-cell>
          <table:table-cell office:value-type="currency" office:value="69873" table:style-name="ce11">
            <text:p>£69,873</text:p>
          </table:table-cell>
          <table:table-cell office:value-type="currency" office:value="78607" table:style-name="ce11">
            <text:p>£78,607</text:p>
          </table:table-cell>
          <table:table-cell office:value-type="currency" office:value="30728" table:style-name="ce11">
            <text:p>£30,728</text:p>
          </table:table-cell>
          <table:table-cell office:value-type="currency" office:value="30728" table:style-name="ce11">
            <text:p>£30,728</text:p>
          </table:table-cell>
          <table:table-cell office:value-type="currency" office:value="0" table:style-name="ce11">
            <text:p>£0</text:p>
          </table:table-cell>
          <table:table-cell office:value-type="currency" office:value="30728" table:style-name="ce11">
            <text:p>£30,728</text:p>
          </table:table-cell>
          <table:table-cell office:value-type="currency" office:value="1558" table:style-name="ce11">
            <text:p>£1,558</text:p>
          </table:table-cell>
          <table:table-cell office:value-type="currency" office:value="5296" table:style-name="ce11">
            <text:p>£5,296</text:p>
          </table:table-cell>
          <table:table-cell office:value-type="currency" office:value="23874" table:style-name="ce11">
            <text:p>£23,874</text:p>
          </table:table-cell>
          <table:table-cell office:value-type="currency" office:value="14690689" table:style-name="ce11">
            <text:p>£14,690,689</text:p>
          </table:table-cell>
          <table:table-cell office:value-type="currency" office:value="29381" table:style-name="ce11">
            <text:p>£29,381</text:p>
          </table:table-cell>
          <table:table-cell office:value-type="currency" office:value="908" table:style-name="ce11">
            <text:p>£908</text:p>
          </table:table-cell>
          <table:table-cell office:value-type="currency" office:value="681" table:style-name="ce11">
            <text:p>£681</text:p>
          </table:table-cell>
          <table:table-cell office:value-type="currency" office:value="681" table:style-name="ce11">
            <text:p>£68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ENTRAL BEDFORDSHIRE COUNCIL</text:p>
          </table:table-cell>
          <table:table-cell office:value-type="currency" office:value="12221731" table:style-name="ce11">
            <text:p>£12,221,731</text:p>
          </table:table-cell>
          <table:table-cell office:value-type="currency" office:value="30257021" table:style-name="ce11">
            <text:p>£30,257,021</text:p>
          </table:table-cell>
          <table:table-cell office:value-type="currency" office:value="502103" table:style-name="ce11">
            <text:p>£502,103</text:p>
          </table:table-cell>
          <table:table-cell office:value-type="currency" office:value="42980855" table:style-name="ce11">
            <text:p>£42,980,855</text:p>
          </table:table-cell>
          <table:table-cell office:value-type="currency" office:value="62215" table:style-name="ce11">
            <text:p>£62,21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4285" table:style-name="ce11">
            <text:p>£54,285</text:p>
          </table:table-cell>
          <table:table-cell office:value-type="currency" office:value="6315" table:style-name="ce11">
            <text:p>£6,315</text:p>
          </table:table-cell>
          <table:table-cell office:value-type="currency" office:value="254" table:style-name="ce11">
            <text:p>£254</text:p>
          </table:table-cell>
          <table:table-cell office:value-type="currency" office:value="1361" table:style-name="ce11">
            <text:p>£1,361</text:p>
          </table:table-cell>
          <table:table-cell office:value-type="currency" office:value="0" table:style-name="ce11">
            <text:p>£0</text:p>
          </table:table-cell>
          <table:table-cell office:value-type="currency" office:value="54285" table:style-name="ce11">
            <text:p>£54,285</text:p>
          </table:table-cell>
          <table:table-cell office:value-type="currency" office:value="102" table:style-name="ce11">
            <text:p>£102</text:p>
          </table:table-cell>
          <table:table-cell office:value-type="currency" office:value="54387" table:style-name="ce11">
            <text:p>£54,387</text:p>
          </table:table-cell>
          <table:table-cell office:value-type="currency" office:value="12295936" table:style-name="ce11">
            <text:p>£12,295,936</text:p>
          </table:table-cell>
          <table:table-cell office:value-type="currency" office:value="118253" table:style-name="ce11">
            <text:p>£118,253</text:p>
          </table:table-cell>
          <table:table-cell office:value-type="currency" office:value="57640" table:style-name="ce11">
            <text:p>£57,640</text:p>
          </table:table-cell>
          <table:table-cell office:value-type="currency" office:value="13277" table:style-name="ce11">
            <text:p>£13,277</text:p>
          </table:table-cell>
          <table:table-cell office:value-type="currency" office:value="0" table:style-name="ce11">
            <text:p>£0</text:p>
          </table:table-cell>
          <table:table-cell office:value-type="currency" office:value="12106766" table:style-name="ce11">
            <text:p>£12,106,766</text:p>
          </table:table-cell>
          <table:table-cell office:value-type="currency" office:value="47301" table:style-name="ce11">
            <text:p>£47,301</text:p>
          </table:table-cell>
          <table:table-cell office:value-type="currency" office:value="12167344" table:style-name="ce11">
            <text:p>£12,167,344</text:p>
          </table:table-cell>
          <table:table-cell office:value-type="currency" office:value="30967497" table:style-name="ce11">
            <text:p>£30,967,497</text:p>
          </table:table-cell>
          <table:table-cell office:value-type="currency" office:value="255662" table:style-name="ce11">
            <text:p>£255,662</text:p>
          </table:table-cell>
          <table:table-cell office:value-type="currency" office:value="398249" table:style-name="ce11">
            <text:p>£398,24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070" table:style-name="ce11">
            <text:p>£22,070</text:p>
          </table:table-cell>
          <table:table-cell office:value-type="currency" office:value="9665" table:style-name="ce11">
            <text:p>£9,665</text:p>
          </table:table-cell>
          <table:table-cell office:value-type="currency" office:value="0" table:style-name="ce11">
            <text:p>£0</text:p>
          </table:table-cell>
          <table:table-cell office:value-type="currency" office:value="353121" table:style-name="ce11">
            <text:p>£353,121</text:p>
          </table:table-cell>
          <table:table-cell office:value-type="currency" office:value="5026" table:style-name="ce11">
            <text:p>£5,026</text:p>
          </table:table-cell>
          <table:table-cell office:value-type="currency" office:value="24057" table:style-name="ce11">
            <text:p>£24,057</text:p>
          </table:table-cell>
          <table:table-cell office:value-type="currency" office:value="29921717" table:style-name="ce11">
            <text:p>£29,921,717</text:p>
          </table:table-cell>
          <table:table-cell office:value-type="currency" office:value="294646" table:style-name="ce11">
            <text:p>£294,646</text:p>
          </table:table-cell>
          <table:table-cell office:value-type="currency" office:value="30240420" table:style-name="ce11">
            <text:p>£30,240,420</text:p>
          </table:table-cell>
          <table:table-cell office:value-type="currency" office:value="16601" table:style-name="ce11">
            <text:p>£16,601</text:p>
          </table:table-cell>
          <table:table-cell office:value-type="currency" office:value="30257021" table:style-name="ce11">
            <text:p>£30,257,021</text:p>
          </table:table-cell>
          <table:table-cell office:value-type="currency" office:value="42082768" table:style-name="ce11">
            <text:p>£42,082,768</text:p>
          </table:table-cell>
          <table:table-cell office:value-type="currency" office:value="201997" table:style-name="ce11">
            <text:p>£201,997</text:p>
          </table:table-cell>
          <table:table-cell office:value-type="currency" office:value="227247" table:style-name="ce11">
            <text:p>£227,247</text:p>
          </table:table-cell>
          <table:table-cell office:value-type="currency" office:value="37334" table:style-name="ce11">
            <text:p>£37,334</text:p>
          </table:table-cell>
          <table:table-cell office:value-type="currency" office:value="37334" table:style-name="ce11">
            <text:p>£37,334</text:p>
          </table:table-cell>
          <table:table-cell office:value-type="currency" office:value="0" table:style-name="ce11">
            <text:p>£0</text:p>
          </table:table-cell>
          <table:table-cell office:value-type="currency" office:value="37334" table:style-name="ce11">
            <text:p>£37,334</text:p>
          </table:table-cell>
          <table:table-cell office:value-type="currency" office:value="0" table:style-name="ce11">
            <text:p>£0</text:p>
          </table:table-cell>
          <table:table-cell office:value-type="currency" office:value="13277" table:style-name="ce11">
            <text:p>£13,277</text:p>
          </table:table-cell>
          <table:table-cell office:value-type="currency" office:value="24057" table:style-name="ce11">
            <text:p>£24,057</text:p>
          </table:table-cell>
          <table:table-cell office:value-type="currency" office:value="42462151" table:style-name="ce11">
            <text:p>£42,462,151</text:p>
          </table:table-cell>
          <table:table-cell office:value-type="currency" office:value="84924" table:style-name="ce11">
            <text:p>£84,924</text:p>
          </table:table-cell>
          <table:table-cell office:value-type="currency" office:value="22134" table:style-name="ce11">
            <text:p>£22,134</text:p>
          </table:table-cell>
          <table:table-cell office:value-type="currency" office:value="16601" table:style-name="ce11">
            <text:p>£16,601</text:p>
          </table:table-cell>
          <table:table-cell office:value-type="currency" office:value="16601" table:style-name="ce11">
            <text:p>£16,60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EREDIGION</text:p>
          </table:table-cell>
          <table:table-cell office:value-type="currency" office:value="92292" table:style-name="ce11">
            <text:p>£92,292</text:p>
          </table:table-cell>
          <table:table-cell office:value-type="currency" office:value="13015331" table:style-name="ce11">
            <text:p>£13,015,331</text:p>
          </table:table-cell>
          <table:table-cell office:value-type="currency" office:value="176301" table:style-name="ce11">
            <text:p>£176,301</text:p>
          </table:table-cell>
          <table:table-cell office:value-type="currency" office:value="13283924" table:style-name="ce11">
            <text:p>£13,283,924</text:p>
          </table:table-cell>
          <table:table-cell office:value-type="currency" office:value="96130" table:style-name="ce11">
            <text:p>£96,13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9950" table:style-name="ce11">
            <text:p>£89,950</text:p>
          </table:table-cell>
          <table:table-cell office:value-type="currency" office:value="0" table:style-name="ce11">
            <text:p>£0</text:p>
          </table:table-cell>
          <table:table-cell office:value-type="currency" office:value="5568" table:style-name="ce11">
            <text:p>£5,568</text:p>
          </table:table-cell>
          <table:table-cell office:value-type="currency" office:value="497" table:style-name="ce11">
            <text:p>£497</text:p>
          </table:table-cell>
          <table:table-cell office:value-type="currency" office:value="116" table:style-name="ce11">
            <text:p>£116</text:p>
          </table:table-cell>
          <table:table-cell office:value-type="currency" office:value="89949" table:style-name="ce11">
            <text:p>£89,949</text:p>
          </table:table-cell>
          <table:table-cell office:value-type="currency" office:value="2227" table:style-name="ce11">
            <text:p>£2,227</text:p>
          </table:table-cell>
          <table:table-cell office:value-type="currency" office:value="92292" table:style-name="ce11">
            <text:p>£92,29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061853" table:style-name="ce11">
            <text:p>£13,061,853</text:p>
          </table:table-cell>
          <table:table-cell office:value-type="currency" office:value="40713" table:style-name="ce11">
            <text:p>£40,71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233" table:style-name="ce11">
            <text:p>£33,2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5945" table:style-name="ce11">
            <text:p>£75,945</text:p>
          </table:table-cell>
          <table:table-cell office:value-type="currency" office:value="0" table:style-name="ce11">
            <text:p>£0</text:p>
          </table:table-cell>
          <table:table-cell office:value-type="currency" office:value="2249" table:style-name="ce11">
            <text:p>£2,249</text:p>
          </table:table-cell>
          <table:table-cell office:value-type="currency" office:value="12942946" table:style-name="ce11">
            <text:p>£12,942,946</text:p>
          </table:table-cell>
          <table:table-cell office:value-type="currency" office:value="54806" table:style-name="ce11">
            <text:p>£54,806</text:p>
          </table:table-cell>
          <table:table-cell office:value-type="currency" office:value="13000001" table:style-name="ce11">
            <text:p>£13,000,001</text:p>
          </table:table-cell>
          <table:table-cell office:value-type="currency" office:value="15330" table:style-name="ce11">
            <text:p>£15,330</text:p>
          </table:table-cell>
          <table:table-cell office:value-type="currency" office:value="13015331" table:style-name="ce11">
            <text:p>£13,015,331</text:p>
          </table:table-cell>
          <table:table-cell office:value-type="currency" office:value="13032895" table:style-name="ce11">
            <text:p>£13,032,895</text:p>
          </table:table-cell>
          <table:table-cell office:value-type="currency" office:value="62558" table:style-name="ce11">
            <text:p>£62,558</text:p>
          </table:table-cell>
          <table:table-cell office:value-type="currency" office:value="70378" table:style-name="ce11">
            <text:p>£70,378</text:p>
          </table:table-cell>
          <table:table-cell office:value-type="currency" office:value="2365" table:style-name="ce11">
            <text:p>£2,365</text:p>
          </table:table-cell>
          <table:table-cell office:value-type="currency" office:value="2365" table:style-name="ce11">
            <text:p>£2,365</text:p>
          </table:table-cell>
          <table:table-cell office:value-type="currency" office:value="0" table:style-name="ce11">
            <text:p>£0</text:p>
          </table:table-cell>
          <table:table-cell office:value-type="currency" office:value="2365" table:style-name="ce11">
            <text:p>£2,365</text:p>
          </table:table-cell>
          <table:table-cell office:value-type="currency" office:value="116" table:style-name="ce11">
            <text:p>£116</text:p>
          </table:table-cell>
          <table:table-cell office:value-type="currency" office:value="0" table:style-name="ce11">
            <text:p>£0</text:p>
          </table:table-cell>
          <table:table-cell office:value-type="currency" office:value="2249" table:style-name="ce11">
            <text:p>£2,249</text:p>
          </table:table-cell>
          <table:table-cell office:value-type="currency" office:value="13092293" table:style-name="ce11">
            <text:p>£13,092,293</text:p>
          </table:table-cell>
          <table:table-cell office:value-type="currency" office:value="26185" table:style-name="ce11">
            <text:p>£26,185</text:p>
          </table:table-cell>
          <table:table-cell office:value-type="currency" office:value="20440" table:style-name="ce11">
            <text:p>£20,440</text:p>
          </table:table-cell>
          <table:table-cell office:value-type="currency" office:value="15330" table:style-name="ce11">
            <text:p>£15,330</text:p>
          </table:table-cell>
          <table:table-cell office:value-type="currency" office:value="15330" table:style-name="ce11">
            <text:p>£15,33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ARNWOOD</text:p>
          </table:table-cell>
          <table:table-cell office:value-type="currency" office:value="7334832" table:style-name="ce11">
            <text:p>£7,334,832</text:p>
          </table:table-cell>
          <table:table-cell office:value-type="currency" office:value="12912966" table:style-name="ce11">
            <text:p>£12,912,966</text:p>
          </table:table-cell>
          <table:table-cell office:value-type="currency" office:value="305767" table:style-name="ce11">
            <text:p>£305,767</text:p>
          </table:table-cell>
          <table:table-cell office:value-type="currency" office:value="20553565" table:style-name="ce11">
            <text:p>£20,553,565</text:p>
          </table:table-cell>
          <table:table-cell office:value-type="currency" office:value="84559" table:style-name="ce11">
            <text:p>£84,559</text:p>
          </table:table-cell>
          <table:table-cell office:value-type="currency" office:value="83900" table:style-name="ce11">
            <text:p>£83,900</text:p>
          </table:table-cell>
          <table:table-cell office:value-type="currency" office:value="518" table:style-name="ce11">
            <text:p>£51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1" table:style-name="ce11">
            <text:p>£1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3900" table:style-name="ce11">
            <text:p>£83,900</text:p>
          </table:table-cell>
          <table:table-cell office:value-type="currency" office:value="56" table:style-name="ce11">
            <text:p>£56</text:p>
          </table:table-cell>
          <table:table-cell office:value-type="currency" office:value="83956" table:style-name="ce11">
            <text:p>£83,956</text:p>
          </table:table-cell>
          <table:table-cell office:value-type="currency" office:value="7344253" table:style-name="ce11">
            <text:p>£7,344,253</text:p>
          </table:table-cell>
          <table:table-cell office:value-type="currency" office:value="149748" table:style-name="ce11">
            <text:p>£149,748</text:p>
          </table:table-cell>
          <table:table-cell office:value-type="currency" office:value="3528" table:style-name="ce11">
            <text:p>£3,528</text:p>
          </table:table-cell>
          <table:table-cell office:value-type="currency" office:value="19609" table:style-name="ce11">
            <text:p>£19,609</text:p>
          </table:table-cell>
          <table:table-cell office:value-type="currency" office:value="0" table:style-name="ce11">
            <text:p>£0</text:p>
          </table:table-cell>
          <table:table-cell office:value-type="currency" office:value="7171368" table:style-name="ce11">
            <text:p>£7,171,368</text:p>
          </table:table-cell>
          <table:table-cell office:value-type="currency" office:value="59899" table:style-name="ce11">
            <text:p>£59,899</text:p>
          </table:table-cell>
          <table:table-cell office:value-type="currency" office:value="7250876" table:style-name="ce11">
            <text:p>£7,250,876</text:p>
          </table:table-cell>
          <table:table-cell office:value-type="currency" office:value="14101260" table:style-name="ce11">
            <text:p>£14,101,260</text:p>
          </table:table-cell>
          <table:table-cell office:value-type="currency" office:value="387020" table:style-name="ce11">
            <text:p>£387,020</text:p>
          </table:table-cell>
          <table:table-cell office:value-type="currency" office:value="858023" table:style-name="ce11">
            <text:p>£858,0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3005" table:style-name="ce11">
            <text:p>£283,005</text:p>
          </table:table-cell>
          <table:table-cell office:value-type="currency" office:value="9715" table:style-name="ce11">
            <text:p>£9,715</text:p>
          </table:table-cell>
          <table:table-cell office:value-type="currency" office:value="15146" table:style-name="ce11">
            <text:p>£15,146</text:p>
          </table:table-cell>
          <table:table-cell office:value-type="currency" office:value="12548351" table:style-name="ce11">
            <text:p>£12,548,351</text:p>
          </table:table-cell>
          <table:table-cell office:value-type="currency" office:value="345414" table:style-name="ce11">
            <text:p>£345,414</text:p>
          </table:table-cell>
          <table:table-cell office:value-type="currency" office:value="12908911" table:style-name="ce11">
            <text:p>£12,908,911</text:p>
          </table:table-cell>
          <table:table-cell office:value-type="currency" office:value="4055" table:style-name="ce11">
            <text:p>£4,055</text:p>
          </table:table-cell>
          <table:table-cell office:value-type="currency" office:value="12912966" table:style-name="ce11">
            <text:p>£12,912,966</text:p>
          </table:table-cell>
          <table:table-cell office:value-type="currency" office:value="19803619" table:style-name="ce11">
            <text:p>£19,803,619</text:p>
          </table:table-cell>
          <table:table-cell office:value-type="currency" office:value="95057" table:style-name="ce11">
            <text:p>£95,057</text:p>
          </table:table-cell>
          <table:table-cell office:value-type="currency" office:value="106940" table:style-name="ce11">
            <text:p>£106,940</text:p>
          </table:table-cell>
          <table:table-cell office:value-type="currency" office:value="34755" table:style-name="ce11">
            <text:p>£34,755</text:p>
          </table:table-cell>
          <table:table-cell office:value-type="currency" office:value="34755" table:style-name="ce11">
            <text:p>£34,755</text:p>
          </table:table-cell>
          <table:table-cell office:value-type="currency" office:value="0" table:style-name="ce11">
            <text:p>£0</text:p>
          </table:table-cell>
          <table:table-cell office:value-type="currency" office:value="34755" table:style-name="ce11">
            <text:p>£34,755</text:p>
          </table:table-cell>
          <table:table-cell office:value-type="currency" office:value="0" table:style-name="ce11">
            <text:p>£0</text:p>
          </table:table-cell>
          <table:table-cell office:value-type="currency" office:value="19609" table:style-name="ce11">
            <text:p>£19,609</text:p>
          </table:table-cell>
          <table:table-cell office:value-type="currency" office:value="15146" table:style-name="ce11">
            <text:p>£15,146</text:p>
          </table:table-cell>
          <table:table-cell office:value-type="currency" office:value="20243743" table:style-name="ce11">
            <text:p>£20,243,743</text:p>
          </table:table-cell>
          <table:table-cell office:value-type="currency" office:value="40487" table:style-name="ce11">
            <text:p>£40,487</text:p>
          </table:table-cell>
          <table:table-cell office:value-type="currency" office:value="5406" table:style-name="ce11">
            <text:p>£5,406</text:p>
          </table:table-cell>
          <table:table-cell office:value-type="currency" office:value="4055" table:style-name="ce11">
            <text:p>£4,055</text:p>
          </table:table-cell>
          <table:table-cell office:value-type="currency" office:value="4055" table:style-name="ce11">
            <text:p>£4,05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ELMSFORD</text:p>
          </table:table-cell>
          <table:table-cell office:value-type="currency" office:value="1598500" table:style-name="ce11">
            <text:p>£1,598,500</text:p>
          </table:table-cell>
          <table:table-cell office:value-type="currency" office:value="28131900" table:style-name="ce11">
            <text:p>£28,131,900</text:p>
          </table:table-cell>
          <table:table-cell office:value-type="currency" office:value="336541" table:style-name="ce11">
            <text:p>£336,541</text:p>
          </table:table-cell>
          <table:table-cell office:value-type="currency" office:value="30066941" table:style-name="ce11">
            <text:p>£30,066,941</text:p>
          </table:table-cell>
          <table:table-cell office:value-type="currency" office:value="2592000" table:style-name="ce11">
            <text:p>£2,592,000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1100000" table:style-name="ce11">
            <text:p>£1,100,000</text:p>
          </table:table-cell>
          <table:table-cell office:value-type="currency" office:value="750000" table:style-name="ce11">
            <text:p>£750,000</text:p>
          </table:table-cell>
          <table:table-cell office:value-type="currency" office:value="72500" table:style-name="ce11">
            <text:p>£72,50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554500" table:style-name="ce11">
            <text:p>£1,554,500</text:p>
          </table:table-cell>
          <table:table-cell office:value-type="currency" office:value="29000" table:style-name="ce11">
            <text:p>£29,000</text:p>
          </table:table-cell>
          <table:table-cell office:value-type="currency" office:value="1598500" table:style-name="ce11">
            <text:p>£1,598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588000" table:style-name="ce11">
            <text:p>£28,588,000</text:p>
          </table:table-cell>
          <table:table-cell office:value-type="currency" office:value="44000" table:style-name="ce11">
            <text:p>£44,00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26000" table:style-name="ce11">
            <text:p>£26,000</text:p>
          </table:table-cell>
          <table:table-cell office:value-type="currency" office:value="0" table:style-name="ce11">
            <text:p>£0</text:p>
          </table:table-cell>
          <table:table-cell office:value-type="currency" office:value="325000" table:style-name="ce11">
            <text:p>£325,000</text:p>
          </table:table-cell>
          <table:table-cell office:value-type="currency" office:value="135000" table:style-name="ce11">
            <text:p>£135,000</text:p>
          </table:table-cell>
          <table:table-cell office:value-type="currency" office:value="0" table:style-name="ce11">
            <text:p>£0</text:p>
          </table:table-cell>
          <table:table-cell office:value-type="currency" office:value="385000" table:style-name="ce11">
            <text:p>£385,0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27899000" table:style-name="ce11">
            <text:p>£27,899,000</text:p>
          </table:table-cell>
          <table:table-cell office:value-type="currency" office:value="180400" table:style-name="ce11">
            <text:p>£180,400</text:p>
          </table:table-cell>
          <table:table-cell office:value-type="currency" office:value="28124400" table:style-name="ce11">
            <text:p>£28,124,40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28131900" table:style-name="ce11">
            <text:p>£28,131,900</text:p>
          </table:table-cell>
          <table:table-cell office:value-type="currency" office:value="29453500" table:style-name="ce11">
            <text:p>£29,453,500</text:p>
          </table:table-cell>
          <table:table-cell office:value-type="currency" office:value="141377" table:style-name="ce11">
            <text:p>£141,377</text:p>
          </table:table-cell>
          <table:table-cell office:value-type="currency" office:value="159049" table:style-name="ce11">
            <text:p>£159,049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0" table:style-name="ce11">
            <text:p>£0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29722900" table:style-name="ce11">
            <text:p>£29,722,900</text:p>
          </table:table-cell>
          <table:table-cell office:value-type="currency" office:value="59446" table:style-name="ce11">
            <text:p>£59,446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7500" table:style-name="ce11">
            <text:p>£7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ELTENHAM</text:p>
          </table:table-cell>
          <table:table-cell office:value-type="currency" office:value="6576039" table:style-name="ce11">
            <text:p>£6,576,039</text:p>
          </table:table-cell>
          <table:table-cell office:value-type="currency" office:value="13004671" table:style-name="ce11">
            <text:p>£13,004,671</text:p>
          </table:table-cell>
          <table:table-cell office:value-type="currency" office:value="255242" table:style-name="ce11">
            <text:p>£255,242</text:p>
          </table:table-cell>
          <table:table-cell office:value-type="currency" office:value="19835952" table:style-name="ce11">
            <text:p>£19,835,952</text:p>
          </table:table-cell>
          <table:table-cell office:value-type="currency" office:value="46381" table:style-name="ce11">
            <text:p>£46,381</text:p>
          </table:table-cell>
          <table:table-cell office:value-type="currency" office:value="35560" table:style-name="ce11">
            <text:p>£35,560</text:p>
          </table:table-cell>
          <table:table-cell office:value-type="currency" office:value="4315" table:style-name="ce11">
            <text:p>£4,31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85" table:style-name="ce11">
            <text:p>£785</text:p>
          </table:table-cell>
          <table:table-cell office:value-type="currency" office:value="153" table:style-name="ce11">
            <text:p>£153</text:p>
          </table:table-cell>
          <table:table-cell office:value-type="currency" office:value="1108" table:style-name="ce11">
            <text:p>£1,108</text:p>
          </table:table-cell>
          <table:table-cell office:value-type="currency" office:value="40020" table:style-name="ce11">
            <text:p>£40,020</text:p>
          </table:table-cell>
          <table:table-cell office:value-type="currency" office:value="314" table:style-name="ce11">
            <text:p>£314</text:p>
          </table:table-cell>
          <table:table-cell office:value-type="currency" office:value="41442" table:style-name="ce11">
            <text:p>£41,442</text:p>
          </table:table-cell>
          <table:table-cell office:value-type="currency" office:value="6582655" table:style-name="ce11">
            <text:p>£6,582,655</text:p>
          </table:table-cell>
          <table:table-cell office:value-type="currency" office:value="71893" table:style-name="ce11">
            <text:p>£71,893</text:p>
          </table:table-cell>
          <table:table-cell office:value-type="currency" office:value="4922" table:style-name="ce11">
            <text:p>£4,922</text:p>
          </table:table-cell>
          <table:table-cell office:value-type="currency" office:value="17446" table:style-name="ce11">
            <text:p>£17,446</text:p>
          </table:table-cell>
          <table:table-cell office:value-type="currency" office:value="0" table:style-name="ce11">
            <text:p>£0</text:p>
          </table:table-cell>
          <table:table-cell office:value-type="currency" office:value="6488394" table:style-name="ce11">
            <text:p>£6,488,394</text:p>
          </table:table-cell>
          <table:table-cell office:value-type="currency" office:value="28757" table:style-name="ce11">
            <text:p>£28,757</text:p>
          </table:table-cell>
          <table:table-cell office:value-type="currency" office:value="6534597" table:style-name="ce11">
            <text:p>£6,534,597</text:p>
          </table:table-cell>
          <table:table-cell office:value-type="currency" office:value="13289385" table:style-name="ce11">
            <text:p>£13,289,385</text:p>
          </table:table-cell>
          <table:table-cell office:value-type="currency" office:value="261392" table:style-name="ce11">
            <text:p>£261,392</text:p>
          </table:table-cell>
          <table:table-cell office:value-type="currency" office:value="44634" table:style-name="ce11">
            <text:p>£44,63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7178" table:style-name="ce11">
            <text:p>£247,178</text:p>
          </table:table-cell>
          <table:table-cell office:value-type="currency" office:value="0" table:style-name="ce11">
            <text:p>£0</text:p>
          </table:table-cell>
          <table:table-cell office:value-type="currency" office:value="29744" table:style-name="ce11">
            <text:p>£29,744</text:p>
          </table:table-cell>
          <table:table-cell office:value-type="currency" office:value="12706437" table:style-name="ce11">
            <text:p>£12,706,437</text:p>
          </table:table-cell>
          <table:table-cell office:value-type="currency" office:value="255706" table:style-name="ce11">
            <text:p>£255,706</text:p>
          </table:table-cell>
          <table:table-cell office:value-type="currency" office:value="12991887" table:style-name="ce11">
            <text:p>£12,991,887</text:p>
          </table:table-cell>
          <table:table-cell office:value-type="currency" office:value="12784" table:style-name="ce11">
            <text:p>£12,784</text:p>
          </table:table-cell>
          <table:table-cell office:value-type="currency" office:value="13004671" table:style-name="ce11">
            <text:p>£13,004,671</text:p>
          </table:table-cell>
          <table:table-cell office:value-type="currency" office:value="19234851" table:style-name="ce11">
            <text:p>£19,234,851</text:p>
          </table:table-cell>
          <table:table-cell office:value-type="currency" office:value="92327" table:style-name="ce11">
            <text:p>£92,327</text:p>
          </table:table-cell>
          <table:table-cell office:value-type="currency" office:value="103868" table:style-name="ce11">
            <text:p>£103,868</text:p>
          </table:table-cell>
          <table:table-cell office:value-type="currency" office:value="48298" table:style-name="ce11">
            <text:p>£48,298</text:p>
          </table:table-cell>
          <table:table-cell office:value-type="currency" office:value="48298" table:style-name="ce11">
            <text:p>£48,298</text:p>
          </table:table-cell>
          <table:table-cell office:value-type="currency" office:value="0" table:style-name="ce11">
            <text:p>£0</text:p>
          </table:table-cell>
          <table:table-cell office:value-type="currency" office:value="48298" table:style-name="ce11">
            <text:p>£48,298</text:p>
          </table:table-cell>
          <table:table-cell office:value-type="currency" office:value="1108" table:style-name="ce11">
            <text:p>£1,108</text:p>
          </table:table-cell>
          <table:table-cell office:value-type="currency" office:value="17446" table:style-name="ce11">
            <text:p>£17,446</text:p>
          </table:table-cell>
          <table:table-cell office:value-type="currency" office:value="29744" table:style-name="ce11">
            <text:p>£29,744</text:p>
          </table:table-cell>
          <table:table-cell office:value-type="currency" office:value="19567926" table:style-name="ce11">
            <text:p>£19,567,926</text:p>
          </table:table-cell>
          <table:table-cell office:value-type="currency" office:value="39136" table:style-name="ce11">
            <text:p>£39,136</text:p>
          </table:table-cell>
          <table:table-cell office:value-type="currency" office:value="17045" table:style-name="ce11">
            <text:p>£17,045</text:p>
          </table:table-cell>
          <table:table-cell office:value-type="currency" office:value="12784" table:style-name="ce11">
            <text:p>£12,784</text:p>
          </table:table-cell>
          <table:table-cell office:value-type="currency" office:value="12784" table:style-name="ce11">
            <text:p>£12,78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ERWELL</text:p>
          </table:table-cell>
          <table:table-cell office:value-type="currency" office:value="786872" table:style-name="ce11">
            <text:p>£786,872</text:p>
          </table:table-cell>
          <table:table-cell office:value-type="currency" office:value="21524829" table:style-name="ce11">
            <text:p>£21,524,829</text:p>
          </table:table-cell>
          <table:table-cell office:value-type="currency" office:value="291406" table:style-name="ce11">
            <text:p>£291,406</text:p>
          </table:table-cell>
          <table:table-cell office:value-type="currency" office:value="22603107" table:style-name="ce11">
            <text:p>£22,603,107</text:p>
          </table:table-cell>
          <table:table-cell office:value-type="currency" office:value="794596" table:style-name="ce11">
            <text:p>£794,596</text:p>
          </table:table-cell>
          <table:table-cell office:value-type="currency" office:value="121917" table:style-name="ce11">
            <text:p>£121,917</text:p>
          </table:table-cell>
          <table:table-cell office:value-type="currency" office:value="0" table:style-name="ce11">
            <text:p>£0</text:p>
          </table:table-cell>
          <table:table-cell office:value-type="currency" office:value="8414" table:style-name="ce11">
            <text:p>£8,414</text:p>
          </table:table-cell>
          <table:table-cell office:value-type="currency" office:value="0" table:style-name="ce11">
            <text:p>£0</text:p>
          </table:table-cell>
          <table:table-cell office:value-type="currency" office:value="11269" table:style-name="ce11">
            <text:p>£11,269</text:p>
          </table:table-cell>
          <table:table-cell office:value-type="currency" office:value="963" table:style-name="ce11">
            <text:p>£963</text:p>
          </table:table-cell>
          <table:table-cell office:value-type="currency" office:value="3034" table:style-name="ce11">
            <text:p>£3,034</text:p>
          </table:table-cell>
          <table:table-cell office:value-type="currency" office:value="779330" table:style-name="ce11">
            <text:p>£779,330</text:p>
          </table:table-cell>
          <table:table-cell office:value-type="currency" office:value="4508" table:style-name="ce11">
            <text:p>£4,508</text:p>
          </table:table-cell>
          <table:table-cell office:value-type="currency" office:value="786872" table:style-name="ce11">
            <text:p>£786,87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815435" table:style-name="ce11">
            <text:p>£21,815,435</text:p>
          </table:table-cell>
          <table:table-cell office:value-type="currency" office:value="145266" table:style-name="ce11">
            <text:p>£145,26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068" table:style-name="ce11">
            <text:p>£44,06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0000" table:style-name="ce11">
            <text:p>£430,000</text:p>
          </table:table-cell>
          <table:table-cell office:value-type="currency" office:value="0" table:style-name="ce11">
            <text:p>£0</text:p>
          </table:table-cell>
          <table:table-cell office:value-type="currency" office:value="62000" table:style-name="ce11">
            <text:p>£62,000</text:p>
          </table:table-cell>
          <table:table-cell office:value-type="currency" office:value="21178169" table:style-name="ce11">
            <text:p>£21,178,169</text:p>
          </table:table-cell>
          <table:table-cell office:value-type="currency" office:value="259160" table:style-name="ce11">
            <text:p>£259,160</text:p>
          </table:table-cell>
          <table:table-cell office:value-type="currency" office:value="21499329" table:style-name="ce11">
            <text:p>£21,499,329</text:p>
          </table:table-cell>
          <table:table-cell office:value-type="currency" office:value="25500" table:style-name="ce11">
            <text:p>£25,500</text:p>
          </table:table-cell>
          <table:table-cell office:value-type="currency" office:value="21524829" table:style-name="ce11">
            <text:p>£21,524,829</text:p>
          </table:table-cell>
          <table:table-cell office:value-type="currency" office:value="21957499" table:style-name="ce11">
            <text:p>£21,957,499</text:p>
          </table:table-cell>
          <table:table-cell office:value-type="currency" office:value="105396" table:style-name="ce11">
            <text:p>£105,396</text:p>
          </table:table-cell>
          <table:table-cell office:value-type="currency" office:value="118570" table:style-name="ce11">
            <text:p>£118,570</text:p>
          </table:table-cell>
          <table:table-cell office:value-type="currency" office:value="65034" table:style-name="ce11">
            <text:p>£65,034</text:p>
          </table:table-cell>
          <table:table-cell office:value-type="currency" office:value="65034" table:style-name="ce11">
            <text:p>£65,034</text:p>
          </table:table-cell>
          <table:table-cell office:value-type="currency" office:value="0" table:style-name="ce11">
            <text:p>£0</text:p>
          </table:table-cell>
          <table:table-cell office:value-type="currency" office:value="65034" table:style-name="ce11">
            <text:p>£65,034</text:p>
          </table:table-cell>
          <table:table-cell office:value-type="currency" office:value="3034" table:style-name="ce11">
            <text:p>£3,034</text:p>
          </table:table-cell>
          <table:table-cell office:value-type="currency" office:value="0" table:style-name="ce11">
            <text:p>£0</text:p>
          </table:table-cell>
          <table:table-cell office:value-type="currency" office:value="62000" table:style-name="ce11">
            <text:p>£62,000</text:p>
          </table:table-cell>
          <table:table-cell office:value-type="currency" office:value="22286201" table:style-name="ce11">
            <text:p>£22,286,201</text:p>
          </table:table-cell>
          <table:table-cell office:value-type="currency" office:value="44572" table:style-name="ce11">
            <text:p>£44,572</text:p>
          </table:table-cell>
          <table:table-cell office:value-type="currency" office:value="34000" table:style-name="ce11">
            <text:p>£34,000</text:p>
          </table:table-cell>
          <table:table-cell office:value-type="currency" office:value="25500" table:style-name="ce11">
            <text:p>£25,500</text:p>
          </table:table-cell>
          <table:table-cell office:value-type="currency" office:value="25500" table:style-name="ce11">
            <text:p>£25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ESHIRE EAST BOROUGH COUNCIL</text:p>
          </table:table-cell>
          <table:table-cell office:value-type="currency" office:value="194837" table:style-name="ce11">
            <text:p>£194,837</text:p>
          </table:table-cell>
          <table:table-cell office:value-type="currency" office:value="47947533" table:style-name="ce11">
            <text:p>£47,947,533</text:p>
          </table:table-cell>
          <table:table-cell office:value-type="currency" office:value="729938" table:style-name="ce11">
            <text:p>£729,938</text:p>
          </table:table-cell>
          <table:table-cell office:value-type="currency" office:value="48872308" table:style-name="ce11">
            <text:p>£48,872,308</text:p>
          </table:table-cell>
          <table:table-cell office:value-type="currency" office:value="196441" table:style-name="ce11">
            <text:p>£196,441</text:p>
          </table:table-cell>
          <table:table-cell office:value-type="currency" office:value="43336" table:style-name="ce11">
            <text:p>£43,336</text:p>
          </table:table-cell>
          <table:table-cell office:value-type="currency" office:value="30" table:style-name="ce11">
            <text:p>£3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23" table:style-name="ce11">
            <text:p>£2,623</text:p>
          </table:table-cell>
          <table:table-cell office:value-type="currency" office:value="0" table:style-name="ce11">
            <text:p>£0</text:p>
          </table:table-cell>
          <table:table-cell office:value-type="currency" office:value="571" table:style-name="ce11">
            <text:p>£571</text:p>
          </table:table-cell>
          <table:table-cell office:value-type="currency" office:value="193217" table:style-name="ce11">
            <text:p>£193,217</text:p>
          </table:table-cell>
          <table:table-cell office:value-type="currency" office:value="1049" table:style-name="ce11">
            <text:p>£1,049</text:p>
          </table:table-cell>
          <table:table-cell office:value-type="currency" office:value="194837" table:style-name="ce11">
            <text:p>£194,83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9988228" table:style-name="ce11">
            <text:p>£49,988,228</text:p>
          </table:table-cell>
          <table:table-cell office:value-type="currency" office:value="1100000" table:style-name="ce11">
            <text:p>£1,100,000</text:p>
          </table:table-cell>
          <table:table-cell office:value-type="currency" office:value="1100000" table:style-name="ce11">
            <text:p>£1,10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00" table:style-name="ce11">
            <text:p>£1,200</text:p>
          </table:table-cell>
          <table:table-cell office:value-type="currency" office:value="1100" table:style-name="ce11">
            <text:p>£1,100</text:p>
          </table:table-cell>
          <table:table-cell office:value-type="currency" office:value="0" table:style-name="ce11">
            <text:p>£0</text:p>
          </table:table-cell>
          <table:table-cell office:value-type="currency" office:value="900000" table:style-name="ce11">
            <text:p>£900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78000" table:style-name="ce11">
            <text:p>£78,000</text:p>
          </table:table-cell>
          <table:table-cell office:value-type="currency" office:value="46808128" table:style-name="ce11">
            <text:p>£46,808,128</text:p>
          </table:table-cell>
          <table:table-cell office:value-type="currency" office:value="1020000" table:style-name="ce11">
            <text:p>£1,020,000</text:p>
          </table:table-cell>
          <table:table-cell office:value-type="currency" office:value="47906128" table:style-name="ce11">
            <text:p>£47,906,128</text:p>
          </table:table-cell>
          <table:table-cell office:value-type="currency" office:value="41405" table:style-name="ce11">
            <text:p>£41,405</text:p>
          </table:table-cell>
          <table:table-cell office:value-type="currency" office:value="47947533" table:style-name="ce11">
            <text:p>£47,947,533</text:p>
          </table:table-cell>
          <table:table-cell office:value-type="currency" office:value="47001345" table:style-name="ce11">
            <text:p>£47,001,345</text:p>
          </table:table-cell>
          <table:table-cell office:value-type="currency" office:value="225606" table:style-name="ce11">
            <text:p>£225,606</text:p>
          </table:table-cell>
          <table:table-cell office:value-type="currency" office:value="253807" table:style-name="ce11">
            <text:p>£253,807</text:p>
          </table:table-cell>
          <table:table-cell office:value-type="currency" office:value="78571" table:style-name="ce11">
            <text:p>£78,571</text:p>
          </table:table-cell>
          <table:table-cell office:value-type="currency" office:value="78571" table:style-name="ce11">
            <text:p>£78,571</text:p>
          </table:table-cell>
          <table:table-cell office:value-type="currency" office:value="0" table:style-name="ce11">
            <text:p>£0</text:p>
          </table:table-cell>
          <table:table-cell office:value-type="currency" office:value="78571" table:style-name="ce11">
            <text:p>£78,571</text:p>
          </table:table-cell>
          <table:table-cell office:value-type="currency" office:value="571" table:style-name="ce11">
            <text:p>£571</text:p>
          </table:table-cell>
          <table:table-cell office:value-type="currency" office:value="0" table:style-name="ce11">
            <text:p>£0</text:p>
          </table:table-cell>
          <table:table-cell office:value-type="currency" office:value="78000" table:style-name="ce11">
            <text:p>£78,000</text:p>
          </table:table-cell>
          <table:table-cell office:value-type="currency" office:value="48100965" table:style-name="ce11">
            <text:p>£48,100,965</text:p>
          </table:table-cell>
          <table:table-cell office:value-type="currency" office:value="96202" table:style-name="ce11">
            <text:p>£96,202</text:p>
          </table:table-cell>
          <table:table-cell office:value-type="currency" office:value="55207" table:style-name="ce11">
            <text:p>£55,207</text:p>
          </table:table-cell>
          <table:table-cell office:value-type="currency" office:value="41405" table:style-name="ce11">
            <text:p>£41,405</text:p>
          </table:table-cell>
          <table:table-cell office:value-type="currency" office:value="41405" table:style-name="ce11">
            <text:p>£41,40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ESHIRE WEST AND CHESTER</text:p>
          </table:table-cell>
          <table:table-cell office:value-type="currency" office:value="7451895" table:style-name="ce11">
            <text:p>£7,451,895</text:p>
          </table:table-cell>
          <table:table-cell office:value-type="currency" office:value="47879983" table:style-name="ce11">
            <text:p>£47,879,983</text:p>
          </table:table-cell>
          <table:table-cell office:value-type="currency" office:value="841567" table:style-name="ce11">
            <text:p>£841,567</text:p>
          </table:table-cell>
          <table:table-cell office:value-type="currency" office:value="56173445" table:style-name="ce11">
            <text:p>£56,173,445</text:p>
          </table:table-cell>
          <table:table-cell office:value-type="currency" office:value="2228212" table:style-name="ce11">
            <text:p>£2,228,212</text:p>
          </table:table-cell>
          <table:table-cell office:value-type="currency" office:value="586107" table:style-name="ce11">
            <text:p>£586,107</text:p>
          </table:table-cell>
          <table:table-cell office:value-type="currency" office:value="1132933" table:style-name="ce11">
            <text:p>£1,132,933</text:p>
          </table:table-cell>
          <table:table-cell office:value-type="currency" office:value="24572" table:style-name="ce11">
            <text:p>£24,572</text:p>
          </table:table-cell>
          <table:table-cell office:value-type="currency" office:value="125506" table:style-name="ce11">
            <text:p>£125,506</text:p>
          </table:table-cell>
          <table:table-cell office:value-type="currency" office:value="12374" table:style-name="ce11">
            <text:p>£12,374</text:p>
          </table:table-cell>
          <table:table-cell office:value-type="currency" office:value="75308" table:style-name="ce11">
            <text:p>£75,308</text:p>
          </table:table-cell>
          <table:table-cell office:value-type="currency" office:value="6654" table:style-name="ce11">
            <text:p>£6,654</text:p>
          </table:table-cell>
          <table:table-cell office:value-type="currency" office:value="875437" table:style-name="ce11">
            <text:p>£875,437</text:p>
          </table:table-cell>
          <table:table-cell office:value-type="currency" office:value="4950" table:style-name="ce11">
            <text:p>£4,950</text:p>
          </table:table-cell>
          <table:table-cell office:value-type="currency" office:value="887041" table:style-name="ce11">
            <text:p>£887,041</text:p>
          </table:table-cell>
          <table:table-cell office:value-type="currency" office:value="6626691" table:style-name="ce11">
            <text:p>£6,626,691</text:p>
          </table:table-cell>
          <table:table-cell office:value-type="currency" office:value="87632" table:style-name="ce11">
            <text:p>£87,632</text:p>
          </table:table-cell>
          <table:table-cell office:value-type="currency" office:value="9258" table:style-name="ce11">
            <text:p>£9,258</text:p>
          </table:table-cell>
          <table:table-cell office:value-type="currency" office:value="14526" table:style-name="ce11">
            <text:p>£14,526</text:p>
          </table:table-cell>
          <table:table-cell office:value-type="currency" office:value="0" table:style-name="ce11">
            <text:p>£0</text:p>
          </table:table-cell>
          <table:table-cell office:value-type="currency" office:value="6515275" table:style-name="ce11">
            <text:p>£6,515,275</text:p>
          </table:table-cell>
          <table:table-cell office:value-type="currency" office:value="35053" table:style-name="ce11">
            <text:p>£35,053</text:p>
          </table:table-cell>
          <table:table-cell office:value-type="currency" office:value="6564854" table:style-name="ce11">
            <text:p>£6,564,854</text:p>
          </table:table-cell>
          <table:table-cell office:value-type="currency" office:value="48593773" table:style-name="ce11">
            <text:p>£48,593,773</text:p>
          </table:table-cell>
          <table:table-cell office:value-type="currency" office:value="890981" table:style-name="ce11">
            <text:p>£890,981</text:p>
          </table:table-cell>
          <table:table-cell office:value-type="currency" office:value="129674" table:style-name="ce11">
            <text:p>£129,6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97060" table:style-name="ce11">
            <text:p>£497,060</text:p>
          </table:table-cell>
          <table:table-cell office:value-type="currency" office:value="9018" table:style-name="ce11">
            <text:p>£9,018</text:p>
          </table:table-cell>
          <table:table-cell office:value-type="currency" office:value="69118" table:style-name="ce11">
            <text:p>£69,118</text:p>
          </table:table-cell>
          <table:table-cell office:value-type="currency" office:value="46997922" table:style-name="ce11">
            <text:p>£46,997,922</text:p>
          </table:table-cell>
          <table:table-cell office:value-type="currency" office:value="733413" table:style-name="ce11">
            <text:p>£733,413</text:p>
          </table:table-cell>
          <table:table-cell office:value-type="currency" office:value="47800453" table:style-name="ce11">
            <text:p>£47,800,453</text:p>
          </table:table-cell>
          <table:table-cell office:value-type="currency" office:value="79530" table:style-name="ce11">
            <text:p>£79,530</text:p>
          </table:table-cell>
          <table:table-cell office:value-type="currency" office:value="47879983" table:style-name="ce11">
            <text:p>£47,879,983</text:p>
          </table:table-cell>
          <table:table-cell office:value-type="currency" office:value="54388634" table:style-name="ce11">
            <text:p>£54,388,634</text:p>
          </table:table-cell>
          <table:table-cell office:value-type="currency" office:value="261065" table:style-name="ce11">
            <text:p>£261,065</text:p>
          </table:table-cell>
          <table:table-cell office:value-type="currency" office:value="293699" table:style-name="ce11">
            <text:p>£293,699</text:p>
          </table:table-cell>
          <table:table-cell office:value-type="currency" office:value="90298" table:style-name="ce11">
            <text:p>£90,298</text:p>
          </table:table-cell>
          <table:table-cell office:value-type="currency" office:value="90298" table:style-name="ce11">
            <text:p>£90,298</text:p>
          </table:table-cell>
          <table:table-cell office:value-type="currency" office:value="0" table:style-name="ce11">
            <text:p>£0</text:p>
          </table:table-cell>
          <table:table-cell office:value-type="currency" office:value="90298" table:style-name="ce11">
            <text:p>£90,298</text:p>
          </table:table-cell>
          <table:table-cell office:value-type="currency" office:value="6654" table:style-name="ce11">
            <text:p>£6,654</text:p>
          </table:table-cell>
          <table:table-cell office:value-type="currency" office:value="14526" table:style-name="ce11">
            <text:p>£14,526</text:p>
          </table:table-cell>
          <table:table-cell office:value-type="currency" office:value="69118" table:style-name="ce11">
            <text:p>£69,118</text:p>
          </table:table-cell>
          <table:table-cell office:value-type="currency" office:value="55252348" table:style-name="ce11">
            <text:p>£55,252,348</text:p>
          </table:table-cell>
          <table:table-cell office:value-type="currency" office:value="110505" table:style-name="ce11">
            <text:p>£110,505</text:p>
          </table:table-cell>
          <table:table-cell office:value-type="currency" office:value="106040" table:style-name="ce11">
            <text:p>£106,040</text:p>
          </table:table-cell>
          <table:table-cell office:value-type="currency" office:value="79530" table:style-name="ce11">
            <text:p>£79,530</text:p>
          </table:table-cell>
          <table:table-cell office:value-type="currency" office:value="79530" table:style-name="ce11">
            <text:p>£79,53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ESTERFIELD</text:p>
          </table:table-cell>
          <table:table-cell office:value-type="currency" office:value="12172745" table:style-name="ce11">
            <text:p>£12,172,745</text:p>
          </table:table-cell>
          <table:table-cell office:value-type="currency" office:value="10456131" table:style-name="ce11">
            <text:p>£10,456,131</text:p>
          </table:table-cell>
          <table:table-cell office:value-type="currency" office:value="354180" table:style-name="ce11">
            <text:p>£354,180</text:p>
          </table:table-cell>
          <table:table-cell office:value-type="currency" office:value="22983056" table:style-name="ce11">
            <text:p>£22,983,056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0" table:style-name="ce11">
            <text:p>£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12197933" table:style-name="ce11">
            <text:p>£12,197,933</text:p>
          </table:table-cell>
          <table:table-cell office:value-type="currency" office:value="64701" table:style-name="ce11">
            <text:p>£64,701</text:p>
          </table:table-cell>
          <table:table-cell office:value-type="currency" office:value="6367" table:style-name="ce11">
            <text:p>£6,367</text:p>
          </table:table-cell>
          <table:table-cell office:value-type="currency" office:value="19828" table:style-name="ce11">
            <text:p>£19,828</text:p>
          </table:table-cell>
          <table:table-cell office:value-type="currency" office:value="0" table:style-name="ce11">
            <text:p>£0</text:p>
          </table:table-cell>
          <table:table-cell office:value-type="currency" office:value="12107037" table:style-name="ce11">
            <text:p>£12,107,037</text:p>
          </table:table-cell>
          <table:table-cell office:value-type="currency" office:value="25880" table:style-name="ce11">
            <text:p>£25,880</text:p>
          </table:table-cell>
          <table:table-cell office:value-type="currency" office:value="12152745" table:style-name="ce11">
            <text:p>£12,152,745</text:p>
          </table:table-cell>
          <table:table-cell office:value-type="currency" office:value="10839228" table:style-name="ce11">
            <text:p>£10,839,228</text:p>
          </table:table-cell>
          <table:table-cell office:value-type="currency" office:value="800380" table:style-name="ce11">
            <text:p>£800,38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6159" table:style-name="ce11">
            <text:p>£96,159</text:p>
          </table:table-cell>
          <table:table-cell office:value-type="currency" office:value="4000" table:style-name="ce11">
            <text:p>£4,000</text:p>
          </table:table-cell>
          <table:table-cell office:value-type="currency" office:value="31739" table:style-name="ce11">
            <text:p>£31,739</text:p>
          </table:table-cell>
          <table:table-cell office:value-type="currency" office:value="9886950" table:style-name="ce11">
            <text:p>£9,886,950</text:p>
          </table:table-cell>
          <table:table-cell office:value-type="currency" office:value="518692" table:style-name="ce11">
            <text:p>£518,692</text:p>
          </table:table-cell>
          <table:table-cell office:value-type="currency" office:value="10437381" table:style-name="ce11">
            <text:p>£10,437,381</text:p>
          </table:table-cell>
          <table:table-cell office:value-type="currency" office:value="18750" table:style-name="ce11">
            <text:p>£18,750</text:p>
          </table:table-cell>
          <table:table-cell office:value-type="currency" office:value="10456131" table:style-name="ce11">
            <text:p>£10,456,131</text:p>
          </table:table-cell>
          <table:table-cell office:value-type="currency" office:value="22013987" table:style-name="ce11">
            <text:p>£22,013,987</text:p>
          </table:table-cell>
          <table:table-cell office:value-type="currency" office:value="105667" table:style-name="ce11">
            <text:p>£105,667</text:p>
          </table:table-cell>
          <table:table-cell office:value-type="currency" office:value="118876" table:style-name="ce11">
            <text:p>£118,876</text:p>
          </table:table-cell>
          <table:table-cell office:value-type="currency" office:value="51567" table:style-name="ce11">
            <text:p>£51,567</text:p>
          </table:table-cell>
          <table:table-cell office:value-type="currency" office:value="51567" table:style-name="ce11">
            <text:p>£51,567</text:p>
          </table:table-cell>
          <table:table-cell office:value-type="currency" office:value="0" table:style-name="ce11">
            <text:p>£0</text:p>
          </table:table-cell>
          <table:table-cell office:value-type="currency" office:value="51567" table:style-name="ce11">
            <text:p>£51,567</text:p>
          </table:table-cell>
          <table:table-cell office:value-type="currency" office:value="0" table:style-name="ce11">
            <text:p>£0</text:p>
          </table:table-cell>
          <table:table-cell office:value-type="currency" office:value="19828" table:style-name="ce11">
            <text:p>£19,828</text:p>
          </table:table-cell>
          <table:table-cell office:value-type="currency" office:value="31739" table:style-name="ce11">
            <text:p>£31,739</text:p>
          </table:table-cell>
          <table:table-cell office:value-type="currency" office:value="22610126" table:style-name="ce11">
            <text:p>£22,610,126</text:p>
          </table:table-cell>
          <table:table-cell office:value-type="currency" office:value="45220" table:style-name="ce11">
            <text:p>£45,22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18750" table:style-name="ce11">
            <text:p>£18,750</text:p>
          </table:table-cell>
          <table:table-cell office:value-type="currency" office:value="18750" table:style-name="ce11">
            <text:p>£18,7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ICHESTER</text:p>
          </table:table-cell>
          <table:table-cell office:value-type="currency" office:value="663243" table:style-name="ce11">
            <text:p>£663,243</text:p>
          </table:table-cell>
          <table:table-cell office:value-type="currency" office:value="22180028" table:style-name="ce11">
            <text:p>£22,180,028</text:p>
          </table:table-cell>
          <table:table-cell office:value-type="currency" office:value="257176" table:style-name="ce11">
            <text:p>£257,176</text:p>
          </table:table-cell>
          <table:table-cell office:value-type="currency" office:value="23100447" table:style-name="ce11">
            <text:p>£23,100,447</text:p>
          </table:table-cell>
          <table:table-cell office:value-type="currency" office:value="1044032" table:style-name="ce11">
            <text:p>£1,044,032</text:p>
          </table:table-cell>
          <table:table-cell office:value-type="currency" office:value="233716" table:style-name="ce11">
            <text:p>£233,716</text:p>
          </table:table-cell>
          <table:table-cell office:value-type="currency" office:value="338119" table:style-name="ce11">
            <text:p>£338,1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82" table:style-name="ce11">
            <text:p>£2,582</text:p>
          </table:table-cell>
          <table:table-cell office:value-type="currency" office:value="41121" table:style-name="ce11">
            <text:p>£41,121</text:p>
          </table:table-cell>
          <table:table-cell office:value-type="currency" office:value="0" table:style-name="ce11">
            <text:p>£0</text:p>
          </table:table-cell>
          <table:table-cell office:value-type="currency" office:value="662210" table:style-name="ce11">
            <text:p>£662,210</text:p>
          </table:table-cell>
          <table:table-cell office:value-type="currency" office:value="1033" table:style-name="ce11">
            <text:p>£1,033</text:p>
          </table:table-cell>
          <table:table-cell office:value-type="currency" office:value="663243" table:style-name="ce11">
            <text:p>£663,2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400286" table:style-name="ce11">
            <text:p>£22,400,286</text:p>
          </table:table-cell>
          <table:table-cell office:value-type="currency" office:value="48393" table:style-name="ce11">
            <text:p>£48,39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2361" table:style-name="ce11">
            <text:p>£322,361</text:p>
          </table:table-cell>
          <table:table-cell office:value-type="currency" office:value="14047" table:style-name="ce11">
            <text:p>£14,047</text:p>
          </table:table-cell>
          <table:table-cell office:value-type="currency" office:value="27040" table:style-name="ce11">
            <text:p>£27,040</text:p>
          </table:table-cell>
          <table:table-cell office:value-type="currency" office:value="21988445" table:style-name="ce11">
            <text:p>£21,988,445</text:p>
          </table:table-cell>
          <table:table-cell office:value-type="currency" office:value="157980" table:style-name="ce11">
            <text:p>£157,980</text:p>
          </table:table-cell>
          <table:table-cell office:value-type="currency" office:value="22173465" table:style-name="ce11">
            <text:p>£22,173,465</text:p>
          </table:table-cell>
          <table:table-cell office:value-type="currency" office:value="6563" table:style-name="ce11">
            <text:p>£6,563</text:p>
          </table:table-cell>
          <table:table-cell office:value-type="currency" office:value="22180028" table:style-name="ce11">
            <text:p>£22,180,028</text:p>
          </table:table-cell>
          <table:table-cell office:value-type="currency" office:value="22650655" table:style-name="ce11">
            <text:p>£22,650,655</text:p>
          </table:table-cell>
          <table:table-cell office:value-type="currency" office:value="108723" table:style-name="ce11">
            <text:p>£108,723</text:p>
          </table:table-cell>
          <table:table-cell office:value-type="currency" office:value="122314" table:style-name="ce11">
            <text:p>£122,314</text:p>
          </table:table-cell>
          <table:table-cell office:value-type="currency" office:value="27040" table:style-name="ce11">
            <text:p>£27,040</text:p>
          </table:table-cell>
          <table:table-cell office:value-type="currency" office:value="27040" table:style-name="ce11">
            <text:p>£27,040</text:p>
          </table:table-cell>
          <table:table-cell office:value-type="currency" office:value="0" table:style-name="ce11">
            <text:p>£0</text:p>
          </table:table-cell>
          <table:table-cell office:value-type="currency" office:value="27040" table:style-name="ce11">
            <text:p>£27,04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040" table:style-name="ce11">
            <text:p>£27,040</text:p>
          </table:table-cell>
          <table:table-cell office:value-type="currency" office:value="22836708" table:style-name="ce11">
            <text:p>£22,836,708</text:p>
          </table:table-cell>
          <table:table-cell office:value-type="currency" office:value="45673" table:style-name="ce11">
            <text:p>£45,673</text:p>
          </table:table-cell>
          <table:table-cell office:value-type="currency" office:value="8751" table:style-name="ce11">
            <text:p>£8,751</text:p>
          </table:table-cell>
          <table:table-cell office:value-type="currency" office:value="6563" table:style-name="ce11">
            <text:p>£6,563</text:p>
          </table:table-cell>
          <table:table-cell office:value-type="currency" office:value="6563" table:style-name="ce11">
            <text:p>£6,56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HORLEY</text:p>
          </table:table-cell>
          <table:table-cell office:value-type="currency" office:value="704686" table:style-name="ce11">
            <text:p>£704,686</text:p>
          </table:table-cell>
          <table:table-cell office:value-type="currency" office:value="16861169" table:style-name="ce11">
            <text:p>£16,861,169</text:p>
          </table:table-cell>
          <table:table-cell office:value-type="currency" office:value="240984" table:style-name="ce11">
            <text:p>£240,984</text:p>
          </table:table-cell>
          <table:table-cell office:value-type="currency" office:value="17806839" table:style-name="ce11">
            <text:p>£17,806,839</text:p>
          </table:table-cell>
          <table:table-cell office:value-type="currency" office:value="741252" table:style-name="ce11">
            <text:p>£741,252</text:p>
          </table:table-cell>
          <table:table-cell office:value-type="currency" office:value="5724" table:style-name="ce11">
            <text:p>£5,724</text:p>
          </table:table-cell>
          <table:table-cell office:value-type="currency" office:value="7513" table:style-name="ce11">
            <text:p>£7,513</text:p>
          </table:table-cell>
          <table:table-cell office:value-type="currency" office:value="9602" table:style-name="ce11">
            <text:p>£9,602</text:p>
          </table:table-cell>
          <table:table-cell office:value-type="currency" office:value="17309" table:style-name="ce11">
            <text:p>£17,309</text:p>
          </table:table-cell>
          <table:table-cell office:value-type="currency" office:value="19574" table:style-name="ce11">
            <text:p>£19,5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96856" table:style-name="ce11">
            <text:p>£696,856</text:p>
          </table:table-cell>
          <table:table-cell office:value-type="currency" office:value="7830" table:style-name="ce11">
            <text:p>£7,830</text:p>
          </table:table-cell>
          <table:table-cell office:value-type="currency" office:value="704686" table:style-name="ce11">
            <text:p>£704,6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967591" table:style-name="ce11">
            <text:p>£16,967,591</text:p>
          </table:table-cell>
          <table:table-cell office:value-type="currency" office:value="72634" table:style-name="ce11">
            <text:p>£72,634</text:p>
          </table:table-cell>
          <table:table-cell office:value-type="currency" office:value="2127" table:style-name="ce11">
            <text:p>£2,12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5611" table:style-name="ce11">
            <text:p>£135,611</text:p>
          </table:table-cell>
          <table:table-cell office:value-type="currency" office:value="0" table:style-name="ce11">
            <text:p>£0</text:p>
          </table:table-cell>
          <table:table-cell office:value-type="currency" office:value="13097" table:style-name="ce11">
            <text:p>£13,097</text:p>
          </table:table-cell>
          <table:table-cell office:value-type="currency" office:value="16744122" table:style-name="ce11">
            <text:p>£16,744,122</text:p>
          </table:table-cell>
          <table:table-cell office:value-type="currency" office:value="97825" table:style-name="ce11">
            <text:p>£97,825</text:p>
          </table:table-cell>
          <table:table-cell office:value-type="currency" office:value="16855044" table:style-name="ce11">
            <text:p>£16,855,044</text:p>
          </table:table-cell>
          <table:table-cell office:value-type="currency" office:value="6125" table:style-name="ce11">
            <text:p>£6,125</text:p>
          </table:table-cell>
          <table:table-cell office:value-type="currency" office:value="16861169" table:style-name="ce11">
            <text:p>£16,861,169</text:p>
          </table:table-cell>
          <table:table-cell office:value-type="currency" office:value="17440978" table:style-name="ce11">
            <text:p>£17,440,978</text:p>
          </table:table-cell>
          <table:table-cell office:value-type="currency" office:value="83717" table:style-name="ce11">
            <text:p>£83,717</text:p>
          </table:table-cell>
          <table:table-cell office:value-type="currency" office:value="94181" table:style-name="ce11">
            <text:p>£94,181</text:p>
          </table:table-cell>
          <table:table-cell office:value-type="currency" office:value="13097" table:style-name="ce11">
            <text:p>£13,097</text:p>
          </table:table-cell>
          <table:table-cell office:value-type="currency" office:value="13097" table:style-name="ce11">
            <text:p>£13,097</text:p>
          </table:table-cell>
          <table:table-cell office:value-type="currency" office:value="0" table:style-name="ce11">
            <text:p>£0</text:p>
          </table:table-cell>
          <table:table-cell office:value-type="currency" office:value="13097" table:style-name="ce11">
            <text:p>£13,09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097" table:style-name="ce11">
            <text:p>£13,097</text:p>
          </table:table-cell>
          <table:table-cell office:value-type="currency" office:value="17559730" table:style-name="ce11">
            <text:p>£17,559,730</text:p>
          </table:table-cell>
          <table:table-cell office:value-type="currency" office:value="35119" table:style-name="ce11">
            <text:p>£35,119</text:p>
          </table:table-cell>
          <table:table-cell office:value-type="currency" office:value="8166" table:style-name="ce11">
            <text:p>£8,166</text:p>
          </table:table-cell>
          <table:table-cell office:value-type="currency" office:value="6125" table:style-name="ce11">
            <text:p>£6,125</text:p>
          </table:table-cell>
          <table:table-cell office:value-type="currency" office:value="6125" table:style-name="ce11">
            <text:p>£6,12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ITY OF LONDON</text:p>
          </table:table-cell>
          <table:table-cell office:value-type="currency" office:value="2637094" table:style-name="ce11">
            <text:p>£2,637,094</text:p>
          </table:table-cell>
          <table:table-cell office:value-type="currency" office:value="836165" table:style-name="ce11">
            <text:p>£836,165</text:p>
          </table:table-cell>
          <table:table-cell office:value-type="currency" office:value="44137" table:style-name="ce11">
            <text:p>£44,137</text:p>
          </table:table-cell>
          <table:table-cell office:value-type="currency" office:value="3517396" table:style-name="ce11">
            <text:p>£3,517,396</text:p>
          </table:table-cell>
          <table:table-cell office:value-type="currency" office:value="561510" table:style-name="ce11">
            <text:p>£561,510</text:p>
          </table:table-cell>
          <table:table-cell office:value-type="currency" office:value="34671" table:style-name="ce11">
            <text:p>£34,671</text:p>
          </table:table-cell>
          <table:table-cell office:value-type="currency" office:value="11088" table:style-name="ce11">
            <text:p>£11,088</text:p>
          </table:table-cell>
          <table:table-cell office:value-type="currency" office:value="183042" table:style-name="ce11">
            <text:p>£183,042</text:p>
          </table:table-cell>
          <table:table-cell office:value-type="currency" office:value="53252" table:style-name="ce11">
            <text:p>£53,252</text:p>
          </table:table-cell>
          <table:table-cell office:value-type="currency" office:value="2024" table:style-name="ce11">
            <text:p>£2,024</text:p>
          </table:table-cell>
          <table:table-cell office:value-type="currency" office:value="34445" table:style-name="ce11">
            <text:p>£34,445</text:p>
          </table:table-cell>
          <table:table-cell office:value-type="currency" office:value="0" table:style-name="ce11">
            <text:p>£0</text:p>
          </table:table-cell>
          <table:table-cell office:value-type="currency" office:value="460701" table:style-name="ce11">
            <text:p>£460,701</text:p>
          </table:table-cell>
          <table:table-cell office:value-type="currency" office:value="810" table:style-name="ce11">
            <text:p>£810</text:p>
          </table:table-cell>
          <table:table-cell office:value-type="currency" office:value="461511" table:style-name="ce11">
            <text:p>£461,511</text:p>
          </table:table-cell>
          <table:table-cell office:value-type="currency" office:value="2183470" table:style-name="ce11">
            <text:p>£2,183,470</text:p>
          </table:table-cell>
          <table:table-cell office:value-type="currency" office:value="12220" table:style-name="ce11">
            <text:p>£12,220</text:p>
          </table:table-cell>
          <table:table-cell office:value-type="currency" office:value="555" table:style-name="ce11">
            <text:p>£555</text:p>
          </table:table-cell>
          <table:table-cell office:value-type="currency" office:value="1679" table:style-name="ce11">
            <text:p>£1,679</text:p>
          </table:table-cell>
          <table:table-cell office:value-type="currency" office:value="0" table:style-name="ce11">
            <text:p>£0</text:p>
          </table:table-cell>
          <table:table-cell office:value-type="currency" office:value="2169016" table:style-name="ce11">
            <text:p>£2,169,016</text:p>
          </table:table-cell>
          <table:table-cell office:value-type="currency" office:value="4888" table:style-name="ce11">
            <text:p>£4,888</text:p>
          </table:table-cell>
          <table:table-cell office:value-type="currency" office:value="2175583" table:style-name="ce11">
            <text:p>£2,175,583</text:p>
          </table:table-cell>
          <table:table-cell office:value-type="currency" office:value="838952" table:style-name="ce11">
            <text:p>£838,9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645" table:style-name="ce11">
            <text:p>£4,6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34307" table:style-name="ce11">
            <text:p>£834,307</text:p>
          </table:table-cell>
          <table:table-cell office:value-type="currency" office:value="1858" table:style-name="ce11">
            <text:p>£1,858</text:p>
          </table:table-cell>
          <table:table-cell office:value-type="currency" office:value="836165" table:style-name="ce11">
            <text:p>£836,165</text:p>
          </table:table-cell>
          <table:table-cell office:value-type="currency" office:value="0" table:style-name="ce11">
            <text:p>£0</text:p>
          </table:table-cell>
          <table:table-cell office:value-type="currency" office:value="836165" table:style-name="ce11">
            <text:p>£836,165</text:p>
          </table:table-cell>
          <table:table-cell office:value-type="currency" office:value="3464024" table:style-name="ce11">
            <text:p>£3,464,024</text:p>
          </table:table-cell>
          <table:table-cell office:value-type="currency" office:value="16627" table:style-name="ce11">
            <text:p>£16,627</text:p>
          </table:table-cell>
          <table:table-cell office:value-type="currency" office:value="18706" table:style-name="ce11">
            <text:p>£18,706</text:p>
          </table:table-cell>
          <table:table-cell office:value-type="currency" office:value="1679" table:style-name="ce11">
            <text:p>£1,679</text:p>
          </table:table-cell>
          <table:table-cell office:value-type="currency" office:value="1679" table:style-name="ce11">
            <text:p>£1,679</text:p>
          </table:table-cell>
          <table:table-cell office:value-type="currency" office:value="0" table:style-name="ce11">
            <text:p>£0</text:p>
          </table:table-cell>
          <table:table-cell office:value-type="currency" office:value="1679" table:style-name="ce11">
            <text:p>£1,679</text:p>
          </table:table-cell>
          <table:table-cell office:value-type="currency" office:value="0" table:style-name="ce11">
            <text:p>£0</text:p>
          </table:table-cell>
          <table:table-cell office:value-type="currency" office:value="1679" table:style-name="ce11">
            <text:p>£1,679</text:p>
          </table:table-cell>
          <table:table-cell office:value-type="currency" office:value="0" table:style-name="ce11">
            <text:p>£0</text:p>
          </table:table-cell>
          <table:table-cell office:value-type="currency" office:value="3473259" table:style-name="ce11">
            <text:p>£3,473,259</text:p>
          </table:table-cell>
          <table:table-cell office:value-type="currency" office:value="6947" table:style-name="ce11">
            <text:p>£6,94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OLCHESTER</text:p>
          </table:table-cell>
          <table:table-cell office:value-type="currency" office:value="12307229" table:style-name="ce11">
            <text:p>£12,307,229</text:p>
          </table:table-cell>
          <table:table-cell office:value-type="currency" office:value="23514331" table:style-name="ce11">
            <text:p>£23,514,331</text:p>
          </table:table-cell>
          <table:table-cell office:value-type="currency" office:value="433484" table:style-name="ce11">
            <text:p>£433,484</text:p>
          </table:table-cell>
          <table:table-cell office:value-type="currency" office:value="36255044" table:style-name="ce11">
            <text:p>£36,255,044</text:p>
          </table:table-cell>
          <table:table-cell office:value-type="currency" office:value="1223422" table:style-name="ce11">
            <text:p>£1,223,422</text:p>
          </table:table-cell>
          <table:table-cell office:value-type="currency" office:value="273035" table:style-name="ce11">
            <text:p>£273,035</text:p>
          </table:table-cell>
          <table:table-cell office:value-type="currency" office:value="353113" table:style-name="ce11">
            <text:p>£353,113</text:p>
          </table:table-cell>
          <table:table-cell office:value-type="currency" office:value="417577" table:style-name="ce11">
            <text:p>£417,577</text:p>
          </table:table-cell>
          <table:table-cell office:value-type="currency" office:value="126619" table:style-name="ce11">
            <text:p>£126,619</text:p>
          </table:table-cell>
          <table:table-cell office:value-type="currency" office:value="51658" table:style-name="ce11">
            <text:p>£51,658</text:p>
          </table:table-cell>
          <table:table-cell office:value-type="currency" office:value="0" table:style-name="ce11">
            <text:p>£0</text:p>
          </table:table-cell>
          <table:table-cell office:value-type="currency" office:value="289" table:style-name="ce11">
            <text:p>£289</text:p>
          </table:table-cell>
          <table:table-cell office:value-type="currency" office:value="691743" table:style-name="ce11">
            <text:p>£691,743</text:p>
          </table:table-cell>
          <table:table-cell office:value-type="currency" office:value="20663" table:style-name="ce11">
            <text:p>£20,663</text:p>
          </table:table-cell>
          <table:table-cell office:value-type="currency" office:value="712695" table:style-name="ce11">
            <text:p>£712,695</text:p>
          </table:table-cell>
          <table:table-cell office:value-type="currency" office:value="11653238" table:style-name="ce11">
            <text:p>£11,653,238</text:p>
          </table:table-cell>
          <table:table-cell office:value-type="currency" office:value="97840" table:style-name="ce11">
            <text:p>£97,840</text:p>
          </table:table-cell>
          <table:table-cell office:value-type="currency" office:value="0" table:style-name="ce11">
            <text:p>£0</text:p>
          </table:table-cell>
          <table:table-cell office:value-type="currency" office:value="22613" table:style-name="ce11">
            <text:p>£22,613</text:p>
          </table:table-cell>
          <table:table-cell office:value-type="currency" office:value="0" table:style-name="ce11">
            <text:p>£0</text:p>
          </table:table-cell>
          <table:table-cell office:value-type="currency" office:value="11532785" table:style-name="ce11">
            <text:p>£11,532,785</text:p>
          </table:table-cell>
          <table:table-cell office:value-type="currency" office:value="39136" table:style-name="ce11">
            <text:p>£39,136</text:p>
          </table:table-cell>
          <table:table-cell office:value-type="currency" office:value="11594534" table:style-name="ce11">
            <text:p>£11,594,534</text:p>
          </table:table-cell>
          <table:table-cell office:value-type="currency" office:value="23894745" table:style-name="ce11">
            <text:p>£23,894,745</text:p>
          </table:table-cell>
          <table:table-cell office:value-type="currency" office:value="374610" table:style-name="ce11">
            <text:p>£374,610</text:p>
          </table:table-cell>
          <table:table-cell office:value-type="currency" office:value="3532" table:style-name="ce11">
            <text:p>£3,5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669" table:style-name="ce11">
            <text:p>£5,669</text:p>
          </table:table-cell>
          <table:table-cell office:value-type="currency" office:value="2155" table:style-name="ce11">
            <text:p>£2,155</text:p>
          </table:table-cell>
          <table:table-cell office:value-type="currency" office:value="0" table:style-name="ce11">
            <text:p>£0</text:p>
          </table:table-cell>
          <table:table-cell office:value-type="currency" office:value="406207" table:style-name="ce11">
            <text:p>£406,207</text:p>
          </table:table-cell>
          <table:table-cell office:value-type="currency" office:value="33470" table:style-name="ce11">
            <text:p>£33,470</text:p>
          </table:table-cell>
          <table:table-cell office:value-type="currency" office:value="42523" table:style-name="ce11">
            <text:p>£42,523</text:p>
          </table:table-cell>
          <table:table-cell office:value-type="currency" office:value="23032248" table:style-name="ce11">
            <text:p>£23,032,248</text:p>
          </table:table-cell>
          <table:table-cell office:value-type="currency" office:value="387249" table:style-name="ce11">
            <text:p>£387,249</text:p>
          </table:table-cell>
          <table:table-cell office:value-type="currency" office:value="23462020" table:style-name="ce11">
            <text:p>£23,462,020</text:p>
          </table:table-cell>
          <table:table-cell office:value-type="currency" office:value="52311" table:style-name="ce11">
            <text:p>£52,311</text:p>
          </table:table-cell>
          <table:table-cell office:value-type="currency" office:value="23514331" table:style-name="ce11">
            <text:p>£23,514,331</text:p>
          </table:table-cell>
          <table:table-cell office:value-type="currency" office:value="35256776" table:style-name="ce11">
            <text:p>£35,256,776</text:p>
          </table:table-cell>
          <table:table-cell office:value-type="currency" office:value="169233" table:style-name="ce11">
            <text:p>£169,233</text:p>
          </table:table-cell>
          <table:table-cell office:value-type="currency" office:value="190387" table:style-name="ce11">
            <text:p>£190,387</text:p>
          </table:table-cell>
          <table:table-cell office:value-type="currency" office:value="65425" table:style-name="ce11">
            <text:p>£65,425</text:p>
          </table:table-cell>
          <table:table-cell office:value-type="currency" office:value="65425" table:style-name="ce11">
            <text:p>£65,425</text:p>
          </table:table-cell>
          <table:table-cell office:value-type="currency" office:value="0" table:style-name="ce11">
            <text:p>£0</text:p>
          </table:table-cell>
          <table:table-cell office:value-type="currency" office:value="65425" table:style-name="ce11">
            <text:p>£65,425</text:p>
          </table:table-cell>
          <table:table-cell office:value-type="currency" office:value="289" table:style-name="ce11">
            <text:p>£289</text:p>
          </table:table-cell>
          <table:table-cell office:value-type="currency" office:value="22613" table:style-name="ce11">
            <text:p>£22,613</text:p>
          </table:table-cell>
          <table:table-cell office:value-type="currency" office:value="42523" table:style-name="ce11">
            <text:p>£42,523</text:p>
          </table:table-cell>
          <table:table-cell office:value-type="currency" office:value="35769249" table:style-name="ce11">
            <text:p>£35,769,249</text:p>
          </table:table-cell>
          <table:table-cell office:value-type="currency" office:value="71538" table:style-name="ce11">
            <text:p>£71,538</text:p>
          </table:table-cell>
          <table:table-cell office:value-type="currency" office:value="69748" table:style-name="ce11">
            <text:p>£69,748</text:p>
          </table:table-cell>
          <table:table-cell office:value-type="currency" office:value="52311" table:style-name="ce11">
            <text:p>£52,311</text:p>
          </table:table-cell>
          <table:table-cell office:value-type="currency" office:value="52311" table:style-name="ce11">
            <text:p>£52,3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ONWY</text:p>
          </table:table-cell>
          <table:table-cell office:value-type="currency" office:value="895527" table:style-name="ce11">
            <text:p>£895,527</text:p>
          </table:table-cell>
          <table:table-cell office:value-type="currency" office:value="24540841" table:style-name="ce11">
            <text:p>£24,540,841</text:p>
          </table:table-cell>
          <table:table-cell office:value-type="currency" office:value="352174" table:style-name="ce11">
            <text:p>£352,174</text:p>
          </table:table-cell>
          <table:table-cell office:value-type="currency" office:value="25788542" table:style-name="ce11">
            <text:p>£25,788,542</text:p>
          </table:table-cell>
          <table:table-cell office:value-type="currency" office:value="925539" table:style-name="ce11">
            <text:p>£925,539</text:p>
          </table:table-cell>
          <table:table-cell office:value-type="currency" office:value="314889" table:style-name="ce11">
            <text:p>£314,889</text:p>
          </table:table-cell>
          <table:table-cell office:value-type="currency" office:value="0" table:style-name="ce11">
            <text:p>£0</text:p>
          </table:table-cell>
          <table:table-cell office:value-type="currency" office:value="533785" table:style-name="ce11">
            <text:p>£533,785</text:p>
          </table:table-cell>
          <table:table-cell office:value-type="currency" office:value="0" table:style-name="ce11">
            <text:p>£0</text:p>
          </table:table-cell>
          <table:table-cell office:value-type="currency" office:value="12773" table:style-name="ce11">
            <text:p>£12,773</text:p>
          </table:table-cell>
          <table:table-cell office:value-type="currency" office:value="22348" table:style-name="ce11">
            <text:p>£22,348</text:p>
          </table:table-cell>
          <table:table-cell office:value-type="currency" office:value="801" table:style-name="ce11">
            <text:p>£801</text:p>
          </table:table-cell>
          <table:table-cell office:value-type="currency" office:value="889617" table:style-name="ce11">
            <text:p>£889,617</text:p>
          </table:table-cell>
          <table:table-cell office:value-type="currency" office:value="5109" table:style-name="ce11">
            <text:p>£5,109</text:p>
          </table:table-cell>
          <table:table-cell office:value-type="currency" office:value="895527" table:style-name="ce11">
            <text:p>£895,52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644233" table:style-name="ce11">
            <text:p>£24,644,233</text:p>
          </table:table-cell>
          <table:table-cell office:value-type="currency" office:value="76687" table:style-name="ce11">
            <text:p>£76,687</text:p>
          </table:table-cell>
          <table:table-cell office:value-type="currency" office:value="26215" table:style-name="ce11">
            <text:p>£26,21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2122" table:style-name="ce11">
            <text:p>£162,122</text:p>
          </table:table-cell>
          <table:table-cell office:value-type="currency" office:value="0" table:style-name="ce11">
            <text:p>£0</text:p>
          </table:table-cell>
          <table:table-cell office:value-type="currency" office:value="5604" table:style-name="ce11">
            <text:p>£5,604</text:p>
          </table:table-cell>
          <table:table-cell office:value-type="currency" office:value="24373605" table:style-name="ce11">
            <text:p>£24,373,605</text:p>
          </table:table-cell>
          <table:table-cell office:value-type="currency" office:value="110861" table:style-name="ce11">
            <text:p>£110,861</text:p>
          </table:table-cell>
          <table:table-cell office:value-type="currency" office:value="24490070" table:style-name="ce11">
            <text:p>£24,490,070</text:p>
          </table:table-cell>
          <table:table-cell office:value-type="currency" office:value="50771" table:style-name="ce11">
            <text:p>£50,771</text:p>
          </table:table-cell>
          <table:table-cell office:value-type="currency" office:value="24540841" table:style-name="ce11">
            <text:p>£24,540,841</text:p>
          </table:table-cell>
          <table:table-cell office:value-type="currency" office:value="25263222" table:style-name="ce11">
            <text:p>£25,263,222</text:p>
          </table:table-cell>
          <table:table-cell office:value-type="currency" office:value="121263" table:style-name="ce11">
            <text:p>£121,263</text:p>
          </table:table-cell>
          <table:table-cell office:value-type="currency" office:value="136421" table:style-name="ce11">
            <text:p>£136,421</text:p>
          </table:table-cell>
          <table:table-cell office:value-type="currency" office:value="6405" table:style-name="ce11">
            <text:p>£6,405</text:p>
          </table:table-cell>
          <table:table-cell office:value-type="currency" office:value="6405" table:style-name="ce11">
            <text:p>£6,405</text:p>
          </table:table-cell>
          <table:table-cell office:value-type="currency" office:value="0" table:style-name="ce11">
            <text:p>£0</text:p>
          </table:table-cell>
          <table:table-cell office:value-type="currency" office:value="6405" table:style-name="ce11">
            <text:p>£6,405</text:p>
          </table:table-cell>
          <table:table-cell office:value-type="currency" office:value="801" table:style-name="ce11">
            <text:p>£801</text:p>
          </table:table-cell>
          <table:table-cell office:value-type="currency" office:value="0" table:style-name="ce11">
            <text:p>£0</text:p>
          </table:table-cell>
          <table:table-cell office:value-type="currency" office:value="5604" table:style-name="ce11">
            <text:p>£5,604</text:p>
          </table:table-cell>
          <table:table-cell office:value-type="currency" office:value="25385597" table:style-name="ce11">
            <text:p>£25,385,597</text:p>
          </table:table-cell>
          <table:table-cell office:value-type="currency" office:value="50771" table:style-name="ce11">
            <text:p>£50,771</text:p>
          </table:table-cell>
          <table:table-cell office:value-type="currency" office:value="76414" table:style-name="ce11">
            <text:p>£76,414</text:p>
          </table:table-cell>
          <table:table-cell office:value-type="currency" office:value="57311" table:style-name="ce11">
            <text:p>£57,311</text:p>
          </table:table-cell>
          <table:table-cell office:value-type="currency" office:value="50771" table:style-name="ce11">
            <text:p>£50,77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OPELAND</text:p>
          </table:table-cell>
          <table:table-cell office:value-type="currency" office:value="92844" table:style-name="ce11">
            <text:p>£92,844</text:p>
          </table:table-cell>
          <table:table-cell office:value-type="currency" office:value="11028609" table:style-name="ce11">
            <text:p>£11,028,609</text:p>
          </table:table-cell>
          <table:table-cell office:value-type="currency" office:value="201233" table:style-name="ce11">
            <text:p>£201,233</text:p>
          </table:table-cell>
          <table:table-cell office:value-type="currency" office:value="11322686" table:style-name="ce11">
            <text:p>£11,322,686</text:p>
          </table:table-cell>
          <table:table-cell office:value-type="currency" office:value="203220" table:style-name="ce11">
            <text:p>£203,220</text:p>
          </table:table-cell>
          <table:table-cell office:value-type="currency" office:value="61802" table:style-name="ce11">
            <text:p>£61,802</text:p>
          </table:table-cell>
          <table:table-cell office:value-type="currency" office:value="95194" table:style-name="ce11">
            <text:p>£95,194</text:p>
          </table:table-cell>
          <table:table-cell office:value-type="currency" office:value="27005" table:style-name="ce11">
            <text:p>£27,005</text:p>
          </table:table-cell>
          <table:table-cell office:value-type="currency" office:value="13410" table:style-name="ce11">
            <text:p>£13,410</text:p>
          </table:table-cell>
          <table:table-cell office:value-type="currency" office:value="0" table:style-name="ce11">
            <text:p>£0</text:p>
          </table:table-cell>
          <table:table-cell office:value-type="currency" office:value="1772" table:style-name="ce11">
            <text:p>£1,772</text:p>
          </table:table-cell>
          <table:table-cell office:value-type="currency" office:value="3" table:style-name="ce11">
            <text:p>£3</text:p>
          </table:table-cell>
          <table:table-cell office:value-type="currency" office:value="92841" table:style-name="ce11">
            <text:p>£92,841</text:p>
          </table:table-cell>
          <table:table-cell office:value-type="currency" office:value="0" table:style-name="ce11">
            <text:p>£0</text:p>
          </table:table-cell>
          <table:table-cell office:value-type="currency" office:value="92844" table:style-name="ce11">
            <text:p>£92,84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172103" table:style-name="ce11">
            <text:p>£11,172,103</text:p>
          </table:table-cell>
          <table:table-cell office:value-type="currency" office:value="17120" table:style-name="ce11">
            <text:p>£17,120</text:p>
          </table:table-cell>
          <table:table-cell office:value-type="currency" office:value="99886" table:style-name="ce11">
            <text:p>£99,8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8165" table:style-name="ce11">
            <text:p>£78,165</text:p>
          </table:table-cell>
          <table:table-cell office:value-type="currency" office:value="0" table:style-name="ce11">
            <text:p>£0</text:p>
          </table:table-cell>
          <table:table-cell office:value-type="currency" office:value="23079" table:style-name="ce11">
            <text:p>£23,079</text:p>
          </table:table-cell>
          <table:table-cell office:value-type="currency" office:value="10953853" table:style-name="ce11">
            <text:p>£10,953,853</text:p>
          </table:table-cell>
          <table:table-cell office:value-type="currency" office:value="41538" table:style-name="ce11">
            <text:p>£41,538</text:p>
          </table:table-cell>
          <table:table-cell office:value-type="currency" office:value="11018470" table:style-name="ce11">
            <text:p>£11,018,470</text:p>
          </table:table-cell>
          <table:table-cell office:value-type="currency" office:value="10139" table:style-name="ce11">
            <text:p>£10,139</text:p>
          </table:table-cell>
          <table:table-cell office:value-type="currency" office:value="11028609" table:style-name="ce11">
            <text:p>£11,028,609</text:p>
          </table:table-cell>
          <table:table-cell office:value-type="currency" office:value="11046694" table:style-name="ce11">
            <text:p>£11,046,694</text:p>
          </table:table-cell>
          <table:table-cell office:value-type="currency" office:value="53024" table:style-name="ce11">
            <text:p>£53,024</text:p>
          </table:table-cell>
          <table:table-cell office:value-type="currency" office:value="59652" table:style-name="ce11">
            <text:p>£59,652</text:p>
          </table:table-cell>
          <table:table-cell office:value-type="currency" office:value="23082" table:style-name="ce11">
            <text:p>£23,082</text:p>
          </table:table-cell>
          <table:table-cell office:value-type="currency" office:value="23082" table:style-name="ce11">
            <text:p>£23,082</text:p>
          </table:table-cell>
          <table:table-cell office:value-type="currency" office:value="0" table:style-name="ce11">
            <text:p>£0</text:p>
          </table:table-cell>
          <table:table-cell office:value-type="currency" office:value="23082" table:style-name="ce11">
            <text:p>£23,082</text:p>
          </table:table-cell>
          <table:table-cell office:value-type="currency" office:value="3" table:style-name="ce11">
            <text:p>£3</text:p>
          </table:table-cell>
          <table:table-cell office:value-type="currency" office:value="0" table:style-name="ce11">
            <text:p>£0</text:p>
          </table:table-cell>
          <table:table-cell office:value-type="currency" office:value="23079" table:style-name="ce11">
            <text:p>£23,079</text:p>
          </table:table-cell>
          <table:table-cell office:value-type="currency" office:value="11111314" table:style-name="ce11">
            <text:p>£11,111,314</text:p>
          </table:table-cell>
          <table:table-cell office:value-type="currency" office:value="22223" table:style-name="ce11">
            <text:p>£22,223</text:p>
          </table:table-cell>
          <table:table-cell office:value-type="currency" office:value="13519" table:style-name="ce11">
            <text:p>£13,519</text:p>
          </table:table-cell>
          <table:table-cell office:value-type="currency" office:value="10139" table:style-name="ce11">
            <text:p>£10,139</text:p>
          </table:table-cell>
          <table:table-cell office:value-type="currency" office:value="10139" table:style-name="ce11">
            <text:p>£10,13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ORNWALL</text:p>
          </table:table-cell>
          <table:table-cell office:value-type="currency" office:value="18977996" table:style-name="ce11">
            <text:p>£18,977,996</text:p>
          </table:table-cell>
          <table:table-cell office:value-type="currency" office:value="98478779" table:style-name="ce11">
            <text:p>£98,478,779</text:p>
          </table:table-cell>
          <table:table-cell office:value-type="currency" office:value="1571380" table:style-name="ce11">
            <text:p>£1,571,380</text:p>
          </table:table-cell>
          <table:table-cell office:value-type="currency" office:value="119028155" table:style-name="ce11">
            <text:p>£119,028,155</text:p>
          </table:table-cell>
          <table:table-cell office:value-type="currency" office:value="7179786" table:style-name="ce11">
            <text:p>£7,179,786</text:p>
          </table:table-cell>
          <table:table-cell office:value-type="currency" office:value="1470562" table:style-name="ce11">
            <text:p>£1,470,562</text:p>
          </table:table-cell>
          <table:table-cell office:value-type="currency" office:value="4607754" table:style-name="ce11">
            <text:p>£4,607,754</text:p>
          </table:table-cell>
          <table:table-cell office:value-type="currency" office:value="504784" table:style-name="ce11">
            <text:p>£504,784</text:p>
          </table:table-cell>
          <table:table-cell office:value-type="currency" office:value="151129" table:style-name="ce11">
            <text:p>£151,129</text:p>
          </table:table-cell>
          <table:table-cell office:value-type="currency" office:value="28331" table:style-name="ce11">
            <text:p>£28,331</text:p>
          </table:table-cell>
          <table:table-cell office:value-type="currency" office:value="228217" table:style-name="ce11">
            <text:p>£228,217</text:p>
          </table:table-cell>
          <table:table-cell office:value-type="currency" office:value="51655" table:style-name="ce11">
            <text:p>£51,655</text:p>
          </table:table-cell>
          <table:table-cell office:value-type="currency" office:value="2112700" table:style-name="ce11">
            <text:p>£2,112,700</text:p>
          </table:table-cell>
          <table:table-cell office:value-type="currency" office:value="11332" table:style-name="ce11">
            <text:p>£11,332</text:p>
          </table:table-cell>
          <table:table-cell office:value-type="currency" office:value="2175687" table:style-name="ce11">
            <text:p>£2,175,687</text:p>
          </table:table-cell>
          <table:table-cell office:value-type="currency" office:value="17013104" table:style-name="ce11">
            <text:p>£17,013,104</text:p>
          </table:table-cell>
          <table:table-cell office:value-type="currency" office:value="176505" table:style-name="ce11">
            <text:p>£176,505</text:p>
          </table:table-cell>
          <table:table-cell office:value-type="currency" office:value="104892" table:style-name="ce11">
            <text:p>£104,892</text:p>
          </table:table-cell>
          <table:table-cell office:value-type="currency" office:value="31481" table:style-name="ce11">
            <text:p>£31,481</text:p>
          </table:table-cell>
          <table:table-cell office:value-type="currency" office:value="0" table:style-name="ce11">
            <text:p>£0</text:p>
          </table:table-cell>
          <table:table-cell office:value-type="currency" office:value="16700226" table:style-name="ce11">
            <text:p>£16,700,226</text:p>
          </table:table-cell>
          <table:table-cell office:value-type="currency" office:value="70602" table:style-name="ce11">
            <text:p>£70,602</text:p>
          </table:table-cell>
          <table:table-cell office:value-type="currency" office:value="16802309" table:style-name="ce11">
            <text:p>£16,802,309</text:p>
          </table:table-cell>
          <table:table-cell office:value-type="currency" office:value="102419509" table:style-name="ce11">
            <text:p>£102,419,509</text:p>
          </table:table-cell>
          <table:table-cell office:value-type="currency" office:value="2406482" table:style-name="ce11">
            <text:p>£2,406,482</text:p>
          </table:table-cell>
          <table:table-cell office:value-type="currency" office:value="2222795" table:style-name="ce11">
            <text:p>£2,222,79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8925" table:style-name="ce11">
            <text:p>£98,925</text:p>
          </table:table-cell>
          <table:table-cell office:value-type="currency" office:value="10038" table:style-name="ce11">
            <text:p>£10,038</text:p>
          </table:table-cell>
          <table:table-cell office:value-type="currency" office:value="0" table:style-name="ce11">
            <text:p>£0</text:p>
          </table:table-cell>
          <table:table-cell office:value-type="currency" office:value="1553099" table:style-name="ce11">
            <text:p>£1,553,099</text:p>
          </table:table-cell>
          <table:table-cell office:value-type="currency" office:value="0" table:style-name="ce11">
            <text:p>£0</text:p>
          </table:table-cell>
          <table:table-cell office:value-type="currency" office:value="223492" table:style-name="ce11">
            <text:p>£223,492</text:p>
          </table:table-cell>
          <table:table-cell office:value-type="currency" office:value="96003603" table:style-name="ce11">
            <text:p>£96,003,603</text:p>
          </table:table-cell>
          <table:table-cell office:value-type="currency" office:value="2065129" table:style-name="ce11">
            <text:p>£2,065,129</text:p>
          </table:table-cell>
          <table:table-cell office:value-type="currency" office:value="98292224" table:style-name="ce11">
            <text:p>£98,292,224</text:p>
          </table:table-cell>
          <table:table-cell office:value-type="currency" office:value="186555" table:style-name="ce11">
            <text:p>£186,555</text:p>
          </table:table-cell>
          <table:table-cell office:value-type="currency" office:value="98478779" table:style-name="ce11">
            <text:p>£98,478,779</text:p>
          </table:table-cell>
          <table:table-cell office:value-type="currency" office:value="114816529" table:style-name="ce11">
            <text:p>£114,816,529</text:p>
          </table:table-cell>
          <table:table-cell office:value-type="currency" office:value="551119" table:style-name="ce11">
            <text:p>£551,119</text:p>
          </table:table-cell>
          <table:table-cell office:value-type="currency" office:value="620009" table:style-name="ce11">
            <text:p>£620,009</text:p>
          </table:table-cell>
          <table:table-cell office:value-type="currency" office:value="306628" table:style-name="ce11">
            <text:p>£306,628</text:p>
          </table:table-cell>
          <table:table-cell office:value-type="currency" office:value="306628" table:style-name="ce11">
            <text:p>£306,628</text:p>
          </table:table-cell>
          <table:table-cell office:value-type="currency" office:value="0" table:style-name="ce11">
            <text:p>£0</text:p>
          </table:table-cell>
          <table:table-cell office:value-type="currency" office:value="306628" table:style-name="ce11">
            <text:p>£306,628</text:p>
          </table:table-cell>
          <table:table-cell office:value-type="currency" office:value="51655" table:style-name="ce11">
            <text:p>£51,655</text:p>
          </table:table-cell>
          <table:table-cell office:value-type="currency" office:value="31481" table:style-name="ce11">
            <text:p>£31,481</text:p>
          </table:table-cell>
          <table:table-cell office:value-type="currency" office:value="223492" table:style-name="ce11">
            <text:p>£223,492</text:p>
          </table:table-cell>
          <table:table-cell office:value-type="currency" office:value="117270220" table:style-name="ce11">
            <text:p>£117,270,220</text:p>
          </table:table-cell>
          <table:table-cell office:value-type="currency" office:value="234540" table:style-name="ce11">
            <text:p>£234,540</text:p>
          </table:table-cell>
          <table:table-cell office:value-type="currency" office:value="248740" table:style-name="ce11">
            <text:p>£248,740</text:p>
          </table:table-cell>
          <table:table-cell office:value-type="currency" office:value="186555" table:style-name="ce11">
            <text:p>£186,555</text:p>
          </table:table-cell>
          <table:table-cell office:value-type="currency" office:value="186555" table:style-name="ce11">
            <text:p>£186,55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OTSWOLD</text:p>
          </table:table-cell>
          <table:table-cell office:value-type="currency" office:value="56176" table:style-name="ce11">
            <text:p>£56,176</text:p>
          </table:table-cell>
          <table:table-cell office:value-type="currency" office:value="10949936" table:style-name="ce11">
            <text:p>£10,949,936</text:p>
          </table:table-cell>
          <table:table-cell office:value-type="currency" office:value="159372" table:style-name="ce11">
            <text:p>£159,372</text:p>
          </table:table-cell>
          <table:table-cell office:value-type="currency" office:value="11165484" table:style-name="ce11">
            <text:p>£11,165,484</text:p>
          </table:table-cell>
          <table:table-cell office:value-type="currency" office:value="64798" table:style-name="ce11">
            <text:p>£64,798</text:p>
          </table:table-cell>
          <table:table-cell office:value-type="currency" office:value="8864" table:style-name="ce11">
            <text:p>£8,864</text:p>
          </table:table-cell>
          <table:table-cell office:value-type="currency" office:value="5031" table:style-name="ce11">
            <text:p>£5,0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985" table:style-name="ce11">
            <text:p>£5,985</text:p>
          </table:table-cell>
          <table:table-cell office:value-type="currency" office:value="0" table:style-name="ce11">
            <text:p>£0</text:p>
          </table:table-cell>
          <table:table-cell office:value-type="currency" office:value="467" table:style-name="ce11">
            <text:p>£467</text:p>
          </table:table-cell>
          <table:table-cell office:value-type="currency" office:value="53315" table:style-name="ce11">
            <text:p>£53,315</text:p>
          </table:table-cell>
          <table:table-cell office:value-type="currency" office:value="2394" table:style-name="ce11">
            <text:p>£2,394</text:p>
          </table:table-cell>
          <table:table-cell office:value-type="currency" office:value="56176" table:style-name="ce11">
            <text:p>£56,1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061530" table:style-name="ce11">
            <text:p>£11,061,530</text:p>
          </table:table-cell>
          <table:table-cell office:value-type="currency" office:value="62" table:style-name="ce11">
            <text:p>£62</text:p>
          </table:table-cell>
          <table:table-cell office:value-type="currency" office:value="1724" table:style-name="ce11">
            <text:p>£1,724</text:p>
          </table:table-cell>
          <table:table-cell office:value-type="currency" office:value="59854" table:style-name="ce11">
            <text:p>£59,854</text:p>
          </table:table-cell>
          <table:table-cell office:value-type="currency" office:value="36998" table:style-name="ce11">
            <text:p>£36,99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2069" table:style-name="ce11">
            <text:p>£132,069</text:p>
          </table:table-cell>
          <table:table-cell office:value-type="currency" office:value="2017" table:style-name="ce11">
            <text:p>£2,017</text:p>
          </table:table-cell>
          <table:table-cell office:value-type="currency" office:value="30471" table:style-name="ce11">
            <text:p>£30,471</text:p>
          </table:table-cell>
          <table:table-cell office:value-type="currency" office:value="10858189" table:style-name="ce11">
            <text:p>£10,858,189</text:p>
          </table:table-cell>
          <table:table-cell office:value-type="currency" office:value="52865" table:style-name="ce11">
            <text:p>£52,865</text:p>
          </table:table-cell>
          <table:table-cell office:value-type="currency" office:value="10941525" table:style-name="ce11">
            <text:p>£10,941,525</text:p>
          </table:table-cell>
          <table:table-cell office:value-type="currency" office:value="8411" table:style-name="ce11">
            <text:p>£8,411</text:p>
          </table:table-cell>
          <table:table-cell office:value-type="currency" office:value="10949936" table:style-name="ce11">
            <text:p>£10,949,936</text:p>
          </table:table-cell>
          <table:table-cell office:value-type="currency" office:value="10911504" table:style-name="ce11">
            <text:p>£10,911,504</text:p>
          </table:table-cell>
          <table:table-cell office:value-type="currency" office:value="52375" table:style-name="ce11">
            <text:p>£52,375</text:p>
          </table:table-cell>
          <table:table-cell office:value-type="currency" office:value="58922" table:style-name="ce11">
            <text:p>£58,922</text:p>
          </table:table-cell>
          <table:table-cell office:value-type="currency" office:value="30938" table:style-name="ce11">
            <text:p>£30,938</text:p>
          </table:table-cell>
          <table:table-cell office:value-type="currency" office:value="30938" table:style-name="ce11">
            <text:p>£30,938</text:p>
          </table:table-cell>
          <table:table-cell office:value-type="currency" office:value="0" table:style-name="ce11">
            <text:p>£0</text:p>
          </table:table-cell>
          <table:table-cell office:value-type="currency" office:value="30938" table:style-name="ce11">
            <text:p>£30,938</text:p>
          </table:table-cell>
          <table:table-cell office:value-type="currency" office:value="467" table:style-name="ce11">
            <text:p>£467</text:p>
          </table:table-cell>
          <table:table-cell office:value-type="currency" office:value="0" table:style-name="ce11">
            <text:p>£0</text:p>
          </table:table-cell>
          <table:table-cell office:value-type="currency" office:value="30471" table:style-name="ce11">
            <text:p>£30,471</text:p>
          </table:table-cell>
          <table:table-cell office:value-type="currency" office:value="10997701" table:style-name="ce11">
            <text:p>£10,997,701</text:p>
          </table:table-cell>
          <table:table-cell office:value-type="currency" office:value="21995" table:style-name="ce11">
            <text:p>£21,995</text:p>
          </table:table-cell>
          <table:table-cell office:value-type="currency" office:value="11215" table:style-name="ce11">
            <text:p>£11,215</text:p>
          </table:table-cell>
          <table:table-cell office:value-type="currency" office:value="8411" table:style-name="ce11">
            <text:p>£8,411</text:p>
          </table:table-cell>
          <table:table-cell office:value-type="currency" office:value="8411" table:style-name="ce11">
            <text:p>£8,4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OVENTRY</text:p>
          </table:table-cell>
          <table:table-cell office:value-type="currency" office:value="3783672" table:style-name="ce11">
            <text:p>£3,783,672</text:p>
          </table:table-cell>
          <table:table-cell office:value-type="currency" office:value="72664388" table:style-name="ce11">
            <text:p>£72,664,388</text:p>
          </table:table-cell>
          <table:table-cell office:value-type="currency" office:value="1031877" table:style-name="ce11">
            <text:p>£1,031,877</text:p>
          </table:table-cell>
          <table:table-cell office:value-type="currency" office:value="77479937" table:style-name="ce11">
            <text:p>£77,479,937</text:p>
          </table:table-cell>
          <table:table-cell office:value-type="currency" office:value="9085024" table:style-name="ce11">
            <text:p>£9,085,024</text:p>
          </table:table-cell>
          <table:table-cell office:value-type="currency" office:value="3102875" table:style-name="ce11">
            <text:p>£3,102,875</text:p>
          </table:table-cell>
          <table:table-cell office:value-type="currency" office:value="4913710" table:style-name="ce11">
            <text:p>£4,913,710</text:p>
          </table:table-cell>
          <table:table-cell office:value-type="currency" office:value="467460" table:style-name="ce11">
            <text:p>£467,460</text:p>
          </table:table-cell>
          <table:table-cell office:value-type="currency" office:value="191010" table:style-name="ce11">
            <text:p>£191,010</text:p>
          </table:table-cell>
          <table:table-cell office:value-type="currency" office:value="320377" table:style-name="ce11">
            <text:p>£320,377</text:p>
          </table:table-cell>
          <table:table-cell office:value-type="currency" office:value="4406" table:style-name="ce11">
            <text:p>£4,406</text:p>
          </table:table-cell>
          <table:table-cell office:value-type="currency" office:value="17492" table:style-name="ce11">
            <text:p>£17,492</text:p>
          </table:table-cell>
          <table:table-cell office:value-type="currency" office:value="3638029" table:style-name="ce11">
            <text:p>£3,638,029</text:p>
          </table:table-cell>
          <table:table-cell office:value-type="currency" office:value="128151" table:style-name="ce11">
            <text:p>£128,151</text:p>
          </table:table-cell>
          <table:table-cell office:value-type="currency" office:value="3783672" table:style-name="ce11">
            <text:p>£3,783,67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4751173" table:style-name="ce11">
            <text:p>£74,751,173</text:p>
          </table:table-cell>
          <table:table-cell office:value-type="currency" office:value="775641" table:style-name="ce11">
            <text:p>£775,641</text:p>
          </table:table-cell>
          <table:table-cell office:value-type="currency" office:value="1038628" table:style-name="ce11">
            <text:p>£1,038,628</text:p>
          </table:table-cell>
          <table:table-cell office:value-type="currency" office:value="1449" table:style-name="ce11">
            <text:p>£1,449</text:p>
          </table:table-cell>
          <table:table-cell office:value-type="currency" office:value="354" table:style-name="ce11">
            <text:p>£354</text:p>
          </table:table-cell>
          <table:table-cell office:value-type="currency" office:value="72296" table:style-name="ce11">
            <text:p>£72,296</text:p>
          </table:table-cell>
          <table:table-cell office:value-type="currency" office:value="104" table:style-name="ce11">
            <text:p>£104</text:p>
          </table:table-cell>
          <table:table-cell office:value-type="currency" office:value="0" table:style-name="ce11">
            <text:p>£0</text:p>
          </table:table-cell>
          <table:table-cell office:value-type="currency" office:value="1258313" table:style-name="ce11">
            <text:p>£1,258,313</text:p>
          </table:table-cell>
          <table:table-cell office:value-type="currency" office:value="0" table:style-name="ce11">
            <text:p>£0</text:p>
          </table:table-cell>
          <table:table-cell office:value-type="currency" office:value="159825" table:style-name="ce11">
            <text:p>£159,825</text:p>
          </table:table-cell>
          <table:table-cell office:value-type="currency" office:value="71518308" table:style-name="ce11">
            <text:p>£71,518,308</text:p>
          </table:table-cell>
          <table:table-cell office:value-type="currency" office:value="968710" table:style-name="ce11">
            <text:p>£968,710</text:p>
          </table:table-cell>
          <table:table-cell office:value-type="currency" office:value="72646843" table:style-name="ce11">
            <text:p>£72,646,843</text:p>
          </table:table-cell>
          <table:table-cell office:value-type="currency" office:value="17545" table:style-name="ce11">
            <text:p>£17,545</text:p>
          </table:table-cell>
          <table:table-cell office:value-type="currency" office:value="72664388" table:style-name="ce11">
            <text:p>£72,664,388</text:p>
          </table:table-cell>
          <table:table-cell office:value-type="currency" office:value="75156337" table:style-name="ce11">
            <text:p>£75,156,337</text:p>
          </table:table-cell>
          <table:table-cell office:value-type="currency" office:value="360750" table:style-name="ce11">
            <text:p>£360,750</text:p>
          </table:table-cell>
          <table:table-cell office:value-type="currency" office:value="405844" table:style-name="ce11">
            <text:p>£405,844</text:p>
          </table:table-cell>
          <table:table-cell office:value-type="currency" office:value="177317" table:style-name="ce11">
            <text:p>£177,317</text:p>
          </table:table-cell>
          <table:table-cell office:value-type="currency" office:value="177317" table:style-name="ce11">
            <text:p>£177,317</text:p>
          </table:table-cell>
          <table:table-cell office:value-type="currency" office:value="0" table:style-name="ce11">
            <text:p>£0</text:p>
          </table:table-cell>
          <table:table-cell office:value-type="currency" office:value="177317" table:style-name="ce11">
            <text:p>£177,317</text:p>
          </table:table-cell>
          <table:table-cell office:value-type="currency" office:value="17492" table:style-name="ce11">
            <text:p>£17,492</text:p>
          </table:table-cell>
          <table:table-cell office:value-type="currency" office:value="0" table:style-name="ce11">
            <text:p>£0</text:p>
          </table:table-cell>
          <table:table-cell office:value-type="currency" office:value="159825" table:style-name="ce11">
            <text:p>£159,825</text:p>
          </table:table-cell>
          <table:table-cell office:value-type="currency" office:value="76430515" table:style-name="ce11">
            <text:p>£76,430,515</text:p>
          </table:table-cell>
          <table:table-cell office:value-type="currency" office:value="152861" table:style-name="ce11">
            <text:p>£152,861</text:p>
          </table:table-cell>
          <table:table-cell office:value-type="currency" office:value="23393" table:style-name="ce11">
            <text:p>£23,393</text:p>
          </table:table-cell>
          <table:table-cell office:value-type="currency" office:value="17545" table:style-name="ce11">
            <text:p>£17,545</text:p>
          </table:table-cell>
          <table:table-cell office:value-type="currency" office:value="17545" table:style-name="ce11">
            <text:p>£17,54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RAVEN</text:p>
          </table:table-cell>
          <table:table-cell office:value-type="currency" office:value="53074" table:style-name="ce11">
            <text:p>£53,074</text:p>
          </table:table-cell>
          <table:table-cell office:value-type="currency" office:value="5682881" table:style-name="ce11">
            <text:p>£5,682,881</text:p>
          </table:table-cell>
          <table:table-cell office:value-type="currency" office:value="91825" table:style-name="ce11">
            <text:p>£91,825</text:p>
          </table:table-cell>
          <table:table-cell office:value-type="currency" office:value="5827780" table:style-name="ce11">
            <text:p>£5,827,780</text:p>
          </table:table-cell>
          <table:table-cell office:value-type="currency" office:value="56046" table:style-name="ce11">
            <text:p>£56,04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03" table:style-name="ce11">
            <text:p>£1,903</text:p>
          </table:table-cell>
          <table:table-cell office:value-type="currency" office:value="1830" table:style-name="ce11">
            <text:p>£1,830</text:p>
          </table:table-cell>
          <table:table-cell office:value-type="currency" office:value="0" table:style-name="ce11">
            <text:p>£0</text:p>
          </table:table-cell>
          <table:table-cell office:value-type="currency" office:value="52313" table:style-name="ce11">
            <text:p>£52,313</text:p>
          </table:table-cell>
          <table:table-cell office:value-type="currency" office:value="761" table:style-name="ce11">
            <text:p>£761</text:p>
          </table:table-cell>
          <table:table-cell office:value-type="currency" office:value="53074" table:style-name="ce11">
            <text:p>£53,0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716312" table:style-name="ce11">
            <text:p>£5,716,312</text:p>
          </table:table-cell>
          <table:table-cell office:value-type="currency" office:value="1855" table:style-name="ce11">
            <text:p>£1,8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9388" table:style-name="ce11">
            <text:p>£59,388</text:p>
          </table:table-cell>
          <table:table-cell office:value-type="currency" office:value="0" table:style-name="ce11">
            <text:p>£0</text:p>
          </table:table-cell>
          <table:table-cell office:value-type="currency" office:value="4845" table:style-name="ce11">
            <text:p>£4,845</text:p>
          </table:table-cell>
          <table:table-cell office:value-type="currency" office:value="5650224" table:style-name="ce11">
            <text:p>£5,650,224</text:p>
          </table:table-cell>
          <table:table-cell office:value-type="currency" office:value="24868" table:style-name="ce11">
            <text:p>£24,868</text:p>
          </table:table-cell>
          <table:table-cell office:value-type="currency" office:value="5679937" table:style-name="ce11">
            <text:p>£5,679,937</text:p>
          </table:table-cell>
          <table:table-cell office:value-type="currency" office:value="2944" table:style-name="ce11">
            <text:p>£2,944</text:p>
          </table:table-cell>
          <table:table-cell office:value-type="currency" office:value="5682881" table:style-name="ce11">
            <text:p>£5,682,881</text:p>
          </table:table-cell>
          <table:table-cell office:value-type="currency" office:value="5702537" table:style-name="ce11">
            <text:p>£5,702,537</text:p>
          </table:table-cell>
          <table:table-cell office:value-type="currency" office:value="27372" table:style-name="ce11">
            <text:p>£27,372</text:p>
          </table:table-cell>
          <table:table-cell office:value-type="currency" office:value="30794" table:style-name="ce11">
            <text:p>£30,794</text:p>
          </table:table-cell>
          <table:table-cell office:value-type="currency" office:value="4845" table:style-name="ce11">
            <text:p>£4,845</text:p>
          </table:table-cell>
          <table:table-cell office:value-type="currency" office:value="4845" table:style-name="ce11">
            <text:p>£4,845</text:p>
          </table:table-cell>
          <table:table-cell office:value-type="currency" office:value="0" table:style-name="ce11">
            <text:p>£0</text:p>
          </table:table-cell>
          <table:table-cell office:value-type="currency" office:value="4845" table:style-name="ce11">
            <text:p>£4,8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45" table:style-name="ce11">
            <text:p>£4,845</text:p>
          </table:table-cell>
          <table:table-cell office:value-type="currency" office:value="5733011" table:style-name="ce11">
            <text:p>£5,733,011</text:p>
          </table:table-cell>
          <table:table-cell office:value-type="currency" office:value="11466" table:style-name="ce11">
            <text:p>£11,466</text:p>
          </table:table-cell>
          <table:table-cell office:value-type="currency" office:value="3925" table:style-name="ce11">
            <text:p>£3,925</text:p>
          </table:table-cell>
          <table:table-cell office:value-type="currency" office:value="2944" table:style-name="ce11">
            <text:p>£2,944</text:p>
          </table:table-cell>
          <table:table-cell office:value-type="currency" office:value="2944" table:style-name="ce11">
            <text:p>£2,94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RAWLEY</text:p>
          </table:table-cell>
          <table:table-cell office:value-type="currency" office:value="14622739" table:style-name="ce11">
            <text:p>£14,622,739</text:p>
          </table:table-cell>
          <table:table-cell office:value-type="currency" office:value="15587303" table:style-name="ce11">
            <text:p>£15,587,303</text:p>
          </table:table-cell>
          <table:table-cell office:value-type="currency" office:value="359382" table:style-name="ce11">
            <text:p>£359,382</text:p>
          </table:table-cell>
          <table:table-cell office:value-type="currency" office:value="30569424" table:style-name="ce11">
            <text:p>£30,569,424</text:p>
          </table:table-cell>
          <table:table-cell office:value-type="currency" office:value="516713" table:style-name="ce11">
            <text:p>£516,713</text:p>
          </table:table-cell>
          <table:table-cell office:value-type="currency" office:value="483092" table:style-name="ce11">
            <text:p>£483,092</text:p>
          </table:table-cell>
          <table:table-cell office:value-type="currency" office:value="13439" table:style-name="ce11">
            <text:p>£13,439</text:p>
          </table:table-cell>
          <table:table-cell office:value-type="currency" office:value="13310" table:style-name="ce11">
            <text:p>£13,310</text:p>
          </table:table-cell>
          <table:table-cell office:value-type="currency" office:value="45" table:style-name="ce11">
            <text:p>£45</text:p>
          </table:table-cell>
          <table:table-cell office:value-type="currency" office:value="7310" table:style-name="ce11">
            <text:p>£7,310</text:p>
          </table:table-cell>
          <table:table-cell office:value-type="currency" office:value="4585" table:style-name="ce11">
            <text:p>£4,585</text:p>
          </table:table-cell>
          <table:table-cell table:style-name="ce11"/>
          <table:table-cell office:value-type="currency" office:value="491334" table:style-name="ce11">
            <text:p>£491,334</text:p>
          </table:table-cell>
          <table:table-cell office:value-type="currency" office:value="2924" table:style-name="ce11">
            <text:p>£2,924</text:p>
          </table:table-cell>
          <table:table-cell office:value-type="currency" office:value="494258" table:style-name="ce11">
            <text:p>£494,258</text:p>
          </table:table-cell>
          <table:table-cell office:value-type="currency" office:value="14365452" table:style-name="ce11">
            <text:p>£14,365,452</text:p>
          </table:table-cell>
          <table:table-cell office:value-type="currency" office:value="354168" table:style-name="ce11">
            <text:p>£354,168</text:p>
          </table:table-cell>
          <table:table-cell office:value-type="currency" office:value="24470" table:style-name="ce11">
            <text:p>£24,470</text:p>
          </table:table-cell>
          <table:table-cell office:value-type="currency" office:value="18058" table:style-name="ce11">
            <text:p>£18,058</text:p>
          </table:table-cell>
          <table:table-cell office:value-type="currency" office:value="0" table:style-name="ce11">
            <text:p>£0</text:p>
          </table:table-cell>
          <table:table-cell office:value-type="currency" office:value="13968756" table:style-name="ce11">
            <text:p>£13,968,756</text:p>
          </table:table-cell>
          <table:table-cell office:value-type="currency" office:value="141667" table:style-name="ce11">
            <text:p>£141,667</text:p>
          </table:table-cell>
          <table:table-cell office:value-type="currency" office:value="14128481" table:style-name="ce11">
            <text:p>£14,128,481</text:p>
          </table:table-cell>
          <table:table-cell office:value-type="currency" office:value="16129514" table:style-name="ce11">
            <text:p>£16,129,514</text:p>
          </table:table-cell>
          <table:table-cell office:value-type="currency" office:value="131292" table:style-name="ce11">
            <text:p>£131,292</text:p>
          </table:table-cell>
          <table:table-cell office:value-type="currency" office:value="211308" table:style-name="ce11">
            <text:p>£211,30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28" table:style-name="ce11">
            <text:p>£2,0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5137" table:style-name="ce11">
            <text:p>£485,137</text:p>
          </table:table-cell>
          <table:table-cell office:value-type="currency" office:value="0" table:style-name="ce11">
            <text:p>£0</text:p>
          </table:table-cell>
          <table:table-cell office:value-type="currency" office:value="35161" table:style-name="ce11">
            <text:p>£35,161</text:p>
          </table:table-cell>
          <table:table-cell office:value-type="currency" office:value="15266616" table:style-name="ce11">
            <text:p>£15,266,616</text:p>
          </table:table-cell>
          <table:table-cell office:value-type="currency" office:value="272830" table:style-name="ce11">
            <text:p>£272,830</text:p>
          </table:table-cell>
          <table:table-cell office:value-type="currency" office:value="15574607" table:style-name="ce11">
            <text:p>£15,574,607</text:p>
          </table:table-cell>
          <table:table-cell office:value-type="currency" office:value="12696" table:style-name="ce11">
            <text:p>£12,696</text:p>
          </table:table-cell>
          <table:table-cell office:value-type="currency" office:value="15587303" table:style-name="ce11">
            <text:p>£15,587,303</text:p>
          </table:table-cell>
          <table:table-cell office:value-type="currency" office:value="29726706" table:style-name="ce11">
            <text:p>£29,726,706</text:p>
          </table:table-cell>
          <table:table-cell office:value-type="currency" office:value="142688" table:style-name="ce11">
            <text:p>£142,688</text:p>
          </table:table-cell>
          <table:table-cell office:value-type="currency" office:value="160524" table:style-name="ce11">
            <text:p>£160,524</text:p>
          </table:table-cell>
          <table:table-cell office:value-type="currency" office:value="53219" table:style-name="ce11">
            <text:p>£53,219</text:p>
          </table:table-cell>
          <table:table-cell office:value-type="currency" office:value="53219" table:style-name="ce11">
            <text:p>£53,219</text:p>
          </table:table-cell>
          <table:table-cell office:value-type="currency" office:value="0" table:style-name="ce11">
            <text:p>£0</text:p>
          </table:table-cell>
          <table:table-cell office:value-type="currency" office:value="53219" table:style-name="ce11">
            <text:p>£53,219</text:p>
          </table:table-cell>
          <table:table-cell office:value-type="currency" office:value="0" table:style-name="ce11">
            <text:p>£0</text:p>
          </table:table-cell>
          <table:table-cell office:value-type="currency" office:value="18058" table:style-name="ce11">
            <text:p>£18,058</text:p>
          </table:table-cell>
          <table:table-cell office:value-type="currency" office:value="35161" table:style-name="ce11">
            <text:p>£35,161</text:p>
          </table:table-cell>
          <table:table-cell office:value-type="currency" office:value="30197346" table:style-name="ce11">
            <text:p>£30,197,346</text:p>
          </table:table-cell>
          <table:table-cell office:value-type="currency" office:value="60395" table:style-name="ce11">
            <text:p>£60,395</text:p>
          </table:table-cell>
          <table:table-cell office:value-type="currency" office:value="16928" table:style-name="ce11">
            <text:p>£16,928</text:p>
          </table:table-cell>
          <table:table-cell office:value-type="currency" office:value="12696" table:style-name="ce11">
            <text:p>£12,696</text:p>
          </table:table-cell>
          <table:table-cell office:value-type="currency" office:value="12696" table:style-name="ce11">
            <text:p>£12,69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CROYDON</text:p>
          </table:table-cell>
          <table:table-cell office:value-type="currency" office:value="53653055" table:style-name="ce11">
            <text:p>£53,653,055</text:p>
          </table:table-cell>
          <table:table-cell office:value-type="currency" office:value="99767778" table:style-name="ce11">
            <text:p>£99,767,778</text:p>
          </table:table-cell>
          <table:table-cell office:value-type="currency" office:value="1476522" table:style-name="ce11">
            <text:p>£1,476,522</text:p>
          </table:table-cell>
          <table:table-cell office:value-type="currency" office:value="154897355" table:style-name="ce11">
            <text:p>£154,897,355</text:p>
          </table:table-cell>
          <table:table-cell office:value-type="currency" office:value="29571647" table:style-name="ce11">
            <text:p>£29,571,647</text:p>
          </table:table-cell>
          <table:table-cell office:value-type="currency" office:value="2157174" table:style-name="ce11">
            <text:p>£2,157,174</text:p>
          </table:table-cell>
          <table:table-cell office:value-type="currency" office:value="697" table:style-name="ce11">
            <text:p>£697</text:p>
          </table:table-cell>
          <table:table-cell office:value-type="currency" office:value="13554097" table:style-name="ce11">
            <text:p>£13,554,097</text:p>
          </table:table-cell>
          <table:table-cell office:value-type="currency" office:value="2495238" table:style-name="ce11">
            <text:p>£2,495,238</text:p>
          </table:table-cell>
          <table:table-cell office:value-type="currency" office:value="557999" table:style-name="ce11">
            <text:p>£557,999</text:p>
          </table:table-cell>
          <table:table-cell office:value-type="currency" office:value="173433" table:style-name="ce11">
            <text:p>£173,433</text:p>
          </table:table-cell>
          <table:table-cell office:value-type="currency" office:value="14514" table:style-name="ce11">
            <text:p>£14,514</text:p>
          </table:table-cell>
          <table:table-cell office:value-type="currency" office:value="26329766" table:style-name="ce11">
            <text:p>£26,329,766</text:p>
          </table:table-cell>
          <table:table-cell office:value-type="currency" office:value="223200" table:style-name="ce11">
            <text:p>£223,200</text:p>
          </table:table-cell>
          <table:table-cell office:value-type="currency" office:value="26567480" table:style-name="ce11">
            <text:p>£26,567,480</text:p>
          </table:table-cell>
          <table:table-cell office:value-type="currency" office:value="27386275" table:style-name="ce11">
            <text:p>£27,386,275</text:p>
          </table:table-cell>
          <table:table-cell office:value-type="currency" office:value="397181" table:style-name="ce11">
            <text:p>£397,181</text:p>
          </table:table-cell>
          <table:table-cell office:value-type="currency" office:value="62391" table:style-name="ce11">
            <text:p>£62,391</text:p>
          </table:table-cell>
          <table:table-cell office:value-type="currency" office:value="10865" table:style-name="ce11">
            <text:p>£10,865</text:p>
          </table:table-cell>
          <table:table-cell office:value-type="currency" office:value="0" table:style-name="ce11">
            <text:p>£0</text:p>
          </table:table-cell>
          <table:table-cell office:value-type="currency" office:value="26915838" table:style-name="ce11">
            <text:p>£26,915,838</text:p>
          </table:table-cell>
          <table:table-cell office:value-type="currency" office:value="158872" table:style-name="ce11">
            <text:p>£158,872</text:p>
          </table:table-cell>
          <table:table-cell office:value-type="currency" office:value="27085575" table:style-name="ce11">
            <text:p>£27,085,575</text:p>
          </table:table-cell>
          <table:table-cell office:value-type="currency" office:value="104340633" table:style-name="ce11">
            <text:p>£104,340,633</text:p>
          </table:table-cell>
          <table:table-cell office:value-type="currency" office:value="6730558" table:style-name="ce11">
            <text:p>£6,730,55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43794" table:style-name="ce11">
            <text:p>£3,143,794</text:p>
          </table:table-cell>
          <table:table-cell office:value-type="currency" office:value="0" table:style-name="ce11">
            <text:p>£0</text:p>
          </table:table-cell>
          <table:table-cell office:value-type="currency" office:value="123893" table:style-name="ce11">
            <text:p>£123,893</text:p>
          </table:table-cell>
          <table:table-cell office:value-type="currency" office:value="94342388" table:style-name="ce11">
            <text:p>£94,342,388</text:p>
          </table:table-cell>
          <table:table-cell office:value-type="currency" office:value="5295852" table:style-name="ce11">
            <text:p>£5,295,852</text:p>
          </table:table-cell>
          <table:table-cell office:value-type="currency" office:value="99762133" table:style-name="ce11">
            <text:p>£99,762,133</text:p>
          </table:table-cell>
          <table:table-cell office:value-type="currency" office:value="5645" table:style-name="ce11">
            <text:p>£5,645</text:p>
          </table:table-cell>
          <table:table-cell office:value-type="currency" office:value="99767778" table:style-name="ce11">
            <text:p>£99,767,778</text:p>
          </table:table-cell>
          <table:table-cell office:value-type="currency" office:value="147587992" table:style-name="ce11">
            <text:p>£147,587,992</text:p>
          </table:table-cell>
          <table:table-cell office:value-type="currency" office:value="708422" table:style-name="ce11">
            <text:p>£708,422</text:p>
          </table:table-cell>
          <table:table-cell office:value-type="currency" office:value="796975" table:style-name="ce11">
            <text:p>£796,975</text:p>
          </table:table-cell>
          <table:table-cell office:value-type="currency" office:value="149272" table:style-name="ce11">
            <text:p>£149,272</text:p>
          </table:table-cell>
          <table:table-cell office:value-type="currency" office:value="149272" table:style-name="ce11">
            <text:p>£149,272</text:p>
          </table:table-cell>
          <table:table-cell office:value-type="currency" office:value="0" table:style-name="ce11">
            <text:p>£0</text:p>
          </table:table-cell>
          <table:table-cell office:value-type="currency" office:value="149272" table:style-name="ce11">
            <text:p>£149,272</text:p>
          </table:table-cell>
          <table:table-cell office:value-type="currency" office:value="14514" table:style-name="ce11">
            <text:p>£14,514</text:p>
          </table:table-cell>
          <table:table-cell office:value-type="currency" office:value="10865" table:style-name="ce11">
            <text:p>£10,865</text:p>
          </table:table-cell>
          <table:table-cell office:value-type="currency" office:value="123893" table:style-name="ce11">
            <text:p>£123,893</text:p>
          </table:table-cell>
          <table:table-cell office:value-type="currency" office:value="153415188" table:style-name="ce11">
            <text:p>£153,415,188</text:p>
          </table:table-cell>
          <table:table-cell office:value-type="currency" office:value="306830" table:style-name="ce11">
            <text:p>£306,830</text:p>
          </table:table-cell>
          <table:table-cell office:value-type="currency" office:value="7527" table:style-name="ce11">
            <text:p>£7,527</text:p>
          </table:table-cell>
          <table:table-cell office:value-type="currency" office:value="5645" table:style-name="ce11">
            <text:p>£5,645</text:p>
          </table:table-cell>
          <table:table-cell office:value-type="currency" office:value="5645" table:style-name="ce11">
            <text:p>£5,64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ACORUM</text:p>
          </table:table-cell>
          <table:table-cell office:value-type="currency" office:value="18011860" table:style-name="ce11">
            <text:p>£18,011,860</text:p>
          </table:table-cell>
          <table:table-cell office:value-type="currency" office:value="14650322" table:style-name="ce11">
            <text:p>£14,650,322</text:p>
          </table:table-cell>
          <table:table-cell office:value-type="currency" office:value="383243" table:style-name="ce11">
            <text:p>£383,243</text:p>
          </table:table-cell>
          <table:table-cell office:value-type="currency" office:value="33045425" table:style-name="ce11">
            <text:p>£33,045,425</text:p>
          </table:table-cell>
          <table:table-cell office:value-type="currency" office:value="1377682" table:style-name="ce11">
            <text:p>£1,377,682</text:p>
          </table:table-cell>
          <table:table-cell office:value-type="currency" office:value="5034" table:style-name="ce11">
            <text:p>£5,034</text:p>
          </table:table-cell>
          <table:table-cell office:value-type="currency" office:value="0" table:style-name="ce11">
            <text:p>£0</text:p>
          </table:table-cell>
          <table:table-cell office:value-type="currency" office:value="18192" table:style-name="ce11">
            <text:p>£18,192</text:p>
          </table:table-cell>
          <table:table-cell office:value-type="currency" office:value="2623" table:style-name="ce11">
            <text:p>£2,623</text:p>
          </table:table-cell>
          <table:table-cell office:value-type="currency" office:value="36835" table:style-name="ce11">
            <text:p>£36,835</text:p>
          </table:table-cell>
          <table:table-cell office:value-type="currency" office:value="53706" table:style-name="ce11">
            <text:p>£53,706</text:p>
          </table:table-cell>
          <table:table-cell office:value-type="currency" office:value="4075" table:style-name="ce11">
            <text:p>£4,075</text:p>
          </table:table-cell>
          <table:table-cell office:value-type="currency" office:value="1280443" table:style-name="ce11">
            <text:p>£1,280,443</text:p>
          </table:table-cell>
          <table:table-cell office:value-type="currency" office:value="14734" table:style-name="ce11">
            <text:p>£14,734</text:p>
          </table:table-cell>
          <table:table-cell office:value-type="currency" office:value="1299252" table:style-name="ce11">
            <text:p>£1,299,252</text:p>
          </table:table-cell>
          <table:table-cell office:value-type="currency" office:value="16787848" table:style-name="ce11">
            <text:p>£16,787,848</text:p>
          </table:table-cell>
          <table:table-cell office:value-type="currency" office:value="90749" table:style-name="ce11">
            <text:p>£90,749</text:p>
          </table:table-cell>
          <table:table-cell office:value-type="currency" office:value="20791" table:style-name="ce11">
            <text:p>£20,791</text:p>
          </table:table-cell>
          <table:table-cell office:value-type="currency" office:value="15952" table:style-name="ce11">
            <text:p>£15,952</text:p>
          </table:table-cell>
          <table:table-cell office:value-type="currency" office:value="0" table:style-name="ce11">
            <text:p>£0</text:p>
          </table:table-cell>
          <table:table-cell office:value-type="currency" office:value="16660356" table:style-name="ce11">
            <text:p>£16,660,356</text:p>
          </table:table-cell>
          <table:table-cell office:value-type="currency" office:value="36300" table:style-name="ce11">
            <text:p>£36,300</text:p>
          </table:table-cell>
          <table:table-cell office:value-type="currency" office:value="16712608" table:style-name="ce11">
            <text:p>£16,712,608</text:p>
          </table:table-cell>
          <table:table-cell office:value-type="currency" office:value="14910672" table:style-name="ce11">
            <text:p>£14,910,672</text:p>
          </table:table-cell>
          <table:table-cell office:value-type="currency" office:value="189509" table:style-name="ce11">
            <text:p>£189,5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1685" table:style-name="ce11">
            <text:p>£321,685</text:p>
          </table:table-cell>
          <table:table-cell office:value-type="currency" office:value="0" table:style-name="ce11">
            <text:p>£0</text:p>
          </table:table-cell>
          <table:table-cell office:value-type="currency" office:value="7914" table:style-name="ce11">
            <text:p>£7,914</text:p>
          </table:table-cell>
          <table:table-cell office:value-type="currency" office:value="14391564" table:style-name="ce11">
            <text:p>£14,391,564</text:p>
          </table:table-cell>
          <table:table-cell office:value-type="currency" office:value="242379" table:style-name="ce11">
            <text:p>£242,379</text:p>
          </table:table-cell>
          <table:table-cell office:value-type="currency" office:value="14641857" table:style-name="ce11">
            <text:p>£14,641,857</text:p>
          </table:table-cell>
          <table:table-cell office:value-type="currency" office:value="8465" table:style-name="ce11">
            <text:p>£8,465</text:p>
          </table:table-cell>
          <table:table-cell office:value-type="currency" office:value="14650322" table:style-name="ce11">
            <text:p>£14,650,322</text:p>
          </table:table-cell>
          <table:table-cell office:value-type="currency" office:value="32332363" table:style-name="ce11">
            <text:p>£32,332,363</text:p>
          </table:table-cell>
          <table:table-cell office:value-type="currency" office:value="155195" table:style-name="ce11">
            <text:p>£155,195</text:p>
          </table:table-cell>
          <table:table-cell office:value-type="currency" office:value="174595" table:style-name="ce11">
            <text:p>£174,595</text:p>
          </table:table-cell>
          <table:table-cell office:value-type="currency" office:value="27941" table:style-name="ce11">
            <text:p>£27,941</text:p>
          </table:table-cell>
          <table:table-cell office:value-type="currency" office:value="27941" table:style-name="ce11">
            <text:p>£27,941</text:p>
          </table:table-cell>
          <table:table-cell office:value-type="currency" office:value="0" table:style-name="ce11">
            <text:p>£0</text:p>
          </table:table-cell>
          <table:table-cell office:value-type="currency" office:value="27941" table:style-name="ce11">
            <text:p>£27,941</text:p>
          </table:table-cell>
          <table:table-cell office:value-type="currency" office:value="4075" table:style-name="ce11">
            <text:p>£4,075</text:p>
          </table:table-cell>
          <table:table-cell office:value-type="currency" office:value="15952" table:style-name="ce11">
            <text:p>£15,952</text:p>
          </table:table-cell>
          <table:table-cell office:value-type="currency" office:value="7914" table:style-name="ce11">
            <text:p>£7,914</text:p>
          </table:table-cell>
          <table:table-cell office:value-type="currency" office:value="32653717" table:style-name="ce11">
            <text:p>£32,653,717</text:p>
          </table:table-cell>
          <table:table-cell office:value-type="currency" office:value="65307" table:style-name="ce11">
            <text:p>£65,307</text:p>
          </table:table-cell>
          <table:table-cell office:value-type="currency" office:value="11287" table:style-name="ce11">
            <text:p>£11,287</text:p>
          </table:table-cell>
          <table:table-cell office:value-type="currency" office:value="8465" table:style-name="ce11">
            <text:p>£8,465</text:p>
          </table:table-cell>
          <table:table-cell office:value-type="currency" office:value="8465" table:style-name="ce11">
            <text:p>£8,46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ARLINGTON</text:p>
          </table:table-cell>
          <table:table-cell office:value-type="currency" office:value="9697844" table:style-name="ce11">
            <text:p>£9,697,844</text:p>
          </table:table-cell>
          <table:table-cell office:value-type="currency" office:value="11766002" table:style-name="ce11">
            <text:p>£11,766,002</text:p>
          </table:table-cell>
          <table:table-cell office:value-type="currency" office:value="360851" table:style-name="ce11">
            <text:p>£360,851</text:p>
          </table:table-cell>
          <table:table-cell office:value-type="currency" office:value="21824697" table:style-name="ce11">
            <text:p>£21,824,697</text:p>
          </table:table-cell>
          <table:table-cell office:value-type="currency" office:value="337837" table:style-name="ce11">
            <text:p>£337,837</text:p>
          </table:table-cell>
          <table:table-cell office:value-type="currency" office:value="106331" table:style-name="ce11">
            <text:p>£106,331</text:p>
          </table:table-cell>
          <table:table-cell office:value-type="currency" office:value="124655" table:style-name="ce11">
            <text:p>£124,655</text:p>
          </table:table-cell>
          <table:table-cell office:value-type="currency" office:value="47976" table:style-name="ce11">
            <text:p>£47,976</text:p>
          </table:table-cell>
          <table:table-cell office:value-type="currency" office:value="932" table:style-name="ce11">
            <text:p>£932</text:p>
          </table:table-cell>
          <table:table-cell office:value-type="currency" office:value="4700" table:style-name="ce11">
            <text:p>£4,700</text:p>
          </table:table-cell>
          <table:table-cell office:value-type="currency" office:value="2321" table:style-name="ce11">
            <text:p>£2,321</text:p>
          </table:table-cell>
          <table:table-cell office:value-type="currency" office:value="1207" table:style-name="ce11">
            <text:p>£1,207</text:p>
          </table:table-cell>
          <table:table-cell office:value-type="currency" office:value="204022" table:style-name="ce11">
            <text:p>£204,022</text:p>
          </table:table-cell>
          <table:table-cell office:value-type="currency" office:value="1880" table:style-name="ce11">
            <text:p>£1,880</text:p>
          </table:table-cell>
          <table:table-cell office:value-type="currency" office:value="207109" table:style-name="ce11">
            <text:p>£207,109</text:p>
          </table:table-cell>
          <table:table-cell office:value-type="currency" office:value="9570418" table:style-name="ce11">
            <text:p>£9,570,418</text:p>
          </table:table-cell>
          <table:table-cell office:value-type="currency" office:value="102030" table:style-name="ce11">
            <text:p>£102,030</text:p>
          </table:table-cell>
          <table:table-cell office:value-type="currency" office:value="18465" table:style-name="ce11">
            <text:p>£18,465</text:p>
          </table:table-cell>
          <table:table-cell office:value-type="currency" office:value="25337" table:style-name="ce11">
            <text:p>£25,337</text:p>
          </table:table-cell>
          <table:table-cell office:value-type="currency" office:value="0" table:style-name="ce11">
            <text:p>£0</text:p>
          </table:table-cell>
          <table:table-cell office:value-type="currency" office:value="9424586" table:style-name="ce11">
            <text:p>£9,424,586</text:p>
          </table:table-cell>
          <table:table-cell office:value-type="currency" office:value="40812" table:style-name="ce11">
            <text:p>£40,812</text:p>
          </table:table-cell>
          <table:table-cell office:value-type="currency" office:value="9490735" table:style-name="ce11">
            <text:p>£9,490,735</text:p>
          </table:table-cell>
          <table:table-cell office:value-type="currency" office:value="11945451" table:style-name="ce11">
            <text:p>£11,945,451</text:p>
          </table:table-cell>
          <table:table-cell office:value-type="currency" office:value="55239" table:style-name="ce11">
            <text:p>£55,239</text:p>
          </table:table-cell>
          <table:table-cell office:value-type="currency" office:value="47761" table:style-name="ce11">
            <text:p>£47,76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0877" table:style-name="ce11">
            <text:p>£220,877</text:p>
          </table:table-cell>
          <table:table-cell office:value-type="currency" office:value="0" table:style-name="ce11">
            <text:p>£0</text:p>
          </table:table-cell>
          <table:table-cell office:value-type="currency" office:value="17304" table:style-name="ce11">
            <text:p>£17,304</text:p>
          </table:table-cell>
          <table:table-cell office:value-type="currency" office:value="11604270" table:style-name="ce11">
            <text:p>£11,604,270</text:p>
          </table:table-cell>
          <table:table-cell office:value-type="currency" office:value="121494" table:style-name="ce11">
            <text:p>£121,494</text:p>
          </table:table-cell>
          <table:table-cell office:value-type="currency" office:value="11743068" table:style-name="ce11">
            <text:p>£11,743,068</text:p>
          </table:table-cell>
          <table:table-cell office:value-type="currency" office:value="22934" table:style-name="ce11">
            <text:p>£22,934</text:p>
          </table:table-cell>
          <table:table-cell office:value-type="currency" office:value="11766002" table:style-name="ce11">
            <text:p>£11,766,002</text:p>
          </table:table-cell>
          <table:table-cell office:value-type="currency" office:value="21232878" table:style-name="ce11">
            <text:p>£21,232,878</text:p>
          </table:table-cell>
          <table:table-cell office:value-type="currency" office:value="101918" table:style-name="ce11">
            <text:p>£101,918</text:p>
          </table:table-cell>
          <table:table-cell office:value-type="currency" office:value="114658" table:style-name="ce11">
            <text:p>£114,658</text:p>
          </table:table-cell>
          <table:table-cell office:value-type="currency" office:value="43848" table:style-name="ce11">
            <text:p>£43,848</text:p>
          </table:table-cell>
          <table:table-cell office:value-type="currency" office:value="43848" table:style-name="ce11">
            <text:p>£43,848</text:p>
          </table:table-cell>
          <table:table-cell office:value-type="currency" office:value="0" table:style-name="ce11">
            <text:p>£0</text:p>
          </table:table-cell>
          <table:table-cell office:value-type="currency" office:value="43848" table:style-name="ce11">
            <text:p>£43,848</text:p>
          </table:table-cell>
          <table:table-cell office:value-type="currency" office:value="1207" table:style-name="ce11">
            <text:p>£1,207</text:p>
          </table:table-cell>
          <table:table-cell office:value-type="currency" office:value="25337" table:style-name="ce11">
            <text:p>£25,337</text:p>
          </table:table-cell>
          <table:table-cell office:value-type="currency" office:value="17304" table:style-name="ce11">
            <text:p>£17,304</text:p>
          </table:table-cell>
          <table:table-cell office:value-type="currency" office:value="21440912" table:style-name="ce11">
            <text:p>£21,440,912</text:p>
          </table:table-cell>
          <table:table-cell office:value-type="currency" office:value="42882" table:style-name="ce11">
            <text:p>£42,882</text:p>
          </table:table-cell>
          <table:table-cell office:value-type="currency" office:value="30579" table:style-name="ce11">
            <text:p>£30,579</text:p>
          </table:table-cell>
          <table:table-cell office:value-type="currency" office:value="22934" table:style-name="ce11">
            <text:p>£22,934</text:p>
          </table:table-cell>
          <table:table-cell office:value-type="currency" office:value="22934" table:style-name="ce11">
            <text:p>£22,93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ARTFORD</text:p>
          </table:table-cell>
          <table:table-cell office:value-type="currency" office:value="9037938" table:style-name="ce11">
            <text:p>£9,037,938</text:p>
          </table:table-cell>
          <table:table-cell office:value-type="currency" office:value="9637393" table:style-name="ce11">
            <text:p>£9,637,393</text:p>
          </table:table-cell>
          <table:table-cell office:value-type="currency" office:value="234781" table:style-name="ce11">
            <text:p>£234,781</text:p>
          </table:table-cell>
          <table:table-cell office:value-type="currency" office:value="18910112" table:style-name="ce11">
            <text:p>£18,910,112</text:p>
          </table:table-cell>
          <table:table-cell office:value-type="currency" office:value="1722276" table:style-name="ce11">
            <text:p>£1,722,276</text:p>
          </table:table-cell>
          <table:table-cell office:value-type="currency" office:value="154058" table:style-name="ce11">
            <text:p>£154,058</text:p>
          </table:table-cell>
          <table:table-cell office:value-type="currency" office:value="0" table:style-name="ce11">
            <text:p>£0</text:p>
          </table:table-cell>
          <table:table-cell office:value-type="currency" office:value="1474584" table:style-name="ce11">
            <text:p>£1,474,584</text:p>
          </table:table-cell>
          <table:table-cell office:value-type="currency" office:value="12387" table:style-name="ce11">
            <text:p>£12,387</text:p>
          </table:table-cell>
          <table:table-cell office:value-type="currency" office:value="23672" table:style-name="ce11">
            <text:p>£23,672</text:p>
          </table:table-cell>
          <table:table-cell office:value-type="currency" office:value="33167" table:style-name="ce11">
            <text:p>£33,167</text:p>
          </table:table-cell>
          <table:table-cell office:value-type="currency" office:value="10981" table:style-name="ce11">
            <text:p>£10,981</text:p>
          </table:table-cell>
          <table:table-cell office:value-type="currency" office:value="1642069" table:style-name="ce11">
            <text:p>£1,642,069</text:p>
          </table:table-cell>
          <table:table-cell office:value-type="currency" office:value="9469" table:style-name="ce11">
            <text:p>£9,469</text:p>
          </table:table-cell>
          <table:table-cell office:value-type="currency" office:value="1662519" table:style-name="ce11">
            <text:p>£1,662,519</text:p>
          </table:table-cell>
          <table:table-cell office:value-type="currency" office:value="7425635" table:style-name="ce11">
            <text:p>£7,425,635</text:p>
          </table:table-cell>
          <table:table-cell office:value-type="currency" office:value="67395" table:style-name="ce11">
            <text:p>£67,395</text:p>
          </table:table-cell>
          <table:table-cell office:value-type="currency" office:value="9779" table:style-name="ce11">
            <text:p>£9,779</text:p>
          </table:table-cell>
          <table:table-cell office:value-type="currency" office:value="40519" table:style-name="ce11">
            <text:p>£40,519</text:p>
          </table:table-cell>
          <table:table-cell office:value-type="currency" office:value="0" table:style-name="ce11">
            <text:p>£0</text:p>
          </table:table-cell>
          <table:table-cell office:value-type="currency" office:value="7307942" table:style-name="ce11">
            <text:p>£7,307,942</text:p>
          </table:table-cell>
          <table:table-cell office:value-type="currency" office:value="26958" table:style-name="ce11">
            <text:p>£26,958</text:p>
          </table:table-cell>
          <table:table-cell office:value-type="currency" office:value="7375419" table:style-name="ce11">
            <text:p>£7,375,419</text:p>
          </table:table-cell>
          <table:table-cell office:value-type="currency" office:value="9845600" table:style-name="ce11">
            <text:p>£9,845,600</text:p>
          </table:table-cell>
          <table:table-cell office:value-type="currency" office:value="44646" table:style-name="ce11">
            <text:p>£44,646</text:p>
          </table:table-cell>
          <table:table-cell office:value-type="currency" office:value="21461" table:style-name="ce11">
            <text:p>£21,46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7525" table:style-name="ce11">
            <text:p>£287,525</text:p>
          </table:table-cell>
          <table:table-cell office:value-type="currency" office:value="0" table:style-name="ce11">
            <text:p>£0</text:p>
          </table:table-cell>
          <table:table-cell office:value-type="currency" office:value="36619" table:style-name="ce11">
            <text:p>£36,619</text:p>
          </table:table-cell>
          <table:table-cell office:value-type="currency" office:value="9455349" table:style-name="ce11">
            <text:p>£9,455,349</text:p>
          </table:table-cell>
          <table:table-cell office:value-type="currency" office:value="141798" table:style-name="ce11">
            <text:p>£141,798</text:p>
          </table:table-cell>
          <table:table-cell office:value-type="currency" office:value="9633766" table:style-name="ce11">
            <text:p>£9,633,766</text:p>
          </table:table-cell>
          <table:table-cell office:value-type="currency" office:value="3627" table:style-name="ce11">
            <text:p>£3,627</text:p>
          </table:table-cell>
          <table:table-cell office:value-type="currency" office:value="9637393" table:style-name="ce11">
            <text:p>£9,637,393</text:p>
          </table:table-cell>
          <table:table-cell office:value-type="currency" office:value="18405360" table:style-name="ce11">
            <text:p>£18,405,360</text:p>
          </table:table-cell>
          <table:table-cell office:value-type="currency" office:value="88346" table:style-name="ce11">
            <text:p>£88,346</text:p>
          </table:table-cell>
          <table:table-cell office:value-type="currency" office:value="99389" table:style-name="ce11">
            <text:p>£99,389</text:p>
          </table:table-cell>
          <table:table-cell office:value-type="currency" office:value="88119" table:style-name="ce11">
            <text:p>£88,119</text:p>
          </table:table-cell>
          <table:table-cell office:value-type="currency" office:value="88119" table:style-name="ce11">
            <text:p>£88,119</text:p>
          </table:table-cell>
          <table:table-cell office:value-type="currency" office:value="0" table:style-name="ce11">
            <text:p>£0</text:p>
          </table:table-cell>
          <table:table-cell office:value-type="currency" office:value="88119" table:style-name="ce11">
            <text:p>£88,119</text:p>
          </table:table-cell>
          <table:table-cell office:value-type="currency" office:value="10981" table:style-name="ce11">
            <text:p>£10,981</text:p>
          </table:table-cell>
          <table:table-cell office:value-type="currency" office:value="40519" table:style-name="ce11">
            <text:p>£40,519</text:p>
          </table:table-cell>
          <table:table-cell office:value-type="currency" office:value="36619" table:style-name="ce11">
            <text:p>£36,619</text:p>
          </table:table-cell>
          <table:table-cell office:value-type="currency" office:value="18671704" table:style-name="ce11">
            <text:p>£18,671,704</text:p>
          </table:table-cell>
          <table:table-cell office:value-type="currency" office:value="37343" table:style-name="ce11">
            <text:p>£37,343</text:p>
          </table:table-cell>
          <table:table-cell office:value-type="currency" office:value="4836" table:style-name="ce11">
            <text:p>£4,836</text:p>
          </table:table-cell>
          <table:table-cell office:value-type="currency" office:value="3627" table:style-name="ce11">
            <text:p>£3,627</text:p>
          </table:table-cell>
          <table:table-cell office:value-type="currency" office:value="3627" table:style-name="ce11">
            <text:p>£3,62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ENBIGHSHIRE</text:p>
          </table:table-cell>
          <table:table-cell office:value-type="currency" office:value="7973583" table:style-name="ce11">
            <text:p>£7,973,583</text:p>
          </table:table-cell>
          <table:table-cell office:value-type="currency" office:value="16513357" table:style-name="ce11">
            <text:p>£16,513,357</text:p>
          </table:table-cell>
          <table:table-cell office:value-type="currency" office:value="325675" table:style-name="ce11">
            <text:p>£325,675</text:p>
          </table:table-cell>
          <table:table-cell office:value-type="currency" office:value="24812615" table:style-name="ce11">
            <text:p>£24,812,615</text:p>
          </table:table-cell>
          <table:table-cell office:value-type="currency" office:value="974198" table:style-name="ce11">
            <text:p>£974,198</text:p>
          </table:table-cell>
          <table:table-cell office:value-type="currency" office:value="433972" table:style-name="ce11">
            <text:p>£433,972</text:p>
          </table:table-cell>
          <table:table-cell office:value-type="currency" office:value="-95" table:style-name="ce11">
            <text:p>-£95</text:p>
          </table:table-cell>
          <table:table-cell office:value-type="currency" office:value="479919" table:style-name="ce11">
            <text:p>£479,919</text:p>
          </table:table-cell>
          <table:table-cell office:value-type="currency" office:value="10" table:style-name="ce11">
            <text:p>£10</text:p>
          </table:table-cell>
          <table:table-cell office:value-type="currency" office:value="15986" table:style-name="ce11">
            <text:p>£15,986</text:p>
          </table:table-cell>
          <table:table-cell office:value-type="currency" office:value="37277" table:style-name="ce11">
            <text:p>£37,277</text:p>
          </table:table-cell>
          <table:table-cell office:value-type="currency" office:value="420" table:style-name="ce11">
            <text:p>£420</text:p>
          </table:table-cell>
          <table:table-cell office:value-type="currency" office:value="920600" table:style-name="ce11">
            <text:p>£920,600</text:p>
          </table:table-cell>
          <table:table-cell office:value-type="currency" office:value="6394" table:style-name="ce11">
            <text:p>£6,394</text:p>
          </table:table-cell>
          <table:table-cell office:value-type="currency" office:value="927414" table:style-name="ce11">
            <text:p>£927,414</text:p>
          </table:table-cell>
          <table:table-cell office:value-type="currency" office:value="7069433" table:style-name="ce11">
            <text:p>£7,069,433</text:p>
          </table:table-cell>
          <table:table-cell office:value-type="currency" office:value="38459" table:style-name="ce11">
            <text:p>£38,459</text:p>
          </table:table-cell>
          <table:table-cell office:value-type="currency" office:value="189" table:style-name="ce11">
            <text:p>£189</text:p>
          </table:table-cell>
          <table:table-cell office:value-type="currency" office:value="15249" table:style-name="ce11">
            <text:p>£15,249</text:p>
          </table:table-cell>
          <table:table-cell office:value-type="currency" office:value="0" table:style-name="ce11">
            <text:p>£0</text:p>
          </table:table-cell>
          <table:table-cell office:value-type="currency" office:value="7015536" table:style-name="ce11">
            <text:p>£7,015,536</text:p>
          </table:table-cell>
          <table:table-cell office:value-type="currency" office:value="15384" table:style-name="ce11">
            <text:p>£15,384</text:p>
          </table:table-cell>
          <table:table-cell office:value-type="currency" office:value="7046169" table:style-name="ce11">
            <text:p>£7,046,169</text:p>
          </table:table-cell>
          <table:table-cell office:value-type="currency" office:value="16712535" table:style-name="ce11">
            <text:p>£16,712,535</text:p>
          </table:table-cell>
          <table:table-cell office:value-type="currency" office:value="159087" table:style-name="ce11">
            <text:p>£159,08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6556" table:style-name="ce11">
            <text:p>£156,556</text:p>
          </table:table-cell>
          <table:table-cell office:value-type="currency" office:value="21158" table:style-name="ce11">
            <text:p>£21,158</text:p>
          </table:table-cell>
          <table:table-cell office:value-type="currency" office:value="16375734" table:style-name="ce11">
            <text:p>£16,375,734</text:p>
          </table:table-cell>
          <table:table-cell office:value-type="currency" office:value="95452" table:style-name="ce11">
            <text:p>£95,452</text:p>
          </table:table-cell>
          <table:table-cell office:value-type="currency" office:value="16492344" table:style-name="ce11">
            <text:p>£16,492,344</text:p>
          </table:table-cell>
          <table:table-cell office:value-type="currency" office:value="21013" table:style-name="ce11">
            <text:p>£21,013</text:p>
          </table:table-cell>
          <table:table-cell office:value-type="currency" office:value="16513357" table:style-name="ce11">
            <text:p>£16,513,357</text:p>
          </table:table-cell>
          <table:table-cell office:value-type="currency" office:value="24311870" table:style-name="ce11">
            <text:p>£24,311,870</text:p>
          </table:table-cell>
          <table:table-cell office:value-type="currency" office:value="116697" table:style-name="ce11">
            <text:p>£116,697</text:p>
          </table:table-cell>
          <table:table-cell office:value-type="currency" office:value="131284" table:style-name="ce11">
            <text:p>£131,284</text:p>
          </table:table-cell>
          <table:table-cell office:value-type="currency" office:value="36827" table:style-name="ce11">
            <text:p>£36,827</text:p>
          </table:table-cell>
          <table:table-cell office:value-type="currency" office:value="36827" table:style-name="ce11">
            <text:p>£36,827</text:p>
          </table:table-cell>
          <table:table-cell office:value-type="currency" office:value="0" table:style-name="ce11">
            <text:p>£0</text:p>
          </table:table-cell>
          <table:table-cell office:value-type="currency" office:value="36827" table:style-name="ce11">
            <text:p>£36,827</text:p>
          </table:table-cell>
          <table:table-cell office:value-type="currency" office:value="420" table:style-name="ce11">
            <text:p>£420</text:p>
          </table:table-cell>
          <table:table-cell office:value-type="currency" office:value="15249" table:style-name="ce11">
            <text:p>£15,249</text:p>
          </table:table-cell>
          <table:table-cell office:value-type="currency" office:value="21158" table:style-name="ce11">
            <text:p>£21,158</text:p>
          </table:table-cell>
          <table:table-cell office:value-type="currency" office:value="24465927" table:style-name="ce11">
            <text:p>£24,465,927</text:p>
          </table:table-cell>
          <table:table-cell office:value-type="currency" office:value="48932" table:style-name="ce11">
            <text:p>£48,932</text:p>
          </table:table-cell>
          <table:table-cell office:value-type="currency" office:value="28017" table:style-name="ce11">
            <text:p>£28,017</text:p>
          </table:table-cell>
          <table:table-cell office:value-type="currency" office:value="21013" table:style-name="ce11">
            <text:p>£21,013</text:p>
          </table:table-cell>
          <table:table-cell office:value-type="currency" office:value="21013" table:style-name="ce11">
            <text:p>£21,01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ERBY</text:p>
          </table:table-cell>
          <table:table-cell office:value-type="currency" office:value="25520513" table:style-name="ce11">
            <text:p>£25,520,513</text:p>
          </table:table-cell>
          <table:table-cell office:value-type="currency" office:value="38468405" table:style-name="ce11">
            <text:p>£38,468,405</text:p>
          </table:table-cell>
          <table:table-cell office:value-type="currency" office:value="773771" table:style-name="ce11">
            <text:p>£773,771</text:p>
          </table:table-cell>
          <table:table-cell office:value-type="currency" office:value="64762689" table:style-name="ce11">
            <text:p>£64,762,689</text:p>
          </table:table-cell>
          <table:table-cell office:value-type="currency" office:value="904653" table:style-name="ce11">
            <text:p>£904,653</text:p>
          </table:table-cell>
          <table:table-cell office:value-type="currency" office:value="171674" table:style-name="ce11">
            <text:p>£171,674</text:p>
          </table:table-cell>
          <table:table-cell office:value-type="currency" office:value="181686" table:style-name="ce11">
            <text:p>£181,6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039" table:style-name="ce11">
            <text:p>£26,039</text:p>
          </table:table-cell>
          <table:table-cell office:value-type="currency" office:value="17016" table:style-name="ce11">
            <text:p>£17,016</text:p>
          </table:table-cell>
          <table:table-cell office:value-type="currency" office:value="1625" table:style-name="ce11">
            <text:p>£1,625</text:p>
          </table:table-cell>
          <table:table-cell office:value-type="currency" office:value="678287" table:style-name="ce11">
            <text:p>£678,287</text:p>
          </table:table-cell>
          <table:table-cell office:value-type="currency" office:value="10416" table:style-name="ce11">
            <text:p>£10,416</text:p>
          </table:table-cell>
          <table:table-cell office:value-type="currency" office:value="690328" table:style-name="ce11">
            <text:p>£690,328</text:p>
          </table:table-cell>
          <table:table-cell office:value-type="currency" office:value="25034906" table:style-name="ce11">
            <text:p>£25,034,906</text:p>
          </table:table-cell>
          <table:table-cell office:value-type="currency" office:value="254800" table:style-name="ce11">
            <text:p>£254,800</text:p>
          </table:table-cell>
          <table:table-cell office:value-type="currency" office:value="51841" table:style-name="ce11">
            <text:p>£51,841</text:p>
          </table:table-cell>
          <table:table-cell office:value-type="currency" office:value="38202" table:style-name="ce11">
            <text:p>£38,202</text:p>
          </table:table-cell>
          <table:table-cell office:value-type="currency" office:value="0" table:style-name="ce11">
            <text:p>£0</text:p>
          </table:table-cell>
          <table:table-cell office:value-type="currency" office:value="24690063" table:style-name="ce11">
            <text:p>£24,690,063</text:p>
          </table:table-cell>
          <table:table-cell office:value-type="currency" office:value="101920" table:style-name="ce11">
            <text:p>£101,920</text:p>
          </table:table-cell>
          <table:table-cell office:value-type="currency" office:value="24830185" table:style-name="ce11">
            <text:p>£24,830,185</text:p>
          </table:table-cell>
          <table:table-cell office:value-type="currency" office:value="39677398" table:style-name="ce11">
            <text:p>£39,677,398</text:p>
          </table:table-cell>
          <table:table-cell office:value-type="currency" office:value="223553" table:style-name="ce11">
            <text:p>£223,553</text:p>
          </table:table-cell>
          <table:table-cell office:value-type="currency" office:value="825295" table:style-name="ce11">
            <text:p>£825,29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46640" table:style-name="ce11">
            <text:p>£646,640</text:p>
          </table:table-cell>
          <table:table-cell office:value-type="currency" office:value="0" table:style-name="ce11">
            <text:p>£0</text:p>
          </table:table-cell>
          <table:table-cell office:value-type="currency" office:value="80701" table:style-name="ce11">
            <text:p>£80,701</text:p>
          </table:table-cell>
          <table:table-cell office:value-type="currency" office:value="37901209" table:style-name="ce11">
            <text:p>£37,901,209</text:p>
          </table:table-cell>
          <table:table-cell office:value-type="currency" office:value="392788" table:style-name="ce11">
            <text:p>£392,788</text:p>
          </table:table-cell>
          <table:table-cell office:value-type="currency" office:value="38374698" table:style-name="ce11">
            <text:p>£38,374,698</text:p>
          </table:table-cell>
          <table:table-cell office:value-type="currency" office:value="93707" table:style-name="ce11">
            <text:p>£93,707</text:p>
          </table:table-cell>
          <table:table-cell office:value-type="currency" office:value="38468405" table:style-name="ce11">
            <text:p>£38,468,405</text:p>
          </table:table-cell>
          <table:table-cell office:value-type="currency" office:value="63269559" table:style-name="ce11">
            <text:p>£63,269,559</text:p>
          </table:table-cell>
          <table:table-cell office:value-type="currency" office:value="303694" table:style-name="ce11">
            <text:p>£303,694</text:p>
          </table:table-cell>
          <table:table-cell office:value-type="currency" office:value="341656" table:style-name="ce11">
            <text:p>£341,656</text:p>
          </table:table-cell>
          <table:table-cell office:value-type="currency" office:value="120528" table:style-name="ce11">
            <text:p>£120,528</text:p>
          </table:table-cell>
          <table:table-cell office:value-type="currency" office:value="120528" table:style-name="ce11">
            <text:p>£120,528</text:p>
          </table:table-cell>
          <table:table-cell office:value-type="currency" office:value="0" table:style-name="ce11">
            <text:p>£0</text:p>
          </table:table-cell>
          <table:table-cell office:value-type="currency" office:value="120528" table:style-name="ce11">
            <text:p>£120,528</text:p>
          </table:table-cell>
          <table:table-cell office:value-type="currency" office:value="1625" table:style-name="ce11">
            <text:p>£1,625</text:p>
          </table:table-cell>
          <table:table-cell office:value-type="currency" office:value="38202" table:style-name="ce11">
            <text:p>£38,202</text:p>
          </table:table-cell>
          <table:table-cell office:value-type="currency" office:value="80701" table:style-name="ce11">
            <text:p>£80,701</text:p>
          </table:table-cell>
          <table:table-cell office:value-type="currency" office:value="63895211" table:style-name="ce11">
            <text:p>£63,895,211</text:p>
          </table:table-cell>
          <table:table-cell office:value-type="currency" office:value="127790" table:style-name="ce11">
            <text:p>£127,790</text:p>
          </table:table-cell>
          <table:table-cell office:value-type="currency" office:value="124942" table:style-name="ce11">
            <text:p>£124,942</text:p>
          </table:table-cell>
          <table:table-cell office:value-type="currency" office:value="93707" table:style-name="ce11">
            <text:p>£93,707</text:p>
          </table:table-cell>
          <table:table-cell office:value-type="currency" office:value="93707" table:style-name="ce11">
            <text:p>£93,70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ERBYSHIRE DALES</text:p>
          </table:table-cell>
          <table:table-cell office:value-type="currency" office:value="0" table:style-name="ce11">
            <text:p>£0</text:p>
          </table:table-cell>
          <table:table-cell office:value-type="currency" office:value="9319445" table:style-name="ce11">
            <text:p>£9,319,445</text:p>
          </table:table-cell>
          <table:table-cell office:value-type="currency" office:value="121860" table:style-name="ce11">
            <text:p>£121,860</text:p>
          </table:table-cell>
          <table:table-cell office:value-type="currency" office:value="9441305" table:style-name="ce11">
            <text:p>£9,441,30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555745" table:style-name="ce11">
            <text:p>£9,555,745</text:p>
          </table:table-cell>
          <table:table-cell office:value-type="currency" office:value="315000" table:style-name="ce11">
            <text:p>£31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8000" table:style-name="ce11">
            <text:p>£198,0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9025745" table:style-name="ce11">
            <text:p>£9,025,745</text:p>
          </table:table-cell>
          <table:table-cell office:value-type="currency" office:value="268200" table:style-name="ce11">
            <text:p>£268,200</text:p>
          </table:table-cell>
          <table:table-cell office:value-type="currency" office:value="9308945" table:style-name="ce11">
            <text:p>£9,308,945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9319445" table:style-name="ce11">
            <text:p>£9,319,445</text:p>
          </table:table-cell>
          <table:table-cell office:value-type="currency" office:value="9025745" table:style-name="ce11">
            <text:p>£9,025,745</text:p>
          </table:table-cell>
          <table:table-cell office:value-type="currency" office:value="43324" table:style-name="ce11">
            <text:p>£43,324</text:p>
          </table:table-cell>
          <table:table-cell office:value-type="currency" office:value="48739" table:style-name="ce11">
            <text:p>£48,739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9308945" table:style-name="ce11">
            <text:p>£9,308,945</text:p>
          </table:table-cell>
          <table:table-cell office:value-type="currency" office:value="18618" table:style-name="ce11">
            <text:p>£18,618</text:p>
          </table:table-cell>
          <table:table-cell office:value-type="currency" office:value="14000" table:style-name="ce11">
            <text:p>£14,00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0500" table:style-name="ce11">
            <text:p>£10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ONCASTER</text:p>
          </table:table-cell>
          <table:table-cell office:value-type="currency" office:value="27320000" table:style-name="ce11">
            <text:p>£27,320,000</text:p>
          </table:table-cell>
          <table:table-cell office:value-type="currency" office:value="28031000" table:style-name="ce11">
            <text:p>£28,031,000</text:p>
          </table:table-cell>
          <table:table-cell office:value-type="currency" office:value="976577" table:style-name="ce11">
            <text:p>£976,577</text:p>
          </table:table-cell>
          <table:table-cell office:value-type="currency" office:value="56327577" table:style-name="ce11">
            <text:p>£56,327,577</text:p>
          </table:table-cell>
          <table:table-cell office:value-type="currency" office:value="650000" table:style-name="ce11">
            <text:p>£650,000</text:p>
          </table:table-cell>
          <table:table-cell office:value-type="currency" office:value="150000" table:style-name="ce11">
            <text:p>£150,000</text:p>
          </table:table-cell>
          <table:table-cell office:value-type="currency" office:value="320000" table:style-name="ce11">
            <text:p>£320,000</text:p>
          </table:table-cell>
          <table:table-cell office:value-type="currency" office:value="8000" table:style-name="ce11">
            <text:p>£8,000</text:p>
          </table:table-cell>
          <table:table-cell office:value-type="currency" office:value="4000" table:style-name="ce11">
            <text:p>£4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278000" table:style-name="ce11">
            <text:p>£278,000</text:p>
          </table:table-cell>
          <table:table-cell office:value-type="currency" office:value="18000" table:style-name="ce11">
            <text:p>£18,000</text:p>
          </table:table-cell>
          <table:table-cell office:value-type="currency" office:value="299000" table:style-name="ce11">
            <text:p>£299,000</text:p>
          </table:table-cell>
          <table:table-cell office:value-type="currency" office:value="27100000" table:style-name="ce11">
            <text:p>£27,100,00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0" table:style-name="ce11">
            <text:p>£0</text:p>
          </table:table-cell>
          <table:table-cell office:value-type="currency" office:value="26944000" table:style-name="ce11">
            <text:p>£26,944,000</text:p>
          </table:table-cell>
          <table:table-cell office:value-type="currency" office:value="52000" table:style-name="ce11">
            <text:p>£52,000</text:p>
          </table:table-cell>
          <table:table-cell office:value-type="currency" office:value="27021000" table:style-name="ce11">
            <text:p>£27,021,000</text:p>
          </table:table-cell>
          <table:table-cell office:value-type="currency" office:value="28300000" table:style-name="ce11">
            <text:p>£28,300,000</text:p>
          </table:table-cell>
          <table:table-cell office:value-type="currency" office:value="0" table:style-name="ce11">
            <text:p>£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0000" table:style-name="ce11">
            <text:p>£290,000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27810000" table:style-name="ce11">
            <text:p>£27,810,000</text:p>
          </table:table-cell>
          <table:table-cell office:value-type="currency" office:value="116000" table:style-name="ce11">
            <text:p>£116,000</text:p>
          </table:table-cell>
          <table:table-cell office:value-type="currency" office:value="27986000" table:style-name="ce11">
            <text:p>£27,986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28031000" table:style-name="ce11">
            <text:p>£28,031,000</text:p>
          </table:table-cell>
          <table:table-cell office:value-type="currency" office:value="55032000" table:style-name="ce11">
            <text:p>£55,032,000</text:p>
          </table:table-cell>
          <table:table-cell office:value-type="currency" office:value="264154" table:style-name="ce11">
            <text:p>£264,154</text:p>
          </table:table-cell>
          <table:table-cell office:value-type="currency" office:value="297173" table:style-name="ce11">
            <text:p>£297,173</text:p>
          </table:table-cell>
          <table:table-cell office:value-type="currency" office:value="88000" table:style-name="ce11">
            <text:p>£88,000</text:p>
          </table:table-cell>
          <table:table-cell office:value-type="currency" office:value="88000" table:style-name="ce11">
            <text:p>£88,000</text:p>
          </table:table-cell>
          <table:table-cell office:value-type="currency" office:value="0" table:style-name="ce11">
            <text:p>£0</text:p>
          </table:table-cell>
          <table:table-cell office:value-type="currency" office:value="88000" table:style-name="ce11">
            <text:p>£88,00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55306000" table:style-name="ce11">
            <text:p>£55,306,000</text:p>
          </table:table-cell>
          <table:table-cell office:value-type="currency" office:value="110612" table:style-name="ce11">
            <text:p>£110,612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45000" table:style-name="ce11">
            <text:p>£45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ORSET COUNCIL</text:p>
          </table:table-cell>
          <table:table-cell office:value-type="currency" office:value="1762778" table:style-name="ce11">
            <text:p>£1,762,778</text:p>
          </table:table-cell>
          <table:table-cell office:value-type="currency" office:value="60514822" table:style-name="ce11">
            <text:p>£60,514,822</text:p>
          </table:table-cell>
          <table:table-cell office:value-type="currency" office:value="830043" table:style-name="ce11">
            <text:p>£830,043</text:p>
          </table:table-cell>
          <table:table-cell office:value-type="currency" office:value="63107643" table:style-name="ce11">
            <text:p>£63,107,643</text:p>
          </table:table-cell>
          <table:table-cell office:value-type="currency" office:value="3328788" table:style-name="ce11">
            <text:p>£3,328,788</text:p>
          </table:table-cell>
          <table:table-cell office:value-type="currency" office:value="913272" table:style-name="ce11">
            <text:p>£913,272</text:p>
          </table:table-cell>
          <table:table-cell office:value-type="currency" office:value="1109165" table:style-name="ce11">
            <text:p>£1,109,165</text:p>
          </table:table-cell>
          <table:table-cell office:value-type="currency" office:value="805464" table:style-name="ce11">
            <text:p>£805,464</text:p>
          </table:table-cell>
          <table:table-cell office:value-type="currency" office:value="175603" table:style-name="ce11">
            <text:p>£175,603</text:p>
          </table:table-cell>
          <table:table-cell office:value-type="currency" office:value="132506" table:style-name="ce11">
            <text:p>£132,506</text:p>
          </table:table-cell>
          <table:table-cell office:value-type="currency" office:value="201738" table:style-name="ce11">
            <text:p>£201,738</text:p>
          </table:table-cell>
          <table:table-cell office:value-type="currency" office:value="8210" table:style-name="ce11">
            <text:p>£8,210</text:p>
          </table:table-cell>
          <table:table-cell office:value-type="currency" office:value="1701566" table:style-name="ce11">
            <text:p>£1,701,566</text:p>
          </table:table-cell>
          <table:table-cell office:value-type="currency" office:value="53002" table:style-name="ce11">
            <text:p>£53,002</text:p>
          </table:table-cell>
          <table:table-cell office:value-type="currency" office:value="1762778" table:style-name="ce11">
            <text:p>£1,762,7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951918" table:style-name="ce11">
            <text:p>£60,951,918</text:p>
          </table:table-cell>
          <table:table-cell office:value-type="currency" office:value="49945" table:style-name="ce11">
            <text:p>£49,945</text:p>
          </table:table-cell>
          <table:table-cell office:value-type="currency" office:value="25457" table:style-name="ce11">
            <text:p>£25,4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6528" table:style-name="ce11">
            <text:p>£136,528</text:p>
          </table:table-cell>
          <table:table-cell office:value-type="currency" office:value="2008" table:style-name="ce11">
            <text:p>£2,008</text:p>
          </table:table-cell>
          <table:table-cell office:value-type="currency" office:value="0" table:style-name="ce11">
            <text:p>£0</text:p>
          </table:table-cell>
          <table:table-cell office:value-type="currency" office:value="778079" table:style-name="ce11">
            <text:p>£778,079</text:p>
          </table:table-cell>
          <table:table-cell office:value-type="currency" office:value="3544" table:style-name="ce11">
            <text:p>£3,544</text:p>
          </table:table-cell>
          <table:table-cell office:value-type="currency" office:value="74389" table:style-name="ce11">
            <text:p>£74,389</text:p>
          </table:table-cell>
          <table:table-cell office:value-type="currency" office:value="60018496" table:style-name="ce11">
            <text:p>£60,018,496</text:p>
          </table:table-cell>
          <table:table-cell office:value-type="currency" office:value="341199" table:style-name="ce11">
            <text:p>£341,199</text:p>
          </table:table-cell>
          <table:table-cell office:value-type="currency" office:value="60434084" table:style-name="ce11">
            <text:p>£60,434,084</text:p>
          </table:table-cell>
          <table:table-cell office:value-type="currency" office:value="80738" table:style-name="ce11">
            <text:p>£80,738</text:p>
          </table:table-cell>
          <table:table-cell office:value-type="currency" office:value="60514822" table:style-name="ce11">
            <text:p>£60,514,822</text:p>
          </table:table-cell>
          <table:table-cell office:value-type="currency" office:value="61720062" table:style-name="ce11">
            <text:p>£61,720,062</text:p>
          </table:table-cell>
          <table:table-cell office:value-type="currency" office:value="296256" table:style-name="ce11">
            <text:p>£296,256</text:p>
          </table:table-cell>
          <table:table-cell office:value-type="currency" office:value="333288" table:style-name="ce11">
            <text:p>£333,288</text:p>
          </table:table-cell>
          <table:table-cell office:value-type="currency" office:value="82599" table:style-name="ce11">
            <text:p>£82,599</text:p>
          </table:table-cell>
          <table:table-cell office:value-type="currency" office:value="82599" table:style-name="ce11">
            <text:p>£82,599</text:p>
          </table:table-cell>
          <table:table-cell office:value-type="currency" office:value="0" table:style-name="ce11">
            <text:p>£0</text:p>
          </table:table-cell>
          <table:table-cell office:value-type="currency" office:value="82599" table:style-name="ce11">
            <text:p>£82,599</text:p>
          </table:table-cell>
          <table:table-cell office:value-type="currency" office:value="8210" table:style-name="ce11">
            <text:p>£8,210</text:p>
          </table:table-cell>
          <table:table-cell office:value-type="currency" office:value="0" table:style-name="ce11">
            <text:p>£0</text:p>
          </table:table-cell>
          <table:table-cell office:value-type="currency" office:value="74389" table:style-name="ce11">
            <text:p>£74,389</text:p>
          </table:table-cell>
          <table:table-cell office:value-type="currency" office:value="62196862" table:style-name="ce11">
            <text:p>£62,196,862</text:p>
          </table:table-cell>
          <table:table-cell office:value-type="currency" office:value="124394" table:style-name="ce11">
            <text:p>£124,394</text:p>
          </table:table-cell>
          <table:table-cell office:value-type="currency" office:value="107650" table:style-name="ce11">
            <text:p>£107,650</text:p>
          </table:table-cell>
          <table:table-cell office:value-type="currency" office:value="80738" table:style-name="ce11">
            <text:p>£80,738</text:p>
          </table:table-cell>
          <table:table-cell office:value-type="currency" office:value="80738" table:style-name="ce11">
            <text:p>£80,73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OVER</text:p>
          </table:table-cell>
          <table:table-cell office:value-type="currency" office:value="7604980" table:style-name="ce11">
            <text:p>£7,604,980</text:p>
          </table:table-cell>
          <table:table-cell office:value-type="currency" office:value="14637543" table:style-name="ce11">
            <text:p>£14,637,543</text:p>
          </table:table-cell>
          <table:table-cell office:value-type="currency" office:value="338621" table:style-name="ce11">
            <text:p>£338,621</text:p>
          </table:table-cell>
          <table:table-cell office:value-type="currency" office:value="22581144" table:style-name="ce11">
            <text:p>£22,581,144</text:p>
          </table:table-cell>
          <table:table-cell office:value-type="currency" office:value="468552" table:style-name="ce11">
            <text:p>£468,552</text:p>
          </table:table-cell>
          <table:table-cell office:value-type="currency" office:value="103778" table:style-name="ce11">
            <text:p>£103,778</text:p>
          </table:table-cell>
          <table:table-cell office:value-type="currency" office:value="182" table:style-name="ce11">
            <text:p>£182</text:p>
          </table:table-cell>
          <table:table-cell office:value-type="currency" office:value="298883" table:style-name="ce11">
            <text:p>£298,883</text:p>
          </table:table-cell>
          <table:table-cell office:value-type="currency" office:value="15096" table:style-name="ce11">
            <text:p>£15,096</text:p>
          </table:table-cell>
          <table:table-cell office:value-type="currency" office:value="6471" table:style-name="ce11">
            <text:p>£6,471</text:p>
          </table:table-cell>
          <table:table-cell office:value-type="currency" office:value="12547" table:style-name="ce11">
            <text:p>£12,547</text:p>
          </table:table-cell>
          <table:table-cell office:value-type="currency" office:value="5068" table:style-name="ce11">
            <text:p>£5,068</text:p>
          </table:table-cell>
          <table:table-cell office:value-type="currency" office:value="429188" table:style-name="ce11">
            <text:p>£429,188</text:p>
          </table:table-cell>
          <table:table-cell office:value-type="currency" office:value="2588" table:style-name="ce11">
            <text:p>£2,588</text:p>
          </table:table-cell>
          <table:table-cell office:value-type="currency" office:value="436844" table:style-name="ce11">
            <text:p>£436,844</text:p>
          </table:table-cell>
          <table:table-cell office:value-type="currency" office:value="7215640" table:style-name="ce11">
            <text:p>£7,215,640</text:p>
          </table:table-cell>
          <table:table-cell office:value-type="currency" office:value="62906" table:style-name="ce11">
            <text:p>£62,906</text:p>
          </table:table-cell>
          <table:table-cell office:value-type="currency" office:value="9760" table:style-name="ce11">
            <text:p>£9,760</text:p>
          </table:table-cell>
          <table:table-cell office:value-type="currency" office:value="7327" table:style-name="ce11">
            <text:p>£7,327</text:p>
          </table:table-cell>
          <table:table-cell office:value-type="currency" office:value="0" table:style-name="ce11">
            <text:p>£0</text:p>
          </table:table-cell>
          <table:table-cell office:value-type="currency" office:value="7135647" table:style-name="ce11">
            <text:p>£7,135,647</text:p>
          </table:table-cell>
          <table:table-cell office:value-type="currency" office:value="25162" table:style-name="ce11">
            <text:p>£25,162</text:p>
          </table:table-cell>
          <table:table-cell office:value-type="currency" office:value="7168136" table:style-name="ce11">
            <text:p>£7,168,136</text:p>
          </table:table-cell>
          <table:table-cell office:value-type="currency" office:value="14941020" table:style-name="ce11">
            <text:p>£14,941,020</text:p>
          </table:table-cell>
          <table:table-cell office:value-type="currency" office:value="86909" table:style-name="ce11">
            <text:p>£86,909</text:p>
          </table:table-cell>
          <table:table-cell office:value-type="currency" office:value="56515" table:style-name="ce11">
            <text:p>£56,51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9014" table:style-name="ce11">
            <text:p>£99,014</text:p>
          </table:table-cell>
          <table:table-cell office:value-type="currency" office:value="32640" table:style-name="ce11">
            <text:p>£32,640</text:p>
          </table:table-cell>
          <table:table-cell office:value-type="currency" office:value="0" table:style-name="ce11">
            <text:p>£0</text:p>
          </table:table-cell>
          <table:table-cell office:value-type="currency" office:value="356387" table:style-name="ce11">
            <text:p>£356,387</text:p>
          </table:table-cell>
          <table:table-cell office:value-type="currency" office:value="0" table:style-name="ce11">
            <text:p>£0</text:p>
          </table:table-cell>
          <table:table-cell office:value-type="currency" office:value="20042" table:style-name="ce11">
            <text:p>£20,042</text:p>
          </table:table-cell>
          <table:table-cell office:value-type="currency" office:value="14388527" table:style-name="ce11">
            <text:p>£14,388,527</text:p>
          </table:table-cell>
          <table:table-cell office:value-type="currency" office:value="194700" table:style-name="ce11">
            <text:p>£194,700</text:p>
          </table:table-cell>
          <table:table-cell office:value-type="currency" office:value="14603269" table:style-name="ce11">
            <text:p>£14,603,269</text:p>
          </table:table-cell>
          <table:table-cell office:value-type="currency" office:value="34274" table:style-name="ce11">
            <text:p>£34,274</text:p>
          </table:table-cell>
          <table:table-cell office:value-type="currency" office:value="14637543" table:style-name="ce11">
            <text:p>£14,637,543</text:p>
          </table:table-cell>
          <table:table-cell office:value-type="currency" office:value="21953362" table:style-name="ce11">
            <text:p>£21,953,362</text:p>
          </table:table-cell>
          <table:table-cell office:value-type="currency" office:value="105376" table:style-name="ce11">
            <text:p>£105,376</text:p>
          </table:table-cell>
          <table:table-cell office:value-type="currency" office:value="118548" table:style-name="ce11">
            <text:p>£118,548</text:p>
          </table:table-cell>
          <table:table-cell office:value-type="currency" office:value="32437" table:style-name="ce11">
            <text:p>£32,437</text:p>
          </table:table-cell>
          <table:table-cell office:value-type="currency" office:value="32437" table:style-name="ce11">
            <text:p>£32,437</text:p>
          </table:table-cell>
          <table:table-cell office:value-type="currency" office:value="0" table:style-name="ce11">
            <text:p>£0</text:p>
          </table:table-cell>
          <table:table-cell office:value-type="currency" office:value="32437" table:style-name="ce11">
            <text:p>£32,437</text:p>
          </table:table-cell>
          <table:table-cell office:value-type="currency" office:value="5068" table:style-name="ce11">
            <text:p>£5,068</text:p>
          </table:table-cell>
          <table:table-cell office:value-type="currency" office:value="7327" table:style-name="ce11">
            <text:p>£7,327</text:p>
          </table:table-cell>
          <table:table-cell office:value-type="currency" office:value="20042" table:style-name="ce11">
            <text:p>£20,042</text:p>
          </table:table-cell>
          <table:table-cell office:value-type="currency" office:value="22208249" table:style-name="ce11">
            <text:p>£22,208,249</text:p>
          </table:table-cell>
          <table:table-cell office:value-type="currency" office:value="44416" table:style-name="ce11">
            <text:p>£44,416</text:p>
          </table:table-cell>
          <table:table-cell office:value-type="currency" office:value="45698" table:style-name="ce11">
            <text:p>£45,698</text:p>
          </table:table-cell>
          <table:table-cell office:value-type="currency" office:value="34274" table:style-name="ce11">
            <text:p>£34,274</text:p>
          </table:table-cell>
          <table:table-cell office:value-type="currency" office:value="34274" table:style-name="ce11">
            <text:p>£34,27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UDLEY</text:p>
          </table:table-cell>
          <table:table-cell office:value-type="currency" office:value="28805564" table:style-name="ce11">
            <text:p>£28,805,564</text:p>
          </table:table-cell>
          <table:table-cell office:value-type="currency" office:value="21545864" table:style-name="ce11">
            <text:p>£21,545,864</text:p>
          </table:table-cell>
          <table:table-cell office:value-type="currency" office:value="900423" table:style-name="ce11">
            <text:p>£900,423</text:p>
          </table:table-cell>
          <table:table-cell office:value-type="currency" office:value="51251851" table:style-name="ce11">
            <text:p>£51,251,851</text:p>
          </table:table-cell>
          <table:table-cell office:value-type="currency" office:value="34700" table:style-name="ce11">
            <text:p>£34,700</text:p>
          </table:table-cell>
          <table:table-cell office:value-type="currency" office:value="4227" table:style-name="ce11">
            <text:p>£4,22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76" table:style-name="ce11">
            <text:p>£676</text:p>
          </table:table-cell>
          <table:table-cell office:value-type="currency" office:value="931" table:style-name="ce11">
            <text:p>£931</text:p>
          </table:table-cell>
          <table:table-cell office:value-type="currency" office:value="128" table:style-name="ce11">
            <text:p>£128</text:p>
          </table:table-cell>
          <table:table-cell office:value-type="currency" office:value="32965" table:style-name="ce11">
            <text:p>£32,965</text:p>
          </table:table-cell>
          <table:table-cell office:value-type="currency" office:value="270" table:style-name="ce11">
            <text:p>£270</text:p>
          </table:table-cell>
          <table:table-cell office:value-type="currency" office:value="33363" table:style-name="ce11">
            <text:p>£33,363</text:p>
          </table:table-cell>
          <table:table-cell office:value-type="currency" office:value="29016000" table:style-name="ce11">
            <text:p>£29,016,000</text:p>
          </table:table-cell>
          <table:table-cell office:value-type="currency" office:value="322861" table:style-name="ce11">
            <text:p>£322,861</text:p>
          </table:table-cell>
          <table:table-cell office:value-type="currency" office:value="50082" table:style-name="ce11">
            <text:p>£50,082</text:p>
          </table:table-cell>
          <table:table-cell office:value-type="currency" office:value="61406" table:style-name="ce11">
            <text:p>£61,406</text:p>
          </table:table-cell>
          <table:table-cell office:value-type="currency" office:value="0" table:style-name="ce11">
            <text:p>£0</text:p>
          </table:table-cell>
          <table:table-cell office:value-type="currency" office:value="28581651" table:style-name="ce11">
            <text:p>£28,581,651</text:p>
          </table:table-cell>
          <table:table-cell office:value-type="currency" office:value="129144" table:style-name="ce11">
            <text:p>£129,144</text:p>
          </table:table-cell>
          <table:table-cell office:value-type="currency" office:value="28772201" table:style-name="ce11">
            <text:p>£28,772,201</text:p>
          </table:table-cell>
          <table:table-cell office:value-type="currency" office:value="21927000" table:style-name="ce11">
            <text:p>£21,927,000</text:p>
          </table:table-cell>
          <table:table-cell office:value-type="currency" office:value="332933" table:style-name="ce11">
            <text:p>£332,933</text:p>
          </table:table-cell>
          <table:table-cell office:value-type="currency" office:value="0" table:style-name="ce11">
            <text:p>£0</text:p>
          </table:table-cell>
          <table:table-cell office:value-type="currency" office:value="988" table:style-name="ce11">
            <text:p>£988</text:p>
          </table:table-cell>
          <table:table-cell office:value-type="currency" office:value="123" table:style-name="ce11">
            <text:p>£1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7574" table:style-name="ce11">
            <text:p>£437,574</text:p>
          </table:table-cell>
          <table:table-cell office:value-type="currency" office:value="0" table:style-name="ce11">
            <text:p>£0</text:p>
          </table:table-cell>
          <table:table-cell office:value-type="currency" office:value="56167" table:style-name="ce11">
            <text:p>£56,167</text:p>
          </table:table-cell>
          <table:table-cell office:value-type="currency" office:value="21100203" table:style-name="ce11">
            <text:p>£21,100,203</text:p>
          </table:table-cell>
          <table:table-cell office:value-type="currency" office:value="374789" table:style-name="ce11">
            <text:p>£374,789</text:p>
          </table:table-cell>
          <table:table-cell office:value-type="currency" office:value="21531159" table:style-name="ce11">
            <text:p>£21,531,159</text:p>
          </table:table-cell>
          <table:table-cell office:value-type="currency" office:value="14705" table:style-name="ce11">
            <text:p>£14,705</text:p>
          </table:table-cell>
          <table:table-cell office:value-type="currency" office:value="21545864" table:style-name="ce11">
            <text:p>£21,545,864</text:p>
          </table:table-cell>
          <table:table-cell office:value-type="currency" office:value="49714819" table:style-name="ce11">
            <text:p>£49,714,819</text:p>
          </table:table-cell>
          <table:table-cell office:value-type="currency" office:value="238631" table:style-name="ce11">
            <text:p>£238,631</text:p>
          </table:table-cell>
          <table:table-cell office:value-type="currency" office:value="268460" table:style-name="ce11">
            <text:p>£268,460</text:p>
          </table:table-cell>
          <table:table-cell office:value-type="currency" office:value="117701" table:style-name="ce11">
            <text:p>£117,701</text:p>
          </table:table-cell>
          <table:table-cell office:value-type="currency" office:value="117701" table:style-name="ce11">
            <text:p>£117,701</text:p>
          </table:table-cell>
          <table:table-cell office:value-type="currency" office:value="0" table:style-name="ce11">
            <text:p>£0</text:p>
          </table:table-cell>
          <table:table-cell office:value-type="currency" office:value="117701" table:style-name="ce11">
            <text:p>£117,701</text:p>
          </table:table-cell>
          <table:table-cell office:value-type="currency" office:value="128" table:style-name="ce11">
            <text:p>£128</text:p>
          </table:table-cell>
          <table:table-cell office:value-type="currency" office:value="61406" table:style-name="ce11">
            <text:p>£61,406</text:p>
          </table:table-cell>
          <table:table-cell office:value-type="currency" office:value="56167" table:style-name="ce11">
            <text:p>£56,167</text:p>
          </table:table-cell>
          <table:table-cell office:value-type="currency" office:value="50336723" table:style-name="ce11">
            <text:p>£50,336,723</text:p>
          </table:table-cell>
          <table:table-cell office:value-type="currency" office:value="100673" table:style-name="ce11">
            <text:p>£100,673</text:p>
          </table:table-cell>
          <table:table-cell office:value-type="currency" office:value="19606" table:style-name="ce11">
            <text:p>£19,606</text:p>
          </table:table-cell>
          <table:table-cell office:value-type="currency" office:value="14705" table:style-name="ce11">
            <text:p>£14,705</text:p>
          </table:table-cell>
          <table:table-cell office:value-type="currency" office:value="14705" table:style-name="ce11">
            <text:p>£14,70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DURHAM</text:p>
          </table:table-cell>
          <table:table-cell office:value-type="currency" office:value="460946" table:style-name="ce11">
            <text:p>£460,946</text:p>
          </table:table-cell>
          <table:table-cell office:value-type="currency" office:value="103148400" table:style-name="ce11">
            <text:p>£103,148,400</text:p>
          </table:table-cell>
          <table:table-cell office:value-type="currency" office:value="1898629" table:style-name="ce11">
            <text:p>£1,898,629</text:p>
          </table:table-cell>
          <table:table-cell office:value-type="currency" office:value="105507975" table:style-name="ce11">
            <text:p>£105,507,975</text:p>
          </table:table-cell>
          <table:table-cell office:value-type="currency" office:value="934822" table:style-name="ce11">
            <text:p>£934,822</text:p>
          </table:table-cell>
          <table:table-cell office:value-type="currency" office:value="107393" table:style-name="ce11">
            <text:p>£107,393</text:p>
          </table:table-cell>
          <table:table-cell office:value-type="currency" office:value="444687" table:style-name="ce11">
            <text:p>£444,687</text:p>
          </table:table-cell>
          <table:table-cell office:value-type="currency" office:value="6215" table:style-name="ce11">
            <text:p>£6,215</text:p>
          </table:table-cell>
          <table:table-cell office:value-type="currency" office:value="23506" table:style-name="ce11">
            <text:p>£23,506</text:p>
          </table:table-cell>
          <table:table-cell office:value-type="currency" office:value="9471" table:style-name="ce11">
            <text:p>£9,471</text:p>
          </table:table-cell>
          <table:table-cell office:value-type="currency" office:value="0" table:style-name="ce11">
            <text:p>£0</text:p>
          </table:table-cell>
          <table:table-cell office:value-type="currency" office:value="9795" table:style-name="ce11">
            <text:p>£9,795</text:p>
          </table:table-cell>
          <table:table-cell office:value-type="currency" office:value="447363" table:style-name="ce11">
            <text:p>£447,363</text:p>
          </table:table-cell>
          <table:table-cell office:value-type="currency" office:value="3788" table:style-name="ce11">
            <text:p>£3,788</text:p>
          </table:table-cell>
          <table:table-cell office:value-type="currency" office:value="460946" table:style-name="ce11">
            <text:p>£460,94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4864937" table:style-name="ce11">
            <text:p>£104,864,937</text:p>
          </table:table-cell>
          <table:table-cell office:value-type="currency" office:value="2477627" table:style-name="ce11">
            <text:p>£2,477,627</text:p>
          </table:table-cell>
          <table:table-cell office:value-type="currency" office:value="0" table:style-name="ce11">
            <text:p>£0</text:p>
          </table:table-cell>
          <table:table-cell office:value-type="currency" office:value="38059" table:style-name="ce11">
            <text:p>£38,059</text:p>
          </table:table-cell>
          <table:table-cell office:value-type="currency" office:value="104254" table:style-name="ce11">
            <text:p>£104,25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04069" table:style-name="ce11">
            <text:p>£1,204,069</text:p>
          </table:table-cell>
          <table:table-cell office:value-type="currency" office:value="0" table:style-name="ce11">
            <text:p>£0</text:p>
          </table:table-cell>
          <table:table-cell office:value-type="currency" office:value="149887" table:style-name="ce11">
            <text:p>£149,887</text:p>
          </table:table-cell>
          <table:table-cell office:value-type="currency" office:value="100929100" table:style-name="ce11">
            <text:p>£100,929,100</text:p>
          </table:table-cell>
          <table:table-cell office:value-type="currency" office:value="1968204" table:style-name="ce11">
            <text:p>£1,968,204</text:p>
          </table:table-cell>
          <table:table-cell office:value-type="currency" office:value="103047191" table:style-name="ce11">
            <text:p>£103,047,191</text:p>
          </table:table-cell>
          <table:table-cell office:value-type="currency" office:value="101209" table:style-name="ce11">
            <text:p>£101,209</text:p>
          </table:table-cell>
          <table:table-cell office:value-type="currency" office:value="103148400" table:style-name="ce11">
            <text:p>£103,148,400</text:p>
          </table:table-cell>
          <table:table-cell office:value-type="currency" office:value="101376463" table:style-name="ce11">
            <text:p>£101,376,463</text:p>
          </table:table-cell>
          <table:table-cell office:value-type="currency" office:value="486607" table:style-name="ce11">
            <text:p>£486,607</text:p>
          </table:table-cell>
          <table:table-cell office:value-type="currency" office:value="547433" table:style-name="ce11">
            <text:p>£547,433</text:p>
          </table:table-cell>
          <table:table-cell office:value-type="currency" office:value="159682" table:style-name="ce11">
            <text:p>£159,682</text:p>
          </table:table-cell>
          <table:table-cell office:value-type="currency" office:value="159682" table:style-name="ce11">
            <text:p>£159,682</text:p>
          </table:table-cell>
          <table:table-cell office:value-type="currency" office:value="0" table:style-name="ce11">
            <text:p>£0</text:p>
          </table:table-cell>
          <table:table-cell office:value-type="currency" office:value="159682" table:style-name="ce11">
            <text:p>£159,682</text:p>
          </table:table-cell>
          <table:table-cell office:value-type="currency" office:value="9795" table:style-name="ce11">
            <text:p>£9,795</text:p>
          </table:table-cell>
          <table:table-cell office:value-type="currency" office:value="0" table:style-name="ce11">
            <text:p>£0</text:p>
          </table:table-cell>
          <table:table-cell office:value-type="currency" office:value="149887" table:style-name="ce11">
            <text:p>£149,887</text:p>
          </table:table-cell>
          <table:table-cell office:value-type="currency" office:value="103508137" table:style-name="ce11">
            <text:p>£103,508,137</text:p>
          </table:table-cell>
          <table:table-cell office:value-type="currency" office:value="207016" table:style-name="ce11">
            <text:p>£207,016</text:p>
          </table:table-cell>
          <table:table-cell office:value-type="currency" office:value="134945" table:style-name="ce11">
            <text:p>£134,945</text:p>
          </table:table-cell>
          <table:table-cell office:value-type="currency" office:value="101209" table:style-name="ce11">
            <text:p>£101,209</text:p>
          </table:table-cell>
          <table:table-cell office:value-type="currency" office:value="101209" table:style-name="ce11">
            <text:p>£101,20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LING</text:p>
          </table:table-cell>
          <table:table-cell office:value-type="currency" office:value="57514966" table:style-name="ce11">
            <text:p>£57,514,966</text:p>
          </table:table-cell>
          <table:table-cell office:value-type="currency" office:value="137664840" table:style-name="ce11">
            <text:p>£137,664,840</text:p>
          </table:table-cell>
          <table:table-cell office:value-type="currency" office:value="1438277" table:style-name="ce11">
            <text:p>£1,438,277</text:p>
          </table:table-cell>
          <table:table-cell office:value-type="currency" office:value="196618083" table:style-name="ce11">
            <text:p>£196,618,083</text:p>
          </table:table-cell>
          <table:table-cell office:value-type="currency" office:value="40920742" table:style-name="ce11">
            <text:p>£40,920,742</text:p>
          </table:table-cell>
          <table:table-cell office:value-type="currency" office:value="3481238" table:style-name="ce11">
            <text:p>£3,481,238</text:p>
          </table:table-cell>
          <table:table-cell office:value-type="currency" office:value="1184323" table:style-name="ce11">
            <text:p>£1,184,323</text:p>
          </table:table-cell>
          <table:table-cell office:value-type="currency" office:value="25344843" table:style-name="ce11">
            <text:p>£25,344,843</text:p>
          </table:table-cell>
          <table:table-cell office:value-type="currency" office:value="6889261" table:style-name="ce11">
            <text:p>£6,889,261</text:p>
          </table:table-cell>
          <table:table-cell office:value-type="currency" office:value="581019" table:style-name="ce11">
            <text:p>£581,019</text:p>
          </table:table-cell>
          <table:table-cell office:value-type="currency" office:value="459890" table:style-name="ce11">
            <text:p>£459,890</text:p>
          </table:table-cell>
          <table:table-cell office:value-type="currency" office:value="75647" table:style-name="ce11">
            <text:p>£75,647</text:p>
          </table:table-cell>
          <table:table-cell office:value-type="currency" office:value="31730602" table:style-name="ce11">
            <text:p>£31,730,602</text:p>
          </table:table-cell>
          <table:table-cell office:value-type="currency" office:value="232408" table:style-name="ce11">
            <text:p>£232,408</text:p>
          </table:table-cell>
          <table:table-cell office:value-type="currency" office:value="32038657" table:style-name="ce11">
            <text:p>£32,038,657</text:p>
          </table:table-cell>
          <table:table-cell office:value-type="currency" office:value="25784999" table:style-name="ce11">
            <text:p>£25,784,999</text:p>
          </table:table-cell>
          <table:table-cell office:value-type="currency" office:value="378936" table:style-name="ce11">
            <text:p>£378,936</text:p>
          </table:table-cell>
          <table:table-cell office:value-type="currency" office:value="81328" table:style-name="ce11">
            <text:p>£81,328</text:p>
          </table:table-cell>
          <table:table-cell office:value-type="currency" office:value="64270" table:style-name="ce11">
            <text:p>£64,270</text:p>
          </table:table-cell>
          <table:table-cell office:value-type="currency" office:value="0" table:style-name="ce11">
            <text:p>£0</text:p>
          </table:table-cell>
          <table:table-cell office:value-type="currency" office:value="25260465" table:style-name="ce11">
            <text:p>£25,260,465</text:p>
          </table:table-cell>
          <table:table-cell office:value-type="currency" office:value="151574" table:style-name="ce11">
            <text:p>£151,574</text:p>
          </table:table-cell>
          <table:table-cell office:value-type="currency" office:value="25476309" table:style-name="ce11">
            <text:p>£25,476,309</text:p>
          </table:table-cell>
          <table:table-cell office:value-type="currency" office:value="139671304" table:style-name="ce11">
            <text:p>£139,671,304</text:p>
          </table:table-cell>
          <table:table-cell office:value-type="currency" office:value="38769" table:style-name="ce11">
            <text:p>£38,76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942974" table:style-name="ce11">
            <text:p>£4,942,974</text:p>
          </table:table-cell>
          <table:table-cell office:value-type="currency" office:value="498574" table:style-name="ce11">
            <text:p>£498,574</text:p>
          </table:table-cell>
          <table:table-cell office:value-type="currency" office:value="0" table:style-name="ce11">
            <text:p>£0</text:p>
          </table:table-cell>
          <table:table-cell office:value-type="currency" office:value="2532073" table:style-name="ce11">
            <text:p>£2,532,073</text:p>
          </table:table-cell>
          <table:table-cell office:value-type="currency" office:value="0" table:style-name="ce11">
            <text:p>£0</text:p>
          </table:table-cell>
          <table:table-cell office:value-type="currency" office:value="224010" table:style-name="ce11">
            <text:p>£224,010</text:p>
          </table:table-cell>
          <table:table-cell office:value-type="currency" office:value="136377878" table:style-name="ce11">
            <text:p>£136,377,878</text:p>
          </table:table-cell>
          <table:table-cell office:value-type="currency" office:value="1036091" table:style-name="ce11">
            <text:p>£1,036,091</text:p>
          </table:table-cell>
          <table:table-cell office:value-type="currency" office:value="137637979" table:style-name="ce11">
            <text:p>£137,637,979</text:p>
          </table:table-cell>
          <table:table-cell office:value-type="currency" office:value="26861" table:style-name="ce11">
            <text:p>£26,861</text:p>
          </table:table-cell>
          <table:table-cell office:value-type="currency" office:value="137664840" table:style-name="ce11">
            <text:p>£137,664,840</text:p>
          </table:table-cell>
          <table:table-cell office:value-type="currency" office:value="193368945" table:style-name="ce11">
            <text:p>£193,368,945</text:p>
          </table:table-cell>
          <table:table-cell office:value-type="currency" office:value="928171" table:style-name="ce11">
            <text:p>£928,171</text:p>
          </table:table-cell>
          <table:table-cell office:value-type="currency" office:value="1044192" table:style-name="ce11">
            <text:p>£1,044,192</text:p>
          </table:table-cell>
          <table:table-cell office:value-type="currency" office:value="363927" table:style-name="ce11">
            <text:p>£363,927</text:p>
          </table:table-cell>
          <table:table-cell office:value-type="currency" office:value="363927" table:style-name="ce11">
            <text:p>£363,927</text:p>
          </table:table-cell>
          <table:table-cell office:value-type="currency" office:value="0" table:style-name="ce11">
            <text:p>£0</text:p>
          </table:table-cell>
          <table:table-cell office:value-type="currency" office:value="363927" table:style-name="ce11">
            <text:p>£363,927</text:p>
          </table:table-cell>
          <table:table-cell office:value-type="currency" office:value="75647" table:style-name="ce11">
            <text:p>£75,647</text:p>
          </table:table-cell>
          <table:table-cell office:value-type="currency" office:value="64270" table:style-name="ce11">
            <text:p>£64,270</text:p>
          </table:table-cell>
          <table:table-cell office:value-type="currency" office:value="224010" table:style-name="ce11">
            <text:p>£224,010</text:p>
          </table:table-cell>
          <table:table-cell office:value-type="currency" office:value="195152945" table:style-name="ce11">
            <text:p>£195,152,945</text:p>
          </table:table-cell>
          <table:table-cell office:value-type="currency" office:value="390306" table:style-name="ce11">
            <text:p>£390,306</text:p>
          </table:table-cell>
          <table:table-cell office:value-type="currency" office:value="35815" table:style-name="ce11">
            <text:p>£35,815</text:p>
          </table:table-cell>
          <table:table-cell office:value-type="currency" office:value="26861" table:style-name="ce11">
            <text:p>£26,861</text:p>
          </table:table-cell>
          <table:table-cell office:value-type="currency" office:value="26861" table:style-name="ce11">
            <text:p>£26,86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CAMBRIDGESHIRE</text:p>
          </table:table-cell>
          <table:table-cell office:value-type="currency" office:value="0" table:style-name="ce11">
            <text:p>£0</text:p>
          </table:table-cell>
          <table:table-cell office:value-type="currency" office:value="11740980" table:style-name="ce11">
            <text:p>£11,740,980</text:p>
          </table:table-cell>
          <table:table-cell office:value-type="currency" office:value="158181" table:style-name="ce11">
            <text:p>£158,181</text:p>
          </table:table-cell>
          <table:table-cell office:value-type="currency" office:value="11899161" table:style-name="ce11">
            <text:p>£11,899,16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979158" table:style-name="ce11">
            <text:p>£11,979,158</text:p>
          </table:table-cell>
          <table:table-cell office:value-type="currency" office:value="17681" table:style-name="ce11">
            <text:p>£17,681</text:p>
          </table:table-cell>
          <table:table-cell office:value-type="currency" office:value="8864" table:style-name="ce11">
            <text:p>£8,8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3059" table:style-name="ce11">
            <text:p>£123,059</text:p>
          </table:table-cell>
          <table:table-cell office:value-type="currency" office:value="67862" table:style-name="ce11">
            <text:p>£67,862</text:p>
          </table:table-cell>
          <table:table-cell office:value-type="currency" office:value="0" table:style-name="ce11">
            <text:p>£0</text:p>
          </table:table-cell>
          <table:table-cell office:value-type="currency" office:value="281506" table:style-name="ce11">
            <text:p>£281,506</text:p>
          </table:table-cell>
          <table:table-cell office:value-type="currency" office:value="0" table:style-name="ce11">
            <text:p>£0</text:p>
          </table:table-cell>
          <table:table-cell office:value-type="currency" office:value="19199" table:style-name="ce11">
            <text:p>£19,199</text:p>
          </table:table-cell>
          <table:table-cell office:value-type="currency" office:value="11584046" table:style-name="ce11">
            <text:p>£11,584,046</text:p>
          </table:table-cell>
          <table:table-cell office:value-type="currency" office:value="123211" table:style-name="ce11">
            <text:p>£123,211</text:p>
          </table:table-cell>
          <table:table-cell office:value-type="currency" office:value="11726456" table:style-name="ce11">
            <text:p>£11,726,456</text:p>
          </table:table-cell>
          <table:table-cell office:value-type="currency" office:value="14524" table:style-name="ce11">
            <text:p>£14,524</text:p>
          </table:table-cell>
          <table:table-cell office:value-type="currency" office:value="11740980" table:style-name="ce11">
            <text:p>£11,740,980</text:p>
          </table:table-cell>
          <table:table-cell office:value-type="currency" office:value="11584046" table:style-name="ce11">
            <text:p>£11,584,046</text:p>
          </table:table-cell>
          <table:table-cell office:value-type="currency" office:value="55603" table:style-name="ce11">
            <text:p>£55,603</text:p>
          </table:table-cell>
          <table:table-cell office:value-type="currency" office:value="62554" table:style-name="ce11">
            <text:p>£62,554</text:p>
          </table:table-cell>
          <table:table-cell office:value-type="currency" office:value="19199" table:style-name="ce11">
            <text:p>£19,199</text:p>
          </table:table-cell>
          <table:table-cell office:value-type="currency" office:value="19199" table:style-name="ce11">
            <text:p>£19,199</text:p>
          </table:table-cell>
          <table:table-cell office:value-type="currency" office:value="0" table:style-name="ce11">
            <text:p>£0</text:p>
          </table:table-cell>
          <table:table-cell office:value-type="currency" office:value="19199" table:style-name="ce11">
            <text:p>£19,1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199" table:style-name="ce11">
            <text:p>£19,199</text:p>
          </table:table-cell>
          <table:table-cell office:value-type="currency" office:value="11726456" table:style-name="ce11">
            <text:p>£11,726,456</text:p>
          </table:table-cell>
          <table:table-cell office:value-type="currency" office:value="23453" table:style-name="ce11">
            <text:p>£23,453</text:p>
          </table:table-cell>
          <table:table-cell office:value-type="currency" office:value="19365" table:style-name="ce11">
            <text:p>£19,365</text:p>
          </table:table-cell>
          <table:table-cell office:value-type="currency" office:value="14524" table:style-name="ce11">
            <text:p>£14,524</text:p>
          </table:table-cell>
          <table:table-cell office:value-type="currency" office:value="14524" table:style-name="ce11">
            <text:p>£14,52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DEVON</text:p>
          </table:table-cell>
          <table:table-cell office:value-type="currency" office:value="7227248" table:style-name="ce11">
            <text:p>£7,227,248</text:p>
          </table:table-cell>
          <table:table-cell office:value-type="currency" office:value="13674936" table:style-name="ce11">
            <text:p>£13,674,936</text:p>
          </table:table-cell>
          <table:table-cell office:value-type="currency" office:value="279885" table:style-name="ce11">
            <text:p>£279,885</text:p>
          </table:table-cell>
          <table:table-cell office:value-type="currency" office:value="21182069" table:style-name="ce11">
            <text:p>£21,182,069</text:p>
          </table:table-cell>
          <table:table-cell office:value-type="currency" office:value="382893" table:style-name="ce11">
            <text:p>£382,893</text:p>
          </table:table-cell>
          <table:table-cell office:value-type="currency" office:value="84584" table:style-name="ce11">
            <text:p>£84,584</text:p>
          </table:table-cell>
          <table:table-cell office:value-type="currency" office:value="119604" table:style-name="ce11">
            <text:p>£119,604</text:p>
          </table:table-cell>
          <table:table-cell office:value-type="currency" office:value="104578" table:style-name="ce11">
            <text:p>£104,578</text:p>
          </table:table-cell>
          <table:table-cell office:value-type="currency" office:value="60538" table:style-name="ce11">
            <text:p>£60,538</text:p>
          </table:table-cell>
          <table:table-cell office:value-type="currency" office:value="1172" table:style-name="ce11">
            <text:p>£1,172</text:p>
          </table:table-cell>
          <table:table-cell office:value-type="currency" office:value="8054" table:style-name="ce11">
            <text:p>£8,054</text:p>
          </table:table-cell>
          <table:table-cell office:value-type="currency" office:value="-2499" table:style-name="ce11">
            <text:p>-£2,499</text:p>
          </table:table-cell>
          <table:table-cell office:value-type="currency" office:value="196024" table:style-name="ce11">
            <text:p>£196,024</text:p>
          </table:table-cell>
          <table:table-cell office:value-type="currency" office:value="469" table:style-name="ce11">
            <text:p>£469</text:p>
          </table:table-cell>
          <table:table-cell office:value-type="currency" office:value="193994" table:style-name="ce11">
            <text:p>£193,994</text:p>
          </table:table-cell>
          <table:table-cell office:value-type="currency" office:value="7052052" table:style-name="ce11">
            <text:p>£7,052,052</text:p>
          </table:table-cell>
          <table:table-cell office:value-type="currency" office:value="21817" table:style-name="ce11">
            <text:p>£21,817</text:p>
          </table:table-cell>
          <table:table-cell office:value-type="currency" office:value="5708" table:style-name="ce11">
            <text:p>£5,708</text:p>
          </table:table-cell>
          <table:table-cell office:value-type="currency" office:value="13460" table:style-name="ce11">
            <text:p>£13,460</text:p>
          </table:table-cell>
          <table:table-cell office:value-type="currency" office:value="0" table:style-name="ce11">
            <text:p>£0</text:p>
          </table:table-cell>
          <table:table-cell office:value-type="currency" office:value="7011067" table:style-name="ce11">
            <text:p>£7,011,067</text:p>
          </table:table-cell>
          <table:table-cell office:value-type="currency" office:value="8727" table:style-name="ce11">
            <text:p>£8,727</text:p>
          </table:table-cell>
          <table:table-cell office:value-type="currency" office:value="7033254" table:style-name="ce11">
            <text:p>£7,033,254</text:p>
          </table:table-cell>
          <table:table-cell office:value-type="currency" office:value="13966734" table:style-name="ce11">
            <text:p>£13,966,734</text:p>
          </table:table-cell>
          <table:table-cell office:value-type="currency" office:value="361480" table:style-name="ce11">
            <text:p>£361,4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153" table:style-name="ce11">
            <text:p>£26,153</text:p>
          </table:table-cell>
          <table:table-cell office:value-type="currency" office:value="24318" table:style-name="ce11">
            <text:p>£24,318</text:p>
          </table:table-cell>
          <table:table-cell office:value-type="currency" office:value="0" table:style-name="ce11">
            <text:p>£0</text:p>
          </table:table-cell>
          <table:table-cell office:value-type="currency" office:value="260586" table:style-name="ce11">
            <text:p>£260,586</text:p>
          </table:table-cell>
          <table:table-cell office:value-type="currency" office:value="0" table:style-name="ce11">
            <text:p>£0</text:p>
          </table:table-cell>
          <table:table-cell office:value-type="currency" office:value="44618" table:style-name="ce11">
            <text:p>£44,618</text:p>
          </table:table-cell>
          <table:table-cell office:value-type="currency" office:value="13275732" table:style-name="ce11">
            <text:p>£13,275,732</text:p>
          </table:table-cell>
          <table:table-cell office:value-type="currency" office:value="321122" table:style-name="ce11">
            <text:p>£321,122</text:p>
          </table:table-cell>
          <table:table-cell office:value-type="currency" office:value="13641472" table:style-name="ce11">
            <text:p>£13,641,472</text:p>
          </table:table-cell>
          <table:table-cell office:value-type="currency" office:value="33464" table:style-name="ce11">
            <text:p>£33,464</text:p>
          </table:table-cell>
          <table:table-cell office:value-type="currency" office:value="13674936" table:style-name="ce11">
            <text:p>£13,674,936</text:p>
          </table:table-cell>
          <table:table-cell office:value-type="currency" office:value="20482823" table:style-name="ce11">
            <text:p>£20,482,823</text:p>
          </table:table-cell>
          <table:table-cell office:value-type="currency" office:value="98318" table:style-name="ce11">
            <text:p>£98,318</text:p>
          </table:table-cell>
          <table:table-cell office:value-type="currency" office:value="110607" table:style-name="ce11">
            <text:p>£110,607</text:p>
          </table:table-cell>
          <table:table-cell office:value-type="currency" office:value="55579" table:style-name="ce11">
            <text:p>£55,579</text:p>
          </table:table-cell>
          <table:table-cell office:value-type="currency" office:value="55579" table:style-name="ce11">
            <text:p>£55,579</text:p>
          </table:table-cell>
          <table:table-cell office:value-type="currency" office:value="0" table:style-name="ce11">
            <text:p>£0</text:p>
          </table:table-cell>
          <table:table-cell office:value-type="currency" office:value="55579" table:style-name="ce11">
            <text:p>£55,579</text:p>
          </table:table-cell>
          <table:table-cell office:value-type="currency" office:value="-2499" table:style-name="ce11">
            <text:p>-£2,499</text:p>
          </table:table-cell>
          <table:table-cell office:value-type="currency" office:value="13460" table:style-name="ce11">
            <text:p>£13,460</text:p>
          </table:table-cell>
          <table:table-cell office:value-type="currency" office:value="44618" table:style-name="ce11">
            <text:p>£44,618</text:p>
          </table:table-cell>
          <table:table-cell office:value-type="currency" office:value="20868720" table:style-name="ce11">
            <text:p>£20,868,720</text:p>
          </table:table-cell>
          <table:table-cell office:value-type="currency" office:value="41737" table:style-name="ce11">
            <text:p>£41,737</text:p>
          </table:table-cell>
          <table:table-cell office:value-type="currency" office:value="44618" table:style-name="ce11">
            <text:p>£44,618</text:p>
          </table:table-cell>
          <table:table-cell office:value-type="currency" office:value="33464" table:style-name="ce11">
            <text:p>£33,464</text:p>
          </table:table-cell>
          <table:table-cell office:value-type="currency" office:value="33464" table:style-name="ce11">
            <text:p>£33,46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HAMPSHIRE</text:p>
          </table:table-cell>
          <table:table-cell office:value-type="currency" office:value="35043" table:style-name="ce11">
            <text:p>£35,043</text:p>
          </table:table-cell>
          <table:table-cell office:value-type="currency" office:value="14851579" table:style-name="ce11">
            <text:p>£14,851,579</text:p>
          </table:table-cell>
          <table:table-cell office:value-type="currency" office:value="176517" table:style-name="ce11">
            <text:p>£176,517</text:p>
          </table:table-cell>
          <table:table-cell office:value-type="currency" office:value="15063139" table:style-name="ce11">
            <text:p>£15,063,139</text:p>
          </table:table-cell>
          <table:table-cell office:value-type="currency" office:value="45592" table:style-name="ce11">
            <text:p>£45,592</text:p>
          </table:table-cell>
          <table:table-cell office:value-type="currency" office:value="34860" table:style-name="ce11">
            <text:p>£34,860</text:p>
          </table:table-cell>
          <table:table-cell office:value-type="currency" office:value="10273" table:style-name="ce11">
            <text:p>£10,27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60" table:style-name="ce11">
            <text:p>£4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859" table:style-name="ce11">
            <text:p>£34,859</text:p>
          </table:table-cell>
          <table:table-cell office:value-type="currency" office:value="184" table:style-name="ce11">
            <text:p>£184</text:p>
          </table:table-cell>
          <table:table-cell office:value-type="currency" office:value="35043" table:style-name="ce11">
            <text:p>£35,0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37775" table:style-name="ce11">
            <text:p>£15,037,775</text:p>
          </table:table-cell>
          <table:table-cell office:value-type="currency" office:value="5690" table:style-name="ce11">
            <text:p>£5,69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62260" table:style-name="ce11">
            <text:p>£662,260</text:p>
          </table:table-cell>
          <table:table-cell office:value-type="currency" office:value="49998" table:style-name="ce11">
            <text:p>£49,998</text:p>
          </table:table-cell>
          <table:table-cell office:value-type="currency" office:value="0" table:style-name="ce11">
            <text:p>£0</text:p>
          </table:table-cell>
          <table:table-cell office:value-type="currency" office:value="272726" table:style-name="ce11">
            <text:p>£272,726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14704361" table:style-name="ce11">
            <text:p>£14,704,361</text:p>
          </table:table-cell>
          <table:table-cell office:value-type="currency" office:value="112504" table:style-name="ce11">
            <text:p>£112,504</text:p>
          </table:table-cell>
          <table:table-cell office:value-type="currency" office:value="14821865" table:style-name="ce11">
            <text:p>£14,821,865</text:p>
          </table:table-cell>
          <table:table-cell office:value-type="currency" office:value="29714" table:style-name="ce11">
            <text:p>£29,714</text:p>
          </table:table-cell>
          <table:table-cell office:value-type="currency" office:value="14851579" table:style-name="ce11">
            <text:p>£14,851,579</text:p>
          </table:table-cell>
          <table:table-cell office:value-type="currency" office:value="14739220" table:style-name="ce11">
            <text:p>£14,739,220</text:p>
          </table:table-cell>
          <table:table-cell office:value-type="currency" office:value="70748" table:style-name="ce11">
            <text:p>£70,748</text:p>
          </table:table-cell>
          <table:table-cell office:value-type="currency" office:value="79592" table:style-name="ce11">
            <text:p>£79,592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14856908" table:style-name="ce11">
            <text:p>£14,856,908</text:p>
          </table:table-cell>
          <table:table-cell office:value-type="currency" office:value="29714" table:style-name="ce11">
            <text:p>£29,714</text:p>
          </table:table-cell>
          <table:table-cell office:value-type="currency" office:value="42238" table:style-name="ce11">
            <text:p>£42,238</text:p>
          </table:table-cell>
          <table:table-cell office:value-type="currency" office:value="31679" table:style-name="ce11">
            <text:p>£31,679</text:p>
          </table:table-cell>
          <table:table-cell office:value-type="currency" office:value="29714" table:style-name="ce11">
            <text:p>£29,71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HERTFORDSHIRE</text:p>
          </table:table-cell>
          <table:table-cell office:value-type="currency" office:value="241952" table:style-name="ce11">
            <text:p>£241,952</text:p>
          </table:table-cell>
          <table:table-cell office:value-type="currency" office:value="23358655" table:style-name="ce11">
            <text:p>£23,358,655</text:p>
          </table:table-cell>
          <table:table-cell office:value-type="currency" office:value="262528" table:style-name="ce11">
            <text:p>£262,528</text:p>
          </table:table-cell>
          <table:table-cell office:value-type="currency" office:value="23863135" table:style-name="ce11">
            <text:p>£23,863,135</text:p>
          </table:table-cell>
          <table:table-cell office:value-type="currency" office:value="248300" table:style-name="ce11">
            <text:p>£248,300</text:p>
          </table:table-cell>
          <table:table-cell office:value-type="currency" office:value="90300" table:style-name="ce11">
            <text:p>£90,300</text:p>
          </table:table-cell>
          <table:table-cell office:value-type="currency" office:value="4450" table:style-name="ce11">
            <text:p>£4,4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63" table:style-name="ce11">
            <text:p>£3,16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0687" table:style-name="ce11">
            <text:p>£240,687</text:p>
          </table:table-cell>
          <table:table-cell office:value-type="currency" office:value="1265" table:style-name="ce11">
            <text:p>£1,265</text:p>
          </table:table-cell>
          <table:table-cell office:value-type="currency" office:value="241952" table:style-name="ce11">
            <text:p>£241,9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533872" table:style-name="ce11">
            <text:p>£23,533,872</text:p>
          </table:table-cell>
          <table:table-cell office:value-type="currency" office:value="48455" table:style-name="ce11">
            <text:p>£48,4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5000" table:style-name="ce11">
            <text:p>£295,000</text:p>
          </table:table-cell>
          <table:table-cell office:value-type="currency" office:value="0" table:style-name="ce11">
            <text:p>£0</text:p>
          </table:table-cell>
          <table:table-cell office:value-type="currency" office:value="43220" table:style-name="ce11">
            <text:p>£43,220</text:p>
          </table:table-cell>
          <table:table-cell office:value-type="currency" office:value="23147197" table:style-name="ce11">
            <text:p>£23,147,197</text:p>
          </table:table-cell>
          <table:table-cell office:value-type="currency" office:value="147073" table:style-name="ce11">
            <text:p>£147,073</text:p>
          </table:table-cell>
          <table:table-cell office:value-type="currency" office:value="23337490" table:style-name="ce11">
            <text:p>£23,337,490</text:p>
          </table:table-cell>
          <table:table-cell office:value-type="currency" office:value="21165" table:style-name="ce11">
            <text:p>£21,165</text:p>
          </table:table-cell>
          <table:table-cell office:value-type="currency" office:value="23358655" table:style-name="ce11">
            <text:p>£23,358,655</text:p>
          </table:table-cell>
          <table:table-cell office:value-type="currency" office:value="23387884" table:style-name="ce11">
            <text:p>£23,387,884</text:p>
          </table:table-cell>
          <table:table-cell office:value-type="currency" office:value="112262" table:style-name="ce11">
            <text:p>£112,262</text:p>
          </table:table-cell>
          <table:table-cell office:value-type="currency" office:value="126295" table:style-name="ce11">
            <text:p>£126,295</text:p>
          </table:table-cell>
          <table:table-cell office:value-type="currency" office:value="43220" table:style-name="ce11">
            <text:p>£43,220</text:p>
          </table:table-cell>
          <table:table-cell office:value-type="currency" office:value="43220" table:style-name="ce11">
            <text:p>£43,220</text:p>
          </table:table-cell>
          <table:table-cell office:value-type="currency" office:value="0" table:style-name="ce11">
            <text:p>£0</text:p>
          </table:table-cell>
          <table:table-cell office:value-type="currency" office:value="43220" table:style-name="ce11">
            <text:p>£43,2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220" table:style-name="ce11">
            <text:p>£43,220</text:p>
          </table:table-cell>
          <table:table-cell office:value-type="currency" office:value="23579442" table:style-name="ce11">
            <text:p>£23,579,442</text:p>
          </table:table-cell>
          <table:table-cell office:value-type="currency" office:value="47159" table:style-name="ce11">
            <text:p>£47,159</text:p>
          </table:table-cell>
          <table:table-cell office:value-type="currency" office:value="28220" table:style-name="ce11">
            <text:p>£28,220</text:p>
          </table:table-cell>
          <table:table-cell office:value-type="currency" office:value="21165" table:style-name="ce11">
            <text:p>£21,165</text:p>
          </table:table-cell>
          <table:table-cell office:value-type="currency" office:value="21165" table:style-name="ce11">
            <text:p>£21,16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LINDSEY</text:p>
          </table:table-cell>
          <table:table-cell office:value-type="currency" office:value="80909" table:style-name="ce11">
            <text:p>£80,909</text:p>
          </table:table-cell>
          <table:table-cell office:value-type="currency" office:value="26291210" table:style-name="ce11">
            <text:p>£26,291,210</text:p>
          </table:table-cell>
          <table:table-cell office:value-type="currency" office:value="439009" table:style-name="ce11">
            <text:p>£439,009</text:p>
          </table:table-cell>
          <table:table-cell office:value-type="currency" office:value="26811128" table:style-name="ce11">
            <text:p>£26,811,128</text:p>
          </table:table-cell>
          <table:table-cell office:value-type="currency" office:value="85043" table:style-name="ce11">
            <text:p>£85,043</text:p>
          </table:table-cell>
          <table:table-cell office:value-type="currency" office:value="11240" table:style-name="ce11">
            <text:p>£11,240</text:p>
          </table:table-cell>
          <table:table-cell office:value-type="currency" office:value="0" table:style-name="ce11">
            <text:p>£0</text:p>
          </table:table-cell>
          <table:table-cell office:value-type="currency" office:value="66434" table:style-name="ce11">
            <text:p>£66,434</text:p>
          </table:table-cell>
          <table:table-cell office:value-type="currency" office:value="0" table:style-name="ce11">
            <text:p>£0</text:p>
          </table:table-cell>
          <table:table-cell office:value-type="currency" office:value="6246" table:style-name="ce11">
            <text:p>£6,246</text:p>
          </table:table-cell>
          <table:table-cell office:value-type="currency" office:value="386" table:style-name="ce11">
            <text:p>£386</text:p>
          </table:table-cell>
          <table:table-cell office:value-type="currency" office:value="1488" table:style-name="ce11">
            <text:p>£1,488</text:p>
          </table:table-cell>
          <table:table-cell office:value-type="currency" office:value="76923" table:style-name="ce11">
            <text:p>£76,923</text:p>
          </table:table-cell>
          <table:table-cell office:value-type="currency" office:value="2498" table:style-name="ce11">
            <text:p>£2,498</text:p>
          </table:table-cell>
          <table:table-cell office:value-type="currency" office:value="80909" table:style-name="ce11">
            <text:p>£80,9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444963" table:style-name="ce11">
            <text:p>£26,444,963</text:p>
          </table:table-cell>
          <table:table-cell office:value-type="currency" office:value="3945" table:style-name="ce11">
            <text:p>£3,9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0260" table:style-name="ce11">
            <text:p>£290,260</text:p>
          </table:table-cell>
          <table:table-cell office:value-type="currency" office:value="0" table:style-name="ce11">
            <text:p>£0</text:p>
          </table:table-cell>
          <table:table-cell office:value-type="currency" office:value="33395" table:style-name="ce11">
            <text:p>£33,395</text:p>
          </table:table-cell>
          <table:table-cell office:value-type="currency" office:value="26117363" table:style-name="ce11">
            <text:p>£26,117,363</text:p>
          </table:table-cell>
          <table:table-cell office:value-type="currency" office:value="118471" table:style-name="ce11">
            <text:p>£118,471</text:p>
          </table:table-cell>
          <table:table-cell office:value-type="currency" office:value="26269229" table:style-name="ce11">
            <text:p>£26,269,229</text:p>
          </table:table-cell>
          <table:table-cell office:value-type="currency" office:value="21981" table:style-name="ce11">
            <text:p>£21,981</text:p>
          </table:table-cell>
          <table:table-cell office:value-type="currency" office:value="26291210" table:style-name="ce11">
            <text:p>£26,291,210</text:p>
          </table:table-cell>
          <table:table-cell office:value-type="currency" office:value="26194286" table:style-name="ce11">
            <text:p>£26,194,286</text:p>
          </table:table-cell>
          <table:table-cell office:value-type="currency" office:value="125733" table:style-name="ce11">
            <text:p>£125,733</text:p>
          </table:table-cell>
          <table:table-cell office:value-type="currency" office:value="141449" table:style-name="ce11">
            <text:p>£141,449</text:p>
          </table:table-cell>
          <table:table-cell office:value-type="currency" office:value="34883" table:style-name="ce11">
            <text:p>£34,883</text:p>
          </table:table-cell>
          <table:table-cell office:value-type="currency" office:value="34883" table:style-name="ce11">
            <text:p>£34,883</text:p>
          </table:table-cell>
          <table:table-cell office:value-type="currency" office:value="0" table:style-name="ce11">
            <text:p>£0</text:p>
          </table:table-cell>
          <table:table-cell office:value-type="currency" office:value="34883" table:style-name="ce11">
            <text:p>£34,883</text:p>
          </table:table-cell>
          <table:table-cell office:value-type="currency" office:value="1488" table:style-name="ce11">
            <text:p>£1,488</text:p>
          </table:table-cell>
          <table:table-cell office:value-type="currency" office:value="0" table:style-name="ce11">
            <text:p>£0</text:p>
          </table:table-cell>
          <table:table-cell office:value-type="currency" office:value="33395" table:style-name="ce11">
            <text:p>£33,395</text:p>
          </table:table-cell>
          <table:table-cell office:value-type="currency" office:value="26350138" table:style-name="ce11">
            <text:p>£26,350,138</text:p>
          </table:table-cell>
          <table:table-cell office:value-type="currency" office:value="52700" table:style-name="ce11">
            <text:p>£52,700</text:p>
          </table:table-cell>
          <table:table-cell office:value-type="currency" office:value="29308" table:style-name="ce11">
            <text:p>£29,308</text:p>
          </table:table-cell>
          <table:table-cell office:value-type="currency" office:value="21981" table:style-name="ce11">
            <text:p>£21,981</text:p>
          </table:table-cell>
          <table:table-cell office:value-type="currency" office:value="21981" table:style-name="ce11">
            <text:p>£21,98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RIDING</text:p>
          </table:table-cell>
          <table:table-cell office:value-type="currency" office:value="20314192" table:style-name="ce11">
            <text:p>£20,314,192</text:p>
          </table:table-cell>
          <table:table-cell office:value-type="currency" office:value="22566111" table:style-name="ce11">
            <text:p>£22,566,111</text:p>
          </table:table-cell>
          <table:table-cell office:value-type="currency" office:value="652425" table:style-name="ce11">
            <text:p>£652,425</text:p>
          </table:table-cell>
          <table:table-cell office:value-type="currency" office:value="43532728" table:style-name="ce11">
            <text:p>£43,532,728</text:p>
          </table:table-cell>
          <table:table-cell office:value-type="currency" office:value="324880" table:style-name="ce11">
            <text:p>£324,880</text:p>
          </table:table-cell>
          <table:table-cell office:value-type="currency" office:value="17124" table:style-name="ce11">
            <text:p>£17,124</text:p>
          </table:table-cell>
          <table:table-cell office:value-type="currency" office:value="2767" table:style-name="ce11">
            <text:p>£2,76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00" table:style-name="ce11">
            <text:p>£8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1313" table:style-name="ce11">
            <text:p>£321,313</text:p>
          </table:table-cell>
          <table:table-cell office:value-type="currency" office:value="320" table:style-name="ce11">
            <text:p>£320</text:p>
          </table:table-cell>
          <table:table-cell office:value-type="currency" office:value="321633" table:style-name="ce11">
            <text:p>£321,633</text:p>
          </table:table-cell>
          <table:table-cell office:value-type="currency" office:value="20120375" table:style-name="ce11">
            <text:p>£20,120,375</text:p>
          </table:table-cell>
          <table:table-cell office:value-type="currency" office:value="183488" table:style-name="ce11">
            <text:p>£183,488</text:p>
          </table:table-cell>
          <table:table-cell office:value-type="currency" office:value="17723" table:style-name="ce11">
            <text:p>£17,723</text:p>
          </table:table-cell>
          <table:table-cell office:value-type="currency" office:value="43709" table:style-name="ce11">
            <text:p>£43,709</text:p>
          </table:table-cell>
          <table:table-cell office:value-type="currency" office:value="0" table:style-name="ce11">
            <text:p>£0</text:p>
          </table:table-cell>
          <table:table-cell office:value-type="currency" office:value="19875455" table:style-name="ce11">
            <text:p>£19,875,455</text:p>
          </table:table-cell>
          <table:table-cell office:value-type="currency" office:value="73395" table:style-name="ce11">
            <text:p>£73,395</text:p>
          </table:table-cell>
          <table:table-cell office:value-type="currency" office:value="19992559" table:style-name="ce11">
            <text:p>£19,992,559</text:p>
          </table:table-cell>
          <table:table-cell office:value-type="currency" office:value="22757112" table:style-name="ce11">
            <text:p>£22,757,112</text:p>
          </table:table-cell>
          <table:table-cell office:value-type="currency" office:value="265549" table:style-name="ce11">
            <text:p>£265,549</text:p>
          </table:table-cell>
          <table:table-cell office:value-type="currency" office:value="2962" table:style-name="ce11">
            <text:p>£2,96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3990" table:style-name="ce11">
            <text:p>£273,990</text:p>
          </table:table-cell>
          <table:table-cell office:value-type="currency" office:value="0" table:style-name="ce11">
            <text:p>£0</text:p>
          </table:table-cell>
          <table:table-cell office:value-type="currency" office:value="21298" table:style-name="ce11">
            <text:p>£21,298</text:p>
          </table:table-cell>
          <table:table-cell office:value-type="currency" office:value="22193313" table:style-name="ce11">
            <text:p>£22,193,313</text:p>
          </table:table-cell>
          <table:table-cell office:value-type="currency" office:value="268925" table:style-name="ce11">
            <text:p>£268,925</text:p>
          </table:table-cell>
          <table:table-cell office:value-type="currency" office:value="22483536" table:style-name="ce11">
            <text:p>£22,483,536</text:p>
          </table:table-cell>
          <table:table-cell office:value-type="currency" office:value="82575" table:style-name="ce11">
            <text:p>£82,575</text:p>
          </table:table-cell>
          <table:table-cell office:value-type="currency" office:value="22566111" table:style-name="ce11">
            <text:p>£22,566,111</text:p>
          </table:table-cell>
          <table:table-cell office:value-type="currency" office:value="42390081" table:style-name="ce11">
            <text:p>£42,390,081</text:p>
          </table:table-cell>
          <table:table-cell office:value-type="currency" office:value="203472" table:style-name="ce11">
            <text:p>£203,472</text:p>
          </table:table-cell>
          <table:table-cell office:value-type="currency" office:value="228906" table:style-name="ce11">
            <text:p>£228,906</text:p>
          </table:table-cell>
          <table:table-cell office:value-type="currency" office:value="65007" table:style-name="ce11">
            <text:p>£65,007</text:p>
          </table:table-cell>
          <table:table-cell office:value-type="currency" office:value="65007" table:style-name="ce11">
            <text:p>£65,007</text:p>
          </table:table-cell>
          <table:table-cell office:value-type="currency" office:value="0" table:style-name="ce11">
            <text:p>£0</text:p>
          </table:table-cell>
          <table:table-cell office:value-type="currency" office:value="65007" table:style-name="ce11">
            <text:p>£65,007</text:p>
          </table:table-cell>
          <table:table-cell office:value-type="currency" office:value="0" table:style-name="ce11">
            <text:p>£0</text:p>
          </table:table-cell>
          <table:table-cell office:value-type="currency" office:value="43709" table:style-name="ce11">
            <text:p>£43,709</text:p>
          </table:table-cell>
          <table:table-cell office:value-type="currency" office:value="21298" table:style-name="ce11">
            <text:p>£21,298</text:p>
          </table:table-cell>
          <table:table-cell office:value-type="currency" office:value="42797728" table:style-name="ce11">
            <text:p>£42,797,728</text:p>
          </table:table-cell>
          <table:table-cell office:value-type="currency" office:value="85595" table:style-name="ce11">
            <text:p>£85,595</text:p>
          </table:table-cell>
          <table:table-cell office:value-type="currency" office:value="110100" table:style-name="ce11">
            <text:p>£110,100</text:p>
          </table:table-cell>
          <table:table-cell office:value-type="currency" office:value="82575" table:style-name="ce11">
            <text:p>£82,575</text:p>
          </table:table-cell>
          <table:table-cell office:value-type="currency" office:value="82575" table:style-name="ce11">
            <text:p>£82,5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STAFFORDSHIRE</text:p>
          </table:table-cell>
          <table:table-cell office:value-type="currency" office:value="58660" table:style-name="ce11">
            <text:p>£58,660</text:p>
          </table:table-cell>
          <table:table-cell office:value-type="currency" office:value="17351420" table:style-name="ce11">
            <text:p>£17,351,420</text:p>
          </table:table-cell>
          <table:table-cell office:value-type="currency" office:value="241976" table:style-name="ce11">
            <text:p>£241,976</text:p>
          </table:table-cell>
          <table:table-cell office:value-type="currency" office:value="17652056" table:style-name="ce11">
            <text:p>£17,652,056</text:p>
          </table:table-cell>
          <table:table-cell office:value-type="currency" office:value="140000" table:style-name="ce11">
            <text:p>£140,000</text:p>
          </table:table-cell>
          <table:table-cell office:value-type="currency" office:value="42000" table:style-name="ce11">
            <text:p>£42,000</text:p>
          </table:table-cell>
          <table:table-cell office:value-type="currency" office:value="79000" table:style-name="ce11">
            <text:p>£79,000</text:p>
          </table:table-cell>
          <table:table-cell office:value-type="currency" office:value="16500" table:style-name="ce11">
            <text:p>£16,500</text:p>
          </table:table-cell>
          <table:table-cell office:value-type="currency" office:value="2100" table:style-name="ce11">
            <text:p>£2,100</text:p>
          </table:table-cell>
          <table:table-cell office:value-type="currency" office:value="400" table:style-name="ce11">
            <text:p>£4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500" table:style-name="ce11">
            <text:p>£58,500</text:p>
          </table:table-cell>
          <table:table-cell office:value-type="currency" office:value="160" table:style-name="ce11">
            <text:p>£160</text:p>
          </table:table-cell>
          <table:table-cell office:value-type="currency" office:value="58660" table:style-name="ce11">
            <text:p>£58,6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265800" table:style-name="ce11">
            <text:p>£18,265,800</text:p>
          </table:table-cell>
          <table:table-cell office:value-type="currency" office:value="288200" table:style-name="ce11">
            <text:p>£288,200</text:p>
          </table:table-cell>
          <table:table-cell office:value-type="currency" office:value="672800" table:style-name="ce11">
            <text:p>£672,8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8000" table:style-name="ce11">
            <text:p>£228,000</text:p>
          </table:table-cell>
          <table:table-cell office:value-type="currency" office:value="0" table:style-name="ce11">
            <text:p>£0</text:p>
          </table:table-cell>
          <table:table-cell office:value-type="currency" office:value="26000" table:style-name="ce11">
            <text:p>£26,000</text:p>
          </table:table-cell>
          <table:table-cell office:value-type="currency" office:value="17050800" table:style-name="ce11">
            <text:p>£17,050,800</text:p>
          </table:table-cell>
          <table:table-cell office:value-type="currency" office:value="264120" table:style-name="ce11">
            <text:p>£264,120</text:p>
          </table:table-cell>
          <table:table-cell office:value-type="currency" office:value="17340920" table:style-name="ce11">
            <text:p>£17,340,92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7351420" table:style-name="ce11">
            <text:p>£17,351,420</text:p>
          </table:table-cell>
          <table:table-cell office:value-type="currency" office:value="17109300" table:style-name="ce11">
            <text:p>£17,109,300</text:p>
          </table:table-cell>
          <table:table-cell office:value-type="currency" office:value="82125" table:style-name="ce11">
            <text:p>£82,125</text:p>
          </table:table-cell>
          <table:table-cell office:value-type="currency" office:value="92390" table:style-name="ce11">
            <text:p>£92,390</text:p>
          </table:table-cell>
          <table:table-cell office:value-type="currency" office:value="26000" table:style-name="ce11">
            <text:p>£26,000</text:p>
          </table:table-cell>
          <table:table-cell office:value-type="currency" office:value="26000" table:style-name="ce11">
            <text:p>£26,000</text:p>
          </table:table-cell>
          <table:table-cell office:value-type="currency" office:value="0" table:style-name="ce11">
            <text:p>£0</text:p>
          </table:table-cell>
          <table:table-cell office:value-type="currency" office:value="26000" table:style-name="ce11">
            <text:p>£26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000" table:style-name="ce11">
            <text:p>£26,000</text:p>
          </table:table-cell>
          <table:table-cell office:value-type="currency" office:value="17399580" table:style-name="ce11">
            <text:p>£17,399,580</text:p>
          </table:table-cell>
          <table:table-cell office:value-type="currency" office:value="34799" table:style-name="ce11">
            <text:p>£34,799</text:p>
          </table:table-cell>
          <table:table-cell office:value-type="currency" office:value="14000" table:style-name="ce11">
            <text:p>£14,00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0500" table:style-name="ce11">
            <text:p>£10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 SUFFOLK COUNCIL</text:p>
          </table:table-cell>
          <table:table-cell office:value-type="currency" office:value="7837748" table:style-name="ce11">
            <text:p>£7,837,748</text:p>
          </table:table-cell>
          <table:table-cell office:value-type="currency" office:value="30074193" table:style-name="ce11">
            <text:p>£30,074,193</text:p>
          </table:table-cell>
          <table:table-cell office:value-type="currency" office:value="620637" table:style-name="ce11">
            <text:p>£620,637</text:p>
          </table:table-cell>
          <table:table-cell office:value-type="currency" office:value="38532578" table:style-name="ce11">
            <text:p>£38,532,578</text:p>
          </table:table-cell>
          <table:table-cell office:value-type="currency" office:value="233742" table:style-name="ce11">
            <text:p>£233,742</text:p>
          </table:table-cell>
          <table:table-cell office:value-type="currency" office:value="21795" table:style-name="ce11">
            <text:p>£21,795</text:p>
          </table:table-cell>
          <table:table-cell office:value-type="currency" office:value="28941" table:style-name="ce11">
            <text:p>£28,941</text:p>
          </table:table-cell>
          <table:table-cell office:value-type="currency" office:value="142503" table:style-name="ce11">
            <text:p>£142,503</text:p>
          </table:table-cell>
          <table:table-cell office:value-type="currency" office:value="40378" table:style-name="ce11">
            <text:p>£40,378</text:p>
          </table:table-cell>
          <table:table-cell office:value-type="currency" office:value="5845" table:style-name="ce11">
            <text:p>£5,845</text:p>
          </table:table-cell>
          <table:table-cell office:value-type="currency" office:value="26549" table:style-name="ce11">
            <text:p>£26,549</text:p>
          </table:table-cell>
          <table:table-cell office:value-type="currency" office:value="2966" table:style-name="ce11">
            <text:p>£2,966</text:p>
          </table:table-cell>
          <table:table-cell office:value-type="currency" office:value="129063" table:style-name="ce11">
            <text:p>£129,063</text:p>
          </table:table-cell>
          <table:table-cell office:value-type="currency" office:value="2338" table:style-name="ce11">
            <text:p>£2,338</text:p>
          </table:table-cell>
          <table:table-cell office:value-type="currency" office:value="134367" table:style-name="ce11">
            <text:p>£134,367</text:p>
          </table:table-cell>
          <table:table-cell office:value-type="currency" office:value="7754340" table:style-name="ce11">
            <text:p>£7,754,340</text:p>
          </table:table-cell>
          <table:table-cell office:value-type="currency" office:value="73916" table:style-name="ce11">
            <text:p>£73,916</text:p>
          </table:table-cell>
          <table:table-cell office:value-type="currency" office:value="6609" table:style-name="ce11">
            <text:p>£6,609</text:p>
          </table:table-cell>
          <table:table-cell office:value-type="currency" office:value="6678" table:style-name="ce11">
            <text:p>£6,678</text:p>
          </table:table-cell>
          <table:table-cell office:value-type="currency" office:value="0" table:style-name="ce11">
            <text:p>£0</text:p>
          </table:table-cell>
          <table:table-cell office:value-type="currency" office:value="7667137" table:style-name="ce11">
            <text:p>£7,667,137</text:p>
          </table:table-cell>
          <table:table-cell office:value-type="currency" office:value="29566" table:style-name="ce11">
            <text:p>£29,566</text:p>
          </table:table-cell>
          <table:table-cell office:value-type="currency" office:value="7703381" table:style-name="ce11">
            <text:p>£7,703,381</text:p>
          </table:table-cell>
          <table:table-cell office:value-type="currency" office:value="30501413" table:style-name="ce11">
            <text:p>£30,501,413</text:p>
          </table:table-cell>
          <table:table-cell office:value-type="currency" office:value="72844" table:style-name="ce11">
            <text:p>£72,844</text:p>
          </table:table-cell>
          <table:table-cell office:value-type="currency" office:value="215549" table:style-name="ce11">
            <text:p>£215,549</text:p>
          </table:table-cell>
          <table:table-cell office:value-type="currency" office:value="1197" table:style-name="ce11">
            <text:p>£1,197</text:p>
          </table:table-cell>
          <table:table-cell office:value-type="currency" office:value="0" table:style-name="ce11">
            <text:p>£0</text:p>
          </table:table-cell>
          <table:table-cell office:value-type="currency" office:value="5568" table:style-name="ce11">
            <text:p>£5,568</text:p>
          </table:table-cell>
          <table:table-cell office:value-type="currency" office:value="534" table:style-name="ce11">
            <text:p>£534</text:p>
          </table:table-cell>
          <table:table-cell office:value-type="currency" office:value="0" table:style-name="ce11">
            <text:p>£0</text:p>
          </table:table-cell>
          <table:table-cell office:value-type="currency" office:value="397709" table:style-name="ce11">
            <text:p>£397,709</text:p>
          </table:table-cell>
          <table:table-cell office:value-type="currency" office:value="0" table:style-name="ce11">
            <text:p>£0</text:p>
          </table:table-cell>
          <table:table-cell office:value-type="currency" office:value="49473" table:style-name="ce11">
            <text:p>£49,473</text:p>
          </table:table-cell>
          <table:table-cell office:value-type="currency" office:value="29765304" table:style-name="ce11">
            <text:p>£29,765,304</text:p>
          </table:table-cell>
          <table:table-cell office:value-type="currency" office:value="202790" table:style-name="ce11">
            <text:p>£202,790</text:p>
          </table:table-cell>
          <table:table-cell office:value-type="currency" office:value="30017567" table:style-name="ce11">
            <text:p>£30,017,567</text:p>
          </table:table-cell>
          <table:table-cell office:value-type="currency" office:value="56626" table:style-name="ce11">
            <text:p>£56,626</text:p>
          </table:table-cell>
          <table:table-cell office:value-type="currency" office:value="30074193" table:style-name="ce11">
            <text:p>£30,074,193</text:p>
          </table:table-cell>
          <table:table-cell office:value-type="currency" office:value="37561504" table:style-name="ce11">
            <text:p>£37,561,504</text:p>
          </table:table-cell>
          <table:table-cell office:value-type="currency" office:value="180295" table:style-name="ce11">
            <text:p>£180,295</text:p>
          </table:table-cell>
          <table:table-cell office:value-type="currency" office:value="202832" table:style-name="ce11">
            <text:p>£202,832</text:p>
          </table:table-cell>
          <table:table-cell office:value-type="currency" office:value="59117" table:style-name="ce11">
            <text:p>£59,117</text:p>
          </table:table-cell>
          <table:table-cell office:value-type="currency" office:value="59117" table:style-name="ce11">
            <text:p>£59,117</text:p>
          </table:table-cell>
          <table:table-cell office:value-type="currency" office:value="0" table:style-name="ce11">
            <text:p>£0</text:p>
          </table:table-cell>
          <table:table-cell office:value-type="currency" office:value="59117" table:style-name="ce11">
            <text:p>£59,117</text:p>
          </table:table-cell>
          <table:table-cell office:value-type="currency" office:value="2966" table:style-name="ce11">
            <text:p>£2,966</text:p>
          </table:table-cell>
          <table:table-cell office:value-type="currency" office:value="6678" table:style-name="ce11">
            <text:p>£6,678</text:p>
          </table:table-cell>
          <table:table-cell office:value-type="currency" office:value="49473" table:style-name="ce11">
            <text:p>£49,473</text:p>
          </table:table-cell>
          <table:table-cell office:value-type="currency" office:value="37855315" table:style-name="ce11">
            <text:p>£37,855,315</text:p>
          </table:table-cell>
          <table:table-cell office:value-type="currency" office:value="75711" table:style-name="ce11">
            <text:p>£75,711</text:p>
          </table:table-cell>
          <table:table-cell office:value-type="currency" office:value="75501" table:style-name="ce11">
            <text:p>£75,501</text:p>
          </table:table-cell>
          <table:table-cell office:value-type="currency" office:value="56626" table:style-name="ce11">
            <text:p>£56,626</text:p>
          </table:table-cell>
          <table:table-cell office:value-type="currency" office:value="56626" table:style-name="ce11">
            <text:p>£56,62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BOURNE</text:p>
          </table:table-cell>
          <table:table-cell office:value-type="currency" office:value="6964169" table:style-name="ce11">
            <text:p>£6,964,169</text:p>
          </table:table-cell>
          <table:table-cell office:value-type="currency" office:value="23527481" table:style-name="ce11">
            <text:p>£23,527,481</text:p>
          </table:table-cell>
          <table:table-cell office:value-type="currency" office:value="366988" table:style-name="ce11">
            <text:p>£366,988</text:p>
          </table:table-cell>
          <table:table-cell office:value-type="currency" office:value="30858638" table:style-name="ce11">
            <text:p>£30,858,638</text:p>
          </table:table-cell>
          <table:table-cell office:value-type="currency" office:value="2912569" table:style-name="ce11">
            <text:p>£2,912,569</text:p>
          </table:table-cell>
          <table:table-cell office:value-type="currency" office:value="452879" table:style-name="ce11">
            <text:p>£452,879</text:p>
          </table:table-cell>
          <table:table-cell office:value-type="currency" office:value="312923" table:style-name="ce11">
            <text:p>£312,923</text:p>
          </table:table-cell>
          <table:table-cell office:value-type="currency" office:value="884495" table:style-name="ce11">
            <text:p>£884,495</text:p>
          </table:table-cell>
          <table:table-cell office:value-type="currency" office:value="1156274" table:style-name="ce11">
            <text:p>£1,156,274</text:p>
          </table:table-cell>
          <table:table-cell office:value-type="currency" office:value="30316" table:style-name="ce11">
            <text:p>£30,316</text:p>
          </table:table-cell>
          <table:table-cell office:value-type="currency" office:value="74682" table:style-name="ce11">
            <text:p>£74,682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1337374" table:style-name="ce11">
            <text:p>£1,337,374</text:p>
          </table:table-cell>
          <table:table-cell office:value-type="currency" office:value="12126" table:style-name="ce11">
            <text:p>£12,126</text:p>
          </table:table-cell>
          <table:table-cell office:value-type="currency" office:value="1350500" table:style-name="ce11">
            <text:p>£1,350,500</text:p>
          </table:table-cell>
          <table:table-cell office:value-type="currency" office:value="5661881" table:style-name="ce11">
            <text:p>£5,661,881</text:p>
          </table:table-cell>
          <table:table-cell office:value-type="currency" office:value="63953" table:style-name="ce11">
            <text:p>£63,953</text:p>
          </table:table-cell>
          <table:table-cell office:value-type="currency" office:value="9840" table:style-name="ce11">
            <text:p>£9,840</text:p>
          </table:table-cell>
          <table:table-cell office:value-type="currency" office:value="13146" table:style-name="ce11">
            <text:p>£13,146</text:p>
          </table:table-cell>
          <table:table-cell office:value-type="currency" office:value="0" table:style-name="ce11">
            <text:p>£0</text:p>
          </table:table-cell>
          <table:table-cell office:value-type="currency" office:value="5574942" table:style-name="ce11">
            <text:p>£5,574,942</text:p>
          </table:table-cell>
          <table:table-cell office:value-type="currency" office:value="25581" table:style-name="ce11">
            <text:p>£25,581</text:p>
          </table:table-cell>
          <table:table-cell office:value-type="currency" office:value="5613669" table:style-name="ce11">
            <text:p>£5,613,669</text:p>
          </table:table-cell>
          <table:table-cell office:value-type="currency" office:value="23929099" table:style-name="ce11">
            <text:p>£23,929,099</text:p>
          </table:table-cell>
          <table:table-cell office:value-type="currency" office:value="61000" table:style-name="ce11">
            <text:p>£61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19614" table:style-name="ce11">
            <text:p>£619,614</text:p>
          </table:table-cell>
          <table:table-cell office:value-type="currency" office:value="3200" table:style-name="ce11">
            <text:p>£3,200</text:p>
          </table:table-cell>
          <table:table-cell office:value-type="currency" office:value="65000" table:style-name="ce11">
            <text:p>£65,000</text:p>
          </table:table-cell>
          <table:table-cell office:value-type="currency" office:value="23165285" table:style-name="ce11">
            <text:p>£23,165,285</text:p>
          </table:table-cell>
          <table:table-cell office:value-type="currency" office:value="284446" table:style-name="ce11">
            <text:p>£284,446</text:p>
          </table:table-cell>
          <table:table-cell office:value-type="currency" office:value="23514731" table:style-name="ce11">
            <text:p>£23,514,731</text:p>
          </table:table-cell>
          <table:table-cell office:value-type="currency" office:value="12750" table:style-name="ce11">
            <text:p>£12,750</text:p>
          </table:table-cell>
          <table:table-cell office:value-type="currency" office:value="23527481" table:style-name="ce11">
            <text:p>£23,527,481</text:p>
          </table:table-cell>
          <table:table-cell office:value-type="currency" office:value="30077601" table:style-name="ce11">
            <text:p>£30,077,601</text:p>
          </table:table-cell>
          <table:table-cell office:value-type="currency" office:value="144372" table:style-name="ce11">
            <text:p>£144,372</text:p>
          </table:table-cell>
          <table:table-cell office:value-type="currency" office:value="162419" table:style-name="ce11">
            <text:p>£162,419</text:p>
          </table:table-cell>
          <table:table-cell office:value-type="currency" office:value="79146" table:style-name="ce11">
            <text:p>£79,146</text:p>
          </table:table-cell>
          <table:table-cell office:value-type="currency" office:value="79146" table:style-name="ce11">
            <text:p>£79,146</text:p>
          </table:table-cell>
          <table:table-cell office:value-type="currency" office:value="0" table:style-name="ce11">
            <text:p>£0</text:p>
          </table:table-cell>
          <table:table-cell office:value-type="currency" office:value="79146" table:style-name="ce11">
            <text:p>£79,146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13146" table:style-name="ce11">
            <text:p>£13,146</text:p>
          </table:table-cell>
          <table:table-cell office:value-type="currency" office:value="65000" table:style-name="ce11">
            <text:p>£65,000</text:p>
          </table:table-cell>
          <table:table-cell office:value-type="currency" office:value="30478900" table:style-name="ce11">
            <text:p>£30,478,900</text:p>
          </table:table-cell>
          <table:table-cell office:value-type="currency" office:value="60958" table:style-name="ce11">
            <text:p>£60,958</text:p>
          </table:table-cell>
          <table:table-cell office:value-type="currency" office:value="17000" table:style-name="ce11">
            <text:p>£17,000</text:p>
          </table:table-cell>
          <table:table-cell office:value-type="currency" office:value="12750" table:style-name="ce11">
            <text:p>£12,750</text:p>
          </table:table-cell>
          <table:table-cell office:value-type="currency" office:value="12750" table:style-name="ce11">
            <text:p>£12,7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ASTLEIGH</text:p>
          </table:table-cell>
          <table:table-cell office:value-type="currency" office:value="150300" table:style-name="ce11">
            <text:p>£150,300</text:p>
          </table:table-cell>
          <table:table-cell office:value-type="currency" office:value="16779076" table:style-name="ce11">
            <text:p>£16,779,076</text:p>
          </table:table-cell>
          <table:table-cell office:value-type="currency" office:value="235910" table:style-name="ce11">
            <text:p>£235,910</text:p>
          </table:table-cell>
          <table:table-cell office:value-type="currency" office:value="17165286" table:style-name="ce11">
            <text:p>£17,165,286</text:p>
          </table:table-cell>
          <table:table-cell office:value-type="currency" office:value="240500" table:style-name="ce11">
            <text:p>£240,500</text:p>
          </table:table-cell>
          <table:table-cell office:value-type="currency" office:value="72500" table:style-name="ce11">
            <text:p>£72,500</text:p>
          </table:table-cell>
          <table:table-cell office:value-type="currency" office:value="77600" table:style-name="ce11">
            <text:p>£77,6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000" table:style-name="ce11">
            <text:p>£21,000</text:p>
          </table:table-cell>
          <table:table-cell office:value-type="currency" office:value="0" table:style-name="ce11">
            <text:p>£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140900" table:style-name="ce11">
            <text:p>£140,900</text:p>
          </table:table-cell>
          <table:table-cell office:value-type="currency" office:value="8400" table:style-name="ce11">
            <text:p>£8,400</text:p>
          </table:table-cell>
          <table:table-cell office:value-type="currency" office:value="150300" table:style-name="ce11">
            <text:p>£150,3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100000" table:style-name="ce11">
            <text:p>£17,100,000</text:p>
          </table:table-cell>
          <table:table-cell office:value-type="currency" office:value="258576" table:style-name="ce11">
            <text:p>£258,5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00000" table:style-name="ce11">
            <text:p>£400,000</text:p>
          </table:table-cell>
          <table:table-cell office:value-type="currency" office:value="0" table:style-name="ce11">
            <text:p>£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16401424" table:style-name="ce11">
            <text:p>£16,401,424</text:p>
          </table:table-cell>
          <table:table-cell office:value-type="currency" office:value="315146" table:style-name="ce11">
            <text:p>£315,146</text:p>
          </table:table-cell>
          <table:table-cell office:value-type="currency" office:value="16756570" table:style-name="ce11">
            <text:p>£16,756,570</text:p>
          </table:table-cell>
          <table:table-cell office:value-type="currency" office:value="22506" table:style-name="ce11">
            <text:p>£22,506</text:p>
          </table:table-cell>
          <table:table-cell office:value-type="currency" office:value="16779076" table:style-name="ce11">
            <text:p>£16,779,076</text:p>
          </table:table-cell>
          <table:table-cell office:value-type="currency" office:value="16542324" table:style-name="ce11">
            <text:p>£16,542,324</text:p>
          </table:table-cell>
          <table:table-cell office:value-type="currency" office:value="79403" table:style-name="ce11">
            <text:p>£79,403</text:p>
          </table:table-cell>
          <table:table-cell office:value-type="currency" office:value="89329" table:style-name="ce11">
            <text:p>£89,329</text:p>
          </table:table-cell>
          <table:table-cell office:value-type="currency" office:value="41000" table:style-name="ce11">
            <text:p>£41,000</text:p>
          </table:table-cell>
          <table:table-cell office:value-type="currency" office:value="41000" table:style-name="ce11">
            <text:p>£41,000</text:p>
          </table:table-cell>
          <table:table-cell office:value-type="currency" office:value="0" table:style-name="ce11">
            <text:p>£0</text:p>
          </table:table-cell>
          <table:table-cell office:value-type="currency" office:value="41000" table:style-name="ce11">
            <text:p>£41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0" table:style-name="ce11">
            <text:p>£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16906870" table:style-name="ce11">
            <text:p>£16,906,870</text:p>
          </table:table-cell>
          <table:table-cell office:value-type="currency" office:value="33814" table:style-name="ce11">
            <text:p>£33,814</text:p>
          </table:table-cell>
          <table:table-cell office:value-type="currency" office:value="30008" table:style-name="ce11">
            <text:p>£30,008</text:p>
          </table:table-cell>
          <table:table-cell office:value-type="currency" office:value="22506" table:style-name="ce11">
            <text:p>£22,506</text:p>
          </table:table-cell>
          <table:table-cell office:value-type="currency" office:value="22506" table:style-name="ce11">
            <text:p>£22,50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DEN</text:p>
          </table:table-cell>
          <table:table-cell office:value-type="currency" office:value="0" table:style-name="ce11">
            <text:p>£0</text:p>
          </table:table-cell>
          <table:table-cell office:value-type="currency" office:value="6230217" table:style-name="ce11">
            <text:p>£6,230,217</text:p>
          </table:table-cell>
          <table:table-cell office:value-type="currency" office:value="85356" table:style-name="ce11">
            <text:p>£85,356</text:p>
          </table:table-cell>
          <table:table-cell office:value-type="currency" office:value="6315573" table:style-name="ce11">
            <text:p>£6,315,57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268032" table:style-name="ce11">
            <text:p>£6,268,0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0400" table:style-name="ce11">
            <text:p>£70,400</text:p>
          </table:table-cell>
          <table:table-cell office:value-type="currency" office:value="0" table:style-name="ce11">
            <text:p>£0</text:p>
          </table:table-cell>
          <table:table-cell office:value-type="currency" office:value="4312" table:style-name="ce11">
            <text:p>£4,312</text:p>
          </table:table-cell>
          <table:table-cell office:value-type="currency" office:value="6193320" table:style-name="ce11">
            <text:p>£6,193,320</text:p>
          </table:table-cell>
          <table:table-cell office:value-type="currency" office:value="28160" table:style-name="ce11">
            <text:p>£28,160</text:p>
          </table:table-cell>
          <table:table-cell office:value-type="currency" office:value="6225792" table:style-name="ce11">
            <text:p>£6,225,792</text:p>
          </table:table-cell>
          <table:table-cell office:value-type="currency" office:value="4425" table:style-name="ce11">
            <text:p>£4,425</text:p>
          </table:table-cell>
          <table:table-cell office:value-type="currency" office:value="6230217" table:style-name="ce11">
            <text:p>£6,230,217</text:p>
          </table:table-cell>
          <table:table-cell office:value-type="currency" office:value="6193320" table:style-name="ce11">
            <text:p>£6,193,320</text:p>
          </table:table-cell>
          <table:table-cell office:value-type="currency" office:value="29728" table:style-name="ce11">
            <text:p>£29,728</text:p>
          </table:table-cell>
          <table:table-cell office:value-type="currency" office:value="33444" table:style-name="ce11">
            <text:p>£33,444</text:p>
          </table:table-cell>
          <table:table-cell office:value-type="currency" office:value="4312" table:style-name="ce11">
            <text:p>£4,312</text:p>
          </table:table-cell>
          <table:table-cell office:value-type="currency" office:value="4312" table:style-name="ce11">
            <text:p>£4,312</text:p>
          </table:table-cell>
          <table:table-cell office:value-type="currency" office:value="0" table:style-name="ce11">
            <text:p>£0</text:p>
          </table:table-cell>
          <table:table-cell office:value-type="currency" office:value="4312" table:style-name="ce11">
            <text:p>£4,31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12" table:style-name="ce11">
            <text:p>£4,312</text:p>
          </table:table-cell>
          <table:table-cell office:value-type="currency" office:value="6225792" table:style-name="ce11">
            <text:p>£6,225,792</text:p>
          </table:table-cell>
          <table:table-cell office:value-type="currency" office:value="12452" table:style-name="ce11">
            <text:p>£12,452</text:p>
          </table:table-cell>
          <table:table-cell office:value-type="currency" office:value="5900" table:style-name="ce11">
            <text:p>£5,900</text:p>
          </table:table-cell>
          <table:table-cell office:value-type="currency" office:value="4425" table:style-name="ce11">
            <text:p>£4,425</text:p>
          </table:table-cell>
          <table:table-cell office:value-type="currency" office:value="4425" table:style-name="ce11">
            <text:p>£4,42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LMBRIDGE</text:p>
          </table:table-cell>
          <table:table-cell office:value-type="currency" office:value="214870" table:style-name="ce11">
            <text:p>£214,870</text:p>
          </table:table-cell>
          <table:table-cell office:value-type="currency" office:value="29866313" table:style-name="ce11">
            <text:p>£29,866,313</text:p>
          </table:table-cell>
          <table:table-cell office:value-type="currency" office:value="246872" table:style-name="ce11">
            <text:p>£246,872</text:p>
          </table:table-cell>
          <table:table-cell office:value-type="currency" office:value="30328055" table:style-name="ce11">
            <text:p>£30,328,055</text:p>
          </table:table-cell>
          <table:table-cell office:value-type="currency" office:value="231729" table:style-name="ce11">
            <text:p>£231,729</text:p>
          </table:table-cell>
          <table:table-cell office:value-type="currency" office:value="190496" table:style-name="ce11">
            <text:p>£190,496</text:p>
          </table:table-cell>
          <table:table-cell office:value-type="currency" office:value="2300" table:style-name="ce11">
            <text:p>£2,300</text:p>
          </table:table-cell>
          <table:table-cell office:value-type="currency" office:value="19173" table:style-name="ce11">
            <text:p>£19,173</text:p>
          </table:table-cell>
          <table:table-cell office:value-type="currency" office:value="320" table:style-name="ce11">
            <text:p>£320</text:p>
          </table:table-cell>
          <table:table-cell office:value-type="currency" office:value="8092" table:style-name="ce11">
            <text:p>£8,092</text:p>
          </table:table-cell>
          <table:table-cell office:value-type="currency" office:value="9384" table:style-name="ce11">
            <text:p>£9,384</text:p>
          </table:table-cell>
          <table:table-cell office:value-type="currency" office:value="5339" table:style-name="ce11">
            <text:p>£5,339</text:p>
          </table:table-cell>
          <table:table-cell office:value-type="currency" office:value="206294" table:style-name="ce11">
            <text:p>£206,294</text:p>
          </table:table-cell>
          <table:table-cell office:value-type="currency" office:value="3237" table:style-name="ce11">
            <text:p>£3,237</text:p>
          </table:table-cell>
          <table:table-cell office:value-type="currency" office:value="214870" table:style-name="ce11">
            <text:p>£214,8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254084" table:style-name="ce11">
            <text:p>£30,254,084</text:p>
          </table:table-cell>
          <table:table-cell office:value-type="currency" office:value="1111" table:style-name="ce11">
            <text:p>£1,111</text:p>
          </table:table-cell>
          <table:table-cell office:value-type="currency" office:value="0" table:style-name="ce11">
            <text:p>£0</text:p>
          </table:table-cell>
          <table:table-cell office:value-type="currency" office:value="12574" table:style-name="ce11">
            <text:p>£12,574</text:p>
          </table:table-cell>
          <table:table-cell office:value-type="currency" office:value="81" table:style-name="ce11">
            <text:p>£81</text:p>
          </table:table-cell>
          <table:table-cell office:value-type="currency" office:value="237598" table:style-name="ce11">
            <text:p>£237,598</text:p>
          </table:table-cell>
          <table:table-cell office:value-type="currency" office:value="10482" table:style-name="ce11">
            <text:p>£10,482</text:p>
          </table:table-cell>
          <table:table-cell office:value-type="currency" office:value="0" table:style-name="ce11">
            <text:p>£0</text:p>
          </table:table-cell>
          <table:table-cell office:value-type="currency" office:value="636958" table:style-name="ce11">
            <text:p>£636,958</text:p>
          </table:table-cell>
          <table:table-cell office:value-type="currency" office:value="0" table:style-name="ce11">
            <text:p>£0</text:p>
          </table:table-cell>
          <table:table-cell office:value-type="currency" office:value="78647" table:style-name="ce11">
            <text:p>£78,647</text:p>
          </table:table-cell>
          <table:table-cell office:value-type="currency" office:value="29526805" table:style-name="ce11">
            <text:p>£29,526,805</text:p>
          </table:table-cell>
          <table:table-cell office:value-type="currency" office:value="255450" table:style-name="ce11">
            <text:p>£255,450</text:p>
          </table:table-cell>
          <table:table-cell office:value-type="currency" office:value="29860902" table:style-name="ce11">
            <text:p>£29,860,902</text:p>
          </table:table-cell>
          <table:table-cell office:value-type="currency" office:value="5411" table:style-name="ce11">
            <text:p>£5,411</text:p>
          </table:table-cell>
          <table:table-cell office:value-type="currency" office:value="29866313" table:style-name="ce11">
            <text:p>£29,866,313</text:p>
          </table:table-cell>
          <table:table-cell office:value-type="currency" office:value="29733099" table:style-name="ce11">
            <text:p>£29,733,099</text:p>
          </table:table-cell>
          <table:table-cell office:value-type="currency" office:value="142719" table:style-name="ce11">
            <text:p>£142,719</text:p>
          </table:table-cell>
          <table:table-cell office:value-type="currency" office:value="160559" table:style-name="ce11">
            <text:p>£160,559</text:p>
          </table:table-cell>
          <table:table-cell office:value-type="currency" office:value="83986" table:style-name="ce11">
            <text:p>£83,986</text:p>
          </table:table-cell>
          <table:table-cell office:value-type="currency" office:value="83986" table:style-name="ce11">
            <text:p>£83,986</text:p>
          </table:table-cell>
          <table:table-cell office:value-type="currency" office:value="0" table:style-name="ce11">
            <text:p>£0</text:p>
          </table:table-cell>
          <table:table-cell office:value-type="currency" office:value="83986" table:style-name="ce11">
            <text:p>£83,986</text:p>
          </table:table-cell>
          <table:table-cell office:value-type="currency" office:value="5339" table:style-name="ce11">
            <text:p>£5,339</text:p>
          </table:table-cell>
          <table:table-cell office:value-type="currency" office:value="0" table:style-name="ce11">
            <text:p>£0</text:p>
          </table:table-cell>
          <table:table-cell office:value-type="currency" office:value="78647" table:style-name="ce11">
            <text:p>£78,647</text:p>
          </table:table-cell>
          <table:table-cell office:value-type="currency" office:value="30075772" table:style-name="ce11">
            <text:p>£30,075,772</text:p>
          </table:table-cell>
          <table:table-cell office:value-type="currency" office:value="60152" table:style-name="ce11">
            <text:p>£60,152</text:p>
          </table:table-cell>
          <table:table-cell office:value-type="currency" office:value="7214" table:style-name="ce11">
            <text:p>£7,214</text:p>
          </table:table-cell>
          <table:table-cell office:value-type="currency" office:value="5411" table:style-name="ce11">
            <text:p>£5,411</text:p>
          </table:table-cell>
          <table:table-cell office:value-type="currency" office:value="5411" table:style-name="ce11">
            <text:p>£5,4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NFIELD</text:p>
          </table:table-cell>
          <table:table-cell office:value-type="currency" office:value="53908321" table:style-name="ce11">
            <text:p>£53,908,321</text:p>
          </table:table-cell>
          <table:table-cell office:value-type="currency" office:value="160924995" table:style-name="ce11">
            <text:p>£160,924,995</text:p>
          </table:table-cell>
          <table:table-cell office:value-type="currency" office:value="1600955" table:style-name="ce11">
            <text:p>£1,600,955</text:p>
          </table:table-cell>
          <table:table-cell office:value-type="currency" office:value="216434271" table:style-name="ce11">
            <text:p>£216,434,271</text:p>
          </table:table-cell>
          <table:table-cell office:value-type="currency" office:value="33789999" table:style-name="ce11">
            <text:p>£33,789,999</text:p>
          </table:table-cell>
          <table:table-cell office:value-type="currency" office:value="929659" table:style-name="ce11">
            <text:p>£929,659</text:p>
          </table:table-cell>
          <table:table-cell office:value-type="currency" office:value="29062" table:style-name="ce11">
            <text:p>£29,062</text:p>
          </table:table-cell>
          <table:table-cell office:value-type="currency" office:value="28168908" table:style-name="ce11">
            <text:p>£28,168,908</text:p>
          </table:table-cell>
          <table:table-cell office:value-type="currency" office:value="3718893" table:style-name="ce11">
            <text:p>£3,718,893</text:p>
          </table:table-cell>
          <table:table-cell office:value-type="currency" office:value="852062" table:style-name="ce11">
            <text:p>£852,062</text:p>
          </table:table-cell>
          <table:table-cell office:value-type="currency" office:value="205886" table:style-name="ce11">
            <text:p>£205,886</text:p>
          </table:table-cell>
          <table:table-cell office:value-type="currency" office:value="97951" table:style-name="ce11">
            <text:p>£97,951</text:p>
          </table:table-cell>
          <table:table-cell office:value-type="currency" office:value="28886145" table:style-name="ce11">
            <text:p>£28,886,145</text:p>
          </table:table-cell>
          <table:table-cell office:value-type="currency" office:value="340825" table:style-name="ce11">
            <text:p>£340,825</text:p>
          </table:table-cell>
          <table:table-cell office:value-type="currency" office:value="29324921" table:style-name="ce11">
            <text:p>£29,324,921</text:p>
          </table:table-cell>
          <table:table-cell office:value-type="currency" office:value="24938084" table:style-name="ce11">
            <text:p>£24,938,084</text:p>
          </table:table-cell>
          <table:table-cell office:value-type="currency" office:value="517152" table:style-name="ce11">
            <text:p>£517,152</text:p>
          </table:table-cell>
          <table:table-cell office:value-type="currency" office:value="44393" table:style-name="ce11">
            <text:p>£44,393</text:p>
          </table:table-cell>
          <table:table-cell office:value-type="currency" office:value="55366" table:style-name="ce11">
            <text:p>£55,366</text:p>
          </table:table-cell>
          <table:table-cell office:value-type="currency" office:value="0" table:style-name="ce11">
            <text:p>£0</text:p>
          </table:table-cell>
          <table:table-cell office:value-type="currency" office:value="24321173" table:style-name="ce11">
            <text:p>£24,321,173</text:p>
          </table:table-cell>
          <table:table-cell office:value-type="currency" office:value="206861" table:style-name="ce11">
            <text:p>£206,861</text:p>
          </table:table-cell>
          <table:table-cell office:value-type="currency" office:value="24583400" table:style-name="ce11">
            <text:p>£24,583,400</text:p>
          </table:table-cell>
          <table:table-cell office:value-type="currency" office:value="164101103" table:style-name="ce11">
            <text:p>£164,101,103</text:p>
          </table:table-cell>
          <table:table-cell office:value-type="currency" office:value="1338736" table:style-name="ce11">
            <text:p>£1,338,736</text:p>
          </table:table-cell>
          <table:table-cell office:value-type="currency" office:value="120994" table:style-name="ce11">
            <text:p>£120,99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3649" table:style-name="ce11">
            <text:p>£73,649</text:p>
          </table:table-cell>
          <table:table-cell office:value-type="currency" office:value="5935" table:style-name="ce11">
            <text:p>£5,935</text:p>
          </table:table-cell>
          <table:table-cell office:value-type="currency" office:value="0" table:style-name="ce11">
            <text:p>£0</text:p>
          </table:table-cell>
          <table:table-cell office:value-type="currency" office:value="4033380" table:style-name="ce11">
            <text:p>£4,033,380</text:p>
          </table:table-cell>
          <table:table-cell office:value-type="currency" office:value="102480" table:style-name="ce11">
            <text:p>£102,480</text:p>
          </table:table-cell>
          <table:table-cell office:value-type="currency" office:value="354345" table:style-name="ce11">
            <text:p>£354,345</text:p>
          </table:table-cell>
          <table:table-cell office:value-type="currency" office:value="158145233" table:style-name="ce11">
            <text:p>£158,145,233</text:p>
          </table:table-cell>
          <table:table-cell office:value-type="currency" office:value="2416594" table:style-name="ce11">
            <text:p>£2,416,594</text:p>
          </table:table-cell>
          <table:table-cell office:value-type="currency" office:value="160916172" table:style-name="ce11">
            <text:p>£160,916,172</text:p>
          </table:table-cell>
          <table:table-cell office:value-type="currency" office:value="8823" table:style-name="ce11">
            <text:p>£8,823</text:p>
          </table:table-cell>
          <table:table-cell office:value-type="currency" office:value="160924995" table:style-name="ce11">
            <text:p>£160,924,995</text:p>
          </table:table-cell>
          <table:table-cell office:value-type="currency" office:value="211352551" table:style-name="ce11">
            <text:p>£211,352,551</text:p>
          </table:table-cell>
          <table:table-cell office:value-type="currency" office:value="1014492" table:style-name="ce11">
            <text:p>£1,014,492</text:p>
          </table:table-cell>
          <table:table-cell office:value-type="currency" office:value="1141304" table:style-name="ce11">
            <text:p>£1,141,304</text:p>
          </table:table-cell>
          <table:table-cell office:value-type="currency" office:value="507662" table:style-name="ce11">
            <text:p>£507,662</text:p>
          </table:table-cell>
          <table:table-cell office:value-type="currency" office:value="507662" table:style-name="ce11">
            <text:p>£507,662</text:p>
          </table:table-cell>
          <table:table-cell office:value-type="currency" office:value="0" table:style-name="ce11">
            <text:p>£0</text:p>
          </table:table-cell>
          <table:table-cell office:value-type="currency" office:value="507662" table:style-name="ce11">
            <text:p>£507,662</text:p>
          </table:table-cell>
          <table:table-cell office:value-type="currency" office:value="97951" table:style-name="ce11">
            <text:p>£97,951</text:p>
          </table:table-cell>
          <table:table-cell office:value-type="currency" office:value="55366" table:style-name="ce11">
            <text:p>£55,366</text:p>
          </table:table-cell>
          <table:table-cell office:value-type="currency" office:value="354345" table:style-name="ce11">
            <text:p>£354,345</text:p>
          </table:table-cell>
          <table:table-cell office:value-type="currency" office:value="214824493" table:style-name="ce11">
            <text:p>£214,824,493</text:p>
          </table:table-cell>
          <table:table-cell office:value-type="currency" office:value="429649" table:style-name="ce11">
            <text:p>£429,649</text:p>
          </table:table-cell>
          <table:table-cell office:value-type="currency" office:value="11764" table:style-name="ce11">
            <text:p>£11,764</text:p>
          </table:table-cell>
          <table:table-cell office:value-type="currency" office:value="8823" table:style-name="ce11">
            <text:p>£8,823</text:p>
          </table:table-cell>
          <table:table-cell office:value-type="currency" office:value="8823" table:style-name="ce11">
            <text:p>£8,82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PPING FOREST</text:p>
          </table:table-cell>
          <table:table-cell office:value-type="currency" office:value="11294608" table:style-name="ce11">
            <text:p>£11,294,608</text:p>
          </table:table-cell>
          <table:table-cell office:value-type="currency" office:value="12046491" table:style-name="ce11">
            <text:p>£12,046,491</text:p>
          </table:table-cell>
          <table:table-cell office:value-type="currency" office:value="266421" table:style-name="ce11">
            <text:p>£266,421</text:p>
          </table:table-cell>
          <table:table-cell office:value-type="currency" office:value="23607520" table:style-name="ce11">
            <text:p>£23,607,520</text:p>
          </table:table-cell>
          <table:table-cell office:value-type="currency" office:value="348422" table:style-name="ce11">
            <text:p>£348,422</text:p>
          </table:table-cell>
          <table:table-cell office:value-type="currency" office:value="123126" table:style-name="ce11">
            <text:p>£123,126</text:p>
          </table:table-cell>
          <table:table-cell office:value-type="currency" office:value="105351" table:style-name="ce11">
            <text:p>£105,351</text:p>
          </table:table-cell>
          <table:table-cell office:value-type="currency" office:value="60659" table:style-name="ce11">
            <text:p>£60,659</text:p>
          </table:table-cell>
          <table:table-cell office:value-type="currency" office:value="36654" table:style-name="ce11">
            <text:p>£36,654</text:p>
          </table:table-cell>
          <table:table-cell office:value-type="currency" office:value="0" table:style-name="ce11">
            <text:p>£0</text:p>
          </table:table-cell>
          <table:table-cell office:value-type="currency" office:value="22632" table:style-name="ce11">
            <text:p>£22,632</text:p>
          </table:table-cell>
          <table:table-cell office:value-type="currency" office:value="0" table:style-name="ce11">
            <text:p>£0</text:p>
          </table:table-cell>
          <table:table-cell office:value-type="currency" office:value="183785" table:style-name="ce11">
            <text:p>£183,785</text:p>
          </table:table-cell>
          <table:table-cell office:value-type="currency" office:value="0" table:style-name="ce11">
            <text:p>£0</text:p>
          </table:table-cell>
          <table:table-cell office:value-type="currency" office:value="183785" table:style-name="ce11">
            <text:p>£183,785</text:p>
          </table:table-cell>
          <table:table-cell office:value-type="currency" office:value="11189476" table:style-name="ce11">
            <text:p>£11,189,476</text:p>
          </table:table-cell>
          <table:table-cell office:value-type="currency" office:value="110831" table:style-name="ce11">
            <text:p>£110,831</text:p>
          </table:table-cell>
          <table:table-cell office:value-type="currency" office:value="12154" table:style-name="ce11">
            <text:p>£12,154</text:p>
          </table:table-cell>
          <table:table-cell office:value-type="currency" office:value="11744" table:style-name="ce11">
            <text:p>£11,744</text:p>
          </table:table-cell>
          <table:table-cell office:value-type="currency" office:value="0" table:style-name="ce11">
            <text:p>£0</text:p>
          </table:table-cell>
          <table:table-cell office:value-type="currency" office:value="11054747" table:style-name="ce11">
            <text:p>£11,054,747</text:p>
          </table:table-cell>
          <table:table-cell office:value-type="currency" office:value="44332" table:style-name="ce11">
            <text:p>£44,332</text:p>
          </table:table-cell>
          <table:table-cell office:value-type="currency" office:value="11110823" table:style-name="ce11">
            <text:p>£11,110,823</text:p>
          </table:table-cell>
          <table:table-cell office:value-type="currency" office:value="12163026" table:style-name="ce11">
            <text:p>£12,163,02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171" table:style-name="ce11">
            <text:p>£58,171</text:p>
          </table:table-cell>
          <table:table-cell office:value-type="currency" office:value="5954" table:style-name="ce11">
            <text:p>£5,954</text:p>
          </table:table-cell>
          <table:table-cell office:value-type="currency" office:value="0" table:style-name="ce11">
            <text:p>£0</text:p>
          </table:table-cell>
          <table:table-cell office:value-type="currency" office:value="173497" table:style-name="ce11">
            <text:p>£173,497</text:p>
          </table:table-cell>
          <table:table-cell office:value-type="currency" office:value="10873" table:style-name="ce11">
            <text:p>£10,873</text:p>
          </table:table-cell>
          <table:table-cell office:value-type="currency" office:value="15314" table:style-name="ce11">
            <text:p>£15,314</text:p>
          </table:table-cell>
          <table:table-cell office:value-type="currency" office:value="11957388" table:style-name="ce11">
            <text:p>£11,957,388</text:p>
          </table:table-cell>
          <table:table-cell office:value-type="currency" office:value="69399" table:style-name="ce11">
            <text:p>£69,399</text:p>
          </table:table-cell>
          <table:table-cell office:value-type="currency" office:value="12042101" table:style-name="ce11">
            <text:p>£12,042,101</text:p>
          </table:table-cell>
          <table:table-cell office:value-type="currency" office:value="4390" table:style-name="ce11">
            <text:p>£4,390</text:p>
          </table:table-cell>
          <table:table-cell office:value-type="currency" office:value="12046491" table:style-name="ce11">
            <text:p>£12,046,491</text:p>
          </table:table-cell>
          <table:table-cell office:value-type="currency" office:value="23195920" table:style-name="ce11">
            <text:p>£23,195,920</text:p>
          </table:table-cell>
          <table:table-cell office:value-type="currency" office:value="111340" table:style-name="ce11">
            <text:p>£111,340</text:p>
          </table:table-cell>
          <table:table-cell office:value-type="currency" office:value="125258" table:style-name="ce11">
            <text:p>£125,258</text:p>
          </table:table-cell>
          <table:table-cell office:value-type="currency" office:value="27058" table:style-name="ce11">
            <text:p>£27,058</text:p>
          </table:table-cell>
          <table:table-cell office:value-type="currency" office:value="27058" table:style-name="ce11">
            <text:p>£27,058</text:p>
          </table:table-cell>
          <table:table-cell office:value-type="currency" office:value="0" table:style-name="ce11">
            <text:p>£0</text:p>
          </table:table-cell>
          <table:table-cell office:value-type="currency" office:value="27058" table:style-name="ce11">
            <text:p>£27,058</text:p>
          </table:table-cell>
          <table:table-cell office:value-type="currency" office:value="0" table:style-name="ce11">
            <text:p>£0</text:p>
          </table:table-cell>
          <table:table-cell office:value-type="currency" office:value="11744" table:style-name="ce11">
            <text:p>£11,744</text:p>
          </table:table-cell>
          <table:table-cell office:value-type="currency" office:value="15314" table:style-name="ce11">
            <text:p>£15,314</text:p>
          </table:table-cell>
          <table:table-cell office:value-type="currency" office:value="23336709" table:style-name="ce11">
            <text:p>£23,336,709</text:p>
          </table:table-cell>
          <table:table-cell office:value-type="currency" office:value="46673" table:style-name="ce11">
            <text:p>£46,673</text:p>
          </table:table-cell>
          <table:table-cell office:value-type="currency" office:value="5853" table:style-name="ce11">
            <text:p>£5,853</text:p>
          </table:table-cell>
          <table:table-cell office:value-type="currency" office:value="4390" table:style-name="ce11">
            <text:p>£4,390</text:p>
          </table:table-cell>
          <table:table-cell office:value-type="currency" office:value="4390" table:style-name="ce11">
            <text:p>£4,39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PSOM AND EWELL</text:p>
          </table:table-cell>
          <table:table-cell office:value-type="currency" office:value="904909" table:style-name="ce11">
            <text:p>£904,909</text:p>
          </table:table-cell>
          <table:table-cell office:value-type="currency" office:value="14520454" table:style-name="ce11">
            <text:p>£14,520,454</text:p>
          </table:table-cell>
          <table:table-cell office:value-type="currency" office:value="132486" table:style-name="ce11">
            <text:p>£132,486</text:p>
          </table:table-cell>
          <table:table-cell office:value-type="currency" office:value="15557849" table:style-name="ce11">
            <text:p>£15,557,849</text:p>
          </table:table-cell>
          <table:table-cell office:value-type="currency" office:value="922316" table:style-name="ce11">
            <text:p>£922,316</text:p>
          </table:table-cell>
          <table:table-cell office:value-type="currency" office:value="332334" table:style-name="ce11">
            <text:p>£332,334</text:p>
          </table:table-cell>
          <table:table-cell office:value-type="currency" office:value="0" table:style-name="ce11">
            <text:p>£0</text:p>
          </table:table-cell>
          <table:table-cell office:value-type="currency" office:value="571108" table:style-name="ce11">
            <text:p>£571,108</text:p>
          </table:table-cell>
          <table:table-cell office:value-type="currency" office:value="0" table:style-name="ce11">
            <text:p>£0</text:p>
          </table:table-cell>
          <table:table-cell office:value-type="currency" office:value="9391" table:style-name="ce11">
            <text:p>£9,391</text:p>
          </table:table-cell>
          <table:table-cell office:value-type="currency" office:value="11772" table:style-name="ce11">
            <text:p>£11,772</text:p>
          </table:table-cell>
          <table:table-cell office:value-type="currency" office:value="138" table:style-name="ce11">
            <text:p>£138</text:p>
          </table:table-cell>
          <table:table-cell office:value-type="currency" office:value="901015" table:style-name="ce11">
            <text:p>£901,015</text:p>
          </table:table-cell>
          <table:table-cell office:value-type="currency" office:value="3756" table:style-name="ce11">
            <text:p>£3,756</text:p>
          </table:table-cell>
          <table:table-cell office:value-type="currency" office:value="904909" table:style-name="ce11">
            <text:p>£904,9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684681" table:style-name="ce11">
            <text:p>£14,684,68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6357" table:style-name="ce11">
            <text:p>£506,3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3255" table:style-name="ce11">
            <text:p>£253,255</text:p>
          </table:table-cell>
          <table:table-cell office:value-type="currency" office:value="13883" table:style-name="ce11">
            <text:p>£13,883</text:p>
          </table:table-cell>
          <table:table-cell office:value-type="currency" office:value="22986" table:style-name="ce11">
            <text:p>£22,986</text:p>
          </table:table-cell>
          <table:table-cell office:value-type="currency" office:value="14394557" table:style-name="ce11">
            <text:p>£14,394,557</text:p>
          </table:table-cell>
          <table:table-cell office:value-type="currency" office:value="101302" table:style-name="ce11">
            <text:p>£101,302</text:p>
          </table:table-cell>
          <table:table-cell office:value-type="currency" office:value="14518845" table:style-name="ce11">
            <text:p>£14,518,845</text:p>
          </table:table-cell>
          <table:table-cell office:value-type="currency" office:value="1609" table:style-name="ce11">
            <text:p>£1,609</text:p>
          </table:table-cell>
          <table:table-cell office:value-type="currency" office:value="14520454" table:style-name="ce11">
            <text:p>£14,520,454</text:p>
          </table:table-cell>
          <table:table-cell office:value-type="currency" office:value="15295572" table:style-name="ce11">
            <text:p>£15,295,572</text:p>
          </table:table-cell>
          <table:table-cell office:value-type="currency" office:value="73419" table:style-name="ce11">
            <text:p>£73,419</text:p>
          </table:table-cell>
          <table:table-cell office:value-type="currency" office:value="82596" table:style-name="ce11">
            <text:p>£82,596</text:p>
          </table:table-cell>
          <table:table-cell office:value-type="currency" office:value="23124" table:style-name="ce11">
            <text:p>£23,124</text:p>
          </table:table-cell>
          <table:table-cell office:value-type="currency" office:value="23124" table:style-name="ce11">
            <text:p>£23,124</text:p>
          </table:table-cell>
          <table:table-cell office:value-type="currency" office:value="0" table:style-name="ce11">
            <text:p>£0</text:p>
          </table:table-cell>
          <table:table-cell office:value-type="currency" office:value="23124" table:style-name="ce11">
            <text:p>£23,124</text:p>
          </table:table-cell>
          <table:table-cell office:value-type="currency" office:value="138" table:style-name="ce11">
            <text:p>£138</text:p>
          </table:table-cell>
          <table:table-cell office:value-type="currency" office:value="0" table:style-name="ce11">
            <text:p>£0</text:p>
          </table:table-cell>
          <table:table-cell office:value-type="currency" office:value="22986" table:style-name="ce11">
            <text:p>£22,986</text:p>
          </table:table-cell>
          <table:table-cell office:value-type="currency" office:value="15423754" table:style-name="ce11">
            <text:p>£15,423,754</text:p>
          </table:table-cell>
          <table:table-cell office:value-type="currency" office:value="30848" table:style-name="ce11">
            <text:p>£30,848</text:p>
          </table:table-cell>
          <table:table-cell office:value-type="currency" office:value="2145" table:style-name="ce11">
            <text:p>£2,145</text:p>
          </table:table-cell>
          <table:table-cell office:value-type="currency" office:value="1609" table:style-name="ce11">
            <text:p>£1,609</text:p>
          </table:table-cell>
          <table:table-cell office:value-type="currency" office:value="1609" table:style-name="ce11">
            <text:p>£1,60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REWASH</text:p>
          </table:table-cell>
          <table:table-cell office:value-type="currency" office:value="72763" table:style-name="ce11">
            <text:p>£72,763</text:p>
          </table:table-cell>
          <table:table-cell office:value-type="currency" office:value="17478752" table:style-name="ce11">
            <text:p>£17,478,752</text:p>
          </table:table-cell>
          <table:table-cell office:value-type="currency" office:value="284640" table:style-name="ce11">
            <text:p>£284,640</text:p>
          </table:table-cell>
          <table:table-cell office:value-type="currency" office:value="17836155" table:style-name="ce11">
            <text:p>£17,836,155</text:p>
          </table:table-cell>
          <table:table-cell office:value-type="currency" office:value="81289" table:style-name="ce11">
            <text:p>£81,289</text:p>
          </table:table-cell>
          <table:table-cell office:value-type="currency" office:value="45927" table:style-name="ce11">
            <text:p>£45,927</text:p>
          </table:table-cell>
          <table:table-cell office:value-type="currency" office:value="2854" table:style-name="ce11">
            <text:p>£2,854</text:p>
          </table:table-cell>
          <table:table-cell office:value-type="currency" office:value="25454" table:style-name="ce11">
            <text:p>£25,454</text:p>
          </table:table-cell>
          <table:table-cell office:value-type="currency" office:value="3414" table:style-name="ce11">
            <text:p>£3,414</text:p>
          </table:table-cell>
          <table:table-cell office:value-type="currency" office:value="3179" table:style-name="ce11">
            <text:p>£3,179</text:p>
          </table:table-cell>
          <table:table-cell office:value-type="currency" office:value="351" table:style-name="ce11">
            <text:p>£351</text:p>
          </table:table-cell>
          <table:table-cell office:value-type="currency" office:value="269" table:style-name="ce11">
            <text:p>£269</text:p>
          </table:table-cell>
          <table:table-cell office:value-type="currency" office:value="71222" table:style-name="ce11">
            <text:p>£71,222</text:p>
          </table:table-cell>
          <table:table-cell office:value-type="currency" office:value="1272" table:style-name="ce11">
            <text:p>£1,272</text:p>
          </table:table-cell>
          <table:table-cell office:value-type="currency" office:value="72763" table:style-name="ce11">
            <text:p>£72,76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892024" table:style-name="ce11">
            <text:p>£17,892,024</text:p>
          </table:table-cell>
          <table:table-cell office:value-type="currency" office:value="752120" table:style-name="ce11">
            <text:p>£752,120</text:p>
          </table:table-cell>
          <table:table-cell office:value-type="currency" office:value="3360" table:style-name="ce11">
            <text:p>£3,3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8325" table:style-name="ce11">
            <text:p>£228,325</text:p>
          </table:table-cell>
          <table:table-cell office:value-type="currency" office:value="2368" table:style-name="ce11">
            <text:p>£2,368</text:p>
          </table:table-cell>
          <table:table-cell office:value-type="currency" office:value="20560" table:style-name="ce11">
            <text:p>£20,560</text:p>
          </table:table-cell>
          <table:table-cell office:value-type="currency" office:value="16885291" table:style-name="ce11">
            <text:p>£16,885,291</text:p>
          </table:table-cell>
          <table:table-cell office:value-type="currency" office:value="542602" table:style-name="ce11">
            <text:p>£542,602</text:p>
          </table:table-cell>
          <table:table-cell office:value-type="currency" office:value="17448453" table:style-name="ce11">
            <text:p>£17,448,453</text:p>
          </table:table-cell>
          <table:table-cell office:value-type="currency" office:value="30299" table:style-name="ce11">
            <text:p>£30,299</text:p>
          </table:table-cell>
          <table:table-cell office:value-type="currency" office:value="17478752" table:style-name="ce11">
            <text:p>£17,478,752</text:p>
          </table:table-cell>
          <table:table-cell office:value-type="currency" office:value="16956513" table:style-name="ce11">
            <text:p>£16,956,513</text:p>
          </table:table-cell>
          <table:table-cell office:value-type="currency" office:value="81391" table:style-name="ce11">
            <text:p>£81,391</text:p>
          </table:table-cell>
          <table:table-cell office:value-type="currency" office:value="91565" table:style-name="ce11">
            <text:p>£91,565</text:p>
          </table:table-cell>
          <table:table-cell office:value-type="currency" office:value="20829" table:style-name="ce11">
            <text:p>£20,829</text:p>
          </table:table-cell>
          <table:table-cell office:value-type="currency" office:value="20829" table:style-name="ce11">
            <text:p>£20,829</text:p>
          </table:table-cell>
          <table:table-cell office:value-type="currency" office:value="0" table:style-name="ce11">
            <text:p>£0</text:p>
          </table:table-cell>
          <table:table-cell office:value-type="currency" office:value="20829" table:style-name="ce11">
            <text:p>£20,829</text:p>
          </table:table-cell>
          <table:table-cell office:value-type="currency" office:value="269" table:style-name="ce11">
            <text:p>£269</text:p>
          </table:table-cell>
          <table:table-cell office:value-type="currency" office:value="0" table:style-name="ce11">
            <text:p>£0</text:p>
          </table:table-cell>
          <table:table-cell office:value-type="currency" office:value="20560" table:style-name="ce11">
            <text:p>£20,560</text:p>
          </table:table-cell>
          <table:table-cell office:value-type="currency" office:value="17521216" table:style-name="ce11">
            <text:p>£17,521,216</text:p>
          </table:table-cell>
          <table:table-cell office:value-type="currency" office:value="35042" table:style-name="ce11">
            <text:p>£35,042</text:p>
          </table:table-cell>
          <table:table-cell office:value-type="currency" office:value="40398" table:style-name="ce11">
            <text:p>£40,398</text:p>
          </table:table-cell>
          <table:table-cell office:value-type="currency" office:value="30299" table:style-name="ce11">
            <text:p>£30,299</text:p>
          </table:table-cell>
          <table:table-cell office:value-type="currency" office:value="30299" table:style-name="ce11">
            <text:p>£30,29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EXETER</text:p>
          </table:table-cell>
          <table:table-cell office:value-type="currency" office:value="8297448" table:style-name="ce11">
            <text:p>£8,297,448</text:p>
          </table:table-cell>
          <table:table-cell office:value-type="currency" office:value="19454552" table:style-name="ce11">
            <text:p>£19,454,552</text:p>
          </table:table-cell>
          <table:table-cell office:value-type="currency" office:value="324432" table:style-name="ce11">
            <text:p>£324,432</text:p>
          </table:table-cell>
          <table:table-cell office:value-type="currency" office:value="28076432" table:style-name="ce11">
            <text:p>£28,076,432</text:p>
          </table:table-cell>
          <table:table-cell office:value-type="currency" office:value="2089087" table:style-name="ce11">
            <text:p>£2,089,087</text:p>
          </table:table-cell>
          <table:table-cell office:value-type="currency" office:value="291685" table:style-name="ce11">
            <text:p>£291,685</text:p>
          </table:table-cell>
          <table:table-cell office:value-type="currency" office:value="311096" table:style-name="ce11">
            <text:p>£311,096</text:p>
          </table:table-cell>
          <table:table-cell office:value-type="currency" office:value="565057" table:style-name="ce11">
            <text:p>£565,057</text:p>
          </table:table-cell>
          <table:table-cell office:value-type="currency" office:value="526914" table:style-name="ce11">
            <text:p>£526,914</text:p>
          </table:table-cell>
          <table:table-cell office:value-type="currency" office:value="9630" table:style-name="ce11">
            <text:p>£9,630</text:p>
          </table:table-cell>
          <table:table-cell office:value-type="currency" office:value="88114" table:style-name="ce11">
            <text:p>£88,114</text:p>
          </table:table-cell>
          <table:table-cell office:value-type="currency" office:value="1186" table:style-name="ce11">
            <text:p>£1,186</text:p>
          </table:table-cell>
          <table:table-cell office:value-type="currency" office:value="1152147" table:style-name="ce11">
            <text:p>£1,152,147</text:p>
          </table:table-cell>
          <table:table-cell office:value-type="currency" office:value="3852" table:style-name="ce11">
            <text:p>£3,852</text:p>
          </table:table-cell>
          <table:table-cell office:value-type="currency" office:value="1157185" table:style-name="ce11">
            <text:p>£1,157,185</text:p>
          </table:table-cell>
          <table:table-cell office:value-type="currency" office:value="7188404" table:style-name="ce11">
            <text:p>£7,188,404</text:p>
          </table:table-cell>
          <table:table-cell office:value-type="currency" office:value="64476" table:style-name="ce11">
            <text:p>£64,476</text:p>
          </table:table-cell>
          <table:table-cell office:value-type="currency" office:value="9455" table:style-name="ce11">
            <text:p>£9,455</text:p>
          </table:table-cell>
          <table:table-cell office:value-type="currency" office:value="17083" table:style-name="ce11">
            <text:p>£17,083</text:p>
          </table:table-cell>
          <table:table-cell office:value-type="currency" office:value="0" table:style-name="ce11">
            <text:p>£0</text:p>
          </table:table-cell>
          <table:table-cell office:value-type="currency" office:value="7097390" table:style-name="ce11">
            <text:p>£7,097,390</text:p>
          </table:table-cell>
          <table:table-cell office:value-type="currency" office:value="25790" table:style-name="ce11">
            <text:p>£25,790</text:p>
          </table:table-cell>
          <table:table-cell office:value-type="currency" office:value="7140263" table:style-name="ce11">
            <text:p>£7,140,263</text:p>
          </table:table-cell>
          <table:table-cell office:value-type="currency" office:value="20015786" table:style-name="ce11">
            <text:p>£20,015,786</text:p>
          </table:table-cell>
          <table:table-cell office:value-type="currency" office:value="552266" table:style-name="ce11">
            <text:p>£552,266</text:p>
          </table:table-cell>
          <table:table-cell office:value-type="currency" office:value="209664" table:style-name="ce11">
            <text:p>£209,6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4266" table:style-name="ce11">
            <text:p>£254,266</text:p>
          </table:table-cell>
          <table:table-cell office:value-type="currency" office:value="0" table:style-name="ce11">
            <text:p>£0</text:p>
          </table:table-cell>
          <table:table-cell office:value-type="currency" office:value="74237" table:style-name="ce11">
            <text:p>£74,237</text:p>
          </table:table-cell>
          <table:table-cell office:value-type="currency" office:value="18925353" table:style-name="ce11">
            <text:p>£18,925,353</text:p>
          </table:table-cell>
          <table:table-cell office:value-type="currency" office:value="433066" table:style-name="ce11">
            <text:p>£433,066</text:p>
          </table:table-cell>
          <table:table-cell office:value-type="currency" office:value="19432656" table:style-name="ce11">
            <text:p>£19,432,656</text:p>
          </table:table-cell>
          <table:table-cell office:value-type="currency" office:value="21896" table:style-name="ce11">
            <text:p>£21,896</text:p>
          </table:table-cell>
          <table:table-cell office:value-type="currency" office:value="19454552" table:style-name="ce11">
            <text:p>£19,454,552</text:p>
          </table:table-cell>
          <table:table-cell office:value-type="currency" office:value="27174890" table:style-name="ce11">
            <text:p>£27,174,890</text:p>
          </table:table-cell>
          <table:table-cell office:value-type="currency" office:value="130439" table:style-name="ce11">
            <text:p>£130,439</text:p>
          </table:table-cell>
          <table:table-cell office:value-type="currency" office:value="146744" table:style-name="ce11">
            <text:p>£146,744</text:p>
          </table:table-cell>
          <table:table-cell office:value-type="currency" office:value="92506" table:style-name="ce11">
            <text:p>£92,506</text:p>
          </table:table-cell>
          <table:table-cell office:value-type="currency" office:value="92506" table:style-name="ce11">
            <text:p>£92,506</text:p>
          </table:table-cell>
          <table:table-cell office:value-type="currency" office:value="0" table:style-name="ce11">
            <text:p>£0</text:p>
          </table:table-cell>
          <table:table-cell office:value-type="currency" office:value="92506" table:style-name="ce11">
            <text:p>£92,506</text:p>
          </table:table-cell>
          <table:table-cell office:value-type="currency" office:value="1186" table:style-name="ce11">
            <text:p>£1,186</text:p>
          </table:table-cell>
          <table:table-cell office:value-type="currency" office:value="17083" table:style-name="ce11">
            <text:p>£17,083</text:p>
          </table:table-cell>
          <table:table-cell office:value-type="currency" office:value="74237" table:style-name="ce11">
            <text:p>£74,237</text:p>
          </table:table-cell>
          <table:table-cell office:value-type="currency" office:value="27730104" table:style-name="ce11">
            <text:p>£27,730,104</text:p>
          </table:table-cell>
          <table:table-cell office:value-type="currency" office:value="55460" table:style-name="ce11">
            <text:p>£55,460</text:p>
          </table:table-cell>
          <table:table-cell office:value-type="currency" office:value="29194" table:style-name="ce11">
            <text:p>£29,194</text:p>
          </table:table-cell>
          <table:table-cell office:value-type="currency" office:value="21896" table:style-name="ce11">
            <text:p>£21,896</text:p>
          </table:table-cell>
          <table:table-cell office:value-type="currency" office:value="21896" table:style-name="ce11">
            <text:p>£21,89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FAREHAM</text:p>
          </table:table-cell>
          <table:table-cell office:value-type="currency" office:value="5399396" table:style-name="ce11">
            <text:p>£5,399,396</text:p>
          </table:table-cell>
          <table:table-cell office:value-type="currency" office:value="8600369" table:style-name="ce11">
            <text:p>£8,600,369</text:p>
          </table:table-cell>
          <table:table-cell office:value-type="currency" office:value="155112" table:style-name="ce11">
            <text:p>£155,112</text:p>
          </table:table-cell>
          <table:table-cell office:value-type="currency" office:value="14154877" table:style-name="ce11">
            <text:p>£14,154,877</text:p>
          </table:table-cell>
          <table:table-cell office:value-type="currency" office:value="636505" table:style-name="ce11">
            <text:p>£636,505</text:p>
          </table:table-cell>
          <table:table-cell office:value-type="currency" office:value="124184" table:style-name="ce11">
            <text:p>£124,184</text:p>
          </table:table-cell>
          <table:table-cell office:value-type="currency" office:value="80514" table:style-name="ce11">
            <text:p>£80,514</text:p>
          </table:table-cell>
          <table:table-cell office:value-type="currency" office:value="336356" table:style-name="ce11">
            <text:p>£336,356</text:p>
          </table:table-cell>
          <table:table-cell office:value-type="currency" office:value="53428" table:style-name="ce11">
            <text:p>£53,428</text:p>
          </table:table-cell>
          <table:table-cell office:value-type="currency" office:value="4130" table:style-name="ce11">
            <text:p>£4,130</text:p>
          </table:table-cell>
          <table:table-cell office:value-type="currency" office:value="37811" table:style-name="ce11">
            <text:p>£37,811</text:p>
          </table:table-cell>
          <table:table-cell office:value-type="currency" office:value="82" table:style-name="ce11">
            <text:p>£82</text:p>
          </table:table-cell>
          <table:table-cell office:value-type="currency" office:value="460540" table:style-name="ce11">
            <text:p>£460,540</text:p>
          </table:table-cell>
          <table:table-cell office:value-type="currency" office:value="1652" table:style-name="ce11">
            <text:p>£1,652</text:p>
          </table:table-cell>
          <table:table-cell office:value-type="currency" office:value="462274" table:style-name="ce11">
            <text:p>£462,274</text:p>
          </table:table-cell>
          <table:table-cell office:value-type="currency" office:value="4961580" table:style-name="ce11">
            <text:p>£4,961,580</text:p>
          </table:table-cell>
          <table:table-cell office:value-type="currency" office:value="33517" table:style-name="ce11">
            <text:p>£33,517</text:p>
          </table:table-cell>
          <table:table-cell office:value-type="currency" office:value="4348" table:style-name="ce11">
            <text:p>£4,348</text:p>
          </table:table-cell>
          <table:table-cell office:value-type="currency" office:value="921" table:style-name="ce11">
            <text:p>£921</text:p>
          </table:table-cell>
          <table:table-cell office:value-type="currency" office:value="0" table:style-name="ce11">
            <text:p>£0</text:p>
          </table:table-cell>
          <table:table-cell office:value-type="currency" office:value="4922794" table:style-name="ce11">
            <text:p>£4,922,794</text:p>
          </table:table-cell>
          <table:table-cell office:value-type="currency" office:value="13407" table:style-name="ce11">
            <text:p>£13,407</text:p>
          </table:table-cell>
          <table:table-cell office:value-type="currency" office:value="4937122" table:style-name="ce11">
            <text:p>£4,937,122</text:p>
          </table:table-cell>
          <table:table-cell office:value-type="currency" office:value="8686056" table:style-name="ce11">
            <text:p>£8,686,05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1110" table:style-name="ce11">
            <text:p>£111,110</text:p>
          </table:table-cell>
          <table:table-cell office:value-type="currency" office:value="5207" table:style-name="ce11">
            <text:p>£5,207</text:p>
          </table:table-cell>
          <table:table-cell office:value-type="currency" office:value="0" table:style-name="ce11">
            <text:p>£0</text:p>
          </table:table-cell>
          <table:table-cell office:value-type="currency" office:value="149486" table:style-name="ce11">
            <text:p>£149,486</text:p>
          </table:table-cell>
          <table:table-cell office:value-type="currency" office:value="0" table:style-name="ce11">
            <text:p>£0</text:p>
          </table:table-cell>
          <table:table-cell office:value-type="currency" office:value="6667" table:style-name="ce11">
            <text:p>£6,667</text:p>
          </table:table-cell>
          <table:table-cell office:value-type="currency" office:value="8524696" table:style-name="ce11">
            <text:p>£8,524,696</text:p>
          </table:table-cell>
          <table:table-cell office:value-type="currency" office:value="59794" table:style-name="ce11">
            <text:p>£59,794</text:p>
          </table:table-cell>
          <table:table-cell office:value-type="currency" office:value="8591157" table:style-name="ce11">
            <text:p>£8,591,157</text:p>
          </table:table-cell>
          <table:table-cell office:value-type="currency" office:value="9212" table:style-name="ce11">
            <text:p>£9,212</text:p>
          </table:table-cell>
          <table:table-cell office:value-type="currency" office:value="8600369" table:style-name="ce11">
            <text:p>£8,600,369</text:p>
          </table:table-cell>
          <table:table-cell office:value-type="currency" office:value="13908030" table:style-name="ce11">
            <text:p>£13,908,030</text:p>
          </table:table-cell>
          <table:table-cell office:value-type="currency" office:value="66759" table:style-name="ce11">
            <text:p>£66,759</text:p>
          </table:table-cell>
          <table:table-cell office:value-type="currency" office:value="75103" table:style-name="ce11">
            <text:p>£75,103</text:p>
          </table:table-cell>
          <table:table-cell office:value-type="currency" office:value="7670" table:style-name="ce11">
            <text:p>£7,670</text:p>
          </table:table-cell>
          <table:table-cell office:value-type="currency" office:value="7670" table:style-name="ce11">
            <text:p>£7,670</text:p>
          </table:table-cell>
          <table:table-cell office:value-type="currency" office:value="0" table:style-name="ce11">
            <text:p>£0</text:p>
          </table:table-cell>
          <table:table-cell office:value-type="currency" office:value="7670" table:style-name="ce11">
            <text:p>£7,670</text:p>
          </table:table-cell>
          <table:table-cell office:value-type="currency" office:value="82" table:style-name="ce11">
            <text:p>£82</text:p>
          </table:table-cell>
          <table:table-cell office:value-type="currency" office:value="921" table:style-name="ce11">
            <text:p>£921</text:p>
          </table:table-cell>
          <table:table-cell office:value-type="currency" office:value="6667" table:style-name="ce11">
            <text:p>£6,667</text:p>
          </table:table-cell>
          <table:table-cell office:value-type="currency" office:value="13990553" table:style-name="ce11">
            <text:p>£13,990,553</text:p>
          </table:table-cell>
          <table:table-cell office:value-type="currency" office:value="27981" table:style-name="ce11">
            <text:p>£27,981</text:p>
          </table:table-cell>
          <table:table-cell office:value-type="currency" office:value="12283" table:style-name="ce11">
            <text:p>£12,283</text:p>
          </table:table-cell>
          <table:table-cell office:value-type="currency" office:value="9212" table:style-name="ce11">
            <text:p>£9,212</text:p>
          </table:table-cell>
          <table:table-cell office:value-type="currency" office:value="9212" table:style-name="ce11">
            <text:p>£9,21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FENLAND</text:p>
          </table:table-cell>
          <table:table-cell office:value-type="currency" office:value="151690" table:style-name="ce11">
            <text:p>£151,690</text:p>
          </table:table-cell>
          <table:table-cell office:value-type="currency" office:value="18595060" table:style-name="ce11">
            <text:p>£18,595,060</text:p>
          </table:table-cell>
          <table:table-cell office:value-type="currency" office:value="261272" table:style-name="ce11">
            <text:p>£261,272</text:p>
          </table:table-cell>
          <table:table-cell office:value-type="currency" office:value="19008022" table:style-name="ce11">
            <text:p>£19,008,022</text:p>
          </table:table-cell>
          <table:table-cell office:value-type="currency" office:value="478870" table:style-name="ce11">
            <text:p>£478,870</text:p>
          </table:table-cell>
          <table:table-cell office:value-type="currency" office:value="79468" table:style-name="ce11">
            <text:p>£79,468</text:p>
          </table:table-cell>
          <table:table-cell office:value-type="currency" office:value="303845" table:style-name="ce11">
            <text:p>£303,845</text:p>
          </table:table-cell>
          <table:table-cell office:value-type="currency" office:value="38851" table:style-name="ce11">
            <text:p>£38,851</text:p>
          </table:table-cell>
          <table:table-cell office:value-type="currency" office:value="2815" table:style-name="ce11">
            <text:p>£2,815</text:p>
          </table:table-cell>
          <table:table-cell office:value-type="currency" office:value="10764" table:style-name="ce11">
            <text:p>£10,764</text:p>
          </table:table-cell>
          <table:table-cell office:value-type="currency" office:value="14062" table:style-name="ce11">
            <text:p>£14,062</text:p>
          </table:table-cell>
          <table:table-cell office:value-type="currency" office:value="5311" table:style-name="ce11">
            <text:p>£5,311</text:p>
          </table:table-cell>
          <table:table-cell office:value-type="currency" office:value="142073" table:style-name="ce11">
            <text:p>£142,073</text:p>
          </table:table-cell>
          <table:table-cell office:value-type="currency" office:value="4306" table:style-name="ce11">
            <text:p>£4,306</text:p>
          </table:table-cell>
          <table:table-cell office:value-type="currency" office:value="151690" table:style-name="ce11">
            <text:p>£151,69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001747" table:style-name="ce11">
            <text:p>£19,001,747</text:p>
          </table:table-cell>
          <table:table-cell office:value-type="currency" office:value="190046" table:style-name="ce11">
            <text:p>£190,046</text:p>
          </table:table-cell>
          <table:table-cell office:value-type="currency" office:value="161683" table:style-name="ce11">
            <text:p>£161,68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988" table:style-name="ce11">
            <text:p>£29,988</text:p>
          </table:table-cell>
          <table:table-cell office:value-type="currency" office:value="19531" table:style-name="ce11">
            <text:p>£19,531</text:p>
          </table:table-cell>
          <table:table-cell office:value-type="currency" office:value="0" table:style-name="ce11">
            <text:p>£0</text:p>
          </table:table-cell>
          <table:table-cell office:value-type="currency" office:value="291309" table:style-name="ce11">
            <text:p>£291,309</text:p>
          </table:table-cell>
          <table:table-cell office:value-type="currency" office:value="0" table:style-name="ce11">
            <text:p>£0</text:p>
          </table:table-cell>
          <table:table-cell office:value-type="currency" office:value="32087" table:style-name="ce11">
            <text:p>£32,087</text:p>
          </table:table-cell>
          <table:table-cell office:value-type="currency" office:value="18307091" table:style-name="ce11">
            <text:p>£18,307,091</text:p>
          </table:table-cell>
          <table:table-cell office:value-type="currency" office:value="230551" table:style-name="ce11">
            <text:p>£230,551</text:p>
          </table:table-cell>
          <table:table-cell office:value-type="currency" office:value="18569729" table:style-name="ce11">
            <text:p>£18,569,729</text:p>
          </table:table-cell>
          <table:table-cell office:value-type="currency" office:value="25331" table:style-name="ce11">
            <text:p>£25,331</text:p>
          </table:table-cell>
          <table:table-cell office:value-type="currency" office:value="18595060" table:style-name="ce11">
            <text:p>£18,595,060</text:p>
          </table:table-cell>
          <table:table-cell office:value-type="currency" office:value="18449164" table:style-name="ce11">
            <text:p>£18,449,164</text:p>
          </table:table-cell>
          <table:table-cell office:value-type="currency" office:value="88556" table:style-name="ce11">
            <text:p>£88,556</text:p>
          </table:table-cell>
          <table:table-cell office:value-type="currency" office:value="99625" table:style-name="ce11">
            <text:p>£99,625</text:p>
          </table:table-cell>
          <table:table-cell office:value-type="currency" office:value="37398" table:style-name="ce11">
            <text:p>£37,398</text:p>
          </table:table-cell>
          <table:table-cell office:value-type="currency" office:value="37398" table:style-name="ce11">
            <text:p>£37,398</text:p>
          </table:table-cell>
          <table:table-cell office:value-type="currency" office:value="0" table:style-name="ce11">
            <text:p>£0</text:p>
          </table:table-cell>
          <table:table-cell office:value-type="currency" office:value="37398" table:style-name="ce11">
            <text:p>£37,398</text:p>
          </table:table-cell>
          <table:table-cell office:value-type="currency" office:value="5311" table:style-name="ce11">
            <text:p>£5,311</text:p>
          </table:table-cell>
          <table:table-cell office:value-type="currency" office:value="0" table:style-name="ce11">
            <text:p>£0</text:p>
          </table:table-cell>
          <table:table-cell office:value-type="currency" office:value="32087" table:style-name="ce11">
            <text:p>£32,087</text:p>
          </table:table-cell>
          <table:table-cell office:value-type="currency" office:value="18721419" table:style-name="ce11">
            <text:p>£18,721,419</text:p>
          </table:table-cell>
          <table:table-cell office:value-type="currency" office:value="37443" table:style-name="ce11">
            <text:p>£37,443</text:p>
          </table:table-cell>
          <table:table-cell office:value-type="currency" office:value="33774" table:style-name="ce11">
            <text:p>£33,774</text:p>
          </table:table-cell>
          <table:table-cell office:value-type="currency" office:value="25331" table:style-name="ce11">
            <text:p>£25,331</text:p>
          </table:table-cell>
          <table:table-cell office:value-type="currency" office:value="25331" table:style-name="ce11">
            <text:p>£25,33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FLINTSHIRE</text:p>
          </table:table-cell>
          <table:table-cell office:value-type="currency" office:value="14584095" table:style-name="ce11">
            <text:p>£14,584,095</text:p>
          </table:table-cell>
          <table:table-cell office:value-type="currency" office:value="12286529" table:style-name="ce11">
            <text:p>£12,286,529</text:p>
          </table:table-cell>
          <table:table-cell office:value-type="currency" office:value="383512" table:style-name="ce11">
            <text:p>£383,512</text:p>
          </table:table-cell>
          <table:table-cell office:value-type="currency" office:value="27254136" table:style-name="ce11">
            <text:p>£27,254,136</text:p>
          </table:table-cell>
          <table:table-cell office:value-type="currency" office:value="196673" table:style-name="ce11">
            <text:p>£196,673</text:p>
          </table:table-cell>
          <table:table-cell office:value-type="currency" office:value="1644" table:style-name="ce11">
            <text:p>£1,644</text:p>
          </table:table-cell>
          <table:table-cell office:value-type="currency" office:value="0" table:style-name="ce11">
            <text:p>£0</text:p>
          </table:table-cell>
          <table:table-cell office:value-type="currency" office:value="118801" table:style-name="ce11">
            <text:p>£118,801</text:p>
          </table:table-cell>
          <table:table-cell office:value-type="currency" office:value="0" table:style-name="ce11">
            <text:p>£0</text:p>
          </table:table-cell>
          <table:table-cell office:value-type="currency" office:value="3096" table:style-name="ce11">
            <text:p>£3,096</text:p>
          </table:table-cell>
          <table:table-cell office:value-type="currency" office:value="2681" table:style-name="ce11">
            <text:p>£2,681</text:p>
          </table:table-cell>
          <table:table-cell office:value-type="currency" office:value="8726" table:style-name="ce11">
            <text:p>£8,726</text:p>
          </table:table-cell>
          <table:table-cell office:value-type="currency" office:value="182170" table:style-name="ce11">
            <text:p>£182,170</text:p>
          </table:table-cell>
          <table:table-cell office:value-type="currency" office:value="1238" table:style-name="ce11">
            <text:p>£1,238</text:p>
          </table:table-cell>
          <table:table-cell office:value-type="currency" office:value="192134" table:style-name="ce11">
            <text:p>£192,134</text:p>
          </table:table-cell>
          <table:table-cell office:value-type="currency" office:value="14480547" table:style-name="ce11">
            <text:p>£14,480,547</text:p>
          </table:table-cell>
          <table:table-cell office:value-type="currency" office:value="114992" table:style-name="ce11">
            <text:p>£114,992</text:p>
          </table:table-cell>
          <table:table-cell office:value-type="currency" office:value="19591" table:style-name="ce11">
            <text:p>£19,591</text:p>
          </table:table-cell>
          <table:table-cell office:value-type="currency" office:value="15804" table:style-name="ce11">
            <text:p>£15,804</text:p>
          </table:table-cell>
          <table:table-cell office:value-type="currency" office:value="0" table:style-name="ce11">
            <text:p>£0</text:p>
          </table:table-cell>
          <table:table-cell office:value-type="currency" office:value="14330160" table:style-name="ce11">
            <text:p>£14,330,160</text:p>
          </table:table-cell>
          <table:table-cell office:value-type="currency" office:value="45997" table:style-name="ce11">
            <text:p>£45,997</text:p>
          </table:table-cell>
          <table:table-cell office:value-type="currency" office:value="14391961" table:style-name="ce11">
            <text:p>£14,391,961</text:p>
          </table:table-cell>
          <table:table-cell office:value-type="currency" office:value="12502102" table:style-name="ce11">
            <text:p>£12,502,102</text:p>
          </table:table-cell>
          <table:table-cell office:value-type="currency" office:value="252361" table:style-name="ce11">
            <text:p>£252,361</text:p>
          </table:table-cell>
          <table:table-cell office:value-type="currency" office:value="12391" table:style-name="ce11">
            <text:p>£12,3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491" table:style-name="ce11">
            <text:p>£8,4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2621" table:style-name="ce11">
            <text:p>£242,621</text:p>
          </table:table-cell>
          <table:table-cell office:value-type="currency" office:value="483" table:style-name="ce11">
            <text:p>£483</text:p>
          </table:table-cell>
          <table:table-cell office:value-type="currency" office:value="32334" table:style-name="ce11">
            <text:p>£32,334</text:p>
          </table:table-cell>
          <table:table-cell office:value-type="currency" office:value="11961912" table:style-name="ce11">
            <text:p>£11,961,912</text:p>
          </table:table-cell>
          <table:table-cell office:value-type="currency" office:value="248465" table:style-name="ce11">
            <text:p>£248,465</text:p>
          </table:table-cell>
          <table:table-cell office:value-type="currency" office:value="12242711" table:style-name="ce11">
            <text:p>£12,242,711</text:p>
          </table:table-cell>
          <table:table-cell office:value-type="currency" office:value="43818" table:style-name="ce11">
            <text:p>£43,818</text:p>
          </table:table-cell>
          <table:table-cell office:value-type="currency" office:value="12286529" table:style-name="ce11">
            <text:p>£12,286,529</text:p>
          </table:table-cell>
          <table:table-cell office:value-type="currency" office:value="26474242" table:style-name="ce11">
            <text:p>£26,474,242</text:p>
          </table:table-cell>
          <table:table-cell office:value-type="currency" office:value="127076" table:style-name="ce11">
            <text:p>£127,076</text:p>
          </table:table-cell>
          <table:table-cell office:value-type="currency" office:value="142961" table:style-name="ce11">
            <text:p>£142,961</text:p>
          </table:table-cell>
          <table:table-cell office:value-type="currency" office:value="56864" table:style-name="ce11">
            <text:p>£56,864</text:p>
          </table:table-cell>
          <table:table-cell office:value-type="currency" office:value="56864" table:style-name="ce11">
            <text:p>£56,864</text:p>
          </table:table-cell>
          <table:table-cell office:value-type="currency" office:value="0" table:style-name="ce11">
            <text:p>£0</text:p>
          </table:table-cell>
          <table:table-cell office:value-type="currency" office:value="56864" table:style-name="ce11">
            <text:p>£56,864</text:p>
          </table:table-cell>
          <table:table-cell office:value-type="currency" office:value="8726" table:style-name="ce11">
            <text:p>£8,726</text:p>
          </table:table-cell>
          <table:table-cell office:value-type="currency" office:value="15804" table:style-name="ce11">
            <text:p>£15,804</text:p>
          </table:table-cell>
          <table:table-cell office:value-type="currency" office:value="32334" table:style-name="ce11">
            <text:p>£32,334</text:p>
          </table:table-cell>
          <table:table-cell office:value-type="currency" office:value="26826806" table:style-name="ce11">
            <text:p>£26,826,806</text:p>
          </table:table-cell>
          <table:table-cell office:value-type="currency" office:value="53654" table:style-name="ce11">
            <text:p>£53,654</text:p>
          </table:table-cell>
          <table:table-cell office:value-type="currency" office:value="58424" table:style-name="ce11">
            <text:p>£58,424</text:p>
          </table:table-cell>
          <table:table-cell office:value-type="currency" office:value="43818" table:style-name="ce11">
            <text:p>£43,818</text:p>
          </table:table-cell>
          <table:table-cell office:value-type="currency" office:value="43818" table:style-name="ce11">
            <text:p>£43,81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FOREST OF DEAN</text:p>
          </table:table-cell>
          <table:table-cell office:value-type="currency" office:value="63097" table:style-name="ce11">
            <text:p>£63,097</text:p>
          </table:table-cell>
          <table:table-cell office:value-type="currency" office:value="14695639" table:style-name="ce11">
            <text:p>£14,695,639</text:p>
          </table:table-cell>
          <table:table-cell office:value-type="currency" office:value="190628" table:style-name="ce11">
            <text:p>£190,628</text:p>
          </table:table-cell>
          <table:table-cell office:value-type="currency" office:value="14949364" table:style-name="ce11">
            <text:p>£14,949,364</text:p>
          </table:table-cell>
          <table:table-cell office:value-type="currency" office:value="107926" table:style-name="ce11">
            <text:p>£107,926</text:p>
          </table:table-cell>
          <table:table-cell office:value-type="currency" office:value="49008" table:style-name="ce11">
            <text:p>£49,008</text:p>
          </table:table-cell>
          <table:table-cell office:value-type="currency" office:value="30871" table:style-name="ce11">
            <text:p>£30,871</text:p>
          </table:table-cell>
          <table:table-cell office:value-type="currency" office:value="5896" table:style-name="ce11">
            <text:p>£5,896</text:p>
          </table:table-cell>
          <table:table-cell office:value-type="currency" office:value="7945" table:style-name="ce11">
            <text:p>£7,945</text:p>
          </table:table-cell>
          <table:table-cell office:value-type="currency" office:value="10022" table:style-name="ce11">
            <text:p>£10,022</text:p>
          </table:table-cell>
          <table:table-cell office:value-type="currency" office:value="0" table:style-name="ce11">
            <text:p>£0</text:p>
          </table:table-cell>
          <table:table-cell office:value-type="currency" office:value="4184" table:style-name="ce11">
            <text:p>£4,184</text:p>
          </table:table-cell>
          <table:table-cell office:value-type="currency" office:value="54904" table:style-name="ce11">
            <text:p>£54,904</text:p>
          </table:table-cell>
          <table:table-cell office:value-type="currency" office:value="4009" table:style-name="ce11">
            <text:p>£4,009</text:p>
          </table:table-cell>
          <table:table-cell office:value-type="currency" office:value="63097" table:style-name="ce11">
            <text:p>£63,09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993343" table:style-name="ce11">
            <text:p>£14,993,343</text:p>
          </table:table-cell>
          <table:table-cell office:value-type="currency" office:value="570422" table:style-name="ce11">
            <text:p>£570,422</text:p>
          </table:table-cell>
          <table:table-cell office:value-type="currency" office:value="7501" table:style-name="ce11">
            <text:p>£7,501</text:p>
          </table:table-cell>
          <table:table-cell office:value-type="currency" office:value="2368" table:style-name="ce11">
            <text:p>£2,368</text:p>
          </table:table-cell>
          <table:table-cell office:value-type="currency" office:value="1718" table:style-name="ce11">
            <text:p>£1,718</text:p>
          </table:table-cell>
          <table:table-cell office:value-type="currency" office:value="35724" table:style-name="ce11">
            <text:p>£35,724</text:p>
          </table:table-cell>
          <table:table-cell office:value-type="currency" office:value="4756" table:style-name="ce11">
            <text:p>£4,756</text:p>
          </table:table-cell>
          <table:table-cell office:value-type="currency" office:value="0" table:style-name="ce11">
            <text:p>£0</text:p>
          </table:table-cell>
          <table:table-cell office:value-type="currency" office:value="112983" table:style-name="ce11">
            <text:p>£112,983</text:p>
          </table:table-cell>
          <table:table-cell office:value-type="currency" office:value="964" table:style-name="ce11">
            <text:p>£964</text:p>
          </table:table-cell>
          <table:table-cell office:value-type="currency" office:value="13009" table:style-name="ce11">
            <text:p>£13,009</text:p>
          </table:table-cell>
          <table:table-cell office:value-type="currency" office:value="14281990" table:style-name="ce11">
            <text:p>£14,281,990</text:p>
          </table:table-cell>
          <table:table-cell office:value-type="currency" office:value="387446" table:style-name="ce11">
            <text:p>£387,446</text:p>
          </table:table-cell>
          <table:table-cell office:value-type="currency" office:value="14682445" table:style-name="ce11">
            <text:p>£14,682,445</text:p>
          </table:table-cell>
          <table:table-cell office:value-type="currency" office:value="13194" table:style-name="ce11">
            <text:p>£13,194</text:p>
          </table:table-cell>
          <table:table-cell office:value-type="currency" office:value="14695639" table:style-name="ce11">
            <text:p>£14,695,639</text:p>
          </table:table-cell>
          <table:table-cell office:value-type="currency" office:value="14336894" table:style-name="ce11">
            <text:p>£14,336,894</text:p>
          </table:table-cell>
          <table:table-cell office:value-type="currency" office:value="68817" table:style-name="ce11">
            <text:p>£68,817</text:p>
          </table:table-cell>
          <table:table-cell office:value-type="currency" office:value="77419" table:style-name="ce11">
            <text:p>£77,419</text:p>
          </table:table-cell>
          <table:table-cell office:value-type="currency" office:value="17193" table:style-name="ce11">
            <text:p>£17,193</text:p>
          </table:table-cell>
          <table:table-cell office:value-type="currency" office:value="17193" table:style-name="ce11">
            <text:p>£17,193</text:p>
          </table:table-cell>
          <table:table-cell office:value-type="currency" office:value="0" table:style-name="ce11">
            <text:p>£0</text:p>
          </table:table-cell>
          <table:table-cell office:value-type="currency" office:value="17193" table:style-name="ce11">
            <text:p>£17,193</text:p>
          </table:table-cell>
          <table:table-cell office:value-type="currency" office:value="4184" table:style-name="ce11">
            <text:p>£4,184</text:p>
          </table:table-cell>
          <table:table-cell office:value-type="currency" office:value="0" table:style-name="ce11">
            <text:p>£0</text:p>
          </table:table-cell>
          <table:table-cell office:value-type="currency" office:value="13009" table:style-name="ce11">
            <text:p>£13,009</text:p>
          </table:table-cell>
          <table:table-cell office:value-type="currency" office:value="14745542" table:style-name="ce11">
            <text:p>£14,745,542</text:p>
          </table:table-cell>
          <table:table-cell office:value-type="currency" office:value="29491" table:style-name="ce11">
            <text:p>£29,491</text:p>
          </table:table-cell>
          <table:table-cell office:value-type="currency" office:value="17592" table:style-name="ce11">
            <text:p>£17,592</text:p>
          </table:table-cell>
          <table:table-cell office:value-type="currency" office:value="13194" table:style-name="ce11">
            <text:p>£13,194</text:p>
          </table:table-cell>
          <table:table-cell office:value-type="currency" office:value="13194" table:style-name="ce11">
            <text:p>£13,19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FYLDE</text:p>
          </table:table-cell>
          <table:table-cell office:value-type="currency" office:value="67640" table:style-name="ce11">
            <text:p>£67,640</text:p>
          </table:table-cell>
          <table:table-cell office:value-type="currency" office:value="13847380" table:style-name="ce11">
            <text:p>£13,847,380</text:p>
          </table:table-cell>
          <table:table-cell office:value-type="currency" office:value="180615" table:style-name="ce11">
            <text:p>£180,615</text:p>
          </table:table-cell>
          <table:table-cell office:value-type="currency" office:value="14095635" table:style-name="ce11">
            <text:p>£14,095,635</text:p>
          </table:table-cell>
          <table:table-cell office:value-type="currency" office:value="68211" table:style-name="ce11">
            <text:p>£68,211</text:p>
          </table:table-cell>
          <table:table-cell office:value-type="currency" office:value="67110" table:style-name="ce11">
            <text:p>£67,11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52" table:style-name="ce11">
            <text:p>£952</text:p>
          </table:table-cell>
          <table:table-cell office:value-type="currency" office:value="0" table:style-name="ce11">
            <text:p>£0</text:p>
          </table:table-cell>
          <table:table-cell office:value-type="currency" office:value="2" table:style-name="ce11">
            <text:p>£2</text:p>
          </table:table-cell>
          <table:table-cell office:value-type="currency" office:value="67257" table:style-name="ce11">
            <text:p>£67,257</text:p>
          </table:table-cell>
          <table:table-cell office:value-type="currency" office:value="381" table:style-name="ce11">
            <text:p>£381</text:p>
          </table:table-cell>
          <table:table-cell office:value-type="currency" office:value="67640" table:style-name="ce11">
            <text:p>£67,64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137061" table:style-name="ce11">
            <text:p>£14,137,061</text:p>
          </table:table-cell>
          <table:table-cell office:value-type="currency" office:value="464375" table:style-name="ce11">
            <text:p>£464,375</text:p>
          </table:table-cell>
          <table:table-cell office:value-type="currency" office:value="4979" table:style-name="ce11">
            <text:p>£4,97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0420" table:style-name="ce11">
            <text:p>£200,420</text:p>
          </table:table-cell>
          <table:table-cell office:value-type="currency" office:value="0" table:style-name="ce11">
            <text:p>£0</text:p>
          </table:table-cell>
          <table:table-cell office:value-type="currency" office:value="12321" table:style-name="ce11">
            <text:p>£12,321</text:p>
          </table:table-cell>
          <table:table-cell office:value-type="currency" office:value="13454966" table:style-name="ce11">
            <text:p>£13,454,966</text:p>
          </table:table-cell>
          <table:table-cell office:value-type="currency" office:value="358793" table:style-name="ce11">
            <text:p>£358,793</text:p>
          </table:table-cell>
          <table:table-cell office:value-type="currency" office:value="13826080" table:style-name="ce11">
            <text:p>£13,826,080</text:p>
          </table:table-cell>
          <table:table-cell office:value-type="currency" office:value="21300" table:style-name="ce11">
            <text:p>£21,300</text:p>
          </table:table-cell>
          <table:table-cell office:value-type="currency" office:value="13847380" table:style-name="ce11">
            <text:p>£13,847,380</text:p>
          </table:table-cell>
          <table:table-cell office:value-type="currency" office:value="13522223" table:style-name="ce11">
            <text:p>£13,522,223</text:p>
          </table:table-cell>
          <table:table-cell office:value-type="currency" office:value="64907" table:style-name="ce11">
            <text:p>£64,907</text:p>
          </table:table-cell>
          <table:table-cell office:value-type="currency" office:value="73020" table:style-name="ce11">
            <text:p>£73,020</text:p>
          </table:table-cell>
          <table:table-cell office:value-type="currency" office:value="12323" table:style-name="ce11">
            <text:p>£12,323</text:p>
          </table:table-cell>
          <table:table-cell office:value-type="currency" office:value="12323" table:style-name="ce11">
            <text:p>£12,323</text:p>
          </table:table-cell>
          <table:table-cell office:value-type="currency" office:value="0" table:style-name="ce11">
            <text:p>£0</text:p>
          </table:table-cell>
          <table:table-cell office:value-type="currency" office:value="12323" table:style-name="ce11">
            <text:p>£12,323</text:p>
          </table:table-cell>
          <table:table-cell office:value-type="currency" office:value="2" table:style-name="ce11">
            <text:p>£2</text:p>
          </table:table-cell>
          <table:table-cell office:value-type="currency" office:value="0" table:style-name="ce11">
            <text:p>£0</text:p>
          </table:table-cell>
          <table:table-cell office:value-type="currency" office:value="12321" table:style-name="ce11">
            <text:p>£12,321</text:p>
          </table:table-cell>
          <table:table-cell office:value-type="currency" office:value="13893720" table:style-name="ce11">
            <text:p>£13,893,720</text:p>
          </table:table-cell>
          <table:table-cell office:value-type="currency" office:value="27787" table:style-name="ce11">
            <text:p>£27,787</text:p>
          </table:table-cell>
          <table:table-cell office:value-type="currency" office:value="28400" table:style-name="ce11">
            <text:p>£28,400</text:p>
          </table:table-cell>
          <table:table-cell office:value-type="currency" office:value="21300" table:style-name="ce11">
            <text:p>£21,300</text:p>
          </table:table-cell>
          <table:table-cell office:value-type="currency" office:value="21300" table:style-name="ce11">
            <text:p>£21,3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ATESHEAD</text:p>
          </table:table-cell>
          <table:table-cell office:value-type="currency" office:value="27528257" table:style-name="ce11">
            <text:p>£27,528,257</text:p>
          </table:table-cell>
          <table:table-cell office:value-type="currency" office:value="22887401" table:style-name="ce11">
            <text:p>£22,887,401</text:p>
          </table:table-cell>
          <table:table-cell office:value-type="currency" office:value="803832" table:style-name="ce11">
            <text:p>£803,832</text:p>
          </table:table-cell>
          <table:table-cell office:value-type="currency" office:value="51219490" table:style-name="ce11">
            <text:p>£51,219,490</text:p>
          </table:table-cell>
          <table:table-cell office:value-type="currency" office:value="680968" table:style-name="ce11">
            <text:p>£680,96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3850" table:style-name="ce11">
            <text:p>£253,850</text:p>
          </table:table-cell>
          <table:table-cell office:value-type="currency" office:value="0" table:style-name="ce11">
            <text:p>£0</text:p>
          </table:table-cell>
          <table:table-cell office:value-type="currency" office:value="38977" table:style-name="ce11">
            <text:p>£38,977</text:p>
          </table:table-cell>
          <table:table-cell office:value-type="currency" office:value="0" table:style-name="ce11">
            <text:p>£0</text:p>
          </table:table-cell>
          <table:table-cell office:value-type="currency" office:value="6374" table:style-name="ce11">
            <text:p>£6,374</text:p>
          </table:table-cell>
          <table:table-cell office:value-type="currency" office:value="635617" table:style-name="ce11">
            <text:p>£635,617</text:p>
          </table:table-cell>
          <table:table-cell office:value-type="currency" office:value="15591" table:style-name="ce11">
            <text:p>£15,591</text:p>
          </table:table-cell>
          <table:table-cell office:value-type="currency" office:value="657582" table:style-name="ce11">
            <text:p>£657,582</text:p>
          </table:table-cell>
          <table:table-cell office:value-type="currency" office:value="27050080" table:style-name="ce11">
            <text:p>£27,050,080</text:p>
          </table:table-cell>
          <table:table-cell office:value-type="currency" office:value="244922" table:style-name="ce11">
            <text:p>£244,922</text:p>
          </table:table-cell>
          <table:table-cell office:value-type="currency" office:value="32452" table:style-name="ce11">
            <text:p>£32,452</text:p>
          </table:table-cell>
          <table:table-cell office:value-type="currency" office:value="38557" table:style-name="ce11">
            <text:p>£38,557</text:p>
          </table:table-cell>
          <table:table-cell office:value-type="currency" office:value="0" table:style-name="ce11">
            <text:p>£0</text:p>
          </table:table-cell>
          <table:table-cell office:value-type="currency" office:value="26734149" table:style-name="ce11">
            <text:p>£26,734,149</text:p>
          </table:table-cell>
          <table:table-cell office:value-type="currency" office:value="97969" table:style-name="ce11">
            <text:p>£97,969</text:p>
          </table:table-cell>
          <table:table-cell office:value-type="currency" office:value="26870675" table:style-name="ce11">
            <text:p>£26,870,675</text:p>
          </table:table-cell>
          <table:table-cell office:value-type="currency" office:value="23179239" table:style-name="ce11">
            <text:p>£23,179,239</text:p>
          </table:table-cell>
          <table:table-cell office:value-type="currency" office:value="22057" table:style-name="ce11">
            <text:p>£22,057</text:p>
          </table:table-cell>
          <table:table-cell office:value-type="currency" office:value="68703" table:style-name="ce11">
            <text:p>£68,70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14464" table:style-name="ce11">
            <text:p>£414,464</text:p>
          </table:table-cell>
          <table:table-cell office:value-type="currency" office:value="0" table:style-name="ce11">
            <text:p>£0</text:p>
          </table:table-cell>
          <table:table-cell office:value-type="currency" office:value="52694" table:style-name="ce11">
            <text:p>£52,694</text:p>
          </table:table-cell>
          <table:table-cell office:value-type="currency" office:value="22621321" table:style-name="ce11">
            <text:p>£22,621,321</text:p>
          </table:table-cell>
          <table:table-cell office:value-type="currency" office:value="179020" table:style-name="ce11">
            <text:p>£179,020</text:p>
          </table:table-cell>
          <table:table-cell office:value-type="currency" office:value="22853035" table:style-name="ce11">
            <text:p>£22,853,035</text:p>
          </table:table-cell>
          <table:table-cell office:value-type="currency" office:value="34366" table:style-name="ce11">
            <text:p>£34,366</text:p>
          </table:table-cell>
          <table:table-cell office:value-type="currency" office:value="22887401" table:style-name="ce11">
            <text:p>£22,887,401</text:p>
          </table:table-cell>
          <table:table-cell office:value-type="currency" office:value="49991087" table:style-name="ce11">
            <text:p>£49,991,087</text:p>
          </table:table-cell>
          <table:table-cell office:value-type="currency" office:value="239957" table:style-name="ce11">
            <text:p>£239,957</text:p>
          </table:table-cell>
          <table:table-cell office:value-type="currency" office:value="269952" table:style-name="ce11">
            <text:p>£269,952</text:p>
          </table:table-cell>
          <table:table-cell office:value-type="currency" office:value="97625" table:style-name="ce11">
            <text:p>£97,625</text:p>
          </table:table-cell>
          <table:table-cell office:value-type="currency" office:value="97625" table:style-name="ce11">
            <text:p>£97,625</text:p>
          </table:table-cell>
          <table:table-cell office:value-type="currency" office:value="0" table:style-name="ce11">
            <text:p>£0</text:p>
          </table:table-cell>
          <table:table-cell office:value-type="currency" office:value="97625" table:style-name="ce11">
            <text:p>£97,625</text:p>
          </table:table-cell>
          <table:table-cell office:value-type="currency" office:value="6374" table:style-name="ce11">
            <text:p>£6,374</text:p>
          </table:table-cell>
          <table:table-cell office:value-type="currency" office:value="38557" table:style-name="ce11">
            <text:p>£38,557</text:p>
          </table:table-cell>
          <table:table-cell office:value-type="currency" office:value="52694" table:style-name="ce11">
            <text:p>£52,694</text:p>
          </table:table-cell>
          <table:table-cell office:value-type="currency" office:value="50381292" table:style-name="ce11">
            <text:p>£50,381,292</text:p>
          </table:table-cell>
          <table:table-cell office:value-type="currency" office:value="100763" table:style-name="ce11">
            <text:p>£100,763</text:p>
          </table:table-cell>
          <table:table-cell office:value-type="currency" office:value="45821" table:style-name="ce11">
            <text:p>£45,821</text:p>
          </table:table-cell>
          <table:table-cell office:value-type="currency" office:value="34366" table:style-name="ce11">
            <text:p>£34,366</text:p>
          </table:table-cell>
          <table:table-cell office:value-type="currency" office:value="34366" table:style-name="ce11">
            <text:p>£34,36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EDLING</text:p>
          </table:table-cell>
          <table:table-cell office:value-type="currency" office:value="196400" table:style-name="ce11">
            <text:p>£196,400</text:p>
          </table:table-cell>
          <table:table-cell office:value-type="currency" office:value="17389000" table:style-name="ce11">
            <text:p>£17,389,000</text:p>
          </table:table-cell>
          <table:table-cell office:value-type="currency" office:value="236749" table:style-name="ce11">
            <text:p>£236,749</text:p>
          </table:table-cell>
          <table:table-cell office:value-type="currency" office:value="17822149" table:style-name="ce11">
            <text:p>£17,822,149</text:p>
          </table:table-cell>
          <table:table-cell office:value-type="currency" office:value="213000" table:style-name="ce11">
            <text:p>£213,00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0" table:style-name="ce11">
            <text:p>£0</text:p>
          </table:table-cell>
          <table:table-cell office:value-type="currency" office:value="75000" table:style-name="ce11">
            <text:p>£75,000</text:p>
          </table:table-cell>
          <table:table-cell office:value-type="currency" office:value="4500" table:style-name="ce11">
            <text:p>£4,500</text:p>
          </table:table-cell>
          <table:table-cell office:value-type="currency" office:value="3500" table:style-name="ce11">
            <text:p>£3,500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500" table:style-name="ce11">
            <text:p>£500</text:p>
          </table:table-cell>
          <table:table-cell office:value-type="currency" office:value="194500" table:style-name="ce11">
            <text:p>£194,500</text:p>
          </table:table-cell>
          <table:table-cell office:value-type="currency" office:value="1400" table:style-name="ce11">
            <text:p>£1,400</text:p>
          </table:table-cell>
          <table:table-cell office:value-type="currency" office:value="196400" table:style-name="ce11">
            <text:p>£196,4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703500" table:style-name="ce11">
            <text:p>£17,703,5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0000" table:style-name="ce11">
            <text:p>£310,00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7213500" table:style-name="ce11">
            <text:p>£17,213,500</text:p>
          </table:table-cell>
          <table:table-cell office:value-type="currency" office:value="151000" table:style-name="ce11">
            <text:p>£151,000</text:p>
          </table:table-cell>
          <table:table-cell office:value-type="currency" office:value="17379500" table:style-name="ce11">
            <text:p>£17,379,500</text:p>
          </table:table-cell>
          <table:table-cell office:value-type="currency" office:value="9500" table:style-name="ce11">
            <text:p>£9,500</text:p>
          </table:table-cell>
          <table:table-cell office:value-type="currency" office:value="17389000" table:style-name="ce11">
            <text:p>£17,389,000</text:p>
          </table:table-cell>
          <table:table-cell office:value-type="currency" office:value="17408000" table:style-name="ce11">
            <text:p>£17,408,000</text:p>
          </table:table-cell>
          <table:table-cell office:value-type="currency" office:value="83558" table:style-name="ce11">
            <text:p>£83,558</text:p>
          </table:table-cell>
          <table:table-cell office:value-type="currency" office:value="94003" table:style-name="ce11">
            <text:p>£94,003</text:p>
          </table:table-cell>
          <table:table-cell office:value-type="currency" office:value="15500" table:style-name="ce11">
            <text:p>£15,500</text:p>
          </table:table-cell>
          <table:table-cell office:value-type="currency" office:value="15500" table:style-name="ce11">
            <text:p>£15,500</text:p>
          </table:table-cell>
          <table:table-cell office:value-type="currency" office:value="0" table:style-name="ce11">
            <text:p>£0</text:p>
          </table:table-cell>
          <table:table-cell office:value-type="currency" office:value="15500" table:style-name="ce11">
            <text:p>£15,500</text:p>
          </table:table-cell>
          <table:table-cell office:value-type="currency" office:value="500" table:style-name="ce11">
            <text:p>£50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7575900" table:style-name="ce11">
            <text:p>£17,575,900</text:p>
          </table:table-cell>
          <table:table-cell office:value-type="currency" office:value="35152" table:style-name="ce11">
            <text:p>£35,152</text:p>
          </table:table-cell>
          <table:table-cell office:value-type="currency" office:value="12667" table:style-name="ce11">
            <text:p>£12,667</text:p>
          </table:table-cell>
          <table:table-cell office:value-type="currency" office:value="9500" table:style-name="ce11">
            <text:p>£9,500</text:p>
          </table:table-cell>
          <table:table-cell office:value-type="currency" office:value="9500" table:style-name="ce11">
            <text:p>£9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LOUCESTER</text:p>
          </table:table-cell>
          <table:table-cell office:value-type="currency" office:value="660486" table:style-name="ce11">
            <text:p>£660,486</text:p>
          </table:table-cell>
          <table:table-cell office:value-type="currency" office:value="27781366" table:style-name="ce11">
            <text:p>£27,781,366</text:p>
          </table:table-cell>
          <table:table-cell office:value-type="currency" office:value="354397" table:style-name="ce11">
            <text:p>£354,397</text:p>
          </table:table-cell>
          <table:table-cell office:value-type="currency" office:value="28796249" table:style-name="ce11">
            <text:p>£28,796,249</text:p>
          </table:table-cell>
          <table:table-cell office:value-type="currency" office:value="702774" table:style-name="ce11">
            <text:p>£702,774</text:p>
          </table:table-cell>
          <table:table-cell office:value-type="currency" office:value="394942" table:style-name="ce11">
            <text:p>£394,942</text:p>
          </table:table-cell>
          <table:table-cell office:value-type="currency" office:value="3291" table:style-name="ce11">
            <text:p>£3,2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4995" table:style-name="ce11">
            <text:p>£64,995</text:p>
          </table:table-cell>
          <table:table-cell office:value-type="currency" office:value="0" table:style-name="ce11">
            <text:p>£0</text:p>
          </table:table-cell>
          <table:table-cell office:value-type="currency" office:value="4909" table:style-name="ce11">
            <text:p>£4,909</text:p>
          </table:table-cell>
          <table:table-cell office:value-type="currency" office:value="629579" table:style-name="ce11">
            <text:p>£629,579</text:p>
          </table:table-cell>
          <table:table-cell office:value-type="currency" office:value="25998" table:style-name="ce11">
            <text:p>£25,998</text:p>
          </table:table-cell>
          <table:table-cell office:value-type="currency" office:value="660486" table:style-name="ce11">
            <text:p>£660,4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174786" table:style-name="ce11">
            <text:p>£28,174,786</text:p>
          </table:table-cell>
          <table:table-cell office:value-type="currency" office:value="168453" table:style-name="ce11">
            <text:p>£168,453</text:p>
          </table:table-cell>
          <table:table-cell office:value-type="currency" office:value="125792" table:style-name="ce11">
            <text:p>£125,792</text:p>
          </table:table-cell>
          <table:table-cell office:value-type="currency" office:value="3420" table:style-name="ce11">
            <text:p>£3,420</text:p>
          </table:table-cell>
          <table:table-cell office:value-type="currency" office:value="7395" table:style-name="ce11">
            <text:p>£7,39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8179" table:style-name="ce11">
            <text:p>£338,179</text:p>
          </table:table-cell>
          <table:table-cell office:value-type="currency" office:value="5117" table:style-name="ce11">
            <text:p>£5,117</text:p>
          </table:table-cell>
          <table:table-cell office:value-type="currency" office:value="14058" table:style-name="ce11">
            <text:p>£14,058</text:p>
          </table:table-cell>
          <table:table-cell office:value-type="currency" office:value="27515792" table:style-name="ce11">
            <text:p>£27,515,792</text:p>
          </table:table-cell>
          <table:table-cell office:value-type="currency" office:value="236343" table:style-name="ce11">
            <text:p>£236,343</text:p>
          </table:table-cell>
          <table:table-cell office:value-type="currency" office:value="27766193" table:style-name="ce11">
            <text:p>£27,766,193</text:p>
          </table:table-cell>
          <table:table-cell office:value-type="currency" office:value="15173" table:style-name="ce11">
            <text:p>£15,173</text:p>
          </table:table-cell>
          <table:table-cell office:value-type="currency" office:value="27781366" table:style-name="ce11">
            <text:p>£27,781,366</text:p>
          </table:table-cell>
          <table:table-cell office:value-type="currency" office:value="28145371" table:style-name="ce11">
            <text:p>£28,145,371</text:p>
          </table:table-cell>
          <table:table-cell office:value-type="currency" office:value="135098" table:style-name="ce11">
            <text:p>£135,098</text:p>
          </table:table-cell>
          <table:table-cell office:value-type="currency" office:value="151985" table:style-name="ce11">
            <text:p>£151,985</text:p>
          </table:table-cell>
          <table:table-cell office:value-type="currency" office:value="18967" table:style-name="ce11">
            <text:p>£18,967</text:p>
          </table:table-cell>
          <table:table-cell office:value-type="currency" office:value="18967" table:style-name="ce11">
            <text:p>£18,967</text:p>
          </table:table-cell>
          <table:table-cell office:value-type="currency" office:value="0" table:style-name="ce11">
            <text:p>£0</text:p>
          </table:table-cell>
          <table:table-cell office:value-type="currency" office:value="18967" table:style-name="ce11">
            <text:p>£18,967</text:p>
          </table:table-cell>
          <table:table-cell office:value-type="currency" office:value="4909" table:style-name="ce11">
            <text:p>£4,909</text:p>
          </table:table-cell>
          <table:table-cell office:value-type="currency" office:value="0" table:style-name="ce11">
            <text:p>£0</text:p>
          </table:table-cell>
          <table:table-cell office:value-type="currency" office:value="14058" table:style-name="ce11">
            <text:p>£14,058</text:p>
          </table:table-cell>
          <table:table-cell office:value-type="currency" office:value="28426679" table:style-name="ce11">
            <text:p>£28,426,679</text:p>
          </table:table-cell>
          <table:table-cell office:value-type="currency" office:value="56853" table:style-name="ce11">
            <text:p>£56,853</text:p>
          </table:table-cell>
          <table:table-cell office:value-type="currency" office:value="20230" table:style-name="ce11">
            <text:p>£20,230</text:p>
          </table:table-cell>
          <table:table-cell office:value-type="currency" office:value="15173" table:style-name="ce11">
            <text:p>£15,173</text:p>
          </table:table-cell>
          <table:table-cell office:value-type="currency" office:value="15173" table:style-name="ce11">
            <text:p>£15,17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OSPORT</text:p>
          </table:table-cell>
          <table:table-cell office:value-type="currency" office:value="6941328" table:style-name="ce11">
            <text:p>£6,941,328</text:p>
          </table:table-cell>
          <table:table-cell office:value-type="currency" office:value="11724824" table:style-name="ce11">
            <text:p>£11,724,824</text:p>
          </table:table-cell>
          <table:table-cell office:value-type="currency" office:value="230694" table:style-name="ce11">
            <text:p>£230,694</text:p>
          </table:table-cell>
          <table:table-cell office:value-type="currency" office:value="18896846" table:style-name="ce11">
            <text:p>£18,896,846</text:p>
          </table:table-cell>
          <table:table-cell office:value-type="currency" office:value="1434715" table:style-name="ce11">
            <text:p>£1,434,715</text:p>
          </table:table-cell>
          <table:table-cell office:value-type="currency" office:value="186244" table:style-name="ce11">
            <text:p>£186,244</text:p>
          </table:table-cell>
          <table:table-cell office:value-type="currency" office:value="165555" table:style-name="ce11">
            <text:p>£165,555</text:p>
          </table:table-cell>
          <table:table-cell office:value-type="currency" office:value="785658" table:style-name="ce11">
            <text:p>£785,658</text:p>
          </table:table-cell>
          <table:table-cell office:value-type="currency" office:value="188221" table:style-name="ce11">
            <text:p>£188,221</text:p>
          </table:table-cell>
          <table:table-cell office:value-type="currency" office:value="7355" table:style-name="ce11">
            <text:p>£7,355</text:p>
          </table:table-cell>
          <table:table-cell office:value-type="currency" office:value="2438" table:style-name="ce11">
            <text:p>£2,438</text:p>
          </table:table-cell>
          <table:table-cell office:value-type="currency" office:value="500" table:style-name="ce11">
            <text:p>£500</text:p>
          </table:table-cell>
          <table:table-cell office:value-type="currency" office:value="1070646" table:style-name="ce11">
            <text:p>£1,070,646</text:p>
          </table:table-cell>
          <table:table-cell office:value-type="currency" office:value="2942" table:style-name="ce11">
            <text:p>£2,942</text:p>
          </table:table-cell>
          <table:table-cell office:value-type="currency" office:value="1074088" table:style-name="ce11">
            <text:p>£1,074,088</text:p>
          </table:table-cell>
          <table:table-cell office:value-type="currency" office:value="5889806" table:style-name="ce11">
            <text:p>£5,889,806</text:p>
          </table:table-cell>
          <table:table-cell office:value-type="currency" office:value="30245" table:style-name="ce11">
            <text:p>£30,245</text:p>
          </table:table-cell>
          <table:table-cell office:value-type="currency" office:value="4419" table:style-name="ce11">
            <text:p>£4,419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0" table:style-name="ce11">
            <text:p>£0</text:p>
          </table:table-cell>
          <table:table-cell office:value-type="currency" office:value="5853142" table:style-name="ce11">
            <text:p>£5,853,142</text:p>
          </table:table-cell>
          <table:table-cell office:value-type="currency" office:value="12098" table:style-name="ce11">
            <text:p>£12,098</text:p>
          </table:table-cell>
          <table:table-cell office:value-type="currency" office:value="5867240" table:style-name="ce11">
            <text:p>£5,867,240</text:p>
          </table:table-cell>
          <table:table-cell office:value-type="currency" office:value="11791387" table:style-name="ce11">
            <text:p>£11,791,387</text:p>
          </table:table-cell>
          <table:table-cell office:value-type="currency" office:value="101986" table:style-name="ce11">
            <text:p>£101,9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5045" table:style-name="ce11">
            <text:p>£105,045</text:p>
          </table:table-cell>
          <table:table-cell office:value-type="currency" office:value="0" table:style-name="ce11">
            <text:p>£0</text:p>
          </table:table-cell>
          <table:table-cell office:value-type="currency" office:value="6800" table:style-name="ce11">
            <text:p>£6,800</text:p>
          </table:table-cell>
          <table:table-cell office:value-type="currency" office:value="11577556" table:style-name="ce11">
            <text:p>£11,577,556</text:p>
          </table:table-cell>
          <table:table-cell office:value-type="currency" office:value="103210" table:style-name="ce11">
            <text:p>£103,210</text:p>
          </table:table-cell>
          <table:table-cell office:value-type="currency" office:value="11687566" table:style-name="ce11">
            <text:p>£11,687,566</text:p>
          </table:table-cell>
          <table:table-cell office:value-type="currency" office:value="37258" table:style-name="ce11">
            <text:p>£37,258</text:p>
          </table:table-cell>
          <table:table-cell office:value-type="currency" office:value="11724824" table:style-name="ce11">
            <text:p>£11,724,824</text:p>
          </table:table-cell>
          <table:table-cell office:value-type="currency" office:value="18501344" table:style-name="ce11">
            <text:p>£18,501,344</text:p>
          </table:table-cell>
          <table:table-cell office:value-type="currency" office:value="88806" table:style-name="ce11">
            <text:p>£88,806</text:p>
          </table:table-cell>
          <table:table-cell office:value-type="currency" office:value="99907" table:style-name="ce11">
            <text:p>£99,907</text:p>
          </table:table-cell>
          <table:table-cell office:value-type="currency" office:value="9300" table:style-name="ce11">
            <text:p>£9,300</text:p>
          </table:table-cell>
          <table:table-cell office:value-type="currency" office:value="9300" table:style-name="ce11">
            <text:p>£9,300</text:p>
          </table:table-cell>
          <table:table-cell office:value-type="currency" office:value="0" table:style-name="ce11">
            <text:p>£0</text:p>
          </table:table-cell>
          <table:table-cell office:value-type="currency" office:value="9300" table:style-name="ce11">
            <text:p>£9,300</text:p>
          </table:table-cell>
          <table:table-cell office:value-type="currency" office:value="500" table:style-name="ce11">
            <text:p>£5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6800" table:style-name="ce11">
            <text:p>£6,800</text:p>
          </table:table-cell>
          <table:table-cell office:value-type="currency" office:value="18628894" table:style-name="ce11">
            <text:p>£18,628,894</text:p>
          </table:table-cell>
          <table:table-cell office:value-type="currency" office:value="37258" table:style-name="ce11">
            <text:p>£37,258</text:p>
          </table:table-cell>
          <table:table-cell office:value-type="currency" office:value="75000" table:style-name="ce11">
            <text:p>£75,000</text:p>
          </table:table-cell>
          <table:table-cell office:value-type="currency" office:value="56250" table:style-name="ce11">
            <text:p>£56,250</text:p>
          </table:table-cell>
          <table:table-cell office:value-type="currency" office:value="37258" table:style-name="ce11">
            <text:p>£37,25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RAVESHAM</text:p>
          </table:table-cell>
          <table:table-cell office:value-type="currency" office:value="10439186" table:style-name="ce11">
            <text:p>£10,439,186</text:p>
          </table:table-cell>
          <table:table-cell office:value-type="currency" office:value="10460679" table:style-name="ce11">
            <text:p>£10,460,679</text:p>
          </table:table-cell>
          <table:table-cell office:value-type="currency" office:value="269997" table:style-name="ce11">
            <text:p>£269,997</text:p>
          </table:table-cell>
          <table:table-cell office:value-type="currency" office:value="21169862" table:style-name="ce11">
            <text:p>£21,169,862</text:p>
          </table:table-cell>
          <table:table-cell office:value-type="currency" office:value="50880" table:style-name="ce11">
            <text:p>£50,880</text:p>
          </table:table-cell>
          <table:table-cell office:value-type="currency" office:value="1080" table:style-name="ce11">
            <text:p>£1,080</text:p>
          </table:table-cell>
          <table:table-cell office:value-type="currency" office:value="0" table:style-name="ce11">
            <text:p>£0</text:p>
          </table:table-cell>
          <table:table-cell office:value-type="currency" office:value="2060" table:style-name="ce11">
            <text:p>£2,060</text:p>
          </table:table-cell>
          <table:table-cell office:value-type="currency" office:value="50" table:style-name="ce11">
            <text:p>£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830" table:style-name="ce11">
            <text:p>£50,830</text:p>
          </table:table-cell>
          <table:table-cell office:value-type="currency" office:value="0" table:style-name="ce11">
            <text:p>£0</text:p>
          </table:table-cell>
          <table:table-cell office:value-type="currency" office:value="50830" table:style-name="ce11">
            <text:p>£50,830</text:p>
          </table:table-cell>
          <table:table-cell office:value-type="currency" office:value="10480170" table:style-name="ce11">
            <text:p>£10,480,170</text:p>
          </table:table-cell>
          <table:table-cell office:value-type="currency" office:value="121090" table:style-name="ce11">
            <text:p>£121,090</text:p>
          </table:table-cell>
          <table:table-cell office:value-type="currency" office:value="19160" table:style-name="ce11">
            <text:p>£19,160</text:p>
          </table:table-cell>
          <table:table-cell office:value-type="currency" office:value="17770" table:style-name="ce11">
            <text:p>£17,770</text:p>
          </table:table-cell>
          <table:table-cell office:value-type="currency" office:value="0" table:style-name="ce11">
            <text:p>£0</text:p>
          </table:table-cell>
          <table:table-cell office:value-type="currency" office:value="10322150" table:style-name="ce11">
            <text:p>£10,322,150</text:p>
          </table:table-cell>
          <table:table-cell office:value-type="currency" office:value="48436" table:style-name="ce11">
            <text:p>£48,436</text:p>
          </table:table-cell>
          <table:table-cell office:value-type="currency" office:value="10388356" table:style-name="ce11">
            <text:p>£10,388,356</text:p>
          </table:table-cell>
          <table:table-cell office:value-type="currency" office:value="11094430" table:style-name="ce11">
            <text:p>£11,094,430</text:p>
          </table:table-cell>
          <table:table-cell office:value-type="currency" office:value="63440" table:style-name="ce11">
            <text:p>£63,440</text:p>
          </table:table-cell>
          <table:table-cell office:value-type="currency" office:value="375950" table:style-name="ce11">
            <text:p>£375,950</text:p>
          </table:table-cell>
          <table:table-cell office:value-type="currency" office:value="30550" table:style-name="ce11">
            <text:p>£30,550</text:p>
          </table:table-cell>
          <table:table-cell office:value-type="currency" office:value="0" table:style-name="ce11">
            <text:p>£0</text:p>
          </table:table-cell>
          <table:table-cell office:value-type="currency" office:value="52000" table:style-name="ce11">
            <text:p>£52,000</text:p>
          </table:table-cell>
          <table:table-cell office:value-type="currency" office:value="1420" table:style-name="ce11">
            <text:p>£1,420</text:p>
          </table:table-cell>
          <table:table-cell office:value-type="currency" office:value="1330" table:style-name="ce11">
            <text:p>£1,330</text:p>
          </table:table-cell>
          <table:table-cell office:value-type="currency" office:value="381130" table:style-name="ce11">
            <text:p>£381,130</text:p>
          </table:table-cell>
          <table:table-cell office:value-type="currency" office:value="1330" table:style-name="ce11">
            <text:p>£1,330</text:p>
          </table:table-cell>
          <table:table-cell office:value-type="currency" office:value="18190" table:style-name="ce11">
            <text:p>£18,190</text:p>
          </table:table-cell>
          <table:table-cell office:value-type="currency" office:value="10251640" table:style-name="ce11">
            <text:p>£10,251,640</text:p>
          </table:table-cell>
          <table:table-cell office:value-type="currency" office:value="190849" table:style-name="ce11">
            <text:p>£190,849</text:p>
          </table:table-cell>
          <table:table-cell office:value-type="currency" office:value="10460679" table:style-name="ce11">
            <text:p>£10,460,679</text:p>
          </table:table-cell>
          <table:table-cell office:value-type="currency" office:value="0" table:style-name="ce11">
            <text:p>£0</text:p>
          </table:table-cell>
          <table:table-cell office:value-type="currency" office:value="10460679" table:style-name="ce11">
            <text:p>£10,460,679</text:p>
          </table:table-cell>
          <table:table-cell office:value-type="currency" office:value="20624620" table:style-name="ce11">
            <text:p>£20,624,620</text:p>
          </table:table-cell>
          <table:table-cell office:value-type="currency" office:value="98998" table:style-name="ce11">
            <text:p>£98,998</text:p>
          </table:table-cell>
          <table:table-cell office:value-type="currency" office:value="111373" table:style-name="ce11">
            <text:p>£111,373</text:p>
          </table:table-cell>
          <table:table-cell office:value-type="currency" office:value="35960" table:style-name="ce11">
            <text:p>£35,960</text:p>
          </table:table-cell>
          <table:table-cell office:value-type="currency" office:value="35960" table:style-name="ce11">
            <text:p>£35,960</text:p>
          </table:table-cell>
          <table:table-cell office:value-type="currency" office:value="0" table:style-name="ce11">
            <text:p>£0</text:p>
          </table:table-cell>
          <table:table-cell office:value-type="currency" office:value="35960" table:style-name="ce11">
            <text:p>£35,960</text:p>
          </table:table-cell>
          <table:table-cell office:value-type="currency" office:value="0" table:style-name="ce11">
            <text:p>£0</text:p>
          </table:table-cell>
          <table:table-cell office:value-type="currency" office:value="17770" table:style-name="ce11">
            <text:p>£17,770</text:p>
          </table:table-cell>
          <table:table-cell office:value-type="currency" office:value="18190" table:style-name="ce11">
            <text:p>£18,190</text:p>
          </table:table-cell>
          <table:table-cell office:value-type="currency" office:value="20899865" table:style-name="ce11">
            <text:p>£20,899,865</text:p>
          </table:table-cell>
          <table:table-cell office:value-type="currency" office:value="41800" table:style-name="ce11">
            <text:p>£41,8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REAT YARMOUTH</text:p>
          </table:table-cell>
          <table:table-cell office:value-type="currency" office:value="8599696" table:style-name="ce11">
            <text:p>£8,599,696</text:p>
          </table:table-cell>
          <table:table-cell office:value-type="currency" office:value="9882773" table:style-name="ce11">
            <text:p>£9,882,773</text:p>
          </table:table-cell>
          <table:table-cell office:value-type="currency" office:value="386309" table:style-name="ce11">
            <text:p>£386,309</text:p>
          </table:table-cell>
          <table:table-cell office:value-type="currency" office:value="18868778" table:style-name="ce11">
            <text:p>£18,868,778</text:p>
          </table:table-cell>
          <table:table-cell office:value-type="currency" office:value="514219" table:style-name="ce11">
            <text:p>£514,219</text:p>
          </table:table-cell>
          <table:table-cell office:value-type="currency" office:value="263186" table:style-name="ce11">
            <text:p>£263,186</text:p>
          </table:table-cell>
          <table:table-cell office:value-type="currency" office:value="4273" table:style-name="ce11">
            <text:p>£4,273</text:p>
          </table:table-cell>
          <table:table-cell office:value-type="currency" office:value="240104" table:style-name="ce11">
            <text:p>£240,104</text:p>
          </table:table-cell>
          <table:table-cell office:value-type="currency" office:value="128" table:style-name="ce11">
            <text:p>£128</text:p>
          </table:table-cell>
          <table:table-cell office:value-type="currency" office:value="31213" table:style-name="ce11">
            <text:p>£31,213</text:p>
          </table:table-cell>
          <table:table-cell office:value-type="currency" office:value="0" table:style-name="ce11">
            <text:p>£0</text:p>
          </table:table-cell>
          <table:table-cell office:value-type="currency" office:value="2047" table:style-name="ce11">
            <text:p>£2,047</text:p>
          </table:table-cell>
          <table:table-cell office:value-type="currency" office:value="476558" table:style-name="ce11">
            <text:p>£476,558</text:p>
          </table:table-cell>
          <table:table-cell office:value-type="currency" office:value="12485" table:style-name="ce11">
            <text:p>£12,485</text:p>
          </table:table-cell>
          <table:table-cell office:value-type="currency" office:value="491090" table:style-name="ce11">
            <text:p>£491,090</text:p>
          </table:table-cell>
          <table:table-cell office:value-type="currency" office:value="8128099" table:style-name="ce11">
            <text:p>£8,128,099</text:p>
          </table:table-cell>
          <table:table-cell office:value-type="currency" office:value="32489" table:style-name="ce11">
            <text:p>£32,489</text:p>
          </table:table-cell>
          <table:table-cell office:value-type="currency" office:value="0" table:style-name="ce11">
            <text:p>£0</text:p>
          </table:table-cell>
          <table:table-cell office:value-type="currency" office:value="5087" table:style-name="ce11">
            <text:p>£5,087</text:p>
          </table:table-cell>
          <table:table-cell office:value-type="currency" office:value="0" table:style-name="ce11">
            <text:p>£0</text:p>
          </table:table-cell>
          <table:table-cell office:value-type="currency" office:value="8090523" table:style-name="ce11">
            <text:p>£8,090,523</text:p>
          </table:table-cell>
          <table:table-cell office:value-type="currency" office:value="12996" table:style-name="ce11">
            <text:p>£12,996</text:p>
          </table:table-cell>
          <table:table-cell office:value-type="currency" office:value="8108606" table:style-name="ce11">
            <text:p>£8,108,606</text:p>
          </table:table-cell>
          <table:table-cell office:value-type="currency" office:value="9927771" table:style-name="ce11">
            <text:p>£9,927,771</text:p>
          </table:table-cell>
          <table:table-cell office:value-type="currency" office:value="930" table:style-name="ce11">
            <text:p>£930</text:p>
          </table:table-cell>
          <table:table-cell office:value-type="currency" office:value="68" table:style-name="ce11">
            <text:p>£6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3761" table:style-name="ce11">
            <text:p>£103,761</text:p>
          </table:table-cell>
          <table:table-cell office:value-type="currency" office:value="0" table:style-name="ce11">
            <text:p>£0</text:p>
          </table:table-cell>
          <table:table-cell office:value-type="currency" office:value="13384" table:style-name="ce11">
            <text:p>£13,384</text:p>
          </table:table-cell>
          <table:table-cell office:value-type="currency" office:value="9809628" table:style-name="ce11">
            <text:p>£9,809,628</text:p>
          </table:table-cell>
          <table:table-cell office:value-type="currency" office:value="42062" table:style-name="ce11">
            <text:p>£42,062</text:p>
          </table:table-cell>
          <table:table-cell office:value-type="currency" office:value="9865074" table:style-name="ce11">
            <text:p>£9,865,074</text:p>
          </table:table-cell>
          <table:table-cell office:value-type="currency" office:value="17699" table:style-name="ce11">
            <text:p>£17,699</text:p>
          </table:table-cell>
          <table:table-cell office:value-type="currency" office:value="9882773" table:style-name="ce11">
            <text:p>£9,882,773</text:p>
          </table:table-cell>
          <table:table-cell office:value-type="currency" office:value="18376709" table:style-name="ce11">
            <text:p>£18,376,709</text:p>
          </table:table-cell>
          <table:table-cell office:value-type="currency" office:value="88208" table:style-name="ce11">
            <text:p>£88,208</text:p>
          </table:table-cell>
          <table:table-cell office:value-type="currency" office:value="99234" table:style-name="ce11">
            <text:p>£99,234</text:p>
          </table:table-cell>
          <table:table-cell office:value-type="currency" office:value="20518" table:style-name="ce11">
            <text:p>£20,518</text:p>
          </table:table-cell>
          <table:table-cell office:value-type="currency" office:value="20518" table:style-name="ce11">
            <text:p>£20,518</text:p>
          </table:table-cell>
          <table:table-cell office:value-type="currency" office:value="0" table:style-name="ce11">
            <text:p>£0</text:p>
          </table:table-cell>
          <table:table-cell office:value-type="currency" office:value="20518" table:style-name="ce11">
            <text:p>£20,518</text:p>
          </table:table-cell>
          <table:table-cell office:value-type="currency" office:value="2047" table:style-name="ce11">
            <text:p>£2,047</text:p>
          </table:table-cell>
          <table:table-cell office:value-type="currency" office:value="5087" table:style-name="ce11">
            <text:p>£5,087</text:p>
          </table:table-cell>
          <table:table-cell office:value-type="currency" office:value="13384" table:style-name="ce11">
            <text:p>£13,384</text:p>
          </table:table-cell>
          <table:table-cell office:value-type="currency" office:value="18464770" table:style-name="ce11">
            <text:p>£18,464,770</text:p>
          </table:table-cell>
          <table:table-cell office:value-type="currency" office:value="36930" table:style-name="ce11">
            <text:p>£36,930</text:p>
          </table:table-cell>
          <table:table-cell office:value-type="currency" office:value="23599" table:style-name="ce11">
            <text:p>£23,599</text:p>
          </table:table-cell>
          <table:table-cell office:value-type="currency" office:value="17699" table:style-name="ce11">
            <text:p>£17,699</text:p>
          </table:table-cell>
          <table:table-cell office:value-type="currency" office:value="17699" table:style-name="ce11">
            <text:p>£17,69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REENWICH</text:p>
          </table:table-cell>
          <table:table-cell office:value-type="currency" office:value="49659110" table:style-name="ce11">
            <text:p>£49,659,110</text:p>
          </table:table-cell>
          <table:table-cell office:value-type="currency" office:value="65689693" table:style-name="ce11">
            <text:p>£65,689,693</text:p>
          </table:table-cell>
          <table:table-cell office:value-type="currency" office:value="1340173" table:style-name="ce11">
            <text:p>£1,340,173</text:p>
          </table:table-cell>
          <table:table-cell office:value-type="currency" office:value="116688976" table:style-name="ce11">
            <text:p>£116,688,976</text:p>
          </table:table-cell>
          <table:table-cell office:value-type="currency" office:value="11658409" table:style-name="ce11">
            <text:p>£11,658,409</text:p>
          </table:table-cell>
          <table:table-cell office:value-type="currency" office:value="672580" table:style-name="ce11">
            <text:p>£672,580</text:p>
          </table:table-cell>
          <table:table-cell office:value-type="currency" office:value="0" table:style-name="ce11">
            <text:p>£0</text:p>
          </table:table-cell>
          <table:table-cell office:value-type="currency" office:value="6860624" table:style-name="ce11">
            <text:p>£6,860,624</text:p>
          </table:table-cell>
          <table:table-cell office:value-type="currency" office:value="26056" table:style-name="ce11">
            <text:p>£26,056</text:p>
          </table:table-cell>
          <table:table-cell office:value-type="currency" office:value="279716" table:style-name="ce11">
            <text:p>£279,716</text:p>
          </table:table-cell>
          <table:table-cell office:value-type="currency" office:value="151296" table:style-name="ce11">
            <text:p>£151,296</text:p>
          </table:table-cell>
          <table:table-cell office:value-type="currency" office:value="35274" table:style-name="ce11">
            <text:p>£35,274</text:p>
          </table:table-cell>
          <table:table-cell office:value-type="currency" office:value="11166067" table:style-name="ce11">
            <text:p>£11,166,067</text:p>
          </table:table-cell>
          <table:table-cell office:value-type="currency" office:value="111886" table:style-name="ce11">
            <text:p>£111,886</text:p>
          </table:table-cell>
          <table:table-cell office:value-type="currency" office:value="11313227" table:style-name="ce11">
            <text:p>£11,313,227</text:p>
          </table:table-cell>
          <table:table-cell office:value-type="currency" office:value="38721658" table:style-name="ce11">
            <text:p>£38,721,658</text:p>
          </table:table-cell>
          <table:table-cell office:value-type="currency" office:value="602467" table:style-name="ce11">
            <text:p>£602,467</text:p>
          </table:table-cell>
          <table:table-cell office:value-type="currency" office:value="14295" table:style-name="ce11">
            <text:p>£14,295</text:p>
          </table:table-cell>
          <table:table-cell office:value-type="currency" office:value="75301" table:style-name="ce11">
            <text:p>£75,301</text:p>
          </table:table-cell>
          <table:table-cell office:value-type="currency" office:value="0" table:style-name="ce11">
            <text:p>£0</text:p>
          </table:table-cell>
          <table:table-cell office:value-type="currency" office:value="38029595" table:style-name="ce11">
            <text:p>£38,029,595</text:p>
          </table:table-cell>
          <table:table-cell office:value-type="currency" office:value="240987" table:style-name="ce11">
            <text:p>£240,987</text:p>
          </table:table-cell>
          <table:table-cell office:value-type="currency" office:value="38345883" table:style-name="ce11">
            <text:p>£38,345,883</text:p>
          </table:table-cell>
          <table:table-cell office:value-type="currency" office:value="66687149" table:style-name="ce11">
            <text:p>£66,687,149</text:p>
          </table:table-cell>
          <table:table-cell office:value-type="currency" office:value="153327" table:style-name="ce11">
            <text:p>£153,327</text:p>
          </table:table-cell>
          <table:table-cell office:value-type="currency" office:value="46378" table:style-name="ce11">
            <text:p>£46,3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7152" table:style-name="ce11">
            <text:p>£1,507,152</text:p>
          </table:table-cell>
          <table:table-cell office:value-type="currency" office:value="0" table:style-name="ce11">
            <text:p>£0</text:p>
          </table:table-cell>
          <table:table-cell office:value-type="currency" office:value="201205" table:style-name="ce11">
            <text:p>£201,205</text:p>
          </table:table-cell>
          <table:table-cell office:value-type="currency" office:value="64779087" table:style-name="ce11">
            <text:p>£64,779,087</text:p>
          </table:table-cell>
          <table:table-cell office:value-type="currency" office:value="694857" table:style-name="ce11">
            <text:p>£694,857</text:p>
          </table:table-cell>
          <table:table-cell office:value-type="currency" office:value="65675149" table:style-name="ce11">
            <text:p>£65,675,149</text:p>
          </table:table-cell>
          <table:table-cell office:value-type="currency" office:value="14544" table:style-name="ce11">
            <text:p>£14,544</text:p>
          </table:table-cell>
          <table:table-cell office:value-type="currency" office:value="65689693" table:style-name="ce11">
            <text:p>£65,689,693</text:p>
          </table:table-cell>
          <table:table-cell office:value-type="currency" office:value="113974749" table:style-name="ce11">
            <text:p>£113,974,749</text:p>
          </table:table-cell>
          <table:table-cell office:value-type="currency" office:value="547079" table:style-name="ce11">
            <text:p>£547,079</text:p>
          </table:table-cell>
          <table:table-cell office:value-type="currency" office:value="615464" table:style-name="ce11">
            <text:p>£615,464</text:p>
          </table:table-cell>
          <table:table-cell office:value-type="currency" office:value="311780" table:style-name="ce11">
            <text:p>£311,780</text:p>
          </table:table-cell>
          <table:table-cell office:value-type="currency" office:value="311780" table:style-name="ce11">
            <text:p>£311,780</text:p>
          </table:table-cell>
          <table:table-cell office:value-type="currency" office:value="0" table:style-name="ce11">
            <text:p>£0</text:p>
          </table:table-cell>
          <table:table-cell office:value-type="currency" office:value="311780" table:style-name="ce11">
            <text:p>£311,780</text:p>
          </table:table-cell>
          <table:table-cell office:value-type="currency" office:value="35274" table:style-name="ce11">
            <text:p>£35,274</text:p>
          </table:table-cell>
          <table:table-cell office:value-type="currency" office:value="75301" table:style-name="ce11">
            <text:p>£75,301</text:p>
          </table:table-cell>
          <table:table-cell office:value-type="currency" office:value="201205" table:style-name="ce11">
            <text:p>£201,205</text:p>
          </table:table-cell>
          <table:table-cell office:value-type="currency" office:value="115334259" table:style-name="ce11">
            <text:p>£115,334,259</text:p>
          </table:table-cell>
          <table:table-cell office:value-type="currency" office:value="230669" table:style-name="ce11">
            <text:p>£230,669</text:p>
          </table:table-cell>
          <table:table-cell office:value-type="currency" office:value="19392" table:style-name="ce11">
            <text:p>£19,392</text:p>
          </table:table-cell>
          <table:table-cell office:value-type="currency" office:value="14544" table:style-name="ce11">
            <text:p>£14,544</text:p>
          </table:table-cell>
          <table:table-cell office:value-type="currency" office:value="14544" table:style-name="ce11">
            <text:p>£14,54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UILDFORD</text:p>
          </table:table-cell>
          <table:table-cell office:value-type="currency" office:value="11124712" table:style-name="ce11">
            <text:p>£11,124,712</text:p>
          </table:table-cell>
          <table:table-cell office:value-type="currency" office:value="12629397" table:style-name="ce11">
            <text:p>£12,629,397</text:p>
          </table:table-cell>
          <table:table-cell office:value-type="currency" office:value="234303" table:style-name="ce11">
            <text:p>£234,303</text:p>
          </table:table-cell>
          <table:table-cell office:value-type="currency" office:value="23988412" table:style-name="ce11">
            <text:p>£23,988,412</text:p>
          </table:table-cell>
          <table:table-cell office:value-type="currency" office:value="85000" table:style-name="ce11">
            <text:p>£85,000</text:p>
          </table:table-cell>
          <table:table-cell office:value-type="currency" office:value="85000" table:style-name="ce11">
            <text:p>£85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0" table:style-name="ce11">
            <text:p>£1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8500" table:style-name="ce11">
            <text:p>£68,500</text:p>
          </table:table-cell>
          <table:table-cell office:value-type="currency" office:value="600" table:style-name="ce11">
            <text:p>£600</text:p>
          </table:table-cell>
          <table:table-cell office:value-type="currency" office:value="69100" table:style-name="ce11">
            <text:p>£69,100</text:p>
          </table:table-cell>
          <table:table-cell office:value-type="currency" office:value="11130612" table:style-name="ce11">
            <text:p>£11,130,612</text:p>
          </table:table-cell>
          <table:table-cell office:value-type="currency" office:value="125000" table:style-name="ce11">
            <text:p>£125,000</text:p>
          </table:table-cell>
          <table:table-cell office:value-type="currency" office:value="0" table:style-name="ce11">
            <text:p>£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0" table:style-name="ce11">
            <text:p>£0</text:p>
          </table:table-cell>
          <table:table-cell office:value-type="currency" office:value="10985612" table:style-name="ce11">
            <text:p>£10,985,612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11055612" table:style-name="ce11">
            <text:p>£11,055,612</text:p>
          </table:table-cell>
          <table:table-cell office:value-type="currency" office:value="12865397" table:style-name="ce11">
            <text:p>£12,865,39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0000" table:style-name="ce11">
            <text:p>£240,000</text:p>
          </table:table-cell>
          <table:table-cell office:value-type="currency" office:value="35000" table:style-name="ce11">
            <text:p>£35,000</text:p>
          </table:table-cell>
          <table:table-cell office:value-type="currency" office:value="0" table:style-name="ce11">
            <text:p>£0</text:p>
          </table:table-cell>
          <table:table-cell office:value-type="currency" office:value="335000" table:style-name="ce11">
            <text:p>£335,000</text:p>
          </table:table-cell>
          <table:table-cell office:value-type="currency" office:value="0" table:style-name="ce11">
            <text:p>£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12470397" table:style-name="ce11">
            <text:p>£12,470,397</text:p>
          </table:table-cell>
          <table:table-cell office:value-type="currency" office:value="134000" table:style-name="ce11">
            <text:p>£134,000</text:p>
          </table:table-cell>
          <table:table-cell office:value-type="currency" office:value="12629397" table:style-name="ce11">
            <text:p>£12,629,397</text:p>
          </table:table-cell>
          <table:table-cell office:value-type="currency" office:value="0" table:style-name="ce11">
            <text:p>£0</text:p>
          </table:table-cell>
          <table:table-cell office:value-type="currency" office:value="12629397" table:style-name="ce11">
            <text:p>£12,629,397</text:p>
          </table:table-cell>
          <table:table-cell office:value-type="currency" office:value="23524509" table:style-name="ce11">
            <text:p>£23,524,509</text:p>
          </table:table-cell>
          <table:table-cell office:value-type="currency" office:value="112918" table:style-name="ce11">
            <text:p>£112,918</text:p>
          </table:table-cell>
          <table:table-cell office:value-type="currency" office:value="127032" table:style-name="ce11">
            <text:p>£127,032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0" table:style-name="ce11">
            <text:p>£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23754109" table:style-name="ce11">
            <text:p>£23,754,109</text:p>
          </table:table-cell>
          <table:table-cell office:value-type="currency" office:value="47508" table:style-name="ce11">
            <text:p>£47,50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GWYNEDD</text:p>
          </table:table-cell>
          <table:table-cell office:value-type="currency" office:value="611499" table:style-name="ce11">
            <text:p>£611,499</text:p>
          </table:table-cell>
          <table:table-cell office:value-type="currency" office:value="21097864" table:style-name="ce11">
            <text:p>£21,097,864</text:p>
          </table:table-cell>
          <table:table-cell office:value-type="currency" office:value="312199" table:style-name="ce11">
            <text:p>£312,199</text:p>
          </table:table-cell>
          <table:table-cell office:value-type="currency" office:value="22021562" table:style-name="ce11">
            <text:p>£22,021,562</text:p>
          </table:table-cell>
          <table:table-cell office:value-type="currency" office:value="636729" table:style-name="ce11">
            <text:p>£636,729</text:p>
          </table:table-cell>
          <table:table-cell office:value-type="currency" office:value="137980" table:style-name="ce11">
            <text:p>£137,980</text:p>
          </table:table-cell>
          <table:table-cell office:value-type="currency" office:value="0" table:style-name="ce11">
            <text:p>£0</text:p>
          </table:table-cell>
          <table:table-cell office:value-type="currency" office:value="349768" table:style-name="ce11">
            <text:p>£349,768</text:p>
          </table:table-cell>
          <table:table-cell office:value-type="currency" office:value="0" table:style-name="ce11">
            <text:p>£0</text:p>
          </table:table-cell>
          <table:table-cell office:value-type="currency" office:value="12061" table:style-name="ce11">
            <text:p>£12,061</text:p>
          </table:table-cell>
          <table:table-cell office:value-type="currency" office:value="17993" table:style-name="ce11">
            <text:p>£17,993</text:p>
          </table:table-cell>
          <table:table-cell office:value-type="currency" office:value="3895" table:style-name="ce11">
            <text:p>£3,895</text:p>
          </table:table-cell>
          <table:table-cell office:value-type="currency" office:value="602780" table:style-name="ce11">
            <text:p>£602,780</text:p>
          </table:table-cell>
          <table:table-cell office:value-type="currency" office:value="4824" table:style-name="ce11">
            <text:p>£4,824</text:p>
          </table:table-cell>
          <table:table-cell office:value-type="currency" office:value="611499" table:style-name="ce11">
            <text:p>£611,4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282773" table:style-name="ce11">
            <text:p>£21,282,773</text:p>
          </table:table-cell>
          <table:table-cell office:value-type="currency" office:value="233814" table:style-name="ce11">
            <text:p>£233,814</text:p>
          </table:table-cell>
          <table:table-cell office:value-type="currency" office:value="17599" table:style-name="ce11">
            <text:p>£17,5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4363" table:style-name="ce11">
            <text:p>£174,363</text:p>
          </table:table-cell>
          <table:table-cell office:value-type="currency" office:value="0" table:style-name="ce11">
            <text:p>£0</text:p>
          </table:table-cell>
          <table:table-cell office:value-type="currency" office:value="23175" table:style-name="ce11">
            <text:p>£23,175</text:p>
          </table:table-cell>
          <table:table-cell office:value-type="currency" office:value="20833822" table:style-name="ce11">
            <text:p>£20,833,822</text:p>
          </table:table-cell>
          <table:table-cell office:value-type="currency" office:value="210034" table:style-name="ce11">
            <text:p>£210,034</text:p>
          </table:table-cell>
          <table:table-cell office:value-type="currency" office:value="21067031" table:style-name="ce11">
            <text:p>£21,067,031</text:p>
          </table:table-cell>
          <table:table-cell office:value-type="currency" office:value="30833" table:style-name="ce11">
            <text:p>£30,833</text:p>
          </table:table-cell>
          <table:table-cell office:value-type="currency" office:value="21097864" table:style-name="ce11">
            <text:p>£21,097,864</text:p>
          </table:table-cell>
          <table:table-cell office:value-type="currency" office:value="21436602" table:style-name="ce11">
            <text:p>£21,436,602</text:p>
          </table:table-cell>
          <table:table-cell office:value-type="currency" office:value="102896" table:style-name="ce11">
            <text:p>£102,896</text:p>
          </table:table-cell>
          <table:table-cell office:value-type="currency" office:value="115758" table:style-name="ce11">
            <text:p>£115,758</text:p>
          </table:table-cell>
          <table:table-cell office:value-type="currency" office:value="27070" table:style-name="ce11">
            <text:p>£27,070</text:p>
          </table:table-cell>
          <table:table-cell office:value-type="currency" office:value="27070" table:style-name="ce11">
            <text:p>£27,070</text:p>
          </table:table-cell>
          <table:table-cell office:value-type="currency" office:value="0" table:style-name="ce11">
            <text:p>£0</text:p>
          </table:table-cell>
          <table:table-cell office:value-type="currency" office:value="27070" table:style-name="ce11">
            <text:p>£27,070</text:p>
          </table:table-cell>
          <table:table-cell office:value-type="currency" office:value="3895" table:style-name="ce11">
            <text:p>£3,895</text:p>
          </table:table-cell>
          <table:table-cell office:value-type="currency" office:value="0" table:style-name="ce11">
            <text:p>£0</text:p>
          </table:table-cell>
          <table:table-cell office:value-type="currency" office:value="23175" table:style-name="ce11">
            <text:p>£23,175</text:p>
          </table:table-cell>
          <table:table-cell office:value-type="currency" office:value="21678530" table:style-name="ce11">
            <text:p>£21,678,530</text:p>
          </table:table-cell>
          <table:table-cell office:value-type="currency" office:value="43357" table:style-name="ce11">
            <text:p>£43,357</text:p>
          </table:table-cell>
          <table:table-cell office:value-type="currency" office:value="41110" table:style-name="ce11">
            <text:p>£41,110</text:p>
          </table:table-cell>
          <table:table-cell office:value-type="currency" office:value="30833" table:style-name="ce11">
            <text:p>£30,833</text:p>
          </table:table-cell>
          <table:table-cell office:value-type="currency" office:value="30833" table:style-name="ce11">
            <text:p>£30,83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CKNEY</text:p>
          </table:table-cell>
          <table:table-cell office:value-type="currency" office:value="78439040" table:style-name="ce11">
            <text:p>£78,439,040</text:p>
          </table:table-cell>
          <table:table-cell office:value-type="currency" office:value="157777888" table:style-name="ce11">
            <text:p>£157,777,888</text:p>
          </table:table-cell>
          <table:table-cell office:value-type="currency" office:value="1996556" table:style-name="ce11">
            <text:p>£1,996,556</text:p>
          </table:table-cell>
          <table:table-cell office:value-type="currency" office:value="238213484" table:style-name="ce11">
            <text:p>£238,213,484</text:p>
          </table:table-cell>
          <table:table-cell office:value-type="currency" office:value="31009620" table:style-name="ce11">
            <text:p>£31,009,620</text:p>
          </table:table-cell>
          <table:table-cell office:value-type="currency" office:value="2946053" table:style-name="ce11">
            <text:p>£2,946,053</text:p>
          </table:table-cell>
          <table:table-cell office:value-type="currency" office:value="1044" table:style-name="ce11">
            <text:p>£1,044</text:p>
          </table:table-cell>
          <table:table-cell office:value-type="currency" office:value="20205779" table:style-name="ce11">
            <text:p>£20,205,779</text:p>
          </table:table-cell>
          <table:table-cell office:value-type="currency" office:value="2602804" table:style-name="ce11">
            <text:p>£2,602,804</text:p>
          </table:table-cell>
          <table:table-cell office:value-type="currency" office:value="517203" table:style-name="ce11">
            <text:p>£517,203</text:p>
          </table:table-cell>
          <table:table-cell office:value-type="currency" office:value="336561" table:style-name="ce11">
            <text:p>£336,561</text:p>
          </table:table-cell>
          <table:table-cell office:value-type="currency" office:value="84707" table:style-name="ce11">
            <text:p>£84,707</text:p>
          </table:table-cell>
          <table:table-cell office:value-type="currency" office:value="27467301" table:style-name="ce11">
            <text:p>£27,467,301</text:p>
          </table:table-cell>
          <table:table-cell office:value-type="currency" office:value="206881" table:style-name="ce11">
            <text:p>£206,881</text:p>
          </table:table-cell>
          <table:table-cell office:value-type="currency" office:value="27758889" table:style-name="ce11">
            <text:p>£27,758,889</text:p>
          </table:table-cell>
          <table:table-cell office:value-type="currency" office:value="51521651" table:style-name="ce11">
            <text:p>£51,521,651</text:p>
          </table:table-cell>
          <table:table-cell office:value-type="currency" office:value="1365311" table:style-name="ce11">
            <text:p>£1,365,311</text:p>
          </table:table-cell>
          <table:table-cell office:value-type="currency" office:value="22313" table:style-name="ce11">
            <text:p>£22,313</text:p>
          </table:table-cell>
          <table:table-cell office:value-type="currency" office:value="92688" table:style-name="ce11">
            <text:p>£92,688</text:p>
          </table:table-cell>
          <table:table-cell office:value-type="currency" office:value="0" table:style-name="ce11">
            <text:p>£0</text:p>
          </table:table-cell>
          <table:table-cell office:value-type="currency" office:value="50041339" table:style-name="ce11">
            <text:p>£50,041,339</text:p>
          </table:table-cell>
          <table:table-cell office:value-type="currency" office:value="546124" table:style-name="ce11">
            <text:p>£546,124</text:p>
          </table:table-cell>
          <table:table-cell office:value-type="currency" office:value="50680151" table:style-name="ce11">
            <text:p>£50,680,151</text:p>
          </table:table-cell>
          <table:table-cell office:value-type="currency" office:value="159961484" table:style-name="ce11">
            <text:p>£159,961,484</text:p>
          </table:table-cell>
          <table:table-cell office:value-type="currency" office:value="28479" table:style-name="ce11">
            <text:p>£28,479</text:p>
          </table:table-cell>
          <table:table-cell office:value-type="currency" office:value="10212" table:style-name="ce11">
            <text:p>£10,21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59844" table:style-name="ce11">
            <text:p>£559,844</text:p>
          </table:table-cell>
          <table:table-cell office:value-type="currency" office:value="19396" table:style-name="ce11">
            <text:p>£19,396</text:p>
          </table:table-cell>
          <table:table-cell office:value-type="currency" office:value="0" table:style-name="ce11">
            <text:p>£0</text:p>
          </table:table-cell>
          <table:table-cell office:value-type="currency" office:value="3577257" table:style-name="ce11">
            <text:p>£3,577,257</text:p>
          </table:table-cell>
          <table:table-cell office:value-type="currency" office:value="0" table:style-name="ce11">
            <text:p>£0</text:p>
          </table:table-cell>
          <table:table-cell office:value-type="currency" office:value="264005" table:style-name="ce11">
            <text:p>£264,005</text:p>
          </table:table-cell>
          <table:table-cell office:value-type="currency" office:value="156062135" table:style-name="ce11">
            <text:p>£156,062,135</text:p>
          </table:table-cell>
          <table:table-cell office:value-type="currency" office:value="1447990" table:style-name="ce11">
            <text:p>£1,447,990</text:p>
          </table:table-cell>
          <table:table-cell office:value-type="currency" office:value="157774130" table:style-name="ce11">
            <text:p>£157,774,130</text:p>
          </table:table-cell>
          <table:table-cell office:value-type="currency" office:value="3758" table:style-name="ce11">
            <text:p>£3,758</text:p>
          </table:table-cell>
          <table:table-cell office:value-type="currency" office:value="157777888" table:style-name="ce11">
            <text:p>£157,777,888</text:p>
          </table:table-cell>
          <table:table-cell office:value-type="currency" office:value="233570775" table:style-name="ce11">
            <text:p>£233,570,775</text:p>
          </table:table-cell>
          <table:table-cell office:value-type="currency" office:value="1121140" table:style-name="ce11">
            <text:p>£1,121,140</text:p>
          </table:table-cell>
          <table:table-cell office:value-type="currency" office:value="1261282" table:style-name="ce11">
            <text:p>£1,261,282</text:p>
          </table:table-cell>
          <table:table-cell office:value-type="currency" office:value="441400" table:style-name="ce11">
            <text:p>£441,400</text:p>
          </table:table-cell>
          <table:table-cell office:value-type="currency" office:value="441400" table:style-name="ce11">
            <text:p>£441,400</text:p>
          </table:table-cell>
          <table:table-cell office:value-type="currency" office:value="0" table:style-name="ce11">
            <text:p>£0</text:p>
          </table:table-cell>
          <table:table-cell office:value-type="currency" office:value="441400" table:style-name="ce11">
            <text:p>£441,400</text:p>
          </table:table-cell>
          <table:table-cell office:value-type="currency" office:value="84707" table:style-name="ce11">
            <text:p>£84,707</text:p>
          </table:table-cell>
          <table:table-cell office:value-type="currency" office:value="92688" table:style-name="ce11">
            <text:p>£92,688</text:p>
          </table:table-cell>
          <table:table-cell office:value-type="currency" office:value="264005" table:style-name="ce11">
            <text:p>£264,005</text:p>
          </table:table-cell>
          <table:table-cell office:value-type="currency" office:value="236213170" table:style-name="ce11">
            <text:p>£236,213,170</text:p>
          </table:table-cell>
          <table:table-cell office:value-type="currency" office:value="472426" table:style-name="ce11">
            <text:p>£472,426</text:p>
          </table:table-cell>
          <table:table-cell office:value-type="currency" office:value="5011" table:style-name="ce11">
            <text:p>£5,011</text:p>
          </table:table-cell>
          <table:table-cell office:value-type="currency" office:value="3758" table:style-name="ce11">
            <text:p>£3,758</text:p>
          </table:table-cell>
          <table:table-cell office:value-type="currency" office:value="3758" table:style-name="ce11">
            <text:p>£3,75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LTON</text:p>
          </table:table-cell>
          <table:table-cell office:value-type="currency" office:value="127300" table:style-name="ce11">
            <text:p>£127,300</text:p>
          </table:table-cell>
          <table:table-cell office:value-type="currency" office:value="26677475" table:style-name="ce11">
            <text:p>£26,677,475</text:p>
          </table:table-cell>
          <table:table-cell office:value-type="currency" office:value="494612" table:style-name="ce11">
            <text:p>£494,612</text:p>
          </table:table-cell>
          <table:table-cell office:value-type="currency" office:value="27299387" table:style-name="ce11">
            <text:p>£27,299,387</text:p>
          </table:table-cell>
          <table:table-cell office:value-type="currency" office:value="235000" table:style-name="ce11">
            <text:p>£23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5000" table:style-name="ce11">
            <text:p>£55,000</text:p>
          </table:table-cell>
          <table:table-cell office:value-type="currency" office:value="105000" table:style-name="ce11">
            <text:p>£105,000</text:p>
          </table:table-cell>
          <table:table-cell office:value-type="currency" office:value="4500" table:style-name="ce11">
            <text:p>£4,500</text:p>
          </table:table-cell>
          <table:table-cell office:value-type="currency" office:value="0" table:style-name="ce11">
            <text:p>£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123500" table:style-name="ce11">
            <text:p>£123,500</text:p>
          </table:table-cell>
          <table:table-cell office:value-type="currency" office:value="1800" table:style-name="ce11">
            <text:p>£1,800</text:p>
          </table:table-cell>
          <table:table-cell office:value-type="currency" office:value="127300" table:style-name="ce11">
            <text:p>£127,3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380000" table:style-name="ce11">
            <text:p>£27,380,000</text:p>
          </table:table-cell>
          <table:table-cell office:value-type="currency" office:value="1290000" table:style-name="ce11">
            <text:p>£1,29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0000" table:style-name="ce11">
            <text:p>£340,000</text:p>
          </table:table-cell>
          <table:table-cell office:value-type="currency" office:value="0" table:style-name="ce11">
            <text:p>£0</text:p>
          </table:table-cell>
          <table:table-cell office:value-type="currency" office:value="37500" table:style-name="ce11">
            <text:p>£37,500</text:p>
          </table:table-cell>
          <table:table-cell office:value-type="currency" office:value="25712500" table:style-name="ce11">
            <text:p>£25,712,500</text:p>
          </table:table-cell>
          <table:table-cell office:value-type="currency" office:value="910000" table:style-name="ce11">
            <text:p>£910,000</text:p>
          </table:table-cell>
          <table:table-cell office:value-type="currency" office:value="26660000" table:style-name="ce11">
            <text:p>£26,660,000</text:p>
          </table:table-cell>
          <table:table-cell office:value-type="currency" office:value="17475" table:style-name="ce11">
            <text:p>£17,475</text:p>
          </table:table-cell>
          <table:table-cell office:value-type="currency" office:value="26677475" table:style-name="ce11">
            <text:p>£26,677,475</text:p>
          </table:table-cell>
          <table:table-cell office:value-type="currency" office:value="25836000" table:style-name="ce11">
            <text:p>£25,836,000</text:p>
          </table:table-cell>
          <table:table-cell office:value-type="currency" office:value="124013" table:style-name="ce11">
            <text:p>£124,013</text:p>
          </table:table-cell>
          <table:table-cell office:value-type="currency" office:value="139514" table:style-name="ce11">
            <text:p>£139,514</text:p>
          </table:table-cell>
          <table:table-cell office:value-type="currency" office:value="39500" table:style-name="ce11">
            <text:p>£39,500</text:p>
          </table:table-cell>
          <table:table-cell office:value-type="currency" office:value="39500" table:style-name="ce11">
            <text:p>£39,500</text:p>
          </table:table-cell>
          <table:table-cell office:value-type="currency" office:value="0" table:style-name="ce11">
            <text:p>£0</text:p>
          </table:table-cell>
          <table:table-cell office:value-type="currency" office:value="39500" table:style-name="ce11">
            <text:p>£39,5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0" table:style-name="ce11">
            <text:p>£0</text:p>
          </table:table-cell>
          <table:table-cell office:value-type="currency" office:value="37500" table:style-name="ce11">
            <text:p>£37,500</text:p>
          </table:table-cell>
          <table:table-cell office:value-type="currency" office:value="26787300" table:style-name="ce11">
            <text:p>£26,787,300</text:p>
          </table:table-cell>
          <table:table-cell office:value-type="currency" office:value="53575" table:style-name="ce11">
            <text:p>£53,575</text:p>
          </table:table-cell>
          <table:table-cell office:value-type="currency" office:value="23300" table:style-name="ce11">
            <text:p>£23,300</text:p>
          </table:table-cell>
          <table:table-cell office:value-type="currency" office:value="17475" table:style-name="ce11">
            <text:p>£17,475</text:p>
          </table:table-cell>
          <table:table-cell office:value-type="currency" office:value="17475" table:style-name="ce11">
            <text:p>£17,4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MBLETON</text:p>
          </table:table-cell>
          <table:table-cell office:value-type="currency" office:value="17994" table:style-name="ce11">
            <text:p>£17,994</text:p>
          </table:table-cell>
          <table:table-cell office:value-type="currency" office:value="10623956" table:style-name="ce11">
            <text:p>£10,623,956</text:p>
          </table:table-cell>
          <table:table-cell office:value-type="currency" office:value="167912" table:style-name="ce11">
            <text:p>£167,912</text:p>
          </table:table-cell>
          <table:table-cell office:value-type="currency" office:value="10809862" table:style-name="ce11">
            <text:p>£10,809,862</text:p>
          </table:table-cell>
          <table:table-cell office:value-type="currency" office:value="64636" table:style-name="ce11">
            <text:p>£64,636</text:p>
          </table:table-cell>
          <table:table-cell office:value-type="currency" office:value="18408" table:style-name="ce11">
            <text:p>£18,408</text:p>
          </table:table-cell>
          <table:table-cell office:value-type="currency" office:value="46228" table:style-name="ce11">
            <text:p>£46,2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3" table:style-name="ce11">
            <text:p>£603</text:p>
          </table:table-cell>
          <table:table-cell office:value-type="currency" office:value="52" table:style-name="ce11">
            <text:p>£52</text:p>
          </table:table-cell>
          <table:table-cell office:value-type="currency" office:value="0" table:style-name="ce11">
            <text:p>£0</text:p>
          </table:table-cell>
          <table:table-cell office:value-type="currency" office:value="17753" table:style-name="ce11">
            <text:p>£17,753</text:p>
          </table:table-cell>
          <table:table-cell office:value-type="currency" office:value="241" table:style-name="ce11">
            <text:p>£241</text:p>
          </table:table-cell>
          <table:table-cell office:value-type="currency" office:value="17994" table:style-name="ce11">
            <text:p>£17,99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717347" table:style-name="ce11">
            <text:p>£10,717,347</text:p>
          </table:table-cell>
          <table:table-cell office:value-type="currency" office:value="24639" table:style-name="ce11">
            <text:p>£24,6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158" table:style-name="ce11">
            <text:p>£27,158</text:p>
          </table:table-cell>
          <table:table-cell office:value-type="currency" office:value="4256" table:style-name="ce11">
            <text:p>£4,256</text:p>
          </table:table-cell>
          <table:table-cell office:value-type="currency" office:value="0" table:style-name="ce11">
            <text:p>£0</text:p>
          </table:table-cell>
          <table:table-cell office:value-type="currency" office:value="149555" table:style-name="ce11">
            <text:p>£149,555</text:p>
          </table:table-cell>
          <table:table-cell office:value-type="currency" office:value="0" table:style-name="ce11">
            <text:p>£0</text:p>
          </table:table-cell>
          <table:table-cell office:value-type="currency" office:value="8478" table:style-name="ce11">
            <text:p>£8,478</text:p>
          </table:table-cell>
          <table:table-cell office:value-type="currency" office:value="10530419" table:style-name="ce11">
            <text:p>£10,530,419</text:p>
          </table:table-cell>
          <table:table-cell office:value-type="currency" office:value="74605" table:style-name="ce11">
            <text:p>£74,605</text:p>
          </table:table-cell>
          <table:table-cell office:value-type="currency" office:value="10613502" table:style-name="ce11">
            <text:p>£10,613,502</text:p>
          </table:table-cell>
          <table:table-cell office:value-type="currency" office:value="10454" table:style-name="ce11">
            <text:p>£10,454</text:p>
          </table:table-cell>
          <table:table-cell office:value-type="currency" office:value="10623956" table:style-name="ce11">
            <text:p>£10,623,956</text:p>
          </table:table-cell>
          <table:table-cell office:value-type="currency" office:value="10548172" table:style-name="ce11">
            <text:p>£10,548,172</text:p>
          </table:table-cell>
          <table:table-cell office:value-type="currency" office:value="50631" table:style-name="ce11">
            <text:p>£50,631</text:p>
          </table:table-cell>
          <table:table-cell office:value-type="currency" office:value="56960" table:style-name="ce11">
            <text:p>£56,960</text:p>
          </table:table-cell>
          <table:table-cell office:value-type="currency" office:value="8478" table:style-name="ce11">
            <text:p>£8,478</text:p>
          </table:table-cell>
          <table:table-cell office:value-type="currency" office:value="8478" table:style-name="ce11">
            <text:p>£8,478</text:p>
          </table:table-cell>
          <table:table-cell office:value-type="currency" office:value="0" table:style-name="ce11">
            <text:p>£0</text:p>
          </table:table-cell>
          <table:table-cell office:value-type="currency" office:value="8478" table:style-name="ce11">
            <text:p>£8,4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478" table:style-name="ce11">
            <text:p>£8,478</text:p>
          </table:table-cell>
          <table:table-cell office:value-type="currency" office:value="10631496" table:style-name="ce11">
            <text:p>£10,631,496</text:p>
          </table:table-cell>
          <table:table-cell office:value-type="currency" office:value="21263" table:style-name="ce11">
            <text:p>£21,263</text:p>
          </table:table-cell>
          <table:table-cell office:value-type="currency" office:value="13939" table:style-name="ce11">
            <text:p>£13,939</text:p>
          </table:table-cell>
          <table:table-cell office:value-type="currency" office:value="10454" table:style-name="ce11">
            <text:p>£10,454</text:p>
          </table:table-cell>
          <table:table-cell office:value-type="currency" office:value="10454" table:style-name="ce11">
            <text:p>£10,45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MMERSMITH</text:p>
          </table:table-cell>
          <table:table-cell office:value-type="currency" office:value="36450994" table:style-name="ce11">
            <text:p>£36,450,994</text:p>
          </table:table-cell>
          <table:table-cell office:value-type="currency" office:value="52422024" table:style-name="ce11">
            <text:p>£52,422,024</text:p>
          </table:table-cell>
          <table:table-cell office:value-type="currency" office:value="953313" table:style-name="ce11">
            <text:p>£953,313</text:p>
          </table:table-cell>
          <table:table-cell office:value-type="currency" office:value="89826331" table:style-name="ce11">
            <text:p>£89,826,331</text:p>
          </table:table-cell>
          <table:table-cell office:value-type="currency" office:value="13398935" table:style-name="ce11">
            <text:p>£13,398,935</text:p>
          </table:table-cell>
          <table:table-cell office:value-type="currency" office:value="1690746" table:style-name="ce11">
            <text:p>£1,690,746</text:p>
          </table:table-cell>
          <table:table-cell office:value-type="currency" office:value="0" table:style-name="ce11">
            <text:p>£0</text:p>
          </table:table-cell>
          <table:table-cell office:value-type="currency" office:value="11384099" table:style-name="ce11">
            <text:p>£11,384,099</text:p>
          </table:table-cell>
          <table:table-cell office:value-type="currency" office:value="0" table:style-name="ce11">
            <text:p>£0</text:p>
          </table:table-cell>
          <table:table-cell office:value-type="currency" office:value="311967" table:style-name="ce11">
            <text:p>£311,967</text:p>
          </table:table-cell>
          <table:table-cell office:value-type="currency" office:value="279057" table:style-name="ce11">
            <text:p>£279,057</text:p>
          </table:table-cell>
          <table:table-cell office:value-type="currency" office:value="23437" table:style-name="ce11">
            <text:p>£23,437</text:p>
          </table:table-cell>
          <table:table-cell office:value-type="currency" office:value="12784474" table:style-name="ce11">
            <text:p>£12,784,474</text:p>
          </table:table-cell>
          <table:table-cell office:value-type="currency" office:value="124787" table:style-name="ce11">
            <text:p>£124,787</text:p>
          </table:table-cell>
          <table:table-cell office:value-type="currency" office:value="12932698" table:style-name="ce11">
            <text:p>£12,932,698</text:p>
          </table:table-cell>
          <table:table-cell office:value-type="currency" office:value="23797374" table:style-name="ce11">
            <text:p>£23,797,374</text:p>
          </table:table-cell>
          <table:table-cell office:value-type="currency" office:value="327003" table:style-name="ce11">
            <text:p>£327,003</text:p>
          </table:table-cell>
          <table:table-cell office:value-type="currency" office:value="82876" table:style-name="ce11">
            <text:p>£82,876</text:p>
          </table:table-cell>
          <table:table-cell office:value-type="currency" office:value="42404" table:style-name="ce11">
            <text:p>£42,404</text:p>
          </table:table-cell>
          <table:table-cell office:value-type="currency" office:value="0" table:style-name="ce11">
            <text:p>£0</text:p>
          </table:table-cell>
          <table:table-cell office:value-type="currency" office:value="23345091" table:style-name="ce11">
            <text:p>£23,345,091</text:p>
          </table:table-cell>
          <table:table-cell office:value-type="currency" office:value="130801" table:style-name="ce11">
            <text:p>£130,801</text:p>
          </table:table-cell>
          <table:table-cell office:value-type="currency" office:value="23518296" table:style-name="ce11">
            <text:p>£23,518,296</text:p>
          </table:table-cell>
          <table:table-cell office:value-type="currency" office:value="52910688" table:style-name="ce11">
            <text:p>£52,910,688</text:p>
          </table:table-cell>
          <table:table-cell office:value-type="currency" office:value="465" table:style-name="ce11">
            <text:p>£465</text:p>
          </table:table-cell>
          <table:table-cell office:value-type="currency" office:value="451" table:style-name="ce11">
            <text:p>£45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22773" table:style-name="ce11">
            <text:p>£922,773</text:p>
          </table:table-cell>
          <table:table-cell office:value-type="currency" office:value="58486" table:style-name="ce11">
            <text:p>£58,486</text:p>
          </table:table-cell>
          <table:table-cell office:value-type="currency" office:value="0" table:style-name="ce11">
            <text:p>£0</text:p>
          </table:table-cell>
          <table:table-cell office:value-type="currency" office:value="770575" table:style-name="ce11">
            <text:p>£770,575</text:p>
          </table:table-cell>
          <table:table-cell office:value-type="currency" office:value="0" table:style-name="ce11">
            <text:p>£0</text:p>
          </table:table-cell>
          <table:table-cell office:value-type="currency" office:value="122705" table:style-name="ce11">
            <text:p>£122,705</text:p>
          </table:table-cell>
          <table:table-cell office:value-type="currency" office:value="51958006" table:style-name="ce11">
            <text:p>£51,958,006</text:p>
          </table:table-cell>
          <table:table-cell office:value-type="currency" office:value="308509" table:style-name="ce11">
            <text:p>£308,509</text:p>
          </table:table-cell>
          <table:table-cell office:value-type="currency" office:value="52389220" table:style-name="ce11">
            <text:p>£52,389,220</text:p>
          </table:table-cell>
          <table:table-cell office:value-type="currency" office:value="32804" table:style-name="ce11">
            <text:p>£32,804</text:p>
          </table:table-cell>
          <table:table-cell office:value-type="currency" office:value="52422024" table:style-name="ce11">
            <text:p>£52,422,024</text:p>
          </table:table-cell>
          <table:table-cell office:value-type="currency" office:value="88087571" table:style-name="ce11">
            <text:p>£88,087,571</text:p>
          </table:table-cell>
          <table:table-cell office:value-type="currency" office:value="422820" table:style-name="ce11">
            <text:p>£422,820</text:p>
          </table:table-cell>
          <table:table-cell office:value-type="currency" office:value="475673" table:style-name="ce11">
            <text:p>£475,673</text:p>
          </table:table-cell>
          <table:table-cell office:value-type="currency" office:value="188546" table:style-name="ce11">
            <text:p>£188,546</text:p>
          </table:table-cell>
          <table:table-cell office:value-type="currency" office:value="188546" table:style-name="ce11">
            <text:p>£188,546</text:p>
          </table:table-cell>
          <table:table-cell office:value-type="currency" office:value="0" table:style-name="ce11">
            <text:p>£0</text:p>
          </table:table-cell>
          <table:table-cell office:value-type="currency" office:value="188546" table:style-name="ce11">
            <text:p>£188,546</text:p>
          </table:table-cell>
          <table:table-cell office:value-type="currency" office:value="23437" table:style-name="ce11">
            <text:p>£23,437</text:p>
          </table:table-cell>
          <table:table-cell office:value-type="currency" office:value="42404" table:style-name="ce11">
            <text:p>£42,404</text:p>
          </table:table-cell>
          <table:table-cell office:value-type="currency" office:value="122705" table:style-name="ce11">
            <text:p>£122,705</text:p>
          </table:table-cell>
          <table:table-cell office:value-type="currency" office:value="88840214" table:style-name="ce11">
            <text:p>£88,840,214</text:p>
          </table:table-cell>
          <table:table-cell office:value-type="currency" office:value="177680" table:style-name="ce11">
            <text:p>£177,680</text:p>
          </table:table-cell>
          <table:table-cell office:value-type="currency" office:value="43738" table:style-name="ce11">
            <text:p>£43,738</text:p>
          </table:table-cell>
          <table:table-cell office:value-type="currency" office:value="32804" table:style-name="ce11">
            <text:p>£32,804</text:p>
          </table:table-cell>
          <table:table-cell office:value-type="currency" office:value="32804" table:style-name="ce11">
            <text:p>£32,80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RBOROUGH</text:p>
          </table:table-cell>
          <table:table-cell office:value-type="currency" office:value="78292" table:style-name="ce11">
            <text:p>£78,292</text:p>
          </table:table-cell>
          <table:table-cell office:value-type="currency" office:value="7099613" table:style-name="ce11">
            <text:p>£7,099,613</text:p>
          </table:table-cell>
          <table:table-cell office:value-type="currency" office:value="114557" table:style-name="ce11">
            <text:p>£114,557</text:p>
          </table:table-cell>
          <table:table-cell office:value-type="currency" office:value="7292462" table:style-name="ce11">
            <text:p>£7,292,462</text:p>
          </table:table-cell>
          <table:table-cell office:value-type="currency" office:value="126524" table:style-name="ce11">
            <text:p>£126,524</text:p>
          </table:table-cell>
          <table:table-cell office:value-type="currency" office:value="36394" table:style-name="ce11">
            <text:p>£36,394</text:p>
          </table:table-cell>
          <table:table-cell office:value-type="currency" office:value="0" table:style-name="ce11">
            <text:p>£0</text:p>
          </table:table-cell>
          <table:table-cell office:value-type="currency" office:value="27986" table:style-name="ce11">
            <text:p>£27,986</text:p>
          </table:table-cell>
          <table:table-cell office:value-type="currency" office:value="41149" table:style-name="ce11">
            <text:p>£41,149</text:p>
          </table:table-cell>
          <table:table-cell office:value-type="currency" office:value="10068" table:style-name="ce11">
            <text:p>£10,068</text:p>
          </table:table-cell>
          <table:table-cell office:value-type="currency" office:value="1042" table:style-name="ce11">
            <text:p>£1,042</text:p>
          </table:table-cell>
          <table:table-cell office:value-type="currency" office:value="299" table:style-name="ce11">
            <text:p>£299</text:p>
          </table:table-cell>
          <table:table-cell office:value-type="currency" office:value="73966" table:style-name="ce11">
            <text:p>£73,966</text:p>
          </table:table-cell>
          <table:table-cell office:value-type="currency" office:value="4027" table:style-name="ce11">
            <text:p>£4,027</text:p>
          </table:table-cell>
          <table:table-cell office:value-type="currency" office:value="78292" table:style-name="ce11">
            <text:p>£78,29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198734" table:style-name="ce11">
            <text:p>£7,198,734</text:p>
          </table:table-cell>
          <table:table-cell office:value-type="currency" office:value="133804" table:style-name="ce11">
            <text:p>£133,804</text:p>
          </table:table-cell>
          <table:table-cell office:value-type="currency" office:value="7271" table:style-name="ce11">
            <text:p>£7,2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9893" table:style-name="ce11">
            <text:p>£69,893</text:p>
          </table:table-cell>
          <table:table-cell office:value-type="currency" office:value="0" table:style-name="ce11">
            <text:p>£0</text:p>
          </table:table-cell>
          <table:table-cell office:value-type="currency" office:value="3228" table:style-name="ce11">
            <text:p>£3,228</text:p>
          </table:table-cell>
          <table:table-cell office:value-type="currency" office:value="6984538" table:style-name="ce11">
            <text:p>£6,984,538</text:p>
          </table:table-cell>
          <table:table-cell office:value-type="currency" office:value="108240" table:style-name="ce11">
            <text:p>£108,240</text:p>
          </table:table-cell>
          <table:table-cell office:value-type="currency" office:value="7096006" table:style-name="ce11">
            <text:p>£7,096,006</text:p>
          </table:table-cell>
          <table:table-cell office:value-type="currency" office:value="3607" table:style-name="ce11">
            <text:p>£3,607</text:p>
          </table:table-cell>
          <table:table-cell office:value-type="currency" office:value="7099613" table:style-name="ce11">
            <text:p>£7,099,613</text:p>
          </table:table-cell>
          <table:table-cell office:value-type="currency" office:value="7058504" table:style-name="ce11">
            <text:p>£7,058,504</text:p>
          </table:table-cell>
          <table:table-cell office:value-type="currency" office:value="33881" table:style-name="ce11">
            <text:p>£33,881</text:p>
          </table:table-cell>
          <table:table-cell office:value-type="currency" office:value="38116" table:style-name="ce11">
            <text:p>£38,116</text:p>
          </table:table-cell>
          <table:table-cell office:value-type="currency" office:value="3527" table:style-name="ce11">
            <text:p>£3,527</text:p>
          </table:table-cell>
          <table:table-cell office:value-type="currency" office:value="3527" table:style-name="ce11">
            <text:p>£3,527</text:p>
          </table:table-cell>
          <table:table-cell office:value-type="currency" office:value="0" table:style-name="ce11">
            <text:p>£0</text:p>
          </table:table-cell>
          <table:table-cell office:value-type="currency" office:value="3527" table:style-name="ce11">
            <text:p>£3,527</text:p>
          </table:table-cell>
          <table:table-cell office:value-type="currency" office:value="299" table:style-name="ce11">
            <text:p>£299</text:p>
          </table:table-cell>
          <table:table-cell office:value-type="currency" office:value="0" table:style-name="ce11">
            <text:p>£0</text:p>
          </table:table-cell>
          <table:table-cell office:value-type="currency" office:value="3228" table:style-name="ce11">
            <text:p>£3,228</text:p>
          </table:table-cell>
          <table:table-cell office:value-type="currency" office:value="7174298" table:style-name="ce11">
            <text:p>£7,174,298</text:p>
          </table:table-cell>
          <table:table-cell office:value-type="currency" office:value="14349" table:style-name="ce11">
            <text:p>£14,349</text:p>
          </table:table-cell>
          <table:table-cell office:value-type="currency" office:value="4809" table:style-name="ce11">
            <text:p>£4,809</text:p>
          </table:table-cell>
          <table:table-cell office:value-type="currency" office:value="3607" table:style-name="ce11">
            <text:p>£3,607</text:p>
          </table:table-cell>
          <table:table-cell office:value-type="currency" office:value="3607" table:style-name="ce11">
            <text:p>£3,60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RINGEY</text:p>
          </table:table-cell>
          <table:table-cell office:value-type="currency" office:value="72307402" table:style-name="ce11">
            <text:p>£72,307,402</text:p>
          </table:table-cell>
          <table:table-cell office:value-type="currency" office:value="126370185" table:style-name="ce11">
            <text:p>£126,370,185</text:p>
          </table:table-cell>
          <table:table-cell office:value-type="currency" office:value="1406837" table:style-name="ce11">
            <text:p>£1,406,837</text:p>
          </table:table-cell>
          <table:table-cell office:value-type="currency" office:value="200084424" table:style-name="ce11">
            <text:p>£200,084,424</text:p>
          </table:table-cell>
          <table:table-cell office:value-type="currency" office:value="31451096" table:style-name="ce11">
            <text:p>£31,451,096</text:p>
          </table:table-cell>
          <table:table-cell office:value-type="currency" office:value="1014908" table:style-name="ce11">
            <text:p>£1,014,908</text:p>
          </table:table-cell>
          <table:table-cell office:value-type="currency" office:value="650391" table:style-name="ce11">
            <text:p>£650,391</text:p>
          </table:table-cell>
          <table:table-cell office:value-type="currency" office:value="25950351" table:style-name="ce11">
            <text:p>£25,950,351</text:p>
          </table:table-cell>
          <table:table-cell office:value-type="currency" office:value="2973174" table:style-name="ce11">
            <text:p>£2,973,174</text:p>
          </table:table-cell>
          <table:table-cell office:value-type="currency" office:value="400451" table:style-name="ce11">
            <text:p>£400,451</text:p>
          </table:table-cell>
          <table:table-cell office:value-type="currency" office:value="61050" table:style-name="ce11">
            <text:p>£61,050</text:p>
          </table:table-cell>
          <table:table-cell office:value-type="currency" office:value="19048" table:style-name="ce11">
            <text:p>£19,048</text:p>
          </table:table-cell>
          <table:table-cell office:value-type="currency" office:value="27346982" table:style-name="ce11">
            <text:p>£27,346,982</text:p>
          </table:table-cell>
          <table:table-cell office:value-type="currency" office:value="160180" table:style-name="ce11">
            <text:p>£160,180</text:p>
          </table:table-cell>
          <table:table-cell office:value-type="currency" office:value="27526210" table:style-name="ce11">
            <text:p>£27,526,210</text:p>
          </table:table-cell>
          <table:table-cell office:value-type="currency" office:value="45090226" table:style-name="ce11">
            <text:p>£45,090,226</text:p>
          </table:table-cell>
          <table:table-cell office:value-type="currency" office:value="380603" table:style-name="ce11">
            <text:p>£380,603</text:p>
          </table:table-cell>
          <table:table-cell office:value-type="currency" office:value="80672" table:style-name="ce11">
            <text:p>£80,672</text:p>
          </table:table-cell>
          <table:table-cell office:value-type="currency" office:value="85630" table:style-name="ce11">
            <text:p>£85,630</text:p>
          </table:table-cell>
          <table:table-cell office:value-type="currency" office:value="0" table:style-name="ce11">
            <text:p>£0</text:p>
          </table:table-cell>
          <table:table-cell office:value-type="currency" office:value="44543321" table:style-name="ce11">
            <text:p>£44,543,321</text:p>
          </table:table-cell>
          <table:table-cell office:value-type="currency" office:value="152241" table:style-name="ce11">
            <text:p>£152,241</text:p>
          </table:table-cell>
          <table:table-cell office:value-type="currency" office:value="44781192" table:style-name="ce11">
            <text:p>£44,781,192</text:p>
          </table:table-cell>
          <table:table-cell office:value-type="currency" office:value="128620854" table:style-name="ce11">
            <text:p>£128,620,854</text:p>
          </table:table-cell>
          <table:table-cell office:value-type="currency" office:value="1971920" table:style-name="ce11">
            <text:p>£1,971,920</text:p>
          </table:table-cell>
          <table:table-cell office:value-type="currency" office:value="6974" table:style-name="ce11">
            <text:p>£6,9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5737" table:style-name="ce11">
            <text:p>£605,737</text:p>
          </table:table-cell>
          <table:table-cell office:value-type="currency" office:value="72797" table:style-name="ce11">
            <text:p>£72,797</text:p>
          </table:table-cell>
          <table:table-cell office:value-type="currency" office:value="0" table:style-name="ce11">
            <text:p>£0</text:p>
          </table:table-cell>
          <table:table-cell office:value-type="currency" office:value="2333359" table:style-name="ce11">
            <text:p>£2,333,359</text:p>
          </table:table-cell>
          <table:table-cell office:value-type="currency" office:value="0" table:style-name="ce11">
            <text:p>£0</text:p>
          </table:table-cell>
          <table:table-cell office:value-type="currency" office:value="324183" table:style-name="ce11">
            <text:p>£324,183</text:p>
          </table:table-cell>
          <table:table-cell office:value-type="currency" office:value="123911621" table:style-name="ce11">
            <text:p>£123,911,621</text:p>
          </table:table-cell>
          <table:table-cell office:value-type="currency" office:value="2116496" table:style-name="ce11">
            <text:p>£2,116,496</text:p>
          </table:table-cell>
          <table:table-cell office:value-type="currency" office:value="126352300" table:style-name="ce11">
            <text:p>£126,352,300</text:p>
          </table:table-cell>
          <table:table-cell office:value-type="currency" office:value="17885" table:style-name="ce11">
            <text:p>£17,885</text:p>
          </table:table-cell>
          <table:table-cell office:value-type="currency" office:value="126370185" table:style-name="ce11">
            <text:p>£126,370,185</text:p>
          </table:table-cell>
          <table:table-cell office:value-type="currency" office:value="195801924" table:style-name="ce11">
            <text:p>£195,801,924</text:p>
          </table:table-cell>
          <table:table-cell office:value-type="currency" office:value="939849" table:style-name="ce11">
            <text:p>£939,849</text:p>
          </table:table-cell>
          <table:table-cell office:value-type="currency" office:value="1057330" table:style-name="ce11">
            <text:p>£1,057,330</text:p>
          </table:table-cell>
          <table:table-cell office:value-type="currency" office:value="428861" table:style-name="ce11">
            <text:p>£428,861</text:p>
          </table:table-cell>
          <table:table-cell office:value-type="currency" office:value="428861" table:style-name="ce11">
            <text:p>£428,861</text:p>
          </table:table-cell>
          <table:table-cell office:value-type="currency" office:value="0" table:style-name="ce11">
            <text:p>£0</text:p>
          </table:table-cell>
          <table:table-cell office:value-type="currency" office:value="428861" table:style-name="ce11">
            <text:p>£428,861</text:p>
          </table:table-cell>
          <table:table-cell office:value-type="currency" office:value="19048" table:style-name="ce11">
            <text:p>£19,048</text:p>
          </table:table-cell>
          <table:table-cell office:value-type="currency" office:value="85630" table:style-name="ce11">
            <text:p>£85,630</text:p>
          </table:table-cell>
          <table:table-cell office:value-type="currency" office:value="324183" table:style-name="ce11">
            <text:p>£324,183</text:p>
          </table:table-cell>
          <table:table-cell office:value-type="currency" office:value="198659702" table:style-name="ce11">
            <text:p>£198,659,702</text:p>
          </table:table-cell>
          <table:table-cell office:value-type="currency" office:value="397319" table:style-name="ce11">
            <text:p>£397,319</text:p>
          </table:table-cell>
          <table:table-cell office:value-type="currency" office:value="23847" table:style-name="ce11">
            <text:p>£23,847</text:p>
          </table:table-cell>
          <table:table-cell office:value-type="currency" office:value="17885" table:style-name="ce11">
            <text:p>£17,885</text:p>
          </table:table-cell>
          <table:table-cell office:value-type="currency" office:value="17885" table:style-name="ce11">
            <text:p>£17,88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RLOW</text:p>
          </table:table-cell>
          <table:table-cell office:value-type="currency" office:value="12085149" table:style-name="ce11">
            <text:p>£12,085,149</text:p>
          </table:table-cell>
          <table:table-cell office:value-type="currency" office:value="9946282" table:style-name="ce11">
            <text:p>£9,946,282</text:p>
          </table:table-cell>
          <table:table-cell office:value-type="currency" office:value="317954" table:style-name="ce11">
            <text:p>£317,954</text:p>
          </table:table-cell>
          <table:table-cell office:value-type="currency" office:value="22349385" table:style-name="ce11">
            <text:p>£22,349,385</text:p>
          </table:table-cell>
          <table:table-cell office:value-type="currency" office:value="37001" table:style-name="ce11">
            <text:p>£37,001</text:p>
          </table:table-cell>
          <table:table-cell office:value-type="currency" office:value="6730" table:style-name="ce11">
            <text:p>£6,730</text:p>
          </table:table-cell>
          <table:table-cell table:style-name="ce11"/>
          <table:table-cell office:value-type="currency" office:value="3907" table:style-name="ce11">
            <text:p>£3,907</text:p>
          </table:table-cell>
          <table:table-cell table:style-name="ce11"/>
          <table:table-cell office:value-type="currency" office:value="307" table:style-name="ce11">
            <text:p>£307</text:p>
          </table:table-cell>
          <table:table-cell office:value-type="currency" office:value="5426" table:style-name="ce11">
            <text:p>£5,426</text:p>
          </table:table-cell>
          <table:table-cell office:value-type="currency" office:value="77" table:style-name="ce11">
            <text:p>£77</text:p>
          </table:table-cell>
          <table:table-cell office:value-type="currency" office:value="31191" table:style-name="ce11">
            <text:p>£31,191</text:p>
          </table:table-cell>
          <table:table-cell office:value-type="currency" office:value="123" table:style-name="ce11">
            <text:p>£123</text:p>
          </table:table-cell>
          <table:table-cell office:value-type="currency" office:value="31391" table:style-name="ce11">
            <text:p>£31,391</text:p>
          </table:table-cell>
          <table:table-cell office:value-type="currency" office:value="12176086" table:style-name="ce11">
            <text:p>£12,176,086</text:p>
          </table:table-cell>
          <table:table-cell office:value-type="currency" office:value="185941" table:style-name="ce11">
            <text:p>£185,941</text:p>
          </table:table-cell>
          <table:table-cell office:value-type="currency" office:value="10763" table:style-name="ce11">
            <text:p>£10,763</text:p>
          </table:table-cell>
          <table:table-cell office:value-type="currency" office:value="11821" table:style-name="ce11">
            <text:p>£11,821</text:p>
          </table:table-cell>
          <table:table-cell office:value-type="currency" office:value="0" table:style-name="ce11">
            <text:p>£0</text:p>
          </table:table-cell>
          <table:table-cell office:value-type="currency" office:value="11967561" table:style-name="ce11">
            <text:p>£11,967,561</text:p>
          </table:table-cell>
          <table:table-cell office:value-type="currency" office:value="74376" table:style-name="ce11">
            <text:p>£74,376</text:p>
          </table:table-cell>
          <table:table-cell office:value-type="currency" office:value="12053758" table:style-name="ce11">
            <text:p>£12,053,758</text:p>
          </table:table-cell>
          <table:table-cell office:value-type="currency" office:value="10088508" table:style-name="ce11">
            <text:p>£10,088,508</text:p>
          </table:table-cell>
          <table:table-cell office:value-type="currency" office:value="1262" table:style-name="ce11">
            <text:p>£1,262</text:p>
          </table:table-cell>
          <table:table-cell office:value-type="currency" office:value="11578" table:style-name="ce11">
            <text:p>£11,578</text:p>
          </table:table-cell>
          <table:table-cell table:number-columns-repeated="2" table:style-name="ce11"/>
          <table:table-cell office:value-type="currency" office:value="7560" table:style-name="ce11">
            <text:p>£7,560</text:p>
          </table:table-cell>
          <table:table-cell office:value-type="currency" office:value="3120" table:style-name="ce11">
            <text:p>£3,120</text:p>
          </table:table-cell>
          <table:table-cell table:style-name="ce11"/>
          <table:table-cell office:value-type="currency" office:value="212460" table:style-name="ce11">
            <text:p>£212,460</text:p>
          </table:table-cell>
          <table:table-cell office:value-type="currency" office:value="397" table:style-name="ce11">
            <text:p>£397</text:p>
          </table:table-cell>
          <table:table-cell office:value-type="currency" office:value="21511" table:style-name="ce11">
            <text:p>£21,511</text:p>
          </table:table-cell>
          <table:table-cell office:value-type="currency" office:value="9838180" table:style-name="ce11">
            <text:p>£9,838,180</text:p>
          </table:table-cell>
          <table:table-cell office:value-type="currency" office:value="85741" table:style-name="ce11">
            <text:p>£85,741</text:p>
          </table:table-cell>
          <table:table-cell office:value-type="currency" office:value="9945432" table:style-name="ce11">
            <text:p>£9,945,432</text:p>
          </table:table-cell>
          <table:table-cell office:value-type="currency" office:value="850" table:style-name="ce11">
            <text:p>£850</text:p>
          </table:table-cell>
          <table:table-cell office:value-type="currency" office:value="9946282" table:style-name="ce11">
            <text:p>£9,946,282</text:p>
          </table:table-cell>
          <table:table-cell office:value-type="currency" office:value="21836932" table:style-name="ce11">
            <text:p>£21,836,932</text:p>
          </table:table-cell>
          <table:table-cell office:value-type="currency" office:value="104817" table:style-name="ce11">
            <text:p>£104,817</text:p>
          </table:table-cell>
          <table:table-cell office:value-type="currency" office:value="117919" table:style-name="ce11">
            <text:p>£117,919</text:p>
          </table:table-cell>
          <table:table-cell office:value-type="currency" office:value="33409" table:style-name="ce11">
            <text:p>£33,409</text:p>
          </table:table-cell>
          <table:table-cell office:value-type="currency" office:value="33409" table:style-name="ce11">
            <text:p>£33,409</text:p>
          </table:table-cell>
          <table:table-cell office:value-type="currency" office:value="0" table:style-name="ce11">
            <text:p>£0</text:p>
          </table:table-cell>
          <table:table-cell office:value-type="currency" office:value="33409" table:style-name="ce11">
            <text:p>£33,409</text:p>
          </table:table-cell>
          <table:table-cell office:value-type="currency" office:value="77" table:style-name="ce11">
            <text:p>£77</text:p>
          </table:table-cell>
          <table:table-cell office:value-type="currency" office:value="11821" table:style-name="ce11">
            <text:p>£11,821</text:p>
          </table:table-cell>
          <table:table-cell office:value-type="currency" office:value="21511" table:style-name="ce11">
            <text:p>£21,511</text:p>
          </table:table-cell>
          <table:table-cell office:value-type="currency" office:value="22030581" table:style-name="ce11">
            <text:p>£22,030,581</text:p>
          </table:table-cell>
          <table:table-cell office:value-type="currency" office:value="44061" table:style-name="ce11">
            <text:p>£44,061</text:p>
          </table:table-cell>
          <table:table-cell office:value-type="currency" office:value="1133" table:style-name="ce11">
            <text:p>£1,133</text:p>
          </table:table-cell>
          <table:table-cell office:value-type="currency" office:value="850" table:style-name="ce11">
            <text:p>£850</text:p>
          </table:table-cell>
          <table:table-cell office:value-type="currency" office:value="850" table:style-name="ce11">
            <text:p>£8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RROGATE</text:p>
          </table:table-cell>
          <table:table-cell office:value-type="currency" office:value="5551642" table:style-name="ce11">
            <text:p>£5,551,642</text:p>
          </table:table-cell>
          <table:table-cell office:value-type="currency" office:value="11626424" table:style-name="ce11">
            <text:p>£11,626,424</text:p>
          </table:table-cell>
          <table:table-cell office:value-type="currency" office:value="267673" table:style-name="ce11">
            <text:p>£267,673</text:p>
          </table:table-cell>
          <table:table-cell office:value-type="currency" office:value="17445739" table:style-name="ce11">
            <text:p>£17,445,739</text:p>
          </table:table-cell>
          <table:table-cell office:value-type="currency" office:value="100070" table:style-name="ce11">
            <text:p>£100,070</text:p>
          </table:table-cell>
          <table:table-cell office:value-type="currency" office:value="66159" table:style-name="ce11">
            <text:p>£66,159</text:p>
          </table:table-cell>
          <table:table-cell office:value-type="currency" office:value="1555" table:style-name="ce11">
            <text:p>£1,555</text:p>
          </table:table-cell>
          <table:table-cell office:value-type="currency" office:value="21452" table:style-name="ce11">
            <text:p>£21,452</text:p>
          </table:table-cell>
          <table:table-cell office:value-type="currency" office:value="125" table:style-name="ce11">
            <text:p>£125</text:p>
          </table:table-cell>
          <table:table-cell office:value-type="currency" office:value="2729" table:style-name="ce11">
            <text:p>£2,729</text:p>
          </table:table-cell>
          <table:table-cell office:value-type="currency" office:value="7927" table:style-name="ce11">
            <text:p>£7,927</text:p>
          </table:table-cell>
          <table:table-cell office:value-type="currency" office:value="124" table:style-name="ce11">
            <text:p>£124</text:p>
          </table:table-cell>
          <table:table-cell office:value-type="currency" office:value="87610" table:style-name="ce11">
            <text:p>£87,610</text:p>
          </table:table-cell>
          <table:table-cell office:value-type="currency" office:value="1092" table:style-name="ce11">
            <text:p>£1,092</text:p>
          </table:table-cell>
          <table:table-cell office:value-type="currency" office:value="88826" table:style-name="ce11">
            <text:p>£88,826</text:p>
          </table:table-cell>
          <table:table-cell office:value-type="currency" office:value="5491674" table:style-name="ce11">
            <text:p>£5,491,674</text:p>
          </table:table-cell>
          <table:table-cell office:value-type="currency" office:value="39544" table:style-name="ce11">
            <text:p>£39,544</text:p>
          </table:table-cell>
          <table:table-cell office:value-type="currency" office:value="5132" table:style-name="ce11">
            <text:p>£5,132</text:p>
          </table:table-cell>
          <table:table-cell office:value-type="currency" office:value="10267" table:style-name="ce11">
            <text:p>£10,267</text:p>
          </table:table-cell>
          <table:table-cell office:value-type="currency" office:value="0" table:style-name="ce11">
            <text:p>£0</text:p>
          </table:table-cell>
          <table:table-cell office:value-type="currency" office:value="5436731" table:style-name="ce11">
            <text:p>£5,436,731</text:p>
          </table:table-cell>
          <table:table-cell office:value-type="currency" office:value="15818" table:style-name="ce11">
            <text:p>£15,818</text:p>
          </table:table-cell>
          <table:table-cell office:value-type="currency" office:value="5462816" table:style-name="ce11">
            <text:p>£5,462,816</text:p>
          </table:table-cell>
          <table:table-cell office:value-type="currency" office:value="11882637" table:style-name="ce11">
            <text:p>£11,882,637</text:p>
          </table:table-cell>
          <table:table-cell office:value-type="currency" office:value="318628" table:style-name="ce11">
            <text:p>£318,628</text:p>
          </table:table-cell>
          <table:table-cell office:value-type="currency" office:value="9496" table:style-name="ce11">
            <text:p>£9,49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2715" table:style-name="ce11">
            <text:p>£222,715</text:p>
          </table:table-cell>
          <table:table-cell office:value-type="currency" office:value="0" table:style-name="ce11">
            <text:p>£0</text:p>
          </table:table-cell>
          <table:table-cell office:value-type="currency" office:value="16746" table:style-name="ce11">
            <text:p>£16,746</text:p>
          </table:table-cell>
          <table:table-cell office:value-type="currency" office:value="11315052" table:style-name="ce11">
            <text:p>£11,315,052</text:p>
          </table:table-cell>
          <table:table-cell office:value-type="currency" office:value="280263" table:style-name="ce11">
            <text:p>£280,263</text:p>
          </table:table-cell>
          <table:table-cell office:value-type="currency" office:value="11612061" table:style-name="ce11">
            <text:p>£11,612,061</text:p>
          </table:table-cell>
          <table:table-cell office:value-type="currency" office:value="14363" table:style-name="ce11">
            <text:p>£14,363</text:p>
          </table:table-cell>
          <table:table-cell office:value-type="currency" office:value="11626424" table:style-name="ce11">
            <text:p>£11,626,424</text:p>
          </table:table-cell>
          <table:table-cell office:value-type="currency" office:value="16839393" table:style-name="ce11">
            <text:p>£16,839,393</text:p>
          </table:table-cell>
          <table:table-cell office:value-type="currency" office:value="80829" table:style-name="ce11">
            <text:p>£80,829</text:p>
          </table:table-cell>
          <table:table-cell office:value-type="currency" office:value="90933" table:style-name="ce11">
            <text:p>£90,933</text:p>
          </table:table-cell>
          <table:table-cell office:value-type="currency" office:value="27137" table:style-name="ce11">
            <text:p>£27,137</text:p>
          </table:table-cell>
          <table:table-cell office:value-type="currency" office:value="27137" table:style-name="ce11">
            <text:p>£27,137</text:p>
          </table:table-cell>
          <table:table-cell office:value-type="currency" office:value="0" table:style-name="ce11">
            <text:p>£0</text:p>
          </table:table-cell>
          <table:table-cell office:value-type="currency" office:value="27137" table:style-name="ce11">
            <text:p>£27,137</text:p>
          </table:table-cell>
          <table:table-cell office:value-type="currency" office:value="124" table:style-name="ce11">
            <text:p>£124</text:p>
          </table:table-cell>
          <table:table-cell office:value-type="currency" office:value="10267" table:style-name="ce11">
            <text:p>£10,267</text:p>
          </table:table-cell>
          <table:table-cell office:value-type="currency" office:value="16746" table:style-name="ce11">
            <text:p>£16,746</text:p>
          </table:table-cell>
          <table:table-cell office:value-type="currency" office:value="17163703" table:style-name="ce11">
            <text:p>£17,163,703</text:p>
          </table:table-cell>
          <table:table-cell office:value-type="currency" office:value="34327" table:style-name="ce11">
            <text:p>£34,327</text:p>
          </table:table-cell>
          <table:table-cell office:value-type="currency" office:value="19151" table:style-name="ce11">
            <text:p>£19,151</text:p>
          </table:table-cell>
          <table:table-cell office:value-type="currency" office:value="14363" table:style-name="ce11">
            <text:p>£14,363</text:p>
          </table:table-cell>
          <table:table-cell office:value-type="currency" office:value="14363" table:style-name="ce11">
            <text:p>£14,36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RROW</text:p>
          </table:table-cell>
          <table:table-cell office:value-type="currency" office:value="24761656" table:style-name="ce11">
            <text:p>£24,761,656</text:p>
          </table:table-cell>
          <table:table-cell office:value-type="currency" office:value="81202761" table:style-name="ce11">
            <text:p>£81,202,761</text:p>
          </table:table-cell>
          <table:table-cell office:value-type="currency" office:value="728522" table:style-name="ce11">
            <text:p>£728,522</text:p>
          </table:table-cell>
          <table:table-cell office:value-type="currency" office:value="106692939" table:style-name="ce11">
            <text:p>£106,692,939</text:p>
          </table:table-cell>
          <table:table-cell office:value-type="currency" office:value="10904314" table:style-name="ce11">
            <text:p>£10,904,314</text:p>
          </table:table-cell>
          <table:table-cell office:value-type="currency" office:value="823231" table:style-name="ce11">
            <text:p>£823,231</text:p>
          </table:table-cell>
          <table:table-cell office:value-type="currency" office:value="5616" table:style-name="ce11">
            <text:p>£5,616</text:p>
          </table:table-cell>
          <table:table-cell office:value-type="currency" office:value="7707048" table:style-name="ce11">
            <text:p>£7,707,048</text:p>
          </table:table-cell>
          <table:table-cell office:value-type="currency" office:value="37267" table:style-name="ce11">
            <text:p>£37,267</text:p>
          </table:table-cell>
          <table:table-cell office:value-type="currency" office:value="263603" table:style-name="ce11">
            <text:p>£263,603</text:p>
          </table:table-cell>
          <table:table-cell office:value-type="currency" office:value="71658" table:style-name="ce11">
            <text:p>£71,658</text:p>
          </table:table-cell>
          <table:table-cell office:value-type="currency" office:value="5887" table:style-name="ce11">
            <text:p>£5,887</text:p>
          </table:table-cell>
          <table:table-cell office:value-type="currency" office:value="10520283" table:style-name="ce11">
            <text:p>£10,520,283</text:p>
          </table:table-cell>
          <table:table-cell office:value-type="currency" office:value="105441" table:style-name="ce11">
            <text:p>£105,441</text:p>
          </table:table-cell>
          <table:table-cell office:value-type="currency" office:value="10631611" table:style-name="ce11">
            <text:p>£10,631,611</text:p>
          </table:table-cell>
          <table:table-cell office:value-type="currency" office:value="14223934" table:style-name="ce11">
            <text:p>£14,223,934</text:p>
          </table:table-cell>
          <table:table-cell office:value-type="currency" office:value="131570" table:style-name="ce11">
            <text:p>£131,570</text:p>
          </table:table-cell>
          <table:table-cell office:value-type="currency" office:value="14947" table:style-name="ce11">
            <text:p>£14,947</text:p>
          </table:table-cell>
          <table:table-cell office:value-type="currency" office:value="18317" table:style-name="ce11">
            <text:p>£18,317</text:p>
          </table:table-cell>
          <table:table-cell office:value-type="currency" office:value="0" table:style-name="ce11">
            <text:p>£0</text:p>
          </table:table-cell>
          <table:table-cell office:value-type="currency" office:value="14059100" table:style-name="ce11">
            <text:p>£14,059,100</text:p>
          </table:table-cell>
          <table:table-cell office:value-type="currency" office:value="52628" table:style-name="ce11">
            <text:p>£52,628</text:p>
          </table:table-cell>
          <table:table-cell office:value-type="currency" office:value="14130045" table:style-name="ce11">
            <text:p>£14,130,045</text:p>
          </table:table-cell>
          <table:table-cell office:value-type="currency" office:value="82295116" table:style-name="ce11">
            <text:p>£82,295,116</text:p>
          </table:table-cell>
          <table:table-cell office:value-type="currency" office:value="184084" table:style-name="ce11">
            <text:p>£184,084</text:p>
          </table:table-cell>
          <table:table-cell office:value-type="currency" office:value="37548" table:style-name="ce11">
            <text:p>£37,54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6783" table:style-name="ce11">
            <text:p>£396,783</text:p>
          </table:table-cell>
          <table:table-cell office:value-type="currency" office:value="44441" table:style-name="ce11">
            <text:p>£44,441</text:p>
          </table:table-cell>
          <table:table-cell office:value-type="currency" office:value="0" table:style-name="ce11">
            <text:p>£0</text:p>
          </table:table-cell>
          <table:table-cell office:value-type="currency" office:value="1572717" table:style-name="ce11">
            <text:p>£1,572,717</text:p>
          </table:table-cell>
          <table:table-cell office:value-type="currency" office:value="1412" table:style-name="ce11">
            <text:p>£1,412</text:p>
          </table:table-cell>
          <table:table-cell office:value-type="currency" office:value="147387" table:style-name="ce11">
            <text:p>£147,387</text:p>
          </table:table-cell>
          <table:table-cell office:value-type="currency" office:value="80307527" table:style-name="ce11">
            <text:p>£80,307,527</text:p>
          </table:table-cell>
          <table:table-cell office:value-type="currency" office:value="739537" table:style-name="ce11">
            <text:p>£739,537</text:p>
          </table:table-cell>
          <table:table-cell office:value-type="currency" office:value="81194451" table:style-name="ce11">
            <text:p>£81,194,451</text:p>
          </table:table-cell>
          <table:table-cell office:value-type="currency" office:value="8310" table:style-name="ce11">
            <text:p>£8,310</text:p>
          </table:table-cell>
          <table:table-cell office:value-type="currency" office:value="81202761" table:style-name="ce11">
            <text:p>£81,202,761</text:p>
          </table:table-cell>
          <table:table-cell office:value-type="currency" office:value="104886910" table:style-name="ce11">
            <text:p>£104,886,910</text:p>
          </table:table-cell>
          <table:table-cell office:value-type="currency" office:value="503457" table:style-name="ce11">
            <text:p>£503,457</text:p>
          </table:table-cell>
          <table:table-cell office:value-type="currency" office:value="566389" table:style-name="ce11">
            <text:p>£566,389</text:p>
          </table:table-cell>
          <table:table-cell office:value-type="currency" office:value="171591" table:style-name="ce11">
            <text:p>£171,591</text:p>
          </table:table-cell>
          <table:table-cell office:value-type="currency" office:value="171591" table:style-name="ce11">
            <text:p>£171,591</text:p>
          </table:table-cell>
          <table:table-cell office:value-type="currency" office:value="0" table:style-name="ce11">
            <text:p>£0</text:p>
          </table:table-cell>
          <table:table-cell office:value-type="currency" office:value="171591" table:style-name="ce11">
            <text:p>£171,591</text:p>
          </table:table-cell>
          <table:table-cell office:value-type="currency" office:value="5887" table:style-name="ce11">
            <text:p>£5,887</text:p>
          </table:table-cell>
          <table:table-cell office:value-type="currency" office:value="18317" table:style-name="ce11">
            <text:p>£18,317</text:p>
          </table:table-cell>
          <table:table-cell office:value-type="currency" office:value="147387" table:style-name="ce11">
            <text:p>£147,387</text:p>
          </table:table-cell>
          <table:table-cell office:value-type="currency" office:value="105956107" table:style-name="ce11">
            <text:p>£105,956,107</text:p>
          </table:table-cell>
          <table:table-cell office:value-type="currency" office:value="211912" table:style-name="ce11">
            <text:p>£211,912</text:p>
          </table:table-cell>
          <table:table-cell office:value-type="currency" office:value="11080" table:style-name="ce11">
            <text:p>£11,080</text:p>
          </table:table-cell>
          <table:table-cell office:value-type="currency" office:value="8310" table:style-name="ce11">
            <text:p>£8,310</text:p>
          </table:table-cell>
          <table:table-cell office:value-type="currency" office:value="8310" table:style-name="ce11">
            <text:p>£8,31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RT</text:p>
          </table:table-cell>
          <table:table-cell office:value-type="currency" office:value="14935" table:style-name="ce11">
            <text:p>£14,935</text:p>
          </table:table-cell>
          <table:table-cell office:value-type="currency" office:value="9801231" table:style-name="ce11">
            <text:p>£9,801,231</text:p>
          </table:table-cell>
          <table:table-cell office:value-type="currency" office:value="109043" table:style-name="ce11">
            <text:p>£109,043</text:p>
          </table:table-cell>
          <table:table-cell office:value-type="currency" office:value="9925209" table:style-name="ce11">
            <text:p>£9,925,209</text:p>
          </table:table-cell>
          <table:table-cell office:value-type="currency" office:value="32331" table:style-name="ce11">
            <text:p>£32,331</text:p>
          </table:table-cell>
          <table:table-cell office:value-type="currency" office:value="14515" table:style-name="ce11">
            <text:p>£14,515</text:p>
          </table:table-cell>
          <table:table-cell office:value-type="currency" office:value="9480" table:style-name="ce11">
            <text:p>£9,4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42" table:style-name="ce11">
            <text:p>£1,642</text:p>
          </table:table-cell>
          <table:table-cell office:value-type="currency" office:value="6931" table:style-name="ce11">
            <text:p>£6,931</text:p>
          </table:table-cell>
          <table:table-cell office:value-type="currency" office:value="1173" table:style-name="ce11">
            <text:p>£1,173</text:p>
          </table:table-cell>
          <table:table-cell office:value-type="currency" office:value="13105" table:style-name="ce11">
            <text:p>£13,105</text:p>
          </table:table-cell>
          <table:table-cell office:value-type="currency" office:value="657" table:style-name="ce11">
            <text:p>£657</text:p>
          </table:table-cell>
          <table:table-cell office:value-type="currency" office:value="14935" table:style-name="ce11">
            <text:p>£14,9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894166" table:style-name="ce11">
            <text:p>£9,894,166</text:p>
          </table:table-cell>
          <table:table-cell office:value-type="currency" office:value="8368" table:style-name="ce11">
            <text:p>£8,368</text:p>
          </table:table-cell>
          <table:table-cell office:value-type="currency" office:value="2464" table:style-name="ce11">
            <text:p>£2,464</text:p>
          </table:table-cell>
          <table:table-cell office:value-type="currency" office:value="1750" table:style-name="ce11">
            <text:p>£1,750</text:p>
          </table:table-cell>
          <table:table-cell office:value-type="currency" office:value="138" table:style-name="ce11">
            <text:p>£13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6049" table:style-name="ce11">
            <text:p>£176,049</text:p>
          </table:table-cell>
          <table:table-cell office:value-type="currency" office:value="949" table:style-name="ce11">
            <text:p>£949</text:p>
          </table:table-cell>
          <table:table-cell office:value-type="currency" office:value="12657" table:style-name="ce11">
            <text:p>£12,657</text:p>
          </table:table-cell>
          <table:table-cell office:value-type="currency" office:value="9693541" table:style-name="ce11">
            <text:p>£9,693,541</text:p>
          </table:table-cell>
          <table:table-cell office:value-type="currency" office:value="75440" table:style-name="ce11">
            <text:p>£75,440</text:p>
          </table:table-cell>
          <table:table-cell office:value-type="currency" office:value="9781638" table:style-name="ce11">
            <text:p>£9,781,638</text:p>
          </table:table-cell>
          <table:table-cell office:value-type="currency" office:value="19593" table:style-name="ce11">
            <text:p>£19,593</text:p>
          </table:table-cell>
          <table:table-cell office:value-type="currency" office:value="9801231" table:style-name="ce11">
            <text:p>£9,801,231</text:p>
          </table:table-cell>
          <table:table-cell office:value-type="currency" office:value="9706646" table:style-name="ce11">
            <text:p>£9,706,646</text:p>
          </table:table-cell>
          <table:table-cell office:value-type="currency" office:value="46592" table:style-name="ce11">
            <text:p>£46,592</text:p>
          </table:table-cell>
          <table:table-cell office:value-type="currency" office:value="52416" table:style-name="ce11">
            <text:p>£52,416</text:p>
          </table:table-cell>
          <table:table-cell office:value-type="currency" office:value="13830" table:style-name="ce11">
            <text:p>£13,830</text:p>
          </table:table-cell>
          <table:table-cell office:value-type="currency" office:value="13830" table:style-name="ce11">
            <text:p>£13,830</text:p>
          </table:table-cell>
          <table:table-cell office:value-type="currency" office:value="0" table:style-name="ce11">
            <text:p>£0</text:p>
          </table:table-cell>
          <table:table-cell office:value-type="currency" office:value="13830" table:style-name="ce11">
            <text:p>£13,830</text:p>
          </table:table-cell>
          <table:table-cell office:value-type="currency" office:value="1173" table:style-name="ce11">
            <text:p>£1,173</text:p>
          </table:table-cell>
          <table:table-cell office:value-type="currency" office:value="0" table:style-name="ce11">
            <text:p>£0</text:p>
          </table:table-cell>
          <table:table-cell office:value-type="currency" office:value="12657" table:style-name="ce11">
            <text:p>£12,657</text:p>
          </table:table-cell>
          <table:table-cell office:value-type="currency" office:value="9796573" table:style-name="ce11">
            <text:p>£9,796,573</text:p>
          </table:table-cell>
          <table:table-cell office:value-type="currency" office:value="19593" table:style-name="ce11">
            <text:p>£19,593</text:p>
          </table:table-cell>
          <table:table-cell office:value-type="currency" office:value="27772" table:style-name="ce11">
            <text:p>£27,772</text:p>
          </table:table-cell>
          <table:table-cell office:value-type="currency" office:value="20829" table:style-name="ce11">
            <text:p>£20,829</text:p>
          </table:table-cell>
          <table:table-cell office:value-type="currency" office:value="19593" table:style-name="ce11">
            <text:p>£19,59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RTLEPOOL</text:p>
          </table:table-cell>
          <table:table-cell office:value-type="currency" office:value="232672" table:style-name="ce11">
            <text:p>£232,672</text:p>
          </table:table-cell>
          <table:table-cell office:value-type="currency" office:value="22880458" table:style-name="ce11">
            <text:p>£22,880,458</text:p>
          </table:table-cell>
          <table:table-cell office:value-type="currency" office:value="452228" table:style-name="ce11">
            <text:p>£452,228</text:p>
          </table:table-cell>
          <table:table-cell office:value-type="currency" office:value="23565358" table:style-name="ce11">
            <text:p>£23,565,358</text:p>
          </table:table-cell>
          <table:table-cell office:value-type="currency" office:value="18369" table:style-name="ce11">
            <text:p>£18,369</text:p>
          </table:table-cell>
          <table:table-cell office:value-type="currency" office:value="9905" table:style-name="ce11">
            <text:p>£9,905</text:p>
          </table:table-cell>
          <table:table-cell office:value-type="currency" office:value="0" table:style-name="ce11">
            <text:p>£0</text:p>
          </table:table-cell>
          <table:table-cell office:value-type="currency" office:value="6085" table:style-name="ce11">
            <text:p>£6,085</text:p>
          </table:table-cell>
          <table:table-cell office:value-type="currency" office:value="557" table:style-name="ce11">
            <text:p>£5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11" table:style-name="ce11">
            <text:p>£911</text:p>
          </table:table-cell>
          <table:table-cell office:value-type="currency" office:value="16901" table:style-name="ce11">
            <text:p>£16,901</text:p>
          </table:table-cell>
          <table:table-cell office:value-type="currency" office:value="0" table:style-name="ce11">
            <text:p>£0</text:p>
          </table:table-cell>
          <table:table-cell office:value-type="currency" office:value="17812" table:style-name="ce11">
            <text:p>£17,812</text:p>
          </table:table-cell>
          <table:table-cell office:value-type="currency" office:value="217149" table:style-name="ce11">
            <text:p>£217,149</text:p>
          </table:table-cell>
          <table:table-cell office:value-type="currency" office:value="3815" table:style-name="ce11">
            <text:p>£3,81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3334" table:style-name="ce11">
            <text:p>£213,334</text:p>
          </table:table-cell>
          <table:table-cell office:value-type="currency" office:value="1526" table:style-name="ce11">
            <text:p>£1,526</text:p>
          </table:table-cell>
          <table:table-cell office:value-type="currency" office:value="214860" table:style-name="ce11">
            <text:p>£214,860</text:p>
          </table:table-cell>
          <table:table-cell office:value-type="currency" office:value="22988791" table:style-name="ce11">
            <text:p>£22,988,7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1989" table:style-name="ce11">
            <text:p>£231,989</text:p>
          </table:table-cell>
          <table:table-cell office:value-type="currency" office:value="0" table:style-name="ce11">
            <text:p>£0</text:p>
          </table:table-cell>
          <table:table-cell office:value-type="currency" office:value="54749" table:style-name="ce11">
            <text:p>£54,749</text:p>
          </table:table-cell>
          <table:table-cell office:value-type="currency" office:value="22702053" table:style-name="ce11">
            <text:p>£22,702,053</text:p>
          </table:table-cell>
          <table:table-cell office:value-type="currency" office:value="92796" table:style-name="ce11">
            <text:p>£92,796</text:p>
          </table:table-cell>
          <table:table-cell office:value-type="currency" office:value="22849598" table:style-name="ce11">
            <text:p>£22,849,598</text:p>
          </table:table-cell>
          <table:table-cell office:value-type="currency" office:value="30860" table:style-name="ce11">
            <text:p>£30,860</text:p>
          </table:table-cell>
          <table:table-cell office:value-type="currency" office:value="22880458" table:style-name="ce11">
            <text:p>£22,880,458</text:p>
          </table:table-cell>
          <table:table-cell office:value-type="currency" office:value="22932288" table:style-name="ce11">
            <text:p>£22,932,288</text:p>
          </table:table-cell>
          <table:table-cell office:value-type="currency" office:value="110075" table:style-name="ce11">
            <text:p>£110,075</text:p>
          </table:table-cell>
          <table:table-cell office:value-type="currency" office:value="123834" table:style-name="ce11">
            <text:p>£123,834</text:p>
          </table:table-cell>
          <table:table-cell office:value-type="currency" office:value="55660" table:style-name="ce11">
            <text:p>£55,660</text:p>
          </table:table-cell>
          <table:table-cell office:value-type="currency" office:value="55660" table:style-name="ce11">
            <text:p>£55,660</text:p>
          </table:table-cell>
          <table:table-cell office:value-type="currency" office:value="0" table:style-name="ce11">
            <text:p>£0</text:p>
          </table:table-cell>
          <table:table-cell office:value-type="currency" office:value="55660" table:style-name="ce11">
            <text:p>£55,660</text:p>
          </table:table-cell>
          <table:table-cell office:value-type="currency" office:value="911" table:style-name="ce11">
            <text:p>£911</text:p>
          </table:table-cell>
          <table:table-cell office:value-type="currency" office:value="0" table:style-name="ce11">
            <text:p>£0</text:p>
          </table:table-cell>
          <table:table-cell office:value-type="currency" office:value="54749" table:style-name="ce11">
            <text:p>£54,749</text:p>
          </table:table-cell>
          <table:table-cell office:value-type="currency" office:value="23082270" table:style-name="ce11">
            <text:p>£23,082,270</text:p>
          </table:table-cell>
          <table:table-cell office:value-type="currency" office:value="46165" table:style-name="ce11">
            <text:p>£46,165</text:p>
          </table:table-cell>
          <table:table-cell office:value-type="currency" office:value="41147" table:style-name="ce11">
            <text:p>£41,147</text:p>
          </table:table-cell>
          <table:table-cell office:value-type="currency" office:value="30860" table:style-name="ce11">
            <text:p>£30,860</text:p>
          </table:table-cell>
          <table:table-cell office:value-type="currency" office:value="30860" table:style-name="ce11">
            <text:p>£30,86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STINGS</text:p>
          </table:table-cell>
          <table:table-cell office:value-type="currency" office:value="1491519" table:style-name="ce11">
            <text:p>£1,491,519</text:p>
          </table:table-cell>
          <table:table-cell office:value-type="currency" office:value="25908820" table:style-name="ce11">
            <text:p>£25,908,820</text:p>
          </table:table-cell>
          <table:table-cell office:value-type="currency" office:value="411383" table:style-name="ce11">
            <text:p>£411,383</text:p>
          </table:table-cell>
          <table:table-cell office:value-type="currency" office:value="27811722" table:style-name="ce11">
            <text:p>£27,811,722</text:p>
          </table:table-cell>
          <table:table-cell office:value-type="currency" office:value="1515004" table:style-name="ce11">
            <text:p>£1,515,004</text:p>
          </table:table-cell>
          <table:table-cell office:value-type="currency" office:value="280868" table:style-name="ce11">
            <text:p>£280,868</text:p>
          </table:table-cell>
          <table:table-cell office:value-type="currency" office:value="0" table:style-name="ce11">
            <text:p>£0</text:p>
          </table:table-cell>
          <table:table-cell office:value-type="currency" office:value="934648" table:style-name="ce11">
            <text:p>£934,648</text:p>
          </table:table-cell>
          <table:table-cell office:value-type="currency" office:value="0" table:style-name="ce11">
            <text:p>£0</text:p>
          </table:table-cell>
          <table:table-cell office:value-type="currency" office:value="3742" table:style-name="ce11">
            <text:p>£3,742</text:p>
          </table:table-cell>
          <table:table-cell office:value-type="currency" office:value="21240" table:style-name="ce11">
            <text:p>£21,240</text:p>
          </table:table-cell>
          <table:table-cell office:value-type="currency" office:value="157" table:style-name="ce11">
            <text:p>£157</text:p>
          </table:table-cell>
          <table:table-cell office:value-type="currency" office:value="1489865" table:style-name="ce11">
            <text:p>£1,489,865</text:p>
          </table:table-cell>
          <table:table-cell office:value-type="currency" office:value="1497" table:style-name="ce11">
            <text:p>£1,497</text:p>
          </table:table-cell>
          <table:table-cell office:value-type="currency" office:value="1491519" table:style-name="ce11">
            <text:p>£1,491,5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162416" table:style-name="ce11">
            <text:p>£26,162,416</text:p>
          </table:table-cell>
          <table:table-cell office:value-type="currency" office:value="33340" table:style-name="ce11">
            <text:p>£33,340</text:p>
          </table:table-cell>
          <table:table-cell office:value-type="currency" office:value="24477" table:style-name="ce11">
            <text:p>£24,477</text:p>
          </table:table-cell>
          <table:table-cell office:value-type="currency" office:value="3723" table:style-name="ce11">
            <text:p>£3,7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77899" table:style-name="ce11">
            <text:p>£377,899</text:p>
          </table:table-cell>
          <table:table-cell office:value-type="currency" office:value="0" table:style-name="ce11">
            <text:p>£0</text:p>
          </table:table-cell>
          <table:table-cell office:value-type="currency" office:value="58576" table:style-name="ce11">
            <text:p>£58,576</text:p>
          </table:table-cell>
          <table:table-cell office:value-type="currency" office:value="25668124" table:style-name="ce11">
            <text:p>£25,668,124</text:p>
          </table:table-cell>
          <table:table-cell office:value-type="currency" office:value="171164" table:style-name="ce11">
            <text:p>£171,164</text:p>
          </table:table-cell>
          <table:table-cell office:value-type="currency" office:value="25897864" table:style-name="ce11">
            <text:p>£25,897,864</text:p>
          </table:table-cell>
          <table:table-cell office:value-type="currency" office:value="10956" table:style-name="ce11">
            <text:p>£10,956</text:p>
          </table:table-cell>
          <table:table-cell office:value-type="currency" office:value="25908820" table:style-name="ce11">
            <text:p>£25,908,820</text:p>
          </table:table-cell>
          <table:table-cell office:value-type="currency" office:value="27157989" table:style-name="ce11">
            <text:p>£27,157,989</text:p>
          </table:table-cell>
          <table:table-cell office:value-type="currency" office:value="130358" table:style-name="ce11">
            <text:p>£130,358</text:p>
          </table:table-cell>
          <table:table-cell office:value-type="currency" office:value="146653" table:style-name="ce11">
            <text:p>£146,653</text:p>
          </table:table-cell>
          <table:table-cell office:value-type="currency" office:value="58733" table:style-name="ce11">
            <text:p>£58,733</text:p>
          </table:table-cell>
          <table:table-cell office:value-type="currency" office:value="58733" table:style-name="ce11">
            <text:p>£58,733</text:p>
          </table:table-cell>
          <table:table-cell office:value-type="currency" office:value="0" table:style-name="ce11">
            <text:p>£0</text:p>
          </table:table-cell>
          <table:table-cell office:value-type="currency" office:value="58733" table:style-name="ce11">
            <text:p>£58,733</text:p>
          </table:table-cell>
          <table:table-cell office:value-type="currency" office:value="157" table:style-name="ce11">
            <text:p>£157</text:p>
          </table:table-cell>
          <table:table-cell office:value-type="currency" office:value="0" table:style-name="ce11">
            <text:p>£0</text:p>
          </table:table-cell>
          <table:table-cell office:value-type="currency" office:value="58576" table:style-name="ce11">
            <text:p>£58,576</text:p>
          </table:table-cell>
          <table:table-cell office:value-type="currency" office:value="27389383" table:style-name="ce11">
            <text:p>£27,389,383</text:p>
          </table:table-cell>
          <table:table-cell office:value-type="currency" office:value="54779" table:style-name="ce11">
            <text:p>£54,779</text:p>
          </table:table-cell>
          <table:table-cell office:value-type="currency" office:value="14608" table:style-name="ce11">
            <text:p>£14,608</text:p>
          </table:table-cell>
          <table:table-cell office:value-type="currency" office:value="10956" table:style-name="ce11">
            <text:p>£10,956</text:p>
          </table:table-cell>
          <table:table-cell office:value-type="currency" office:value="10956" table:style-name="ce11">
            <text:p>£10,95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VANT</text:p>
          </table:table-cell>
          <table:table-cell office:value-type="currency" office:value="275562" table:style-name="ce11">
            <text:p>£275,562</text:p>
          </table:table-cell>
          <table:table-cell office:value-type="currency" office:value="20085344" table:style-name="ce11">
            <text:p>£20,085,344</text:p>
          </table:table-cell>
          <table:table-cell office:value-type="currency" office:value="249108" table:style-name="ce11">
            <text:p>£249,108</text:p>
          </table:table-cell>
          <table:table-cell office:value-type="currency" office:value="20610014" table:style-name="ce11">
            <text:p>£20,610,014</text:p>
          </table:table-cell>
          <table:table-cell office:value-type="currency" office:value="551303" table:style-name="ce11">
            <text:p>£551,303</text:p>
          </table:table-cell>
          <table:table-cell office:value-type="currency" office:value="220493" table:style-name="ce11">
            <text:p>£220,493</text:p>
          </table:table-cell>
          <table:table-cell office:value-type="currency" office:value="204862" table:style-name="ce11">
            <text:p>£204,862</text:p>
          </table:table-cell>
          <table:table-cell office:value-type="currency" office:value="71360" table:style-name="ce11">
            <text:p>£71,360</text:p>
          </table:table-cell>
          <table:table-cell office:value-type="currency" office:value="39209" table:style-name="ce11">
            <text:p>£39,209</text:p>
          </table:table-cell>
          <table:table-cell office:value-type="currency" office:value="52784" table:style-name="ce11">
            <text:p>£52,784</text:p>
          </table:table-cell>
          <table:table-cell office:value-type="currency" office:value="0" table:style-name="ce11">
            <text:p>£0</text:p>
          </table:table-cell>
          <table:table-cell office:value-type="currency" office:value="267" table:style-name="ce11">
            <text:p>£267</text:p>
          </table:table-cell>
          <table:table-cell office:value-type="currency" office:value="254181" table:style-name="ce11">
            <text:p>£254,181</text:p>
          </table:table-cell>
          <table:table-cell office:value-type="currency" office:value="21114" table:style-name="ce11">
            <text:p>£21,114</text:p>
          </table:table-cell>
          <table:table-cell office:value-type="currency" office:value="275562" table:style-name="ce11">
            <text:p>£275,56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301175" table:style-name="ce11">
            <text:p>£20,301,17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9200" table:style-name="ce11">
            <text:p>£79,200</text:p>
          </table:table-cell>
          <table:table-cell office:value-type="currency" office:value="26400" table:style-name="ce11">
            <text:p>£26,400</text:p>
          </table:table-cell>
          <table:table-cell office:value-type="currency" office:value="23257" table:style-name="ce11">
            <text:p>£23,257</text:p>
          </table:table-cell>
          <table:table-cell office:value-type="currency" office:value="11744" table:style-name="ce11">
            <text:p>£11,744</text:p>
          </table:table-cell>
          <table:table-cell office:value-type="currency" office:value="0" table:style-name="ce11">
            <text:p>£0</text:p>
          </table:table-cell>
          <table:table-cell office:value-type="currency" office:value="319421" table:style-name="ce11">
            <text:p>£319,421</text:p>
          </table:table-cell>
          <table:table-cell office:value-type="currency" office:value="328" table:style-name="ce11">
            <text:p>£328</text:p>
          </table:table-cell>
          <table:table-cell office:value-type="currency" office:value="13374" table:style-name="ce11">
            <text:p>£13,374</text:p>
          </table:table-cell>
          <table:table-cell office:value-type="currency" office:value="19929908" table:style-name="ce11">
            <text:p>£19,929,908</text:p>
          </table:table-cell>
          <table:table-cell office:value-type="currency" office:value="127768" table:style-name="ce11">
            <text:p>£127,768</text:p>
          </table:table-cell>
          <table:table-cell office:value-type="currency" office:value="20071050" table:style-name="ce11">
            <text:p>£20,071,050</text:p>
          </table:table-cell>
          <table:table-cell office:value-type="currency" office:value="14294" table:style-name="ce11">
            <text:p>£14,294</text:p>
          </table:table-cell>
          <table:table-cell office:value-type="currency" office:value="20085344" table:style-name="ce11">
            <text:p>£20,085,344</text:p>
          </table:table-cell>
          <table:table-cell office:value-type="currency" office:value="20184089" table:style-name="ce11">
            <text:p>£20,184,089</text:p>
          </table:table-cell>
          <table:table-cell office:value-type="currency" office:value="96884" table:style-name="ce11">
            <text:p>£96,884</text:p>
          </table:table-cell>
          <table:table-cell office:value-type="currency" office:value="108994" table:style-name="ce11">
            <text:p>£108,994</text:p>
          </table:table-cell>
          <table:table-cell office:value-type="currency" office:value="13641" table:style-name="ce11">
            <text:p>£13,641</text:p>
          </table:table-cell>
          <table:table-cell office:value-type="currency" office:value="13641" table:style-name="ce11">
            <text:p>£13,641</text:p>
          </table:table-cell>
          <table:table-cell office:value-type="currency" office:value="0" table:style-name="ce11">
            <text:p>£0</text:p>
          </table:table-cell>
          <table:table-cell office:value-type="currency" office:value="13641" table:style-name="ce11">
            <text:p>£13,641</text:p>
          </table:table-cell>
          <table:table-cell office:value-type="currency" office:value="267" table:style-name="ce11">
            <text:p>£267</text:p>
          </table:table-cell>
          <table:table-cell office:value-type="currency" office:value="0" table:style-name="ce11">
            <text:p>£0</text:p>
          </table:table-cell>
          <table:table-cell office:value-type="currency" office:value="13374" table:style-name="ce11">
            <text:p>£13,374</text:p>
          </table:table-cell>
          <table:table-cell office:value-type="currency" office:value="20346612" table:style-name="ce11">
            <text:p>£20,346,612</text:p>
          </table:table-cell>
          <table:table-cell office:value-type="currency" office:value="40693" table:style-name="ce11">
            <text:p>£40,693</text:p>
          </table:table-cell>
          <table:table-cell office:value-type="currency" office:value="19058" table:style-name="ce11">
            <text:p>£19,058</text:p>
          </table:table-cell>
          <table:table-cell office:value-type="currency" office:value="14294" table:style-name="ce11">
            <text:p>£14,294</text:p>
          </table:table-cell>
          <table:table-cell office:value-type="currency" office:value="14294" table:style-name="ce11">
            <text:p>£14,29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AVERING</text:p>
          </table:table-cell>
          <table:table-cell office:value-type="currency" office:value="25188095" table:style-name="ce11">
            <text:p>£25,188,095</text:p>
          </table:table-cell>
          <table:table-cell office:value-type="currency" office:value="35849864" table:style-name="ce11">
            <text:p>£35,849,864</text:p>
          </table:table-cell>
          <table:table-cell office:value-type="currency" office:value="620094" table:style-name="ce11">
            <text:p>£620,094</text:p>
          </table:table-cell>
          <table:table-cell office:value-type="currency" office:value="61658053" table:style-name="ce11">
            <text:p>£61,658,053</text:p>
          </table:table-cell>
          <table:table-cell office:value-type="currency" office:value="6606970" table:style-name="ce11">
            <text:p>£6,606,970</text:p>
          </table:table-cell>
          <table:table-cell office:value-type="currency" office:value="9022" table:style-name="ce11">
            <text:p>£9,022</text:p>
          </table:table-cell>
          <table:table-cell office:value-type="currency" office:value="0" table:style-name="ce11">
            <text:p>£0</text:p>
          </table:table-cell>
          <table:table-cell office:value-type="currency" office:value="6437106" table:style-name="ce11">
            <text:p>£6,437,106</text:p>
          </table:table-cell>
          <table:table-cell office:value-type="currency" office:value="0" table:style-name="ce11">
            <text:p>£0</text:p>
          </table:table-cell>
          <table:table-cell office:value-type="currency" office:value="105489" table:style-name="ce11">
            <text:p>£105,489</text:p>
          </table:table-cell>
          <table:table-cell office:value-type="currency" office:value="16343" table:style-name="ce11">
            <text:p>£16,343</text:p>
          </table:table-cell>
          <table:table-cell office:value-type="currency" office:value="16522" table:style-name="ce11">
            <text:p>£16,522</text:p>
          </table:table-cell>
          <table:table-cell office:value-type="currency" office:value="6468616" table:style-name="ce11">
            <text:p>£6,468,616</text:p>
          </table:table-cell>
          <table:table-cell office:value-type="currency" office:value="42196" table:style-name="ce11">
            <text:p>£42,196</text:p>
          </table:table-cell>
          <table:table-cell office:value-type="currency" office:value="6527334" table:style-name="ce11">
            <text:p>£6,527,334</text:p>
          </table:table-cell>
          <table:table-cell office:value-type="currency" office:value="18810256" table:style-name="ce11">
            <text:p>£18,810,256</text:p>
          </table:table-cell>
          <table:table-cell office:value-type="currency" office:value="218537" table:style-name="ce11">
            <text:p>£218,537</text:p>
          </table:table-cell>
          <table:table-cell office:value-type="currency" office:value="18373" table:style-name="ce11">
            <text:p>£18,373</text:p>
          </table:table-cell>
          <table:table-cell office:value-type="currency" office:value="23456" table:style-name="ce11">
            <text:p>£23,456</text:p>
          </table:table-cell>
          <table:table-cell office:value-type="currency" office:value="0" table:style-name="ce11">
            <text:p>£0</text:p>
          </table:table-cell>
          <table:table-cell office:value-type="currency" office:value="18549890" table:style-name="ce11">
            <text:p>£18,549,890</text:p>
          </table:table-cell>
          <table:table-cell office:value-type="currency" office:value="87415" table:style-name="ce11">
            <text:p>£87,415</text:p>
          </table:table-cell>
          <table:table-cell office:value-type="currency" office:value="18660761" table:style-name="ce11">
            <text:p>£18,660,761</text:p>
          </table:table-cell>
          <table:table-cell office:value-type="currency" office:value="36259503" table:style-name="ce11">
            <text:p>£36,259,503</text:p>
          </table:table-cell>
          <table:table-cell office:value-type="currency" office:value="2697" table:style-name="ce11">
            <text:p>£2,697</text:p>
          </table:table-cell>
          <table:table-cell office:value-type="currency" office:value="18456" table:style-name="ce11">
            <text:p>£18,45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84297" table:style-name="ce11">
            <text:p>£684,297</text:p>
          </table:table-cell>
          <table:table-cell office:value-type="currency" office:value="0" table:style-name="ce11">
            <text:p>£0</text:p>
          </table:table-cell>
          <table:table-cell office:value-type="currency" office:value="46579" table:style-name="ce11">
            <text:p>£46,579</text:p>
          </table:table-cell>
          <table:table-cell office:value-type="currency" office:value="35507474" table:style-name="ce11">
            <text:p>£35,507,474</text:p>
          </table:table-cell>
          <table:table-cell office:value-type="currency" office:value="275337" table:style-name="ce11">
            <text:p>£275,337</text:p>
          </table:table-cell>
          <table:table-cell office:value-type="currency" office:value="35829390" table:style-name="ce11">
            <text:p>£35,829,390</text:p>
          </table:table-cell>
          <table:table-cell office:value-type="currency" office:value="20474" table:style-name="ce11">
            <text:p>£20,474</text:p>
          </table:table-cell>
          <table:table-cell office:value-type="currency" office:value="35849864" table:style-name="ce11">
            <text:p>£35,849,864</text:p>
          </table:table-cell>
          <table:table-cell office:value-type="currency" office:value="60525980" table:style-name="ce11">
            <text:p>£60,525,980</text:p>
          </table:table-cell>
          <table:table-cell office:value-type="currency" office:value="290525" table:style-name="ce11">
            <text:p>£290,525</text:p>
          </table:table-cell>
          <table:table-cell office:value-type="currency" office:value="326840" table:style-name="ce11">
            <text:p>£326,840</text:p>
          </table:table-cell>
          <table:table-cell office:value-type="currency" office:value="86557" table:style-name="ce11">
            <text:p>£86,557</text:p>
          </table:table-cell>
          <table:table-cell office:value-type="currency" office:value="86557" table:style-name="ce11">
            <text:p>£86,557</text:p>
          </table:table-cell>
          <table:table-cell office:value-type="currency" office:value="0" table:style-name="ce11">
            <text:p>£0</text:p>
          </table:table-cell>
          <table:table-cell office:value-type="currency" office:value="86557" table:style-name="ce11">
            <text:p>£86,557</text:p>
          </table:table-cell>
          <table:table-cell office:value-type="currency" office:value="16522" table:style-name="ce11">
            <text:p>£16,522</text:p>
          </table:table-cell>
          <table:table-cell office:value-type="currency" office:value="23456" table:style-name="ce11">
            <text:p>£23,456</text:p>
          </table:table-cell>
          <table:table-cell office:value-type="currency" office:value="46579" table:style-name="ce11">
            <text:p>£46,579</text:p>
          </table:table-cell>
          <table:table-cell office:value-type="currency" office:value="61017485" table:style-name="ce11">
            <text:p>£61,017,485</text:p>
          </table:table-cell>
          <table:table-cell office:value-type="currency" office:value="122035" table:style-name="ce11">
            <text:p>£122,035</text:p>
          </table:table-cell>
          <table:table-cell office:value-type="currency" office:value="27298" table:style-name="ce11">
            <text:p>£27,298</text:p>
          </table:table-cell>
          <table:table-cell office:value-type="currency" office:value="20474" table:style-name="ce11">
            <text:p>£20,474</text:p>
          </table:table-cell>
          <table:table-cell office:value-type="currency" office:value="20474" table:style-name="ce11">
            <text:p>£20,47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EREFORDSHIRE</text:p>
          </table:table-cell>
          <table:table-cell office:value-type="currency" office:value="306767" table:style-name="ce11">
            <text:p>£306,767</text:p>
          </table:table-cell>
          <table:table-cell office:value-type="currency" office:value="25512292" table:style-name="ce11">
            <text:p>£25,512,292</text:p>
          </table:table-cell>
          <table:table-cell office:value-type="currency" office:value="409464" table:style-name="ce11">
            <text:p>£409,464</text:p>
          </table:table-cell>
          <table:table-cell office:value-type="currency" office:value="26228523" table:style-name="ce11">
            <text:p>£26,228,523</text:p>
          </table:table-cell>
          <table:table-cell office:value-type="currency" office:value="612534" table:style-name="ce11">
            <text:p>£612,534</text:p>
          </table:table-cell>
          <table:table-cell office:value-type="currency" office:value="75260" table:style-name="ce11">
            <text:p>£75,260</text:p>
          </table:table-cell>
          <table:table-cell office:value-type="currency" office:value="60527" table:style-name="ce11">
            <text:p>£60,527</text:p>
          </table:table-cell>
          <table:table-cell office:value-type="currency" office:value="123309" table:style-name="ce11">
            <text:p>£123,309</text:p>
          </table:table-cell>
          <table:table-cell office:value-type="currency" office:value="22320" table:style-name="ce11">
            <text:p>£22,320</text:p>
          </table:table-cell>
          <table:table-cell office:value-type="currency" office:value="16462" table:style-name="ce11">
            <text:p>£16,462</text:p>
          </table:table-cell>
          <table:table-cell office:value-type="currency" office:value="213043" table:style-name="ce11">
            <text:p>£213,043</text:p>
          </table:table-cell>
          <table:table-cell office:value-type="currency" office:value="2379" table:style-name="ce11">
            <text:p>£2,379</text:p>
          </table:table-cell>
          <table:table-cell office:value-type="currency" office:value="297803" table:style-name="ce11">
            <text:p>£297,803</text:p>
          </table:table-cell>
          <table:table-cell office:value-type="currency" office:value="6585" table:style-name="ce11">
            <text:p>£6,585</text:p>
          </table:table-cell>
          <table:table-cell office:value-type="currency" office:value="306767" table:style-name="ce11">
            <text:p>£306,76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983750" table:style-name="ce11">
            <text:p>£25,983,750</text:p>
          </table:table-cell>
          <table:table-cell office:value-type="currency" office:value="207028" table:style-name="ce11">
            <text:p>£207,028</text:p>
          </table:table-cell>
          <table:table-cell office:value-type="currency" office:value="140355" table:style-name="ce11">
            <text:p>£140,3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623" table:style-name="ce11">
            <text:p>£14,623</text:p>
          </table:table-cell>
          <table:table-cell office:value-type="currency" office:value="8384" table:style-name="ce11">
            <text:p>£8,384</text:p>
          </table:table-cell>
          <table:table-cell office:value-type="currency" office:value="0" table:style-name="ce11">
            <text:p>£0</text:p>
          </table:table-cell>
          <table:table-cell office:value-type="currency" office:value="445215" table:style-name="ce11">
            <text:p>£445,215</text:p>
          </table:table-cell>
          <table:table-cell office:value-type="currency" office:value="0" table:style-name="ce11">
            <text:p>£0</text:p>
          </table:table-cell>
          <table:table-cell office:value-type="currency" office:value="44012" table:style-name="ce11">
            <text:p>£44,012</text:p>
          </table:table-cell>
          <table:table-cell office:value-type="currency" office:value="25138756" table:style-name="ce11">
            <text:p>£25,138,756</text:p>
          </table:table-cell>
          <table:table-cell office:value-type="currency" office:value="302303" table:style-name="ce11">
            <text:p>£302,303</text:p>
          </table:table-cell>
          <table:table-cell office:value-type="currency" office:value="25485071" table:style-name="ce11">
            <text:p>£25,485,071</text:p>
          </table:table-cell>
          <table:table-cell office:value-type="currency" office:value="27221" table:style-name="ce11">
            <text:p>£27,221</text:p>
          </table:table-cell>
          <table:table-cell office:value-type="currency" office:value="25512292" table:style-name="ce11">
            <text:p>£25,512,292</text:p>
          </table:table-cell>
          <table:table-cell office:value-type="currency" office:value="25436559" table:style-name="ce11">
            <text:p>£25,436,559</text:p>
          </table:table-cell>
          <table:table-cell office:value-type="currency" office:value="122095" table:style-name="ce11">
            <text:p>£122,095</text:p>
          </table:table-cell>
          <table:table-cell office:value-type="currency" office:value="137357" table:style-name="ce11">
            <text:p>£137,357</text:p>
          </table:table-cell>
          <table:table-cell office:value-type="currency" office:value="46391" table:style-name="ce11">
            <text:p>£46,391</text:p>
          </table:table-cell>
          <table:table-cell office:value-type="currency" office:value="46391" table:style-name="ce11">
            <text:p>£46,391</text:p>
          </table:table-cell>
          <table:table-cell office:value-type="currency" office:value="0" table:style-name="ce11">
            <text:p>£0</text:p>
          </table:table-cell>
          <table:table-cell office:value-type="currency" office:value="46391" table:style-name="ce11">
            <text:p>£46,391</text:p>
          </table:table-cell>
          <table:table-cell office:value-type="currency" office:value="2379" table:style-name="ce11">
            <text:p>£2,379</text:p>
          </table:table-cell>
          <table:table-cell office:value-type="currency" office:value="0" table:style-name="ce11">
            <text:p>£0</text:p>
          </table:table-cell>
          <table:table-cell office:value-type="currency" office:value="44012" table:style-name="ce11">
            <text:p>£44,012</text:p>
          </table:table-cell>
          <table:table-cell office:value-type="currency" office:value="25791838" table:style-name="ce11">
            <text:p>£25,791,838</text:p>
          </table:table-cell>
          <table:table-cell office:value-type="currency" office:value="51584" table:style-name="ce11">
            <text:p>£51,584</text:p>
          </table:table-cell>
          <table:table-cell office:value-type="currency" office:value="36295" table:style-name="ce11">
            <text:p>£36,295</text:p>
          </table:table-cell>
          <table:table-cell office:value-type="currency" office:value="27221" table:style-name="ce11">
            <text:p>£27,221</text:p>
          </table:table-cell>
          <table:table-cell office:value-type="currency" office:value="27221" table:style-name="ce11">
            <text:p>£27,22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ERTSMERE</text:p>
          </table:table-cell>
          <table:table-cell office:value-type="currency" office:value="919331" table:style-name="ce11">
            <text:p>£919,331</text:p>
          </table:table-cell>
          <table:table-cell office:value-type="currency" office:value="25452784" table:style-name="ce11">
            <text:p>£25,452,784</text:p>
          </table:table-cell>
          <table:table-cell office:value-type="currency" office:value="262457" table:style-name="ce11">
            <text:p>£262,457</text:p>
          </table:table-cell>
          <table:table-cell office:value-type="currency" office:value="26634572" table:style-name="ce11">
            <text:p>£26,634,572</text:p>
          </table:table-cell>
          <table:table-cell office:value-type="currency" office:value="1121580" table:style-name="ce11">
            <text:p>£1,121,580</text:p>
          </table:table-cell>
          <table:table-cell office:value-type="currency" office:value="17489" table:style-name="ce11">
            <text:p>£17,489</text:p>
          </table:table-cell>
          <table:table-cell office:value-type="currency" office:value="0" table:style-name="ce11">
            <text:p>£0</text:p>
          </table:table-cell>
          <table:table-cell office:value-type="currency" office:value="707058" table:style-name="ce11">
            <text:p>£707,058</text:p>
          </table:table-cell>
          <table:table-cell office:value-type="currency" office:value="176074" table:style-name="ce11">
            <text:p>£176,074</text:p>
          </table:table-cell>
          <table:table-cell office:value-type="currency" office:value="11542" table:style-name="ce11">
            <text:p>£11,542</text:p>
          </table:table-cell>
          <table:table-cell office:value-type="currency" office:value="19250" table:style-name="ce11">
            <text:p>£19,250</text:p>
          </table:table-cell>
          <table:table-cell office:value-type="currency" office:value="266" table:style-name="ce11">
            <text:p>£266</text:p>
          </table:table-cell>
          <table:table-cell office:value-type="currency" office:value="914448" table:style-name="ce11">
            <text:p>£914,448</text:p>
          </table:table-cell>
          <table:table-cell office:value-type="currency" office:value="4617" table:style-name="ce11">
            <text:p>£4,617</text:p>
          </table:table-cell>
          <table:table-cell office:value-type="currency" office:value="919331" table:style-name="ce11">
            <text:p>£919,3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028104" table:style-name="ce11">
            <text:p>£26,028,104</text:p>
          </table:table-cell>
          <table:table-cell office:value-type="currency" office:value="533735" table:style-name="ce11">
            <text:p>£533,735</text:p>
          </table:table-cell>
          <table:table-cell office:value-type="currency" office:value="0" table:style-name="ce11">
            <text:p>£0</text:p>
          </table:table-cell>
          <table:table-cell office:value-type="currency" office:value="24642" table:style-name="ce11">
            <text:p>£24,642</text:p>
          </table:table-cell>
          <table:table-cell office:value-type="currency" office:value="712" table:style-name="ce11">
            <text:p>£712</text:p>
          </table:table-cell>
          <table:table-cell office:value-type="currency" office:value="159382" table:style-name="ce11">
            <text:p>£159,382</text:p>
          </table:table-cell>
          <table:table-cell office:value-type="currency" office:value="29585" table:style-name="ce11">
            <text:p>£29,585</text:p>
          </table:table-cell>
          <table:table-cell office:value-type="currency" office:value="0" table:style-name="ce11">
            <text:p>£0</text:p>
          </table:table-cell>
          <table:table-cell office:value-type="currency" office:value="528917" table:style-name="ce11">
            <text:p>£528,917</text:p>
          </table:table-cell>
          <table:table-cell office:value-type="currency" office:value="17751" table:style-name="ce11">
            <text:p>£17,751</text:p>
          </table:table-cell>
          <table:table-cell office:value-type="currency" office:value="83419" table:style-name="ce11">
            <text:p>£83,419</text:p>
          </table:table-cell>
          <table:table-cell office:value-type="currency" office:value="24833985" table:style-name="ce11">
            <text:p>£24,833,985</text:p>
          </table:table-cell>
          <table:table-cell office:value-type="currency" office:value="531808" table:style-name="ce11">
            <text:p>£531,808</text:p>
          </table:table-cell>
          <table:table-cell office:value-type="currency" office:value="25449212" table:style-name="ce11">
            <text:p>£25,449,212</text:p>
          </table:table-cell>
          <table:table-cell office:value-type="currency" office:value="3572" table:style-name="ce11">
            <text:p>£3,572</text:p>
          </table:table-cell>
          <table:table-cell office:value-type="currency" office:value="25452784" table:style-name="ce11">
            <text:p>£25,452,784</text:p>
          </table:table-cell>
          <table:table-cell office:value-type="currency" office:value="25748433" table:style-name="ce11">
            <text:p>£25,748,433</text:p>
          </table:table-cell>
          <table:table-cell office:value-type="currency" office:value="123592" table:style-name="ce11">
            <text:p>£123,592</text:p>
          </table:table-cell>
          <table:table-cell office:value-type="currency" office:value="139042" table:style-name="ce11">
            <text:p>£139,042</text:p>
          </table:table-cell>
          <table:table-cell office:value-type="currency" office:value="83685" table:style-name="ce11">
            <text:p>£83,685</text:p>
          </table:table-cell>
          <table:table-cell office:value-type="currency" office:value="83685" table:style-name="ce11">
            <text:p>£83,685</text:p>
          </table:table-cell>
          <table:table-cell office:value-type="currency" office:value="0" table:style-name="ce11">
            <text:p>£0</text:p>
          </table:table-cell>
          <table:table-cell office:value-type="currency" office:value="83685" table:style-name="ce11">
            <text:p>£83,685</text:p>
          </table:table-cell>
          <table:table-cell office:value-type="currency" office:value="266" table:style-name="ce11">
            <text:p>£266</text:p>
          </table:table-cell>
          <table:table-cell office:value-type="currency" office:value="0" table:style-name="ce11">
            <text:p>£0</text:p>
          </table:table-cell>
          <table:table-cell office:value-type="currency" office:value="83419" table:style-name="ce11">
            <text:p>£83,419</text:p>
          </table:table-cell>
          <table:table-cell office:value-type="currency" office:value="26368543" table:style-name="ce11">
            <text:p>£26,368,543</text:p>
          </table:table-cell>
          <table:table-cell office:value-type="currency" office:value="52737" table:style-name="ce11">
            <text:p>£52,737</text:p>
          </table:table-cell>
          <table:table-cell office:value-type="currency" office:value="4762" table:style-name="ce11">
            <text:p>£4,762</text:p>
          </table:table-cell>
          <table:table-cell office:value-type="currency" office:value="3572" table:style-name="ce11">
            <text:p>£3,572</text:p>
          </table:table-cell>
          <table:table-cell office:value-type="currency" office:value="3572" table:style-name="ce11">
            <text:p>£3,57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IGH PEAK</text:p>
          </table:table-cell>
          <table:table-cell office:value-type="currency" office:value="5592017" table:style-name="ce11">
            <text:p>£5,592,017</text:p>
          </table:table-cell>
          <table:table-cell office:value-type="currency" office:value="8552636" table:style-name="ce11">
            <text:p>£8,552,636</text:p>
          </table:table-cell>
          <table:table-cell office:value-type="currency" office:value="202293" table:style-name="ce11">
            <text:p>£202,293</text:p>
          </table:table-cell>
          <table:table-cell office:value-type="currency" office:value="14346946" table:style-name="ce11">
            <text:p>£14,346,946</text:p>
          </table:table-cell>
          <table:table-cell office:value-type="currency" office:value="87299" table:style-name="ce11">
            <text:p>£87,299</text:p>
          </table:table-cell>
          <table:table-cell office:value-type="currency" office:value="13916" table:style-name="ce11">
            <text:p>£13,916</text:p>
          </table:table-cell>
          <table:table-cell office:value-type="currency" office:value="72245" table:style-name="ce11">
            <text:p>£72,2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38" table:style-name="ce11">
            <text:p>£1,138</text:p>
          </table:table-cell>
          <table:table-cell office:value-type="currency" office:value="0" table:style-name="ce11">
            <text:p>£0</text:p>
          </table:table-cell>
          <table:table-cell office:value-type="currency" office:value="13916" table:style-name="ce11">
            <text:p>£13,916</text:p>
          </table:table-cell>
          <table:table-cell office:value-type="currency" office:value="0" table:style-name="ce11">
            <text:p>£0</text:p>
          </table:table-cell>
          <table:table-cell office:value-type="currency" office:value="13916" table:style-name="ce11">
            <text:p>£13,916</text:p>
          </table:table-cell>
          <table:table-cell office:value-type="currency" office:value="5607403" table:style-name="ce11">
            <text:p>£5,607,403</text:p>
          </table:table-cell>
          <table:table-cell office:value-type="currency" office:value="44388" table:style-name="ce11">
            <text:p>£44,388</text:p>
          </table:table-cell>
          <table:table-cell office:value-type="currency" office:value="2669" table:style-name="ce11">
            <text:p>£2,669</text:p>
          </table:table-cell>
          <table:table-cell office:value-type="currency" office:value="7258" table:style-name="ce11">
            <text:p>£7,258</text:p>
          </table:table-cell>
          <table:table-cell office:value-type="currency" office:value="0" table:style-name="ce11">
            <text:p>£0</text:p>
          </table:table-cell>
          <table:table-cell office:value-type="currency" office:value="5553088" table:style-name="ce11">
            <text:p>£5,553,088</text:p>
          </table:table-cell>
          <table:table-cell office:value-type="currency" office:value="17755" table:style-name="ce11">
            <text:p>£17,755</text:p>
          </table:table-cell>
          <table:table-cell office:value-type="currency" office:value="5578101" table:style-name="ce11">
            <text:p>£5,578,101</text:p>
          </table:table-cell>
          <table:table-cell office:value-type="currency" office:value="8870431" table:style-name="ce11">
            <text:p>£8,870,431</text:p>
          </table:table-cell>
          <table:table-cell office:value-type="currency" office:value="593709" table:style-name="ce11">
            <text:p>£593,709</text:p>
          </table:table-cell>
          <table:table-cell office:value-type="currency" office:value="5380" table:style-name="ce11">
            <text:p>£5,3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1530" table:style-name="ce11">
            <text:p>£141,530</text:p>
          </table:table-cell>
          <table:table-cell office:value-type="currency" office:value="374" table:style-name="ce11">
            <text:p>£374</text:p>
          </table:table-cell>
          <table:table-cell office:value-type="currency" office:value="5866" table:style-name="ce11">
            <text:p>£5,866</text:p>
          </table:table-cell>
          <table:table-cell office:value-type="currency" office:value="8123572" table:style-name="ce11">
            <text:p>£8,123,572</text:p>
          </table:table-cell>
          <table:table-cell office:value-type="currency" office:value="412837" table:style-name="ce11">
            <text:p>£412,837</text:p>
          </table:table-cell>
          <table:table-cell office:value-type="currency" office:value="8542275" table:style-name="ce11">
            <text:p>£8,542,275</text:p>
          </table:table-cell>
          <table:table-cell office:value-type="currency" office:value="10361" table:style-name="ce11">
            <text:p>£10,361</text:p>
          </table:table-cell>
          <table:table-cell office:value-type="currency" office:value="8552636" table:style-name="ce11">
            <text:p>£8,552,636</text:p>
          </table:table-cell>
          <table:table-cell office:value-type="currency" office:value="13690576" table:style-name="ce11">
            <text:p>£13,690,576</text:p>
          </table:table-cell>
          <table:table-cell office:value-type="currency" office:value="65715" table:style-name="ce11">
            <text:p>£65,715</text:p>
          </table:table-cell>
          <table:table-cell office:value-type="currency" office:value="73929" table:style-name="ce11">
            <text:p>£73,929</text:p>
          </table:table-cell>
          <table:table-cell office:value-type="currency" office:value="13124" table:style-name="ce11">
            <text:p>£13,124</text:p>
          </table:table-cell>
          <table:table-cell office:value-type="currency" office:value="13124" table:style-name="ce11">
            <text:p>£13,124</text:p>
          </table:table-cell>
          <table:table-cell office:value-type="currency" office:value="0" table:style-name="ce11">
            <text:p>£0</text:p>
          </table:table-cell>
          <table:table-cell office:value-type="currency" office:value="13124" table:style-name="ce11">
            <text:p>£13,124</text:p>
          </table:table-cell>
          <table:table-cell office:value-type="currency" office:value="0" table:style-name="ce11">
            <text:p>£0</text:p>
          </table:table-cell>
          <table:table-cell office:value-type="currency" office:value="7258" table:style-name="ce11">
            <text:p>£7,258</text:p>
          </table:table-cell>
          <table:table-cell office:value-type="currency" office:value="5866" table:style-name="ce11">
            <text:p>£5,866</text:p>
          </table:table-cell>
          <table:table-cell office:value-type="currency" office:value="14134292" table:style-name="ce11">
            <text:p>£14,134,292</text:p>
          </table:table-cell>
          <table:table-cell office:value-type="currency" office:value="28269" table:style-name="ce11">
            <text:p>£28,269</text:p>
          </table:table-cell>
          <table:table-cell office:value-type="currency" office:value="13814" table:style-name="ce11">
            <text:p>£13,814</text:p>
          </table:table-cell>
          <table:table-cell office:value-type="currency" office:value="10361" table:style-name="ce11">
            <text:p>£10,361</text:p>
          </table:table-cell>
          <table:table-cell office:value-type="currency" office:value="10361" table:style-name="ce11">
            <text:p>£10,36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ILLINGDON</text:p>
          </table:table-cell>
          <table:table-cell office:value-type="currency" office:value="26324994" table:style-name="ce11">
            <text:p>£26,324,994</text:p>
          </table:table-cell>
          <table:table-cell office:value-type="currency" office:value="72739398" table:style-name="ce11">
            <text:p>£72,739,398</text:p>
          </table:table-cell>
          <table:table-cell office:value-type="currency" office:value="863868" table:style-name="ce11">
            <text:p>£863,868</text:p>
          </table:table-cell>
          <table:table-cell office:value-type="currency" office:value="99928260" table:style-name="ce11">
            <text:p>£99,928,260</text:p>
          </table:table-cell>
          <table:table-cell office:value-type="currency" office:value="2706470" table:style-name="ce11">
            <text:p>£2,706,470</text:p>
          </table:table-cell>
          <table:table-cell office:value-type="currency" office:value="446359" table:style-name="ce11">
            <text:p>£446,359</text:p>
          </table:table-cell>
          <table:table-cell office:value-type="currency" office:value="0" table:style-name="ce11">
            <text:p>£0</text:p>
          </table:table-cell>
          <table:table-cell office:value-type="currency" office:value="1681519" table:style-name="ce11">
            <text:p>£1,681,519</text:p>
          </table:table-cell>
          <table:table-cell office:value-type="currency" office:value="286229" table:style-name="ce11">
            <text:p>£286,229</text:p>
          </table:table-cell>
          <table:table-cell office:value-type="currency" office:value="69580" table:style-name="ce11">
            <text:p>£69,580</text:p>
          </table:table-cell>
          <table:table-cell office:value-type="currency" office:value="131966" table:style-name="ce11">
            <text:p>£131,966</text:p>
          </table:table-cell>
          <table:table-cell office:value-type="currency" office:value="13868" table:style-name="ce11">
            <text:p>£13,868</text:p>
          </table:table-cell>
          <table:table-cell office:value-type="currency" office:value="2204827" table:style-name="ce11">
            <text:p>£2,204,827</text:p>
          </table:table-cell>
          <table:table-cell office:value-type="currency" office:value="27832" table:style-name="ce11">
            <text:p>£27,832</text:p>
          </table:table-cell>
          <table:table-cell office:value-type="currency" office:value="2246527" table:style-name="ce11">
            <text:p>£2,246,527</text:p>
          </table:table-cell>
          <table:table-cell office:value-type="currency" office:value="24274520" table:style-name="ce11">
            <text:p>£24,274,520</text:p>
          </table:table-cell>
          <table:table-cell office:value-type="currency" office:value="273730" table:style-name="ce11">
            <text:p>£273,730</text:p>
          </table:table-cell>
          <table:table-cell office:value-type="currency" office:value="31815" table:style-name="ce11">
            <text:p>£31,815</text:p>
          </table:table-cell>
          <table:table-cell office:value-type="currency" office:value="28677" table:style-name="ce11">
            <text:p>£28,677</text:p>
          </table:table-cell>
          <table:table-cell office:value-type="currency" office:value="0" table:style-name="ce11">
            <text:p>£0</text:p>
          </table:table-cell>
          <table:table-cell office:value-type="currency" office:value="23940298" table:style-name="ce11">
            <text:p>£23,940,298</text:p>
          </table:table-cell>
          <table:table-cell office:value-type="currency" office:value="109492" table:style-name="ce11">
            <text:p>£109,492</text:p>
          </table:table-cell>
          <table:table-cell office:value-type="currency" office:value="24078467" table:style-name="ce11">
            <text:p>£24,078,467</text:p>
          </table:table-cell>
          <table:table-cell office:value-type="currency" office:value="74102941" table:style-name="ce11">
            <text:p>£74,102,941</text:p>
          </table:table-cell>
          <table:table-cell office:value-type="currency" office:value="1056557" table:style-name="ce11">
            <text:p>£1,056,557</text:p>
          </table:table-cell>
          <table:table-cell office:value-type="currency" office:value="310" table:style-name="ce11">
            <text:p>£310</text:p>
          </table:table-cell>
          <table:table-cell office:value-type="currency" office:value="33716" table:style-name="ce11">
            <text:p>£33,716</text:p>
          </table:table-cell>
          <table:table-cell office:value-type="currency" office:value="0" table:style-name="ce11">
            <text:p>£0</text:p>
          </table:table-cell>
          <table:table-cell office:value-type="currency" office:value="968509" table:style-name="ce11">
            <text:p>£968,509</text:p>
          </table:table-cell>
          <table:table-cell office:value-type="currency" office:value="133079" table:style-name="ce11">
            <text:p>£133,079</text:p>
          </table:table-cell>
          <table:table-cell office:value-type="currency" office:value="0" table:style-name="ce11">
            <text:p>£0</text:p>
          </table:table-cell>
          <table:table-cell office:value-type="currency" office:value="1356007" table:style-name="ce11">
            <text:p>£1,356,007</text:p>
          </table:table-cell>
          <table:table-cell office:value-type="currency" office:value="0" table:style-name="ce11">
            <text:p>£0</text:p>
          </table:table-cell>
          <table:table-cell office:value-type="currency" office:value="142036" table:style-name="ce11">
            <text:p>£142,036</text:p>
          </table:table-cell>
          <table:table-cell office:value-type="currency" office:value="71414952" table:style-name="ce11">
            <text:p>£71,414,952</text:p>
          </table:table-cell>
          <table:table-cell office:value-type="currency" office:value="1176337" table:style-name="ce11">
            <text:p>£1,176,337</text:p>
          </table:table-cell>
          <table:table-cell office:value-type="currency" office:value="72733325" table:style-name="ce11">
            <text:p>£72,733,325</text:p>
          </table:table-cell>
          <table:table-cell office:value-type="currency" office:value="6073" table:style-name="ce11">
            <text:p>£6,073</text:p>
          </table:table-cell>
          <table:table-cell office:value-type="currency" office:value="72739398" table:style-name="ce11">
            <text:p>£72,739,398</text:p>
          </table:table-cell>
          <table:table-cell office:value-type="currency" office:value="97560077" table:style-name="ce11">
            <text:p>£97,560,077</text:p>
          </table:table-cell>
          <table:table-cell office:value-type="currency" office:value="468288" table:style-name="ce11">
            <text:p>£468,288</text:p>
          </table:table-cell>
          <table:table-cell office:value-type="currency" office:value="526824" table:style-name="ce11">
            <text:p>£526,824</text:p>
          </table:table-cell>
          <table:table-cell office:value-type="currency" office:value="184581" table:style-name="ce11">
            <text:p>£184,581</text:p>
          </table:table-cell>
          <table:table-cell office:value-type="currency" office:value="184581" table:style-name="ce11">
            <text:p>£184,581</text:p>
          </table:table-cell>
          <table:table-cell office:value-type="currency" office:value="0" table:style-name="ce11">
            <text:p>£0</text:p>
          </table:table-cell>
          <table:table-cell office:value-type="currency" office:value="184581" table:style-name="ce11">
            <text:p>£184,581</text:p>
          </table:table-cell>
          <table:table-cell office:value-type="currency" office:value="13868" table:style-name="ce11">
            <text:p>£13,868</text:p>
          </table:table-cell>
          <table:table-cell office:value-type="currency" office:value="28677" table:style-name="ce11">
            <text:p>£28,677</text:p>
          </table:table-cell>
          <table:table-cell office:value-type="currency" office:value="142036" table:style-name="ce11">
            <text:p>£142,036</text:p>
          </table:table-cell>
          <table:table-cell office:value-type="currency" office:value="99058319" table:style-name="ce11">
            <text:p>£99,058,319</text:p>
          </table:table-cell>
          <table:table-cell office:value-type="currency" office:value="198117" table:style-name="ce11">
            <text:p>£198,117</text:p>
          </table:table-cell>
          <table:table-cell office:value-type="currency" office:value="8097" table:style-name="ce11">
            <text:p>£8,097</text:p>
          </table:table-cell>
          <table:table-cell office:value-type="currency" office:value="6073" table:style-name="ce11">
            <text:p>£6,073</text:p>
          </table:table-cell>
          <table:table-cell office:value-type="currency" office:value="6073" table:style-name="ce11">
            <text:p>£6,07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INCKLEY AND BOSWORTH</text:p>
          </table:table-cell>
          <table:table-cell office:value-type="currency" office:value="4319980" table:style-name="ce11">
            <text:p>£4,319,980</text:p>
          </table:table-cell>
          <table:table-cell office:value-type="currency" office:value="6066960" table:style-name="ce11">
            <text:p>£6,066,960</text:p>
          </table:table-cell>
          <table:table-cell office:value-type="currency" office:value="184763" table:style-name="ce11">
            <text:p>£184,763</text:p>
          </table:table-cell>
          <table:table-cell office:value-type="currency" office:value="10571703" table:style-name="ce11">
            <text:p>£10,571,703</text:p>
          </table:table-cell>
          <table:table-cell office:value-type="currency" office:value="103294" table:style-name="ce11">
            <text:p>£103,294</text:p>
          </table:table-cell>
          <table:table-cell office:value-type="currency" office:value="87004" table:style-name="ce11">
            <text:p>£87,0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220" table:style-name="ce11">
            <text:p>£7,220</text:p>
          </table:table-cell>
          <table:table-cell office:value-type="currency" office:value="2931" table:style-name="ce11">
            <text:p>£2,931</text:p>
          </table:table-cell>
          <table:table-cell office:value-type="currency" office:value="2174" table:style-name="ce11">
            <text:p>£2,174</text:p>
          </table:table-cell>
          <table:table-cell office:value-type="currency" office:value="90969" table:style-name="ce11">
            <text:p>£90,969</text:p>
          </table:table-cell>
          <table:table-cell office:value-type="currency" office:value="2888" table:style-name="ce11">
            <text:p>£2,888</text:p>
          </table:table-cell>
          <table:table-cell office:value-type="currency" office:value="96031" table:style-name="ce11">
            <text:p>£96,031</text:p>
          </table:table-cell>
          <table:table-cell office:value-type="currency" office:value="4251756" table:style-name="ce11">
            <text:p>£4,251,756</text:p>
          </table:table-cell>
          <table:table-cell office:value-type="currency" office:value="37422" table:style-name="ce11">
            <text:p>£37,422</text:p>
          </table:table-cell>
          <table:table-cell office:value-type="currency" office:value="5354" table:style-name="ce11">
            <text:p>£5,354</text:p>
          </table:table-cell>
          <table:table-cell office:value-type="currency" office:value="7969" table:style-name="ce11">
            <text:p>£7,969</text:p>
          </table:table-cell>
          <table:table-cell office:value-type="currency" office:value="0" table:style-name="ce11">
            <text:p>£0</text:p>
          </table:table-cell>
          <table:table-cell office:value-type="currency" office:value="4201011" table:style-name="ce11">
            <text:p>£4,201,011</text:p>
          </table:table-cell>
          <table:table-cell office:value-type="currency" office:value="14969" table:style-name="ce11">
            <text:p>£14,969</text:p>
          </table:table-cell>
          <table:table-cell office:value-type="currency" office:value="4223949" table:style-name="ce11">
            <text:p>£4,223,949</text:p>
          </table:table-cell>
          <table:table-cell office:value-type="currency" office:value="6235104" table:style-name="ce11">
            <text:p>£6,235,104</text:p>
          </table:table-cell>
          <table:table-cell office:value-type="currency" office:value="123856" table:style-name="ce11">
            <text:p>£123,856</text:p>
          </table:table-cell>
          <table:table-cell office:value-type="currency" office:value="75270" table:style-name="ce11">
            <text:p>£75,2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1208" table:style-name="ce11">
            <text:p>£91,208</text:p>
          </table:table-cell>
          <table:table-cell office:value-type="currency" office:value="0" table:style-name="ce11">
            <text:p>£0</text:p>
          </table:table-cell>
          <table:table-cell office:value-type="currency" office:value="3650" table:style-name="ce11">
            <text:p>£3,650</text:p>
          </table:table-cell>
          <table:table-cell office:value-type="currency" office:value="5941120" table:style-name="ce11">
            <text:p>£5,941,120</text:p>
          </table:table-cell>
          <table:table-cell office:value-type="currency" office:value="110797" table:style-name="ce11">
            <text:p>£110,797</text:p>
          </table:table-cell>
          <table:table-cell office:value-type="currency" office:value="6055567" table:style-name="ce11">
            <text:p>£6,055,567</text:p>
          </table:table-cell>
          <table:table-cell office:value-type="currency" office:value="11393" table:style-name="ce11">
            <text:p>£11,393</text:p>
          </table:table-cell>
          <table:table-cell office:value-type="currency" office:value="6066960" table:style-name="ce11">
            <text:p>£6,066,960</text:p>
          </table:table-cell>
          <table:table-cell office:value-type="currency" office:value="10233100" table:style-name="ce11">
            <text:p>£10,233,100</text:p>
          </table:table-cell>
          <table:table-cell office:value-type="currency" office:value="49119" table:style-name="ce11">
            <text:p>£49,119</text:p>
          </table:table-cell>
          <table:table-cell office:value-type="currency" office:value="55259" table:style-name="ce11">
            <text:p>£55,259</text:p>
          </table:table-cell>
          <table:table-cell office:value-type="currency" office:value="13793" table:style-name="ce11">
            <text:p>£13,793</text:p>
          </table:table-cell>
          <table:table-cell office:value-type="currency" office:value="13793" table:style-name="ce11">
            <text:p>£13,793</text:p>
          </table:table-cell>
          <table:table-cell office:value-type="currency" office:value="0" table:style-name="ce11">
            <text:p>£0</text:p>
          </table:table-cell>
          <table:table-cell office:value-type="currency" office:value="13793" table:style-name="ce11">
            <text:p>£13,793</text:p>
          </table:table-cell>
          <table:table-cell office:value-type="currency" office:value="2174" table:style-name="ce11">
            <text:p>£2,174</text:p>
          </table:table-cell>
          <table:table-cell office:value-type="currency" office:value="7969" table:style-name="ce11">
            <text:p>£7,969</text:p>
          </table:table-cell>
          <table:table-cell office:value-type="currency" office:value="3650" table:style-name="ce11">
            <text:p>£3,650</text:p>
          </table:table-cell>
          <table:table-cell office:value-type="currency" office:value="10375547" table:style-name="ce11">
            <text:p>£10,375,547</text:p>
          </table:table-cell>
          <table:table-cell office:value-type="currency" office:value="20751" table:style-name="ce11">
            <text:p>£20,751</text:p>
          </table:table-cell>
          <table:table-cell office:value-type="currency" office:value="15190" table:style-name="ce11">
            <text:p>£15,190</text:p>
          </table:table-cell>
          <table:table-cell office:value-type="currency" office:value="11393" table:style-name="ce11">
            <text:p>£11,393</text:p>
          </table:table-cell>
          <table:table-cell office:value-type="currency" office:value="11393" table:style-name="ce11">
            <text:p>£11,39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ORSHAM</text:p>
          </table:table-cell>
          <table:table-cell office:value-type="currency" office:value="783131" table:style-name="ce11">
            <text:p>£783,131</text:p>
          </table:table-cell>
          <table:table-cell office:value-type="currency" office:value="22185503" table:style-name="ce11">
            <text:p>£22,185,503</text:p>
          </table:table-cell>
          <table:table-cell office:value-type="currency" office:value="227699" table:style-name="ce11">
            <text:p>£227,699</text:p>
          </table:table-cell>
          <table:table-cell office:value-type="currency" office:value="23196333" table:style-name="ce11">
            <text:p>£23,196,333</text:p>
          </table:table-cell>
          <table:table-cell office:value-type="currency" office:value="889388" table:style-name="ce11">
            <text:p>£889,388</text:p>
          </table:table-cell>
          <table:table-cell office:value-type="currency" office:value="105143" table:style-name="ce11">
            <text:p>£105,143</text:p>
          </table:table-cell>
          <table:table-cell office:value-type="currency" office:value="2180" table:style-name="ce11">
            <text:p>£2,180</text:p>
          </table:table-cell>
          <table:table-cell office:value-type="currency" office:value="586661" table:style-name="ce11">
            <text:p>£586,661</text:p>
          </table:table-cell>
          <table:table-cell office:value-type="currency" office:value="68807" table:style-name="ce11">
            <text:p>£68,807</text:p>
          </table:table-cell>
          <table:table-cell office:value-type="currency" office:value="11345" table:style-name="ce11">
            <text:p>£11,345</text:p>
          </table:table-cell>
          <table:table-cell office:value-type="currency" office:value="28463" table:style-name="ce11">
            <text:p>£28,463</text:p>
          </table:table-cell>
          <table:table-cell office:value-type="currency" office:value="1419" table:style-name="ce11">
            <text:p>£1,419</text:p>
          </table:table-cell>
          <table:table-cell office:value-type="currency" office:value="777174" table:style-name="ce11">
            <text:p>£777,174</text:p>
          </table:table-cell>
          <table:table-cell office:value-type="currency" office:value="4538" table:style-name="ce11">
            <text:p>£4,538</text:p>
          </table:table-cell>
          <table:table-cell office:value-type="currency" office:value="783131" table:style-name="ce11">
            <text:p>£783,1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589460" table:style-name="ce11">
            <text:p>£22,589,460</text:p>
          </table:table-cell>
          <table:table-cell office:value-type="currency" office:value="75003" table:style-name="ce11">
            <text:p>£75,003</text:p>
          </table:table-cell>
          <table:table-cell office:value-type="currency" office:value="55048" table:style-name="ce11">
            <text:p>£55,048</text:p>
          </table:table-cell>
          <table:table-cell office:value-type="currency" office:value="1678" table:style-name="ce11">
            <text:p>£1,678</text:p>
          </table:table-cell>
          <table:table-cell office:value-type="currency" office:value="2088" table:style-name="ce11">
            <text:p>£2,088</text:p>
          </table:table-cell>
          <table:table-cell office:value-type="currency" office:value="325" table:style-name="ce11">
            <text:p>£325</text:p>
          </table:table-cell>
          <table:table-cell office:value-type="currency" office:value="3742" table:style-name="ce11">
            <text:p>£3,742</text:p>
          </table:table-cell>
          <table:table-cell office:value-type="currency" office:value="0" table:style-name="ce11">
            <text:p>£0</text:p>
          </table:table-cell>
          <table:table-cell office:value-type="currency" office:value="534089" table:style-name="ce11">
            <text:p>£534,089</text:p>
          </table:table-cell>
          <table:table-cell office:value-type="currency" office:value="0" table:style-name="ce11">
            <text:p>£0</text:p>
          </table:table-cell>
          <table:table-cell office:value-type="currency" office:value="47841" table:style-name="ce11">
            <text:p>£47,841</text:p>
          </table:table-cell>
          <table:table-cell office:value-type="currency" office:value="21871649" table:style-name="ce11">
            <text:p>£21,871,649</text:p>
          </table:table-cell>
          <table:table-cell office:value-type="currency" office:value="258637" table:style-name="ce11">
            <text:p>£258,637</text:p>
          </table:table-cell>
          <table:table-cell office:value-type="currency" office:value="22178127" table:style-name="ce11">
            <text:p>£22,178,127</text:p>
          </table:table-cell>
          <table:table-cell office:value-type="currency" office:value="7376" table:style-name="ce11">
            <text:p>£7,376</text:p>
          </table:table-cell>
          <table:table-cell office:value-type="currency" office:value="22185503" table:style-name="ce11">
            <text:p>£22,185,503</text:p>
          </table:table-cell>
          <table:table-cell office:value-type="currency" office:value="22648823" table:style-name="ce11">
            <text:p>£22,648,823</text:p>
          </table:table-cell>
          <table:table-cell office:value-type="currency" office:value="108714" table:style-name="ce11">
            <text:p>£108,714</text:p>
          </table:table-cell>
          <table:table-cell office:value-type="currency" office:value="122304" table:style-name="ce11">
            <text:p>£122,304</text:p>
          </table:table-cell>
          <table:table-cell office:value-type="currency" office:value="49260" table:style-name="ce11">
            <text:p>£49,260</text:p>
          </table:table-cell>
          <table:table-cell office:value-type="currency" office:value="49260" table:style-name="ce11">
            <text:p>£49,260</text:p>
          </table:table-cell>
          <table:table-cell office:value-type="currency" office:value="0" table:style-name="ce11">
            <text:p>£0</text:p>
          </table:table-cell>
          <table:table-cell office:value-type="currency" office:value="49260" table:style-name="ce11">
            <text:p>£49,260</text:p>
          </table:table-cell>
          <table:table-cell office:value-type="currency" office:value="1419" table:style-name="ce11">
            <text:p>£1,419</text:p>
          </table:table-cell>
          <table:table-cell office:value-type="currency" office:value="0" table:style-name="ce11">
            <text:p>£0</text:p>
          </table:table-cell>
          <table:table-cell office:value-type="currency" office:value="47841" table:style-name="ce11">
            <text:p>£47,841</text:p>
          </table:table-cell>
          <table:table-cell office:value-type="currency" office:value="22961258" table:style-name="ce11">
            <text:p>£22,961,258</text:p>
          </table:table-cell>
          <table:table-cell office:value-type="currency" office:value="45923" table:style-name="ce11">
            <text:p>£45,923</text:p>
          </table:table-cell>
          <table:table-cell office:value-type="currency" office:value="9835" table:style-name="ce11">
            <text:p>£9,835</text:p>
          </table:table-cell>
          <table:table-cell office:value-type="currency" office:value="7376" table:style-name="ce11">
            <text:p>£7,376</text:p>
          </table:table-cell>
          <table:table-cell office:value-type="currency" office:value="7376" table:style-name="ce11">
            <text:p>£7,37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OUNSLOW</text:p>
          </table:table-cell>
          <table:table-cell office:value-type="currency" office:value="30449139" table:style-name="ce11">
            <text:p>£30,449,139</text:p>
          </table:table-cell>
          <table:table-cell office:value-type="currency" office:value="53163944" table:style-name="ce11">
            <text:p>£53,163,944</text:p>
          </table:table-cell>
          <table:table-cell office:value-type="currency" office:value="957979" table:style-name="ce11">
            <text:p>£957,979</text:p>
          </table:table-cell>
          <table:table-cell office:value-type="currency" office:value="84571063" table:style-name="ce11">
            <text:p>£84,571,063</text:p>
          </table:table-cell>
          <table:table-cell office:value-type="currency" office:value="5922842" table:style-name="ce11">
            <text:p>£5,922,842</text:p>
          </table:table-cell>
          <table:table-cell office:value-type="currency" office:value="1753505" table:style-name="ce11">
            <text:p>£1,753,505</text:p>
          </table:table-cell>
          <table:table-cell office:value-type="currency" office:value="16822" table:style-name="ce11">
            <text:p>£16,822</text:p>
          </table:table-cell>
          <table:table-cell office:value-type="currency" office:value="3599676" table:style-name="ce11">
            <text:p>£3,599,676</text:p>
          </table:table-cell>
          <table:table-cell office:value-type="currency" office:value="433224" table:style-name="ce11">
            <text:p>£433,224</text:p>
          </table:table-cell>
          <table:table-cell office:value-type="currency" office:value="90065" table:style-name="ce11">
            <text:p>£90,065</text:p>
          </table:table-cell>
          <table:table-cell office:value-type="currency" office:value="35352" table:style-name="ce11">
            <text:p>£35,352</text:p>
          </table:table-cell>
          <table:table-cell office:value-type="currency" office:value="3213" table:style-name="ce11">
            <text:p>£3,213</text:p>
          </table:table-cell>
          <table:table-cell office:value-type="currency" office:value="5344166" table:style-name="ce11">
            <text:p>£5,344,166</text:p>
          </table:table-cell>
          <table:table-cell office:value-type="currency" office:value="36026" table:style-name="ce11">
            <text:p>£36,026</text:p>
          </table:table-cell>
          <table:table-cell office:value-type="currency" office:value="5383405" table:style-name="ce11">
            <text:p>£5,383,405</text:p>
          </table:table-cell>
          <table:table-cell office:value-type="currency" office:value="25336466" table:style-name="ce11">
            <text:p>£25,336,466</text:p>
          </table:table-cell>
          <table:table-cell office:value-type="currency" office:value="408634" table:style-name="ce11">
            <text:p>£408,634</text:p>
          </table:table-cell>
          <table:table-cell office:value-type="currency" office:value="25551" table:style-name="ce11">
            <text:p>£25,551</text:p>
          </table:table-cell>
          <table:table-cell office:value-type="currency" office:value="27072" table:style-name="ce11">
            <text:p>£27,072</text:p>
          </table:table-cell>
          <table:table-cell office:value-type="currency" office:value="0" table:style-name="ce11">
            <text:p>£0</text:p>
          </table:table-cell>
          <table:table-cell office:value-type="currency" office:value="24875209" table:style-name="ce11">
            <text:p>£24,875,209</text:p>
          </table:table-cell>
          <table:table-cell office:value-type="currency" office:value="163454" table:style-name="ce11">
            <text:p>£163,454</text:p>
          </table:table-cell>
          <table:table-cell office:value-type="currency" office:value="25065734" table:style-name="ce11">
            <text:p>£25,065,734</text:p>
          </table:table-cell>
          <table:table-cell office:value-type="currency" office:value="54137013" table:style-name="ce11">
            <text:p>£54,137,013</text:p>
          </table:table-cell>
          <table:table-cell office:value-type="currency" office:value="382325" table:style-name="ce11">
            <text:p>£382,325</text:p>
          </table:table-cell>
          <table:table-cell office:value-type="currency" office:value="19405" table:style-name="ce11">
            <text:p>£19,40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66583" table:style-name="ce11">
            <text:p>£1,366,583</text:p>
          </table:table-cell>
          <table:table-cell office:value-type="currency" office:value="0" table:style-name="ce11">
            <text:p>£0</text:p>
          </table:table-cell>
          <table:table-cell office:value-type="currency" office:value="98100" table:style-name="ce11">
            <text:p>£98,100</text:p>
          </table:table-cell>
          <table:table-cell office:value-type="currency" office:value="52270600" table:style-name="ce11">
            <text:p>£52,270,600</text:p>
          </table:table-cell>
          <table:table-cell office:value-type="currency" office:value="776028" table:style-name="ce11">
            <text:p>£776,028</text:p>
          </table:table-cell>
          <table:table-cell office:value-type="currency" office:value="53144728" table:style-name="ce11">
            <text:p>£53,144,728</text:p>
          </table:table-cell>
          <table:table-cell office:value-type="currency" office:value="19218" table:style-name="ce11">
            <text:p>£19,218</text:p>
          </table:table-cell>
          <table:table-cell office:value-type="currency" office:value="53163946" table:style-name="ce11">
            <text:p>£53,163,946</text:p>
          </table:table-cell>
          <table:table-cell office:value-type="currency" office:value="82489974" table:style-name="ce11">
            <text:p>£82,489,974</text:p>
          </table:table-cell>
          <table:table-cell office:value-type="currency" office:value="395952" table:style-name="ce11">
            <text:p>£395,952</text:p>
          </table:table-cell>
          <table:table-cell office:value-type="currency" office:value="445446" table:style-name="ce11">
            <text:p>£445,446</text:p>
          </table:table-cell>
          <table:table-cell office:value-type="currency" office:value="128385" table:style-name="ce11">
            <text:p>£128,385</text:p>
          </table:table-cell>
          <table:table-cell office:value-type="currency" office:value="128385" table:style-name="ce11">
            <text:p>£128,385</text:p>
          </table:table-cell>
          <table:table-cell office:value-type="currency" office:value="0" table:style-name="ce11">
            <text:p>£0</text:p>
          </table:table-cell>
          <table:table-cell office:value-type="currency" office:value="128385" table:style-name="ce11">
            <text:p>£128,385</text:p>
          </table:table-cell>
          <table:table-cell office:value-type="currency" office:value="3213" table:style-name="ce11">
            <text:p>£3,213</text:p>
          </table:table-cell>
          <table:table-cell office:value-type="currency" office:value="27072" table:style-name="ce11">
            <text:p>£27,072</text:p>
          </table:table-cell>
          <table:table-cell office:value-type="currency" office:value="98100" table:style-name="ce11">
            <text:p>£98,100</text:p>
          </table:table-cell>
          <table:table-cell office:value-type="currency" office:value="83593867" table:style-name="ce11">
            <text:p>£83,593,867</text:p>
          </table:table-cell>
          <table:table-cell office:value-type="currency" office:value="167188" table:style-name="ce11">
            <text:p>£167,188</text:p>
          </table:table-cell>
          <table:table-cell office:value-type="currency" office:value="25624" table:style-name="ce11">
            <text:p>£25,624</text:p>
          </table:table-cell>
          <table:table-cell office:value-type="currency" office:value="19218" table:style-name="ce11">
            <text:p>£19,218</text:p>
          </table:table-cell>
          <table:table-cell office:value-type="currency" office:value="19218" table:style-name="ce11">
            <text:p>£19,21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UNTINGDON</text:p>
          </table:table-cell>
          <table:table-cell office:value-type="currency" office:value="425500" table:style-name="ce11">
            <text:p>£425,500</text:p>
          </table:table-cell>
          <table:table-cell office:value-type="currency" office:value="23341000" table:style-name="ce11">
            <text:p>£23,341,000</text:p>
          </table:table-cell>
          <table:table-cell office:value-type="currency" office:value="303926" table:style-name="ce11">
            <text:p>£303,926</text:p>
          </table:table-cell>
          <table:table-cell office:value-type="currency" office:value="24070426" table:style-name="ce11">
            <text:p>£24,070,426</text:p>
          </table:table-cell>
          <table:table-cell office:value-type="currency" office:value="1070000" table:style-name="ce11">
            <text:p>£1,070,000</text:p>
          </table:table-cell>
          <table:table-cell office:value-type="currency" office:value="187500" table:style-name="ce11">
            <text:p>£187,500</text:p>
          </table:table-cell>
          <table:table-cell office:value-type="currency" office:value="352500" table:style-name="ce11">
            <text:p>£352,500</text:p>
          </table:table-cell>
          <table:table-cell office:value-type="currency" office:value="235000" table:style-name="ce11">
            <text:p>£235,000</text:p>
          </table:table-cell>
          <table:table-cell office:value-type="currency" office:value="288000" table:style-name="ce11">
            <text:p>£288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422500" table:style-name="ce11">
            <text:p>£422,5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425500" table:style-name="ce11">
            <text:p>£425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760000" table:style-name="ce11">
            <text:p>£23,760,000</text:p>
          </table:table-cell>
          <table:table-cell office:value-type="currency" office:value="2500" table:style-name="ce11">
            <text:p>£2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5000" table:style-name="ce11">
            <text:p>£385,000</text:p>
          </table:table-cell>
          <table:table-cell office:value-type="currency" office:value="295000" table:style-name="ce11">
            <text:p>£295,000</text:p>
          </table:table-cell>
          <table:table-cell office:value-type="currency" office:value="0" table:style-name="ce11">
            <text:p>£0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23182500" table:style-name="ce11">
            <text:p>£23,182,500</text:p>
          </table:table-cell>
          <table:table-cell office:value-type="currency" office:value="101500" table:style-name="ce11">
            <text:p>£101,500</text:p>
          </table:table-cell>
          <table:table-cell office:value-type="currency" office:value="23314000" table:style-name="ce11">
            <text:p>£23,314,000</text:p>
          </table:table-cell>
          <table:table-cell office:value-type="currency" office:value="27000" table:style-name="ce11">
            <text:p>£27,000</text:p>
          </table:table-cell>
          <table:table-cell office:value-type="currency" office:value="23341000" table:style-name="ce11">
            <text:p>£23,341,000</text:p>
          </table:table-cell>
          <table:table-cell office:value-type="currency" office:value="23605000" table:style-name="ce11">
            <text:p>£23,605,000</text:p>
          </table:table-cell>
          <table:table-cell office:value-type="currency" office:value="113304" table:style-name="ce11">
            <text:p>£113,304</text:p>
          </table:table-cell>
          <table:table-cell office:value-type="currency" office:value="127467" table:style-name="ce11">
            <text:p>£127,467</text:p>
          </table:table-cell>
          <table:table-cell office:value-type="currency" office:value="31000" table:style-name="ce11">
            <text:p>£31,000</text:p>
          </table:table-cell>
          <table:table-cell office:value-type="currency" office:value="31000" table:style-name="ce11">
            <text:p>£31,000</text:p>
          </table:table-cell>
          <table:table-cell office:value-type="currency" office:value="0" table:style-name="ce11">
            <text:p>£0</text:p>
          </table:table-cell>
          <table:table-cell office:value-type="currency" office:value="31000" table:style-name="ce11">
            <text:p>£31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23739500" table:style-name="ce11">
            <text:p>£23,739,500</text:p>
          </table:table-cell>
          <table:table-cell office:value-type="currency" office:value="47479" table:style-name="ce11">
            <text:p>£47,479</text:p>
          </table:table-cell>
          <table:table-cell office:value-type="currency" office:value="36000" table:style-name="ce11">
            <text:p>£36,000</text:p>
          </table:table-cell>
          <table:table-cell office:value-type="currency" office:value="27000" table:style-name="ce11">
            <text:p>£27,000</text:p>
          </table:table-cell>
          <table:table-cell office:value-type="currency" office:value="27000" table:style-name="ce11">
            <text:p>£27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HYNDBURN</text:p>
          </table:table-cell>
          <table:table-cell office:value-type="currency" office:value="0" table:style-name="ce11">
            <text:p>£0</text:p>
          </table:table-cell>
          <table:table-cell office:value-type="currency" office:value="18560289" table:style-name="ce11">
            <text:p>£18,560,289</text:p>
          </table:table-cell>
          <table:table-cell office:value-type="currency" office:value="277697" table:style-name="ce11">
            <text:p>£277,697</text:p>
          </table:table-cell>
          <table:table-cell office:value-type="currency" office:value="18837986" table:style-name="ce11">
            <text:p>£18,837,9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895289" table:style-name="ce11">
            <text:p>£18,895,289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150000" table:style-name="ce11">
            <text:p>£15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18315289" table:style-name="ce11">
            <text:p>£18,315,289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18545289" table:style-name="ce11">
            <text:p>£18,545,289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8560289" table:style-name="ce11">
            <text:p>£18,560,289</text:p>
          </table:table-cell>
          <table:table-cell office:value-type="currency" office:value="18315289" table:style-name="ce11">
            <text:p>£18,315,289</text:p>
          </table:table-cell>
          <table:table-cell office:value-type="currency" office:value="87913" table:style-name="ce11">
            <text:p>£87,913</text:p>
          </table:table-cell>
          <table:table-cell office:value-type="currency" office:value="98903" table:style-name="ce11">
            <text:p>£98,903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18545289" table:style-name="ce11">
            <text:p>£18,545,289</text:p>
          </table:table-cell>
          <table:table-cell office:value-type="currency" office:value="37091" table:style-name="ce11">
            <text:p>£37,091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5000" table:style-name="ce11">
            <text:p>£15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IPSWICH</text:p>
          </table:table-cell>
          <table:table-cell office:value-type="currency" office:value="13210510" table:style-name="ce11">
            <text:p>£13,210,510</text:p>
          </table:table-cell>
          <table:table-cell office:value-type="currency" office:value="20012215" table:style-name="ce11">
            <text:p>£20,012,215</text:p>
          </table:table-cell>
          <table:table-cell office:value-type="currency" office:value="451451" table:style-name="ce11">
            <text:p>£451,451</text:p>
          </table:table-cell>
          <table:table-cell office:value-type="currency" office:value="33674176" table:style-name="ce11">
            <text:p>£33,674,176</text:p>
          </table:table-cell>
          <table:table-cell office:value-type="currency" office:value="679889" table:style-name="ce11">
            <text:p>£679,889</text:p>
          </table:table-cell>
          <table:table-cell office:value-type="currency" office:value="169339" table:style-name="ce11">
            <text:p>£169,339</text:p>
          </table:table-cell>
          <table:table-cell office:value-type="currency" office:value="30862" table:style-name="ce11">
            <text:p>£30,862</text:p>
          </table:table-cell>
          <table:table-cell office:value-type="currency" office:value="23132" table:style-name="ce11">
            <text:p>£23,132</text:p>
          </table:table-cell>
          <table:table-cell office:value-type="currency" office:value="20556" table:style-name="ce11">
            <text:p>£20,556</text:p>
          </table:table-cell>
          <table:table-cell office:value-type="currency" office:value="5711" table:style-name="ce11">
            <text:p>£5,711</text:p>
          </table:table-cell>
          <table:table-cell office:value-type="currency" office:value="35987" table:style-name="ce11">
            <text:p>£35,987</text:p>
          </table:table-cell>
          <table:table-cell office:value-type="currency" office:value="590" table:style-name="ce11">
            <text:p>£590</text:p>
          </table:table-cell>
          <table:table-cell office:value-type="currency" office:value="586183" table:style-name="ce11">
            <text:p>£586,183</text:p>
          </table:table-cell>
          <table:table-cell office:value-type="currency" office:value="2284" table:style-name="ce11">
            <text:p>£2,284</text:p>
          </table:table-cell>
          <table:table-cell office:value-type="currency" office:value="589057" table:style-name="ce11">
            <text:p>£589,057</text:p>
          </table:table-cell>
          <table:table-cell office:value-type="currency" office:value="12747535" table:style-name="ce11">
            <text:p>£12,747,535</text:p>
          </table:table-cell>
          <table:table-cell office:value-type="currency" office:value="195291" table:style-name="ce11">
            <text:p>£195,291</text:p>
          </table:table-cell>
          <table:table-cell office:value-type="currency" office:value="8907" table:style-name="ce11">
            <text:p>£8,907</text:p>
          </table:table-cell>
          <table:table-cell office:value-type="currency" office:value="11517" table:style-name="ce11">
            <text:p>£11,517</text:p>
          </table:table-cell>
          <table:table-cell office:value-type="currency" office:value="0" table:style-name="ce11">
            <text:p>£0</text:p>
          </table:table-cell>
          <table:table-cell office:value-type="currency" office:value="12531820" table:style-name="ce11">
            <text:p>£12,531,820</text:p>
          </table:table-cell>
          <table:table-cell office:value-type="currency" office:value="78116" table:style-name="ce11">
            <text:p>£78,116</text:p>
          </table:table-cell>
          <table:table-cell office:value-type="currency" office:value="12621453" table:style-name="ce11">
            <text:p>£12,621,453</text:p>
          </table:table-cell>
          <table:table-cell office:value-type="currency" office:value="20474587" table:style-name="ce11">
            <text:p>£20,474,587</text:p>
          </table:table-cell>
          <table:table-cell office:value-type="currency" office:value="815337" table:style-name="ce11">
            <text:p>£815,33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2226" table:style-name="ce11">
            <text:p>£262,226</text:p>
          </table:table-cell>
          <table:table-cell office:value-type="currency" office:value="0" table:style-name="ce11">
            <text:p>£0</text:p>
          </table:table-cell>
          <table:table-cell office:value-type="currency" office:value="42406" table:style-name="ce11">
            <text:p>£42,406</text:p>
          </table:table-cell>
          <table:table-cell office:value-type="currency" office:value="19354618" table:style-name="ce11">
            <text:p>£19,354,618</text:p>
          </table:table-cell>
          <table:table-cell office:value-type="currency" office:value="594093" table:style-name="ce11">
            <text:p>£594,093</text:p>
          </table:table-cell>
          <table:table-cell office:value-type="currency" office:value="19991117" table:style-name="ce11">
            <text:p>£19,991,117</text:p>
          </table:table-cell>
          <table:table-cell office:value-type="currency" office:value="21098" table:style-name="ce11">
            <text:p>£21,098</text:p>
          </table:table-cell>
          <table:table-cell office:value-type="currency" office:value="20012215" table:style-name="ce11">
            <text:p>£20,012,215</text:p>
          </table:table-cell>
          <table:table-cell office:value-type="currency" office:value="32472621" table:style-name="ce11">
            <text:p>£32,472,621</text:p>
          </table:table-cell>
          <table:table-cell office:value-type="currency" office:value="155869" table:style-name="ce11">
            <text:p>£155,869</text:p>
          </table:table-cell>
          <table:table-cell office:value-type="currency" office:value="175352" table:style-name="ce11">
            <text:p>£175,352</text:p>
          </table:table-cell>
          <table:table-cell office:value-type="currency" office:value="54513" table:style-name="ce11">
            <text:p>£54,513</text:p>
          </table:table-cell>
          <table:table-cell office:value-type="currency" office:value="54513" table:style-name="ce11">
            <text:p>£54,513</text:p>
          </table:table-cell>
          <table:table-cell office:value-type="currency" office:value="0" table:style-name="ce11">
            <text:p>£0</text:p>
          </table:table-cell>
          <table:table-cell office:value-type="currency" office:value="54513" table:style-name="ce11">
            <text:p>£54,513</text:p>
          </table:table-cell>
          <table:table-cell office:value-type="currency" office:value="590" table:style-name="ce11">
            <text:p>£590</text:p>
          </table:table-cell>
          <table:table-cell office:value-type="currency" office:value="11517" table:style-name="ce11">
            <text:p>£11,517</text:p>
          </table:table-cell>
          <table:table-cell office:value-type="currency" office:value="42406" table:style-name="ce11">
            <text:p>£42,406</text:p>
          </table:table-cell>
          <table:table-cell office:value-type="currency" office:value="33201627" table:style-name="ce11">
            <text:p>£33,201,627</text:p>
          </table:table-cell>
          <table:table-cell office:value-type="currency" office:value="66403" table:style-name="ce11">
            <text:p>£66,403</text:p>
          </table:table-cell>
          <table:table-cell office:value-type="currency" office:value="28131" table:style-name="ce11">
            <text:p>£28,131</text:p>
          </table:table-cell>
          <table:table-cell office:value-type="currency" office:value="21098" table:style-name="ce11">
            <text:p>£21,098</text:p>
          </table:table-cell>
          <table:table-cell office:value-type="currency" office:value="21098" table:style-name="ce11">
            <text:p>£21,09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currency" office:value="8300375" table:style-name="ce11">
            <text:p>£8,300,375</text:p>
          </table:table-cell>
          <table:table-cell office:value-type="currency" office:value="6097830" table:style-name="ce11">
            <text:p>£6,097,830</text:p>
          </table:table-cell>
          <table:table-cell office:value-type="currency" office:value="196598" table:style-name="ce11">
            <text:p>£196,598</text:p>
          </table:table-cell>
          <table:table-cell office:value-type="currency" office:value="14594803" table:style-name="ce11">
            <text:p>£14,594,803</text:p>
          </table:table-cell>
          <table:table-cell office:value-type="currency" office:value="93831" table:style-name="ce11">
            <text:p>£93,831</text:p>
          </table:table-cell>
          <table:table-cell office:value-type="currency" office:value="20297" table:style-name="ce11">
            <text:p>£20,297</text:p>
          </table:table-cell>
          <table:table-cell office:value-type="currency" office:value="60892" table:style-name="ce11">
            <text:p>£60,892</text:p>
          </table:table-cell>
          <table:table-cell office:value-type="currency" office:value="5187" table:style-name="ce11">
            <text:p>£5,187</text:p>
          </table:table-cell>
          <table:table-cell office:value-type="currency" office:value="1691" table:style-name="ce11">
            <text:p>£1,691</text:p>
          </table:table-cell>
          <table:table-cell office:value-type="currency" office:value="655" table:style-name="ce11">
            <text:p>£655</text:p>
          </table:table-cell>
          <table:table-cell office:value-type="currency" office:value="5110" table:style-name="ce11">
            <text:p>£5,110</text:p>
          </table:table-cell>
          <table:table-cell office:value-type="currency" office:value="0" table:style-name="ce11">
            <text:p>£0</text:p>
          </table:table-cell>
          <table:table-cell office:value-type="currency" office:value="25483" table:style-name="ce11">
            <text:p>£25,483</text:p>
          </table:table-cell>
          <table:table-cell office:value-type="currency" office:value="262" table:style-name="ce11">
            <text:p>£262</text:p>
          </table:table-cell>
          <table:table-cell office:value-type="currency" office:value="25745" table:style-name="ce11">
            <text:p>£25,745</text:p>
          </table:table-cell>
          <table:table-cell office:value-type="currency" office:value="8309539" table:style-name="ce11">
            <text:p>£8,309,539</text:p>
          </table:table-cell>
          <table:table-cell office:value-type="currency" office:value="47853" table:style-name="ce11">
            <text:p>£47,853</text:p>
          </table:table-cell>
          <table:table-cell office:value-type="currency" office:value="6197" table:style-name="ce11">
            <text:p>£6,197</text:p>
          </table:table-cell>
          <table:table-cell office:value-type="currency" office:value="2513" table:style-name="ce11">
            <text:p>£2,513</text:p>
          </table:table-cell>
          <table:table-cell office:value-type="currency" office:value="0" table:style-name="ce11">
            <text:p>£0</text:p>
          </table:table-cell>
          <table:table-cell office:value-type="currency" office:value="8252976" table:style-name="ce11">
            <text:p>£8,252,976</text:p>
          </table:table-cell>
          <table:table-cell office:value-type="currency" office:value="19141" table:style-name="ce11">
            <text:p>£19,141</text:p>
          </table:table-cell>
          <table:table-cell office:value-type="currency" office:value="8274630" table:style-name="ce11">
            <text:p>£8,274,630</text:p>
          </table:table-cell>
          <table:table-cell office:value-type="currency" office:value="6163961" table:style-name="ce11">
            <text:p>£6,163,961</text:p>
          </table:table-cell>
          <table:table-cell office:value-type="currency" office:value="8563" table:style-name="ce11">
            <text:p>£8,563</text:p>
          </table:table-cell>
          <table:table-cell office:value-type="currency" office:value="43823" table:style-name="ce11">
            <text:p>£43,8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9975" table:style-name="ce11">
            <text:p>£49,975</text:p>
          </table:table-cell>
          <table:table-cell office:value-type="currency" office:value="0" table:style-name="ce11">
            <text:p>£0</text:p>
          </table:table-cell>
          <table:table-cell office:value-type="currency" office:value="3246" table:style-name="ce11">
            <text:p>£3,246</text:p>
          </table:table-cell>
          <table:table-cell office:value-type="currency" office:value="6058354" table:style-name="ce11">
            <text:p>£6,058,354</text:p>
          </table:table-cell>
          <table:table-cell office:value-type="currency" office:value="25128" table:style-name="ce11">
            <text:p>£25,128</text:p>
          </table:table-cell>
          <table:table-cell office:value-type="currency" office:value="6086728" table:style-name="ce11">
            <text:p>£6,086,728</text:p>
          </table:table-cell>
          <table:table-cell office:value-type="currency" office:value="11102" table:style-name="ce11">
            <text:p>£11,102</text:p>
          </table:table-cell>
          <table:table-cell office:value-type="currency" office:value="6097830" table:style-name="ce11">
            <text:p>£6,097,830</text:p>
          </table:table-cell>
          <table:table-cell office:value-type="currency" office:value="14336813" table:style-name="ce11">
            <text:p>£14,336,813</text:p>
          </table:table-cell>
          <table:table-cell office:value-type="currency" office:value="68817" table:style-name="ce11">
            <text:p>£68,817</text:p>
          </table:table-cell>
          <table:table-cell office:value-type="currency" office:value="77419" table:style-name="ce11">
            <text:p>£77,419</text:p>
          </table:table-cell>
          <table:table-cell office:value-type="currency" office:value="5759" table:style-name="ce11">
            <text:p>£5,759</text:p>
          </table:table-cell>
          <table:table-cell office:value-type="currency" office:value="5759" table:style-name="ce11">
            <text:p>£5,759</text:p>
          </table:table-cell>
          <table:table-cell office:value-type="currency" office:value="0" table:style-name="ce11">
            <text:p>£0</text:p>
          </table:table-cell>
          <table:table-cell office:value-type="currency" office:value="5759" table:style-name="ce11">
            <text:p>£5,759</text:p>
          </table:table-cell>
          <table:table-cell office:value-type="currency" office:value="0" table:style-name="ce11">
            <text:p>£0</text:p>
          </table:table-cell>
          <table:table-cell office:value-type="currency" office:value="2513" table:style-name="ce11">
            <text:p>£2,513</text:p>
          </table:table-cell>
          <table:table-cell office:value-type="currency" office:value="3246" table:style-name="ce11">
            <text:p>£3,246</text:p>
          </table:table-cell>
          <table:table-cell office:value-type="currency" office:value="14387103" table:style-name="ce11">
            <text:p>£14,387,103</text:p>
          </table:table-cell>
          <table:table-cell office:value-type="currency" office:value="28774" table:style-name="ce11">
            <text:p>£28,774</text:p>
          </table:table-cell>
          <table:table-cell office:value-type="currency" office:value="14802" table:style-name="ce11">
            <text:p>£14,802</text:p>
          </table:table-cell>
          <table:table-cell office:value-type="currency" office:value="11102" table:style-name="ce11">
            <text:p>£11,102</text:p>
          </table:table-cell>
          <table:table-cell office:value-type="currency" office:value="11102" table:style-name="ce11">
            <text:p>£11,10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ISLE OF WIGHT</text:p>
          </table:table-cell>
          <table:table-cell office:value-type="currency" office:value="731289" table:style-name="ce11">
            <text:p>£731,289</text:p>
          </table:table-cell>
          <table:table-cell office:value-type="currency" office:value="29786715" table:style-name="ce11">
            <text:p>£29,786,715</text:p>
          </table:table-cell>
          <table:table-cell office:value-type="currency" office:value="424939" table:style-name="ce11">
            <text:p>£424,939</text:p>
          </table:table-cell>
          <table:table-cell office:value-type="currency" office:value="30942943" table:style-name="ce11">
            <text:p>£30,942,943</text:p>
          </table:table-cell>
          <table:table-cell office:value-type="currency" office:value="838456" table:style-name="ce11">
            <text:p>£838,456</text:p>
          </table:table-cell>
          <table:table-cell office:value-type="currency" office:value="201916" table:style-name="ce11">
            <text:p>£201,916</text:p>
          </table:table-cell>
          <table:table-cell office:value-type="currency" office:value="0" table:style-name="ce11">
            <text:p>£0</text:p>
          </table:table-cell>
          <table:table-cell office:value-type="currency" office:value="497876" table:style-name="ce11">
            <text:p>£497,876</text:p>
          </table:table-cell>
          <table:table-cell office:value-type="currency" office:value="89023" table:style-name="ce11">
            <text:p>£89,023</text:p>
          </table:table-cell>
          <table:table-cell office:value-type="currency" office:value="25489" table:style-name="ce11">
            <text:p>£25,489</text:p>
          </table:table-cell>
          <table:table-cell office:value-type="currency" office:value="2851" table:style-name="ce11">
            <text:p>£2,851</text:p>
          </table:table-cell>
          <table:table-cell office:value-type="currency" office:value="7546" table:style-name="ce11">
            <text:p>£7,546</text:p>
          </table:table-cell>
          <table:table-cell office:value-type="currency" office:value="713547" table:style-name="ce11">
            <text:p>£713,547</text:p>
          </table:table-cell>
          <table:table-cell office:value-type="currency" office:value="10196" table:style-name="ce11">
            <text:p>£10,196</text:p>
          </table:table-cell>
          <table:table-cell office:value-type="currency" office:value="731289" table:style-name="ce11">
            <text:p>£731,28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918648" table:style-name="ce11">
            <text:p>£29,918,648</text:p>
          </table:table-cell>
          <table:table-cell office:value-type="currency" office:value="720" table:style-name="ce11">
            <text:p>£7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8224" table:style-name="ce11">
            <text:p>£178,224</text:p>
          </table:table-cell>
          <table:table-cell office:value-type="currency" office:value="48988" table:style-name="ce11">
            <text:p>£48,988</text:p>
          </table:table-cell>
          <table:table-cell office:value-type="currency" office:value="0" table:style-name="ce11">
            <text:p>£0</text:p>
          </table:table-cell>
          <table:table-cell office:value-type="currency" office:value="200455" table:style-name="ce11">
            <text:p>£200,455</text:p>
          </table:table-cell>
          <table:table-cell office:value-type="currency" office:value="0" table:style-name="ce11">
            <text:p>£0</text:p>
          </table:table-cell>
          <table:table-cell office:value-type="currency" office:value="35902" table:style-name="ce11">
            <text:p>£35,902</text:p>
          </table:table-cell>
          <table:table-cell office:value-type="currency" office:value="29632583" table:style-name="ce11">
            <text:p>£29,632,583</text:p>
          </table:table-cell>
          <table:table-cell office:value-type="currency" office:value="80614" table:style-name="ce11">
            <text:p>£80,614</text:p>
          </table:table-cell>
          <table:table-cell office:value-type="currency" office:value="29749099" table:style-name="ce11">
            <text:p>£29,749,099</text:p>
          </table:table-cell>
          <table:table-cell office:value-type="currency" office:value="37616" table:style-name="ce11">
            <text:p>£37,616</text:p>
          </table:table-cell>
          <table:table-cell office:value-type="currency" office:value="29786715" table:style-name="ce11">
            <text:p>£29,786,715</text:p>
          </table:table-cell>
          <table:table-cell office:value-type="currency" office:value="30346130" table:style-name="ce11">
            <text:p>£30,346,130</text:p>
          </table:table-cell>
          <table:table-cell office:value-type="currency" office:value="145661" table:style-name="ce11">
            <text:p>£145,661</text:p>
          </table:table-cell>
          <table:table-cell office:value-type="currency" office:value="163869" table:style-name="ce11">
            <text:p>£163,869</text:p>
          </table:table-cell>
          <table:table-cell office:value-type="currency" office:value="43448" table:style-name="ce11">
            <text:p>£43,448</text:p>
          </table:table-cell>
          <table:table-cell office:value-type="currency" office:value="43448" table:style-name="ce11">
            <text:p>£43,448</text:p>
          </table:table-cell>
          <table:table-cell office:value-type="currency" office:value="0" table:style-name="ce11">
            <text:p>£0</text:p>
          </table:table-cell>
          <table:table-cell office:value-type="currency" office:value="43448" table:style-name="ce11">
            <text:p>£43,448</text:p>
          </table:table-cell>
          <table:table-cell office:value-type="currency" office:value="7546" table:style-name="ce11">
            <text:p>£7,546</text:p>
          </table:table-cell>
          <table:table-cell office:value-type="currency" office:value="0" table:style-name="ce11">
            <text:p>£0</text:p>
          </table:table-cell>
          <table:table-cell office:value-type="currency" office:value="35902" table:style-name="ce11">
            <text:p>£35,902</text:p>
          </table:table-cell>
          <table:table-cell office:value-type="currency" office:value="30480388" table:style-name="ce11">
            <text:p>£30,480,388</text:p>
          </table:table-cell>
          <table:table-cell office:value-type="currency" office:value="60961" table:style-name="ce11">
            <text:p>£60,961</text:p>
          </table:table-cell>
          <table:table-cell office:value-type="currency" office:value="50154" table:style-name="ce11">
            <text:p>£50,154</text:p>
          </table:table-cell>
          <table:table-cell office:value-type="currency" office:value="37616" table:style-name="ce11">
            <text:p>£37,616</text:p>
          </table:table-cell>
          <table:table-cell office:value-type="currency" office:value="37616" table:style-name="ce11">
            <text:p>£37,61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ISLES OF SCILLY</text:p>
          </table:table-cell>
          <table:table-cell office:value-type="currency" office:value="58620" table:style-name="ce11">
            <text:p>£58,620</text:p>
          </table:table-cell>
          <table:table-cell office:value-type="currency" office:value="146668" table:style-name="ce11">
            <text:p>£146,668</text:p>
          </table:table-cell>
          <table:table-cell office:value-type="currency" office:value="1687" table:style-name="ce11">
            <text:p>£1,687</text:p>
          </table:table-cell>
          <table:table-cell office:value-type="currency" office:value="206975" table:style-name="ce11">
            <text:p>£206,975</text:p>
          </table:table-cell>
          <table:table-cell office:value-type="currency" office:value="59470" table:style-name="ce11">
            <text:p>£59,4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16" table:style-name="ce11">
            <text:p>£1,41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054" table:style-name="ce11">
            <text:p>£58,054</text:p>
          </table:table-cell>
          <table:table-cell office:value-type="currency" office:value="566" table:style-name="ce11">
            <text:p>£566</text:p>
          </table:table-cell>
          <table:table-cell office:value-type="currency" office:value="58620" table:style-name="ce11">
            <text:p>£58,6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7362" table:style-name="ce11">
            <text:p>£147,36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56" table:style-name="ce11">
            <text:p>£1,15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6206" table:style-name="ce11">
            <text:p>£146,206</text:p>
          </table:table-cell>
          <table:table-cell office:value-type="currency" office:value="462" table:style-name="ce11">
            <text:p>£462</text:p>
          </table:table-cell>
          <table:table-cell office:value-type="currency" office:value="146668" table:style-name="ce11">
            <text:p>£146,668</text:p>
          </table:table-cell>
          <table:table-cell office:value-type="currency" office:value="0" table:style-name="ce11">
            <text:p>£0</text:p>
          </table:table-cell>
          <table:table-cell office:value-type="currency" office:value="146668" table:style-name="ce11">
            <text:p>£146,668</text:p>
          </table:table-cell>
          <table:table-cell office:value-type="currency" office:value="204260" table:style-name="ce11">
            <text:p>£204,260</text:p>
          </table:table-cell>
          <table:table-cell office:value-type="currency" office:value="980" table:style-name="ce11">
            <text:p>£980</text:p>
          </table:table-cell>
          <table:table-cell office:value-type="currency" office:value="1103" table:style-name="ce11">
            <text:p>£1,10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5288" table:style-name="ce11">
            <text:p>£205,288</text:p>
          </table:table-cell>
          <table:table-cell office:value-type="currency" office:value="411" table:style-name="ce11">
            <text:p>£4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ISLINGTON</text:p>
          </table:table-cell>
          <table:table-cell office:value-type="currency" office:value="78764514" table:style-name="ce11">
            <text:p>£78,764,514</text:p>
          </table:table-cell>
          <table:table-cell office:value-type="currency" office:value="75111841" table:style-name="ce11">
            <text:p>£75,111,841</text:p>
          </table:table-cell>
          <table:table-cell office:value-type="currency" office:value="1433119" table:style-name="ce11">
            <text:p>£1,433,119</text:p>
          </table:table-cell>
          <table:table-cell office:value-type="currency" office:value="155309474" table:style-name="ce11">
            <text:p>£155,309,474</text:p>
          </table:table-cell>
          <table:table-cell office:value-type="currency" office:value="7364139" table:style-name="ce11">
            <text:p>£7,364,139</text:p>
          </table:table-cell>
          <table:table-cell office:value-type="currency" office:value="348696" table:style-name="ce11">
            <text:p>£348,696</text:p>
          </table:table-cell>
          <table:table-cell office:value-type="currency" office:value="0" table:style-name="ce11">
            <text:p>£0</text:p>
          </table:table-cell>
          <table:table-cell office:value-type="currency" office:value="6793374" table:style-name="ce11">
            <text:p>£6,793,374</text:p>
          </table:table-cell>
          <table:table-cell office:value-type="currency" office:value="0" table:style-name="ce11">
            <text:p>£0</text:p>
          </table:table-cell>
          <table:table-cell office:value-type="currency" office:value="90613" table:style-name="ce11">
            <text:p>£90,613</text:p>
          </table:table-cell>
          <table:table-cell office:value-type="currency" office:value="152065" table:style-name="ce11">
            <text:p>£152,065</text:p>
          </table:table-cell>
          <table:table-cell office:value-type="currency" office:value="11373" table:style-name="ce11">
            <text:p>£11,373</text:p>
          </table:table-cell>
          <table:table-cell office:value-type="currency" office:value="7110088" table:style-name="ce11">
            <text:p>£7,110,088</text:p>
          </table:table-cell>
          <table:table-cell office:value-type="currency" office:value="36245" table:style-name="ce11">
            <text:p>£36,245</text:p>
          </table:table-cell>
          <table:table-cell office:value-type="currency" office:value="7157706" table:style-name="ce11">
            <text:p>£7,157,706</text:p>
          </table:table-cell>
          <table:table-cell office:value-type="currency" office:value="72354890" table:style-name="ce11">
            <text:p>£72,354,890</text:p>
          </table:table-cell>
          <table:table-cell office:value-type="currency" office:value="1137660" table:style-name="ce11">
            <text:p>£1,137,660</text:p>
          </table:table-cell>
          <table:table-cell office:value-type="currency" office:value="65486" table:style-name="ce11">
            <text:p>£65,486</text:p>
          </table:table-cell>
          <table:table-cell office:value-type="currency" office:value="109532" table:style-name="ce11">
            <text:p>£109,532</text:p>
          </table:table-cell>
          <table:table-cell office:value-type="currency" office:value="0" table:style-name="ce11">
            <text:p>£0</text:p>
          </table:table-cell>
          <table:table-cell office:value-type="currency" office:value="71042212" table:style-name="ce11">
            <text:p>£71,042,212</text:p>
          </table:table-cell>
          <table:table-cell office:value-type="currency" office:value="455064" table:style-name="ce11">
            <text:p>£455,064</text:p>
          </table:table-cell>
          <table:table-cell office:value-type="currency" office:value="71606808" table:style-name="ce11">
            <text:p>£71,606,808</text:p>
          </table:table-cell>
          <table:table-cell office:value-type="currency" office:value="76397670" table:style-name="ce11">
            <text:p>£76,397,670</text:p>
          </table:table-cell>
          <table:table-cell office:value-type="currency" office:value="24452" table:style-name="ce11">
            <text:p>£24,452</text:p>
          </table:table-cell>
          <table:table-cell office:value-type="currency" office:value="608317" table:style-name="ce11">
            <text:p>£608,31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79109" table:style-name="ce11">
            <text:p>£679,109</text:p>
          </table:table-cell>
          <table:table-cell office:value-type="currency" office:value="208" table:style-name="ce11">
            <text:p>£208</text:p>
          </table:table-cell>
          <table:table-cell office:value-type="currency" office:value="26951" table:style-name="ce11">
            <text:p>£26,951</text:p>
          </table:table-cell>
          <table:table-cell office:value-type="currency" office:value="1091463" table:style-name="ce11">
            <text:p>£1,091,463</text:p>
          </table:table-cell>
          <table:table-cell office:value-type="currency" office:value="0" table:style-name="ce11">
            <text:p>£0</text:p>
          </table:table-cell>
          <table:table-cell office:value-type="currency" office:value="252835" table:style-name="ce11">
            <text:p>£252,835</text:p>
          </table:table-cell>
          <table:table-cell office:value-type="currency" office:value="74393444" table:style-name="ce11">
            <text:p>£74,393,444</text:p>
          </table:table-cell>
          <table:table-cell office:value-type="currency" office:value="457994" table:style-name="ce11">
            <text:p>£457,994</text:p>
          </table:table-cell>
          <table:table-cell office:value-type="currency" office:value="75104273" table:style-name="ce11">
            <text:p>£75,104,273</text:p>
          </table:table-cell>
          <table:table-cell office:value-type="currency" office:value="7568" table:style-name="ce11">
            <text:p>£7,568</text:p>
          </table:table-cell>
          <table:table-cell office:value-type="currency" office:value="75111841" table:style-name="ce11">
            <text:p>£75,111,841</text:p>
          </table:table-cell>
          <table:table-cell office:value-type="currency" office:value="152545744" table:style-name="ce11">
            <text:p>£152,545,744</text:p>
          </table:table-cell>
          <table:table-cell office:value-type="currency" office:value="732220" table:style-name="ce11">
            <text:p>£732,220</text:p>
          </table:table-cell>
          <table:table-cell office:value-type="currency" office:value="823747" table:style-name="ce11">
            <text:p>£823,747</text:p>
          </table:table-cell>
          <table:table-cell office:value-type="currency" office:value="373740" table:style-name="ce11">
            <text:p>£373,740</text:p>
          </table:table-cell>
          <table:table-cell office:value-type="currency" office:value="373740" table:style-name="ce11">
            <text:p>£373,740</text:p>
          </table:table-cell>
          <table:table-cell office:value-type="currency" office:value="0" table:style-name="ce11">
            <text:p>£0</text:p>
          </table:table-cell>
          <table:table-cell office:value-type="currency" office:value="373740" table:style-name="ce11">
            <text:p>£373,740</text:p>
          </table:table-cell>
          <table:table-cell office:value-type="currency" office:value="11373" table:style-name="ce11">
            <text:p>£11,373</text:p>
          </table:table-cell>
          <table:table-cell office:value-type="currency" office:value="109532" table:style-name="ce11">
            <text:p>£109,532</text:p>
          </table:table-cell>
          <table:table-cell office:value-type="currency" office:value="252835" table:style-name="ce11">
            <text:p>£252,835</text:p>
          </table:table-cell>
          <table:table-cell office:value-type="currency" office:value="153868787" table:style-name="ce11">
            <text:p>£153,868,787</text:p>
          </table:table-cell>
          <table:table-cell office:value-type="currency" office:value="307738" table:style-name="ce11">
            <text:p>£307,738</text:p>
          </table:table-cell>
          <table:table-cell office:value-type="currency" office:value="10090" table:style-name="ce11">
            <text:p>£10,090</text:p>
          </table:table-cell>
          <table:table-cell office:value-type="currency" office:value="7568" table:style-name="ce11">
            <text:p>£7,568</text:p>
          </table:table-cell>
          <table:table-cell office:value-type="currency" office:value="7568" table:style-name="ce11">
            <text:p>£7,56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KENSINGTON AND CHELSEA</text:p>
          </table:table-cell>
          <table:table-cell office:value-type="currency" office:value="54890432" table:style-name="ce11">
            <text:p>£54,890,432</text:p>
          </table:table-cell>
          <table:table-cell office:value-type="currency" office:value="62733897" table:style-name="ce11">
            <text:p>£62,733,897</text:p>
          </table:table-cell>
          <table:table-cell office:value-type="currency" office:value="854117" table:style-name="ce11">
            <text:p>£854,117</text:p>
          </table:table-cell>
          <table:table-cell office:value-type="currency" office:value="118478446" table:style-name="ce11">
            <text:p>£118,478,446</text:p>
          </table:table-cell>
          <table:table-cell office:value-type="currency" office:value="34116772" table:style-name="ce11">
            <text:p>£34,116,772</text:p>
          </table:table-cell>
          <table:table-cell office:value-type="currency" office:value="1856867" table:style-name="ce11">
            <text:p>£1,856,867</text:p>
          </table:table-cell>
          <table:table-cell office:value-type="currency" office:value="16964" table:style-name="ce11">
            <text:p>£16,964</text:p>
          </table:table-cell>
          <table:table-cell office:value-type="currency" office:value="31420440" table:style-name="ce11">
            <text:p>£31,420,440</text:p>
          </table:table-cell>
          <table:table-cell office:value-type="currency" office:value="105505" table:style-name="ce11">
            <text:p>£105,505</text:p>
          </table:table-cell>
          <table:table-cell office:value-type="currency" office:value="210341" table:style-name="ce11">
            <text:p>£210,341</text:p>
          </table:table-cell>
          <table:table-cell office:value-type="currency" office:value="413719" table:style-name="ce11">
            <text:p>£413,719</text:p>
          </table:table-cell>
          <table:table-cell office:value-type="currency" office:value="47491" table:style-name="ce11">
            <text:p>£47,491</text:p>
          </table:table-cell>
          <table:table-cell office:value-type="currency" office:value="33322752" table:style-name="ce11">
            <text:p>£33,322,752</text:p>
          </table:table-cell>
          <table:table-cell office:value-type="currency" office:value="84136" table:style-name="ce11">
            <text:p>£84,136</text:p>
          </table:table-cell>
          <table:table-cell office:value-type="currency" office:value="33454379" table:style-name="ce11">
            <text:p>£33,454,379</text:p>
          </table:table-cell>
          <table:table-cell office:value-type="currency" office:value="21493724" table:style-name="ce11">
            <text:p>£21,493,724</text:p>
          </table:table-cell>
          <table:table-cell office:value-type="currency" office:value="88763" table:style-name="ce11">
            <text:p>£88,763</text:p>
          </table:table-cell>
          <table:table-cell office:value-type="currency" office:value="4413" table:style-name="ce11">
            <text:p>£4,413</text:p>
          </table:table-cell>
          <table:table-cell office:value-type="currency" office:value="12344" table:style-name="ce11">
            <text:p>£12,344</text:p>
          </table:table-cell>
          <table:table-cell office:value-type="currency" office:value="0" table:style-name="ce11">
            <text:p>£0</text:p>
          </table:table-cell>
          <table:table-cell office:value-type="currency" office:value="21388204" table:style-name="ce11">
            <text:p>£21,388,204</text:p>
          </table:table-cell>
          <table:table-cell office:value-type="currency" office:value="35505" table:style-name="ce11">
            <text:p>£35,505</text:p>
          </table:table-cell>
          <table:table-cell office:value-type="currency" office:value="21436053" table:style-name="ce11">
            <text:p>£21,436,053</text:p>
          </table:table-cell>
          <table:table-cell office:value-type="currency" office:value="62917286" table:style-name="ce11">
            <text:p>£62,917,286</text:p>
          </table:table-cell>
          <table:table-cell office:value-type="currency" office:value="0" table:style-name="ce11">
            <text:p>£0</text:p>
          </table:table-cell>
          <table:table-cell office:value-type="currency" office:value="657" table:style-name="ce11">
            <text:p>£6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14800" table:style-name="ce11">
            <text:p>£614,800</text:p>
          </table:table-cell>
          <table:table-cell office:value-type="currency" office:value="12117" table:style-name="ce11">
            <text:p>£12,117</text:p>
          </table:table-cell>
          <table:table-cell office:value-type="currency" office:value="0" table:style-name="ce11">
            <text:p>£0</text:p>
          </table:table-cell>
          <table:table-cell office:value-type="currency" office:value="302373" table:style-name="ce11">
            <text:p>£302,373</text:p>
          </table:table-cell>
          <table:table-cell office:value-type="currency" office:value="0" table:style-name="ce11">
            <text:p>£0</text:p>
          </table:table-cell>
          <table:table-cell office:value-type="currency" office:value="55450" table:style-name="ce11">
            <text:p>£55,450</text:p>
          </table:table-cell>
          <table:table-cell office:value-type="currency" office:value="62546689" table:style-name="ce11">
            <text:p>£62,546,689</text:p>
          </table:table-cell>
          <table:table-cell office:value-type="currency" office:value="120949" table:style-name="ce11">
            <text:p>£120,949</text:p>
          </table:table-cell>
          <table:table-cell office:value-type="currency" office:value="62723088" table:style-name="ce11">
            <text:p>£62,723,088</text:p>
          </table:table-cell>
          <table:table-cell office:value-type="currency" office:value="10809" table:style-name="ce11">
            <text:p>£10,809</text:p>
          </table:table-cell>
          <table:table-cell office:value-type="currency" office:value="62733897" table:style-name="ce11">
            <text:p>£62,733,897</text:p>
          </table:table-cell>
          <table:table-cell office:value-type="currency" office:value="117257645" table:style-name="ce11">
            <text:p>£117,257,645</text:p>
          </table:table-cell>
          <table:table-cell office:value-type="currency" office:value="562837" table:style-name="ce11">
            <text:p>£562,837</text:p>
          </table:table-cell>
          <table:table-cell office:value-type="currency" office:value="633191" table:style-name="ce11">
            <text:p>£633,191</text:p>
          </table:table-cell>
          <table:table-cell office:value-type="currency" office:value="115285" table:style-name="ce11">
            <text:p>£115,285</text:p>
          </table:table-cell>
          <table:table-cell office:value-type="currency" office:value="115285" table:style-name="ce11">
            <text:p>£115,285</text:p>
          </table:table-cell>
          <table:table-cell office:value-type="currency" office:value="0" table:style-name="ce11">
            <text:p>£0</text:p>
          </table:table-cell>
          <table:table-cell office:value-type="currency" office:value="115285" table:style-name="ce11">
            <text:p>£115,285</text:p>
          </table:table-cell>
          <table:table-cell office:value-type="currency" office:value="47491" table:style-name="ce11">
            <text:p>£47,491</text:p>
          </table:table-cell>
          <table:table-cell office:value-type="currency" office:value="12344" table:style-name="ce11">
            <text:p>£12,344</text:p>
          </table:table-cell>
          <table:table-cell office:value-type="currency" office:value="55450" table:style-name="ce11">
            <text:p>£55,450</text:p>
          </table:table-cell>
          <table:table-cell office:value-type="currency" office:value="117613520" table:style-name="ce11">
            <text:p>£117,613,520</text:p>
          </table:table-cell>
          <table:table-cell office:value-type="currency" office:value="235227" table:style-name="ce11">
            <text:p>£235,227</text:p>
          </table:table-cell>
          <table:table-cell office:value-type="currency" office:value="14412" table:style-name="ce11">
            <text:p>£14,412</text:p>
          </table:table-cell>
          <table:table-cell office:value-type="currency" office:value="10809" table:style-name="ce11">
            <text:p>£10,809</text:p>
          </table:table-cell>
          <table:table-cell office:value-type="currency" office:value="10809" table:style-name="ce11">
            <text:p>£10,80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KINGS LYNN AND WEST NORFOLK</text:p>
          </table:table-cell>
          <table:table-cell office:value-type="currency" office:value="37811" table:style-name="ce11">
            <text:p>£37,811</text:p>
          </table:table-cell>
          <table:table-cell office:value-type="currency" office:value="25586579" table:style-name="ce11">
            <text:p>£25,586,579</text:p>
          </table:table-cell>
          <table:table-cell office:value-type="currency" office:value="351041" table:style-name="ce11">
            <text:p>£351,041</text:p>
          </table:table-cell>
          <table:table-cell office:value-type="currency" office:value="25975431" table:style-name="ce11">
            <text:p>£25,975,431</text:p>
          </table:table-cell>
          <table:table-cell office:value-type="currency" office:value="124011" table:style-name="ce11">
            <text:p>£124,011</text:p>
          </table:table-cell>
          <table:table-cell office:value-type="currency" office:value="37243" table:style-name="ce11">
            <text:p>£37,243</text:p>
          </table:table-cell>
          <table:table-cell office:value-type="currency" office:value="86200" table:style-name="ce11">
            <text:p>£86,2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67" table:style-name="ce11">
            <text:p>£567</text:p>
          </table:table-cell>
          <table:table-cell office:value-type="currency" office:value="37244" table:style-name="ce11">
            <text:p>£37,244</text:p>
          </table:table-cell>
          <table:table-cell office:value-type="currency" office:value="0" table:style-name="ce11">
            <text:p>£0</text:p>
          </table:table-cell>
          <table:table-cell office:value-type="currency" office:value="37811" table:style-name="ce11">
            <text:p>£37,8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062154" table:style-name="ce11">
            <text:p>£26,062,154</text:p>
          </table:table-cell>
          <table:table-cell office:value-type="currency" office:value="533119" table:style-name="ce11">
            <text:p>£533,119</text:p>
          </table:table-cell>
          <table:table-cell office:value-type="currency" office:value="5" table:style-name="ce11">
            <text:p>£5</text:p>
          </table:table-cell>
          <table:table-cell office:value-type="currency" office:value="7499" table:style-name="ce11">
            <text:p>£7,499</text:p>
          </table:table-cell>
          <table:table-cell office:value-type="currency" office:value="339" table:style-name="ce11">
            <text:p>£339</text:p>
          </table:table-cell>
          <table:table-cell office:value-type="currency" office:value="100922" table:style-name="ce11">
            <text:p>£100,922</text:p>
          </table:table-cell>
          <table:table-cell office:value-type="currency" office:value="47635" table:style-name="ce11">
            <text:p>£47,635</text:p>
          </table:table-cell>
          <table:table-cell office:value-type="currency" office:value="0" table:style-name="ce11">
            <text:p>£0</text:p>
          </table:table-cell>
          <table:table-cell office:value-type="currency" office:value="362282" table:style-name="ce11">
            <text:p>£362,282</text:p>
          </table:table-cell>
          <table:table-cell office:value-type="currency" office:value="724" table:style-name="ce11">
            <text:p>£724</text:p>
          </table:table-cell>
          <table:table-cell office:value-type="currency" office:value="77816" table:style-name="ce11">
            <text:p>£77,816</text:p>
          </table:table-cell>
          <table:table-cell office:value-type="currency" office:value="25040234" table:style-name="ce11">
            <text:p>£25,040,234</text:p>
          </table:table-cell>
          <table:table-cell office:value-type="currency" office:value="464784" table:style-name="ce11">
            <text:p>£464,784</text:p>
          </table:table-cell>
          <table:table-cell office:value-type="currency" office:value="25582834" table:style-name="ce11">
            <text:p>£25,582,834</text:p>
          </table:table-cell>
          <table:table-cell office:value-type="currency" office:value="3745" table:style-name="ce11">
            <text:p>£3,745</text:p>
          </table:table-cell>
          <table:table-cell office:value-type="currency" office:value="25586579" table:style-name="ce11">
            <text:p>£25,586,579</text:p>
          </table:table-cell>
          <table:table-cell office:value-type="currency" office:value="25077478" table:style-name="ce11">
            <text:p>£25,077,478</text:p>
          </table:table-cell>
          <table:table-cell office:value-type="currency" office:value="120372" table:style-name="ce11">
            <text:p>£120,372</text:p>
          </table:table-cell>
          <table:table-cell office:value-type="currency" office:value="135418" table:style-name="ce11">
            <text:p>£135,418</text:p>
          </table:table-cell>
          <table:table-cell office:value-type="currency" office:value="78383" table:style-name="ce11">
            <text:p>£78,383</text:p>
          </table:table-cell>
          <table:table-cell office:value-type="currency" office:value="78383" table:style-name="ce11">
            <text:p>£78,383</text:p>
          </table:table-cell>
          <table:table-cell office:value-type="currency" office:value="0" table:style-name="ce11">
            <text:p>£0</text:p>
          </table:table-cell>
          <table:table-cell office:value-type="currency" office:value="78383" table:style-name="ce11">
            <text:p>£78,383</text:p>
          </table:table-cell>
          <table:table-cell office:value-type="currency" office:value="567" table:style-name="ce11">
            <text:p>£567</text:p>
          </table:table-cell>
          <table:table-cell office:value-type="currency" office:value="0" table:style-name="ce11">
            <text:p>£0</text:p>
          </table:table-cell>
          <table:table-cell office:value-type="currency" office:value="77816" table:style-name="ce11">
            <text:p>£77,816</text:p>
          </table:table-cell>
          <table:table-cell office:value-type="currency" office:value="25620645" table:style-name="ce11">
            <text:p>£25,620,645</text:p>
          </table:table-cell>
          <table:table-cell office:value-type="currency" office:value="51241" table:style-name="ce11">
            <text:p>£51,241</text:p>
          </table:table-cell>
          <table:table-cell office:value-type="currency" office:value="4993" table:style-name="ce11">
            <text:p>£4,993</text:p>
          </table:table-cell>
          <table:table-cell office:value-type="currency" office:value="3745" table:style-name="ce11">
            <text:p>£3,745</text:p>
          </table:table-cell>
          <table:table-cell office:value-type="currency" office:value="3745" table:style-name="ce11">
            <text:p>£3,74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KINGSTON-UPON-HULL</text:p>
          </table:table-cell>
          <table:table-cell office:value-type="currency" office:value="35639320" table:style-name="ce11">
            <text:p>£35,639,320</text:p>
          </table:table-cell>
          <table:table-cell office:value-type="currency" office:value="46617537" table:style-name="ce11">
            <text:p>£46,617,537</text:p>
          </table:table-cell>
          <table:table-cell office:value-type="currency" office:value="1230958" table:style-name="ce11">
            <text:p>£1,230,958</text:p>
          </table:table-cell>
          <table:table-cell office:value-type="currency" office:value="83487815" table:style-name="ce11">
            <text:p>£83,487,815</text:p>
          </table:table-cell>
          <table:table-cell office:value-type="currency" office:value="196003" table:style-name="ce11">
            <text:p>£196,00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19" table:style-name="ce11">
            <text:p>£4,4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1584" table:style-name="ce11">
            <text:p>£191,584</text:p>
          </table:table-cell>
          <table:table-cell office:value-type="currency" office:value="1768" table:style-name="ce11">
            <text:p>£1,768</text:p>
          </table:table-cell>
          <table:table-cell office:value-type="currency" office:value="193352" table:style-name="ce11">
            <text:p>£193,352</text:p>
          </table:table-cell>
          <table:table-cell office:value-type="currency" office:value="35751356" table:style-name="ce11">
            <text:p>£35,751,356</text:p>
          </table:table-cell>
          <table:table-cell office:value-type="currency" office:value="459870" table:style-name="ce11">
            <text:p>£459,870</text:p>
          </table:table-cell>
          <table:table-cell office:value-type="currency" office:value="29466" table:style-name="ce11">
            <text:p>£29,466</text:p>
          </table:table-cell>
          <table:table-cell office:value-type="currency" office:value="36116" table:style-name="ce11">
            <text:p>£36,116</text:p>
          </table:table-cell>
          <table:table-cell office:value-type="currency" office:value="0" table:style-name="ce11">
            <text:p>£0</text:p>
          </table:table-cell>
          <table:table-cell office:value-type="currency" office:value="35225904" table:style-name="ce11">
            <text:p>£35,225,904</text:p>
          </table:table-cell>
          <table:table-cell office:value-type="currency" office:value="183948" table:style-name="ce11">
            <text:p>£183,948</text:p>
          </table:table-cell>
          <table:table-cell office:value-type="currency" office:value="35445968" table:style-name="ce11">
            <text:p>£35,445,968</text:p>
          </table:table-cell>
          <table:table-cell office:value-type="currency" office:value="48357977" table:style-name="ce11">
            <text:p>£48,357,977</text:p>
          </table:table-cell>
          <table:table-cell office:value-type="currency" office:value="606952" table:style-name="ce11">
            <text:p>£606,952</text:p>
          </table:table-cell>
          <table:table-cell office:value-type="currency" office:value="1117203" table:style-name="ce11">
            <text:p>£1,117,20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60166" table:style-name="ce11">
            <text:p>£760,166</text:p>
          </table:table-cell>
          <table:table-cell office:value-type="currency" office:value="37" table:style-name="ce11">
            <text:p>£37</text:p>
          </table:table-cell>
          <table:table-cell office:value-type="currency" office:value="47058" table:style-name="ce11">
            <text:p>£47,058</text:p>
          </table:table-cell>
          <table:table-cell office:value-type="currency" office:value="45826561" table:style-name="ce11">
            <text:p>£45,826,561</text:p>
          </table:table-cell>
          <table:table-cell office:value-type="currency" office:value="668238" table:style-name="ce11">
            <text:p>£668,238</text:p>
          </table:table-cell>
          <table:table-cell office:value-type="currency" office:value="46541857" table:style-name="ce11">
            <text:p>£46,541,857</text:p>
          </table:table-cell>
          <table:table-cell office:value-type="currency" office:value="75680" table:style-name="ce11">
            <text:p>£75,680</text:p>
          </table:table-cell>
          <table:table-cell office:value-type="currency" office:value="46617537" table:style-name="ce11">
            <text:p>£46,617,537</text:p>
          </table:table-cell>
          <table:table-cell office:value-type="currency" office:value="81244049" table:style-name="ce11">
            <text:p>£81,244,049</text:p>
          </table:table-cell>
          <table:table-cell office:value-type="currency" office:value="389971" table:style-name="ce11">
            <text:p>£389,971</text:p>
          </table:table-cell>
          <table:table-cell office:value-type="currency" office:value="438718" table:style-name="ce11">
            <text:p>£438,718</text:p>
          </table:table-cell>
          <table:table-cell office:value-type="currency" office:value="83174" table:style-name="ce11">
            <text:p>£83,174</text:p>
          </table:table-cell>
          <table:table-cell office:value-type="currency" office:value="83174" table:style-name="ce11">
            <text:p>£83,174</text:p>
          </table:table-cell>
          <table:table-cell office:value-type="currency" office:value="0" table:style-name="ce11">
            <text:p>£0</text:p>
          </table:table-cell>
          <table:table-cell office:value-type="currency" office:value="83174" table:style-name="ce11">
            <text:p>£83,174</text:p>
          </table:table-cell>
          <table:table-cell office:value-type="currency" office:value="0" table:style-name="ce11">
            <text:p>£0</text:p>
          </table:table-cell>
          <table:table-cell office:value-type="currency" office:value="36116" table:style-name="ce11">
            <text:p>£36,116</text:p>
          </table:table-cell>
          <table:table-cell office:value-type="currency" office:value="47058" table:style-name="ce11">
            <text:p>£47,058</text:p>
          </table:table-cell>
          <table:table-cell office:value-type="currency" office:value="82181177" table:style-name="ce11">
            <text:p>£82,181,177</text:p>
          </table:table-cell>
          <table:table-cell office:value-type="currency" office:value="164362" table:style-name="ce11">
            <text:p>£164,362</text:p>
          </table:table-cell>
          <table:table-cell office:value-type="currency" office:value="100906" table:style-name="ce11">
            <text:p>£100,906</text:p>
          </table:table-cell>
          <table:table-cell office:value-type="currency" office:value="75680" table:style-name="ce11">
            <text:p>£75,680</text:p>
          </table:table-cell>
          <table:table-cell office:value-type="currency" office:value="75680" table:style-name="ce11">
            <text:p>£75,68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KINGSTON-UPON-THAMES</text:p>
          </table:table-cell>
          <table:table-cell office:value-type="currency" office:value="19660256" table:style-name="ce11">
            <text:p>£19,660,256</text:p>
          </table:table-cell>
          <table:table-cell office:value-type="currency" office:value="31922137" table:style-name="ce11">
            <text:p>£31,922,137</text:p>
          </table:table-cell>
          <table:table-cell office:value-type="currency" office:value="407104" table:style-name="ce11">
            <text:p>£407,104</text:p>
          </table:table-cell>
          <table:table-cell office:value-type="currency" office:value="51989497" table:style-name="ce11">
            <text:p>£51,989,497</text:p>
          </table:table-cell>
          <table:table-cell office:value-type="currency" office:value="7753141" table:style-name="ce11">
            <text:p>£7,753,141</text:p>
          </table:table-cell>
          <table:table-cell office:value-type="currency" office:value="156775" table:style-name="ce11">
            <text:p>£156,775</text:p>
          </table:table-cell>
          <table:table-cell office:value-type="currency" office:value="174" table:style-name="ce11">
            <text:p>£174</text:p>
          </table:table-cell>
          <table:table-cell office:value-type="currency" office:value="7217752" table:style-name="ce11">
            <text:p>£7,217,752</text:p>
          </table:table-cell>
          <table:table-cell office:value-type="currency" office:value="74909" table:style-name="ce11">
            <text:p>£74,909</text:p>
          </table:table-cell>
          <table:table-cell office:value-type="currency" office:value="168892" table:style-name="ce11">
            <text:p>£168,892</text:p>
          </table:table-cell>
          <table:table-cell office:value-type="currency" office:value="71633" table:style-name="ce11">
            <text:p>£71,633</text:p>
          </table:table-cell>
          <table:table-cell office:value-type="currency" office:value="13035" table:style-name="ce11">
            <text:p>£13,035</text:p>
          </table:table-cell>
          <table:table-cell office:value-type="currency" office:value="7424498" table:style-name="ce11">
            <text:p>£7,424,498</text:p>
          </table:table-cell>
          <table:table-cell office:value-type="currency" office:value="67557" table:style-name="ce11">
            <text:p>£67,557</text:p>
          </table:table-cell>
          <table:table-cell office:value-type="currency" office:value="7505090" table:style-name="ce11">
            <text:p>£7,505,090</text:p>
          </table:table-cell>
          <table:table-cell office:value-type="currency" office:value="12245389" table:style-name="ce11">
            <text:p>£12,245,389</text:p>
          </table:table-cell>
          <table:table-cell office:value-type="currency" office:value="132779" table:style-name="ce11">
            <text:p>£132,779</text:p>
          </table:table-cell>
          <table:table-cell office:value-type="currency" office:value="10556" table:style-name="ce11">
            <text:p>£10,556</text:p>
          </table:table-cell>
          <table:table-cell office:value-type="currency" office:value="19625" table:style-name="ce11">
            <text:p>£19,625</text:p>
          </table:table-cell>
          <table:table-cell office:value-type="currency" office:value="0" table:style-name="ce11">
            <text:p>£0</text:p>
          </table:table-cell>
          <table:table-cell office:value-type="currency" office:value="12082429" table:style-name="ce11">
            <text:p>£12,082,429</text:p>
          </table:table-cell>
          <table:table-cell office:value-type="currency" office:value="53112" table:style-name="ce11">
            <text:p>£53,112</text:p>
          </table:table-cell>
          <table:table-cell office:value-type="currency" office:value="12155166" table:style-name="ce11">
            <text:p>£12,155,166</text:p>
          </table:table-cell>
          <table:table-cell office:value-type="currency" office:value="32518629" table:style-name="ce11">
            <text:p>£32,518,629</text:p>
          </table:table-cell>
          <table:table-cell office:value-type="currency" office:value="24589" table:style-name="ce11">
            <text:p>£24,58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77761" table:style-name="ce11">
            <text:p>£977,761</text:p>
          </table:table-cell>
          <table:table-cell office:value-type="currency" office:value="0" table:style-name="ce11">
            <text:p>£0</text:p>
          </table:table-cell>
          <table:table-cell office:value-type="currency" office:value="41913" table:style-name="ce11">
            <text:p>£41,913</text:p>
          </table:table-cell>
          <table:table-cell office:value-type="currency" office:value="31474366" table:style-name="ce11">
            <text:p>£31,474,366</text:p>
          </table:table-cell>
          <table:table-cell office:value-type="currency" office:value="405858" table:style-name="ce11">
            <text:p>£405,858</text:p>
          </table:table-cell>
          <table:table-cell office:value-type="currency" office:value="31922137" table:style-name="ce11">
            <text:p>£31,922,137</text:p>
          </table:table-cell>
          <table:table-cell office:value-type="currency" office:value="0" table:style-name="ce11">
            <text:p>£0</text:p>
          </table:table-cell>
          <table:table-cell office:value-type="currency" office:value="31922137" table:style-name="ce11">
            <text:p>£31,922,137</text:p>
          </table:table-cell>
          <table:table-cell office:value-type="currency" office:value="50981293" table:style-name="ce11">
            <text:p>£50,981,293</text:p>
          </table:table-cell>
          <table:table-cell office:value-type="currency" office:value="244710" table:style-name="ce11">
            <text:p>£244,710</text:p>
          </table:table-cell>
          <table:table-cell office:value-type="currency" office:value="275299" table:style-name="ce11">
            <text:p>£275,299</text:p>
          </table:table-cell>
          <table:table-cell office:value-type="currency" office:value="74573" table:style-name="ce11">
            <text:p>£74,573</text:p>
          </table:table-cell>
          <table:table-cell office:value-type="currency" office:value="74573" table:style-name="ce11">
            <text:p>£74,573</text:p>
          </table:table-cell>
          <table:table-cell office:value-type="currency" office:value="0" table:style-name="ce11">
            <text:p>£0</text:p>
          </table:table-cell>
          <table:table-cell office:value-type="currency" office:value="74573" table:style-name="ce11">
            <text:p>£74,573</text:p>
          </table:table-cell>
          <table:table-cell office:value-type="currency" office:value="13035" table:style-name="ce11">
            <text:p>£13,035</text:p>
          </table:table-cell>
          <table:table-cell office:value-type="currency" office:value="19625" table:style-name="ce11">
            <text:p>£19,625</text:p>
          </table:table-cell>
          <table:table-cell office:value-type="currency" office:value="41913" table:style-name="ce11">
            <text:p>£41,913</text:p>
          </table:table-cell>
          <table:table-cell office:value-type="currency" office:value="51582393" table:style-name="ce11">
            <text:p>£51,582,393</text:p>
          </table:table-cell>
          <table:table-cell office:value-type="currency" office:value="103165" table:style-name="ce11">
            <text:p>£103,1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KIRKLEES</text:p>
          </table:table-cell>
          <table:table-cell office:value-type="currency" office:value="31834334" table:style-name="ce11">
            <text:p>£31,834,334</text:p>
          </table:table-cell>
          <table:table-cell office:value-type="currency" office:value="34383801" table:style-name="ce11">
            <text:p>£34,383,801</text:p>
          </table:table-cell>
          <table:table-cell office:value-type="currency" office:value="1196356" table:style-name="ce11">
            <text:p>£1,196,356</text:p>
          </table:table-cell>
          <table:table-cell office:value-type="currency" office:value="67414491" table:style-name="ce11">
            <text:p>£67,414,491</text:p>
          </table:table-cell>
          <table:table-cell office:value-type="currency" office:value="1362669" table:style-name="ce11">
            <text:p>£1,362,669</text:p>
          </table:table-cell>
          <table:table-cell office:value-type="currency" office:value="295025" table:style-name="ce11">
            <text:p>£295,025</text:p>
          </table:table-cell>
          <table:table-cell office:value-type="currency" office:value="772509" table:style-name="ce11">
            <text:p>£772,509</text:p>
          </table:table-cell>
          <table:table-cell office:value-type="currency" office:value="19074" table:style-name="ce11">
            <text:p>£19,074</text:p>
          </table:table-cell>
          <table:table-cell office:value-type="currency" office:value="67623" table:style-name="ce11">
            <text:p>£67,623</text:p>
          </table:table-cell>
          <table:table-cell office:value-type="currency" office:value="22912" table:style-name="ce11">
            <text:p>£22,912</text:p>
          </table:table-cell>
          <table:table-cell office:value-type="currency" office:value="36" table:style-name="ce11">
            <text:p>£36</text:p>
          </table:table-cell>
          <table:table-cell office:value-type="currency" office:value="6051" table:style-name="ce11">
            <text:p>£6,051</text:p>
          </table:table-cell>
          <table:table-cell office:value-type="currency" office:value="493538" table:style-name="ce11">
            <text:p>£493,538</text:p>
          </table:table-cell>
          <table:table-cell office:value-type="currency" office:value="9165" table:style-name="ce11">
            <text:p>£9,165</text:p>
          </table:table-cell>
          <table:table-cell office:value-type="currency" office:value="508754" table:style-name="ce11">
            <text:p>£508,754</text:p>
          </table:table-cell>
          <table:table-cell office:value-type="currency" office:value="31513338" table:style-name="ce11">
            <text:p>£31,513,338</text:p>
          </table:table-cell>
          <table:table-cell office:value-type="currency" office:value="224325" table:style-name="ce11">
            <text:p>£224,325</text:p>
          </table:table-cell>
          <table:table-cell office:value-type="currency" office:value="53163" table:style-name="ce11">
            <text:p>£53,163</text:p>
          </table:table-cell>
          <table:table-cell office:value-type="currency" office:value="38204" table:style-name="ce11">
            <text:p>£38,204</text:p>
          </table:table-cell>
          <table:table-cell office:value-type="currency" office:value="0" table:style-name="ce11">
            <text:p>£0</text:p>
          </table:table-cell>
          <table:table-cell office:value-type="currency" office:value="31197646" table:style-name="ce11">
            <text:p>£31,197,646</text:p>
          </table:table-cell>
          <table:table-cell office:value-type="currency" office:value="89730" table:style-name="ce11">
            <text:p>£89,730</text:p>
          </table:table-cell>
          <table:table-cell office:value-type="currency" office:value="31325580" table:style-name="ce11">
            <text:p>£31,325,580</text:p>
          </table:table-cell>
          <table:table-cell office:value-type="currency" office:value="35088016" table:style-name="ce11">
            <text:p>£35,088,016</text:p>
          </table:table-cell>
          <table:table-cell office:value-type="currency" office:value="1269033" table:style-name="ce11">
            <text:p>£1,269,033</text:p>
          </table:table-cell>
          <table:table-cell office:value-type="currency" office:value="1327" table:style-name="ce11">
            <text:p>£1,32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77044" table:style-name="ce11">
            <text:p>£377,044</text:p>
          </table:table-cell>
          <table:table-cell office:value-type="currency" office:value="0" table:style-name="ce11">
            <text:p>£0</text:p>
          </table:table-cell>
          <table:table-cell office:value-type="currency" office:value="34780" table:style-name="ce11">
            <text:p>£34,780</text:p>
          </table:table-cell>
          <table:table-cell office:value-type="currency" office:value="33405832" table:style-name="ce11">
            <text:p>£33,405,832</text:p>
          </table:table-cell>
          <table:table-cell office:value-type="currency" office:value="912237" table:style-name="ce11">
            <text:p>£912,237</text:p>
          </table:table-cell>
          <table:table-cell office:value-type="currency" office:value="34352849" table:style-name="ce11">
            <text:p>£34,352,849</text:p>
          </table:table-cell>
          <table:table-cell office:value-type="currency" office:value="30952" table:style-name="ce11">
            <text:p>£30,952</text:p>
          </table:table-cell>
          <table:table-cell office:value-type="currency" office:value="34383801" table:style-name="ce11">
            <text:p>£34,383,801</text:p>
          </table:table-cell>
          <table:table-cell office:value-type="currency" office:value="65097016" table:style-name="ce11">
            <text:p>£65,097,016</text:p>
          </table:table-cell>
          <table:table-cell office:value-type="currency" office:value="312466" table:style-name="ce11">
            <text:p>£312,466</text:p>
          </table:table-cell>
          <table:table-cell office:value-type="currency" office:value="351524" table:style-name="ce11">
            <text:p>£351,524</text:p>
          </table:table-cell>
          <table:table-cell office:value-type="currency" office:value="79035" table:style-name="ce11">
            <text:p>£79,035</text:p>
          </table:table-cell>
          <table:table-cell office:value-type="currency" office:value="79035" table:style-name="ce11">
            <text:p>£79,035</text:p>
          </table:table-cell>
          <table:table-cell office:value-type="currency" office:value="0" table:style-name="ce11">
            <text:p>£0</text:p>
          </table:table-cell>
          <table:table-cell office:value-type="currency" office:value="79035" table:style-name="ce11">
            <text:p>£79,035</text:p>
          </table:table-cell>
          <table:table-cell office:value-type="currency" office:value="6051" table:style-name="ce11">
            <text:p>£6,051</text:p>
          </table:table-cell>
          <table:table-cell office:value-type="currency" office:value="38204" table:style-name="ce11">
            <text:p>£38,204</text:p>
          </table:table-cell>
          <table:table-cell office:value-type="currency" office:value="34780" table:style-name="ce11">
            <text:p>£34,780</text:p>
          </table:table-cell>
          <table:table-cell office:value-type="currency" office:value="66187183" table:style-name="ce11">
            <text:p>£66,187,183</text:p>
          </table:table-cell>
          <table:table-cell office:value-type="currency" office:value="132374" table:style-name="ce11">
            <text:p>£132,374</text:p>
          </table:table-cell>
          <table:table-cell office:value-type="currency" office:value="41269" table:style-name="ce11">
            <text:p>£41,269</text:p>
          </table:table-cell>
          <table:table-cell office:value-type="currency" office:value="30952" table:style-name="ce11">
            <text:p>£30,952</text:p>
          </table:table-cell>
          <table:table-cell office:value-type="currency" office:value="30952" table:style-name="ce11">
            <text:p>£30,95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KNOWSLEY</text:p>
          </table:table-cell>
          <table:table-cell office:value-type="currency" office:value="48549" table:style-name="ce11">
            <text:p>£48,549</text:p>
          </table:table-cell>
          <table:table-cell office:value-type="currency" office:value="48125546" table:style-name="ce11">
            <text:p>£48,125,546</text:p>
          </table:table-cell>
          <table:table-cell office:value-type="currency" office:value="684643" table:style-name="ce11">
            <text:p>£684,643</text:p>
          </table:table-cell>
          <table:table-cell office:value-type="currency" office:value="48858738" table:style-name="ce11">
            <text:p>£48,858,738</text:p>
          </table:table-cell>
          <table:table-cell office:value-type="currency" office:value="48549" table:style-name="ce11">
            <text:p>£48,549</text:p>
          </table:table-cell>
          <table:table-cell office:value-type="currency" office:value="485490" table:style-name="ce11">
            <text:p>£485,49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549" table:style-name="ce11">
            <text:p>£48,549</text:p>
          </table:table-cell>
          <table:table-cell office:value-type="currency" office:value="0" table:style-name="ce11">
            <text:p>£0</text:p>
          </table:table-cell>
          <table:table-cell office:value-type="currency" office:value="48549" table:style-name="ce11">
            <text:p>£48,54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492761" table:style-name="ce11">
            <text:p>£48,492,761</text:p>
          </table:table-cell>
          <table:table-cell office:value-type="currency" office:value="5674" table:style-name="ce11">
            <text:p>£5,674</text:p>
          </table:table-cell>
          <table:table-cell office:value-type="currency" office:value="0" table:style-name="ce11">
            <text:p>£0</text:p>
          </table:table-cell>
          <table:table-cell office:value-type="currency" office:value="30142" table:style-name="ce11">
            <text:p>£30,142</text:p>
          </table:table-cell>
          <table:table-cell office:value-type="currency" office:value="33613" table:style-name="ce11">
            <text:p>£33,613</text:p>
          </table:table-cell>
          <table:table-cell office:value-type="currency" office:value="167805" table:style-name="ce11">
            <text:p>£167,805</text:p>
          </table:table-cell>
          <table:table-cell office:value-type="currency" office:value="9463" table:style-name="ce11">
            <text:p>£9,463</text:p>
          </table:table-cell>
          <table:table-cell office:value-type="currency" office:value="0" table:style-name="ce11">
            <text:p>£0</text:p>
          </table:table-cell>
          <table:table-cell office:value-type="currency" office:value="581913" table:style-name="ce11">
            <text:p>£581,913</text:p>
          </table:table-cell>
          <table:table-cell office:value-type="currency" office:value="0" table:style-name="ce11">
            <text:p>£0</text:p>
          </table:table-cell>
          <table:table-cell office:value-type="currency" office:value="72739" table:style-name="ce11">
            <text:p>£72,739</text:p>
          </table:table-cell>
          <table:table-cell office:value-type="currency" office:value="47789359" table:style-name="ce11">
            <text:p>£47,789,359</text:p>
          </table:table-cell>
          <table:table-cell office:value-type="currency" office:value="236170" table:style-name="ce11">
            <text:p>£236,170</text:p>
          </table:table-cell>
          <table:table-cell office:value-type="currency" office:value="48098268" table:style-name="ce11">
            <text:p>£48,098,268</text:p>
          </table:table-cell>
          <table:table-cell office:value-type="currency" office:value="27278" table:style-name="ce11">
            <text:p>£27,278</text:p>
          </table:table-cell>
          <table:table-cell office:value-type="currency" office:value="48125546" table:style-name="ce11">
            <text:p>£48,125,546</text:p>
          </table:table-cell>
          <table:table-cell office:value-type="currency" office:value="47837908" table:style-name="ce11">
            <text:p>£47,837,908</text:p>
          </table:table-cell>
          <table:table-cell office:value-type="currency" office:value="229622" table:style-name="ce11">
            <text:p>£229,622</text:p>
          </table:table-cell>
          <table:table-cell office:value-type="currency" office:value="258325" table:style-name="ce11">
            <text:p>£258,325</text:p>
          </table:table-cell>
          <table:table-cell office:value-type="currency" office:value="72739" table:style-name="ce11">
            <text:p>£72,739</text:p>
          </table:table-cell>
          <table:table-cell office:value-type="currency" office:value="72739" table:style-name="ce11">
            <text:p>£72,739</text:p>
          </table:table-cell>
          <table:table-cell office:value-type="currency" office:value="0" table:style-name="ce11">
            <text:p>£0</text:p>
          </table:table-cell>
          <table:table-cell office:value-type="currency" office:value="72739" table:style-name="ce11">
            <text:p>£72,7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2739" table:style-name="ce11">
            <text:p>£72,739</text:p>
          </table:table-cell>
          <table:table-cell office:value-type="currency" office:value="48146817" table:style-name="ce11">
            <text:p>£48,146,817</text:p>
          </table:table-cell>
          <table:table-cell office:value-type="currency" office:value="96294" table:style-name="ce11">
            <text:p>£96,294</text:p>
          </table:table-cell>
          <table:table-cell office:value-type="currency" office:value="36370" table:style-name="ce11">
            <text:p>£36,370</text:p>
          </table:table-cell>
          <table:table-cell office:value-type="currency" office:value="27278" table:style-name="ce11">
            <text:p>£27,278</text:p>
          </table:table-cell>
          <table:table-cell office:value-type="currency" office:value="27278" table:style-name="ce11">
            <text:p>£27,27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AMBETH</text:p>
          </table:table-cell>
          <table:table-cell office:value-type="currency" office:value="70387310" table:style-name="ce11">
            <text:p>£70,387,310</text:p>
          </table:table-cell>
          <table:table-cell office:value-type="currency" office:value="93201108" table:style-name="ce11">
            <text:p>£93,201,108</text:p>
          </table:table-cell>
          <table:table-cell office:value-type="currency" office:value="1760014" table:style-name="ce11">
            <text:p>£1,760,014</text:p>
          </table:table-cell>
          <table:table-cell office:value-type="currency" office:value="165348432" table:style-name="ce11">
            <text:p>£165,348,432</text:p>
          </table:table-cell>
          <table:table-cell office:value-type="currency" office:value="24590365" table:style-name="ce11">
            <text:p>£24,590,365</text:p>
          </table:table-cell>
          <table:table-cell office:value-type="currency" office:value="34165" table:style-name="ce11">
            <text:p>£34,165</text:p>
          </table:table-cell>
          <table:table-cell office:value-type="currency" office:value="0" table:style-name="ce11">
            <text:p>£0</text:p>
          </table:table-cell>
          <table:table-cell office:value-type="currency" office:value="21212366" table:style-name="ce11">
            <text:p>£21,212,366</text:p>
          </table:table-cell>
          <table:table-cell office:value-type="currency" office:value="0" table:style-name="ce11">
            <text:p>£0</text:p>
          </table:table-cell>
          <table:table-cell office:value-type="currency" office:value="496130" table:style-name="ce11">
            <text:p>£496,130</text:p>
          </table:table-cell>
          <table:table-cell office:value-type="currency" office:value="127810" table:style-name="ce11">
            <text:p>£127,810</text:p>
          </table:table-cell>
          <table:table-cell office:value-type="currency" office:value="80585" table:style-name="ce11">
            <text:p>£80,585</text:p>
          </table:table-cell>
          <table:table-cell office:value-type="currency" office:value="23885840" table:style-name="ce11">
            <text:p>£23,885,840</text:p>
          </table:table-cell>
          <table:table-cell office:value-type="currency" office:value="198452" table:style-name="ce11">
            <text:p>£198,452</text:p>
          </table:table-cell>
          <table:table-cell office:value-type="currency" office:value="24164877" table:style-name="ce11">
            <text:p>£24,164,877</text:p>
          </table:table-cell>
          <table:table-cell office:value-type="currency" office:value="46756702" table:style-name="ce11">
            <text:p>£46,756,702</text:p>
          </table:table-cell>
          <table:table-cell office:value-type="currency" office:value="876394" table:style-name="ce11">
            <text:p>£876,394</text:p>
          </table:table-cell>
          <table:table-cell office:value-type="currency" office:value="8433" table:style-name="ce11">
            <text:p>£8,433</text:p>
          </table:table-cell>
          <table:table-cell office:value-type="currency" office:value="88822" table:style-name="ce11">
            <text:p>£88,822</text:p>
          </table:table-cell>
          <table:table-cell office:value-type="currency" office:value="0" table:style-name="ce11">
            <text:p>£0</text:p>
          </table:table-cell>
          <table:table-cell office:value-type="currency" office:value="45783053" table:style-name="ce11">
            <text:p>£45,783,053</text:p>
          </table:table-cell>
          <table:table-cell office:value-type="currency" office:value="350558" table:style-name="ce11">
            <text:p>£350,558</text:p>
          </table:table-cell>
          <table:table-cell office:value-type="currency" office:value="46222433" table:style-name="ce11">
            <text:p>£46,222,433</text:p>
          </table:table-cell>
          <table:table-cell office:value-type="currency" office:value="94943050" table:style-name="ce11">
            <text:p>£94,943,050</text:p>
          </table:table-cell>
          <table:table-cell office:value-type="currency" office:value="648244" table:style-name="ce11">
            <text:p>£648,244</text:p>
          </table:table-cell>
          <table:table-cell office:value-type="currency" office:value="239744" table:style-name="ce11">
            <text:p>£239,74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352" table:style-name="ce11">
            <text:p>£20,3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94429" table:style-name="ce11">
            <text:p>£2,094,429</text:p>
          </table:table-cell>
          <table:table-cell office:value-type="currency" office:value="0" table:style-name="ce11">
            <text:p>£0</text:p>
          </table:table-cell>
          <table:table-cell office:value-type="currency" office:value="241134" table:style-name="ce11">
            <text:p>£241,134</text:p>
          </table:table-cell>
          <table:table-cell office:value-type="currency" office:value="91719499" table:style-name="ce11">
            <text:p>£91,719,499</text:p>
          </table:table-cell>
          <table:table-cell office:value-type="currency" office:value="1226718" table:style-name="ce11">
            <text:p>£1,226,718</text:p>
          </table:table-cell>
          <table:table-cell office:value-type="currency" office:value="93187351" table:style-name="ce11">
            <text:p>£93,187,351</text:p>
          </table:table-cell>
          <table:table-cell office:value-type="currency" office:value="13757" table:style-name="ce11">
            <text:p>£13,757</text:p>
          </table:table-cell>
          <table:table-cell office:value-type="currency" office:value="93201108" table:style-name="ce11">
            <text:p>£93,201,108</text:p>
          </table:table-cell>
          <table:table-cell office:value-type="currency" office:value="161388392" table:style-name="ce11">
            <text:p>£161,388,392</text:p>
          </table:table-cell>
          <table:table-cell office:value-type="currency" office:value="774664" table:style-name="ce11">
            <text:p>£774,664</text:p>
          </table:table-cell>
          <table:table-cell office:value-type="currency" office:value="871497" table:style-name="ce11">
            <text:p>£871,497</text:p>
          </table:table-cell>
          <table:table-cell office:value-type="currency" office:value="410541" table:style-name="ce11">
            <text:p>£410,541</text:p>
          </table:table-cell>
          <table:table-cell office:value-type="currency" office:value="410541" table:style-name="ce11">
            <text:p>£410,541</text:p>
          </table:table-cell>
          <table:table-cell office:value-type="currency" office:value="0" table:style-name="ce11">
            <text:p>£0</text:p>
          </table:table-cell>
          <table:table-cell office:value-type="currency" office:value="410541" table:style-name="ce11">
            <text:p>£410,541</text:p>
          </table:table-cell>
          <table:table-cell office:value-type="currency" office:value="80585" table:style-name="ce11">
            <text:p>£80,585</text:p>
          </table:table-cell>
          <table:table-cell office:value-type="currency" office:value="88822" table:style-name="ce11">
            <text:p>£88,822</text:p>
          </table:table-cell>
          <table:table-cell office:value-type="currency" office:value="241134" table:style-name="ce11">
            <text:p>£241,134</text:p>
          </table:table-cell>
          <table:table-cell office:value-type="currency" office:value="163574661" table:style-name="ce11">
            <text:p>£163,574,661</text:p>
          </table:table-cell>
          <table:table-cell office:value-type="currency" office:value="327149" table:style-name="ce11">
            <text:p>£327,149</text:p>
          </table:table-cell>
          <table:table-cell office:value-type="currency" office:value="18342" table:style-name="ce11">
            <text:p>£18,342</text:p>
          </table:table-cell>
          <table:table-cell office:value-type="currency" office:value="13757" table:style-name="ce11">
            <text:p>£13,757</text:p>
          </table:table-cell>
          <table:table-cell office:value-type="currency" office:value="13757" table:style-name="ce11">
            <text:p>£13,75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ANCASTER</text:p>
          </table:table-cell>
          <table:table-cell office:value-type="currency" office:value="5781565" table:style-name="ce11">
            <text:p>£5,781,565</text:p>
          </table:table-cell>
          <table:table-cell office:value-type="currency" office:value="17452529" table:style-name="ce11">
            <text:p>£17,452,529</text:p>
          </table:table-cell>
          <table:table-cell office:value-type="currency" office:value="377197" table:style-name="ce11">
            <text:p>£377,197</text:p>
          </table:table-cell>
          <table:table-cell office:value-type="currency" office:value="23611291" table:style-name="ce11">
            <text:p>£23,611,291</text:p>
          </table:table-cell>
          <table:table-cell office:value-type="currency" office:value="46000" table:style-name="ce11">
            <text:p>£46,000</text:p>
          </table:table-cell>
          <table:table-cell office:value-type="currency" office:value="44320" table:style-name="ce11">
            <text:p>£44,3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80" table:style-name="ce11">
            <text:p>£1,6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320" table:style-name="ce11">
            <text:p>£44,320</text:p>
          </table:table-cell>
          <table:table-cell office:value-type="currency" office:value="672" table:style-name="ce11">
            <text:p>£672</text:p>
          </table:table-cell>
          <table:table-cell office:value-type="currency" office:value="44992" table:style-name="ce11">
            <text:p>£44,992</text:p>
          </table:table-cell>
          <table:table-cell office:value-type="currency" office:value="5767371" table:style-name="ce11">
            <text:p>£5,767,371</text:p>
          </table:table-cell>
          <table:table-cell office:value-type="currency" office:value="47819" table:style-name="ce11">
            <text:p>£47,819</text:p>
          </table:table-cell>
          <table:table-cell office:value-type="currency" office:value="2107" table:style-name="ce11">
            <text:p>£2,107</text:p>
          </table:table-cell>
          <table:table-cell office:value-type="currency" office:value="4682" table:style-name="ce11">
            <text:p>£4,682</text:p>
          </table:table-cell>
          <table:table-cell office:value-type="currency" office:value="0" table:style-name="ce11">
            <text:p>£0</text:p>
          </table:table-cell>
          <table:table-cell office:value-type="currency" office:value="5712763" table:style-name="ce11">
            <text:p>£5,712,763</text:p>
          </table:table-cell>
          <table:table-cell office:value-type="currency" office:value="19128" table:style-name="ce11">
            <text:p>£19,128</text:p>
          </table:table-cell>
          <table:table-cell office:value-type="currency" office:value="5736573" table:style-name="ce11">
            <text:p>£5,736,573</text:p>
          </table:table-cell>
          <table:table-cell office:value-type="currency" office:value="17612271" table:style-name="ce11">
            <text:p>£17,612,271</text:p>
          </table:table-cell>
          <table:table-cell office:value-type="currency" office:value="72653" table:style-name="ce11">
            <text:p>£72,653</text:p>
          </table:table-cell>
          <table:table-cell office:value-type="currency" office:value="30543" table:style-name="ce11">
            <text:p>£30,5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558" table:style-name="ce11">
            <text:p>£22,558</text:p>
          </table:table-cell>
          <table:table-cell office:value-type="currency" office:value="16054" table:style-name="ce11">
            <text:p>£16,054</text:p>
          </table:table-cell>
          <table:table-cell office:value-type="currency" office:value="0" table:style-name="ce11">
            <text:p>£0</text:p>
          </table:table-cell>
          <table:table-cell office:value-type="currency" office:value="183655" table:style-name="ce11">
            <text:p>£183,655</text:p>
          </table:table-cell>
          <table:table-cell office:value-type="currency" office:value="0" table:style-name="ce11">
            <text:p>£0</text:p>
          </table:table-cell>
          <table:table-cell office:value-type="currency" office:value="27913" table:style-name="ce11">
            <text:p>£27,913</text:p>
          </table:table-cell>
          <table:table-cell office:value-type="currency" office:value="17281453" table:style-name="ce11">
            <text:p>£17,281,453</text:p>
          </table:table-cell>
          <table:table-cell office:value-type="currency" office:value="117054" table:style-name="ce11">
            <text:p>£117,054</text:p>
          </table:table-cell>
          <table:table-cell office:value-type="currency" office:value="17426420" table:style-name="ce11">
            <text:p>£17,426,420</text:p>
          </table:table-cell>
          <table:table-cell office:value-type="currency" office:value="26109" table:style-name="ce11">
            <text:p>£26,109</text:p>
          </table:table-cell>
          <table:table-cell office:value-type="currency" office:value="17452529" table:style-name="ce11">
            <text:p>£17,452,529</text:p>
          </table:table-cell>
          <table:table-cell office:value-type="currency" office:value="23038536" table:style-name="ce11">
            <text:p>£23,038,536</text:p>
          </table:table-cell>
          <table:table-cell office:value-type="currency" office:value="110585" table:style-name="ce11">
            <text:p>£110,585</text:p>
          </table:table-cell>
          <table:table-cell office:value-type="currency" office:value="124408" table:style-name="ce11">
            <text:p>£124,408</text:p>
          </table:table-cell>
          <table:table-cell office:value-type="currency" office:value="32595" table:style-name="ce11">
            <text:p>£32,595</text:p>
          </table:table-cell>
          <table:table-cell office:value-type="currency" office:value="32595" table:style-name="ce11">
            <text:p>£32,595</text:p>
          </table:table-cell>
          <table:table-cell office:value-type="currency" office:value="0" table:style-name="ce11">
            <text:p>£0</text:p>
          </table:table-cell>
          <table:table-cell office:value-type="currency" office:value="32595" table:style-name="ce11">
            <text:p>£32,595</text:p>
          </table:table-cell>
          <table:table-cell office:value-type="currency" office:value="0" table:style-name="ce11">
            <text:p>£0</text:p>
          </table:table-cell>
          <table:table-cell office:value-type="currency" office:value="4682" table:style-name="ce11">
            <text:p>£4,682</text:p>
          </table:table-cell>
          <table:table-cell office:value-type="currency" office:value="27913" table:style-name="ce11">
            <text:p>£27,913</text:p>
          </table:table-cell>
          <table:table-cell office:value-type="currency" office:value="23207985" table:style-name="ce11">
            <text:p>£23,207,985</text:p>
          </table:table-cell>
          <table:table-cell office:value-type="currency" office:value="46416" table:style-name="ce11">
            <text:p>£46,416</text:p>
          </table:table-cell>
          <table:table-cell office:value-type="currency" office:value="34812" table:style-name="ce11">
            <text:p>£34,812</text:p>
          </table:table-cell>
          <table:table-cell office:value-type="currency" office:value="26109" table:style-name="ce11">
            <text:p>£26,109</text:p>
          </table:table-cell>
          <table:table-cell office:value-type="currency" office:value="26109" table:style-name="ce11">
            <text:p>£26,10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EEDS</text:p>
          </table:table-cell>
          <table:table-cell office:value-type="currency" office:value="75312724" table:style-name="ce11">
            <text:p>£75,312,724</text:p>
          </table:table-cell>
          <table:table-cell office:value-type="currency" office:value="89041367" table:style-name="ce11">
            <text:p>£89,041,367</text:p>
          </table:table-cell>
          <table:table-cell office:value-type="currency" office:value="2440073" table:style-name="ce11">
            <text:p>£2,440,073</text:p>
          </table:table-cell>
          <table:table-cell office:value-type="currency" office:value="166794164" table:style-name="ce11">
            <text:p>£166,794,164</text:p>
          </table:table-cell>
          <table:table-cell office:value-type="currency" office:value="628970" table:style-name="ce11">
            <text:p>£628,970</text:p>
          </table:table-cell>
          <table:table-cell office:value-type="currency" office:value="427" table:style-name="ce11">
            <text:p>£427</text:p>
          </table:table-cell>
          <table:table-cell office:value-type="currency" office:value="276" table:style-name="ce11">
            <text:p>£276</text:p>
          </table:table-cell>
          <table:table-cell office:value-type="currency" office:value="121250" table:style-name="ce11">
            <text:p>£121,250</text:p>
          </table:table-cell>
          <table:table-cell office:value-type="currency" office:value="166978" table:style-name="ce11">
            <text:p>£166,978</text:p>
          </table:table-cell>
          <table:table-cell office:value-type="currency" office:value="27646" table:style-name="ce11">
            <text:p>£27,646</text:p>
          </table:table-cell>
          <table:table-cell office:value-type="currency" office:value="63" table:style-name="ce11">
            <text:p>£63</text:p>
          </table:table-cell>
          <table:table-cell office:value-type="currency" office:value="1149" table:style-name="ce11">
            <text:p>£1,149</text:p>
          </table:table-cell>
          <table:table-cell office:value-type="currency" office:value="432858" table:style-name="ce11">
            <text:p>£432,858</text:p>
          </table:table-cell>
          <table:table-cell office:value-type="currency" office:value="11058" table:style-name="ce11">
            <text:p>£11,058</text:p>
          </table:table-cell>
          <table:table-cell office:value-type="currency" office:value="445065" table:style-name="ce11">
            <text:p>£445,065</text:p>
          </table:table-cell>
          <table:table-cell office:value-type="currency" office:value="75304636" table:style-name="ce11">
            <text:p>£75,304,636</text:p>
          </table:table-cell>
          <table:table-cell office:value-type="currency" office:value="673135" table:style-name="ce11">
            <text:p>£673,135</text:p>
          </table:table-cell>
          <table:table-cell office:value-type="currency" office:value="33096" table:style-name="ce11">
            <text:p>£33,096</text:p>
          </table:table-cell>
          <table:table-cell office:value-type="currency" office:value="84250" table:style-name="ce11">
            <text:p>£84,250</text:p>
          </table:table-cell>
          <table:table-cell office:value-type="currency" office:value="0" table:style-name="ce11">
            <text:p>£0</text:p>
          </table:table-cell>
          <table:table-cell office:value-type="currency" office:value="74514155" table:style-name="ce11">
            <text:p>£74,514,155</text:p>
          </table:table-cell>
          <table:table-cell office:value-type="currency" office:value="269254" table:style-name="ce11">
            <text:p>£269,254</text:p>
          </table:table-cell>
          <table:table-cell office:value-type="currency" office:value="74867659" table:style-name="ce11">
            <text:p>£74,867,659</text:p>
          </table:table-cell>
          <table:table-cell office:value-type="currency" office:value="93437051" table:style-name="ce11">
            <text:p>£93,437,051</text:p>
          </table:table-cell>
          <table:table-cell office:value-type="currency" office:value="1956349" table:style-name="ce11">
            <text:p>£1,956,349</text:p>
          </table:table-cell>
          <table:table-cell office:value-type="currency" office:value="2895843" table:style-name="ce11">
            <text:p>£2,895,8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73586" table:style-name="ce11">
            <text:p>£1,373,586</text:p>
          </table:table-cell>
          <table:table-cell office:value-type="currency" office:value="0" table:style-name="ce11">
            <text:p>£0</text:p>
          </table:table-cell>
          <table:table-cell office:value-type="currency" office:value="97608" table:style-name="ce11">
            <text:p>£97,608</text:p>
          </table:table-cell>
          <table:table-cell office:value-type="currency" office:value="87113665" table:style-name="ce11">
            <text:p>£87,113,665</text:p>
          </table:table-cell>
          <table:table-cell office:value-type="currency" office:value="1723244" table:style-name="ce11">
            <text:p>£1,723,244</text:p>
          </table:table-cell>
          <table:table-cell office:value-type="currency" office:value="88934517" table:style-name="ce11">
            <text:p>£88,934,517</text:p>
          </table:table-cell>
          <table:table-cell office:value-type="currency" office:value="106850" table:style-name="ce11">
            <text:p>£106,850</text:p>
          </table:table-cell>
          <table:table-cell office:value-type="currency" office:value="89041367" table:style-name="ce11">
            <text:p>£89,041,367</text:p>
          </table:table-cell>
          <table:table-cell office:value-type="currency" office:value="162060678" table:style-name="ce11">
            <text:p>£162,060,678</text:p>
          </table:table-cell>
          <table:table-cell office:value-type="currency" office:value="777891" table:style-name="ce11">
            <text:p>£777,891</text:p>
          </table:table-cell>
          <table:table-cell office:value-type="currency" office:value="875128" table:style-name="ce11">
            <text:p>£875,128</text:p>
          </table:table-cell>
          <table:table-cell office:value-type="currency" office:value="183007" table:style-name="ce11">
            <text:p>£183,007</text:p>
          </table:table-cell>
          <table:table-cell office:value-type="currency" office:value="183007" table:style-name="ce11">
            <text:p>£183,007</text:p>
          </table:table-cell>
          <table:table-cell office:value-type="currency" office:value="0" table:style-name="ce11">
            <text:p>£0</text:p>
          </table:table-cell>
          <table:table-cell office:value-type="currency" office:value="183007" table:style-name="ce11">
            <text:p>£183,007</text:p>
          </table:table-cell>
          <table:table-cell office:value-type="currency" office:value="1149" table:style-name="ce11">
            <text:p>£1,149</text:p>
          </table:table-cell>
          <table:table-cell office:value-type="currency" office:value="84250" table:style-name="ce11">
            <text:p>£84,250</text:p>
          </table:table-cell>
          <table:table-cell office:value-type="currency" office:value="97608" table:style-name="ce11">
            <text:p>£97,608</text:p>
          </table:table-cell>
          <table:table-cell office:value-type="currency" office:value="164247241" table:style-name="ce11">
            <text:p>£164,247,241</text:p>
          </table:table-cell>
          <table:table-cell office:value-type="currency" office:value="328494" table:style-name="ce11">
            <text:p>£328,494</text:p>
          </table:table-cell>
          <table:table-cell office:value-type="currency" office:value="142467" table:style-name="ce11">
            <text:p>£142,467</text:p>
          </table:table-cell>
          <table:table-cell office:value-type="currency" office:value="106850" table:style-name="ce11">
            <text:p>£106,850</text:p>
          </table:table-cell>
          <table:table-cell office:value-type="currency" office:value="106850" table:style-name="ce11">
            <text:p>£106,8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EICESTER</text:p>
          </table:table-cell>
          <table:table-cell office:value-type="currency" office:value="25598602" table:style-name="ce11">
            <text:p>£25,598,602</text:p>
          </table:table-cell>
          <table:table-cell office:value-type="currency" office:value="44102885" table:style-name="ce11">
            <text:p>£44,102,885</text:p>
          </table:table-cell>
          <table:table-cell office:value-type="currency" office:value="1151580" table:style-name="ce11">
            <text:p>£1,151,580</text:p>
          </table:table-cell>
          <table:table-cell office:value-type="currency" office:value="70853067" table:style-name="ce11">
            <text:p>£70,853,067</text:p>
          </table:table-cell>
          <table:table-cell office:value-type="currency" office:value="2087568" table:style-name="ce11">
            <text:p>£2,087,568</text:p>
          </table:table-cell>
          <table:table-cell office:value-type="currency" office:value="220152" table:style-name="ce11">
            <text:p>£220,152</text:p>
          </table:table-cell>
          <table:table-cell office:value-type="currency" office:value="465315" table:style-name="ce11">
            <text:p>£465,315</text:p>
          </table:table-cell>
          <table:table-cell office:value-type="currency" office:value="441381" table:style-name="ce11">
            <text:p>£441,381</text:p>
          </table:table-cell>
          <table:table-cell office:value-type="currency" office:value="636165" table:style-name="ce11">
            <text:p>£636,165</text:p>
          </table:table-cell>
          <table:table-cell office:value-type="currency" office:value="12014" table:style-name="ce11">
            <text:p>£12,014</text:p>
          </table:table-cell>
          <table:table-cell office:value-type="currency" office:value="125851" table:style-name="ce11">
            <text:p>£125,851</text:p>
          </table:table-cell>
          <table:table-cell office:value-type="currency" office:value="856" table:style-name="ce11">
            <text:p>£856</text:p>
          </table:table-cell>
          <table:table-cell office:value-type="currency" office:value="847367" table:style-name="ce11">
            <text:p>£847,367</text:p>
          </table:table-cell>
          <table:table-cell office:value-type="currency" office:value="4806" table:style-name="ce11">
            <text:p>£4,806</text:p>
          </table:table-cell>
          <table:table-cell office:value-type="currency" office:value="853029" table:style-name="ce11">
            <text:p>£853,029</text:p>
          </table:table-cell>
          <table:table-cell office:value-type="currency" office:value="25079966" table:style-name="ce11">
            <text:p>£25,079,966</text:p>
          </table:table-cell>
          <table:table-cell office:value-type="currency" office:value="434973" table:style-name="ce11">
            <text:p>£434,973</text:p>
          </table:table-cell>
          <table:table-cell office:value-type="currency" office:value="73409" table:style-name="ce11">
            <text:p>£73,409</text:p>
          </table:table-cell>
          <table:table-cell office:value-type="currency" office:value="69828" table:style-name="ce11">
            <text:p>£69,828</text:p>
          </table:table-cell>
          <table:table-cell office:value-type="currency" office:value="0" table:style-name="ce11">
            <text:p>£0</text:p>
          </table:table-cell>
          <table:table-cell office:value-type="currency" office:value="24501756" table:style-name="ce11">
            <text:p>£24,501,756</text:p>
          </table:table-cell>
          <table:table-cell office:value-type="currency" office:value="173989" table:style-name="ce11">
            <text:p>£173,989</text:p>
          </table:table-cell>
          <table:table-cell office:value-type="currency" office:value="24745573" table:style-name="ce11">
            <text:p>£24,745,573</text:p>
          </table:table-cell>
          <table:table-cell office:value-type="currency" office:value="45500249" table:style-name="ce11">
            <text:p>£45,500,249</text:p>
          </table:table-cell>
          <table:table-cell office:value-type="currency" office:value="486418" table:style-name="ce11">
            <text:p>£486,418</text:p>
          </table:table-cell>
          <table:table-cell office:value-type="currency" office:value="424301" table:style-name="ce11">
            <text:p>£424,30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35726" table:style-name="ce11">
            <text:p>£1,335,726</text:p>
          </table:table-cell>
          <table:table-cell office:value-type="currency" office:value="9231" table:style-name="ce11">
            <text:p>£9,231</text:p>
          </table:table-cell>
          <table:table-cell office:value-type="currency" office:value="136349" table:style-name="ce11">
            <text:p>£136,349</text:p>
          </table:table-cell>
          <table:table-cell office:value-type="currency" office:value="43108224" table:style-name="ce11">
            <text:p>£43,108,224</text:p>
          </table:table-cell>
          <table:table-cell office:value-type="currency" office:value="826141" table:style-name="ce11">
            <text:p>£826,141</text:p>
          </table:table-cell>
          <table:table-cell office:value-type="currency" office:value="44070714" table:style-name="ce11">
            <text:p>£44,070,714</text:p>
          </table:table-cell>
          <table:table-cell office:value-type="currency" office:value="32171" table:style-name="ce11">
            <text:p>£32,171</text:p>
          </table:table-cell>
          <table:table-cell office:value-type="currency" office:value="44102885" table:style-name="ce11">
            <text:p>£44,102,885</text:p>
          </table:table-cell>
          <table:table-cell office:value-type="currency" office:value="68457347" table:style-name="ce11">
            <text:p>£68,457,347</text:p>
          </table:table-cell>
          <table:table-cell office:value-type="currency" office:value="328595" table:style-name="ce11">
            <text:p>£328,595</text:p>
          </table:table-cell>
          <table:table-cell office:value-type="currency" office:value="369670" table:style-name="ce11">
            <text:p>£369,670</text:p>
          </table:table-cell>
          <table:table-cell office:value-type="currency" office:value="207033" table:style-name="ce11">
            <text:p>£207,033</text:p>
          </table:table-cell>
          <table:table-cell office:value-type="currency" office:value="207033" table:style-name="ce11">
            <text:p>£207,033</text:p>
          </table:table-cell>
          <table:table-cell office:value-type="currency" office:value="0" table:style-name="ce11">
            <text:p>£0</text:p>
          </table:table-cell>
          <table:table-cell office:value-type="currency" office:value="207033" table:style-name="ce11">
            <text:p>£207,033</text:p>
          </table:table-cell>
          <table:table-cell office:value-type="currency" office:value="856" table:style-name="ce11">
            <text:p>£856</text:p>
          </table:table-cell>
          <table:table-cell office:value-type="currency" office:value="69828" table:style-name="ce11">
            <text:p>£69,828</text:p>
          </table:table-cell>
          <table:table-cell office:value-type="currency" office:value="136349" table:style-name="ce11">
            <text:p>£136,349</text:p>
          </table:table-cell>
          <table:table-cell office:value-type="currency" office:value="69669316" table:style-name="ce11">
            <text:p>£69,669,316</text:p>
          </table:table-cell>
          <table:table-cell office:value-type="currency" office:value="139339" table:style-name="ce11">
            <text:p>£139,339</text:p>
          </table:table-cell>
          <table:table-cell office:value-type="currency" office:value="42894" table:style-name="ce11">
            <text:p>£42,894</text:p>
          </table:table-cell>
          <table:table-cell office:value-type="currency" office:value="32171" table:style-name="ce11">
            <text:p>£32,171</text:p>
          </table:table-cell>
          <table:table-cell office:value-type="currency" office:value="32171" table:style-name="ce11">
            <text:p>£32,17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EWES</text:p>
          </table:table-cell>
          <table:table-cell office:value-type="currency" office:value="6646755" table:style-name="ce11">
            <text:p>£6,646,755</text:p>
          </table:table-cell>
          <table:table-cell office:value-type="currency" office:value="16840206" table:style-name="ce11">
            <text:p>£16,840,206</text:p>
          </table:table-cell>
          <table:table-cell office:value-type="currency" office:value="247957" table:style-name="ce11">
            <text:p>£247,957</text:p>
          </table:table-cell>
          <table:table-cell office:value-type="currency" office:value="23734918" table:style-name="ce11">
            <text:p>£23,734,918</text:p>
          </table:table-cell>
          <table:table-cell office:value-type="currency" office:value="1197793" table:style-name="ce11">
            <text:p>£1,197,793</text:p>
          </table:table-cell>
          <table:table-cell office:value-type="currency" office:value="114224" table:style-name="ce11">
            <text:p>£114,224</text:p>
          </table:table-cell>
          <table:table-cell office:value-type="currency" office:value="95296" table:style-name="ce11">
            <text:p>£95,296</text:p>
          </table:table-cell>
          <table:table-cell office:value-type="currency" office:value="636456" table:style-name="ce11">
            <text:p>£636,456</text:p>
          </table:table-cell>
          <table:table-cell office:value-type="currency" office:value="326178" table:style-name="ce11">
            <text:p>£326,178</text:p>
          </table:table-cell>
          <table:table-cell office:value-type="currency" office:value="5319" table:style-name="ce11">
            <text:p>£5,319</text:p>
          </table:table-cell>
          <table:table-cell office:value-type="currency" office:value="19920" table:style-name="ce11">
            <text:p>£19,920</text:p>
          </table:table-cell>
          <table:table-cell office:value-type="currency" office:value="400" table:style-name="ce11">
            <text:p>£400</text:p>
          </table:table-cell>
          <table:table-cell office:value-type="currency" office:value="750680" table:style-name="ce11">
            <text:p>£750,680</text:p>
          </table:table-cell>
          <table:table-cell office:value-type="currency" office:value="2128" table:style-name="ce11">
            <text:p>£2,128</text:p>
          </table:table-cell>
          <table:table-cell office:value-type="currency" office:value="753208" table:style-name="ce11">
            <text:p>£753,208</text:p>
          </table:table-cell>
          <table:table-cell office:value-type="currency" office:value="5952704" table:style-name="ce11">
            <text:p>£5,952,704</text:p>
          </table:table-cell>
          <table:table-cell office:value-type="currency" office:value="89754" table:style-name="ce11">
            <text:p>£89,754</text:p>
          </table:table-cell>
          <table:table-cell office:value-type="currency" office:value="5305" table:style-name="ce11">
            <text:p>£5,305</text:p>
          </table:table-cell>
          <table:table-cell office:value-type="currency" office:value="5347" table:style-name="ce11">
            <text:p>£5,347</text:p>
          </table:table-cell>
          <table:table-cell office:value-type="currency" office:value="0" table:style-name="ce11">
            <text:p>£0</text:p>
          </table:table-cell>
          <table:table-cell office:value-type="currency" office:value="5852298" table:style-name="ce11">
            <text:p>£5,852,298</text:p>
          </table:table-cell>
          <table:table-cell office:value-type="currency" office:value="35902" table:style-name="ce11">
            <text:p>£35,902</text:p>
          </table:table-cell>
          <table:table-cell office:value-type="currency" office:value="5893547" table:style-name="ce11">
            <text:p>£5,893,547</text:p>
          </table:table-cell>
          <table:table-cell office:value-type="currency" office:value="17143374" table:style-name="ce11">
            <text:p>£17,143,374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9361" table:style-name="ce11">
            <text:p>£509,361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45300" table:style-name="ce11">
            <text:p>£45,300</text:p>
          </table:table-cell>
          <table:table-cell office:value-type="currency" office:value="16577713" table:style-name="ce11">
            <text:p>£16,577,713</text:p>
          </table:table-cell>
          <table:table-cell office:value-type="currency" office:value="204944" table:style-name="ce11">
            <text:p>£204,944</text:p>
          </table:table-cell>
          <table:table-cell office:value-type="currency" office:value="16827957" table:style-name="ce11">
            <text:p>£16,827,957</text:p>
          </table:table-cell>
          <table:table-cell office:value-type="currency" office:value="12249" table:style-name="ce11">
            <text:p>£12,249</text:p>
          </table:table-cell>
          <table:table-cell office:value-type="currency" office:value="16840206" table:style-name="ce11">
            <text:p>£16,840,206</text:p>
          </table:table-cell>
          <table:table-cell office:value-type="currency" office:value="23180691" table:style-name="ce11">
            <text:p>£23,180,691</text:p>
          </table:table-cell>
          <table:table-cell office:value-type="currency" office:value="111267" table:style-name="ce11">
            <text:p>£111,267</text:p>
          </table:table-cell>
          <table:table-cell office:value-type="currency" office:value="125176" table:style-name="ce11">
            <text:p>£125,176</text:p>
          </table:table-cell>
          <table:table-cell office:value-type="currency" office:value="51047" table:style-name="ce11">
            <text:p>£51,047</text:p>
          </table:table-cell>
          <table:table-cell office:value-type="currency" office:value="51047" table:style-name="ce11">
            <text:p>£51,047</text:p>
          </table:table-cell>
          <table:table-cell office:value-type="currency" office:value="0" table:style-name="ce11">
            <text:p>£0</text:p>
          </table:table-cell>
          <table:table-cell office:value-type="currency" office:value="51047" table:style-name="ce11">
            <text:p>£51,047</text:p>
          </table:table-cell>
          <table:table-cell office:value-type="currency" office:value="400" table:style-name="ce11">
            <text:p>£400</text:p>
          </table:table-cell>
          <table:table-cell office:value-type="currency" office:value="5347" table:style-name="ce11">
            <text:p>£5,347</text:p>
          </table:table-cell>
          <table:table-cell office:value-type="currency" office:value="45300" table:style-name="ce11">
            <text:p>£45,300</text:p>
          </table:table-cell>
          <table:table-cell office:value-type="currency" office:value="23474712" table:style-name="ce11">
            <text:p>£23,474,712</text:p>
          </table:table-cell>
          <table:table-cell office:value-type="currency" office:value="46949" table:style-name="ce11">
            <text:p>£46,949</text:p>
          </table:table-cell>
          <table:table-cell office:value-type="currency" office:value="16332" table:style-name="ce11">
            <text:p>£16,332</text:p>
          </table:table-cell>
          <table:table-cell office:value-type="currency" office:value="12249" table:style-name="ce11">
            <text:p>£12,249</text:p>
          </table:table-cell>
          <table:table-cell office:value-type="currency" office:value="12249" table:style-name="ce11">
            <text:p>£12,24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EWISHAM</text:p>
          </table:table-cell>
          <table:table-cell office:value-type="currency" office:value="47257956" table:style-name="ce11">
            <text:p>£47,257,956</text:p>
          </table:table-cell>
          <table:table-cell office:value-type="currency" office:value="109781781" table:style-name="ce11">
            <text:p>£109,781,781</text:p>
          </table:table-cell>
          <table:table-cell office:value-type="currency" office:value="1601985" table:style-name="ce11">
            <text:p>£1,601,985</text:p>
          </table:table-cell>
          <table:table-cell office:value-type="currency" office:value="158641722" table:style-name="ce11">
            <text:p>£158,641,722</text:p>
          </table:table-cell>
          <table:table-cell office:value-type="currency" office:value="27627690" table:style-name="ce11">
            <text:p>£27,627,690</text:p>
          </table:table-cell>
          <table:table-cell office:value-type="currency" office:value="786241" table:style-name="ce11">
            <text:p>£786,241</text:p>
          </table:table-cell>
          <table:table-cell office:value-type="currency" office:value="339717" table:style-name="ce11">
            <text:p>£339,717</text:p>
          </table:table-cell>
          <table:table-cell office:value-type="currency" office:value="17878523" table:style-name="ce11">
            <text:p>£17,878,523</text:p>
          </table:table-cell>
          <table:table-cell office:value-type="currency" office:value="5891179" table:style-name="ce11">
            <text:p>£5,891,179</text:p>
          </table:table-cell>
          <table:table-cell office:value-type="currency" office:value="558115" table:style-name="ce11">
            <text:p>£558,115</text:p>
          </table:table-cell>
          <table:table-cell office:value-type="currency" office:value="530959" table:style-name="ce11">
            <text:p>£530,959</text:p>
          </table:table-cell>
          <table:table-cell office:value-type="currency" office:value="39503" table:style-name="ce11">
            <text:p>£39,503</text:p>
          </table:table-cell>
          <table:table-cell office:value-type="currency" office:value="20268217" table:style-name="ce11">
            <text:p>£20,268,217</text:p>
          </table:table-cell>
          <table:table-cell office:value-type="currency" office:value="223246" table:style-name="ce11">
            <text:p>£223,246</text:p>
          </table:table-cell>
          <table:table-cell office:value-type="currency" office:value="20530966" table:style-name="ce11">
            <text:p>£20,530,966</text:p>
          </table:table-cell>
          <table:table-cell office:value-type="currency" office:value="26887215" table:style-name="ce11">
            <text:p>£26,887,215</text:p>
          </table:table-cell>
          <table:table-cell office:value-type="currency" office:value="200781" table:style-name="ce11">
            <text:p>£200,781</text:p>
          </table:table-cell>
          <table:table-cell office:value-type="currency" office:value="39756" table:style-name="ce11">
            <text:p>£39,756</text:p>
          </table:table-cell>
          <table:table-cell office:value-type="currency" office:value="40526" table:style-name="ce11">
            <text:p>£40,526</text:p>
          </table:table-cell>
          <table:table-cell office:value-type="currency" office:value="0" table:style-name="ce11">
            <text:p>£0</text:p>
          </table:table-cell>
          <table:table-cell office:value-type="currency" office:value="26606152" table:style-name="ce11">
            <text:p>£26,606,152</text:p>
          </table:table-cell>
          <table:table-cell office:value-type="currency" office:value="80312" table:style-name="ce11">
            <text:p>£80,312</text:p>
          </table:table-cell>
          <table:table-cell office:value-type="currency" office:value="26726990" table:style-name="ce11">
            <text:p>£26,726,990</text:p>
          </table:table-cell>
          <table:table-cell office:value-type="currency" office:value="113618154" table:style-name="ce11">
            <text:p>£113,618,154</text:p>
          </table:table-cell>
          <table:table-cell office:value-type="currency" office:value="4701532" table:style-name="ce11">
            <text:p>£4,701,532</text:p>
          </table:table-cell>
          <table:table-cell office:value-type="currency" office:value="657052" table:style-name="ce11">
            <text:p>£657,0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8705" table:style-name="ce11">
            <text:p>£308,705</text:p>
          </table:table-cell>
          <table:table-cell office:value-type="currency" office:value="42330" table:style-name="ce11">
            <text:p>£42,330</text:p>
          </table:table-cell>
          <table:table-cell office:value-type="currency" office:value="0" table:style-name="ce11">
            <text:p>£0</text:p>
          </table:table-cell>
          <table:table-cell office:value-type="currency" office:value="2134172" table:style-name="ce11">
            <text:p>£2,134,172</text:p>
          </table:table-cell>
          <table:table-cell office:value-type="currency" office:value="0" table:style-name="ce11">
            <text:p>£0</text:p>
          </table:table-cell>
          <table:table-cell office:value-type="currency" office:value="174374" table:style-name="ce11">
            <text:p>£174,374</text:p>
          </table:table-cell>
          <table:table-cell office:value-type="currency" office:value="105908694" table:style-name="ce11">
            <text:p>£105,908,694</text:p>
          </table:table-cell>
          <table:table-cell office:value-type="currency" office:value="3674588" table:style-name="ce11">
            <text:p>£3,674,588</text:p>
          </table:table-cell>
          <table:table-cell office:value-type="currency" office:value="109757656" table:style-name="ce11">
            <text:p>£109,757,656</text:p>
          </table:table-cell>
          <table:table-cell office:value-type="currency" office:value="24125" table:style-name="ce11">
            <text:p>£24,125</text:p>
          </table:table-cell>
          <table:table-cell office:value-type="currency" office:value="109781781" table:style-name="ce11">
            <text:p>£109,781,781</text:p>
          </table:table-cell>
          <table:table-cell office:value-type="currency" office:value="152783063" table:style-name="ce11">
            <text:p>£152,783,063</text:p>
          </table:table-cell>
          <table:table-cell office:value-type="currency" office:value="733359" table:style-name="ce11">
            <text:p>£733,359</text:p>
          </table:table-cell>
          <table:table-cell office:value-type="currency" office:value="825029" table:style-name="ce11">
            <text:p>£825,029</text:p>
          </table:table-cell>
          <table:table-cell office:value-type="currency" office:value="254403" table:style-name="ce11">
            <text:p>£254,403</text:p>
          </table:table-cell>
          <table:table-cell office:value-type="currency" office:value="254403" table:style-name="ce11">
            <text:p>£254,403</text:p>
          </table:table-cell>
          <table:table-cell office:value-type="currency" office:value="0" table:style-name="ce11">
            <text:p>£0</text:p>
          </table:table-cell>
          <table:table-cell office:value-type="currency" office:value="254403" table:style-name="ce11">
            <text:p>£254,403</text:p>
          </table:table-cell>
          <table:table-cell office:value-type="currency" office:value="39503" table:style-name="ce11">
            <text:p>£39,503</text:p>
          </table:table-cell>
          <table:table-cell office:value-type="currency" office:value="40526" table:style-name="ce11">
            <text:p>£40,526</text:p>
          </table:table-cell>
          <table:table-cell office:value-type="currency" office:value="174374" table:style-name="ce11">
            <text:p>£174,374</text:p>
          </table:table-cell>
          <table:table-cell office:value-type="currency" office:value="157015612" table:style-name="ce11">
            <text:p>£157,015,612</text:p>
          </table:table-cell>
          <table:table-cell office:value-type="currency" office:value="314031" table:style-name="ce11">
            <text:p>£314,031</text:p>
          </table:table-cell>
          <table:table-cell office:value-type="currency" office:value="32167" table:style-name="ce11">
            <text:p>£32,167</text:p>
          </table:table-cell>
          <table:table-cell office:value-type="currency" office:value="24125" table:style-name="ce11">
            <text:p>£24,125</text:p>
          </table:table-cell>
          <table:table-cell office:value-type="currency" office:value="24125" table:style-name="ce11">
            <text:p>£24,12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ICHFIELD</text:p>
          </table:table-cell>
          <table:table-cell office:value-type="currency" office:value="50270" table:style-name="ce11">
            <text:p>£50,270</text:p>
          </table:table-cell>
          <table:table-cell office:value-type="currency" office:value="10989718" table:style-name="ce11">
            <text:p>£10,989,718</text:p>
          </table:table-cell>
          <table:table-cell office:value-type="currency" office:value="177261" table:style-name="ce11">
            <text:p>£177,261</text:p>
          </table:table-cell>
          <table:table-cell office:value-type="currency" office:value="11217249" table:style-name="ce11">
            <text:p>£11,217,249</text:p>
          </table:table-cell>
          <table:table-cell office:value-type="currency" office:value="123423" table:style-name="ce11">
            <text:p>£123,423</text:p>
          </table:table-cell>
          <table:table-cell office:value-type="currency" office:value="42762" table:style-name="ce11">
            <text:p>£42,762</text:p>
          </table:table-cell>
          <table:table-cell office:value-type="currency" office:value="73153" table:style-name="ce11">
            <text:p>£73,15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270" table:style-name="ce11">
            <text:p>£50,270</text:p>
          </table:table-cell>
          <table:table-cell office:value-type="currency" office:value="0" table:style-name="ce11">
            <text:p>£0</text:p>
          </table:table-cell>
          <table:table-cell office:value-type="currency" office:value="50270" table:style-name="ce11">
            <text:p>£50,2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055941" table:style-name="ce11">
            <text:p>£11,055,9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2810" table:style-name="ce11">
            <text:p>£72,810</text:p>
          </table:table-cell>
          <table:table-cell office:value-type="currency" office:value="32494" table:style-name="ce11">
            <text:p>£32,494</text:p>
          </table:table-cell>
          <table:table-cell office:value-type="currency" office:value="0" table:style-name="ce11">
            <text:p>£0</text:p>
          </table:table-cell>
          <table:table-cell office:value-type="currency" office:value="66297" table:style-name="ce11">
            <text:p>£66,297</text:p>
          </table:table-cell>
          <table:table-cell office:value-type="currency" office:value="0" table:style-name="ce11">
            <text:p>£0</text:p>
          </table:table-cell>
          <table:table-cell office:value-type="currency" office:value="4439" table:style-name="ce11">
            <text:p>£4,439</text:p>
          </table:table-cell>
          <table:table-cell office:value-type="currency" office:value="10952711" table:style-name="ce11">
            <text:p>£10,952,711</text:p>
          </table:table-cell>
          <table:table-cell office:value-type="currency" office:value="26519" table:style-name="ce11">
            <text:p>£26,519</text:p>
          </table:table-cell>
          <table:table-cell office:value-type="currency" office:value="10983669" table:style-name="ce11">
            <text:p>£10,983,669</text:p>
          </table:table-cell>
          <table:table-cell office:value-type="currency" office:value="6049" table:style-name="ce11">
            <text:p>£6,049</text:p>
          </table:table-cell>
          <table:table-cell office:value-type="currency" office:value="10989718" table:style-name="ce11">
            <text:p>£10,989,718</text:p>
          </table:table-cell>
          <table:table-cell office:value-type="currency" office:value="11002981" table:style-name="ce11">
            <text:p>£11,002,981</text:p>
          </table:table-cell>
          <table:table-cell office:value-type="currency" office:value="52814" table:style-name="ce11">
            <text:p>£52,814</text:p>
          </table:table-cell>
          <table:table-cell office:value-type="currency" office:value="59416" table:style-name="ce11">
            <text:p>£59,416</text:p>
          </table:table-cell>
          <table:table-cell office:value-type="currency" office:value="4439" table:style-name="ce11">
            <text:p>£4,439</text:p>
          </table:table-cell>
          <table:table-cell office:value-type="currency" office:value="4439" table:style-name="ce11">
            <text:p>£4,439</text:p>
          </table:table-cell>
          <table:table-cell office:value-type="currency" office:value="0" table:style-name="ce11">
            <text:p>£0</text:p>
          </table:table-cell>
          <table:table-cell office:value-type="currency" office:value="4439" table:style-name="ce11">
            <text:p>£4,4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39" table:style-name="ce11">
            <text:p>£4,439</text:p>
          </table:table-cell>
          <table:table-cell office:value-type="currency" office:value="11033939" table:style-name="ce11">
            <text:p>£11,033,939</text:p>
          </table:table-cell>
          <table:table-cell office:value-type="currency" office:value="22068" table:style-name="ce11">
            <text:p>£22,068</text:p>
          </table:table-cell>
          <table:table-cell office:value-type="currency" office:value="8065" table:style-name="ce11">
            <text:p>£8,065</text:p>
          </table:table-cell>
          <table:table-cell office:value-type="currency" office:value="6049" table:style-name="ce11">
            <text:p>£6,049</text:p>
          </table:table-cell>
          <table:table-cell office:value-type="currency" office:value="6049" table:style-name="ce11">
            <text:p>£6,04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INCOLN</text:p>
          </table:table-cell>
          <table:table-cell office:value-type="currency" office:value="10474588" table:style-name="ce11">
            <text:p>£10,474,588</text:p>
          </table:table-cell>
          <table:table-cell office:value-type="currency" office:value="11045969" table:style-name="ce11">
            <text:p>£11,045,969</text:p>
          </table:table-cell>
          <table:table-cell office:value-type="currency" office:value="334268" table:style-name="ce11">
            <text:p>£334,268</text:p>
          </table:table-cell>
          <table:table-cell office:value-type="currency" office:value="21854825" table:style-name="ce11">
            <text:p>£21,854,825</text:p>
          </table:table-cell>
          <table:table-cell office:value-type="currency" office:value="317856" table:style-name="ce11">
            <text:p>£317,856</text:p>
          </table:table-cell>
          <table:table-cell office:value-type="currency" office:value="11300" table:style-name="ce11">
            <text:p>£11,300</text:p>
          </table:table-cell>
          <table:table-cell office:value-type="currency" office:value="168659" table:style-name="ce11">
            <text:p>£168,659</text:p>
          </table:table-cell>
          <table:table-cell office:value-type="currency" office:value="11983" table:style-name="ce11">
            <text:p>£11,983</text:p>
          </table:table-cell>
          <table:table-cell office:value-type="currency" office:value="48451" table:style-name="ce11">
            <text:p>£48,451</text:p>
          </table:table-cell>
          <table:table-cell office:value-type="currency" office:value="317" table:style-name="ce11">
            <text:p>£317</text:p>
          </table:table-cell>
          <table:table-cell office:value-type="currency" office:value="592" table:style-name="ce11">
            <text:p>£592</text:p>
          </table:table-cell>
          <table:table-cell office:value-type="currency" office:value="1893" table:style-name="ce11">
            <text:p>£1,893</text:p>
          </table:table-cell>
          <table:table-cell office:value-type="currency" office:value="97944" table:style-name="ce11">
            <text:p>£97,944</text:p>
          </table:table-cell>
          <table:table-cell office:value-type="currency" office:value="127" table:style-name="ce11">
            <text:p>£127</text:p>
          </table:table-cell>
          <table:table-cell office:value-type="currency" office:value="99964" table:style-name="ce11">
            <text:p>£99,964</text:p>
          </table:table-cell>
          <table:table-cell office:value-type="currency" office:value="10413434" table:style-name="ce11">
            <text:p>£10,413,434</text:p>
          </table:table-cell>
          <table:table-cell office:value-type="currency" office:value="61065" table:style-name="ce11">
            <text:p>£61,065</text:p>
          </table:table-cell>
          <table:table-cell office:value-type="currency" office:value="2171" table:style-name="ce11">
            <text:p>£2,171</text:p>
          </table:table-cell>
          <table:table-cell office:value-type="currency" office:value="5875" table:style-name="ce11">
            <text:p>£5,875</text:p>
          </table:table-cell>
          <table:table-cell office:value-type="currency" office:value="0" table:style-name="ce11">
            <text:p>£0</text:p>
          </table:table-cell>
          <table:table-cell office:value-type="currency" office:value="10344323" table:style-name="ce11">
            <text:p>£10,344,323</text:p>
          </table:table-cell>
          <table:table-cell office:value-type="currency" office:value="24426" table:style-name="ce11">
            <text:p>£24,426</text:p>
          </table:table-cell>
          <table:table-cell office:value-type="currency" office:value="10374624" table:style-name="ce11">
            <text:p>£10,374,624</text:p>
          </table:table-cell>
          <table:table-cell office:value-type="currency" office:value="11281289" table:style-name="ce11">
            <text:p>£11,281,289</text:p>
          </table:table-cell>
          <table:table-cell office:value-type="currency" office:value="108783" table:style-name="ce11">
            <text:p>£108,783</text:p>
          </table:table-cell>
          <table:table-cell office:value-type="currency" office:value="34885" table:style-name="ce11">
            <text:p>£34,88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9558" table:style-name="ce11">
            <text:p>£49,558</text:p>
          </table:table-cell>
          <table:table-cell office:value-type="currency" office:value="71150" table:style-name="ce11">
            <text:p>£71,150</text:p>
          </table:table-cell>
          <table:table-cell office:value-type="currency" office:value="0" table:style-name="ce11">
            <text:p>£0</text:p>
          </table:table-cell>
          <table:table-cell office:value-type="currency" office:value="160605" table:style-name="ce11">
            <text:p>£160,605</text:p>
          </table:table-cell>
          <table:table-cell office:value-type="currency" office:value="184" table:style-name="ce11">
            <text:p>£184</text:p>
          </table:table-cell>
          <table:table-cell office:value-type="currency" office:value="40435" table:style-name="ce11">
            <text:p>£40,435</text:p>
          </table:table-cell>
          <table:table-cell office:value-type="currency" office:value="10865247" table:style-name="ce11">
            <text:p>£10,865,247</text:p>
          </table:table-cell>
          <table:table-cell office:value-type="currency" office:value="129512" table:style-name="ce11">
            <text:p>£129,512</text:p>
          </table:table-cell>
          <table:table-cell office:value-type="currency" office:value="11035194" table:style-name="ce11">
            <text:p>£11,035,194</text:p>
          </table:table-cell>
          <table:table-cell office:value-type="currency" office:value="10775" table:style-name="ce11">
            <text:p>£10,775</text:p>
          </table:table-cell>
          <table:table-cell office:value-type="currency" office:value="11045969" table:style-name="ce11">
            <text:p>£11,045,969</text:p>
          </table:table-cell>
          <table:table-cell office:value-type="currency" office:value="21307514" table:style-name="ce11">
            <text:p>£21,307,514</text:p>
          </table:table-cell>
          <table:table-cell office:value-type="currency" office:value="102276" table:style-name="ce11">
            <text:p>£102,276</text:p>
          </table:table-cell>
          <table:table-cell office:value-type="currency" office:value="115061" table:style-name="ce11">
            <text:p>£115,061</text:p>
          </table:table-cell>
          <table:table-cell office:value-type="currency" office:value="48203" table:style-name="ce11">
            <text:p>£48,203</text:p>
          </table:table-cell>
          <table:table-cell office:value-type="currency" office:value="48203" table:style-name="ce11">
            <text:p>£48,203</text:p>
          </table:table-cell>
          <table:table-cell office:value-type="currency" office:value="0" table:style-name="ce11">
            <text:p>£0</text:p>
          </table:table-cell>
          <table:table-cell office:value-type="currency" office:value="48203" table:style-name="ce11">
            <text:p>£48,203</text:p>
          </table:table-cell>
          <table:table-cell office:value-type="currency" office:value="1893" table:style-name="ce11">
            <text:p>£1,893</text:p>
          </table:table-cell>
          <table:table-cell office:value-type="currency" office:value="5875" table:style-name="ce11">
            <text:p>£5,875</text:p>
          </table:table-cell>
          <table:table-cell office:value-type="currency" office:value="40435" table:style-name="ce11">
            <text:p>£40,435</text:p>
          </table:table-cell>
          <table:table-cell office:value-type="currency" office:value="21509782" table:style-name="ce11">
            <text:p>£21,509,782</text:p>
          </table:table-cell>
          <table:table-cell office:value-type="currency" office:value="43020" table:style-name="ce11">
            <text:p>£43,020</text:p>
          </table:table-cell>
          <table:table-cell office:value-type="currency" office:value="14366" table:style-name="ce11">
            <text:p>£14,366</text:p>
          </table:table-cell>
          <table:table-cell office:value-type="currency" office:value="10775" table:style-name="ce11">
            <text:p>£10,775</text:p>
          </table:table-cell>
          <table:table-cell office:value-type="currency" office:value="10775" table:style-name="ce11">
            <text:p>£10,7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IVERPOOL</text:p>
          </table:table-cell>
          <table:table-cell office:value-type="currency" office:value="862699" table:style-name="ce11">
            <text:p>£862,699</text:p>
          </table:table-cell>
          <table:table-cell office:value-type="currency" office:value="175648562" table:style-name="ce11">
            <text:p>£175,648,562</text:p>
          </table:table-cell>
          <table:table-cell office:value-type="currency" office:value="2364620" table:style-name="ce11">
            <text:p>£2,364,620</text:p>
          </table:table-cell>
          <table:table-cell office:value-type="currency" office:value="178875881" table:style-name="ce11">
            <text:p>£178,875,881</text:p>
          </table:table-cell>
          <table:table-cell office:value-type="currency" office:value="870043" table:style-name="ce11">
            <text:p>£870,043</text:p>
          </table:table-cell>
          <table:table-cell office:value-type="currency" office:value="267198" table:style-name="ce11">
            <text:p>£267,198</text:p>
          </table:table-cell>
          <table:table-cell office:value-type="currency" office:value="0" table:style-name="ce11">
            <text:p>£0</text:p>
          </table:table-cell>
          <table:table-cell office:value-type="currency" office:value="181633" table:style-name="ce11">
            <text:p>£181,633</text:p>
          </table:table-cell>
          <table:table-cell office:value-type="currency" office:value="277" table:style-name="ce11">
            <text:p>£277</text:p>
          </table:table-cell>
          <table:table-cell office:value-type="currency" office:value="4247" table:style-name="ce11">
            <text:p>£4,247</text:p>
          </table:table-cell>
          <table:table-cell office:value-type="currency" office:value="4519" table:style-name="ce11">
            <text:p>£4,519</text:p>
          </table:table-cell>
          <table:table-cell office:value-type="currency" office:value="0" table:style-name="ce11">
            <text:p>£0</text:p>
          </table:table-cell>
          <table:table-cell office:value-type="currency" office:value="861000" table:style-name="ce11">
            <text:p>£861,000</text:p>
          </table:table-cell>
          <table:table-cell office:value-type="currency" office:value="1699" table:style-name="ce11">
            <text:p>£1,699</text:p>
          </table:table-cell>
          <table:table-cell office:value-type="currency" office:value="862699" table:style-name="ce11">
            <text:p>£862,6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9953180" table:style-name="ce11">
            <text:p>£179,953,180</text:p>
          </table:table-cell>
          <table:table-cell office:value-type="currency" office:value="3342844" table:style-name="ce11">
            <text:p>£3,342,844</text:p>
          </table:table-cell>
          <table:table-cell office:value-type="currency" office:value="1896711" table:style-name="ce11">
            <text:p>£1,896,7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" table:style-name="ce11">
            <text:p>£39</text:p>
          </table:table-cell>
          <table:table-cell office:value-type="currency" office:value="2262237" table:style-name="ce11">
            <text:p>£2,262,237</text:p>
          </table:table-cell>
          <table:table-cell office:value-type="currency" office:value="22" table:style-name="ce11">
            <text:p>£22</text:p>
          </table:table-cell>
          <table:table-cell office:value-type="currency" office:value="173858" table:style-name="ce11">
            <text:p>£173,858</text:p>
          </table:table-cell>
          <table:table-cell office:value-type="currency" office:value="172277469" table:style-name="ce11">
            <text:p>£172,277,469</text:p>
          </table:table-cell>
          <table:table-cell office:value-type="currency" office:value="2910611" table:style-name="ce11">
            <text:p>£2,910,611</text:p>
          </table:table-cell>
          <table:table-cell office:value-type="currency" office:value="175361938" table:style-name="ce11">
            <text:p>£175,361,938</text:p>
          </table:table-cell>
          <table:table-cell office:value-type="currency" office:value="286624" table:style-name="ce11">
            <text:p>£286,624</text:p>
          </table:table-cell>
          <table:table-cell office:value-type="currency" office:value="175648562" table:style-name="ce11">
            <text:p>£175,648,562</text:p>
          </table:table-cell>
          <table:table-cell office:value-type="currency" office:value="173138469" table:style-name="ce11">
            <text:p>£173,138,469</text:p>
          </table:table-cell>
          <table:table-cell office:value-type="currency" office:value="831065" table:style-name="ce11">
            <text:p>£831,065</text:p>
          </table:table-cell>
          <table:table-cell office:value-type="currency" office:value="934948" table:style-name="ce11">
            <text:p>£934,948</text:p>
          </table:table-cell>
          <table:table-cell office:value-type="currency" office:value="173858" table:style-name="ce11">
            <text:p>£173,858</text:p>
          </table:table-cell>
          <table:table-cell office:value-type="currency" office:value="173858" table:style-name="ce11">
            <text:p>£173,858</text:p>
          </table:table-cell>
          <table:table-cell office:value-type="currency" office:value="0" table:style-name="ce11">
            <text:p>£0</text:p>
          </table:table-cell>
          <table:table-cell office:value-type="currency" office:value="173858" table:style-name="ce11">
            <text:p>£173,85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3858" table:style-name="ce11">
            <text:p>£173,858</text:p>
          </table:table-cell>
          <table:table-cell office:value-type="currency" office:value="176224637" table:style-name="ce11">
            <text:p>£176,224,637</text:p>
          </table:table-cell>
          <table:table-cell office:value-type="currency" office:value="352449" table:style-name="ce11">
            <text:p>£352,449</text:p>
          </table:table-cell>
          <table:table-cell office:value-type="currency" office:value="382165" table:style-name="ce11">
            <text:p>£382,165</text:p>
          </table:table-cell>
          <table:table-cell office:value-type="currency" office:value="286624" table:style-name="ce11">
            <text:p>£286,624</text:p>
          </table:table-cell>
          <table:table-cell office:value-type="currency" office:value="286624" table:style-name="ce11">
            <text:p>£286,62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LUTON</text:p>
          </table:table-cell>
          <table:table-cell office:value-type="currency" office:value="22969986" table:style-name="ce11">
            <text:p>£22,969,986</text:p>
          </table:table-cell>
          <table:table-cell office:value-type="currency" office:value="38678040" table:style-name="ce11">
            <text:p>£38,678,040</text:p>
          </table:table-cell>
          <table:table-cell office:value-type="currency" office:value="649459" table:style-name="ce11">
            <text:p>£649,459</text:p>
          </table:table-cell>
          <table:table-cell office:value-type="currency" office:value="62297485" table:style-name="ce11">
            <text:p>£62,297,485</text:p>
          </table:table-cell>
          <table:table-cell office:value-type="currency" office:value="7557000" table:style-name="ce11">
            <text:p>£7,557,000</text:p>
          </table:table-cell>
          <table:table-cell office:value-type="currency" office:value="30903" table:style-name="ce11">
            <text:p>£30,903</text:p>
          </table:table-cell>
          <table:table-cell office:value-type="currency" office:value="10252" table:style-name="ce11">
            <text:p>£10,252</text:p>
          </table:table-cell>
          <table:table-cell office:value-type="currency" office:value="5810311" table:style-name="ce11">
            <text:p>£5,810,311</text:p>
          </table:table-cell>
          <table:table-cell office:value-type="currency" office:value="11961" table:style-name="ce11">
            <text:p>£11,961</text:p>
          </table:table-cell>
          <table:table-cell office:value-type="currency" office:value="245000" table:style-name="ce11">
            <text:p>£245,000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6045" table:style-name="ce11">
            <text:p>£6,045</text:p>
          </table:table-cell>
          <table:table-cell office:value-type="currency" office:value="7273742" table:style-name="ce11">
            <text:p>£7,273,742</text:p>
          </table:table-cell>
          <table:table-cell office:value-type="currency" office:value="98000" table:style-name="ce11">
            <text:p>£98,000</text:p>
          </table:table-cell>
          <table:table-cell office:value-type="currency" office:value="7377787" table:style-name="ce11">
            <text:p>£7,377,787</text:p>
          </table:table-cell>
          <table:table-cell office:value-type="currency" office:value="15836880" table:style-name="ce11">
            <text:p>£15,836,880</text:p>
          </table:table-cell>
          <table:table-cell office:value-type="currency" office:value="398915" table:style-name="ce11">
            <text:p>£398,915</text:p>
          </table:table-cell>
          <table:table-cell office:value-type="currency" office:value="5332" table:style-name="ce11">
            <text:p>£5,332</text:p>
          </table:table-cell>
          <table:table-cell office:value-type="currency" office:value="25772" table:style-name="ce11">
            <text:p>£25,772</text:p>
          </table:table-cell>
          <table:table-cell office:value-type="currency" office:value="0" table:style-name="ce11">
            <text:p>£0</text:p>
          </table:table-cell>
          <table:table-cell office:value-type="currency" office:value="15406861" table:style-name="ce11">
            <text:p>£15,406,861</text:p>
          </table:table-cell>
          <table:table-cell office:value-type="currency" office:value="159566" table:style-name="ce11">
            <text:p>£159,566</text:p>
          </table:table-cell>
          <table:table-cell office:value-type="currency" office:value="15592199" table:style-name="ce11">
            <text:p>£15,592,199</text:p>
          </table:table-cell>
          <table:table-cell office:value-type="currency" office:value="40943893" table:style-name="ce11">
            <text:p>£40,943,893</text:p>
          </table:table-cell>
          <table:table-cell office:value-type="currency" office:value="910438" table:style-name="ce11">
            <text:p>£910,438</text:p>
          </table:table-cell>
          <table:table-cell office:value-type="currency" office:value="1160000" table:style-name="ce11">
            <text:p>£1,160,000</text:p>
          </table:table-cell>
          <table:table-cell office:value-type="currency" office:value="2707" table:style-name="ce11">
            <text:p>£2,707</text:p>
          </table:table-cell>
          <table:table-cell office:value-type="currency" office:value="3673" table:style-name="ce11">
            <text:p>£3,673</text:p>
          </table:table-cell>
          <table:table-cell office:value-type="currency" office:value="382864" table:style-name="ce11">
            <text:p>£382,864</text:p>
          </table:table-cell>
          <table:table-cell office:value-type="currency" office:value="153212" table:style-name="ce11">
            <text:p>£153,212</text:p>
          </table:table-cell>
          <table:table-cell office:value-type="currency" office:value="0" table:style-name="ce11">
            <text:p>£0</text:p>
          </table:table-cell>
          <table:table-cell office:value-type="currency" office:value="990314" table:style-name="ce11">
            <text:p>£990,314</text:p>
          </table:table-cell>
          <table:table-cell office:value-type="currency" office:value="0" table:style-name="ce11">
            <text:p>£0</text:p>
          </table:table-cell>
          <table:table-cell office:value-type="currency" office:value="60514" table:style-name="ce11">
            <text:p>£60,514</text:p>
          </table:table-cell>
          <table:table-cell office:value-type="currency" office:value="37665742" table:style-name="ce11">
            <text:p>£37,665,742</text:p>
          </table:table-cell>
          <table:table-cell office:value-type="currency" office:value="942388" table:style-name="ce11">
            <text:p>£942,388</text:p>
          </table:table-cell>
          <table:table-cell office:value-type="currency" office:value="38668644" table:style-name="ce11">
            <text:p>£38,668,644</text:p>
          </table:table-cell>
          <table:table-cell office:value-type="currency" office:value="9396" table:style-name="ce11">
            <text:p>£9,396</text:p>
          </table:table-cell>
          <table:table-cell office:value-type="currency" office:value="38678040" table:style-name="ce11">
            <text:p>£38,678,040</text:p>
          </table:table-cell>
          <table:table-cell office:value-type="currency" office:value="60346345" table:style-name="ce11">
            <text:p>£60,346,345</text:p>
          </table:table-cell>
          <table:table-cell office:value-type="currency" office:value="289662" table:style-name="ce11">
            <text:p>£289,662</text:p>
          </table:table-cell>
          <table:table-cell office:value-type="currency" office:value="325870" table:style-name="ce11">
            <text:p>£325,870</text:p>
          </table:table-cell>
          <table:table-cell office:value-type="currency" office:value="92331" table:style-name="ce11">
            <text:p>£92,331</text:p>
          </table:table-cell>
          <table:table-cell office:value-type="currency" office:value="92331" table:style-name="ce11">
            <text:p>£92,331</text:p>
          </table:table-cell>
          <table:table-cell office:value-type="currency" office:value="0" table:style-name="ce11">
            <text:p>£0</text:p>
          </table:table-cell>
          <table:table-cell office:value-type="currency" office:value="92331" table:style-name="ce11">
            <text:p>£92,331</text:p>
          </table:table-cell>
          <table:table-cell office:value-type="currency" office:value="6045" table:style-name="ce11">
            <text:p>£6,045</text:p>
          </table:table-cell>
          <table:table-cell office:value-type="currency" office:value="25772" table:style-name="ce11">
            <text:p>£25,772</text:p>
          </table:table-cell>
          <table:table-cell office:value-type="currency" office:value="60514" table:style-name="ce11">
            <text:p>£60,514</text:p>
          </table:table-cell>
          <table:table-cell office:value-type="currency" office:value="61638630" table:style-name="ce11">
            <text:p>£61,638,630</text:p>
          </table:table-cell>
          <table:table-cell office:value-type="currency" office:value="123277" table:style-name="ce11">
            <text:p>£123,277</text:p>
          </table:table-cell>
          <table:table-cell office:value-type="currency" office:value="12528" table:style-name="ce11">
            <text:p>£12,528</text:p>
          </table:table-cell>
          <table:table-cell office:value-type="currency" office:value="9396" table:style-name="ce11">
            <text:p>£9,396</text:p>
          </table:table-cell>
          <table:table-cell office:value-type="currency" office:value="9396" table:style-name="ce11">
            <text:p>£9,39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AIDSTONE</text:p>
          </table:table-cell>
          <table:table-cell office:value-type="currency" office:value="1253580" table:style-name="ce11">
            <text:p>£1,253,580</text:p>
          </table:table-cell>
          <table:table-cell office:value-type="currency" office:value="34057124" table:style-name="ce11">
            <text:p>£34,057,124</text:p>
          </table:table-cell>
          <table:table-cell office:value-type="currency" office:value="356427" table:style-name="ce11">
            <text:p>£356,427</text:p>
          </table:table-cell>
          <table:table-cell office:value-type="currency" office:value="35667131" table:style-name="ce11">
            <text:p>£35,667,131</text:p>
          </table:table-cell>
          <table:table-cell office:value-type="currency" office:value="1256198" table:style-name="ce11">
            <text:p>£1,256,198</text:p>
          </table:table-cell>
          <table:table-cell office:value-type="currency" office:value="264843" table:style-name="ce11">
            <text:p>£264,843</text:p>
          </table:table-cell>
          <table:table-cell office:value-type="currency" office:value="0" table:style-name="ce11">
            <text:p>£0</text:p>
          </table:table-cell>
          <table:table-cell office:value-type="currency" office:value="677458" table:style-name="ce11">
            <text:p>£677,458</text:p>
          </table:table-cell>
          <table:table-cell office:value-type="currency" office:value="0" table:style-name="ce11">
            <text:p>£0</text:p>
          </table:table-cell>
          <table:table-cell office:value-type="currency" office:value="4363" table:style-name="ce11">
            <text:p>£4,36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51835" table:style-name="ce11">
            <text:p>£1,251,835</text:p>
          </table:table-cell>
          <table:table-cell office:value-type="currency" office:value="1745" table:style-name="ce11">
            <text:p>£1,745</text:p>
          </table:table-cell>
          <table:table-cell office:value-type="currency" office:value="1253580" table:style-name="ce11">
            <text:p>£1,253,5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159736" table:style-name="ce11">
            <text:p>£34,159,736</text:p>
          </table:table-cell>
          <table:table-cell office:value-type="currency" office:value="136085" table:style-name="ce11">
            <text:p>£136,08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2149" table:style-name="ce11">
            <text:p>£122,14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901502" table:style-name="ce11">
            <text:p>£33,901,502</text:p>
          </table:table-cell>
          <table:table-cell office:value-type="currency" office:value="130511" table:style-name="ce11">
            <text:p>£130,511</text:p>
          </table:table-cell>
          <table:table-cell office:value-type="currency" office:value="34032013" table:style-name="ce11">
            <text:p>£34,032,013</text:p>
          </table:table-cell>
          <table:table-cell office:value-type="currency" office:value="25111" table:style-name="ce11">
            <text:p>£25,111</text:p>
          </table:table-cell>
          <table:table-cell office:value-type="currency" office:value="34057124" table:style-name="ce11">
            <text:p>£34,057,124</text:p>
          </table:table-cell>
          <table:table-cell office:value-type="currency" office:value="35153337" table:style-name="ce11">
            <text:p>£35,153,337</text:p>
          </table:table-cell>
          <table:table-cell office:value-type="currency" office:value="168736" table:style-name="ce11">
            <text:p>£168,736</text:p>
          </table:table-cell>
          <table:table-cell office:value-type="currency" office:value="189828" table:style-name="ce11">
            <text:p>£189,8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285593" table:style-name="ce11">
            <text:p>£35,285,593</text:p>
          </table:table-cell>
          <table:table-cell office:value-type="currency" office:value="70571" table:style-name="ce11">
            <text:p>£70,571</text:p>
          </table:table-cell>
          <table:table-cell office:value-type="currency" office:value="33481" table:style-name="ce11">
            <text:p>£33,481</text:p>
          </table:table-cell>
          <table:table-cell office:value-type="currency" office:value="25111" table:style-name="ce11">
            <text:p>£25,111</text:p>
          </table:table-cell>
          <table:table-cell office:value-type="currency" office:value="25111" table:style-name="ce11">
            <text:p>£25,1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ALDON</text:p>
          </table:table-cell>
          <table:table-cell office:value-type="currency" office:value="77300" table:style-name="ce11">
            <text:p>£77,300</text:p>
          </table:table-cell>
          <table:table-cell office:value-type="currency" office:value="9493506" table:style-name="ce11">
            <text:p>£9,493,506</text:p>
          </table:table-cell>
          <table:table-cell office:value-type="currency" office:value="113897" table:style-name="ce11">
            <text:p>£113,897</text:p>
          </table:table-cell>
          <table:table-cell office:value-type="currency" office:value="9684703" table:style-name="ce11">
            <text:p>£9,684,703</text:p>
          </table:table-cell>
          <table:table-cell office:value-type="currency" office:value="85000" table:style-name="ce11">
            <text:p>£85,000</text:p>
          </table:table-cell>
          <table:table-cell office:value-type="currency" office:value="55500" table:style-name="ce11">
            <text:p>£55,500</text:p>
          </table:table-cell>
          <table:table-cell office:value-type="currency" office:value="0" table:style-name="ce11">
            <text:p>£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4500" table:style-name="ce11">
            <text:p>£4,50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750" table:style-name="ce11">
            <text:p>£750</text:p>
          </table:table-cell>
          <table:table-cell office:value-type="currency" office:value="74750" table:style-name="ce11">
            <text:p>£74,750</text:p>
          </table:table-cell>
          <table:table-cell office:value-type="currency" office:value="1800" table:style-name="ce11">
            <text:p>£1,800</text:p>
          </table:table-cell>
          <table:table-cell office:value-type="currency" office:value="77300" table:style-name="ce11">
            <text:p>£77,3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560250" table:style-name="ce11">
            <text:p>£9,560,2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1200" table:style-name="ce11">
            <text:p>£1,200</text:p>
          </table:table-cell>
          <table:table-cell office:value-type="currency" office:value="0" table:style-name="ce11">
            <text:p>£0</text:p>
          </table:table-cell>
          <table:table-cell office:value-type="currency" office:value="110115" table:style-name="ce11">
            <text:p>£110,115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9433935" table:style-name="ce11">
            <text:p>£9,433,935</text:p>
          </table:table-cell>
          <table:table-cell office:value-type="currency" office:value="44046" table:style-name="ce11">
            <text:p>£44,046</text:p>
          </table:table-cell>
          <table:table-cell office:value-type="currency" office:value="9492981" table:style-name="ce11">
            <text:p>£9,492,981</text:p>
          </table:table-cell>
          <table:table-cell office:value-type="currency" office:value="525" table:style-name="ce11">
            <text:p>£525</text:p>
          </table:table-cell>
          <table:table-cell office:value-type="currency" office:value="9493506" table:style-name="ce11">
            <text:p>£9,493,506</text:p>
          </table:table-cell>
          <table:table-cell office:value-type="currency" office:value="9508685" table:style-name="ce11">
            <text:p>£9,508,685</text:p>
          </table:table-cell>
          <table:table-cell office:value-type="currency" office:value="45642" table:style-name="ce11">
            <text:p>£45,642</text:p>
          </table:table-cell>
          <table:table-cell office:value-type="currency" office:value="51347" table:style-name="ce11">
            <text:p>£51,347</text:p>
          </table:table-cell>
          <table:table-cell office:value-type="currency" office:value="15750" table:style-name="ce11">
            <text:p>£15,750</text:p>
          </table:table-cell>
          <table:table-cell office:value-type="currency" office:value="15750" table:style-name="ce11">
            <text:p>£15,750</text:p>
          </table:table-cell>
          <table:table-cell office:value-type="currency" office:value="0" table:style-name="ce11">
            <text:p>£0</text:p>
          </table:table-cell>
          <table:table-cell office:value-type="currency" office:value="15750" table:style-name="ce11">
            <text:p>£15,750</text:p>
          </table:table-cell>
          <table:table-cell office:value-type="currency" office:value="750" table:style-name="ce11">
            <text:p>£75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9570281" table:style-name="ce11">
            <text:p>£9,570,281</text:p>
          </table:table-cell>
          <table:table-cell office:value-type="currency" office:value="19141" table:style-name="ce11">
            <text:p>£19,141</text:p>
          </table:table-cell>
          <table:table-cell office:value-type="currency" office:value="700" table:style-name="ce11">
            <text:p>£700</text:p>
          </table:table-cell>
          <table:table-cell office:value-type="currency" office:value="525" table:style-name="ce11">
            <text:p>£525</text:p>
          </table:table-cell>
          <table:table-cell office:value-type="currency" office:value="525" table:style-name="ce11">
            <text:p>£52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ALVERN HILLS</text:p>
          </table:table-cell>
          <table:table-cell office:value-type="currency" office:value="21409" table:style-name="ce11">
            <text:p>£21,409</text:p>
          </table:table-cell>
          <table:table-cell office:value-type="currency" office:value="11265139" table:style-name="ce11">
            <text:p>£11,265,139</text:p>
          </table:table-cell>
          <table:table-cell office:value-type="currency" office:value="157474" table:style-name="ce11">
            <text:p>£157,474</text:p>
          </table:table-cell>
          <table:table-cell office:value-type="currency" office:value="11444022" table:style-name="ce11">
            <text:p>£11,444,022</text:p>
          </table:table-cell>
          <table:table-cell office:value-type="currency" office:value="48367" table:style-name="ce11">
            <text:p>£48,367</text:p>
          </table:table-cell>
          <table:table-cell office:value-type="currency" office:value="20830" table:style-name="ce11">
            <text:p>£20,830</text:p>
          </table:table-cell>
          <table:table-cell office:value-type="currency" office:value="26088" table:style-name="ce11">
            <text:p>£26,08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50" table:style-name="ce11">
            <text:p>£1,4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829" table:style-name="ce11">
            <text:p>£20,829</text:p>
          </table:table-cell>
          <table:table-cell office:value-type="currency" office:value="580" table:style-name="ce11">
            <text:p>£580</text:p>
          </table:table-cell>
          <table:table-cell office:value-type="currency" office:value="21409" table:style-name="ce11">
            <text:p>£21,4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266242" table:style-name="ce11">
            <text:p>£11,266,24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502" table:style-name="ce11">
            <text:p>£10,502</text:p>
          </table:table-cell>
          <table:table-cell office:value-type="currency" office:value="573" table:style-name="ce11">
            <text:p>£57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867" table:style-name="ce11">
            <text:p>£10,867</text:p>
          </table:table-cell>
          <table:table-cell office:value-type="currency" office:value="15941" table:style-name="ce11">
            <text:p>£15,941</text:p>
          </table:table-cell>
          <table:table-cell office:value-type="currency" office:value="11238861" table:style-name="ce11">
            <text:p>£11,238,861</text:p>
          </table:table-cell>
          <table:table-cell office:value-type="currency" office:value="0" table:style-name="ce11">
            <text:p>£0</text:p>
          </table:table-cell>
          <table:table-cell office:value-type="currency" office:value="11254802" table:style-name="ce11">
            <text:p>£11,254,802</text:p>
          </table:table-cell>
          <table:table-cell office:value-type="currency" office:value="10337" table:style-name="ce11">
            <text:p>£10,337</text:p>
          </table:table-cell>
          <table:table-cell office:value-type="currency" office:value="11265139" table:style-name="ce11">
            <text:p>£11,265,139</text:p>
          </table:table-cell>
          <table:table-cell office:value-type="currency" office:value="11259690" table:style-name="ce11">
            <text:p>£11,259,690</text:p>
          </table:table-cell>
          <table:table-cell office:value-type="currency" office:value="54047" table:style-name="ce11">
            <text:p>£54,047</text:p>
          </table:table-cell>
          <table:table-cell office:value-type="currency" office:value="60802" table:style-name="ce11">
            <text:p>£60,802</text:p>
          </table:table-cell>
          <table:table-cell office:value-type="currency" office:value="15941" table:style-name="ce11">
            <text:p>£15,941</text:p>
          </table:table-cell>
          <table:table-cell office:value-type="currency" office:value="15941" table:style-name="ce11">
            <text:p>£15,941</text:p>
          </table:table-cell>
          <table:table-cell office:value-type="currency" office:value="0" table:style-name="ce11">
            <text:p>£0</text:p>
          </table:table-cell>
          <table:table-cell office:value-type="currency" office:value="15941" table:style-name="ce11">
            <text:p>£15,9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941" table:style-name="ce11">
            <text:p>£15,941</text:p>
          </table:table-cell>
          <table:table-cell office:value-type="currency" office:value="11276211" table:style-name="ce11">
            <text:p>£11,276,211</text:p>
          </table:table-cell>
          <table:table-cell office:value-type="currency" office:value="22552" table:style-name="ce11">
            <text:p>£22,552</text:p>
          </table:table-cell>
          <table:table-cell office:value-type="currency" office:value="13783" table:style-name="ce11">
            <text:p>£13,783</text:p>
          </table:table-cell>
          <table:table-cell office:value-type="currency" office:value="10337" table:style-name="ce11">
            <text:p>£10,337</text:p>
          </table:table-cell>
          <table:table-cell office:value-type="currency" office:value="10337" table:style-name="ce11">
            <text:p>£10,33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ANCHESTER</text:p>
          </table:table-cell>
          <table:table-cell office:value-type="currency" office:value="38411399" table:style-name="ce11">
            <text:p>£38,411,399</text:p>
          </table:table-cell>
          <table:table-cell office:value-type="currency" office:value="138140171" table:style-name="ce11">
            <text:p>£138,140,171</text:p>
          </table:table-cell>
          <table:table-cell office:value-type="currency" office:value="2443386" table:style-name="ce11">
            <text:p>£2,443,386</text:p>
          </table:table-cell>
          <table:table-cell office:value-type="currency" office:value="178994956" table:style-name="ce11">
            <text:p>£178,994,956</text:p>
          </table:table-cell>
          <table:table-cell office:value-type="currency" office:value="21072317" table:style-name="ce11">
            <text:p>£21,072,317</text:p>
          </table:table-cell>
          <table:table-cell office:value-type="currency" office:value="1965394" table:style-name="ce11">
            <text:p>£1,965,394</text:p>
          </table:table-cell>
          <table:table-cell office:value-type="currency" office:value="220740" table:style-name="ce11">
            <text:p>£220,740</text:p>
          </table:table-cell>
          <table:table-cell office:value-type="currency" office:value="10612329" table:style-name="ce11">
            <text:p>£10,612,329</text:p>
          </table:table-cell>
          <table:table-cell office:value-type="currency" office:value="7562494" table:style-name="ce11">
            <text:p>£7,562,494</text:p>
          </table:table-cell>
          <table:table-cell office:value-type="currency" office:value="676369" table:style-name="ce11">
            <text:p>£676,369</text:p>
          </table:table-cell>
          <table:table-cell office:value-type="currency" office:value="611565" table:style-name="ce11">
            <text:p>£611,565</text:p>
          </table:table-cell>
          <table:table-cell office:value-type="currency" office:value="70167" table:style-name="ce11">
            <text:p>£70,167</text:p>
          </table:table-cell>
          <table:table-cell office:value-type="currency" office:value="11930982" table:style-name="ce11">
            <text:p>£11,930,982</text:p>
          </table:table-cell>
          <table:table-cell office:value-type="currency" office:value="270548" table:style-name="ce11">
            <text:p>£270,548</text:p>
          </table:table-cell>
          <table:table-cell office:value-type="currency" office:value="12271697" table:style-name="ce11">
            <text:p>£12,271,697</text:p>
          </table:table-cell>
          <table:table-cell office:value-type="currency" office:value="26392112" table:style-name="ce11">
            <text:p>£26,392,112</text:p>
          </table:table-cell>
          <table:table-cell office:value-type="currency" office:value="379771" table:style-name="ce11">
            <text:p>£379,771</text:p>
          </table:table-cell>
          <table:table-cell office:value-type="currency" office:value="24547" table:style-name="ce11">
            <text:p>£24,547</text:p>
          </table:table-cell>
          <table:table-cell office:value-type="currency" office:value="57613" table:style-name="ce11">
            <text:p>£57,613</text:p>
          </table:table-cell>
          <table:table-cell office:value-type="currency" office:value="0" table:style-name="ce11">
            <text:p>£0</text:p>
          </table:table-cell>
          <table:table-cell office:value-type="currency" office:value="25930181" table:style-name="ce11">
            <text:p>£25,930,181</text:p>
          </table:table-cell>
          <table:table-cell office:value-type="currency" office:value="151908" table:style-name="ce11">
            <text:p>£151,908</text:p>
          </table:table-cell>
          <table:table-cell office:value-type="currency" office:value="26139702" table:style-name="ce11">
            <text:p>£26,139,702</text:p>
          </table:table-cell>
          <table:table-cell office:value-type="currency" office:value="140383157" table:style-name="ce11">
            <text:p>£140,383,157</text:p>
          </table:table-cell>
          <table:table-cell office:value-type="currency" office:value="281582" table:style-name="ce11">
            <text:p>£281,582</text:p>
          </table:table-cell>
          <table:table-cell office:value-type="currency" office:value="623610" table:style-name="ce11">
            <text:p>£623,61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60195" table:style-name="ce11">
            <text:p>£2,560,195</text:p>
          </table:table-cell>
          <table:table-cell office:value-type="currency" office:value="0" table:style-name="ce11">
            <text:p>£0</text:p>
          </table:table-cell>
          <table:table-cell office:value-type="currency" office:value="254538" table:style-name="ce11">
            <text:p>£254,538</text:p>
          </table:table-cell>
          <table:table-cell office:value-type="currency" office:value="136663232" table:style-name="ce11">
            <text:p>£136,663,232</text:p>
          </table:table-cell>
          <table:table-cell office:value-type="currency" office:value="1193027" table:style-name="ce11">
            <text:p>£1,193,027</text:p>
          </table:table-cell>
          <table:table-cell office:value-type="currency" office:value="138110797" table:style-name="ce11">
            <text:p>£138,110,797</text:p>
          </table:table-cell>
          <table:table-cell office:value-type="currency" office:value="29374" table:style-name="ce11">
            <text:p>£29,374</text:p>
          </table:table-cell>
          <table:table-cell office:value-type="currency" office:value="138140171" table:style-name="ce11">
            <text:p>£138,140,171</text:p>
          </table:table-cell>
          <table:table-cell office:value-type="currency" office:value="174524395" table:style-name="ce11">
            <text:p>£174,524,395</text:p>
          </table:table-cell>
          <table:table-cell office:value-type="currency" office:value="837717" table:style-name="ce11">
            <text:p>£837,717</text:p>
          </table:table-cell>
          <table:table-cell office:value-type="currency" office:value="942432" table:style-name="ce11">
            <text:p>£942,432</text:p>
          </table:table-cell>
          <table:table-cell office:value-type="currency" office:value="382318" table:style-name="ce11">
            <text:p>£382,318</text:p>
          </table:table-cell>
          <table:table-cell office:value-type="currency" office:value="382318" table:style-name="ce11">
            <text:p>£382,318</text:p>
          </table:table-cell>
          <table:table-cell office:value-type="currency" office:value="0" table:style-name="ce11">
            <text:p>£0</text:p>
          </table:table-cell>
          <table:table-cell office:value-type="currency" office:value="382318" table:style-name="ce11">
            <text:p>£382,318</text:p>
          </table:table-cell>
          <table:table-cell office:value-type="currency" office:value="70167" table:style-name="ce11">
            <text:p>£70,167</text:p>
          </table:table-cell>
          <table:table-cell office:value-type="currency" office:value="57613" table:style-name="ce11">
            <text:p>£57,613</text:p>
          </table:table-cell>
          <table:table-cell office:value-type="currency" office:value="254538" table:style-name="ce11">
            <text:p>£254,538</text:p>
          </table:table-cell>
          <table:table-cell office:value-type="currency" office:value="176522196" table:style-name="ce11">
            <text:p>£176,522,196</text:p>
          </table:table-cell>
          <table:table-cell office:value-type="currency" office:value="353044" table:style-name="ce11">
            <text:p>£353,044</text:p>
          </table:table-cell>
          <table:table-cell office:value-type="currency" office:value="39165" table:style-name="ce11">
            <text:p>£39,165</text:p>
          </table:table-cell>
          <table:table-cell office:value-type="currency" office:value="29374" table:style-name="ce11">
            <text:p>£29,374</text:p>
          </table:table-cell>
          <table:table-cell office:value-type="currency" office:value="29374" table:style-name="ce11">
            <text:p>£29,37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ANSFIELD</text:p>
          </table:table-cell>
          <table:table-cell office:value-type="currency" office:value="10706879" table:style-name="ce11">
            <text:p>£10,706,879</text:p>
          </table:table-cell>
          <table:table-cell office:value-type="currency" office:value="11448499" table:style-name="ce11">
            <text:p>£11,448,499</text:p>
          </table:table-cell>
          <table:table-cell office:value-type="currency" office:value="337479" table:style-name="ce11">
            <text:p>£337,479</text:p>
          </table:table-cell>
          <table:table-cell office:value-type="currency" office:value="22492857" table:style-name="ce11">
            <text:p>£22,492,8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762819" table:style-name="ce11">
            <text:p>£10,762,819</text:p>
          </table:table-cell>
          <table:table-cell office:value-type="currency" office:value="89900" table:style-name="ce11">
            <text:p>£89,9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17950" table:style-name="ce11">
            <text:p>£17,950</text:p>
          </table:table-cell>
          <table:table-cell office:value-type="currency" office:value="0" table:style-name="ce11">
            <text:p>£0</text:p>
          </table:table-cell>
          <table:table-cell office:value-type="currency" office:value="10652969" table:style-name="ce11">
            <text:p>£10,652,969</text:p>
          </table:table-cell>
          <table:table-cell office:value-type="currency" office:value="35960" table:style-name="ce11">
            <text:p>£35,960</text:p>
          </table:table-cell>
          <table:table-cell office:value-type="currency" office:value="10706879" table:style-name="ce11">
            <text:p>£10,706,879</text:p>
          </table:table-cell>
          <table:table-cell office:value-type="currency" office:value="11621703" table:style-name="ce11">
            <text:p>£11,621,703</text:p>
          </table:table-cell>
          <table:table-cell office:value-type="currency" office:value="75494" table:style-name="ce11">
            <text:p>£75,49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4742" table:style-name="ce11">
            <text:p>£274,742</text:p>
          </table:table-cell>
          <table:table-cell office:value-type="currency" office:value="0" table:style-name="ce11">
            <text:p>£0</text:p>
          </table:table-cell>
          <table:table-cell office:value-type="currency" office:value="15275" table:style-name="ce11">
            <text:p>£15,275</text:p>
          </table:table-cell>
          <table:table-cell office:value-type="currency" office:value="11256192" table:style-name="ce11">
            <text:p>£11,256,192</text:p>
          </table:table-cell>
          <table:table-cell office:value-type="currency" office:value="155193" table:style-name="ce11">
            <text:p>£155,193</text:p>
          </table:table-cell>
          <table:table-cell office:value-type="currency" office:value="11426660" table:style-name="ce11">
            <text:p>£11,426,660</text:p>
          </table:table-cell>
          <table:table-cell office:value-type="currency" office:value="21839" table:style-name="ce11">
            <text:p>£21,839</text:p>
          </table:table-cell>
          <table:table-cell office:value-type="currency" office:value="11448499" table:style-name="ce11">
            <text:p>£11,448,499</text:p>
          </table:table-cell>
          <table:table-cell office:value-type="currency" office:value="21909161" table:style-name="ce11">
            <text:p>£21,909,161</text:p>
          </table:table-cell>
          <table:table-cell office:value-type="currency" office:value="105164" table:style-name="ce11">
            <text:p>£105,164</text:p>
          </table:table-cell>
          <table:table-cell office:value-type="currency" office:value="118309" table:style-name="ce11">
            <text:p>£118,309</text:p>
          </table:table-cell>
          <table:table-cell office:value-type="currency" office:value="33225" table:style-name="ce11">
            <text:p>£33,225</text:p>
          </table:table-cell>
          <table:table-cell office:value-type="currency" office:value="33225" table:style-name="ce11">
            <text:p>£33,225</text:p>
          </table:table-cell>
          <table:table-cell office:value-type="currency" office:value="0" table:style-name="ce11">
            <text:p>£0</text:p>
          </table:table-cell>
          <table:table-cell office:value-type="currency" office:value="33225" table:style-name="ce11">
            <text:p>£33,225</text:p>
          </table:table-cell>
          <table:table-cell office:value-type="currency" office:value="0" table:style-name="ce11">
            <text:p>£0</text:p>
          </table:table-cell>
          <table:table-cell office:value-type="currency" office:value="17950" table:style-name="ce11">
            <text:p>£17,950</text:p>
          </table:table-cell>
          <table:table-cell office:value-type="currency" office:value="15275" table:style-name="ce11">
            <text:p>£15,275</text:p>
          </table:table-cell>
          <table:table-cell office:value-type="currency" office:value="22133539" table:style-name="ce11">
            <text:p>£22,133,539</text:p>
          </table:table-cell>
          <table:table-cell office:value-type="currency" office:value="44267" table:style-name="ce11">
            <text:p>£44,267</text:p>
          </table:table-cell>
          <table:table-cell office:value-type="currency" office:value="29118" table:style-name="ce11">
            <text:p>£29,118</text:p>
          </table:table-cell>
          <table:table-cell office:value-type="currency" office:value="21839" table:style-name="ce11">
            <text:p>£21,839</text:p>
          </table:table-cell>
          <table:table-cell office:value-type="currency" office:value="21839" table:style-name="ce11">
            <text:p>£21,83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EDWAY TOWNS</text:p>
          </table:table-cell>
          <table:table-cell office:value-type="currency" office:value="8162063" table:style-name="ce11">
            <text:p>£8,162,063</text:p>
          </table:table-cell>
          <table:table-cell office:value-type="currency" office:value="52000183" table:style-name="ce11">
            <text:p>£52,000,183</text:p>
          </table:table-cell>
          <table:table-cell office:value-type="currency" office:value="739275" table:style-name="ce11">
            <text:p>£739,275</text:p>
          </table:table-cell>
          <table:table-cell office:value-type="currency" office:value="60901521" table:style-name="ce11">
            <text:p>£60,901,521</text:p>
          </table:table-cell>
          <table:table-cell office:value-type="currency" office:value="3441044" table:style-name="ce11">
            <text:p>£3,441,044</text:p>
          </table:table-cell>
          <table:table-cell office:value-type="currency" office:value="175299" table:style-name="ce11">
            <text:p>£175,299</text:p>
          </table:table-cell>
          <table:table-cell office:value-type="currency" office:value="4801" table:style-name="ce11">
            <text:p>£4,801</text:p>
          </table:table-cell>
          <table:table-cell office:value-type="currency" office:value="2114723" table:style-name="ce11">
            <text:p>£2,114,723</text:p>
          </table:table-cell>
          <table:table-cell office:value-type="currency" office:value="919618" table:style-name="ce11">
            <text:p>£919,618</text:p>
          </table:table-cell>
          <table:table-cell office:value-type="currency" office:value="42930" table:style-name="ce11">
            <text:p>£42,930</text:p>
          </table:table-cell>
          <table:table-cell office:value-type="currency" office:value="82947" table:style-name="ce11">
            <text:p>£82,947</text:p>
          </table:table-cell>
          <table:table-cell office:value-type="currency" office:value="13097" table:style-name="ce11">
            <text:p>£13,097</text:p>
          </table:table-cell>
          <table:table-cell office:value-type="currency" office:value="2377651" table:style-name="ce11">
            <text:p>£2,377,651</text:p>
          </table:table-cell>
          <table:table-cell office:value-type="currency" office:value="17172" table:style-name="ce11">
            <text:p>£17,172</text:p>
          </table:table-cell>
          <table:table-cell office:value-type="currency" office:value="2407920" table:style-name="ce11">
            <text:p>£2,407,920</text:p>
          </table:table-cell>
          <table:table-cell office:value-type="currency" office:value="5782829" table:style-name="ce11">
            <text:p>£5,782,829</text:p>
          </table:table-cell>
          <table:table-cell office:value-type="currency" office:value="45554" table:style-name="ce11">
            <text:p>£45,554</text:p>
          </table:table-cell>
          <table:table-cell office:value-type="currency" office:value="1354" table:style-name="ce11">
            <text:p>£1,354</text:p>
          </table:table-cell>
          <table:table-cell office:value-type="currency" office:value="7011" table:style-name="ce11">
            <text:p>£7,011</text:p>
          </table:table-cell>
          <table:table-cell office:value-type="currency" office:value="0" table:style-name="ce11">
            <text:p>£0</text:p>
          </table:table-cell>
          <table:table-cell office:value-type="currency" office:value="5728910" table:style-name="ce11">
            <text:p>£5,728,910</text:p>
          </table:table-cell>
          <table:table-cell office:value-type="currency" office:value="18222" table:style-name="ce11">
            <text:p>£18,222</text:p>
          </table:table-cell>
          <table:table-cell office:value-type="currency" office:value="5754143" table:style-name="ce11">
            <text:p>£5,754,143</text:p>
          </table:table-cell>
          <table:table-cell office:value-type="currency" office:value="54458193" table:style-name="ce11">
            <text:p>£54,458,193</text:p>
          </table:table-cell>
          <table:table-cell office:value-type="currency" office:value="2234957" table:style-name="ce11">
            <text:p>£2,234,957</text:p>
          </table:table-cell>
          <table:table-cell office:value-type="currency" office:value="1008008" table:style-name="ce11">
            <text:p>£1,008,00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5964" table:style-name="ce11">
            <text:p>£45,964</text:p>
          </table:table-cell>
          <table:table-cell office:value-type="currency" office:value="9240" table:style-name="ce11">
            <text:p>£9,240</text:p>
          </table:table-cell>
          <table:table-cell office:value-type="currency" office:value="0" table:style-name="ce11">
            <text:p>£0</text:p>
          </table:table-cell>
          <table:table-cell office:value-type="currency" office:value="981150" table:style-name="ce11">
            <text:p>£981,150</text:p>
          </table:table-cell>
          <table:table-cell office:value-type="currency" office:value="0" table:style-name="ce11">
            <text:p>£0</text:p>
          </table:table-cell>
          <table:table-cell office:value-type="currency" office:value="186360" table:style-name="ce11">
            <text:p>£186,360</text:p>
          </table:table-cell>
          <table:table-cell office:value-type="currency" office:value="50038478" table:style-name="ce11">
            <text:p>£50,038,478</text:p>
          </table:table-cell>
          <table:table-cell office:value-type="currency" office:value="1733434" table:style-name="ce11">
            <text:p>£1,733,434</text:p>
          </table:table-cell>
          <table:table-cell office:value-type="currency" office:value="51958272" table:style-name="ce11">
            <text:p>£51,958,272</text:p>
          </table:table-cell>
          <table:table-cell office:value-type="currency" office:value="41911" table:style-name="ce11">
            <text:p>£41,911</text:p>
          </table:table-cell>
          <table:table-cell office:value-type="currency" office:value="52000183" table:style-name="ce11">
            <text:p>£52,000,183</text:p>
          </table:table-cell>
          <table:table-cell office:value-type="currency" office:value="58145039" table:style-name="ce11">
            <text:p>£58,145,039</text:p>
          </table:table-cell>
          <table:table-cell office:value-type="currency" office:value="279096" table:style-name="ce11">
            <text:p>£279,096</text:p>
          </table:table-cell>
          <table:table-cell office:value-type="currency" office:value="313983" table:style-name="ce11">
            <text:p>£313,983</text:p>
          </table:table-cell>
          <table:table-cell office:value-type="currency" office:value="206468" table:style-name="ce11">
            <text:p>£206,468</text:p>
          </table:table-cell>
          <table:table-cell office:value-type="currency" office:value="206468" table:style-name="ce11">
            <text:p>£206,468</text:p>
          </table:table-cell>
          <table:table-cell office:value-type="currency" office:value="0" table:style-name="ce11">
            <text:p>£0</text:p>
          </table:table-cell>
          <table:table-cell office:value-type="currency" office:value="206468" table:style-name="ce11">
            <text:p>£206,468</text:p>
          </table:table-cell>
          <table:table-cell office:value-type="currency" office:value="13097" table:style-name="ce11">
            <text:p>£13,097</text:p>
          </table:table-cell>
          <table:table-cell office:value-type="currency" office:value="7011" table:style-name="ce11">
            <text:p>£7,011</text:p>
          </table:table-cell>
          <table:table-cell office:value-type="currency" office:value="186360" table:style-name="ce11">
            <text:p>£186,360</text:p>
          </table:table-cell>
          <table:table-cell office:value-type="currency" office:value="60120335" table:style-name="ce11">
            <text:p>£60,120,335</text:p>
          </table:table-cell>
          <table:table-cell office:value-type="currency" office:value="120241" table:style-name="ce11">
            <text:p>£120,241</text:p>
          </table:table-cell>
          <table:table-cell office:value-type="currency" office:value="55881" table:style-name="ce11">
            <text:p>£55,881</text:p>
          </table:table-cell>
          <table:table-cell office:value-type="currency" office:value="41911" table:style-name="ce11">
            <text:p>£41,911</text:p>
          </table:table-cell>
          <table:table-cell office:value-type="currency" office:value="41911" table:style-name="ce11">
            <text:p>£41,9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ELTON</text:p>
          </table:table-cell>
          <table:table-cell office:value-type="currency" office:value="2287637" table:style-name="ce11">
            <text:p>£2,287,637</text:p>
          </table:table-cell>
          <table:table-cell office:value-type="currency" office:value="2375540" table:style-name="ce11">
            <text:p>£2,375,540</text:p>
          </table:table-cell>
          <table:table-cell office:value-type="currency" office:value="89768" table:style-name="ce11">
            <text:p>£89,768</text:p>
          </table:table-cell>
          <table:table-cell office:value-type="currency" office:value="4752945" table:style-name="ce11">
            <text:p>£4,752,945</text:p>
          </table:table-cell>
          <table:table-cell office:value-type="currency" office:value="56303" table:style-name="ce11">
            <text:p>£56,303</text:p>
          </table:table-cell>
          <table:table-cell office:value-type="currency" office:value="56301" table:style-name="ce11">
            <text:p>£56,301</text:p>
          </table:table-cell>
          <table:table-cell office:value-type="currency" office:value="2" table:style-name="ce11">
            <text:p>£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6301" table:style-name="ce11">
            <text:p>£56,301</text:p>
          </table:table-cell>
          <table:table-cell office:value-type="currency" office:value="0" table:style-name="ce11">
            <text:p>£0</text:p>
          </table:table-cell>
          <table:table-cell office:value-type="currency" office:value="56301" table:style-name="ce11">
            <text:p>£56,301</text:p>
          </table:table-cell>
          <table:table-cell office:value-type="currency" office:value="2245143" table:style-name="ce11">
            <text:p>£2,245,143</text:p>
          </table:table-cell>
          <table:table-cell office:value-type="currency" office:value="10387" table:style-name="ce11">
            <text:p>£10,387</text:p>
          </table:table-cell>
          <table:table-cell office:value-type="currency" office:value="7575" table:style-name="ce11">
            <text:p>£7,575</text:p>
          </table:table-cell>
          <table:table-cell office:value-type="currency" office:value="15" table:style-name="ce11">
            <text:p>£15</text:p>
          </table:table-cell>
          <table:table-cell office:value-type="currency" office:value="0" table:style-name="ce11">
            <text:p>£0</text:p>
          </table:table-cell>
          <table:table-cell office:value-type="currency" office:value="2227166" table:style-name="ce11">
            <text:p>£2,227,166</text:p>
          </table:table-cell>
          <table:table-cell office:value-type="currency" office:value="4155" table:style-name="ce11">
            <text:p>£4,155</text:p>
          </table:table-cell>
          <table:table-cell office:value-type="currency" office:value="2231336" table:style-name="ce11">
            <text:p>£2,231,336</text:p>
          </table:table-cell>
          <table:table-cell office:value-type="currency" office:value="2384241" table:style-name="ce11">
            <text:p>£2,384,2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015" table:style-name="ce11">
            <text:p>£30,015</text:p>
          </table:table-cell>
          <table:table-cell office:value-type="currency" office:value="0" table:style-name="ce11">
            <text:p>£0</text:p>
          </table:table-cell>
          <table:table-cell office:value-type="currency" office:value="1434" table:style-name="ce11">
            <text:p>£1,434</text:p>
          </table:table-cell>
          <table:table-cell office:value-type="currency" office:value="2352792" table:style-name="ce11">
            <text:p>£2,352,792</text:p>
          </table:table-cell>
          <table:table-cell office:value-type="currency" office:value="12006" table:style-name="ce11">
            <text:p>£12,006</text:p>
          </table:table-cell>
          <table:table-cell office:value-type="currency" office:value="2366232" table:style-name="ce11">
            <text:p>£2,366,232</text:p>
          </table:table-cell>
          <table:table-cell office:value-type="currency" office:value="9308" table:style-name="ce11">
            <text:p>£9,308</text:p>
          </table:table-cell>
          <table:table-cell office:value-type="currency" office:value="2375540" table:style-name="ce11">
            <text:p>£2,375,540</text:p>
          </table:table-cell>
          <table:table-cell office:value-type="currency" office:value="4636259" table:style-name="ce11">
            <text:p>£4,636,259</text:p>
          </table:table-cell>
          <table:table-cell office:value-type="currency" office:value="22254" table:style-name="ce11">
            <text:p>£22,254</text:p>
          </table:table-cell>
          <table:table-cell office:value-type="currency" office:value="25036" table:style-name="ce11">
            <text:p>£25,036</text:p>
          </table:table-cell>
          <table:table-cell office:value-type="currency" office:value="1449" table:style-name="ce11">
            <text:p>£1,449</text:p>
          </table:table-cell>
          <table:table-cell office:value-type="currency" office:value="1449" table:style-name="ce11">
            <text:p>£1,449</text:p>
          </table:table-cell>
          <table:table-cell office:value-type="currency" office:value="0" table:style-name="ce11">
            <text:p>£0</text:p>
          </table:table-cell>
          <table:table-cell office:value-type="currency" office:value="1449" table:style-name="ce11">
            <text:p>£1,449</text:p>
          </table:table-cell>
          <table:table-cell office:value-type="currency" office:value="0" table:style-name="ce11">
            <text:p>£0</text:p>
          </table:table-cell>
          <table:table-cell office:value-type="currency" office:value="15" table:style-name="ce11">
            <text:p>£15</text:p>
          </table:table-cell>
          <table:table-cell office:value-type="currency" office:value="1434" table:style-name="ce11">
            <text:p>£1,434</text:p>
          </table:table-cell>
          <table:table-cell office:value-type="currency" office:value="4653869" table:style-name="ce11">
            <text:p>£4,653,869</text:p>
          </table:table-cell>
          <table:table-cell office:value-type="currency" office:value="9308" table:style-name="ce11">
            <text:p>£9,308</text:p>
          </table:table-cell>
          <table:table-cell office:value-type="currency" office:value="17112" table:style-name="ce11">
            <text:p>£17,112</text:p>
          </table:table-cell>
          <table:table-cell office:value-type="currency" office:value="12834" table:style-name="ce11">
            <text:p>£12,834</text:p>
          </table:table-cell>
          <table:table-cell office:value-type="currency" office:value="9308" table:style-name="ce11">
            <text:p>£9,30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ENDIP</text:p>
          </table:table-cell>
          <table:table-cell office:value-type="currency" office:value="22977" table:style-name="ce11">
            <text:p>£22,977</text:p>
          </table:table-cell>
          <table:table-cell office:value-type="currency" office:value="16058799" table:style-name="ce11">
            <text:p>£16,058,799</text:p>
          </table:table-cell>
          <table:table-cell office:value-type="currency" office:value="255561" table:style-name="ce11">
            <text:p>£255,561</text:p>
          </table:table-cell>
          <table:table-cell office:value-type="currency" office:value="16337337" table:style-name="ce11">
            <text:p>£16,337,337</text:p>
          </table:table-cell>
          <table:table-cell office:value-type="currency" office:value="37439" table:style-name="ce11">
            <text:p>£37,439</text:p>
          </table:table-cell>
          <table:table-cell office:value-type="currency" office:value="32939" table:style-name="ce11">
            <text:p>£32,9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17" table:style-name="ce11">
            <text:p>£3,117</text:p>
          </table:table-cell>
          <table:table-cell office:value-type="currency" office:value="12592" table:style-name="ce11">
            <text:p>£12,592</text:p>
          </table:table-cell>
          <table:table-cell office:value-type="currency" office:value="0" table:style-name="ce11">
            <text:p>£0</text:p>
          </table:table-cell>
          <table:table-cell office:value-type="currency" office:value="21730" table:style-name="ce11">
            <text:p>£21,730</text:p>
          </table:table-cell>
          <table:table-cell office:value-type="currency" office:value="1247" table:style-name="ce11">
            <text:p>£1,247</text:p>
          </table:table-cell>
          <table:table-cell office:value-type="currency" office:value="22977" table:style-name="ce11">
            <text:p>£22,97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191466" table:style-name="ce11">
            <text:p>£16,191,466</text:p>
          </table:table-cell>
          <table:table-cell office:value-type="currency" office:value="27064" table:style-name="ce11">
            <text:p>£27,064</text:p>
          </table:table-cell>
          <table:table-cell office:value-type="currency" office:value="17636" table:style-name="ce11">
            <text:p>£17,636</text:p>
          </table:table-cell>
          <table:table-cell office:value-type="currency" office:value="78" table:style-name="ce11">
            <text:p>£78</text:p>
          </table:table-cell>
          <table:table-cell office:value-type="currency" office:value="0" table:style-name="ce11">
            <text:p>£0</text:p>
          </table:table-cell>
          <table:table-cell office:value-type="currency" office:value="11819" table:style-name="ce11">
            <text:p>£11,819</text:p>
          </table:table-cell>
          <table:table-cell office:value-type="currency" office:value="239" table:style-name="ce11">
            <text:p>£239</text:p>
          </table:table-cell>
          <table:table-cell office:value-type="currency" office:value="0" table:style-name="ce11">
            <text:p>£0</text:p>
          </table:table-cell>
          <table:table-cell office:value-type="currency" office:value="187467" table:style-name="ce11">
            <text:p>£187,467</text:p>
          </table:table-cell>
          <table:table-cell office:value-type="currency" office:value="553" table:style-name="ce11">
            <text:p>£553</text:p>
          </table:table-cell>
          <table:table-cell office:value-type="currency" office:value="35137" table:style-name="ce11">
            <text:p>£35,137</text:p>
          </table:table-cell>
          <table:table-cell office:value-type="currency" office:value="15923370" table:style-name="ce11">
            <text:p>£15,923,370</text:p>
          </table:table-cell>
          <table:table-cell office:value-type="currency" office:value="91225" table:style-name="ce11">
            <text:p>£91,225</text:p>
          </table:table-cell>
          <table:table-cell office:value-type="currency" office:value="16049732" table:style-name="ce11">
            <text:p>£16,049,732</text:p>
          </table:table-cell>
          <table:table-cell office:value-type="currency" office:value="9067" table:style-name="ce11">
            <text:p>£9,067</text:p>
          </table:table-cell>
          <table:table-cell office:value-type="currency" office:value="16058799" table:style-name="ce11">
            <text:p>£16,058,799</text:p>
          </table:table-cell>
          <table:table-cell office:value-type="currency" office:value="15945100" table:style-name="ce11">
            <text:p>£15,945,100</text:p>
          </table:table-cell>
          <table:table-cell office:value-type="currency" office:value="76536" table:style-name="ce11">
            <text:p>£76,536</text:p>
          </table:table-cell>
          <table:table-cell office:value-type="currency" office:value="86104" table:style-name="ce11">
            <text:p>£86,104</text:p>
          </table:table-cell>
          <table:table-cell office:value-type="currency" office:value="35137" table:style-name="ce11">
            <text:p>£35,137</text:p>
          </table:table-cell>
          <table:table-cell office:value-type="currency" office:value="35137" table:style-name="ce11">
            <text:p>£35,137</text:p>
          </table:table-cell>
          <table:table-cell office:value-type="currency" office:value="0" table:style-name="ce11">
            <text:p>£0</text:p>
          </table:table-cell>
          <table:table-cell office:value-type="currency" office:value="35137" table:style-name="ce11">
            <text:p>£35,13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137" table:style-name="ce11">
            <text:p>£35,137</text:p>
          </table:table-cell>
          <table:table-cell office:value-type="currency" office:value="16072709" table:style-name="ce11">
            <text:p>£16,072,709</text:p>
          </table:table-cell>
          <table:table-cell office:value-type="currency" office:value="32145" table:style-name="ce11">
            <text:p>£32,145</text:p>
          </table:table-cell>
          <table:table-cell office:value-type="currency" office:value="12089" table:style-name="ce11">
            <text:p>£12,089</text:p>
          </table:table-cell>
          <table:table-cell office:value-type="currency" office:value="9067" table:style-name="ce11">
            <text:p>£9,067</text:p>
          </table:table-cell>
          <table:table-cell office:value-type="currency" office:value="9067" table:style-name="ce11">
            <text:p>£9,06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currency" office:value="102960" table:style-name="ce11">
            <text:p>£102,960</text:p>
          </table:table-cell>
          <table:table-cell office:value-type="currency" office:value="14317642" table:style-name="ce11">
            <text:p>£14,317,642</text:p>
          </table:table-cell>
          <table:table-cell office:value-type="currency" office:value="218585" table:style-name="ce11">
            <text:p>£218,585</text:p>
          </table:table-cell>
          <table:table-cell office:value-type="currency" office:value="14639187" table:style-name="ce11">
            <text:p>£14,639,187</text:p>
          </table:table-cell>
          <table:table-cell office:value-type="currency" office:value="109799" table:style-name="ce11">
            <text:p>£109,799</text:p>
          </table:table-cell>
          <table:table-cell office:value-type="currency" office:value="51213" table:style-name="ce11">
            <text:p>£51,213</text:p>
          </table:table-cell>
          <table:table-cell office:value-type="currency" office:value="5143" table:style-name="ce11">
            <text:p>£5,143</text:p>
          </table:table-cell>
          <table:table-cell office:value-type="currency" office:value="886" table:style-name="ce11">
            <text:p>£886</text:p>
          </table:table-cell>
          <table:table-cell office:value-type="currency" office:value="0" table:style-name="ce11">
            <text:p>£0</text:p>
          </table:table-cell>
          <table:table-cell office:value-type="currency" office:value="2827" table:style-name="ce11">
            <text:p>£2,82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1829" table:style-name="ce11">
            <text:p>£101,829</text:p>
          </table:table-cell>
          <table:table-cell office:value-type="currency" office:value="1131" table:style-name="ce11">
            <text:p>£1,131</text:p>
          </table:table-cell>
          <table:table-cell office:value-type="currency" office:value="102960" table:style-name="ce11">
            <text:p>£102,9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310045" table:style-name="ce11">
            <text:p>£14,310,0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712" table:style-name="ce11">
            <text:p>£21,712</text:p>
          </table:table-cell>
          <table:table-cell office:value-type="currency" office:value="530" table:style-name="ce11">
            <text:p>£530</text:p>
          </table:table-cell>
          <table:table-cell office:value-type="currency" office:value="0" table:style-name="ce11">
            <text:p>£0</text:p>
          </table:table-cell>
          <table:table-cell office:value-type="currency" office:value="18618" table:style-name="ce11">
            <text:p>£18,618</text:p>
          </table:table-cell>
          <table:table-cell office:value-type="currency" office:value="0" table:style-name="ce11">
            <text:p>£0</text:p>
          </table:table-cell>
          <table:table-cell office:value-type="currency" office:value="3921" table:style-name="ce11">
            <text:p>£3,921</text:p>
          </table:table-cell>
          <table:table-cell office:value-type="currency" office:value="14286976" table:style-name="ce11">
            <text:p>£14,286,976</text:p>
          </table:table-cell>
          <table:table-cell office:value-type="currency" office:value="7447" table:style-name="ce11">
            <text:p>£7,447</text:p>
          </table:table-cell>
          <table:table-cell office:value-type="currency" office:value="14298344" table:style-name="ce11">
            <text:p>£14,298,344</text:p>
          </table:table-cell>
          <table:table-cell office:value-type="currency" office:value="19298" table:style-name="ce11">
            <text:p>£19,298</text:p>
          </table:table-cell>
          <table:table-cell office:value-type="currency" office:value="14317642" table:style-name="ce11">
            <text:p>£14,317,642</text:p>
          </table:table-cell>
          <table:table-cell office:value-type="currency" office:value="14388805" table:style-name="ce11">
            <text:p>£14,388,805</text:p>
          </table:table-cell>
          <table:table-cell office:value-type="currency" office:value="69066" table:style-name="ce11">
            <text:p>£69,066</text:p>
          </table:table-cell>
          <table:table-cell office:value-type="currency" office:value="77700" table:style-name="ce11">
            <text:p>£77,700</text:p>
          </table:table-cell>
          <table:table-cell office:value-type="currency" office:value="3921" table:style-name="ce11">
            <text:p>£3,921</text:p>
          </table:table-cell>
          <table:table-cell office:value-type="currency" office:value="3921" table:style-name="ce11">
            <text:p>£3,921</text:p>
          </table:table-cell>
          <table:table-cell office:value-type="currency" office:value="0" table:style-name="ce11">
            <text:p>£0</text:p>
          </table:table-cell>
          <table:table-cell office:value-type="currency" office:value="3921" table:style-name="ce11">
            <text:p>£3,92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21" table:style-name="ce11">
            <text:p>£3,921</text:p>
          </table:table-cell>
          <table:table-cell office:value-type="currency" office:value="14401304" table:style-name="ce11">
            <text:p>£14,401,304</text:p>
          </table:table-cell>
          <table:table-cell office:value-type="currency" office:value="28803" table:style-name="ce11">
            <text:p>£28,803</text:p>
          </table:table-cell>
          <table:table-cell office:value-type="currency" office:value="25731" table:style-name="ce11">
            <text:p>£25,731</text:p>
          </table:table-cell>
          <table:table-cell office:value-type="currency" office:value="19298" table:style-name="ce11">
            <text:p>£19,298</text:p>
          </table:table-cell>
          <table:table-cell office:value-type="currency" office:value="19298" table:style-name="ce11">
            <text:p>£19,29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ERTON</text:p>
          </table:table-cell>
          <table:table-cell office:value-type="currency" office:value="2272238" table:style-name="ce11">
            <text:p>£2,272,238</text:p>
          </table:table-cell>
          <table:table-cell office:value-type="currency" office:value="50553146" table:style-name="ce11">
            <text:p>£50,553,146</text:p>
          </table:table-cell>
          <table:table-cell office:value-type="currency" office:value="547485" table:style-name="ce11">
            <text:p>£547,485</text:p>
          </table:table-cell>
          <table:table-cell office:value-type="currency" office:value="53372869" table:style-name="ce11">
            <text:p>£53,372,869</text:p>
          </table:table-cell>
          <table:table-cell office:value-type="currency" office:value="4263246" table:style-name="ce11">
            <text:p>£4,263,246</text:p>
          </table:table-cell>
          <table:table-cell office:value-type="currency" office:value="363131" table:style-name="ce11">
            <text:p>£363,131</text:p>
          </table:table-cell>
          <table:table-cell office:value-type="currency" office:value="206207" table:style-name="ce11">
            <text:p>£206,207</text:p>
          </table:table-cell>
          <table:table-cell office:value-type="currency" office:value="1941376" table:style-name="ce11">
            <text:p>£1,941,376</text:p>
          </table:table-cell>
          <table:table-cell office:value-type="currency" office:value="1580942" table:style-name="ce11">
            <text:p>£1,580,942</text:p>
          </table:table-cell>
          <table:table-cell office:value-type="currency" office:value="69449" table:style-name="ce11">
            <text:p>£69,449</text:p>
          </table:table-cell>
          <table:table-cell office:value-type="currency" office:value="162190" table:style-name="ce11">
            <text:p>£162,190</text:p>
          </table:table-cell>
          <table:table-cell office:value-type="currency" office:value="7600" table:style-name="ce11">
            <text:p>£7,600</text:p>
          </table:table-cell>
          <table:table-cell office:value-type="currency" office:value="2236858" table:style-name="ce11">
            <text:p>£2,236,858</text:p>
          </table:table-cell>
          <table:table-cell office:value-type="currency" office:value="27780" table:style-name="ce11">
            <text:p>£27,780</text:p>
          </table:table-cell>
          <table:table-cell office:value-type="currency" office:value="2272238" table:style-name="ce11">
            <text:p>£2,272,23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1436106" table:style-name="ce11">
            <text:p>£51,436,106</text:p>
          </table:table-cell>
          <table:table-cell office:value-type="currency" office:value="204155" table:style-name="ce11">
            <text:p>£204,155</text:p>
          </table:table-cell>
          <table:table-cell office:value-type="currency" office:value="72954" table:style-name="ce11">
            <text:p>£72,95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74410" table:style-name="ce11">
            <text:p>£1,274,410</text:p>
          </table:table-cell>
          <table:table-cell office:value-type="currency" office:value="567" table:style-name="ce11">
            <text:p>£567</text:p>
          </table:table-cell>
          <table:table-cell office:value-type="currency" office:value="140397" table:style-name="ce11">
            <text:p>£140,397</text:p>
          </table:table-cell>
          <table:table-cell office:value-type="currency" office:value="49743623" table:style-name="ce11">
            <text:p>£49,743,623</text:p>
          </table:table-cell>
          <table:table-cell office:value-type="currency" office:value="632257" table:style-name="ce11">
            <text:p>£632,257</text:p>
          </table:table-cell>
          <table:table-cell office:value-type="currency" office:value="50516277" table:style-name="ce11">
            <text:p>£50,516,277</text:p>
          </table:table-cell>
          <table:table-cell office:value-type="currency" office:value="36869" table:style-name="ce11">
            <text:p>£36,869</text:p>
          </table:table-cell>
          <table:table-cell office:value-type="currency" office:value="50553146" table:style-name="ce11">
            <text:p>£50,553,146</text:p>
          </table:table-cell>
          <table:table-cell office:value-type="currency" office:value="51980481" table:style-name="ce11">
            <text:p>£51,980,481</text:p>
          </table:table-cell>
          <table:table-cell office:value-type="currency" office:value="249506" table:style-name="ce11">
            <text:p>£249,506</text:p>
          </table:table-cell>
          <table:table-cell office:value-type="currency" office:value="280695" table:style-name="ce11">
            <text:p>£280,695</text:p>
          </table:table-cell>
          <table:table-cell office:value-type="currency" office:value="147997" table:style-name="ce11">
            <text:p>£147,997</text:p>
          </table:table-cell>
          <table:table-cell office:value-type="currency" office:value="147997" table:style-name="ce11">
            <text:p>£147,997</text:p>
          </table:table-cell>
          <table:table-cell office:value-type="currency" office:value="0" table:style-name="ce11">
            <text:p>£0</text:p>
          </table:table-cell>
          <table:table-cell office:value-type="currency" office:value="147997" table:style-name="ce11">
            <text:p>£147,997</text:p>
          </table:table-cell>
          <table:table-cell office:value-type="currency" office:value="7600" table:style-name="ce11">
            <text:p>£7,600</text:p>
          </table:table-cell>
          <table:table-cell office:value-type="currency" office:value="0" table:style-name="ce11">
            <text:p>£0</text:p>
          </table:table-cell>
          <table:table-cell office:value-type="currency" office:value="140397" table:style-name="ce11">
            <text:p>£140,397</text:p>
          </table:table-cell>
          <table:table-cell office:value-type="currency" office:value="52788515" table:style-name="ce11">
            <text:p>£52,788,515</text:p>
          </table:table-cell>
          <table:table-cell office:value-type="currency" office:value="105577" table:style-name="ce11">
            <text:p>£105,577</text:p>
          </table:table-cell>
          <table:table-cell office:value-type="currency" office:value="49158" table:style-name="ce11">
            <text:p>£49,158</text:p>
          </table:table-cell>
          <table:table-cell office:value-type="currency" office:value="36869" table:style-name="ce11">
            <text:p>£36,869</text:p>
          </table:table-cell>
          <table:table-cell office:value-type="currency" office:value="36869" table:style-name="ce11">
            <text:p>£36,8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ID DEVON</text:p>
          </table:table-cell>
          <table:table-cell office:value-type="currency" office:value="4603013" table:style-name="ce11">
            <text:p>£4,603,013</text:p>
          </table:table-cell>
          <table:table-cell office:value-type="currency" office:value="6728015" table:style-name="ce11">
            <text:p>£6,728,015</text:p>
          </table:table-cell>
          <table:table-cell office:value-type="currency" office:value="166256" table:style-name="ce11">
            <text:p>£166,256</text:p>
          </table:table-cell>
          <table:table-cell office:value-type="currency" office:value="11497284" table:style-name="ce11">
            <text:p>£11,497,284</text:p>
          </table:table-cell>
          <table:table-cell office:value-type="currency" office:value="171372" table:style-name="ce11">
            <text:p>£171,372</text:p>
          </table:table-cell>
          <table:table-cell office:value-type="currency" office:value="27937" table:style-name="ce11">
            <text:p>£27,937</text:p>
          </table:table-cell>
          <table:table-cell office:value-type="currency" office:value="1910" table:style-name="ce11">
            <text:p>£1,910</text:p>
          </table:table-cell>
          <table:table-cell office:value-type="currency" office:value="119536" table:style-name="ce11">
            <text:p>£119,536</text:p>
          </table:table-cell>
          <table:table-cell office:value-type="currency" office:value="20507" table:style-name="ce11">
            <text:p>£20,507</text:p>
          </table:table-cell>
          <table:table-cell office:value-type="currency" office:value="1214" table:style-name="ce11">
            <text:p>£1,214</text:p>
          </table:table-cell>
          <table:table-cell office:value-type="currency" office:value="14" table:style-name="ce11">
            <text:p>£14</text:p>
          </table:table-cell>
          <table:table-cell office:value-type="currency" office:value="396" table:style-name="ce11">
            <text:p>£396</text:p>
          </table:table-cell>
          <table:table-cell office:value-type="currency" office:value="147331" table:style-name="ce11">
            <text:p>£147,331</text:p>
          </table:table-cell>
          <table:table-cell office:value-type="currency" office:value="486" table:style-name="ce11">
            <text:p>£486</text:p>
          </table:table-cell>
          <table:table-cell office:value-type="currency" office:value="148213" table:style-name="ce11">
            <text:p>£148,213</text:p>
          </table:table-cell>
          <table:table-cell office:value-type="currency" office:value="4476872" table:style-name="ce11">
            <text:p>£4,476,872</text:p>
          </table:table-cell>
          <table:table-cell office:value-type="currency" office:value="36544" table:style-name="ce11">
            <text:p>£36,544</text:p>
          </table:table-cell>
          <table:table-cell office:value-type="currency" office:value="146" table:style-name="ce11">
            <text:p>£146</text:p>
          </table:table-cell>
          <table:table-cell office:value-type="currency" office:value="3975" table:style-name="ce11">
            <text:p>£3,975</text:p>
          </table:table-cell>
          <table:table-cell office:value-type="currency" office:value="0" table:style-name="ce11">
            <text:p>£0</text:p>
          </table:table-cell>
          <table:table-cell office:value-type="currency" office:value="4436207" table:style-name="ce11">
            <text:p>£4,436,207</text:p>
          </table:table-cell>
          <table:table-cell office:value-type="currency" office:value="14618" table:style-name="ce11">
            <text:p>£14,618</text:p>
          </table:table-cell>
          <table:table-cell office:value-type="currency" office:value="4454800" table:style-name="ce11">
            <text:p>£4,454,800</text:p>
          </table:table-cell>
          <table:table-cell office:value-type="currency" office:value="6867884" table:style-name="ce11">
            <text:p>£6,867,884</text:p>
          </table:table-cell>
          <table:table-cell office:value-type="currency" office:value="195443" table:style-name="ce11">
            <text:p>£195,443</text:p>
          </table:table-cell>
          <table:table-cell office:value-type="currency" office:value="1888" table:style-name="ce11">
            <text:p>£1,88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9808" table:style-name="ce11">
            <text:p>£119,808</text:p>
          </table:table-cell>
          <table:table-cell office:value-type="currency" office:value="0" table:style-name="ce11">
            <text:p>£0</text:p>
          </table:table-cell>
          <table:table-cell office:value-type="currency" office:value="10006" table:style-name="ce11">
            <text:p>£10,006</text:p>
          </table:table-cell>
          <table:table-cell office:value-type="currency" office:value="6540739" table:style-name="ce11">
            <text:p>£6,540,739</text:p>
          </table:table-cell>
          <table:table-cell office:value-type="currency" office:value="165189" table:style-name="ce11">
            <text:p>£165,189</text:p>
          </table:table-cell>
          <table:table-cell office:value-type="currency" office:value="6715934" table:style-name="ce11">
            <text:p>£6,715,934</text:p>
          </table:table-cell>
          <table:table-cell office:value-type="currency" office:value="12081" table:style-name="ce11">
            <text:p>£12,081</text:p>
          </table:table-cell>
          <table:table-cell office:value-type="currency" office:value="6728015" table:style-name="ce11">
            <text:p>£6,728,015</text:p>
          </table:table-cell>
          <table:table-cell office:value-type="currency" office:value="11124277" table:style-name="ce11">
            <text:p>£11,124,277</text:p>
          </table:table-cell>
          <table:table-cell office:value-type="currency" office:value="53397" table:style-name="ce11">
            <text:p>£53,397</text:p>
          </table:table-cell>
          <table:table-cell office:value-type="currency" office:value="60071" table:style-name="ce11">
            <text:p>£60,071</text:p>
          </table:table-cell>
          <table:table-cell office:value-type="currency" office:value="14377" table:style-name="ce11">
            <text:p>£14,377</text:p>
          </table:table-cell>
          <table:table-cell office:value-type="currency" office:value="14377" table:style-name="ce11">
            <text:p>£14,377</text:p>
          </table:table-cell>
          <table:table-cell office:value-type="currency" office:value="0" table:style-name="ce11">
            <text:p>£0</text:p>
          </table:table-cell>
          <table:table-cell office:value-type="currency" office:value="14377" table:style-name="ce11">
            <text:p>£14,377</text:p>
          </table:table-cell>
          <table:table-cell office:value-type="currency" office:value="396" table:style-name="ce11">
            <text:p>£396</text:p>
          </table:table-cell>
          <table:table-cell office:value-type="currency" office:value="3975" table:style-name="ce11">
            <text:p>£3,975</text:p>
          </table:table-cell>
          <table:table-cell office:value-type="currency" office:value="10006" table:style-name="ce11">
            <text:p>£10,006</text:p>
          </table:table-cell>
          <table:table-cell office:value-type="currency" office:value="11318947" table:style-name="ce11">
            <text:p>£11,318,947</text:p>
          </table:table-cell>
          <table:table-cell office:value-type="currency" office:value="22638" table:style-name="ce11">
            <text:p>£22,638</text:p>
          </table:table-cell>
          <table:table-cell office:value-type="currency" office:value="16108" table:style-name="ce11">
            <text:p>£16,108</text:p>
          </table:table-cell>
          <table:table-cell office:value-type="currency" office:value="12081" table:style-name="ce11">
            <text:p>£12,081</text:p>
          </table:table-cell>
          <table:table-cell office:value-type="currency" office:value="12081" table:style-name="ce11">
            <text:p>£12,08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ID SUFFOLK</text:p>
          </table:table-cell>
          <table:table-cell office:value-type="currency" office:value="5222353" table:style-name="ce11">
            <text:p>£5,222,353</text:p>
          </table:table-cell>
          <table:table-cell office:value-type="currency" office:value="5536868" table:style-name="ce11">
            <text:p>£5,536,868</text:p>
          </table:table-cell>
          <table:table-cell office:value-type="currency" office:value="157323" table:style-name="ce11">
            <text:p>£157,323</text:p>
          </table:table-cell>
          <table:table-cell office:value-type="currency" office:value="10916544" table:style-name="ce11">
            <text:p>£10,916,544</text:p>
          </table:table-cell>
          <table:table-cell office:value-type="currency" office:value="153140" table:style-name="ce11">
            <text:p>£153,140</text:p>
          </table:table-cell>
          <table:table-cell office:value-type="currency" office:value="58245" table:style-name="ce11">
            <text:p>£58,245</text:p>
          </table:table-cell>
          <table:table-cell office:value-type="currency" office:value="77855" table:style-name="ce11">
            <text:p>£77,8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45" table:style-name="ce11">
            <text:p>£1,445</text:p>
          </table:table-cell>
          <table:table-cell office:value-type="currency" office:value="14250" table:style-name="ce11">
            <text:p>£14,250</text:p>
          </table:table-cell>
          <table:table-cell office:value-type="currency" office:value="1360" table:style-name="ce11">
            <text:p>£1,360</text:p>
          </table:table-cell>
          <table:table-cell office:value-type="currency" office:value="58230" table:style-name="ce11">
            <text:p>£58,230</text:p>
          </table:table-cell>
          <table:table-cell office:value-type="currency" office:value="578" table:style-name="ce11">
            <text:p>£578</text:p>
          </table:table-cell>
          <table:table-cell office:value-type="currency" office:value="60168" table:style-name="ce11">
            <text:p>£60,168</text:p>
          </table:table-cell>
          <table:table-cell office:value-type="currency" office:value="5195060" table:style-name="ce11">
            <text:p>£5,195,060</text:p>
          </table:table-cell>
          <table:table-cell office:value-type="currency" office:value="39235" table:style-name="ce11">
            <text:p>£39,235</text:p>
          </table:table-cell>
          <table:table-cell office:value-type="currency" office:value="9334" table:style-name="ce11">
            <text:p>£9,334</text:p>
          </table:table-cell>
          <table:table-cell office:value-type="currency" office:value="27065" table:style-name="ce11">
            <text:p>£27,065</text:p>
          </table:table-cell>
          <table:table-cell office:value-type="currency" office:value="0" table:style-name="ce11">
            <text:p>£0</text:p>
          </table:table-cell>
          <table:table-cell office:value-type="currency" office:value="5119426" table:style-name="ce11">
            <text:p>£5,119,426</text:p>
          </table:table-cell>
          <table:table-cell office:value-type="currency" office:value="15694" table:style-name="ce11">
            <text:p>£15,694</text:p>
          </table:table-cell>
          <table:table-cell office:value-type="currency" office:value="5162185" table:style-name="ce11">
            <text:p>£5,162,185</text:p>
          </table:table-cell>
          <table:table-cell office:value-type="currency" office:value="5608380" table:style-name="ce11">
            <text:p>£5,608,380</text:p>
          </table:table-cell>
          <table:table-cell office:value-type="currency" office:value="48270" table:style-name="ce11">
            <text:p>£48,2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8750" table:style-name="ce11">
            <text:p>£98,750</text:p>
          </table:table-cell>
          <table:table-cell office:value-type="currency" office:value="0" table:style-name="ce11">
            <text:p>£0</text:p>
          </table:table-cell>
          <table:table-cell office:value-type="currency" office:value="9500" table:style-name="ce11">
            <text:p>£9,500</text:p>
          </table:table-cell>
          <table:table-cell office:value-type="currency" office:value="5451860" table:style-name="ce11">
            <text:p>£5,451,860</text:p>
          </table:table-cell>
          <table:table-cell office:value-type="currency" office:value="68462" table:style-name="ce11">
            <text:p>£68,462</text:p>
          </table:table-cell>
          <table:table-cell office:value-type="currency" office:value="5529822" table:style-name="ce11">
            <text:p>£5,529,822</text:p>
          </table:table-cell>
          <table:table-cell office:value-type="currency" office:value="7046" table:style-name="ce11">
            <text:p>£7,046</text:p>
          </table:table-cell>
          <table:table-cell office:value-type="currency" office:value="5536868" table:style-name="ce11">
            <text:p>£5,536,868</text:p>
          </table:table-cell>
          <table:table-cell office:value-type="currency" office:value="10629516" table:style-name="ce11">
            <text:p>£10,629,516</text:p>
          </table:table-cell>
          <table:table-cell office:value-type="currency" office:value="51022" table:style-name="ce11">
            <text:p>£51,022</text:p>
          </table:table-cell>
          <table:table-cell office:value-type="currency" office:value="57399" table:style-name="ce11">
            <text:p>£57,399</text:p>
          </table:table-cell>
          <table:table-cell office:value-type="currency" office:value="37925" table:style-name="ce11">
            <text:p>£37,925</text:p>
          </table:table-cell>
          <table:table-cell office:value-type="currency" office:value="37925" table:style-name="ce11">
            <text:p>£37,925</text:p>
          </table:table-cell>
          <table:table-cell office:value-type="currency" office:value="0" table:style-name="ce11">
            <text:p>£0</text:p>
          </table:table-cell>
          <table:table-cell office:value-type="currency" office:value="37925" table:style-name="ce11">
            <text:p>£37,925</text:p>
          </table:table-cell>
          <table:table-cell office:value-type="currency" office:value="1360" table:style-name="ce11">
            <text:p>£1,360</text:p>
          </table:table-cell>
          <table:table-cell office:value-type="currency" office:value="27065" table:style-name="ce11">
            <text:p>£27,065</text:p>
          </table:table-cell>
          <table:table-cell office:value-type="currency" office:value="9500" table:style-name="ce11">
            <text:p>£9,500</text:p>
          </table:table-cell>
          <table:table-cell office:value-type="currency" office:value="10752175" table:style-name="ce11">
            <text:p>£10,752,175</text:p>
          </table:table-cell>
          <table:table-cell office:value-type="currency" office:value="21504" table:style-name="ce11">
            <text:p>£21,504</text:p>
          </table:table-cell>
          <table:table-cell office:value-type="currency" office:value="9395" table:style-name="ce11">
            <text:p>£9,395</text:p>
          </table:table-cell>
          <table:table-cell office:value-type="currency" office:value="7046" table:style-name="ce11">
            <text:p>£7,046</text:p>
          </table:table-cell>
          <table:table-cell office:value-type="currency" office:value="7046" table:style-name="ce11">
            <text:p>£7,04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ID SUSSEX</text:p>
          </table:table-cell>
          <table:table-cell office:value-type="currency" office:value="699134" table:style-name="ce11">
            <text:p>£699,134</text:p>
          </table:table-cell>
          <table:table-cell office:value-type="currency" office:value="20355761" table:style-name="ce11">
            <text:p>£20,355,761</text:p>
          </table:table-cell>
          <table:table-cell office:value-type="currency" office:value="224130" table:style-name="ce11">
            <text:p>£224,130</text:p>
          </table:table-cell>
          <table:table-cell office:value-type="currency" office:value="21279025" table:style-name="ce11">
            <text:p>£21,279,025</text:p>
          </table:table-cell>
          <table:table-cell office:value-type="currency" office:value="1501331" table:style-name="ce11">
            <text:p>£1,501,331</text:p>
          </table:table-cell>
          <table:table-cell office:value-type="currency" office:value="274550" table:style-name="ce11">
            <text:p>£274,550</text:p>
          </table:table-cell>
          <table:table-cell office:value-type="currency" office:value="274567" table:style-name="ce11">
            <text:p>£274,567</text:p>
          </table:table-cell>
          <table:table-cell office:value-type="currency" office:value="248261" table:style-name="ce11">
            <text:p>£248,261</text:p>
          </table:table-cell>
          <table:table-cell office:value-type="currency" office:value="418454" table:style-name="ce11">
            <text:p>£418,454</text:p>
          </table:table-cell>
          <table:table-cell office:value-type="currency" office:value="15437" table:style-name="ce11">
            <text:p>£15,437</text:p>
          </table:table-cell>
          <table:table-cell office:value-type="currency" office:value="99914" table:style-name="ce11">
            <text:p>£99,914</text:p>
          </table:table-cell>
          <table:table-cell office:value-type="currency" office:value="6381" table:style-name="ce11">
            <text:p>£6,381</text:p>
          </table:table-cell>
          <table:table-cell office:value-type="currency" office:value="686578" table:style-name="ce11">
            <text:p>£686,578</text:p>
          </table:table-cell>
          <table:table-cell office:value-type="currency" office:value="6175" table:style-name="ce11">
            <text:p>£6,175</text:p>
          </table:table-cell>
          <table:table-cell office:value-type="currency" office:value="699134" table:style-name="ce11">
            <text:p>£699,13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676580" table:style-name="ce11">
            <text:p>£20,676,580</text:p>
          </table:table-cell>
          <table:table-cell office:value-type="currency" office:value="34740" table:style-name="ce11">
            <text:p>£34,740</text:p>
          </table:table-cell>
          <table:table-cell office:value-type="currency" office:value="33839" table:style-name="ce11">
            <text:p>£33,8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9796" table:style-name="ce11">
            <text:p>£99,796</text:p>
          </table:table-cell>
          <table:table-cell office:value-type="currency" office:value="1767" table:style-name="ce11">
            <text:p>£1,767</text:p>
          </table:table-cell>
          <table:table-cell office:value-type="currency" office:value="0" table:style-name="ce11">
            <text:p>£0</text:p>
          </table:table-cell>
          <table:table-cell office:value-type="currency" office:value="466573" table:style-name="ce11">
            <text:p>£466,573</text:p>
          </table:table-cell>
          <table:table-cell office:value-type="currency" office:value="342" table:style-name="ce11">
            <text:p>£342</text:p>
          </table:table-cell>
          <table:table-cell office:value-type="currency" office:value="23340" table:style-name="ce11">
            <text:p>£23,340</text:p>
          </table:table-cell>
          <table:table-cell office:value-type="currency" office:value="20115979" table:style-name="ce11">
            <text:p>£20,115,979</text:p>
          </table:table-cell>
          <table:table-cell office:value-type="currency" office:value="207473" table:style-name="ce11">
            <text:p>£207,473</text:p>
          </table:table-cell>
          <table:table-cell office:value-type="currency" office:value="20346792" table:style-name="ce11">
            <text:p>£20,346,792</text:p>
          </table:table-cell>
          <table:table-cell office:value-type="currency" office:value="8969" table:style-name="ce11">
            <text:p>£8,969</text:p>
          </table:table-cell>
          <table:table-cell office:value-type="currency" office:value="20355761" table:style-name="ce11">
            <text:p>£20,355,761</text:p>
          </table:table-cell>
          <table:table-cell office:value-type="currency" office:value="20802557" table:style-name="ce11">
            <text:p>£20,802,557</text:p>
          </table:table-cell>
          <table:table-cell office:value-type="currency" office:value="99852" table:style-name="ce11">
            <text:p>£99,852</text:p>
          </table:table-cell>
          <table:table-cell office:value-type="currency" office:value="112334" table:style-name="ce11">
            <text:p>£112,334</text:p>
          </table:table-cell>
          <table:table-cell office:value-type="currency" office:value="29721" table:style-name="ce11">
            <text:p>£29,721</text:p>
          </table:table-cell>
          <table:table-cell office:value-type="currency" office:value="29721" table:style-name="ce11">
            <text:p>£29,721</text:p>
          </table:table-cell>
          <table:table-cell office:value-type="currency" office:value="0" table:style-name="ce11">
            <text:p>£0</text:p>
          </table:table-cell>
          <table:table-cell office:value-type="currency" office:value="29721" table:style-name="ce11">
            <text:p>£29,721</text:p>
          </table:table-cell>
          <table:table-cell office:value-type="currency" office:value="6381" table:style-name="ce11">
            <text:p>£6,381</text:p>
          </table:table-cell>
          <table:table-cell office:value-type="currency" office:value="0" table:style-name="ce11">
            <text:p>£0</text:p>
          </table:table-cell>
          <table:table-cell office:value-type="currency" office:value="23340" table:style-name="ce11">
            <text:p>£23,340</text:p>
          </table:table-cell>
          <table:table-cell office:value-type="currency" office:value="21045926" table:style-name="ce11">
            <text:p>£21,045,926</text:p>
          </table:table-cell>
          <table:table-cell office:value-type="currency" office:value="42092" table:style-name="ce11">
            <text:p>£42,092</text:p>
          </table:table-cell>
          <table:table-cell office:value-type="currency" office:value="11958" table:style-name="ce11">
            <text:p>£11,958</text:p>
          </table:table-cell>
          <table:table-cell office:value-type="currency" office:value="8969" table:style-name="ce11">
            <text:p>£8,969</text:p>
          </table:table-cell>
          <table:table-cell office:value-type="currency" office:value="8969" table:style-name="ce11">
            <text:p>£8,9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IDDLESBROUGH</text:p>
          </table:table-cell>
          <table:table-cell office:value-type="currency" office:value="431212" table:style-name="ce11">
            <text:p>£431,212</text:p>
          </table:table-cell>
          <table:table-cell office:value-type="currency" office:value="44131657" table:style-name="ce11">
            <text:p>£44,131,657</text:p>
          </table:table-cell>
          <table:table-cell office:value-type="currency" office:value="671105" table:style-name="ce11">
            <text:p>£671,105</text:p>
          </table:table-cell>
          <table:table-cell office:value-type="currency" office:value="45233974" table:style-name="ce11">
            <text:p>£45,233,974</text:p>
          </table:table-cell>
          <table:table-cell office:value-type="currency" office:value="856061" table:style-name="ce11">
            <text:p>£856,061</text:p>
          </table:table-cell>
          <table:table-cell office:value-type="currency" office:value="341742" table:style-name="ce11">
            <text:p>£341,742</text:p>
          </table:table-cell>
          <table:table-cell office:value-type="currency" office:value="403074" table:style-name="ce11">
            <text:p>£403,0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888" table:style-name="ce11">
            <text:p>£35,888</text:p>
          </table:table-cell>
          <table:table-cell office:value-type="currency" office:value="242" table:style-name="ce11">
            <text:p>£242</text:p>
          </table:table-cell>
          <table:table-cell office:value-type="currency" office:value="2920" table:style-name="ce11">
            <text:p>£2,920</text:p>
          </table:table-cell>
          <table:table-cell office:value-type="currency" office:value="413937" table:style-name="ce11">
            <text:p>£413,937</text:p>
          </table:table-cell>
          <table:table-cell office:value-type="currency" office:value="14355" table:style-name="ce11">
            <text:p>£14,355</text:p>
          </table:table-cell>
          <table:table-cell office:value-type="currency" office:value="431212" table:style-name="ce11">
            <text:p>£431,21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458501" table:style-name="ce11">
            <text:p>£44,458,501</text:p>
          </table:table-cell>
          <table:table-cell office:value-type="currency" office:value="33927" table:style-name="ce11">
            <text:p>£33,927</text:p>
          </table:table-cell>
          <table:table-cell office:value-type="currency" office:value="131478" table:style-name="ce11">
            <text:p>£131,4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5910" table:style-name="ce11">
            <text:p>£355,910</text:p>
          </table:table-cell>
          <table:table-cell office:value-type="currency" office:value="700" table:style-name="ce11">
            <text:p>£700</text:p>
          </table:table-cell>
          <table:table-cell office:value-type="currency" office:value="64473" table:style-name="ce11">
            <text:p>£64,473</text:p>
          </table:table-cell>
          <table:table-cell office:value-type="currency" office:value="43872013" table:style-name="ce11">
            <text:p>£43,872,013</text:p>
          </table:table-cell>
          <table:table-cell office:value-type="currency" office:value="162720" table:style-name="ce11">
            <text:p>£162,720</text:p>
          </table:table-cell>
          <table:table-cell office:value-type="currency" office:value="44099206" table:style-name="ce11">
            <text:p>£44,099,206</text:p>
          </table:table-cell>
          <table:table-cell office:value-type="currency" office:value="32451" table:style-name="ce11">
            <text:p>£32,451</text:p>
          </table:table-cell>
          <table:table-cell office:value-type="currency" office:value="44131657" table:style-name="ce11">
            <text:p>£44,131,657</text:p>
          </table:table-cell>
          <table:table-cell office:value-type="currency" office:value="44285950" table:style-name="ce11">
            <text:p>£44,285,950</text:p>
          </table:table-cell>
          <table:table-cell office:value-type="currency" office:value="212573" table:style-name="ce11">
            <text:p>£212,573</text:p>
          </table:table-cell>
          <table:table-cell office:value-type="currency" office:value="239144" table:style-name="ce11">
            <text:p>£239,144</text:p>
          </table:table-cell>
          <table:table-cell office:value-type="currency" office:value="67393" table:style-name="ce11">
            <text:p>£67,393</text:p>
          </table:table-cell>
          <table:table-cell office:value-type="currency" office:value="67393" table:style-name="ce11">
            <text:p>£67,393</text:p>
          </table:table-cell>
          <table:table-cell office:value-type="currency" office:value="0" table:style-name="ce11">
            <text:p>£0</text:p>
          </table:table-cell>
          <table:table-cell office:value-type="currency" office:value="67393" table:style-name="ce11">
            <text:p>£67,393</text:p>
          </table:table-cell>
          <table:table-cell office:value-type="currency" office:value="2920" table:style-name="ce11">
            <text:p>£2,920</text:p>
          </table:table-cell>
          <table:table-cell office:value-type="currency" office:value="0" table:style-name="ce11">
            <text:p>£0</text:p>
          </table:table-cell>
          <table:table-cell office:value-type="currency" office:value="64473" table:style-name="ce11">
            <text:p>£64,473</text:p>
          </table:table-cell>
          <table:table-cell office:value-type="currency" office:value="44530418" table:style-name="ce11">
            <text:p>£44,530,418</text:p>
          </table:table-cell>
          <table:table-cell office:value-type="currency" office:value="89061" table:style-name="ce11">
            <text:p>£89,061</text:p>
          </table:table-cell>
          <table:table-cell office:value-type="currency" office:value="43268" table:style-name="ce11">
            <text:p>£43,268</text:p>
          </table:table-cell>
          <table:table-cell office:value-type="currency" office:value="32451" table:style-name="ce11">
            <text:p>£32,451</text:p>
          </table:table-cell>
          <table:table-cell office:value-type="currency" office:value="32451" table:style-name="ce11">
            <text:p>£32,45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currency" office:value="25197205" table:style-name="ce11">
            <text:p>£25,197,205</text:p>
          </table:table-cell>
          <table:table-cell office:value-type="currency" office:value="38125056" table:style-name="ce11">
            <text:p>£38,125,056</text:p>
          </table:table-cell>
          <table:table-cell office:value-type="currency" office:value="782924" table:style-name="ce11">
            <text:p>£782,924</text:p>
          </table:table-cell>
          <table:table-cell office:value-type="currency" office:value="64105185" table:style-name="ce11">
            <text:p>£64,105,185</text:p>
          </table:table-cell>
          <table:table-cell office:value-type="currency" office:value="6037414" table:style-name="ce11">
            <text:p>£6,037,414</text:p>
          </table:table-cell>
          <table:table-cell office:value-type="currency" office:value="487043" table:style-name="ce11">
            <text:p>£487,043</text:p>
          </table:table-cell>
          <table:table-cell office:value-type="currency" office:value="0" table:style-name="ce11">
            <text:p>£0</text:p>
          </table:table-cell>
          <table:table-cell office:value-type="currency" office:value="5181806" table:style-name="ce11">
            <text:p>£5,181,806</text:p>
          </table:table-cell>
          <table:table-cell office:value-type="currency" office:value="0" table:style-name="ce11">
            <text:p>£0</text:p>
          </table:table-cell>
          <table:table-cell office:value-type="currency" office:value="157176" table:style-name="ce11">
            <text:p>£157,176</text:p>
          </table:table-cell>
          <table:table-cell office:value-type="currency" office:value="90924" table:style-name="ce11">
            <text:p>£90,924</text:p>
          </table:table-cell>
          <table:table-cell office:value-type="currency" office:value="25250" table:style-name="ce11">
            <text:p>£25,250</text:p>
          </table:table-cell>
          <table:table-cell office:value-type="currency" office:value="5764064" table:style-name="ce11">
            <text:p>£5,764,064</text:p>
          </table:table-cell>
          <table:table-cell office:value-type="currency" office:value="62870" table:style-name="ce11">
            <text:p>£62,870</text:p>
          </table:table-cell>
          <table:table-cell office:value-type="currency" office:value="5852184" table:style-name="ce11">
            <text:p>£5,852,184</text:p>
          </table:table-cell>
          <table:table-cell office:value-type="currency" office:value="19570745" table:style-name="ce11">
            <text:p>£19,570,745</text:p>
          </table:table-cell>
          <table:table-cell office:value-type="currency" office:value="345261" table:style-name="ce11">
            <text:p>£345,261</text:p>
          </table:table-cell>
          <table:table-cell office:value-type="currency" office:value="18567" table:style-name="ce11">
            <text:p>£18,567</text:p>
          </table:table-cell>
          <table:table-cell office:value-type="currency" office:value="37079" table:style-name="ce11">
            <text:p>£37,079</text:p>
          </table:table-cell>
          <table:table-cell office:value-type="currency" office:value="0" table:style-name="ce11">
            <text:p>£0</text:p>
          </table:table-cell>
          <table:table-cell office:value-type="currency" office:value="19169838" table:style-name="ce11">
            <text:p>£19,169,838</text:p>
          </table:table-cell>
          <table:table-cell office:value-type="currency" office:value="138104" table:style-name="ce11">
            <text:p>£138,104</text:p>
          </table:table-cell>
          <table:table-cell office:value-type="currency" office:value="19345021" table:style-name="ce11">
            <text:p>£19,345,021</text:p>
          </table:table-cell>
          <table:table-cell office:value-type="currency" office:value="38921801" table:style-name="ce11">
            <text:p>£38,921,801</text:p>
          </table:table-cell>
          <table:table-cell office:value-type="currency" office:value="292850" table:style-name="ce11">
            <text:p>£292,850</text:p>
          </table:table-cell>
          <table:table-cell office:value-type="currency" office:value="64182" table:style-name="ce11">
            <text:p>£64,18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0945" table:style-name="ce11">
            <text:p>£80,9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88631" table:style-name="ce11">
            <text:p>£1,088,631</text:p>
          </table:table-cell>
          <table:table-cell office:value-type="currency" office:value="0" table:style-name="ce11">
            <text:p>£0</text:p>
          </table:table-cell>
          <table:table-cell office:value-type="currency" office:value="59060" table:style-name="ce11">
            <text:p>£59,060</text:p>
          </table:table-cell>
          <table:table-cell office:value-type="currency" office:value="37417078" table:style-name="ce11">
            <text:p>£37,417,078</text:p>
          </table:table-cell>
          <table:table-cell office:value-type="currency" office:value="611162" table:style-name="ce11">
            <text:p>£611,162</text:p>
          </table:table-cell>
          <table:table-cell office:value-type="currency" office:value="38087300" table:style-name="ce11">
            <text:p>£38,087,300</text:p>
          </table:table-cell>
          <table:table-cell office:value-type="currency" office:value="37756" table:style-name="ce11">
            <text:p>£37,756</text:p>
          </table:table-cell>
          <table:table-cell office:value-type="currency" office:value="38125056" table:style-name="ce11">
            <text:p>£38,125,056</text:p>
          </table:table-cell>
          <table:table-cell office:value-type="currency" office:value="62350980" table:style-name="ce11">
            <text:p>£62,350,980</text:p>
          </table:table-cell>
          <table:table-cell office:value-type="currency" office:value="299285" table:style-name="ce11">
            <text:p>£299,285</text:p>
          </table:table-cell>
          <table:table-cell office:value-type="currency" office:value="336695" table:style-name="ce11">
            <text:p>£336,695</text:p>
          </table:table-cell>
          <table:table-cell office:value-type="currency" office:value="121389" table:style-name="ce11">
            <text:p>£121,389</text:p>
          </table:table-cell>
          <table:table-cell office:value-type="currency" office:value="121389" table:style-name="ce11">
            <text:p>£121,389</text:p>
          </table:table-cell>
          <table:table-cell office:value-type="currency" office:value="0" table:style-name="ce11">
            <text:p>£0</text:p>
          </table:table-cell>
          <table:table-cell office:value-type="currency" office:value="121389" table:style-name="ce11">
            <text:p>£121,389</text:p>
          </table:table-cell>
          <table:table-cell office:value-type="currency" office:value="25250" table:style-name="ce11">
            <text:p>£25,250</text:p>
          </table:table-cell>
          <table:table-cell office:value-type="currency" office:value="37079" table:style-name="ce11">
            <text:p>£37,079</text:p>
          </table:table-cell>
          <table:table-cell office:value-type="currency" office:value="59060" table:style-name="ce11">
            <text:p>£59,060</text:p>
          </table:table-cell>
          <table:table-cell office:value-type="currency" office:value="63284505" table:style-name="ce11">
            <text:p>£63,284,505</text:p>
          </table:table-cell>
          <table:table-cell office:value-type="currency" office:value="126569" table:style-name="ce11">
            <text:p>£126,569</text:p>
          </table:table-cell>
          <table:table-cell office:value-type="currency" office:value="50341" table:style-name="ce11">
            <text:p>£50,341</text:p>
          </table:table-cell>
          <table:table-cell office:value-type="currency" office:value="37756" table:style-name="ce11">
            <text:p>£37,756</text:p>
          </table:table-cell>
          <table:table-cell office:value-type="currency" office:value="37756" table:style-name="ce11">
            <text:p>£37,75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OLE VALLEY</text:p>
          </table:table-cell>
          <table:table-cell office:value-type="currency" office:value="272800" table:style-name="ce11">
            <text:p>£272,800</text:p>
          </table:table-cell>
          <table:table-cell office:value-type="currency" office:value="14831450" table:style-name="ce11">
            <text:p>£14,831,450</text:p>
          </table:table-cell>
          <table:table-cell office:value-type="currency" office:value="155406" table:style-name="ce11">
            <text:p>£155,406</text:p>
          </table:table-cell>
          <table:table-cell office:value-type="currency" office:value="15259656" table:style-name="ce11">
            <text:p>£15,259,656</text:p>
          </table:table-cell>
          <table:table-cell office:value-type="currency" office:value="279000" table:style-name="ce11">
            <text:p>£279,000</text:p>
          </table:table-cell>
          <table:table-cell office:value-type="currency" office:value="51000" table:style-name="ce11">
            <text:p>£51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500" table:style-name="ce11">
            <text:p>£500</text:p>
          </table:table-cell>
          <table:table-cell office:value-type="currency" office:value="271500" table:style-name="ce11">
            <text:p>£271,500</text:p>
          </table:table-cell>
          <table:table-cell office:value-type="currency" office:value="800" table:style-name="ce11">
            <text:p>£800</text:p>
          </table:table-cell>
          <table:table-cell office:value-type="currency" office:value="272800" table:style-name="ce11">
            <text:p>£272,8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48000" table:style-name="ce11">
            <text:p>£15,048,000</text:p>
          </table:table-cell>
          <table:table-cell office:value-type="currency" office:value="262000" table:style-name="ce11">
            <text:p>£262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0" table:style-name="ce11">
            <text:p>£0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14576000" table:style-name="ce11">
            <text:p>£14,576,000</text:p>
          </table:table-cell>
          <table:table-cell office:value-type="currency" office:value="237200" table:style-name="ce11">
            <text:p>£237,200</text:p>
          </table:table-cell>
          <table:table-cell office:value-type="currency" office:value="14823200" table:style-name="ce11">
            <text:p>£14,823,200</text:p>
          </table:table-cell>
          <table:table-cell office:value-type="currency" office:value="8250" table:style-name="ce11">
            <text:p>£8,250</text:p>
          </table:table-cell>
          <table:table-cell office:value-type="currency" office:value="14831450" table:style-name="ce11">
            <text:p>£14,831,450</text:p>
          </table:table-cell>
          <table:table-cell office:value-type="currency" office:value="14847500" table:style-name="ce11">
            <text:p>£14,847,500</text:p>
          </table:table-cell>
          <table:table-cell office:value-type="currency" office:value="71268" table:style-name="ce11">
            <text:p>£71,268</text:p>
          </table:table-cell>
          <table:table-cell office:value-type="currency" office:value="80177" table:style-name="ce11">
            <text:p>£80,177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0" table:style-name="ce11">
            <text:p>£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500" table:style-name="ce11">
            <text:p>£500</text:p>
          </table:table-cell>
          <table:table-cell office:value-type="currency" office:value="0" table:style-name="ce11">
            <text:p>£0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15096000" table:style-name="ce11">
            <text:p>£15,096,000</text:p>
          </table:table-cell>
          <table:table-cell office:value-type="currency" office:value="30192" table:style-name="ce11">
            <text:p>£30,192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8250" table:style-name="ce11">
            <text:p>£8,250</text:p>
          </table:table-cell>
          <table:table-cell office:value-type="currency" office:value="8250" table:style-name="ce11">
            <text:p>£8,2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currency" office:value="859154" table:style-name="ce11">
            <text:p>£859,154</text:p>
          </table:table-cell>
          <table:table-cell office:value-type="currency" office:value="14399700" table:style-name="ce11">
            <text:p>£14,399,700</text:p>
          </table:table-cell>
          <table:table-cell office:value-type="currency" office:value="197735" table:style-name="ce11">
            <text:p>£197,735</text:p>
          </table:table-cell>
          <table:table-cell office:value-type="currency" office:value="15456589" table:style-name="ce11">
            <text:p>£15,456,589</text:p>
          </table:table-cell>
          <table:table-cell office:value-type="currency" office:value="1317215" table:style-name="ce11">
            <text:p>£1,317,215</text:p>
          </table:table-cell>
          <table:table-cell office:value-type="currency" office:value="198705" table:style-name="ce11">
            <text:p>£198,705</text:p>
          </table:table-cell>
          <table:table-cell office:value-type="currency" office:value="428494" table:style-name="ce11">
            <text:p>£428,494</text:p>
          </table:table-cell>
          <table:table-cell office:value-type="currency" office:value="246644" table:style-name="ce11">
            <text:p>£246,644</text:p>
          </table:table-cell>
          <table:table-cell office:value-type="currency" office:value="8826" table:style-name="ce11">
            <text:p>£8,826</text:p>
          </table:table-cell>
          <table:table-cell office:value-type="currency" office:value="31456" table:style-name="ce11">
            <text:p>£31,456</text:p>
          </table:table-cell>
          <table:table-cell office:value-type="currency" office:value="1867" table:style-name="ce11">
            <text:p>£1,867</text:p>
          </table:table-cell>
          <table:table-cell office:value-type="currency" office:value="4060" table:style-name="ce11">
            <text:p>£4,060</text:p>
          </table:table-cell>
          <table:table-cell office:value-type="currency" office:value="842512" table:style-name="ce11">
            <text:p>£842,512</text:p>
          </table:table-cell>
          <table:table-cell office:value-type="currency" office:value="12582" table:style-name="ce11">
            <text:p>£12,582</text:p>
          </table:table-cell>
          <table:table-cell office:value-type="currency" office:value="859154" table:style-name="ce11">
            <text:p>£859,15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510891" table:style-name="ce11">
            <text:p>£14,510,891</text:p>
          </table:table-cell>
          <table:table-cell office:value-type="currency" office:value="55370" table:style-name="ce11">
            <text:p>£55,3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422" table:style-name="ce11">
            <text:p>£8,42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7593" table:style-name="ce11">
            <text:p>£167,593</text:p>
          </table:table-cell>
          <table:table-cell office:value-type="currency" office:value="0" table:style-name="ce11">
            <text:p>£0</text:p>
          </table:table-cell>
          <table:table-cell office:value-type="currency" office:value="14780" table:style-name="ce11">
            <text:p>£14,780</text:p>
          </table:table-cell>
          <table:table-cell office:value-type="currency" office:value="14273148" table:style-name="ce11">
            <text:p>£14,273,148</text:p>
          </table:table-cell>
          <table:table-cell office:value-type="currency" office:value="100259" table:style-name="ce11">
            <text:p>£100,259</text:p>
          </table:table-cell>
          <table:table-cell office:value-type="currency" office:value="14388187" table:style-name="ce11">
            <text:p>£14,388,187</text:p>
          </table:table-cell>
          <table:table-cell office:value-type="currency" office:value="11513" table:style-name="ce11">
            <text:p>£11,513</text:p>
          </table:table-cell>
          <table:table-cell office:value-type="currency" office:value="14399700" table:style-name="ce11">
            <text:p>£14,399,700</text:p>
          </table:table-cell>
          <table:table-cell office:value-type="currency" office:value="15115660" table:style-name="ce11">
            <text:p>£15,115,660</text:p>
          </table:table-cell>
          <table:table-cell office:value-type="currency" office:value="72555" table:style-name="ce11">
            <text:p>£72,555</text:p>
          </table:table-cell>
          <table:table-cell office:value-type="currency" office:value="81625" table:style-name="ce11">
            <text:p>£81,625</text:p>
          </table:table-cell>
          <table:table-cell office:value-type="currency" office:value="18840" table:style-name="ce11">
            <text:p>£18,840</text:p>
          </table:table-cell>
          <table:table-cell office:value-type="currency" office:value="18840" table:style-name="ce11">
            <text:p>£18,840</text:p>
          </table:table-cell>
          <table:table-cell office:value-type="currency" office:value="0" table:style-name="ce11">
            <text:p>£0</text:p>
          </table:table-cell>
          <table:table-cell office:value-type="currency" office:value="18840" table:style-name="ce11">
            <text:p>£18,840</text:p>
          </table:table-cell>
          <table:table-cell office:value-type="currency" office:value="4060" table:style-name="ce11">
            <text:p>£4,060</text:p>
          </table:table-cell>
          <table:table-cell office:value-type="currency" office:value="0" table:style-name="ce11">
            <text:p>£0</text:p>
          </table:table-cell>
          <table:table-cell office:value-type="currency" office:value="14780" table:style-name="ce11">
            <text:p>£14,780</text:p>
          </table:table-cell>
          <table:table-cell office:value-type="currency" office:value="15247341" table:style-name="ce11">
            <text:p>£15,247,341</text:p>
          </table:table-cell>
          <table:table-cell office:value-type="currency" office:value="30495" table:style-name="ce11">
            <text:p>£30,495</text:p>
          </table:table-cell>
          <table:table-cell office:value-type="currency" office:value="15351" table:style-name="ce11">
            <text:p>£15,351</text:p>
          </table:table-cell>
          <table:table-cell office:value-type="currency" office:value="11513" table:style-name="ce11">
            <text:p>£11,513</text:p>
          </table:table-cell>
          <table:table-cell office:value-type="currency" office:value="11513" table:style-name="ce11">
            <text:p>£11,51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currency" office:value="1410506" table:style-name="ce11">
            <text:p>£1,410,506</text:p>
          </table:table-cell>
          <table:table-cell office:value-type="currency" office:value="36415229" table:style-name="ce11">
            <text:p>£36,415,229</text:p>
          </table:table-cell>
          <table:table-cell office:value-type="currency" office:value="552181" table:style-name="ce11">
            <text:p>£552,181</text:p>
          </table:table-cell>
          <table:table-cell office:value-type="currency" office:value="38377916" table:style-name="ce11">
            <text:p>£38,377,916</text:p>
          </table:table-cell>
          <table:table-cell office:value-type="currency" office:value="1603945" table:style-name="ce11">
            <text:p>£1,603,945</text:p>
          </table:table-cell>
          <table:table-cell office:value-type="currency" office:value="40867" table:style-name="ce11">
            <text:p>£40,867</text:p>
          </table:table-cell>
          <table:table-cell office:value-type="currency" office:value="65597" table:style-name="ce11">
            <text:p>£65,597</text:p>
          </table:table-cell>
          <table:table-cell office:value-type="currency" office:value="56274" table:style-name="ce11">
            <text:p>£56,274</text:p>
          </table:table-cell>
          <table:table-cell office:value-type="currency" office:value="67439" table:style-name="ce11">
            <text:p>£67,439</text:p>
          </table:table-cell>
          <table:table-cell office:value-type="currency" office:value="100672" table:style-name="ce11">
            <text:p>£100,672</text:p>
          </table:table-cell>
          <table:table-cell office:value-type="currency" office:value="0" table:style-name="ce11">
            <text:p>£0</text:p>
          </table:table-cell>
          <table:table-cell office:value-type="currency" office:value="3173" table:style-name="ce11">
            <text:p>£3,173</text:p>
          </table:table-cell>
          <table:table-cell office:value-type="currency" office:value="1367064" table:style-name="ce11">
            <text:p>£1,367,064</text:p>
          </table:table-cell>
          <table:table-cell office:value-type="currency" office:value="40269" table:style-name="ce11">
            <text:p>£40,269</text:p>
          </table:table-cell>
          <table:table-cell office:value-type="currency" office:value="1410506" table:style-name="ce11">
            <text:p>£1,410,50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520601" table:style-name="ce11">
            <text:p>£36,520,60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8139" table:style-name="ce11">
            <text:p>£228,139</text:p>
          </table:table-cell>
          <table:table-cell office:value-type="currency" office:value="0" table:style-name="ce11">
            <text:p>£0</text:p>
          </table:table-cell>
          <table:table-cell office:value-type="currency" office:value="9395" table:style-name="ce11">
            <text:p>£9,395</text:p>
          </table:table-cell>
          <table:table-cell office:value-type="currency" office:value="36283067" table:style-name="ce11">
            <text:p>£36,283,067</text:p>
          </table:table-cell>
          <table:table-cell office:value-type="currency" office:value="91256" table:style-name="ce11">
            <text:p>£91,256</text:p>
          </table:table-cell>
          <table:table-cell office:value-type="currency" office:value="36383718" table:style-name="ce11">
            <text:p>£36,383,718</text:p>
          </table:table-cell>
          <table:table-cell office:value-type="currency" office:value="31511" table:style-name="ce11">
            <text:p>£31,511</text:p>
          </table:table-cell>
          <table:table-cell office:value-type="currency" office:value="36415229" table:style-name="ce11">
            <text:p>£36,415,229</text:p>
          </table:table-cell>
          <table:table-cell office:value-type="currency" office:value="37650131" table:style-name="ce11">
            <text:p>£37,650,131</text:p>
          </table:table-cell>
          <table:table-cell office:value-type="currency" office:value="180721" table:style-name="ce11">
            <text:p>£180,721</text:p>
          </table:table-cell>
          <table:table-cell office:value-type="currency" office:value="203311" table:style-name="ce11">
            <text:p>£203,311</text:p>
          </table:table-cell>
          <table:table-cell office:value-type="currency" office:value="12568" table:style-name="ce11">
            <text:p>£12,568</text:p>
          </table:table-cell>
          <table:table-cell office:value-type="currency" office:value="12568" table:style-name="ce11">
            <text:p>£12,568</text:p>
          </table:table-cell>
          <table:table-cell office:value-type="currency" office:value="0" table:style-name="ce11">
            <text:p>£0</text:p>
          </table:table-cell>
          <table:table-cell office:value-type="currency" office:value="12568" table:style-name="ce11">
            <text:p>£12,568</text:p>
          </table:table-cell>
          <table:table-cell office:value-type="currency" office:value="3173" table:style-name="ce11">
            <text:p>£3,173</text:p>
          </table:table-cell>
          <table:table-cell office:value-type="currency" office:value="0" table:style-name="ce11">
            <text:p>£0</text:p>
          </table:table-cell>
          <table:table-cell office:value-type="currency" office:value="9395" table:style-name="ce11">
            <text:p>£9,395</text:p>
          </table:table-cell>
          <table:table-cell office:value-type="currency" office:value="37794224" table:style-name="ce11">
            <text:p>£37,794,224</text:p>
          </table:table-cell>
          <table:table-cell office:value-type="currency" office:value="75588" table:style-name="ce11">
            <text:p>£75,588</text:p>
          </table:table-cell>
          <table:table-cell office:value-type="currency" office:value="42014" table:style-name="ce11">
            <text:p>£42,014</text:p>
          </table:table-cell>
          <table:table-cell office:value-type="currency" office:value="31511" table:style-name="ce11">
            <text:p>£31,511</text:p>
          </table:table-cell>
          <table:table-cell office:value-type="currency" office:value="31511" table:style-name="ce11">
            <text:p>£31,51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EW FOREST</text:p>
          </table:table-cell>
          <table:table-cell office:value-type="currency" office:value="10815517" table:style-name="ce11">
            <text:p>£10,815,517</text:p>
          </table:table-cell>
          <table:table-cell office:value-type="currency" office:value="15960445" table:style-name="ce11">
            <text:p>£15,960,445</text:p>
          </table:table-cell>
          <table:table-cell office:value-type="currency" office:value="331744" table:style-name="ce11">
            <text:p>£331,744</text:p>
          </table:table-cell>
          <table:table-cell office:value-type="currency" office:value="27107706" table:style-name="ce11">
            <text:p>£27,107,706</text:p>
          </table:table-cell>
          <table:table-cell office:value-type="currency" office:value="2226193" table:style-name="ce11">
            <text:p>£2,226,193</text:p>
          </table:table-cell>
          <table:table-cell office:value-type="currency" office:value="424763" table:style-name="ce11">
            <text:p>£424,763</text:p>
          </table:table-cell>
          <table:table-cell office:value-type="currency" office:value="560800" table:style-name="ce11">
            <text:p>£560,800</text:p>
          </table:table-cell>
          <table:table-cell office:value-type="currency" office:value="928401" table:style-name="ce11">
            <text:p>£928,401</text:p>
          </table:table-cell>
          <table:table-cell office:value-type="currency" office:value="278912" table:style-name="ce11">
            <text:p>£278,912</text:p>
          </table:table-cell>
          <table:table-cell office:value-type="currency" office:value="21296" table:style-name="ce11">
            <text:p>£21,296</text:p>
          </table:table-cell>
          <table:table-cell office:value-type="currency" office:value="8965" table:style-name="ce11">
            <text:p>£8,965</text:p>
          </table:table-cell>
          <table:table-cell office:value-type="currency" office:value="3313" table:style-name="ce11">
            <text:p>£3,313</text:p>
          </table:table-cell>
          <table:table-cell office:value-type="currency" office:value="1352907" table:style-name="ce11">
            <text:p>£1,352,907</text:p>
          </table:table-cell>
          <table:table-cell office:value-type="currency" office:value="8518" table:style-name="ce11">
            <text:p>£8,518</text:p>
          </table:table-cell>
          <table:table-cell office:value-type="currency" office:value="1364738" table:style-name="ce11">
            <text:p>£1,364,738</text:p>
          </table:table-cell>
          <table:table-cell office:value-type="currency" office:value="9519733" table:style-name="ce11">
            <text:p>£9,519,733</text:p>
          </table:table-cell>
          <table:table-cell office:value-type="currency" office:value="101668" table:style-name="ce11">
            <text:p>£101,668</text:p>
          </table:table-cell>
          <table:table-cell office:value-type="currency" office:value="7953" table:style-name="ce11">
            <text:p>£7,953</text:p>
          </table:table-cell>
          <table:table-cell office:value-type="currency" office:value="8229" table:style-name="ce11">
            <text:p>£8,229</text:p>
          </table:table-cell>
          <table:table-cell office:value-type="currency" office:value="0" table:style-name="ce11">
            <text:p>£0</text:p>
          </table:table-cell>
          <table:table-cell office:value-type="currency" office:value="9401883" table:style-name="ce11">
            <text:p>£9,401,883</text:p>
          </table:table-cell>
          <table:table-cell office:value-type="currency" office:value="40667" table:style-name="ce11">
            <text:p>£40,667</text:p>
          </table:table-cell>
          <table:table-cell office:value-type="currency" office:value="9450779" table:style-name="ce11">
            <text:p>£9,450,779</text:p>
          </table:table-cell>
          <table:table-cell office:value-type="currency" office:value="16121471" table:style-name="ce11">
            <text:p>£16,121,471</text:p>
          </table:table-cell>
          <table:table-cell office:value-type="currency" office:value="107178" table:style-name="ce11">
            <text:p>£107,1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4535" table:style-name="ce11">
            <text:p>£244,535</text:p>
          </table:table-cell>
          <table:table-cell office:value-type="currency" office:value="43869" table:style-name="ce11">
            <text:p>£43,869</text:p>
          </table:table-cell>
          <table:table-cell office:value-type="currency" office:value="0" table:style-name="ce11">
            <text:p>£0</text:p>
          </table:table-cell>
          <table:table-cell office:value-type="currency" office:value="170073" table:style-name="ce11">
            <text:p>£170,073</text:p>
          </table:table-cell>
          <table:table-cell office:value-type="currency" office:value="0" table:style-name="ce11">
            <text:p>£0</text:p>
          </table:table-cell>
          <table:table-cell office:value-type="currency" office:value="24151" table:style-name="ce11">
            <text:p>£24,151</text:p>
          </table:table-cell>
          <table:table-cell office:value-type="currency" office:value="15776200" table:style-name="ce11">
            <text:p>£15,776,200</text:p>
          </table:table-cell>
          <table:table-cell office:value-type="currency" office:value="132336" table:style-name="ce11">
            <text:p>£132,336</text:p>
          </table:table-cell>
          <table:table-cell office:value-type="currency" office:value="15932687" table:style-name="ce11">
            <text:p>£15,932,687</text:p>
          </table:table-cell>
          <table:table-cell office:value-type="currency" office:value="27758" table:style-name="ce11">
            <text:p>£27,758</text:p>
          </table:table-cell>
          <table:table-cell office:value-type="currency" office:value="15960445" table:style-name="ce11">
            <text:p>£15,960,445</text:p>
          </table:table-cell>
          <table:table-cell office:value-type="currency" office:value="26530990" table:style-name="ce11">
            <text:p>£26,530,990</text:p>
          </table:table-cell>
          <table:table-cell office:value-type="currency" office:value="127349" table:style-name="ce11">
            <text:p>£127,349</text:p>
          </table:table-cell>
          <table:table-cell office:value-type="currency" office:value="143267" table:style-name="ce11">
            <text:p>£143,267</text:p>
          </table:table-cell>
          <table:table-cell office:value-type="currency" office:value="35693" table:style-name="ce11">
            <text:p>£35,693</text:p>
          </table:table-cell>
          <table:table-cell office:value-type="currency" office:value="35693" table:style-name="ce11">
            <text:p>£35,693</text:p>
          </table:table-cell>
          <table:table-cell office:value-type="currency" office:value="0" table:style-name="ce11">
            <text:p>£0</text:p>
          </table:table-cell>
          <table:table-cell office:value-type="currency" office:value="35693" table:style-name="ce11">
            <text:p>£35,693</text:p>
          </table:table-cell>
          <table:table-cell office:value-type="currency" office:value="3313" table:style-name="ce11">
            <text:p>£3,313</text:p>
          </table:table-cell>
          <table:table-cell office:value-type="currency" office:value="8229" table:style-name="ce11">
            <text:p>£8,229</text:p>
          </table:table-cell>
          <table:table-cell office:value-type="currency" office:value="24151" table:style-name="ce11">
            <text:p>£24,151</text:p>
          </table:table-cell>
          <table:table-cell office:value-type="currency" office:value="26748204" table:style-name="ce11">
            <text:p>£26,748,204</text:p>
          </table:table-cell>
          <table:table-cell office:value-type="currency" office:value="53496" table:style-name="ce11">
            <text:p>£53,496</text:p>
          </table:table-cell>
          <table:table-cell office:value-type="currency" office:value="37010" table:style-name="ce11">
            <text:p>£37,010</text:p>
          </table:table-cell>
          <table:table-cell office:value-type="currency" office:value="27758" table:style-name="ce11">
            <text:p>£27,758</text:p>
          </table:table-cell>
          <table:table-cell office:value-type="currency" office:value="27758" table:style-name="ce11">
            <text:p>£27,75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EWARK</text:p>
          </table:table-cell>
          <table:table-cell office:value-type="currency" office:value="8483000" table:style-name="ce11">
            <text:p>£8,483,000</text:p>
          </table:table-cell>
          <table:table-cell office:value-type="currency" office:value="9337169" table:style-name="ce11">
            <text:p>£9,337,169</text:p>
          </table:table-cell>
          <table:table-cell office:value-type="currency" office:value="266390" table:style-name="ce11">
            <text:p>£266,390</text:p>
          </table:table-cell>
          <table:table-cell office:value-type="currency" office:value="18086559" table:style-name="ce11">
            <text:p>£18,086,55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550000" table:style-name="ce11">
            <text:p>£8,550,000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8438000" table:style-name="ce11">
            <text:p>£8,438,00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8483000" table:style-name="ce11">
            <text:p>£8,483,000</text:p>
          </table:table-cell>
          <table:table-cell office:value-type="currency" office:value="9400000" table:style-name="ce11">
            <text:p>£9,400,000</text:p>
          </table:table-cell>
          <table:table-cell office:value-type="currency" office:value="16000" table:style-name="ce11">
            <text:p>£16,000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5000" table:style-name="ce11">
            <text:p>£135,000</text:p>
          </table:table-cell>
          <table:table-cell office:value-type="currency" office:value="0" table:style-name="ce11">
            <text:p>£0</text:p>
          </table:table-cell>
          <table:table-cell office:value-type="currency" office:value="1300" table:style-name="ce11">
            <text:p>£1,300</text:p>
          </table:table-cell>
          <table:table-cell office:value-type="currency" office:value="9236700" table:style-name="ce11">
            <text:p>£9,236,700</text:p>
          </table:table-cell>
          <table:table-cell office:value-type="currency" office:value="63600" table:style-name="ce11">
            <text:p>£63,600</text:p>
          </table:table-cell>
          <table:table-cell office:value-type="currency" office:value="9301600" table:style-name="ce11">
            <text:p>£9,301,600</text:p>
          </table:table-cell>
          <table:table-cell office:value-type="currency" office:value="35569" table:style-name="ce11">
            <text:p>£35,569</text:p>
          </table:table-cell>
          <table:table-cell office:value-type="currency" office:value="9337169" table:style-name="ce11">
            <text:p>£9,337,169</text:p>
          </table:table-cell>
          <table:table-cell office:value-type="currency" office:value="17674700" table:style-name="ce11">
            <text:p>£17,674,700</text:p>
          </table:table-cell>
          <table:table-cell office:value-type="currency" office:value="84839" table:style-name="ce11">
            <text:p>£84,839</text:p>
          </table:table-cell>
          <table:table-cell office:value-type="currency" office:value="95443" table:style-name="ce11">
            <text:p>£95,443</text:p>
          </table:table-cell>
          <table:table-cell office:value-type="currency" office:value="6300" table:style-name="ce11">
            <text:p>£6,300</text:p>
          </table:table-cell>
          <table:table-cell office:value-type="currency" office:value="6300" table:style-name="ce11">
            <text:p>£6,300</text:p>
          </table:table-cell>
          <table:table-cell office:value-type="currency" office:value="0" table:style-name="ce11">
            <text:p>£0</text:p>
          </table:table-cell>
          <table:table-cell office:value-type="currency" office:value="6300" table:style-name="ce11">
            <text:p>£6,30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1300" table:style-name="ce11">
            <text:p>£1,300</text:p>
          </table:table-cell>
          <table:table-cell office:value-type="currency" office:value="17784600" table:style-name="ce11">
            <text:p>£17,784,600</text:p>
          </table:table-cell>
          <table:table-cell office:value-type="currency" office:value="35569" table:style-name="ce11">
            <text:p>£35,569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37500" table:style-name="ce11">
            <text:p>£37,500</text:p>
          </table:table-cell>
          <table:table-cell office:value-type="currency" office:value="35569" table:style-name="ce11">
            <text:p>£35,5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EWCASTLE UNDER LYME</text:p>
          </table:table-cell>
          <table:table-cell office:value-type="currency" office:value="57895" table:style-name="ce11">
            <text:p>£57,895</text:p>
          </table:table-cell>
          <table:table-cell office:value-type="currency" office:value="19749225" table:style-name="ce11">
            <text:p>£19,749,225</text:p>
          </table:table-cell>
          <table:table-cell office:value-type="currency" office:value="297119" table:style-name="ce11">
            <text:p>£297,119</text:p>
          </table:table-cell>
          <table:table-cell office:value-type="currency" office:value="20104239" table:style-name="ce11">
            <text:p>£20,104,239</text:p>
          </table:table-cell>
          <table:table-cell office:value-type="currency" office:value="266578" table:style-name="ce11">
            <text:p>£266,578</text:p>
          </table:table-cell>
          <table:table-cell office:value-type="currency" office:value="51114" table:style-name="ce11">
            <text:p>£51,114</text:p>
          </table:table-cell>
          <table:table-cell office:value-type="currency" office:value="174540" table:style-name="ce11">
            <text:p>£174,540</text:p>
          </table:table-cell>
          <table:table-cell office:value-type="currency" office:value="5343" table:style-name="ce11">
            <text:p>£5,343</text:p>
          </table:table-cell>
          <table:table-cell office:value-type="currency" office:value="5404" table:style-name="ce11">
            <text:p>£5,404</text:p>
          </table:table-cell>
          <table:table-cell office:value-type="currency" office:value="3680" table:style-name="ce11">
            <text:p>£3,680</text:p>
          </table:table-cell>
          <table:table-cell office:value-type="currency" office:value="26531" table:style-name="ce11">
            <text:p>£26,531</text:p>
          </table:table-cell>
          <table:table-cell office:value-type="currency" office:value="0" table:style-name="ce11">
            <text:p>£0</text:p>
          </table:table-cell>
          <table:table-cell office:value-type="currency" office:value="56423" table:style-name="ce11">
            <text:p>£56,423</text:p>
          </table:table-cell>
          <table:table-cell office:value-type="currency" office:value="1472" table:style-name="ce11">
            <text:p>£1,472</text:p>
          </table:table-cell>
          <table:table-cell office:value-type="currency" office:value="57895" table:style-name="ce11">
            <text:p>£57,89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224086" table:style-name="ce11">
            <text:p>£20,224,086</text:p>
          </table:table-cell>
          <table:table-cell office:value-type="currency" office:value="906208" table:style-name="ce11">
            <text:p>£906,20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6682" table:style-name="ce11">
            <text:p>£196,682</text:p>
          </table:table-cell>
          <table:table-cell office:value-type="currency" office:value="978" table:style-name="ce11">
            <text:p>£978</text:p>
          </table:table-cell>
          <table:table-cell office:value-type="currency" office:value="15157" table:style-name="ce11">
            <text:p>£15,157</text:p>
          </table:table-cell>
          <table:table-cell office:value-type="currency" office:value="19105061" table:style-name="ce11">
            <text:p>£19,105,061</text:p>
          </table:table-cell>
          <table:table-cell office:value-type="currency" office:value="622398" table:style-name="ce11">
            <text:p>£622,398</text:p>
          </table:table-cell>
          <table:table-cell office:value-type="currency" office:value="19742616" table:style-name="ce11">
            <text:p>£19,742,616</text:p>
          </table:table-cell>
          <table:table-cell office:value-type="currency" office:value="6609" table:style-name="ce11">
            <text:p>£6,609</text:p>
          </table:table-cell>
          <table:table-cell office:value-type="currency" office:value="19749225" table:style-name="ce11">
            <text:p>£19,749,225</text:p>
          </table:table-cell>
          <table:table-cell office:value-type="currency" office:value="19161484" table:style-name="ce11">
            <text:p>£19,161,484</text:p>
          </table:table-cell>
          <table:table-cell office:value-type="currency" office:value="91975" table:style-name="ce11">
            <text:p>£91,975</text:p>
          </table:table-cell>
          <table:table-cell office:value-type="currency" office:value="103472" table:style-name="ce11">
            <text:p>£103,472</text:p>
          </table:table-cell>
          <table:table-cell office:value-type="currency" office:value="15157" table:style-name="ce11">
            <text:p>£15,157</text:p>
          </table:table-cell>
          <table:table-cell office:value-type="currency" office:value="15157" table:style-name="ce11">
            <text:p>£15,157</text:p>
          </table:table-cell>
          <table:table-cell office:value-type="currency" office:value="0" table:style-name="ce11">
            <text:p>£0</text:p>
          </table:table-cell>
          <table:table-cell office:value-type="currency" office:value="15157" table:style-name="ce11">
            <text:p>£15,1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157" table:style-name="ce11">
            <text:p>£15,157</text:p>
          </table:table-cell>
          <table:table-cell office:value-type="currency" office:value="19800511" table:style-name="ce11">
            <text:p>£19,800,511</text:p>
          </table:table-cell>
          <table:table-cell office:value-type="currency" office:value="39601" table:style-name="ce11">
            <text:p>£39,601</text:p>
          </table:table-cell>
          <table:table-cell office:value-type="currency" office:value="8812" table:style-name="ce11">
            <text:p>£8,812</text:p>
          </table:table-cell>
          <table:table-cell office:value-type="currency" office:value="6609" table:style-name="ce11">
            <text:p>£6,609</text:p>
          </table:table-cell>
          <table:table-cell office:value-type="currency" office:value="6609" table:style-name="ce11">
            <text:p>£6,60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EWCASTLE-UPON-TYNE</text:p>
          </table:table-cell>
          <table:table-cell office:value-type="currency" office:value="35364855" table:style-name="ce11">
            <text:p>£35,364,855</text:p>
          </table:table-cell>
          <table:table-cell office:value-type="currency" office:value="39615720" table:style-name="ce11">
            <text:p>£39,615,720</text:p>
          </table:table-cell>
          <table:table-cell office:value-type="currency" office:value="1198924" table:style-name="ce11">
            <text:p>£1,198,924</text:p>
          </table:table-cell>
          <table:table-cell office:value-type="currency" office:value="76179499" table:style-name="ce11">
            <text:p>£76,179,499</text:p>
          </table:table-cell>
          <table:table-cell office:value-type="currency" office:value="99077" table:style-name="ce11">
            <text:p>£99,07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9643" table:style-name="ce11">
            <text:p>£99,643</text:p>
          </table:table-cell>
          <table:table-cell office:value-type="currency" office:value="0" table:style-name="ce11">
            <text:p>£0</text:p>
          </table:table-cell>
          <table:table-cell office:value-type="currency" office:value="760" table:style-name="ce11">
            <text:p>£760</text:p>
          </table:table-cell>
          <table:table-cell office:value-type="currency" office:value="0" table:style-name="ce11">
            <text:p>£0</text:p>
          </table:table-cell>
          <table:table-cell office:value-type="currency" office:value="97" table:style-name="ce11">
            <text:p>£97</text:p>
          </table:table-cell>
          <table:table-cell office:value-type="currency" office:value="98220" table:style-name="ce11">
            <text:p>£98,220</text:p>
          </table:table-cell>
          <table:table-cell office:value-type="currency" office:value="304" table:style-name="ce11">
            <text:p>£304</text:p>
          </table:table-cell>
          <table:table-cell office:value-type="currency" office:value="98621" table:style-name="ce11">
            <text:p>£98,621</text:p>
          </table:table-cell>
          <table:table-cell office:value-type="currency" office:value="35539845" table:style-name="ce11">
            <text:p>£35,539,845</text:p>
          </table:table-cell>
          <table:table-cell office:value-type="currency" office:value="440789" table:style-name="ce11">
            <text:p>£440,789</text:p>
          </table:table-cell>
          <table:table-cell office:value-type="currency" office:value="9138" table:style-name="ce11">
            <text:p>£9,138</text:p>
          </table:table-cell>
          <table:table-cell office:value-type="currency" office:value="35621" table:style-name="ce11">
            <text:p>£35,621</text:p>
          </table:table-cell>
          <table:table-cell office:value-type="currency" office:value="0" table:style-name="ce11">
            <text:p>£0</text:p>
          </table:table-cell>
          <table:table-cell office:value-type="currency" office:value="35054297" table:style-name="ce11">
            <text:p>£35,054,297</text:p>
          </table:table-cell>
          <table:table-cell office:value-type="currency" office:value="176316" table:style-name="ce11">
            <text:p>£176,316</text:p>
          </table:table-cell>
          <table:table-cell office:value-type="currency" office:value="35266234" table:style-name="ce11">
            <text:p>£35,266,234</text:p>
          </table:table-cell>
          <table:table-cell office:value-type="currency" office:value="42208658" table:style-name="ce11">
            <text:p>£42,208,658</text:p>
          </table:table-cell>
          <table:table-cell office:value-type="currency" office:value="5717349" table:style-name="ce11">
            <text:p>£5,717,34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6368" table:style-name="ce11">
            <text:p>£586,368</text:p>
          </table:table-cell>
          <table:table-cell office:value-type="currency" office:value="0" table:style-name="ce11">
            <text:p>£0</text:p>
          </table:table-cell>
          <table:table-cell office:value-type="currency" office:value="89316" table:style-name="ce11">
            <text:p>£89,316</text:p>
          </table:table-cell>
          <table:table-cell office:value-type="currency" office:value="35815625" table:style-name="ce11">
            <text:p>£35,815,625</text:p>
          </table:table-cell>
          <table:table-cell office:value-type="currency" office:value="3664957" table:style-name="ce11">
            <text:p>£3,664,957</text:p>
          </table:table-cell>
          <table:table-cell office:value-type="currency" office:value="39569898" table:style-name="ce11">
            <text:p>£39,569,898</text:p>
          </table:table-cell>
          <table:table-cell office:value-type="currency" office:value="45822" table:style-name="ce11">
            <text:p>£45,822</text:p>
          </table:table-cell>
          <table:table-cell office:value-type="currency" office:value="39615720" table:style-name="ce11">
            <text:p>£39,615,720</text:p>
          </table:table-cell>
          <table:table-cell office:value-type="currency" office:value="70968142" table:style-name="ce11">
            <text:p>£70,968,142</text:p>
          </table:table-cell>
          <table:table-cell office:value-type="currency" office:value="340647" table:style-name="ce11">
            <text:p>£340,647</text:p>
          </table:table-cell>
          <table:table-cell office:value-type="currency" office:value="383228" table:style-name="ce11">
            <text:p>£383,228</text:p>
          </table:table-cell>
          <table:table-cell office:value-type="currency" office:value="125034" table:style-name="ce11">
            <text:p>£125,034</text:p>
          </table:table-cell>
          <table:table-cell office:value-type="currency" office:value="125034" table:style-name="ce11">
            <text:p>£125,034</text:p>
          </table:table-cell>
          <table:table-cell office:value-type="currency" office:value="0" table:style-name="ce11">
            <text:p>£0</text:p>
          </table:table-cell>
          <table:table-cell office:value-type="currency" office:value="125034" table:style-name="ce11">
            <text:p>£125,034</text:p>
          </table:table-cell>
          <table:table-cell office:value-type="currency" office:value="97" table:style-name="ce11">
            <text:p>£97</text:p>
          </table:table-cell>
          <table:table-cell office:value-type="currency" office:value="35621" table:style-name="ce11">
            <text:p>£35,621</text:p>
          </table:table-cell>
          <table:table-cell office:value-type="currency" office:value="89316" table:style-name="ce11">
            <text:p>£89,316</text:p>
          </table:table-cell>
          <table:table-cell office:value-type="currency" office:value="74934753" table:style-name="ce11">
            <text:p>£74,934,753</text:p>
          </table:table-cell>
          <table:table-cell office:value-type="currency" office:value="149870" table:style-name="ce11">
            <text:p>£149,870</text:p>
          </table:table-cell>
          <table:table-cell office:value-type="currency" office:value="61096" table:style-name="ce11">
            <text:p>£61,096</text:p>
          </table:table-cell>
          <table:table-cell office:value-type="currency" office:value="45822" table:style-name="ce11">
            <text:p>£45,822</text:p>
          </table:table-cell>
          <table:table-cell office:value-type="currency" office:value="45822" table:style-name="ce11">
            <text:p>£45,82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EWHAM</text:p>
          </table:table-cell>
          <table:table-cell office:value-type="currency" office:value="82656011" table:style-name="ce11">
            <text:p>£82,656,011</text:p>
          </table:table-cell>
          <table:table-cell office:value-type="currency" office:value="124899758" table:style-name="ce11">
            <text:p>£124,899,758</text:p>
          </table:table-cell>
          <table:table-cell office:value-type="currency" office:value="1543820" table:style-name="ce11">
            <text:p>£1,543,820</text:p>
          </table:table-cell>
          <table:table-cell office:value-type="currency" office:value="209099589" table:style-name="ce11">
            <text:p>£209,099,589</text:p>
          </table:table-cell>
          <table:table-cell office:value-type="currency" office:value="67255685" table:style-name="ce11">
            <text:p>£67,255,685</text:p>
          </table:table-cell>
          <table:table-cell office:value-type="currency" office:value="3301187" table:style-name="ce11">
            <text:p>£3,301,187</text:p>
          </table:table-cell>
          <table:table-cell office:value-type="currency" office:value="257448" table:style-name="ce11">
            <text:p>£257,448</text:p>
          </table:table-cell>
          <table:table-cell office:value-type="currency" office:value="46976908" table:style-name="ce11">
            <text:p>£46,976,908</text:p>
          </table:table-cell>
          <table:table-cell office:value-type="currency" office:value="15877047" table:style-name="ce11">
            <text:p>£15,877,047</text:p>
          </table:table-cell>
          <table:table-cell office:value-type="currency" office:value="706847" table:style-name="ce11">
            <text:p>£706,847</text:p>
          </table:table-cell>
          <table:table-cell office:value-type="currency" office:value="242921" table:style-name="ce11">
            <text:p>£242,921</text:p>
          </table:table-cell>
          <table:table-cell office:value-type="currency" office:value="76259" table:style-name="ce11">
            <text:p>£76,259</text:p>
          </table:table-cell>
          <table:table-cell office:value-type="currency" office:value="50095163" table:style-name="ce11">
            <text:p>£50,095,163</text:p>
          </table:table-cell>
          <table:table-cell office:value-type="currency" office:value="282739" table:style-name="ce11">
            <text:p>£282,739</text:p>
          </table:table-cell>
          <table:table-cell office:value-type="currency" office:value="50454161" table:style-name="ce11">
            <text:p>£50,454,161</text:p>
          </table:table-cell>
          <table:table-cell office:value-type="currency" office:value="32458816" table:style-name="ce11">
            <text:p>£32,458,816</text:p>
          </table:table-cell>
          <table:table-cell office:value-type="currency" office:value="368317" table:style-name="ce11">
            <text:p>£368,317</text:p>
          </table:table-cell>
          <table:table-cell office:value-type="currency" office:value="35976" table:style-name="ce11">
            <text:p>£35,976</text:p>
          </table:table-cell>
          <table:table-cell office:value-type="currency" office:value="18697" table:style-name="ce11">
            <text:p>£18,697</text:p>
          </table:table-cell>
          <table:table-cell office:value-type="currency" office:value="0" table:style-name="ce11">
            <text:p>£0</text:p>
          </table:table-cell>
          <table:table-cell office:value-type="currency" office:value="32035826" table:style-name="ce11">
            <text:p>£32,035,826</text:p>
          </table:table-cell>
          <table:table-cell office:value-type="currency" office:value="147327" table:style-name="ce11">
            <text:p>£147,327</text:p>
          </table:table-cell>
          <table:table-cell office:value-type="currency" office:value="32201850" table:style-name="ce11">
            <text:p>£32,201,850</text:p>
          </table:table-cell>
          <table:table-cell office:value-type="currency" office:value="126190363" table:style-name="ce11">
            <text:p>£126,190,363</text:p>
          </table:table-cell>
          <table:table-cell office:value-type="currency" office:value="175726" table:style-name="ce11">
            <text:p>£175,726</text:p>
          </table:table-cell>
          <table:table-cell office:value-type="currency" office:value="327719" table:style-name="ce11">
            <text:p>£327,7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2997" table:style-name="ce11">
            <text:p>£602,997</text:p>
          </table:table-cell>
          <table:table-cell office:value-type="currency" office:value="170730" table:style-name="ce11">
            <text:p>£170,730</text:p>
          </table:table-cell>
          <table:table-cell office:value-type="currency" office:value="0" table:style-name="ce11">
            <text:p>£0</text:p>
          </table:table-cell>
          <table:table-cell office:value-type="currency" office:value="1209552" table:style-name="ce11">
            <text:p>£1,209,552</text:p>
          </table:table-cell>
          <table:table-cell office:value-type="currency" office:value="0" table:style-name="ce11">
            <text:p>£0</text:p>
          </table:table-cell>
          <table:table-cell office:value-type="currency" office:value="100960" table:style-name="ce11">
            <text:p>£100,960</text:p>
          </table:table-cell>
          <table:table-cell office:value-type="currency" office:value="124205676" table:style-name="ce11">
            <text:p>£124,205,676</text:p>
          </table:table-cell>
          <table:table-cell office:value-type="currency" office:value="589256" table:style-name="ce11">
            <text:p>£589,256</text:p>
          </table:table-cell>
          <table:table-cell office:value-type="currency" office:value="124895892" table:style-name="ce11">
            <text:p>£124,895,892</text:p>
          </table:table-cell>
          <table:table-cell office:value-type="currency" office:value="3866" table:style-name="ce11">
            <text:p>£3,866</text:p>
          </table:table-cell>
          <table:table-cell office:value-type="currency" office:value="124899758" table:style-name="ce11">
            <text:p>£124,899,758</text:p>
          </table:table-cell>
          <table:table-cell office:value-type="currency" office:value="206336665" table:style-name="ce11">
            <text:p>£206,336,665</text:p>
          </table:table-cell>
          <table:table-cell office:value-type="currency" office:value="990416" table:style-name="ce11">
            <text:p>£990,416</text:p>
          </table:table-cell>
          <table:table-cell office:value-type="currency" office:value="1114218" table:style-name="ce11">
            <text:p>£1,114,218</text:p>
          </table:table-cell>
          <table:table-cell office:value-type="currency" office:value="195916" table:style-name="ce11">
            <text:p>£195,916</text:p>
          </table:table-cell>
          <table:table-cell office:value-type="currency" office:value="195916" table:style-name="ce11">
            <text:p>£195,916</text:p>
          </table:table-cell>
          <table:table-cell office:value-type="currency" office:value="0" table:style-name="ce11">
            <text:p>£0</text:p>
          </table:table-cell>
          <table:table-cell office:value-type="currency" office:value="195916" table:style-name="ce11">
            <text:p>£195,916</text:p>
          </table:table-cell>
          <table:table-cell office:value-type="currency" office:value="76259" table:style-name="ce11">
            <text:p>£76,259</text:p>
          </table:table-cell>
          <table:table-cell office:value-type="currency" office:value="18697" table:style-name="ce11">
            <text:p>£18,697</text:p>
          </table:table-cell>
          <table:table-cell office:value-type="currency" office:value="100960" table:style-name="ce11">
            <text:p>£100,960</text:p>
          </table:table-cell>
          <table:table-cell office:value-type="currency" office:value="207551903" table:style-name="ce11">
            <text:p>£207,551,903</text:p>
          </table:table-cell>
          <table:table-cell office:value-type="currency" office:value="415104" table:style-name="ce11">
            <text:p>£415,104</text:p>
          </table:table-cell>
          <table:table-cell office:value-type="currency" office:value="5155" table:style-name="ce11">
            <text:p>£5,155</text:p>
          </table:table-cell>
          <table:table-cell office:value-type="currency" office:value="3866" table:style-name="ce11">
            <text:p>£3,866</text:p>
          </table:table-cell>
          <table:table-cell office:value-type="currency" office:value="3866" table:style-name="ce11">
            <text:p>£3,86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EWPORT</text:p>
          </table:table-cell>
          <table:table-cell office:value-type="currency" office:value="1063100" table:style-name="ce11">
            <text:p>£1,063,100</text:p>
          </table:table-cell>
          <table:table-cell office:value-type="currency" office:value="35690080" table:style-name="ce11">
            <text:p>£35,690,080</text:p>
          </table:table-cell>
          <table:table-cell office:value-type="currency" office:value="546561" table:style-name="ce11">
            <text:p>£546,561</text:p>
          </table:table-cell>
          <table:table-cell office:value-type="currency" office:value="37299741" table:style-name="ce11">
            <text:p>£37,299,741</text:p>
          </table:table-cell>
          <table:table-cell office:value-type="currency" office:value="2305000" table:style-name="ce11">
            <text:p>£2,305,000</text:p>
          </table:table-cell>
          <table:table-cell office:value-type="currency" office:value="461000" table:style-name="ce11">
            <text:p>£461,000</text:p>
          </table:table-cell>
          <table:table-cell office:value-type="currency" office:value="645400" table:style-name="ce11">
            <text:p>£645,400</text:p>
          </table:table-cell>
          <table:table-cell office:value-type="currency" office:value="599000" table:style-name="ce11">
            <text:p>£599,000</text:p>
          </table:table-cell>
          <table:table-cell office:value-type="currency" office:value="414000" table:style-name="ce11">
            <text:p>£414,000</text:p>
          </table:table-cell>
          <table:table-cell office:value-type="currency" office:value="35000" table:style-name="ce11">
            <text:p>£35,000</text:p>
          </table:table-cell>
          <table:table-cell office:value-type="currency" office:value="0" table:style-name="ce11">
            <text:p>£0</text:p>
          </table:table-cell>
          <table:table-cell office:value-type="currency" office:value="161500" table:style-name="ce11">
            <text:p>£161,500</text:p>
          </table:table-cell>
          <table:table-cell office:value-type="currency" office:value="1049100" table:style-name="ce11">
            <text:p>£1,049,100</text:p>
          </table:table-cell>
          <table:table-cell office:value-type="currency" office:value="14000" table:style-name="ce11">
            <text:p>£14,000</text:p>
          </table:table-cell>
          <table:table-cell office:value-type="currency" office:value="1063100" table:style-name="ce11">
            <text:p>£1,063,1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style-name="ce11"/>
          <table:table-cell office:value-type="currency" office:value="0" table:style-name="ce11">
            <text:p>£0</text:p>
          </table:table-cell>
          <table:table-cell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233000" table:style-name="ce11">
            <text:p>£36,233,000</text:p>
          </table:table-cell>
          <table:table-cell office:value-type="currency" office:value="10800" table:style-name="ce11">
            <text:p>£10,8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8700" table:style-name="ce11">
            <text:p>£108,700</text:p>
          </table:table-cell>
          <table:table-cell office:value-type="currency" office:value="199000" table:style-name="ce11">
            <text:p>£199,000</text:p>
          </table:table-cell>
          <table:table-cell office:value-type="currency" office:value="0" table:style-name="ce11">
            <text:p>£0</text:p>
          </table:table-cell>
          <table:table-cell office:value-type="currency" office:value="543500" table:style-name="ce11">
            <text:p>£543,500</text:p>
          </table:table-cell>
          <table:table-cell office:value-type="currency" office:value="0" table:style-name="ce11">
            <text:p>£0</text:p>
          </table:table-cell>
          <table:table-cell office:value-type="currency" office:value="51000" table:style-name="ce11">
            <text:p>£51,000</text:p>
          </table:table-cell>
          <table:table-cell office:value-type="currency" office:value="35428700" table:style-name="ce11">
            <text:p>£35,428,700</text:p>
          </table:table-cell>
          <table:table-cell office:value-type="currency" office:value="223880" table:style-name="ce11">
            <text:p>£223,880</text:p>
          </table:table-cell>
          <table:table-cell office:value-type="currency" office:value="35652580" table:style-name="ce11">
            <text:p>£35,652,580</text:p>
          </table:table-cell>
          <table:table-cell office:value-type="currency" office:value="37500" table:style-name="ce11">
            <text:p>£37,500</text:p>
          </table:table-cell>
          <table:table-cell office:value-type="currency" office:value="35690080" table:style-name="ce11">
            <text:p>£35,690,080</text:p>
          </table:table-cell>
          <table:table-cell office:value-type="currency" office:value="36477800" table:style-name="ce11">
            <text:p>£36,477,800</text:p>
          </table:table-cell>
          <table:table-cell office:value-type="currency" office:value="175093" table:style-name="ce11">
            <text:p>£175,093</text:p>
          </table:table-cell>
          <table:table-cell office:value-type="currency" office:value="196980" table:style-name="ce11">
            <text:p>£196,980</text:p>
          </table:table-cell>
          <table:table-cell office:value-type="currency" office:value="212500" table:style-name="ce11">
            <text:p>£212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715680" table:style-name="ce11">
            <text:p>£36,715,680</text:p>
          </table:table-cell>
          <table:table-cell office:value-type="currency" office:value="73431" table:style-name="ce11">
            <text:p>£73,431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37500" table:style-name="ce11">
            <text:p>£37,500</text:p>
          </table:table-cell>
          <table:table-cell office:value-type="currency" office:value="37500" table:style-name="ce11">
            <text:p>£37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DEVON</text:p>
          </table:table-cell>
          <table:table-cell office:value-type="currency" office:value="179523" table:style-name="ce11">
            <text:p>£179,523</text:p>
          </table:table-cell>
          <table:table-cell office:value-type="currency" office:value="18062399" table:style-name="ce11">
            <text:p>£18,062,399</text:p>
          </table:table-cell>
          <table:table-cell office:value-type="currency" office:value="238542" table:style-name="ce11">
            <text:p>£238,542</text:p>
          </table:table-cell>
          <table:table-cell office:value-type="currency" office:value="18480464" table:style-name="ce11">
            <text:p>£18,480,464</text:p>
          </table:table-cell>
          <table:table-cell office:value-type="currency" office:value="275709" table:style-name="ce11">
            <text:p>£275,709</text:p>
          </table:table-cell>
          <table:table-cell office:value-type="currency" office:value="39179" table:style-name="ce11">
            <text:p>£39,179</text:p>
          </table:table-cell>
          <table:table-cell office:value-type="currency" office:value="71630" table:style-name="ce11">
            <text:p>£71,630</text:p>
          </table:table-cell>
          <table:table-cell office:value-type="currency" office:value="135174" table:style-name="ce11">
            <text:p>£135,174</text:p>
          </table:table-cell>
          <table:table-cell office:value-type="currency" office:value="4895" table:style-name="ce11">
            <text:p>£4,895</text:p>
          </table:table-cell>
          <table:table-cell office:value-type="currency" office:value="385" table:style-name="ce11">
            <text:p>£385</text:p>
          </table:table-cell>
          <table:table-cell office:value-type="currency" office:value="19430" table:style-name="ce11">
            <text:p>£19,430</text:p>
          </table:table-cell>
          <table:table-cell office:value-type="currency" office:value="702" table:style-name="ce11">
            <text:p>£702</text:p>
          </table:table-cell>
          <table:table-cell office:value-type="currency" office:value="178667" table:style-name="ce11">
            <text:p>£178,667</text:p>
          </table:table-cell>
          <table:table-cell office:value-type="currency" office:value="154" table:style-name="ce11">
            <text:p>£154</text:p>
          </table:table-cell>
          <table:table-cell office:value-type="currency" office:value="179523" table:style-name="ce11">
            <text:p>£179,5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422363" table:style-name="ce11">
            <text:p>£18,422,363</text:p>
          </table:table-cell>
          <table:table-cell office:value-type="currency" office:value="203127" table:style-name="ce11">
            <text:p>£203,127</text:p>
          </table:table-cell>
          <table:table-cell office:value-type="currency" office:value="211992" table:style-name="ce11">
            <text:p>£211,99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04" table:style-name="ce11">
            <text:p>£1,304</text:p>
          </table:table-cell>
          <table:table-cell office:value-type="currency" office:value="157519" table:style-name="ce11">
            <text:p>£157,519</text:p>
          </table:table-cell>
          <table:table-cell office:value-type="currency" office:value="2492" table:style-name="ce11">
            <text:p>£2,492</text:p>
          </table:table-cell>
          <table:table-cell office:value-type="currency" office:value="17466" table:style-name="ce11">
            <text:p>£17,466</text:p>
          </table:table-cell>
          <table:table-cell office:value-type="currency" office:value="17828463" table:style-name="ce11">
            <text:p>£17,828,463</text:p>
          </table:table-cell>
          <table:table-cell office:value-type="currency" office:value="185210" table:style-name="ce11">
            <text:p>£185,210</text:p>
          </table:table-cell>
          <table:table-cell office:value-type="currency" office:value="18031139" table:style-name="ce11">
            <text:p>£18,031,139</text:p>
          </table:table-cell>
          <table:table-cell office:value-type="currency" office:value="31260" table:style-name="ce11">
            <text:p>£31,260</text:p>
          </table:table-cell>
          <table:table-cell office:value-type="currency" office:value="18062399" table:style-name="ce11">
            <text:p>£18,062,399</text:p>
          </table:table-cell>
          <table:table-cell office:value-type="currency" office:value="18007130" table:style-name="ce11">
            <text:p>£18,007,130</text:p>
          </table:table-cell>
          <table:table-cell office:value-type="currency" office:value="86434" table:style-name="ce11">
            <text:p>£86,434</text:p>
          </table:table-cell>
          <table:table-cell office:value-type="currency" office:value="97239" table:style-name="ce11">
            <text:p>£97,239</text:p>
          </table:table-cell>
          <table:table-cell office:value-type="currency" office:value="18168" table:style-name="ce11">
            <text:p>£18,168</text:p>
          </table:table-cell>
          <table:table-cell office:value-type="currency" office:value="18168" table:style-name="ce11">
            <text:p>£18,168</text:p>
          </table:table-cell>
          <table:table-cell office:value-type="currency" office:value="0" table:style-name="ce11">
            <text:p>£0</text:p>
          </table:table-cell>
          <table:table-cell office:value-type="currency" office:value="18168" table:style-name="ce11">
            <text:p>£18,168</text:p>
          </table:table-cell>
          <table:table-cell office:value-type="currency" office:value="702" table:style-name="ce11">
            <text:p>£702</text:p>
          </table:table-cell>
          <table:table-cell office:value-type="currency" office:value="0" table:style-name="ce11">
            <text:p>£0</text:p>
          </table:table-cell>
          <table:table-cell office:value-type="currency" office:value="17466" table:style-name="ce11">
            <text:p>£17,466</text:p>
          </table:table-cell>
          <table:table-cell office:value-type="currency" office:value="18210662" table:style-name="ce11">
            <text:p>£18,210,662</text:p>
          </table:table-cell>
          <table:table-cell office:value-type="currency" office:value="36421" table:style-name="ce11">
            <text:p>£36,421</text:p>
          </table:table-cell>
          <table:table-cell office:value-type="currency" office:value="41680" table:style-name="ce11">
            <text:p>£41,680</text:p>
          </table:table-cell>
          <table:table-cell office:value-type="currency" office:value="31260" table:style-name="ce11">
            <text:p>£31,260</text:p>
          </table:table-cell>
          <table:table-cell office:value-type="currency" office:value="31260" table:style-name="ce11">
            <text:p>£31,26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EAST DERBY</text:p>
          </table:table-cell>
          <table:table-cell office:value-type="currency" office:value="10580089" table:style-name="ce11">
            <text:p>£10,580,089</text:p>
          </table:table-cell>
          <table:table-cell office:value-type="currency" office:value="4925517" table:style-name="ce11">
            <text:p>£4,925,517</text:p>
          </table:table-cell>
          <table:table-cell office:value-type="currency" office:value="248007" table:style-name="ce11">
            <text:p>£248,007</text:p>
          </table:table-cell>
          <table:table-cell office:value-type="currency" office:value="15753613" table:style-name="ce11">
            <text:p>£15,753,613</text:p>
          </table:table-cell>
          <table:table-cell office:value-type="currency" office:value="62243" table:style-name="ce11">
            <text:p>£62,2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881" table:style-name="ce11">
            <text:p>£6,881</text:p>
          </table:table-cell>
          <table:table-cell office:value-type="currency" office:value="585" table:style-name="ce11">
            <text:p>£585</text:p>
          </table:table-cell>
          <table:table-cell office:value-type="currency" office:value="1220" table:style-name="ce11">
            <text:p>£1,220</text:p>
          </table:table-cell>
          <table:table-cell office:value-type="currency" office:value="53557" table:style-name="ce11">
            <text:p>£53,557</text:p>
          </table:table-cell>
          <table:table-cell office:value-type="currency" office:value="2752" table:style-name="ce11">
            <text:p>£2,752</text:p>
          </table:table-cell>
          <table:table-cell office:value-type="currency" office:value="57529" table:style-name="ce11">
            <text:p>£57,529</text:p>
          </table:table-cell>
          <table:table-cell office:value-type="currency" office:value="10601636" table:style-name="ce11">
            <text:p>£10,601,636</text:p>
          </table:table-cell>
          <table:table-cell office:value-type="currency" office:value="131044" table:style-name="ce11">
            <text:p>£131,044</text:p>
          </table:table-cell>
          <table:table-cell office:value-type="currency" office:value="450" table:style-name="ce11">
            <text:p>£450</text:p>
          </table:table-cell>
          <table:table-cell office:value-type="currency" office:value="10901" table:style-name="ce11">
            <text:p>£10,901</text:p>
          </table:table-cell>
          <table:table-cell office:value-type="currency" office:value="0" table:style-name="ce11">
            <text:p>£0</text:p>
          </table:table-cell>
          <table:table-cell office:value-type="currency" office:value="10459241" table:style-name="ce11">
            <text:p>£10,459,241</text:p>
          </table:table-cell>
          <table:table-cell office:value-type="currency" office:value="52418" table:style-name="ce11">
            <text:p>£52,418</text:p>
          </table:table-cell>
          <table:table-cell office:value-type="currency" office:value="10522560" table:style-name="ce11">
            <text:p>£10,522,560</text:p>
          </table:table-cell>
          <table:table-cell office:value-type="currency" office:value="5034912" table:style-name="ce11">
            <text:p>£5,034,912</text:p>
          </table:table-cell>
          <table:table-cell office:value-type="currency" office:value="157417" table:style-name="ce11">
            <text:p>£157,417</text:p>
          </table:table-cell>
          <table:table-cell office:value-type="currency" office:value="1036" table:style-name="ce11">
            <text:p>£1,03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9840" table:style-name="ce11">
            <text:p>£99,840</text:p>
          </table:table-cell>
          <table:table-cell office:value-type="currency" office:value="0" table:style-name="ce11">
            <text:p>£0</text:p>
          </table:table-cell>
          <table:table-cell office:value-type="currency" office:value="3912" table:style-name="ce11">
            <text:p>£3,912</text:p>
          </table:table-cell>
          <table:table-cell office:value-type="currency" office:value="4772707" table:style-name="ce11">
            <text:p>£4,772,707</text:p>
          </table:table-cell>
          <table:table-cell office:value-type="currency" office:value="134386" table:style-name="ce11">
            <text:p>£134,386</text:p>
          </table:table-cell>
          <table:table-cell office:value-type="currency" office:value="4911005" table:style-name="ce11">
            <text:p>£4,911,005</text:p>
          </table:table-cell>
          <table:table-cell office:value-type="currency" office:value="14512" table:style-name="ce11">
            <text:p>£14,512</text:p>
          </table:table-cell>
          <table:table-cell office:value-type="currency" office:value="4925517" table:style-name="ce11">
            <text:p>£4,925,517</text:p>
          </table:table-cell>
          <table:table-cell office:value-type="currency" office:value="15285505" table:style-name="ce11">
            <text:p>£15,285,505</text:p>
          </table:table-cell>
          <table:table-cell office:value-type="currency" office:value="73370" table:style-name="ce11">
            <text:p>£73,370</text:p>
          </table:table-cell>
          <table:table-cell office:value-type="currency" office:value="82542" table:style-name="ce11">
            <text:p>£82,542</text:p>
          </table:table-cell>
          <table:table-cell office:value-type="currency" office:value="16033" table:style-name="ce11">
            <text:p>£16,033</text:p>
          </table:table-cell>
          <table:table-cell office:value-type="currency" office:value="16033" table:style-name="ce11">
            <text:p>£16,033</text:p>
          </table:table-cell>
          <table:table-cell office:value-type="currency" office:value="0" table:style-name="ce11">
            <text:p>£0</text:p>
          </table:table-cell>
          <table:table-cell office:value-type="currency" office:value="16033" table:style-name="ce11">
            <text:p>£16,033</text:p>
          </table:table-cell>
          <table:table-cell office:value-type="currency" office:value="1220" table:style-name="ce11">
            <text:p>£1,220</text:p>
          </table:table-cell>
          <table:table-cell office:value-type="currency" office:value="10901" table:style-name="ce11">
            <text:p>£10,901</text:p>
          </table:table-cell>
          <table:table-cell office:value-type="currency" office:value="3912" table:style-name="ce11">
            <text:p>£3,912</text:p>
          </table:table-cell>
          <table:table-cell office:value-type="currency" office:value="15491094" table:style-name="ce11">
            <text:p>£15,491,094</text:p>
          </table:table-cell>
          <table:table-cell office:value-type="currency" office:value="30982" table:style-name="ce11">
            <text:p>£30,982</text:p>
          </table:table-cell>
          <table:table-cell office:value-type="currency" office:value="19349" table:style-name="ce11">
            <text:p>£19,349</text:p>
          </table:table-cell>
          <table:table-cell office:value-type="currency" office:value="14512" table:style-name="ce11">
            <text:p>£14,512</text:p>
          </table:table-cell>
          <table:table-cell office:value-type="currency" office:value="14512" table:style-name="ce11">
            <text:p>£14,51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EAST LINCOLN</text:p>
          </table:table-cell>
          <table:table-cell office:value-type="currency" office:value="369165" table:style-name="ce11">
            <text:p>£369,165</text:p>
          </table:table-cell>
          <table:table-cell office:value-type="currency" office:value="32238998" table:style-name="ce11">
            <text:p>£32,238,998</text:p>
          </table:table-cell>
          <table:table-cell office:value-type="currency" office:value="538698" table:style-name="ce11">
            <text:p>£538,698</text:p>
          </table:table-cell>
          <table:table-cell office:value-type="currency" office:value="33146861" table:style-name="ce11">
            <text:p>£33,146,861</text:p>
          </table:table-cell>
          <table:table-cell office:value-type="currency" office:value="551677" table:style-name="ce11">
            <text:p>£551,677</text:p>
          </table:table-cell>
          <table:table-cell office:value-type="currency" office:value="56349" table:style-name="ce11">
            <text:p>£56,349</text:p>
          </table:table-cell>
          <table:table-cell office:value-type="currency" office:value="149665" table:style-name="ce11">
            <text:p>£149,665</text:p>
          </table:table-cell>
          <table:table-cell office:value-type="currency" office:value="91107" table:style-name="ce11">
            <text:p>£91,107</text:p>
          </table:table-cell>
          <table:table-cell office:value-type="currency" office:value="5330" table:style-name="ce11">
            <text:p>£5,330</text:p>
          </table:table-cell>
          <table:table-cell office:value-type="currency" office:value="83" table:style-name="ce11">
            <text:p>£83</text:p>
          </table:table-cell>
          <table:table-cell office:value-type="currency" office:value="27467" table:style-name="ce11">
            <text:p>£27,467</text:p>
          </table:table-cell>
          <table:table-cell office:value-type="currency" office:value="2259" table:style-name="ce11">
            <text:p>£2,259</text:p>
          </table:table-cell>
          <table:table-cell office:value-type="currency" office:value="366873" table:style-name="ce11">
            <text:p>£366,873</text:p>
          </table:table-cell>
          <table:table-cell office:value-type="currency" office:value="33" table:style-name="ce11">
            <text:p>£33</text:p>
          </table:table-cell>
          <table:table-cell office:value-type="currency" office:value="369165" table:style-name="ce11">
            <text:p>£369,1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823801" table:style-name="ce11">
            <text:p>£32,823,801</text:p>
          </table:table-cell>
          <table:table-cell office:value-type="currency" office:value="192663" table:style-name="ce11">
            <text:p>£192,663</text:p>
          </table:table-cell>
          <table:table-cell office:value-type="currency" office:value="231012" table:style-name="ce11">
            <text:p>£231,01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4382" table:style-name="ce11">
            <text:p>£504,382</text:p>
          </table:table-cell>
          <table:table-cell office:value-type="currency" office:value="30" table:style-name="ce11">
            <text:p>£30</text:p>
          </table:table-cell>
          <table:table-cell office:value-type="currency" office:value="52814" table:style-name="ce11">
            <text:p>£52,814</text:p>
          </table:table-cell>
          <table:table-cell office:value-type="currency" office:value="31842900" table:style-name="ce11">
            <text:p>£31,842,900</text:p>
          </table:table-cell>
          <table:table-cell office:value-type="currency" office:value="317351" table:style-name="ce11">
            <text:p>£317,351</text:p>
          </table:table-cell>
          <table:table-cell office:value-type="currency" office:value="32213065" table:style-name="ce11">
            <text:p>£32,213,065</text:p>
          </table:table-cell>
          <table:table-cell office:value-type="currency" office:value="25933" table:style-name="ce11">
            <text:p>£25,933</text:p>
          </table:table-cell>
          <table:table-cell office:value-type="currency" office:value="32238998" table:style-name="ce11">
            <text:p>£32,238,998</text:p>
          </table:table-cell>
          <table:table-cell office:value-type="currency" office:value="32209773" table:style-name="ce11">
            <text:p>£32,209,773</text:p>
          </table:table-cell>
          <table:table-cell office:value-type="currency" office:value="154607" table:style-name="ce11">
            <text:p>£154,607</text:p>
          </table:table-cell>
          <table:table-cell office:value-type="currency" office:value="173933" table:style-name="ce11">
            <text:p>£173,933</text:p>
          </table:table-cell>
          <table:table-cell office:value-type="currency" office:value="55073" table:style-name="ce11">
            <text:p>£55,073</text:p>
          </table:table-cell>
          <table:table-cell office:value-type="currency" office:value="55073" table:style-name="ce11">
            <text:p>£55,073</text:p>
          </table:table-cell>
          <table:table-cell office:value-type="currency" office:value="0" table:style-name="ce11">
            <text:p>£0</text:p>
          </table:table-cell>
          <table:table-cell office:value-type="currency" office:value="55073" table:style-name="ce11">
            <text:p>£55,073</text:p>
          </table:table-cell>
          <table:table-cell office:value-type="currency" office:value="2259" table:style-name="ce11">
            <text:p>£2,259</text:p>
          </table:table-cell>
          <table:table-cell office:value-type="currency" office:value="0" table:style-name="ce11">
            <text:p>£0</text:p>
          </table:table-cell>
          <table:table-cell office:value-type="currency" office:value="52814" table:style-name="ce11">
            <text:p>£52,814</text:p>
          </table:table-cell>
          <table:table-cell office:value-type="currency" office:value="32582230" table:style-name="ce11">
            <text:p>£32,582,230</text:p>
          </table:table-cell>
          <table:table-cell office:value-type="currency" office:value="65164" table:style-name="ce11">
            <text:p>£65,164</text:p>
          </table:table-cell>
          <table:table-cell office:value-type="currency" office:value="34577" table:style-name="ce11">
            <text:p>£34,577</text:p>
          </table:table-cell>
          <table:table-cell office:value-type="currency" office:value="25933" table:style-name="ce11">
            <text:p>£25,933</text:p>
          </table:table-cell>
          <table:table-cell office:value-type="currency" office:value="25933" table:style-name="ce11">
            <text:p>£25,93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HERTFORDSHIRE</text:p>
          </table:table-cell>
          <table:table-cell office:value-type="currency" office:value="0" table:style-name="ce11">
            <text:p>£0</text:p>
          </table:table-cell>
          <table:table-cell office:value-type="currency" office:value="22272486" table:style-name="ce11">
            <text:p>£22,272,486</text:p>
          </table:table-cell>
          <table:table-cell office:value-type="currency" office:value="273907" table:style-name="ce11">
            <text:p>£273,907</text:p>
          </table:table-cell>
          <table:table-cell office:value-type="currency" office:value="22546393" table:style-name="ce11">
            <text:p>£22,546,39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645698" table:style-name="ce11">
            <text:p>£22,645,69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0478" table:style-name="ce11">
            <text:p>£160,478</text:p>
          </table:table-cell>
          <table:table-cell office:value-type="currency" office:value="194151" table:style-name="ce11">
            <text:p>£194,151</text:p>
          </table:table-cell>
          <table:table-cell office:value-type="currency" office:value="32098" table:style-name="ce11">
            <text:p>£32,098</text:p>
          </table:table-cell>
          <table:table-cell office:value-type="currency" office:value="42327" table:style-name="ce11">
            <text:p>£42,327</text:p>
          </table:table-cell>
          <table:table-cell office:value-type="currency" office:value="0" table:style-name="ce11">
            <text:p>£0</text:p>
          </table:table-cell>
          <table:table-cell office:value-type="currency" office:value="235984" table:style-name="ce11">
            <text:p>£235,984</text:p>
          </table:table-cell>
          <table:table-cell office:value-type="currency" office:value="2319" table:style-name="ce11">
            <text:p>£2,319</text:p>
          </table:table-cell>
          <table:table-cell office:value-type="currency" office:value="72416" table:style-name="ce11">
            <text:p>£72,416</text:p>
          </table:table-cell>
          <table:table-cell office:value-type="currency" office:value="22098501" table:style-name="ce11">
            <text:p>£22,098,501</text:p>
          </table:table-cell>
          <table:table-cell office:value-type="currency" office:value="94394" table:style-name="ce11">
            <text:p>£94,394</text:p>
          </table:table-cell>
          <table:table-cell office:value-type="currency" office:value="22265311" table:style-name="ce11">
            <text:p>£22,265,311</text:p>
          </table:table-cell>
          <table:table-cell office:value-type="currency" office:value="7175" table:style-name="ce11">
            <text:p>£7,175</text:p>
          </table:table-cell>
          <table:table-cell office:value-type="currency" office:value="22272486" table:style-name="ce11">
            <text:p>£22,272,486</text:p>
          </table:table-cell>
          <table:table-cell office:value-type="currency" office:value="22098501" table:style-name="ce11">
            <text:p>£22,098,501</text:p>
          </table:table-cell>
          <table:table-cell office:value-type="currency" office:value="106073" table:style-name="ce11">
            <text:p>£106,073</text:p>
          </table:table-cell>
          <table:table-cell office:value-type="currency" office:value="119332" table:style-name="ce11">
            <text:p>£119,332</text:p>
          </table:table-cell>
          <table:table-cell office:value-type="currency" office:value="72416" table:style-name="ce11">
            <text:p>£72,416</text:p>
          </table:table-cell>
          <table:table-cell office:value-type="currency" office:value="72416" table:style-name="ce11">
            <text:p>£72,416</text:p>
          </table:table-cell>
          <table:table-cell office:value-type="currency" office:value="0" table:style-name="ce11">
            <text:p>£0</text:p>
          </table:table-cell>
          <table:table-cell office:value-type="currency" office:value="72416" table:style-name="ce11">
            <text:p>£72,41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2416" table:style-name="ce11">
            <text:p>£72,416</text:p>
          </table:table-cell>
          <table:table-cell office:value-type="currency" office:value="22265311" table:style-name="ce11">
            <text:p>£22,265,311</text:p>
          </table:table-cell>
          <table:table-cell office:value-type="currency" office:value="44531" table:style-name="ce11">
            <text:p>£44,531</text:p>
          </table:table-cell>
          <table:table-cell office:value-type="currency" office:value="9567" table:style-name="ce11">
            <text:p>£9,567</text:p>
          </table:table-cell>
          <table:table-cell office:value-type="currency" office:value="7175" table:style-name="ce11">
            <text:p>£7,175</text:p>
          </table:table-cell>
          <table:table-cell office:value-type="currency" office:value="7175" table:style-name="ce11">
            <text:p>£7,1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KESTEVEN</text:p>
          </table:table-cell>
          <table:table-cell office:value-type="currency" office:value="6086369" table:style-name="ce11">
            <text:p>£6,086,369</text:p>
          </table:table-cell>
          <table:table-cell office:value-type="currency" office:value="6484219" table:style-name="ce11">
            <text:p>£6,484,219</text:p>
          </table:table-cell>
          <table:table-cell office:value-type="currency" office:value="192094" table:style-name="ce11">
            <text:p>£192,094</text:p>
          </table:table-cell>
          <table:table-cell office:value-type="currency" office:value="12762682" table:style-name="ce11">
            <text:p>£12,762,682</text:p>
          </table:table-cell>
          <table:table-cell office:value-type="currency" office:value="235890" table:style-name="ce11">
            <text:p>£235,890</text:p>
          </table:table-cell>
          <table:table-cell office:value-type="currency" office:value="11300" table:style-name="ce11">
            <text:p>£11,300</text:p>
          </table:table-cell>
          <table:table-cell office:value-type="currency" office:value="112250" table:style-name="ce11">
            <text:p>£112,2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126" table:style-name="ce11">
            <text:p>£5,126</text:p>
          </table:table-cell>
          <table:table-cell office:value-type="currency" office:value="505" table:style-name="ce11">
            <text:p>£505</text:p>
          </table:table-cell>
          <table:table-cell office:value-type="currency" office:value="364" table:style-name="ce11">
            <text:p>£364</text:p>
          </table:table-cell>
          <table:table-cell office:value-type="currency" office:value="117645" table:style-name="ce11">
            <text:p>£117,645</text:p>
          </table:table-cell>
          <table:table-cell office:value-type="currency" office:value="2050" table:style-name="ce11">
            <text:p>£2,050</text:p>
          </table:table-cell>
          <table:table-cell office:value-type="currency" office:value="120059" table:style-name="ce11">
            <text:p>£120,059</text:p>
          </table:table-cell>
          <table:table-cell office:value-type="currency" office:value="6000614" table:style-name="ce11">
            <text:p>£6,000,614</text:p>
          </table:table-cell>
          <table:table-cell office:value-type="currency" office:value="53057" table:style-name="ce11">
            <text:p>£53,057</text:p>
          </table:table-cell>
          <table:table-cell office:value-type="currency" office:value="2470" table:style-name="ce11">
            <text:p>£2,470</text:p>
          </table:table-cell>
          <table:table-cell office:value-type="currency" office:value="1433" table:style-name="ce11">
            <text:p>£1,433</text:p>
          </table:table-cell>
          <table:table-cell office:value-type="currency" office:value="0" table:style-name="ce11">
            <text:p>£0</text:p>
          </table:table-cell>
          <table:table-cell office:value-type="currency" office:value="5943654" table:style-name="ce11">
            <text:p>£5,943,654</text:p>
          </table:table-cell>
          <table:table-cell office:value-type="currency" office:value="21223" table:style-name="ce11">
            <text:p>£21,223</text:p>
          </table:table-cell>
          <table:table-cell office:value-type="currency" office:value="5966310" table:style-name="ce11">
            <text:p>£5,966,310</text:p>
          </table:table-cell>
          <table:table-cell office:value-type="currency" office:value="6503480" table:style-name="ce11">
            <text:p>£6,503,4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2826" table:style-name="ce11">
            <text:p>£62,826</text:p>
          </table:table-cell>
          <table:table-cell office:value-type="currency" office:value="0" table:style-name="ce11">
            <text:p>£0</text:p>
          </table:table-cell>
          <table:table-cell office:value-type="currency" office:value="1344" table:style-name="ce11">
            <text:p>£1,344</text:p>
          </table:table-cell>
          <table:table-cell office:value-type="currency" office:value="6439310" table:style-name="ce11">
            <text:p>£6,439,310</text:p>
          </table:table-cell>
          <table:table-cell office:value-type="currency" office:value="25130" table:style-name="ce11">
            <text:p>£25,130</text:p>
          </table:table-cell>
          <table:table-cell office:value-type="currency" office:value="6465784" table:style-name="ce11">
            <text:p>£6,465,784</text:p>
          </table:table-cell>
          <table:table-cell office:value-type="currency" office:value="18435" table:style-name="ce11">
            <text:p>£18,435</text:p>
          </table:table-cell>
          <table:table-cell office:value-type="currency" office:value="6484219" table:style-name="ce11">
            <text:p>£6,484,219</text:p>
          </table:table-cell>
          <table:table-cell office:value-type="currency" office:value="12500609" table:style-name="ce11">
            <text:p>£12,500,609</text:p>
          </table:table-cell>
          <table:table-cell office:value-type="currency" office:value="60003" table:style-name="ce11">
            <text:p>£60,003</text:p>
          </table:table-cell>
          <table:table-cell office:value-type="currency" office:value="67503" table:style-name="ce11">
            <text:p>£67,503</text:p>
          </table:table-cell>
          <table:table-cell office:value-type="currency" office:value="3141" table:style-name="ce11">
            <text:p>£3,141</text:p>
          </table:table-cell>
          <table:table-cell office:value-type="currency" office:value="3141" table:style-name="ce11">
            <text:p>£3,141</text:p>
          </table:table-cell>
          <table:table-cell office:value-type="currency" office:value="0" table:style-name="ce11">
            <text:p>£0</text:p>
          </table:table-cell>
          <table:table-cell office:value-type="currency" office:value="3141" table:style-name="ce11">
            <text:p>£3,141</text:p>
          </table:table-cell>
          <table:table-cell office:value-type="currency" office:value="364" table:style-name="ce11">
            <text:p>£364</text:p>
          </table:table-cell>
          <table:table-cell office:value-type="currency" office:value="1433" table:style-name="ce11">
            <text:p>£1,433</text:p>
          </table:table-cell>
          <table:table-cell office:value-type="currency" office:value="1344" table:style-name="ce11">
            <text:p>£1,344</text:p>
          </table:table-cell>
          <table:table-cell office:value-type="currency" office:value="12552153" table:style-name="ce11">
            <text:p>£12,552,153</text:p>
          </table:table-cell>
          <table:table-cell office:value-type="currency" office:value="25104" table:style-name="ce11">
            <text:p>£25,104</text:p>
          </table:table-cell>
          <table:table-cell office:value-type="currency" office:value="24580" table:style-name="ce11">
            <text:p>£24,580</text:p>
          </table:table-cell>
          <table:table-cell office:value-type="currency" office:value="18435" table:style-name="ce11">
            <text:p>£18,435</text:p>
          </table:table-cell>
          <table:table-cell office:value-type="currency" office:value="18435" table:style-name="ce11">
            <text:p>£18,43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LINCOLNSHIRE</text:p>
          </table:table-cell>
          <table:table-cell office:value-type="currency" office:value="578640" table:style-name="ce11">
            <text:p>£578,640</text:p>
          </table:table-cell>
          <table:table-cell office:value-type="currency" office:value="24581636" table:style-name="ce11">
            <text:p>£24,581,636</text:p>
          </table:table-cell>
          <table:table-cell office:value-type="currency" office:value="437082" table:style-name="ce11">
            <text:p>£437,082</text:p>
          </table:table-cell>
          <table:table-cell office:value-type="currency" office:value="25597358" table:style-name="ce11">
            <text:p>£25,597,358</text:p>
          </table:table-cell>
          <table:table-cell office:value-type="currency" office:value="793005" table:style-name="ce11">
            <text:p>£793,005</text:p>
          </table:table-cell>
          <table:table-cell office:value-type="currency" office:value="114736" table:style-name="ce11">
            <text:p>£114,736</text:p>
          </table:table-cell>
          <table:table-cell office:value-type="currency" office:value="203705" table:style-name="ce11">
            <text:p>£203,705</text:p>
          </table:table-cell>
          <table:table-cell office:value-type="currency" office:value="11641" table:style-name="ce11">
            <text:p>£11,641</text:p>
          </table:table-cell>
          <table:table-cell office:value-type="currency" office:value="45" table:style-name="ce11">
            <text:p>£45</text:p>
          </table:table-cell>
          <table:table-cell office:value-type="currency" office:value="1491" table:style-name="ce11">
            <text:p>£1,491</text:p>
          </table:table-cell>
          <table:table-cell office:value-type="currency" office:value="9720" table:style-name="ce11">
            <text:p>£9,720</text:p>
          </table:table-cell>
          <table:table-cell office:value-type="currency" office:value="755" table:style-name="ce11">
            <text:p>£755</text:p>
          </table:table-cell>
          <table:table-cell office:value-type="currency" office:value="577289" table:style-name="ce11">
            <text:p>£577,289</text:p>
          </table:table-cell>
          <table:table-cell office:value-type="currency" office:value="596" table:style-name="ce11">
            <text:p>£596</text:p>
          </table:table-cell>
          <table:table-cell office:value-type="currency" office:value="578640" table:style-name="ce11">
            <text:p>£578,64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917630" table:style-name="ce11">
            <text:p>£24,917,630</text:p>
          </table:table-cell>
          <table:table-cell office:value-type="currency" office:value="85702" table:style-name="ce11">
            <text:p>£85,702</text:p>
          </table:table-cell>
          <table:table-cell office:value-type="currency" office:value="83070" table:style-name="ce11">
            <text:p>£83,0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6048" table:style-name="ce11">
            <text:p>£396,048</text:p>
          </table:table-cell>
          <table:table-cell office:value-type="currency" office:value="0" table:style-name="ce11">
            <text:p>£0</text:p>
          </table:table-cell>
          <table:table-cell office:value-type="currency" office:value="42744" table:style-name="ce11">
            <text:p>£42,744</text:p>
          </table:table-cell>
          <table:table-cell office:value-type="currency" office:value="24310066" table:style-name="ce11">
            <text:p>£24,310,066</text:p>
          </table:table-cell>
          <table:table-cell office:value-type="currency" office:value="209840" table:style-name="ce11">
            <text:p>£209,840</text:p>
          </table:table-cell>
          <table:table-cell office:value-type="currency" office:value="24562650" table:style-name="ce11">
            <text:p>£24,562,650</text:p>
          </table:table-cell>
          <table:table-cell office:value-type="currency" office:value="18986" table:style-name="ce11">
            <text:p>£18,986</text:p>
          </table:table-cell>
          <table:table-cell office:value-type="currency" office:value="24581636" table:style-name="ce11">
            <text:p>£24,581,636</text:p>
          </table:table-cell>
          <table:table-cell office:value-type="currency" office:value="24887355" table:style-name="ce11">
            <text:p>£24,887,355</text:p>
          </table:table-cell>
          <table:table-cell office:value-type="currency" office:value="119459" table:style-name="ce11">
            <text:p>£119,459</text:p>
          </table:table-cell>
          <table:table-cell office:value-type="currency" office:value="134392" table:style-name="ce11">
            <text:p>£134,392</text:p>
          </table:table-cell>
          <table:table-cell office:value-type="currency" office:value="43499" table:style-name="ce11">
            <text:p>£43,499</text:p>
          </table:table-cell>
          <table:table-cell office:value-type="currency" office:value="43499" table:style-name="ce11">
            <text:p>£43,499</text:p>
          </table:table-cell>
          <table:table-cell office:value-type="currency" office:value="0" table:style-name="ce11">
            <text:p>£0</text:p>
          </table:table-cell>
          <table:table-cell office:value-type="currency" office:value="43499" table:style-name="ce11">
            <text:p>£43,499</text:p>
          </table:table-cell>
          <table:table-cell office:value-type="currency" office:value="755" table:style-name="ce11">
            <text:p>£755</text:p>
          </table:table-cell>
          <table:table-cell office:value-type="currency" office:value="0" table:style-name="ce11">
            <text:p>£0</text:p>
          </table:table-cell>
          <table:table-cell office:value-type="currency" office:value="42744" table:style-name="ce11">
            <text:p>£42,744</text:p>
          </table:table-cell>
          <table:table-cell office:value-type="currency" office:value="25141290" table:style-name="ce11">
            <text:p>£25,141,290</text:p>
          </table:table-cell>
          <table:table-cell office:value-type="currency" office:value="50283" table:style-name="ce11">
            <text:p>£50,283</text:p>
          </table:table-cell>
          <table:table-cell office:value-type="currency" office:value="25315" table:style-name="ce11">
            <text:p>£25,315</text:p>
          </table:table-cell>
          <table:table-cell office:value-type="currency" office:value="18986" table:style-name="ce11">
            <text:p>£18,986</text:p>
          </table:table-cell>
          <table:table-cell office:value-type="currency" office:value="18986" table:style-name="ce11">
            <text:p>£18,98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NORFOLK</text:p>
          </table:table-cell>
          <table:table-cell office:value-type="currency" office:value="253036" table:style-name="ce11">
            <text:p>£253,036</text:p>
          </table:table-cell>
          <table:table-cell office:value-type="currency" office:value="17925050" table:style-name="ce11">
            <text:p>£17,925,050</text:p>
          </table:table-cell>
          <table:table-cell office:value-type="currency" office:value="240342" table:style-name="ce11">
            <text:p>£240,342</text:p>
          </table:table-cell>
          <table:table-cell office:value-type="currency" office:value="18418428" table:style-name="ce11">
            <text:p>£18,418,428</text:p>
          </table:table-cell>
          <table:table-cell office:value-type="currency" office:value="756814" table:style-name="ce11">
            <text:p>£756,814</text:p>
          </table:table-cell>
          <table:table-cell office:value-type="currency" office:value="220235" table:style-name="ce11">
            <text:p>£220,235</text:p>
          </table:table-cell>
          <table:table-cell office:value-type="currency" office:value="492401" table:style-name="ce11">
            <text:p>£492,401</text:p>
          </table:table-cell>
          <table:table-cell office:value-type="currency" office:value="28620" table:style-name="ce11">
            <text:p>£28,620</text:p>
          </table:table-cell>
          <table:table-cell office:value-type="currency" office:value="2508" table:style-name="ce11">
            <text:p>£2,508</text:p>
          </table:table-cell>
          <table:table-cell office:value-type="currency" office:value="14781" table:style-name="ce11">
            <text:p>£14,781</text:p>
          </table:table-cell>
          <table:table-cell office:value-type="currency" office:value="0" table:style-name="ce11">
            <text:p>£0</text:p>
          </table:table-cell>
          <table:table-cell office:value-type="currency" office:value="761" table:style-name="ce11">
            <text:p>£761</text:p>
          </table:table-cell>
          <table:table-cell office:value-type="currency" office:value="246363" table:style-name="ce11">
            <text:p>£246,363</text:p>
          </table:table-cell>
          <table:table-cell office:value-type="currency" office:value="5912" table:style-name="ce11">
            <text:p>£5,912</text:p>
          </table:table-cell>
          <table:table-cell office:value-type="currency" office:value="253036" table:style-name="ce11">
            <text:p>£253,03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054037" table:style-name="ce11">
            <text:p>£18,054,037</text:p>
          </table:table-cell>
          <table:table-cell office:value-type="currency" office:value="63741" table:style-name="ce11">
            <text:p>£63,7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920" table:style-name="ce11">
            <text:p>£17,9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6688" table:style-name="ce11">
            <text:p>£206,688</text:p>
          </table:table-cell>
          <table:table-cell office:value-type="currency" office:value="0" table:style-name="ce11">
            <text:p>£0</text:p>
          </table:table-cell>
          <table:table-cell office:value-type="currency" office:value="34294" table:style-name="ce11">
            <text:p>£34,294</text:p>
          </table:table-cell>
          <table:table-cell office:value-type="currency" office:value="17749314" table:style-name="ce11">
            <text:p>£17,749,314</text:p>
          </table:table-cell>
          <table:table-cell office:value-type="currency" office:value="120920" table:style-name="ce11">
            <text:p>£120,920</text:p>
          </table:table-cell>
          <table:table-cell office:value-type="currency" office:value="17904528" table:style-name="ce11">
            <text:p>£17,904,528</text:p>
          </table:table-cell>
          <table:table-cell office:value-type="currency" office:value="20522" table:style-name="ce11">
            <text:p>£20,522</text:p>
          </table:table-cell>
          <table:table-cell office:value-type="currency" office:value="17925050" table:style-name="ce11">
            <text:p>£17,925,050</text:p>
          </table:table-cell>
          <table:table-cell office:value-type="currency" office:value="17995677" table:style-name="ce11">
            <text:p>£17,995,677</text:p>
          </table:table-cell>
          <table:table-cell office:value-type="currency" office:value="86379" table:style-name="ce11">
            <text:p>£86,379</text:p>
          </table:table-cell>
          <table:table-cell office:value-type="currency" office:value="97177" table:style-name="ce11">
            <text:p>£97,177</text:p>
          </table:table-cell>
          <table:table-cell office:value-type="currency" office:value="35055" table:style-name="ce11">
            <text:p>£35,055</text:p>
          </table:table-cell>
          <table:table-cell office:value-type="currency" office:value="35055" table:style-name="ce11">
            <text:p>£35,055</text:p>
          </table:table-cell>
          <table:table-cell office:value-type="currency" office:value="0" table:style-name="ce11">
            <text:p>£0</text:p>
          </table:table-cell>
          <table:table-cell office:value-type="currency" office:value="35055" table:style-name="ce11">
            <text:p>£35,055</text:p>
          </table:table-cell>
          <table:table-cell office:value-type="currency" office:value="761" table:style-name="ce11">
            <text:p>£761</text:p>
          </table:table-cell>
          <table:table-cell office:value-type="currency" office:value="0" table:style-name="ce11">
            <text:p>£0</text:p>
          </table:table-cell>
          <table:table-cell office:value-type="currency" office:value="34294" table:style-name="ce11">
            <text:p>£34,294</text:p>
          </table:table-cell>
          <table:table-cell office:value-type="currency" office:value="18157564" table:style-name="ce11">
            <text:p>£18,157,564</text:p>
          </table:table-cell>
          <table:table-cell office:value-type="currency" office:value="36315" table:style-name="ce11">
            <text:p>£36,315</text:p>
          </table:table-cell>
          <table:table-cell office:value-type="currency" office:value="27362" table:style-name="ce11">
            <text:p>£27,362</text:p>
          </table:table-cell>
          <table:table-cell office:value-type="currency" office:value="20522" table:style-name="ce11">
            <text:p>£20,522</text:p>
          </table:table-cell>
          <table:table-cell office:value-type="currency" office:value="20522" table:style-name="ce11">
            <text:p>£20,52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NORTHAMPTONSHIRE COUNCIL</text:p>
          </table:table-cell>
          <table:table-cell office:value-type="currency" office:value="12892219" table:style-name="ce11">
            <text:p>£12,892,219</text:p>
          </table:table-cell>
          <table:table-cell office:value-type="currency" office:value="39595976" table:style-name="ce11">
            <text:p>£39,595,976</text:p>
          </table:table-cell>
          <table:table-cell office:value-type="currency" office:value="795357" table:style-name="ce11">
            <text:p>£795,357</text:p>
          </table:table-cell>
          <table:table-cell office:value-type="currency" office:value="53283552" table:style-name="ce11">
            <text:p>£53,283,552</text:p>
          </table:table-cell>
          <table:table-cell office:value-type="currency" office:value="894995" table:style-name="ce11">
            <text:p>£894,995</text:p>
          </table:table-cell>
          <table:table-cell office:value-type="currency" office:value="296920" table:style-name="ce11">
            <text:p>£296,920</text:p>
          </table:table-cell>
          <table:table-cell office:value-type="currency" office:value="81000" table:style-name="ce11">
            <text:p>£81,000</text:p>
          </table:table-cell>
          <table:table-cell office:value-type="currency" office:value="192958" table:style-name="ce11">
            <text:p>£192,958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21338" table:style-name="ce11">
            <text:p>£21,338</text:p>
          </table:table-cell>
          <table:table-cell office:value-type="currency" office:value="29005" table:style-name="ce11">
            <text:p>£29,005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671652" table:style-name="ce11">
            <text:p>£671,652</text:p>
          </table:table-cell>
          <table:table-cell office:value-type="currency" office:value="8535" table:style-name="ce11">
            <text:p>£8,535</text:p>
          </table:table-cell>
          <table:table-cell office:value-type="currency" office:value="682187" table:style-name="ce11">
            <text:p>£682,187</text:p>
          </table:table-cell>
          <table:table-cell office:value-type="currency" office:value="12279132" table:style-name="ce11">
            <text:p>£12,279,132</text:p>
          </table:table-cell>
          <table:table-cell office:value-type="currency" office:value="95612" table:style-name="ce11">
            <text:p>£95,612</text:p>
          </table:table-cell>
          <table:table-cell office:value-type="currency" office:value="11733" table:style-name="ce11">
            <text:p>£11,733</text:p>
          </table:table-cell>
          <table:table-cell office:value-type="currency" office:value="17429" table:style-name="ce11">
            <text:p>£17,429</text:p>
          </table:table-cell>
          <table:table-cell office:value-type="currency" office:value="0" table:style-name="ce11">
            <text:p>£0</text:p>
          </table:table-cell>
          <table:table-cell office:value-type="currency" office:value="12154358" table:style-name="ce11">
            <text:p>£12,154,358</text:p>
          </table:table-cell>
          <table:table-cell office:value-type="currency" office:value="38245" table:style-name="ce11">
            <text:p>£38,245</text:p>
          </table:table-cell>
          <table:table-cell office:value-type="currency" office:value="12210032" table:style-name="ce11">
            <text:p>£12,210,032</text:p>
          </table:table-cell>
          <table:table-cell office:value-type="currency" office:value="39968289" table:style-name="ce11">
            <text:p>£39,968,289</text:p>
          </table:table-cell>
          <table:table-cell office:value-type="currency" office:value="122191" table:style-name="ce11">
            <text:p>£122,191</text:p>
          </table:table-cell>
          <table:table-cell office:value-type="currency" office:value="164974" table:style-name="ce11">
            <text:p>£164,9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7026" table:style-name="ce11">
            <text:p>£67,026</text:p>
          </table:table-cell>
          <table:table-cell office:value-type="currency" office:value="1200" table:style-name="ce11">
            <text:p>£1,200</text:p>
          </table:table-cell>
          <table:table-cell office:value-type="currency" office:value="0" table:style-name="ce11">
            <text:p>£0</text:p>
          </table:table-cell>
          <table:table-cell office:value-type="currency" office:value="335337" table:style-name="ce11">
            <text:p>£335,337</text:p>
          </table:table-cell>
          <table:table-cell office:value-type="currency" office:value="0" table:style-name="ce11">
            <text:p>£0</text:p>
          </table:table-cell>
          <table:table-cell office:value-type="currency" office:value="27485" table:style-name="ce11">
            <text:p>£27,485</text:p>
          </table:table-cell>
          <table:table-cell office:value-type="currency" office:value="39317102" table:style-name="ce11">
            <text:p>£39,317,102</text:p>
          </table:table-cell>
          <table:table-cell office:value-type="currency" office:value="207449" table:style-name="ce11">
            <text:p>£207,449</text:p>
          </table:table-cell>
          <table:table-cell office:value-type="currency" office:value="39552036" table:style-name="ce11">
            <text:p>£39,552,036</text:p>
          </table:table-cell>
          <table:table-cell office:value-type="currency" office:value="43940" table:style-name="ce11">
            <text:p>£43,940</text:p>
          </table:table-cell>
          <table:table-cell office:value-type="currency" office:value="39595976" table:style-name="ce11">
            <text:p>£39,595,976</text:p>
          </table:table-cell>
          <table:table-cell office:value-type="currency" office:value="52143112" table:style-name="ce11">
            <text:p>£52,143,112</text:p>
          </table:table-cell>
          <table:table-cell office:value-type="currency" office:value="250287" table:style-name="ce11">
            <text:p>£250,287</text:p>
          </table:table-cell>
          <table:table-cell office:value-type="currency" office:value="281573" table:style-name="ce11">
            <text:p>£281,573</text:p>
          </table:table-cell>
          <table:table-cell office:value-type="currency" office:value="46914" table:style-name="ce11">
            <text:p>£46,914</text:p>
          </table:table-cell>
          <table:table-cell office:value-type="currency" office:value="46914" table:style-name="ce11">
            <text:p>£46,914</text:p>
          </table:table-cell>
          <table:table-cell office:value-type="currency" office:value="0" table:style-name="ce11">
            <text:p>£0</text:p>
          </table:table-cell>
          <table:table-cell office:value-type="currency" office:value="46914" table:style-name="ce11">
            <text:p>£46,914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17429" table:style-name="ce11">
            <text:p>£17,429</text:p>
          </table:table-cell>
          <table:table-cell office:value-type="currency" office:value="27485" table:style-name="ce11">
            <text:p>£27,485</text:p>
          </table:table-cell>
          <table:table-cell office:value-type="currency" office:value="52444255" table:style-name="ce11">
            <text:p>£52,444,255</text:p>
          </table:table-cell>
          <table:table-cell office:value-type="currency" office:value="104889" table:style-name="ce11">
            <text:p>£104,889</text:p>
          </table:table-cell>
          <table:table-cell office:value-type="currency" office:value="58586" table:style-name="ce11">
            <text:p>£58,586</text:p>
          </table:table-cell>
          <table:table-cell office:value-type="currency" office:value="43940" table:style-name="ce11">
            <text:p>£43,940</text:p>
          </table:table-cell>
          <table:table-cell office:value-type="currency" office:value="43940" table:style-name="ce11">
            <text:p>£43,94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SOMERSET</text:p>
          </table:table-cell>
          <table:table-cell office:value-type="currency" office:value="238934" table:style-name="ce11">
            <text:p>£238,934</text:p>
          </table:table-cell>
          <table:table-cell office:value-type="currency" office:value="41888466" table:style-name="ce11">
            <text:p>£41,888,466</text:p>
          </table:table-cell>
          <table:table-cell office:value-type="currency" office:value="512590" table:style-name="ce11">
            <text:p>£512,590</text:p>
          </table:table-cell>
          <table:table-cell office:value-type="currency" office:value="42639990" table:style-name="ce11">
            <text:p>£42,639,990</text:p>
          </table:table-cell>
          <table:table-cell office:value-type="currency" office:value="413528" table:style-name="ce11">
            <text:p>£413,528</text:p>
          </table:table-cell>
          <table:table-cell office:value-type="currency" office:value="192512" table:style-name="ce11">
            <text:p>£192,512</text:p>
          </table:table-cell>
          <table:table-cell office:value-type="currency" office:value="146708" table:style-name="ce11">
            <text:p>£146,708</text:p>
          </table:table-cell>
          <table:table-cell office:value-type="currency" office:value="22746" table:style-name="ce11">
            <text:p>£22,746</text:p>
          </table:table-cell>
          <table:table-cell office:value-type="currency" office:value="20114" table:style-name="ce11">
            <text:p>£20,114</text:p>
          </table:table-cell>
          <table:table-cell office:value-type="currency" office:value="12954" table:style-name="ce11">
            <text:p>£12,954</text:p>
          </table:table-cell>
          <table:table-cell office:value-type="currency" office:value="0" table:style-name="ce11">
            <text:p>£0</text:p>
          </table:table-cell>
          <table:table-cell office:value-type="currency" office:value="197" table:style-name="ce11">
            <text:p>£197</text:p>
          </table:table-cell>
          <table:table-cell office:value-type="currency" office:value="233555" table:style-name="ce11">
            <text:p>£233,555</text:p>
          </table:table-cell>
          <table:table-cell office:value-type="currency" office:value="5182" table:style-name="ce11">
            <text:p>£5,182</text:p>
          </table:table-cell>
          <table:table-cell office:value-type="currency" office:value="238934" table:style-name="ce11">
            <text:p>£238,93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601147" table:style-name="ce11">
            <text:p>£42,601,147</text:p>
          </table:table-cell>
          <table:table-cell office:value-type="currency" office:value="1044578" table:style-name="ce11">
            <text:p>£1,044,5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28962" table:style-name="ce11">
            <text:p>£528,962</text:p>
          </table:table-cell>
          <table:table-cell office:value-type="currency" office:value="0" table:style-name="ce11">
            <text:p>£0</text:p>
          </table:table-cell>
          <table:table-cell office:value-type="currency" office:value="69746" table:style-name="ce11">
            <text:p>£69,746</text:p>
          </table:table-cell>
          <table:table-cell office:value-type="currency" office:value="40957861" table:style-name="ce11">
            <text:p>£40,957,861</text:p>
          </table:table-cell>
          <table:table-cell office:value-type="currency" office:value="838332" table:style-name="ce11">
            <text:p>£838,332</text:p>
          </table:table-cell>
          <table:table-cell office:value-type="currency" office:value="41865939" table:style-name="ce11">
            <text:p>£41,865,939</text:p>
          </table:table-cell>
          <table:table-cell office:value-type="currency" office:value="22527" table:style-name="ce11">
            <text:p>£22,527</text:p>
          </table:table-cell>
          <table:table-cell office:value-type="currency" office:value="41888466" table:style-name="ce11">
            <text:p>£41,888,466</text:p>
          </table:table-cell>
          <table:table-cell office:value-type="currency" office:value="41191416" table:style-name="ce11">
            <text:p>£41,191,416</text:p>
          </table:table-cell>
          <table:table-cell office:value-type="currency" office:value="197719" table:style-name="ce11">
            <text:p>£197,719</text:p>
          </table:table-cell>
          <table:table-cell office:value-type="currency" office:value="222434" table:style-name="ce11">
            <text:p>£222,434</text:p>
          </table:table-cell>
          <table:table-cell office:value-type="currency" office:value="69943" table:style-name="ce11">
            <text:p>£69,943</text:p>
          </table:table-cell>
          <table:table-cell office:value-type="currency" office:value="69943" table:style-name="ce11">
            <text:p>£69,943</text:p>
          </table:table-cell>
          <table:table-cell office:value-type="currency" office:value="0" table:style-name="ce11">
            <text:p>£0</text:p>
          </table:table-cell>
          <table:table-cell office:value-type="currency" office:value="69943" table:style-name="ce11">
            <text:p>£69,943</text:p>
          </table:table-cell>
          <table:table-cell office:value-type="currency" office:value="197" table:style-name="ce11">
            <text:p>£197</text:p>
          </table:table-cell>
          <table:table-cell office:value-type="currency" office:value="0" table:style-name="ce11">
            <text:p>£0</text:p>
          </table:table-cell>
          <table:table-cell office:value-type="currency" office:value="69746" table:style-name="ce11">
            <text:p>£69,746</text:p>
          </table:table-cell>
          <table:table-cell office:value-type="currency" office:value="42104873" table:style-name="ce11">
            <text:p>£42,104,873</text:p>
          </table:table-cell>
          <table:table-cell office:value-type="currency" office:value="84210" table:style-name="ce11">
            <text:p>£84,210</text:p>
          </table:table-cell>
          <table:table-cell office:value-type="currency" office:value="30036" table:style-name="ce11">
            <text:p>£30,036</text:p>
          </table:table-cell>
          <table:table-cell office:value-type="currency" office:value="22527" table:style-name="ce11">
            <text:p>£22,527</text:p>
          </table:table-cell>
          <table:table-cell office:value-type="currency" office:value="22527" table:style-name="ce11">
            <text:p>£22,52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TYNESIDE</text:p>
          </table:table-cell>
          <table:table-cell office:value-type="currency" office:value="20240331" table:style-name="ce11">
            <text:p>£20,240,331</text:p>
          </table:table-cell>
          <table:table-cell office:value-type="currency" office:value="23764198" table:style-name="ce11">
            <text:p>£23,764,198</text:p>
          </table:table-cell>
          <table:table-cell office:value-type="currency" office:value="691911" table:style-name="ce11">
            <text:p>£691,911</text:p>
          </table:table-cell>
          <table:table-cell office:value-type="currency" office:value="44696440" table:style-name="ce11">
            <text:p>£44,696,440</text:p>
          </table:table-cell>
          <table:table-cell office:value-type="currency" office:value="229534" table:style-name="ce11">
            <text:p>£229,534</text:p>
          </table:table-cell>
          <table:table-cell office:value-type="currency" office:value="51575" table:style-name="ce11">
            <text:p>£51,575</text:p>
          </table:table-cell>
          <table:table-cell office:value-type="currency" office:value="111220" table:style-name="ce11">
            <text:p>£111,2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59" table:style-name="ce11">
            <text:p>£2,259</text:p>
          </table:table-cell>
          <table:table-cell office:value-type="currency" office:value="49" table:style-name="ce11">
            <text:p>£49</text:p>
          </table:table-cell>
          <table:table-cell office:value-type="currency" office:value="28771" table:style-name="ce11">
            <text:p>£28,771</text:p>
          </table:table-cell>
          <table:table-cell office:value-type="currency" office:value="87235" table:style-name="ce11">
            <text:p>£87,235</text:p>
          </table:table-cell>
          <table:table-cell office:value-type="currency" office:value="904" table:style-name="ce11">
            <text:p>£904</text:p>
          </table:table-cell>
          <table:table-cell office:value-type="currency" office:value="116910" table:style-name="ce11">
            <text:p>£116,910</text:p>
          </table:table-cell>
          <table:table-cell office:value-type="currency" office:value="20270903" table:style-name="ce11">
            <text:p>£20,270,903</text:p>
          </table:table-cell>
          <table:table-cell office:value-type="currency" office:value="187688" table:style-name="ce11">
            <text:p>£187,688</text:p>
          </table:table-cell>
          <table:table-cell office:value-type="currency" office:value="34869" table:style-name="ce11">
            <text:p>£34,869</text:p>
          </table:table-cell>
          <table:table-cell office:value-type="currency" office:value="24908" table:style-name="ce11">
            <text:p>£24,908</text:p>
          </table:table-cell>
          <table:table-cell office:value-type="currency" office:value="0" table:style-name="ce11">
            <text:p>£0</text:p>
          </table:table-cell>
          <table:table-cell office:value-type="currency" office:value="20023438" table:style-name="ce11">
            <text:p>£20,023,438</text:p>
          </table:table-cell>
          <table:table-cell office:value-type="currency" office:value="75075" table:style-name="ce11">
            <text:p>£75,075</text:p>
          </table:table-cell>
          <table:table-cell office:value-type="currency" office:value="20123421" table:style-name="ce11">
            <text:p>£20,123,421</text:p>
          </table:table-cell>
          <table:table-cell office:value-type="currency" office:value="23923055" table:style-name="ce11">
            <text:p>£23,923,055</text:p>
          </table:table-cell>
          <table:table-cell office:value-type="currency" office:value="37891" table:style-name="ce11">
            <text:p>£37,8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1615" table:style-name="ce11">
            <text:p>£341,615</text:p>
          </table:table-cell>
          <table:table-cell office:value-type="currency" office:value="0" table:style-name="ce11">
            <text:p>£0</text:p>
          </table:table-cell>
          <table:table-cell office:value-type="currency" office:value="30972" table:style-name="ce11">
            <text:p>£30,972</text:p>
          </table:table-cell>
          <table:table-cell office:value-type="currency" office:value="23512577" table:style-name="ce11">
            <text:p>£23,512,577</text:p>
          </table:table-cell>
          <table:table-cell office:value-type="currency" office:value="159381" table:style-name="ce11">
            <text:p>£159,381</text:p>
          </table:table-cell>
          <table:table-cell office:value-type="currency" office:value="23702930" table:style-name="ce11">
            <text:p>£23,702,930</text:p>
          </table:table-cell>
          <table:table-cell office:value-type="currency" office:value="61268" table:style-name="ce11">
            <text:p>£61,268</text:p>
          </table:table-cell>
          <table:table-cell office:value-type="currency" office:value="23764198" table:style-name="ce11">
            <text:p>£23,764,198</text:p>
          </table:table-cell>
          <table:table-cell office:value-type="currency" office:value="43623250" table:style-name="ce11">
            <text:p>£43,623,250</text:p>
          </table:table-cell>
          <table:table-cell office:value-type="currency" office:value="209392" table:style-name="ce11">
            <text:p>£209,392</text:p>
          </table:table-cell>
          <table:table-cell office:value-type="currency" office:value="235566" table:style-name="ce11">
            <text:p>£235,566</text:p>
          </table:table-cell>
          <table:table-cell office:value-type="currency" office:value="84651" table:style-name="ce11">
            <text:p>£84,651</text:p>
          </table:table-cell>
          <table:table-cell office:value-type="currency" office:value="84651" table:style-name="ce11">
            <text:p>£84,651</text:p>
          </table:table-cell>
          <table:table-cell office:value-type="currency" office:value="0" table:style-name="ce11">
            <text:p>£0</text:p>
          </table:table-cell>
          <table:table-cell office:value-type="currency" office:value="84651" table:style-name="ce11">
            <text:p>£84,651</text:p>
          </table:table-cell>
          <table:table-cell office:value-type="currency" office:value="28771" table:style-name="ce11">
            <text:p>£28,771</text:p>
          </table:table-cell>
          <table:table-cell office:value-type="currency" office:value="24908" table:style-name="ce11">
            <text:p>£24,908</text:p>
          </table:table-cell>
          <table:table-cell office:value-type="currency" office:value="30972" table:style-name="ce11">
            <text:p>£30,972</text:p>
          </table:table-cell>
          <table:table-cell office:value-type="currency" office:value="43943261" table:style-name="ce11">
            <text:p>£43,943,261</text:p>
          </table:table-cell>
          <table:table-cell office:value-type="currency" office:value="87887" table:style-name="ce11">
            <text:p>£87,887</text:p>
          </table:table-cell>
          <table:table-cell office:value-type="currency" office:value="81690" table:style-name="ce11">
            <text:p>£81,690</text:p>
          </table:table-cell>
          <table:table-cell office:value-type="currency" office:value="61268" table:style-name="ce11">
            <text:p>£61,268</text:p>
          </table:table-cell>
          <table:table-cell office:value-type="currency" office:value="61268" table:style-name="ce11">
            <text:p>£61,26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WARWICKSHIRE</text:p>
          </table:table-cell>
          <table:table-cell office:value-type="currency" office:value="4417072" table:style-name="ce11">
            <text:p>£4,417,072</text:p>
          </table:table-cell>
          <table:table-cell office:value-type="currency" office:value="4392984" table:style-name="ce11">
            <text:p>£4,392,984</text:p>
          </table:table-cell>
          <table:table-cell office:value-type="currency" office:value="135708" table:style-name="ce11">
            <text:p>£135,708</text:p>
          </table:table-cell>
          <table:table-cell office:value-type="currency" office:value="8945764" table:style-name="ce11">
            <text:p>£8,945,764</text:p>
          </table:table-cell>
          <table:table-cell office:value-type="currency" office:value="43152" table:style-name="ce11">
            <text:p>£43,152</text:p>
          </table:table-cell>
          <table:table-cell office:value-type="currency" office:value="11813" table:style-name="ce11">
            <text:p>£11,813</text:p>
          </table:table-cell>
          <table:table-cell office:value-type="currency" office:value="12415" table:style-name="ce11">
            <text:p>£12,415</text:p>
          </table:table-cell>
          <table:table-cell office:value-type="currency" office:value="14799" table:style-name="ce11">
            <text:p>£14,799</text:p>
          </table:table-cell>
          <table:table-cell office:value-type="currency" office:value="53" table:style-name="ce11">
            <text:p>£53</text:p>
          </table:table-cell>
          <table:table-cell office:value-type="currency" office:value="1660" table:style-name="ce11">
            <text:p>£1,660</text:p>
          </table:table-cell>
          <table:table-cell office:value-type="currency" office:value="0" table:style-name="ce11">
            <text:p>£0</text:p>
          </table:table-cell>
          <table:table-cell office:value-type="currency" office:value="1356" table:style-name="ce11">
            <text:p>£1,356</text:p>
          </table:table-cell>
          <table:table-cell office:value-type="currency" office:value="27668" table:style-name="ce11">
            <text:p>£27,668</text:p>
          </table:table-cell>
          <table:table-cell office:value-type="currency" office:value="664" table:style-name="ce11">
            <text:p>£664</text:p>
          </table:table-cell>
          <table:table-cell office:value-type="currency" office:value="28332" table:style-name="ce11">
            <text:p>£28,332</text:p>
          </table:table-cell>
          <table:table-cell office:value-type="currency" office:value="4451683" table:style-name="ce11">
            <text:p>£4,451,683</text:p>
          </table:table-cell>
          <table:table-cell office:value-type="currency" office:value="71297" table:style-name="ce11">
            <text:p>£71,297</text:p>
          </table:table-cell>
          <table:table-cell office:value-type="currency" office:value="948" table:style-name="ce11">
            <text:p>£948</text:p>
          </table:table-cell>
          <table:table-cell office:value-type="currency" office:value="19217" table:style-name="ce11">
            <text:p>£19,217</text:p>
          </table:table-cell>
          <table:table-cell office:value-type="currency" office:value="0" table:style-name="ce11">
            <text:p>£0</text:p>
          </table:table-cell>
          <table:table-cell office:value-type="currency" office:value="4360221" table:style-name="ce11">
            <text:p>£4,360,221</text:p>
          </table:table-cell>
          <table:table-cell office:value-type="currency" office:value="28519" table:style-name="ce11">
            <text:p>£28,519</text:p>
          </table:table-cell>
          <table:table-cell office:value-type="currency" office:value="4388740" table:style-name="ce11">
            <text:p>£4,388,740</text:p>
          </table:table-cell>
          <table:table-cell office:value-type="currency" office:value="4523529" table:style-name="ce11">
            <text:p>£4,523,529</text:p>
          </table:table-cell>
          <table:table-cell office:value-type="currency" office:value="61129" table:style-name="ce11">
            <text:p>£61,129</text:p>
          </table:table-cell>
          <table:table-cell office:value-type="currency" office:value="8511" table:style-name="ce11">
            <text:p>£8,5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1042" table:style-name="ce11">
            <text:p>£121,042</text:p>
          </table:table-cell>
          <table:table-cell office:value-type="currency" office:value="1081" table:style-name="ce11">
            <text:p>£1,081</text:p>
          </table:table-cell>
          <table:table-cell office:value-type="currency" office:value="34291" table:style-name="ce11">
            <text:p>£34,291</text:p>
          </table:table-cell>
          <table:table-cell office:value-type="currency" office:value="4297475" table:style-name="ce11">
            <text:p>£4,297,475</text:p>
          </table:table-cell>
          <table:table-cell office:value-type="currency" office:value="85094" table:style-name="ce11">
            <text:p>£85,094</text:p>
          </table:table-cell>
          <table:table-cell office:value-type="currency" office:value="4382569" table:style-name="ce11">
            <text:p>£4,382,569</text:p>
          </table:table-cell>
          <table:table-cell office:value-type="currency" office:value="10415" table:style-name="ce11">
            <text:p>£10,415</text:p>
          </table:table-cell>
          <table:table-cell office:value-type="currency" office:value="4392984" table:style-name="ce11">
            <text:p>£4,392,984</text:p>
          </table:table-cell>
          <table:table-cell office:value-type="currency" office:value="8685364" table:style-name="ce11">
            <text:p>£8,685,364</text:p>
          </table:table-cell>
          <table:table-cell office:value-type="currency" office:value="41690" table:style-name="ce11">
            <text:p>£41,690</text:p>
          </table:table-cell>
          <table:table-cell office:value-type="currency" office:value="46901" table:style-name="ce11">
            <text:p>£46,901</text:p>
          </table:table-cell>
          <table:table-cell office:value-type="currency" office:value="54864" table:style-name="ce11">
            <text:p>£54,8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799641" table:style-name="ce11">
            <text:p>£8,799,641</text:p>
          </table:table-cell>
          <table:table-cell office:value-type="currency" office:value="17599" table:style-name="ce11">
            <text:p>£17,599</text:p>
          </table:table-cell>
          <table:table-cell office:value-type="currency" office:value="13886" table:style-name="ce11">
            <text:p>£13,886</text:p>
          </table:table-cell>
          <table:table-cell office:value-type="currency" office:value="10415" table:style-name="ce11">
            <text:p>£10,415</text:p>
          </table:table-cell>
          <table:table-cell office:value-type="currency" office:value="10415" table:style-name="ce11">
            <text:p>£10,41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 WEST LEICESTER</text:p>
          </table:table-cell>
          <table:table-cell office:value-type="currency" office:value="5015636" table:style-name="ce11">
            <text:p>£5,015,636</text:p>
          </table:table-cell>
          <table:table-cell office:value-type="currency" office:value="5435714" table:style-name="ce11">
            <text:p>£5,435,714</text:p>
          </table:table-cell>
          <table:table-cell office:value-type="currency" office:value="184150" table:style-name="ce11">
            <text:p>£184,150</text:p>
          </table:table-cell>
          <table:table-cell office:value-type="currency" office:value="10635500" table:style-name="ce11">
            <text:p>£10,635,500</text:p>
          </table:table-cell>
          <table:table-cell office:value-type="currency" office:value="122504" table:style-name="ce11">
            <text:p>£122,504</text:p>
          </table:table-cell>
          <table:table-cell office:value-type="currency" office:value="35270" table:style-name="ce11">
            <text:p>£35,270</text:p>
          </table:table-cell>
          <table:table-cell office:value-type="currency" office:value="62279" table:style-name="ce11">
            <text:p>£62,279</text:p>
          </table:table-cell>
          <table:table-cell office:value-type="currency" office:value="162" table:style-name="ce11">
            <text:p>£162</text:p>
          </table:table-cell>
          <table:table-cell office:value-type="currency" office:value="0" table:style-name="ce11">
            <text:p>£0</text:p>
          </table:table-cell>
          <table:table-cell office:value-type="currency" office:value="18205" table:style-name="ce11">
            <text:p>£18,205</text:p>
          </table:table-cell>
          <table:table-cell office:value-type="currency" office:value="4283" table:style-name="ce11">
            <text:p>£4,283</text:p>
          </table:table-cell>
          <table:table-cell office:value-type="currency" office:value="17" table:style-name="ce11">
            <text:p>£17</text:p>
          </table:table-cell>
          <table:table-cell office:value-type="currency" office:value="37720" table:style-name="ce11">
            <text:p>£37,720</text:p>
          </table:table-cell>
          <table:table-cell office:value-type="currency" office:value="7282" table:style-name="ce11">
            <text:p>£7,282</text:p>
          </table:table-cell>
          <table:table-cell office:value-type="currency" office:value="45019" table:style-name="ce11">
            <text:p>£45,019</text:p>
          </table:table-cell>
          <table:table-cell office:value-type="currency" office:value="5018678" table:style-name="ce11">
            <text:p>£5,018,678</text:p>
          </table:table-cell>
          <table:table-cell office:value-type="currency" office:value="65943" table:style-name="ce11">
            <text:p>£65,943</text:p>
          </table:table-cell>
          <table:table-cell office:value-type="currency" office:value="8495" table:style-name="ce11">
            <text:p>£8,495</text:p>
          </table:table-cell>
          <table:table-cell office:value-type="currency" office:value="3393" table:style-name="ce11">
            <text:p>£3,393</text:p>
          </table:table-cell>
          <table:table-cell office:value-type="currency" office:value="0" table:style-name="ce11">
            <text:p>£0</text:p>
          </table:table-cell>
          <table:table-cell office:value-type="currency" office:value="4940847" table:style-name="ce11">
            <text:p>£4,940,847</text:p>
          </table:table-cell>
          <table:table-cell office:value-type="currency" office:value="26377" table:style-name="ce11">
            <text:p>£26,377</text:p>
          </table:table-cell>
          <table:table-cell office:value-type="currency" office:value="4970617" table:style-name="ce11">
            <text:p>£4,970,617</text:p>
          </table:table-cell>
          <table:table-cell office:value-type="currency" office:value="5592048" table:style-name="ce11">
            <text:p>£5,592,048</text:p>
          </table:table-cell>
          <table:table-cell office:value-type="currency" office:value="42416" table:style-name="ce11">
            <text:p>£42,416</text:p>
          </table:table-cell>
          <table:table-cell office:value-type="currency" office:value="74576" table:style-name="ce11">
            <text:p>£74,5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7211" table:style-name="ce11">
            <text:p>£117,211</text:p>
          </table:table-cell>
          <table:table-cell office:value-type="currency" office:value="779" table:style-name="ce11">
            <text:p>£779</text:p>
          </table:table-cell>
          <table:table-cell office:value-type="currency" office:value="5003" table:style-name="ce11">
            <text:p>£5,003</text:p>
          </table:table-cell>
          <table:table-cell office:value-type="currency" office:value="5352063" table:style-name="ce11">
            <text:p>£5,352,063</text:p>
          </table:table-cell>
          <table:table-cell office:value-type="currency" office:value="72334" table:style-name="ce11">
            <text:p>£72,334</text:p>
          </table:table-cell>
          <table:table-cell office:value-type="currency" office:value="5429400" table:style-name="ce11">
            <text:p>£5,429,400</text:p>
          </table:table-cell>
          <table:table-cell office:value-type="currency" office:value="6314" table:style-name="ce11">
            <text:p>£6,314</text:p>
          </table:table-cell>
          <table:table-cell office:value-type="currency" office:value="5435714" table:style-name="ce11">
            <text:p>£5,435,714</text:p>
          </table:table-cell>
          <table:table-cell office:value-type="currency" office:value="10330630" table:style-name="ce11">
            <text:p>£10,330,630</text:p>
          </table:table-cell>
          <table:table-cell office:value-type="currency" office:value="49587" table:style-name="ce11">
            <text:p>£49,587</text:p>
          </table:table-cell>
          <table:table-cell office:value-type="currency" office:value="55785" table:style-name="ce11">
            <text:p>£55,785</text:p>
          </table:table-cell>
          <table:table-cell office:value-type="currency" office:value="8413" table:style-name="ce11">
            <text:p>£8,413</text:p>
          </table:table-cell>
          <table:table-cell office:value-type="currency" office:value="8413" table:style-name="ce11">
            <text:p>£8,413</text:p>
          </table:table-cell>
          <table:table-cell office:value-type="currency" office:value="0" table:style-name="ce11">
            <text:p>£0</text:p>
          </table:table-cell>
          <table:table-cell office:value-type="currency" office:value="8413" table:style-name="ce11">
            <text:p>£8,413</text:p>
          </table:table-cell>
          <table:table-cell office:value-type="currency" office:value="17" table:style-name="ce11">
            <text:p>£17</text:p>
          </table:table-cell>
          <table:table-cell office:value-type="currency" office:value="3393" table:style-name="ce11">
            <text:p>£3,393</text:p>
          </table:table-cell>
          <table:table-cell office:value-type="currency" office:value="5003" table:style-name="ce11">
            <text:p>£5,003</text:p>
          </table:table-cell>
          <table:table-cell office:value-type="currency" office:value="10445036" table:style-name="ce11">
            <text:p>£10,445,036</text:p>
          </table:table-cell>
          <table:table-cell office:value-type="currency" office:value="20890" table:style-name="ce11">
            <text:p>£20,890</text:p>
          </table:table-cell>
          <table:table-cell office:value-type="currency" office:value="8418" table:style-name="ce11">
            <text:p>£8,418</text:p>
          </table:table-cell>
          <table:table-cell office:value-type="currency" office:value="6314" table:style-name="ce11">
            <text:p>£6,314</text:p>
          </table:table-cell>
          <table:table-cell office:value-type="currency" office:value="6314" table:style-name="ce11">
            <text:p>£6,31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currency" office:value="10579651" table:style-name="ce11">
            <text:p>£10,579,651</text:p>
          </table:table-cell>
          <table:table-cell office:value-type="currency" office:value="43714126" table:style-name="ce11">
            <text:p>£43,714,126</text:p>
          </table:table-cell>
          <table:table-cell office:value-type="currency" office:value="901835" table:style-name="ce11">
            <text:p>£901,835</text:p>
          </table:table-cell>
          <table:table-cell office:value-type="currency" office:value="55195612" table:style-name="ce11">
            <text:p>£55,195,612</text:p>
          </table:table-cell>
          <table:table-cell office:value-type="currency" office:value="117173" table:style-name="ce11">
            <text:p>£117,17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50" table:style-name="ce11">
            <text:p>£850</text:p>
          </table:table-cell>
          <table:table-cell office:value-type="currency" office:value="0" table:style-name="ce11">
            <text:p>£0</text:p>
          </table:table-cell>
          <table:table-cell office:value-type="currency" office:value="175" table:style-name="ce11">
            <text:p>£175</text:p>
          </table:table-cell>
          <table:table-cell office:value-type="currency" office:value="116148" table:style-name="ce11">
            <text:p>£116,148</text:p>
          </table:table-cell>
          <table:table-cell office:value-type="currency" office:value="340" table:style-name="ce11">
            <text:p>£340</text:p>
          </table:table-cell>
          <table:table-cell office:value-type="currency" office:value="116663" table:style-name="ce11">
            <text:p>£116,663</text:p>
          </table:table-cell>
          <table:table-cell office:value-type="currency" office:value="10562060" table:style-name="ce11">
            <text:p>£10,562,060</text:p>
          </table:table-cell>
          <table:table-cell office:value-type="currency" office:value="151037" table:style-name="ce11">
            <text:p>£151,037</text:p>
          </table:table-cell>
          <table:table-cell office:value-type="currency" office:value="8450" table:style-name="ce11">
            <text:p>£8,450</text:p>
          </table:table-cell>
          <table:table-cell office:value-type="currency" office:value="2112" table:style-name="ce11">
            <text:p>£2,112</text:p>
          </table:table-cell>
          <table:table-cell office:value-type="currency" office:value="0" table:style-name="ce11">
            <text:p>£0</text:p>
          </table:table-cell>
          <table:table-cell office:value-type="currency" office:value="10400461" table:style-name="ce11">
            <text:p>£10,400,461</text:p>
          </table:table-cell>
          <table:table-cell office:value-type="currency" office:value="60415" table:style-name="ce11">
            <text:p>£60,415</text:p>
          </table:table-cell>
          <table:table-cell office:value-type="currency" office:value="10462988" table:style-name="ce11">
            <text:p>£10,462,988</text:p>
          </table:table-cell>
          <table:table-cell office:value-type="currency" office:value="44261345" table:style-name="ce11">
            <text:p>£44,261,345</text:p>
          </table:table-cell>
          <table:table-cell office:value-type="currency" office:value="885581" table:style-name="ce11">
            <text:p>£885,58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78023" table:style-name="ce11">
            <text:p>£478,023</text:p>
          </table:table-cell>
          <table:table-cell office:value-type="currency" office:value="0" table:style-name="ce11">
            <text:p>£0</text:p>
          </table:table-cell>
          <table:table-cell office:value-type="currency" office:value="22131" table:style-name="ce11">
            <text:p>£22,131</text:p>
          </table:table-cell>
          <table:table-cell office:value-type="currency" office:value="42875610" table:style-name="ce11">
            <text:p>£42,875,610</text:p>
          </table:table-cell>
          <table:table-cell office:value-type="currency" office:value="722558" table:style-name="ce11">
            <text:p>£722,558</text:p>
          </table:table-cell>
          <table:table-cell office:value-type="currency" office:value="43620299" table:style-name="ce11">
            <text:p>£43,620,299</text:p>
          </table:table-cell>
          <table:table-cell office:value-type="currency" office:value="93827" table:style-name="ce11">
            <text:p>£93,827</text:p>
          </table:table-cell>
          <table:table-cell office:value-type="currency" office:value="43714126" table:style-name="ce11">
            <text:p>£43,714,126</text:p>
          </table:table-cell>
          <table:table-cell office:value-type="currency" office:value="53392219" table:style-name="ce11">
            <text:p>£53,392,219</text:p>
          </table:table-cell>
          <table:table-cell office:value-type="currency" office:value="256283" table:style-name="ce11">
            <text:p>£256,283</text:p>
          </table:table-cell>
          <table:table-cell office:value-type="currency" office:value="288318" table:style-name="ce11">
            <text:p>£288,318</text:p>
          </table:table-cell>
          <table:table-cell office:value-type="currency" office:value="24418" table:style-name="ce11">
            <text:p>£24,418</text:p>
          </table:table-cell>
          <table:table-cell office:value-type="currency" office:value="24418" table:style-name="ce11">
            <text:p>£24,418</text:p>
          </table:table-cell>
          <table:table-cell office:value-type="currency" office:value="0" table:style-name="ce11">
            <text:p>£0</text:p>
          </table:table-cell>
          <table:table-cell office:value-type="currency" office:value="24418" table:style-name="ce11">
            <text:p>£24,418</text:p>
          </table:table-cell>
          <table:table-cell office:value-type="currency" office:value="175" table:style-name="ce11">
            <text:p>£175</text:p>
          </table:table-cell>
          <table:table-cell office:value-type="currency" office:value="2112" table:style-name="ce11">
            <text:p>£2,112</text:p>
          </table:table-cell>
          <table:table-cell office:value-type="currency" office:value="22131" table:style-name="ce11">
            <text:p>£22,131</text:p>
          </table:table-cell>
          <table:table-cell office:value-type="currency" office:value="54199950" table:style-name="ce11">
            <text:p>£54,199,950</text:p>
          </table:table-cell>
          <table:table-cell office:value-type="currency" office:value="108400" table:style-name="ce11">
            <text:p>£108,400</text:p>
          </table:table-cell>
          <table:table-cell office:value-type="currency" office:value="125103" table:style-name="ce11">
            <text:p>£125,103</text:p>
          </table:table-cell>
          <table:table-cell office:value-type="currency" office:value="93827" table:style-name="ce11">
            <text:p>£93,827</text:p>
          </table:table-cell>
          <table:table-cell office:value-type="currency" office:value="93827" table:style-name="ce11">
            <text:p>£93,82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RWICH</text:p>
          </table:table-cell>
          <table:table-cell office:value-type="currency" office:value="22768793" table:style-name="ce11">
            <text:p>£22,768,793</text:p>
          </table:table-cell>
          <table:table-cell office:value-type="currency" office:value="18718111" table:style-name="ce11">
            <text:p>£18,718,111</text:p>
          </table:table-cell>
          <table:table-cell office:value-type="currency" office:value="574455" table:style-name="ce11">
            <text:p>£574,455</text:p>
          </table:table-cell>
          <table:table-cell office:value-type="currency" office:value="42061359" table:style-name="ce11">
            <text:p>£42,061,359</text:p>
          </table:table-cell>
          <table:table-cell office:value-type="currency" office:value="2559091" table:style-name="ce11">
            <text:p>£2,559,091</text:p>
          </table:table-cell>
          <table:table-cell office:value-type="currency" office:value="72656" table:style-name="ce11">
            <text:p>£72,656</text:p>
          </table:table-cell>
          <table:table-cell office:value-type="currency" office:value="69901" table:style-name="ce11">
            <text:p>£69,901</text:p>
          </table:table-cell>
          <table:table-cell office:value-type="currency" office:value="1677918" table:style-name="ce11">
            <text:p>£1,677,918</text:p>
          </table:table-cell>
          <table:table-cell office:value-type="currency" office:value="709112" table:style-name="ce11">
            <text:p>£709,112</text:p>
          </table:table-cell>
          <table:table-cell office:value-type="currency" office:value="19576" table:style-name="ce11">
            <text:p>£19,576</text:p>
          </table:table-cell>
          <table:table-cell office:value-type="currency" office:value="5013" table:style-name="ce11">
            <text:p>£5,013</text:p>
          </table:table-cell>
          <table:table-cell office:value-type="currency" office:value="6764" table:style-name="ce11">
            <text:p>£6,764</text:p>
          </table:table-cell>
          <table:table-cell office:value-type="currency" office:value="1748725" table:style-name="ce11">
            <text:p>£1,748,725</text:p>
          </table:table-cell>
          <table:table-cell office:value-type="currency" office:value="7830" table:style-name="ce11">
            <text:p>£7,830</text:p>
          </table:table-cell>
          <table:table-cell office:value-type="currency" office:value="1763319" table:style-name="ce11">
            <text:p>£1,763,319</text:p>
          </table:table-cell>
          <table:table-cell office:value-type="currency" office:value="21204236" table:style-name="ce11">
            <text:p>£21,204,236</text:p>
          </table:table-cell>
          <table:table-cell office:value-type="currency" office:value="301509" table:style-name="ce11">
            <text:p>£301,509</text:p>
          </table:table-cell>
          <table:table-cell office:value-type="currency" office:value="17857" table:style-name="ce11">
            <text:p>£17,857</text:p>
          </table:table-cell>
          <table:table-cell office:value-type="currency" office:value="41405" table:style-name="ce11">
            <text:p>£41,405</text:p>
          </table:table-cell>
          <table:table-cell office:value-type="currency" office:value="0" table:style-name="ce11">
            <text:p>£0</text:p>
          </table:table-cell>
          <table:table-cell office:value-type="currency" office:value="20843465" table:style-name="ce11">
            <text:p>£20,843,465</text:p>
          </table:table-cell>
          <table:table-cell office:value-type="currency" office:value="120604" table:style-name="ce11">
            <text:p>£120,604</text:p>
          </table:table-cell>
          <table:table-cell office:value-type="currency" office:value="21005474" table:style-name="ce11">
            <text:p>£21,005,474</text:p>
          </table:table-cell>
          <table:table-cell office:value-type="currency" office:value="19466929" table:style-name="ce11">
            <text:p>£19,466,929</text:p>
          </table:table-cell>
          <table:table-cell office:value-type="currency" office:value="485786" table:style-name="ce11">
            <text:p>£485,786</text:p>
          </table:table-cell>
          <table:table-cell office:value-type="currency" office:value="368854" table:style-name="ce11">
            <text:p>£368,85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1184" table:style-name="ce11">
            <text:p>£351,184</text:p>
          </table:table-cell>
          <table:table-cell office:value-type="currency" office:value="0" table:style-name="ce11">
            <text:p>£0</text:p>
          </table:table-cell>
          <table:table-cell office:value-type="currency" office:value="30917" table:style-name="ce11">
            <text:p>£30,917</text:p>
          </table:table-cell>
          <table:table-cell office:value-type="currency" office:value="18230188" table:style-name="ce11">
            <text:p>£18,230,188</text:p>
          </table:table-cell>
          <table:table-cell office:value-type="currency" office:value="431945" table:style-name="ce11">
            <text:p>£431,945</text:p>
          </table:table-cell>
          <table:table-cell office:value-type="currency" office:value="18693050" table:style-name="ce11">
            <text:p>£18,693,050</text:p>
          </table:table-cell>
          <table:table-cell office:value-type="currency" office:value="25061" table:style-name="ce11">
            <text:p>£25,061</text:p>
          </table:table-cell>
          <table:table-cell office:value-type="currency" office:value="18718111" table:style-name="ce11">
            <text:p>£18,718,111</text:p>
          </table:table-cell>
          <table:table-cell office:value-type="currency" office:value="40822378" table:style-name="ce11">
            <text:p>£40,822,378</text:p>
          </table:table-cell>
          <table:table-cell office:value-type="currency" office:value="195947" table:style-name="ce11">
            <text:p>£195,947</text:p>
          </table:table-cell>
          <table:table-cell office:value-type="currency" office:value="220441" table:style-name="ce11">
            <text:p>£220,441</text:p>
          </table:table-cell>
          <table:table-cell office:value-type="currency" office:value="79086" table:style-name="ce11">
            <text:p>£79,086</text:p>
          </table:table-cell>
          <table:table-cell office:value-type="currency" office:value="79086" table:style-name="ce11">
            <text:p>£79,086</text:p>
          </table:table-cell>
          <table:table-cell office:value-type="currency" office:value="0" table:style-name="ce11">
            <text:p>£0</text:p>
          </table:table-cell>
          <table:table-cell office:value-type="currency" office:value="79086" table:style-name="ce11">
            <text:p>£79,086</text:p>
          </table:table-cell>
          <table:table-cell office:value-type="currency" office:value="6764" table:style-name="ce11">
            <text:p>£6,764</text:p>
          </table:table-cell>
          <table:table-cell office:value-type="currency" office:value="41405" table:style-name="ce11">
            <text:p>£41,405</text:p>
          </table:table-cell>
          <table:table-cell office:value-type="currency" office:value="30917" table:style-name="ce11">
            <text:p>£30,917</text:p>
          </table:table-cell>
          <table:table-cell office:value-type="currency" office:value="41461843" table:style-name="ce11">
            <text:p>£41,461,843</text:p>
          </table:table-cell>
          <table:table-cell office:value-type="currency" office:value="82924" table:style-name="ce11">
            <text:p>£82,924</text:p>
          </table:table-cell>
          <table:table-cell office:value-type="currency" office:value="33415" table:style-name="ce11">
            <text:p>£33,415</text:p>
          </table:table-cell>
          <table:table-cell office:value-type="currency" office:value="25061" table:style-name="ce11">
            <text:p>£25,061</text:p>
          </table:table-cell>
          <table:table-cell office:value-type="currency" office:value="25061" table:style-name="ce11">
            <text:p>£25,06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OTTINGHAM</text:p>
          </table:table-cell>
          <table:table-cell office:value-type="currency" office:value="41959798" table:style-name="ce11">
            <text:p>£41,959,798</text:p>
          </table:table-cell>
          <table:table-cell office:value-type="currency" office:value="57093916" table:style-name="ce11">
            <text:p>£57,093,916</text:p>
          </table:table-cell>
          <table:table-cell office:value-type="currency" office:value="1307648" table:style-name="ce11">
            <text:p>£1,307,648</text:p>
          </table:table-cell>
          <table:table-cell office:value-type="currency" office:value="100361362" table:style-name="ce11">
            <text:p>£100,361,362</text:p>
          </table:table-cell>
          <table:table-cell office:value-type="currency" office:value="28395" table:style-name="ce11">
            <text:p>£28,395</text:p>
          </table:table-cell>
          <table:table-cell table:number-columns-repeated="7" table:style-name="ce11"/>
          <table:table-cell office:value-type="currency" office:value="28395" table:style-name="ce11">
            <text:p>£28,395</text:p>
          </table:table-cell>
          <table:table-cell office:value-type="currency" office:value="0" table:style-name="ce11">
            <text:p>£0</text:p>
          </table:table-cell>
          <table:table-cell office:value-type="currency" office:value="28395" table:style-name="ce11">
            <text:p>£28,395</text:p>
          </table:table-cell>
          <table:table-cell office:value-type="currency" office:value="43025095" table:style-name="ce11">
            <text:p>£43,025,095</text:p>
          </table:table-cell>
          <table:table-cell office:value-type="currency" office:value="446552" table:style-name="ce11">
            <text:p>£446,552</text:p>
          </table:table-cell>
          <table:table-cell office:value-type="currency" office:value="825761" table:style-name="ce11">
            <text:p>£825,761</text:p>
          </table:table-cell>
          <table:table-cell office:value-type="currency" office:value="54313" table:style-name="ce11">
            <text:p>£54,313</text:p>
          </table:table-cell>
          <table:table-cell office:value-type="currency" office:value="0" table:style-name="ce11">
            <text:p>£0</text:p>
          </table:table-cell>
          <table:table-cell office:value-type="currency" office:value="41698469" table:style-name="ce11">
            <text:p>£41,698,469</text:p>
          </table:table-cell>
          <table:table-cell office:value-type="currency" office:value="178621" table:style-name="ce11">
            <text:p>£178,621</text:p>
          </table:table-cell>
          <table:table-cell office:value-type="currency" office:value="41931403" table:style-name="ce11">
            <text:p>£41,931,403</text:p>
          </table:table-cell>
          <table:table-cell office:value-type="currency" office:value="58433143" table:style-name="ce11">
            <text:p>£58,433,143</text:p>
          </table:table-cell>
          <table:table-cell office:value-type="currency" office:value="237499" table:style-name="ce11">
            <text:p>£237,499</text:p>
          </table:table-cell>
          <table:table-cell office:value-type="currency" office:value="610955" table:style-name="ce11">
            <text:p>£610,955</text:p>
          </table:table-cell>
          <table:table-cell table:number-columns-repeated="5" table:style-name="ce11"/>
          <table:table-cell office:value-type="currency" office:value="1117701" table:style-name="ce11">
            <text:p>£1,117,701</text:p>
          </table:table-cell>
          <table:table-cell table:style-name="ce11"/>
          <table:table-cell office:value-type="currency" office:value="135469" table:style-name="ce11">
            <text:p>£135,469</text:p>
          </table:table-cell>
          <table:table-cell office:value-type="currency" office:value="56331519" table:style-name="ce11">
            <text:p>£56,331,519</text:p>
          </table:table-cell>
          <table:table-cell office:value-type="currency" office:value="589580" table:style-name="ce11">
            <text:p>£589,580</text:p>
          </table:table-cell>
          <table:table-cell office:value-type="currency" office:value="57056568" table:style-name="ce11">
            <text:p>£57,056,568</text:p>
          </table:table-cell>
          <table:table-cell office:value-type="currency" office:value="37348" table:style-name="ce11">
            <text:p>£37,348</text:p>
          </table:table-cell>
          <table:table-cell office:value-type="currency" office:value="57093916" table:style-name="ce11">
            <text:p>£57,093,916</text:p>
          </table:table-cell>
          <table:table-cell office:value-type="currency" office:value="98058383" table:style-name="ce11">
            <text:p>£98,058,383</text:p>
          </table:table-cell>
          <table:table-cell office:value-type="currency" office:value="470680" table:style-name="ce11">
            <text:p>£470,680</text:p>
          </table:table-cell>
          <table:table-cell office:value-type="currency" office:value="529515" table:style-name="ce11">
            <text:p>£529,515</text:p>
          </table:table-cell>
          <table:table-cell office:value-type="currency" office:value="189782" table:style-name="ce11">
            <text:p>£189,782</text:p>
          </table:table-cell>
          <table:table-cell office:value-type="currency" office:value="189782" table:style-name="ce11">
            <text:p>£189,782</text:p>
          </table:table-cell>
          <table:table-cell office:value-type="currency" office:value="0" table:style-name="ce11">
            <text:p>£0</text:p>
          </table:table-cell>
          <table:table-cell office:value-type="currency" office:value="189782" table:style-name="ce11">
            <text:p>£189,782</text:p>
          </table:table-cell>
          <table:table-cell office:value-type="currency" office:value="0" table:style-name="ce11">
            <text:p>£0</text:p>
          </table:table-cell>
          <table:table-cell office:value-type="currency" office:value="54313" table:style-name="ce11">
            <text:p>£54,313</text:p>
          </table:table-cell>
          <table:table-cell office:value-type="currency" office:value="135469" table:style-name="ce11">
            <text:p>£135,469</text:p>
          </table:table-cell>
          <table:table-cell office:value-type="currency" office:value="99016366" table:style-name="ce11">
            <text:p>£99,016,366</text:p>
          </table:table-cell>
          <table:table-cell office:value-type="currency" office:value="198033" table:style-name="ce11">
            <text:p>£198,033</text:p>
          </table:table-cell>
          <table:table-cell office:value-type="currency" office:value="49797" table:style-name="ce11">
            <text:p>£49,797</text:p>
          </table:table-cell>
          <table:table-cell office:value-type="currency" office:value="37348" table:style-name="ce11">
            <text:p>£37,348</text:p>
          </table:table-cell>
          <table:table-cell office:value-type="currency" office:value="37348" table:style-name="ce11">
            <text:p>£37,34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NUNEATON</text:p>
          </table:table-cell>
          <table:table-cell office:value-type="currency" office:value="9642616" table:style-name="ce11">
            <text:p>£9,642,616</text:p>
          </table:table-cell>
          <table:table-cell office:value-type="currency" office:value="13643854" table:style-name="ce11">
            <text:p>£13,643,854</text:p>
          </table:table-cell>
          <table:table-cell office:value-type="currency" office:value="352980" table:style-name="ce11">
            <text:p>£352,980</text:p>
          </table:table-cell>
          <table:table-cell office:value-type="currency" office:value="23639450" table:style-name="ce11">
            <text:p>£23,639,450</text:p>
          </table:table-cell>
          <table:table-cell office:value-type="currency" office:value="2263110" table:style-name="ce11">
            <text:p>£2,263,110</text:p>
          </table:table-cell>
          <table:table-cell office:value-type="currency" office:value="350880" table:style-name="ce11">
            <text:p>£350,880</text:p>
          </table:table-cell>
          <table:table-cell office:value-type="currency" office:value="1126281" table:style-name="ce11">
            <text:p>£1,126,281</text:p>
          </table:table-cell>
          <table:table-cell office:value-type="currency" office:value="169448" table:style-name="ce11">
            <text:p>£169,448</text:p>
          </table:table-cell>
          <table:table-cell office:value-type="currency" office:value="340365" table:style-name="ce11">
            <text:p>£340,365</text:p>
          </table:table-cell>
          <table:table-cell office:value-type="currency" office:value="42019" table:style-name="ce11">
            <text:p>£42,019</text:p>
          </table:table-cell>
          <table:table-cell office:value-type="currency" office:value="137658" table:style-name="ce11">
            <text:p>£137,658</text:p>
          </table:table-cell>
          <table:table-cell office:value-type="currency" office:value="4198" table:style-name="ce11">
            <text:p>£4,198</text:p>
          </table:table-cell>
          <table:table-cell office:value-type="currency" office:value="612589" table:style-name="ce11">
            <text:p>£612,589</text:p>
          </table:table-cell>
          <table:table-cell office:value-type="currency" office:value="16808" table:style-name="ce11">
            <text:p>£16,808</text:p>
          </table:table-cell>
          <table:table-cell office:value-type="currency" office:value="633595" table:style-name="ce11">
            <text:p>£633,595</text:p>
          </table:table-cell>
          <table:table-cell office:value-type="currency" office:value="9071768" table:style-name="ce11">
            <text:p>£9,071,768</text:p>
          </table:table-cell>
          <table:table-cell office:value-type="currency" office:value="62558" table:style-name="ce11">
            <text:p>£62,558</text:p>
          </table:table-cell>
          <table:table-cell office:value-type="currency" office:value="25212" table:style-name="ce11">
            <text:p>£25,212</text:p>
          </table:table-cell>
          <table:table-cell office:value-type="currency" office:value="30726" table:style-name="ce11">
            <text:p>£30,726</text:p>
          </table:table-cell>
          <table:table-cell office:value-type="currency" office:value="0" table:style-name="ce11">
            <text:p>£0</text:p>
          </table:table-cell>
          <table:table-cell office:value-type="currency" office:value="8953272" table:style-name="ce11">
            <text:p>£8,953,272</text:p>
          </table:table-cell>
          <table:table-cell office:value-type="currency" office:value="25023" table:style-name="ce11">
            <text:p>£25,023</text:p>
          </table:table-cell>
          <table:table-cell office:value-type="currency" office:value="9009021" table:style-name="ce11">
            <text:p>£9,009,021</text:p>
          </table:table-cell>
          <table:table-cell office:value-type="currency" office:value="14209124" table:style-name="ce11">
            <text:p>£14,209,124</text:p>
          </table:table-cell>
          <table:table-cell office:value-type="currency" office:value="152102" table:style-name="ce11">
            <text:p>£152,102</text:p>
          </table:table-cell>
          <table:table-cell office:value-type="currency" office:value="389477" table:style-name="ce11">
            <text:p>£389,47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6" table:style-name="ce11">
            <text:p>£146</text:p>
          </table:table-cell>
          <table:table-cell office:value-type="currency" office:value="202015" table:style-name="ce11">
            <text:p>£202,015</text:p>
          </table:table-cell>
          <table:table-cell office:value-type="currency" office:value="119" table:style-name="ce11">
            <text:p>£119</text:p>
          </table:table-cell>
          <table:table-cell office:value-type="currency" office:value="37196" table:style-name="ce11">
            <text:p>£37,196</text:p>
          </table:table-cell>
          <table:table-cell office:value-type="currency" office:value="13428069" table:style-name="ce11">
            <text:p>£13,428,069</text:p>
          </table:table-cell>
          <table:table-cell office:value-type="currency" office:value="172104" table:style-name="ce11">
            <text:p>£172,104</text:p>
          </table:table-cell>
          <table:table-cell office:value-type="currency" office:value="13637369" table:style-name="ce11">
            <text:p>£13,637,369</text:p>
          </table:table-cell>
          <table:table-cell office:value-type="currency" office:value="6485" table:style-name="ce11">
            <text:p>£6,485</text:p>
          </table:table-cell>
          <table:table-cell office:value-type="currency" office:value="13643854" table:style-name="ce11">
            <text:p>£13,643,854</text:p>
          </table:table-cell>
          <table:table-cell office:value-type="currency" office:value="22993930" table:style-name="ce11">
            <text:p>£22,993,930</text:p>
          </table:table-cell>
          <table:table-cell office:value-type="currency" office:value="110371" table:style-name="ce11">
            <text:p>£110,371</text:p>
          </table:table-cell>
          <table:table-cell office:value-type="currency" office:value="124167" table:style-name="ce11">
            <text:p>£124,167</text:p>
          </table:table-cell>
          <table:table-cell office:value-type="currency" office:value="72120" table:style-name="ce11">
            <text:p>£72,120</text:p>
          </table:table-cell>
          <table:table-cell office:value-type="currency" office:value="72120" table:style-name="ce11">
            <text:p>£72,120</text:p>
          </table:table-cell>
          <table:table-cell office:value-type="currency" office:value="0" table:style-name="ce11">
            <text:p>£0</text:p>
          </table:table-cell>
          <table:table-cell office:value-type="currency" office:value="72120" table:style-name="ce11">
            <text:p>£72,120</text:p>
          </table:table-cell>
          <table:table-cell office:value-type="currency" office:value="4198" table:style-name="ce11">
            <text:p>£4,198</text:p>
          </table:table-cell>
          <table:table-cell office:value-type="currency" office:value="30726" table:style-name="ce11">
            <text:p>£30,726</text:p>
          </table:table-cell>
          <table:table-cell office:value-type="currency" office:value="37196" table:style-name="ce11">
            <text:p>£37,196</text:p>
          </table:table-cell>
          <table:table-cell office:value-type="currency" office:value="23279985" table:style-name="ce11">
            <text:p>£23,279,985</text:p>
          </table:table-cell>
          <table:table-cell office:value-type="currency" office:value="46560" table:style-name="ce11">
            <text:p>£46,560</text:p>
          </table:table-cell>
          <table:table-cell office:value-type="currency" office:value="8647" table:style-name="ce11">
            <text:p>£8,647</text:p>
          </table:table-cell>
          <table:table-cell office:value-type="currency" office:value="6485" table:style-name="ce11">
            <text:p>£6,485</text:p>
          </table:table-cell>
          <table:table-cell office:value-type="currency" office:value="6485" table:style-name="ce11">
            <text:p>£6,48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OADBY AND WIGSTON</text:p>
          </table:table-cell>
          <table:table-cell office:value-type="currency" office:value="1967698" table:style-name="ce11">
            <text:p>£1,967,698</text:p>
          </table:table-cell>
          <table:table-cell office:value-type="currency" office:value="4136590" table:style-name="ce11">
            <text:p>£4,136,590</text:p>
          </table:table-cell>
          <table:table-cell office:value-type="currency" office:value="85603" table:style-name="ce11">
            <text:p>£85,603</text:p>
          </table:table-cell>
          <table:table-cell office:value-type="currency" office:value="6189891" table:style-name="ce11">
            <text:p>£6,189,891</text:p>
          </table:table-cell>
          <table:table-cell office:value-type="currency" office:value="350394" table:style-name="ce11">
            <text:p>£350,394</text:p>
          </table:table-cell>
          <table:table-cell office:value-type="currency" office:value="90843" table:style-name="ce11">
            <text:p>£90,843</text:p>
          </table:table-cell>
          <table:table-cell office:value-type="currency" office:value="229316" table:style-name="ce11">
            <text:p>£229,316</text:p>
          </table:table-cell>
          <table:table-cell office:value-type="currency" office:value="16310" table:style-name="ce11">
            <text:p>£16,310</text:p>
          </table:table-cell>
          <table:table-cell office:value-type="currency" office:value="6697" table:style-name="ce11">
            <text:p>£6,697</text:p>
          </table:table-cell>
          <table:table-cell office:value-type="currency" office:value="7228" table:style-name="ce11">
            <text:p>£7,2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7153" table:style-name="ce11">
            <text:p>£107,153</text:p>
          </table:table-cell>
          <table:table-cell office:value-type="currency" office:value="2891" table:style-name="ce11">
            <text:p>£2,891</text:p>
          </table:table-cell>
          <table:table-cell office:value-type="currency" office:value="110044" table:style-name="ce11">
            <text:p>£110,044</text:p>
          </table:table-cell>
          <table:table-cell office:value-type="currency" office:value="1865304" table:style-name="ce11">
            <text:p>£1,865,304</text:p>
          </table:table-cell>
          <table:table-cell office:value-type="currency" office:value="12686" table:style-name="ce11">
            <text:p>£12,686</text:p>
          </table:table-cell>
          <table:table-cell office:value-type="currency" office:value="38" table:style-name="ce11">
            <text:p>£38</text:p>
          </table:table-cell>
          <table:table-cell office:value-type="currency" office:value="2475" table:style-name="ce11">
            <text:p>£2,475</text:p>
          </table:table-cell>
          <table:table-cell office:value-type="currency" office:value="0" table:style-name="ce11">
            <text:p>£0</text:p>
          </table:table-cell>
          <table:table-cell office:value-type="currency" office:value="1850105" table:style-name="ce11">
            <text:p>£1,850,105</text:p>
          </table:table-cell>
          <table:table-cell office:value-type="currency" office:value="5074" table:style-name="ce11">
            <text:p>£5,074</text:p>
          </table:table-cell>
          <table:table-cell office:value-type="currency" office:value="1857654" table:style-name="ce11">
            <text:p>£1,857,654</text:p>
          </table:table-cell>
          <table:table-cell office:value-type="currency" office:value="4173787" table:style-name="ce11">
            <text:p>£4,173,787</text:p>
          </table:table-cell>
          <table:table-cell office:value-type="currency" office:value="27660" table:style-name="ce11">
            <text:p>£27,6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6017" table:style-name="ce11">
            <text:p>£46,017</text:p>
          </table:table-cell>
          <table:table-cell office:value-type="currency" office:value="0" table:style-name="ce11">
            <text:p>£0</text:p>
          </table:table-cell>
          <table:table-cell office:value-type="currency" office:value="860" table:style-name="ce11">
            <text:p>£860</text:p>
          </table:table-cell>
          <table:table-cell office:value-type="currency" office:value="4099250" table:style-name="ce11">
            <text:p>£4,099,250</text:p>
          </table:table-cell>
          <table:table-cell office:value-type="currency" office:value="35003" table:style-name="ce11">
            <text:p>£35,003</text:p>
          </table:table-cell>
          <table:table-cell office:value-type="currency" office:value="4135113" table:style-name="ce11">
            <text:p>£4,135,113</text:p>
          </table:table-cell>
          <table:table-cell office:value-type="currency" office:value="1477" table:style-name="ce11">
            <text:p>£1,477</text:p>
          </table:table-cell>
          <table:table-cell office:value-type="currency" office:value="4136590" table:style-name="ce11">
            <text:p>£4,136,590</text:p>
          </table:table-cell>
          <table:table-cell office:value-type="currency" office:value="6056508" table:style-name="ce11">
            <text:p>£6,056,508</text:p>
          </table:table-cell>
          <table:table-cell office:value-type="currency" office:value="29071" table:style-name="ce11">
            <text:p>£29,071</text:p>
          </table:table-cell>
          <table:table-cell office:value-type="currency" office:value="32705" table:style-name="ce11">
            <text:p>£32,705</text:p>
          </table:table-cell>
          <table:table-cell office:value-type="currency" office:value="3335" table:style-name="ce11">
            <text:p>£3,335</text:p>
          </table:table-cell>
          <table:table-cell office:value-type="currency" office:value="3335" table:style-name="ce11">
            <text:p>£3,335</text:p>
          </table:table-cell>
          <table:table-cell office:value-type="currency" office:value="0" table:style-name="ce11">
            <text:p>£0</text:p>
          </table:table-cell>
          <table:table-cell office:value-type="currency" office:value="3335" table:style-name="ce11">
            <text:p>£3,335</text:p>
          </table:table-cell>
          <table:table-cell office:value-type="currency" office:value="0" table:style-name="ce11">
            <text:p>£0</text:p>
          </table:table-cell>
          <table:table-cell office:value-type="currency" office:value="2475" table:style-name="ce11">
            <text:p>£2,475</text:p>
          </table:table-cell>
          <table:table-cell office:value-type="currency" office:value="860" table:style-name="ce11">
            <text:p>£860</text:p>
          </table:table-cell>
          <table:table-cell office:value-type="currency" office:value="6102811" table:style-name="ce11">
            <text:p>£6,102,811</text:p>
          </table:table-cell>
          <table:table-cell office:value-type="currency" office:value="12206" table:style-name="ce11">
            <text:p>£12,206</text:p>
          </table:table-cell>
          <table:table-cell office:value-type="currency" office:value="1969" table:style-name="ce11">
            <text:p>£1,969</text:p>
          </table:table-cell>
          <table:table-cell office:value-type="currency" office:value="1477" table:style-name="ce11">
            <text:p>£1,477</text:p>
          </table:table-cell>
          <table:table-cell office:value-type="currency" office:value="1477" table:style-name="ce11">
            <text:p>£1,47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OLDHAM</text:p>
          </table:table-cell>
          <table:table-cell office:value-type="currency" office:value="5319091" table:style-name="ce11">
            <text:p>£5,319,091</text:p>
          </table:table-cell>
          <table:table-cell office:value-type="currency" office:value="39215524" table:style-name="ce11">
            <text:p>£39,215,524</text:p>
          </table:table-cell>
          <table:table-cell office:value-type="currency" office:value="818091" table:style-name="ce11">
            <text:p>£818,091</text:p>
          </table:table-cell>
          <table:table-cell office:value-type="currency" office:value="45352706" table:style-name="ce11">
            <text:p>£45,352,706</text:p>
          </table:table-cell>
          <table:table-cell office:value-type="currency" office:value="959862" table:style-name="ce11">
            <text:p>£959,862</text:p>
          </table:table-cell>
          <table:table-cell office:value-type="currency" office:value="65799" table:style-name="ce11">
            <text:p>£65,799</text:p>
          </table:table-cell>
          <table:table-cell office:value-type="currency" office:value="8446" table:style-name="ce11">
            <text:p>£8,446</text:p>
          </table:table-cell>
          <table:table-cell office:value-type="currency" office:value="361796" table:style-name="ce11">
            <text:p>£361,796</text:p>
          </table:table-cell>
          <table:table-cell office:value-type="currency" office:value="362415" table:style-name="ce11">
            <text:p>£362,415</text:p>
          </table:table-cell>
          <table:table-cell office:value-type="currency" office:value="18448" table:style-name="ce11">
            <text:p>£18,448</text:p>
          </table:table-cell>
          <table:table-cell office:value-type="currency" office:value="0" table:style-name="ce11">
            <text:p>£0</text:p>
          </table:table-cell>
          <table:table-cell office:value-type="currency" office:value="2950" table:style-name="ce11">
            <text:p>£2,950</text:p>
          </table:table-cell>
          <table:table-cell office:value-type="currency" office:value="567603" table:style-name="ce11">
            <text:p>£567,603</text:p>
          </table:table-cell>
          <table:table-cell office:value-type="currency" office:value="7379" table:style-name="ce11">
            <text:p>£7,379</text:p>
          </table:table-cell>
          <table:table-cell office:value-type="currency" office:value="577932" table:style-name="ce11">
            <text:p>£577,932</text:p>
          </table:table-cell>
          <table:table-cell office:value-type="currency" office:value="4777224" table:style-name="ce11">
            <text:p>£4,777,224</text:p>
          </table:table-cell>
          <table:table-cell office:value-type="currency" office:value="53618" table:style-name="ce11">
            <text:p>£53,618</text:p>
          </table:table-cell>
          <table:table-cell office:value-type="currency" office:value="3894" table:style-name="ce11">
            <text:p>£3,894</text:p>
          </table:table-cell>
          <table:table-cell office:value-type="currency" office:value="-1887" table:style-name="ce11">
            <text:p>-£1,887</text:p>
          </table:table-cell>
          <table:table-cell office:value-type="currency" office:value="0" table:style-name="ce11">
            <text:p>£0</text:p>
          </table:table-cell>
          <table:table-cell office:value-type="currency" office:value="4721599" table:style-name="ce11">
            <text:p>£4,721,599</text:p>
          </table:table-cell>
          <table:table-cell office:value-type="currency" office:value="21447" table:style-name="ce11">
            <text:p>£21,447</text:p>
          </table:table-cell>
          <table:table-cell office:value-type="currency" office:value="4741159" table:style-name="ce11">
            <text:p>£4,741,159</text:p>
          </table:table-cell>
          <table:table-cell office:value-type="currency" office:value="39673066" table:style-name="ce11">
            <text:p>£39,673,066</text:p>
          </table:table-cell>
          <table:table-cell office:value-type="currency" office:value="124126" table:style-name="ce11">
            <text:p>£124,126</text:p>
          </table:table-cell>
          <table:table-cell office:value-type="currency" office:value="62152" table:style-name="ce11">
            <text:p>£62,1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3298" table:style-name="ce11">
            <text:p>£583,298</text:p>
          </table:table-cell>
          <table:table-cell office:value-type="currency" office:value="0" table:style-name="ce11">
            <text:p>£0</text:p>
          </table:table-cell>
          <table:table-cell office:value-type="currency" office:value="57036" table:style-name="ce11">
            <text:p>£57,036</text:p>
          </table:table-cell>
          <table:table-cell office:value-type="currency" office:value="38846454" table:style-name="ce11">
            <text:p>£38,846,454</text:p>
          </table:table-cell>
          <table:table-cell office:value-type="currency" office:value="307795" table:style-name="ce11">
            <text:p>£307,795</text:p>
          </table:table-cell>
          <table:table-cell office:value-type="currency" office:value="39211285" table:style-name="ce11">
            <text:p>£39,211,285</text:p>
          </table:table-cell>
          <table:table-cell office:value-type="currency" office:value="4239" table:style-name="ce11">
            <text:p>£4,239</text:p>
          </table:table-cell>
          <table:table-cell office:value-type="currency" office:value="39215524" table:style-name="ce11">
            <text:p>£39,215,524</text:p>
          </table:table-cell>
          <table:table-cell office:value-type="currency" office:value="44135656" table:style-name="ce11">
            <text:p>£44,135,656</text:p>
          </table:table-cell>
          <table:table-cell office:value-type="currency" office:value="211851" table:style-name="ce11">
            <text:p>£211,851</text:p>
          </table:table-cell>
          <table:table-cell office:value-type="currency" office:value="238333" table:style-name="ce11">
            <text:p>£238,333</text:p>
          </table:table-cell>
          <table:table-cell office:value-type="currency" office:value="58099" table:style-name="ce11">
            <text:p>£58,099</text:p>
          </table:table-cell>
          <table:table-cell office:value-type="currency" office:value="58099" table:style-name="ce11">
            <text:p>£58,099</text:p>
          </table:table-cell>
          <table:table-cell office:value-type="currency" office:value="0" table:style-name="ce11">
            <text:p>£0</text:p>
          </table:table-cell>
          <table:table-cell office:value-type="currency" office:value="58099" table:style-name="ce11">
            <text:p>£58,099</text:p>
          </table:table-cell>
          <table:table-cell office:value-type="currency" office:value="2950" table:style-name="ce11">
            <text:p>£2,950</text:p>
          </table:table-cell>
          <table:table-cell office:value-type="currency" office:value="-1887" table:style-name="ce11">
            <text:p>-£1,887</text:p>
          </table:table-cell>
          <table:table-cell office:value-type="currency" office:value="57036" table:style-name="ce11">
            <text:p>£57,036</text:p>
          </table:table-cell>
          <table:table-cell office:value-type="currency" office:value="44530376" table:style-name="ce11">
            <text:p>£44,530,376</text:p>
          </table:table-cell>
          <table:table-cell office:value-type="currency" office:value="89061" table:style-name="ce11">
            <text:p>£89,061</text:p>
          </table:table-cell>
          <table:table-cell office:value-type="currency" office:value="5652" table:style-name="ce11">
            <text:p>£5,652</text:p>
          </table:table-cell>
          <table:table-cell office:value-type="currency" office:value="4239" table:style-name="ce11">
            <text:p>£4,239</text:p>
          </table:table-cell>
          <table:table-cell office:value-type="currency" office:value="4239" table:style-name="ce11">
            <text:p>£4,23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OXFORD</text:p>
          </table:table-cell>
          <table:table-cell office:value-type="currency" office:value="13414022" table:style-name="ce11">
            <text:p>£13,414,022</text:p>
          </table:table-cell>
          <table:table-cell office:value-type="currency" office:value="25130487" table:style-name="ce11">
            <text:p>£25,130,487</text:p>
          </table:table-cell>
          <table:table-cell office:value-type="currency" office:value="397420" table:style-name="ce11">
            <text:p>£397,420</text:p>
          </table:table-cell>
          <table:table-cell office:value-type="currency" office:value="38941929" table:style-name="ce11">
            <text:p>£38,941,929</text:p>
          </table:table-cell>
          <table:table-cell office:value-type="currency" office:value="744450" table:style-name="ce11">
            <text:p>£744,45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0" table:style-name="ce11">
            <text:p>£0</text:p>
          </table:table-cell>
          <table:table-cell office:value-type="currency" office:value="750000" table:style-name="ce11">
            <text:p>£750,000</text:p>
          </table:table-cell>
          <table:table-cell office:value-type="currency" office:value="500" table:style-name="ce11">
            <text:p>£500</text:p>
          </table:table-cell>
          <table:table-cell office:value-type="currency" office:value="17000" table:style-name="ce11">
            <text:p>£17,000</text:p>
          </table:table-cell>
          <table:table-cell office:value-type="currency" office:value="17000" table:style-name="ce11">
            <text:p>£17,000</text:p>
          </table:table-cell>
          <table:table-cell office:value-type="currency" office:value="500" table:style-name="ce11">
            <text:p>£500</text:p>
          </table:table-cell>
          <table:table-cell office:value-type="currency" office:value="709450" table:style-name="ce11">
            <text:p>£709,450</text:p>
          </table:table-cell>
          <table:table-cell office:value-type="currency" office:value="6800" table:style-name="ce11">
            <text:p>£6,800</text:p>
          </table:table-cell>
          <table:table-cell office:value-type="currency" office:value="716750" table:style-name="ce11">
            <text:p>£716,750</text:p>
          </table:table-cell>
          <table:table-cell office:value-type="currency" office:value="12808422" table:style-name="ce11">
            <text:p>£12,808,422</text:p>
          </table:table-cell>
          <table:table-cell office:value-type="currency" office:value="180250" table:style-name="ce11">
            <text:p>£180,25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23902" table:style-name="ce11">
            <text:p>£23,902</text:p>
          </table:table-cell>
          <table:table-cell office:value-type="currency" office:value="0" table:style-name="ce11">
            <text:p>£0</text:p>
          </table:table-cell>
          <table:table-cell office:value-type="currency" office:value="12601270" table:style-name="ce11">
            <text:p>£12,601,270</text:p>
          </table:table-cell>
          <table:table-cell office:value-type="currency" office:value="72100" table:style-name="ce11">
            <text:p>£72,100</text:p>
          </table:table-cell>
          <table:table-cell office:value-type="currency" office:value="12697272" table:style-name="ce11">
            <text:p>£12,697,272</text:p>
          </table:table-cell>
          <table:table-cell office:value-type="currency" office:value="26750363" table:style-name="ce11">
            <text:p>£26,750,363</text:p>
          </table:table-cell>
          <table:table-cell office:value-type="currency" office:value="1143204" table:style-name="ce11">
            <text:p>£1,143,204</text:p>
          </table:table-cell>
          <table:table-cell office:value-type="currency" office:value="900000" table:style-name="ce11">
            <text:p>£90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50783" table:style-name="ce11">
            <text:p>£450,783</text:p>
          </table:table-cell>
          <table:table-cell office:value-type="currency" office:value="0" table:style-name="ce11">
            <text:p>£0</text:p>
          </table:table-cell>
          <table:table-cell office:value-type="currency" office:value="38948" table:style-name="ce11">
            <text:p>£38,948</text:p>
          </table:table-cell>
          <table:table-cell office:value-type="currency" office:value="24217428" table:style-name="ce11">
            <text:p>£24,217,428</text:p>
          </table:table-cell>
          <table:table-cell office:value-type="currency" office:value="866236" table:style-name="ce11">
            <text:p>£866,236</text:p>
          </table:table-cell>
          <table:table-cell office:value-type="currency" office:value="25122612" table:style-name="ce11">
            <text:p>£25,122,612</text:p>
          </table:table-cell>
          <table:table-cell office:value-type="currency" office:value="7875" table:style-name="ce11">
            <text:p>£7,875</text:p>
          </table:table-cell>
          <table:table-cell office:value-type="currency" office:value="25130487" table:style-name="ce11">
            <text:p>£25,130,487</text:p>
          </table:table-cell>
          <table:table-cell office:value-type="currency" office:value="37528148" table:style-name="ce11">
            <text:p>£37,528,148</text:p>
          </table:table-cell>
          <table:table-cell office:value-type="currency" office:value="180135" table:style-name="ce11">
            <text:p>£180,135</text:p>
          </table:table-cell>
          <table:table-cell office:value-type="currency" office:value="202652" table:style-name="ce11">
            <text:p>£202,652</text:p>
          </table:table-cell>
          <table:table-cell office:value-type="currency" office:value="63350" table:style-name="ce11">
            <text:p>£63,350</text:p>
          </table:table-cell>
          <table:table-cell office:value-type="currency" office:value="63350" table:style-name="ce11">
            <text:p>£63,350</text:p>
          </table:table-cell>
          <table:table-cell office:value-type="currency" office:value="0" table:style-name="ce11">
            <text:p>£0</text:p>
          </table:table-cell>
          <table:table-cell office:value-type="currency" office:value="63350" table:style-name="ce11">
            <text:p>£63,350</text:p>
          </table:table-cell>
          <table:table-cell office:value-type="currency" office:value="500" table:style-name="ce11">
            <text:p>£500</text:p>
          </table:table-cell>
          <table:table-cell office:value-type="currency" office:value="23902" table:style-name="ce11">
            <text:p>£23,902</text:p>
          </table:table-cell>
          <table:table-cell office:value-type="currency" office:value="38948" table:style-name="ce11">
            <text:p>£38,948</text:p>
          </table:table-cell>
          <table:table-cell office:value-type="currency" office:value="38536634" table:style-name="ce11">
            <text:p>£38,536,634</text:p>
          </table:table-cell>
          <table:table-cell office:value-type="currency" office:value="77073" table:style-name="ce11">
            <text:p>£77,073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7875" table:style-name="ce11">
            <text:p>£7,875</text:p>
          </table:table-cell>
          <table:table-cell office:value-type="currency" office:value="7875" table:style-name="ce11">
            <text:p>£7,8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currency" office:value="10595214" table:style-name="ce11">
            <text:p>£10,595,214</text:p>
          </table:table-cell>
          <table:table-cell office:value-type="currency" office:value="13100912" table:style-name="ce11">
            <text:p>£13,100,912</text:p>
          </table:table-cell>
          <table:table-cell office:value-type="currency" office:value="363741" table:style-name="ce11">
            <text:p>£363,741</text:p>
          </table:table-cell>
          <table:table-cell office:value-type="currency" office:value="24059867" table:style-name="ce11">
            <text:p>£24,059,867</text:p>
          </table:table-cell>
          <table:table-cell office:value-type="currency" office:value="395253" table:style-name="ce11">
            <text:p>£395,253</text:p>
          </table:table-cell>
          <table:table-cell office:value-type="currency" office:value="45474" table:style-name="ce11">
            <text:p>£45,474</text:p>
          </table:table-cell>
          <table:table-cell office:value-type="currency" office:value="887" table:style-name="ce11">
            <text:p>£887</text:p>
          </table:table-cell>
          <table:table-cell office:value-type="currency" office:value="3167" table:style-name="ce11">
            <text:p>£3,167</text:p>
          </table:table-cell>
          <table:table-cell office:value-type="currency" office:value="69" table:style-name="ce11">
            <text:p>£69</text:p>
          </table:table-cell>
          <table:table-cell office:value-type="currency" office:value="4611" table:style-name="ce11">
            <text:p>£4,611</text:p>
          </table:table-cell>
          <table:table-cell office:value-type="currency" office:value="4393" table:style-name="ce11">
            <text:p>£4,393</text:p>
          </table:table-cell>
          <table:table-cell office:value-type="currency" office:value="284" table:style-name="ce11">
            <text:p>£284</text:p>
          </table:table-cell>
          <table:table-cell office:value-type="currency" office:value="385009" table:style-name="ce11">
            <text:p>£385,009</text:p>
          </table:table-cell>
          <table:table-cell office:value-type="currency" office:value="1844" table:style-name="ce11">
            <text:p>£1,844</text:p>
          </table:table-cell>
          <table:table-cell office:value-type="currency" office:value="387137" table:style-name="ce11">
            <text:p>£387,137</text:p>
          </table:table-cell>
          <table:table-cell office:value-type="currency" office:value="10273694" table:style-name="ce11">
            <text:p>£10,273,694</text:p>
          </table:table-cell>
          <table:table-cell office:value-type="currency" office:value="104136" table:style-name="ce11">
            <text:p>£104,136</text:p>
          </table:table-cell>
          <table:table-cell office:value-type="currency" office:value="3135" table:style-name="ce11">
            <text:p>£3,135</text:p>
          </table:table-cell>
          <table:table-cell office:value-type="currency" office:value="14838" table:style-name="ce11">
            <text:p>£14,838</text:p>
          </table:table-cell>
          <table:table-cell office:value-type="currency" office:value="0" table:style-name="ce11">
            <text:p>£0</text:p>
          </table:table-cell>
          <table:table-cell office:value-type="currency" office:value="10151585" table:style-name="ce11">
            <text:p>£10,151,585</text:p>
          </table:table-cell>
          <table:table-cell office:value-type="currency" office:value="41654" table:style-name="ce11">
            <text:p>£41,654</text:p>
          </table:table-cell>
          <table:table-cell office:value-type="currency" office:value="10208077" table:style-name="ce11">
            <text:p>£10,208,077</text:p>
          </table:table-cell>
          <table:table-cell office:value-type="currency" office:value="13205285" table:style-name="ce11">
            <text:p>£13,205,285</text:p>
          </table:table-cell>
          <table:table-cell office:value-type="currency" office:value="44527" table:style-name="ce11">
            <text:p>£44,52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3791" table:style-name="ce11">
            <text:p>£173,791</text:p>
          </table:table-cell>
          <table:table-cell office:value-type="currency" office:value="0" table:style-name="ce11">
            <text:p>£0</text:p>
          </table:table-cell>
          <table:table-cell office:value-type="currency" office:value="6914" table:style-name="ce11">
            <text:p>£6,914</text:p>
          </table:table-cell>
          <table:table-cell office:value-type="currency" office:value="12980053" table:style-name="ce11">
            <text:p>£12,980,053</text:p>
          </table:table-cell>
          <table:table-cell office:value-type="currency" office:value="96233" table:style-name="ce11">
            <text:p>£96,233</text:p>
          </table:table-cell>
          <table:table-cell office:value-type="currency" office:value="13083200" table:style-name="ce11">
            <text:p>£13,083,200</text:p>
          </table:table-cell>
          <table:table-cell office:value-type="currency" office:value="17712" table:style-name="ce11">
            <text:p>£17,712</text:p>
          </table:table-cell>
          <table:table-cell office:value-type="currency" office:value="13100912" table:style-name="ce11">
            <text:p>£13,100,912</text:p>
          </table:table-cell>
          <table:table-cell office:value-type="currency" office:value="23516647" table:style-name="ce11">
            <text:p>£23,516,647</text:p>
          </table:table-cell>
          <table:table-cell office:value-type="currency" office:value="112880" table:style-name="ce11">
            <text:p>£112,880</text:p>
          </table:table-cell>
          <table:table-cell office:value-type="currency" office:value="126990" table:style-name="ce11">
            <text:p>£126,990</text:p>
          </table:table-cell>
          <table:table-cell office:value-type="currency" office:value="22036" table:style-name="ce11">
            <text:p>£22,036</text:p>
          </table:table-cell>
          <table:table-cell office:value-type="currency" office:value="22036" table:style-name="ce11">
            <text:p>£22,036</text:p>
          </table:table-cell>
          <table:table-cell office:value-type="currency" office:value="0" table:style-name="ce11">
            <text:p>£0</text:p>
          </table:table-cell>
          <table:table-cell office:value-type="currency" office:value="22036" table:style-name="ce11">
            <text:p>£22,036</text:p>
          </table:table-cell>
          <table:table-cell office:value-type="currency" office:value="284" table:style-name="ce11">
            <text:p>£284</text:p>
          </table:table-cell>
          <table:table-cell office:value-type="currency" office:value="14838" table:style-name="ce11">
            <text:p>£14,838</text:p>
          </table:table-cell>
          <table:table-cell office:value-type="currency" office:value="6914" table:style-name="ce11">
            <text:p>£6,914</text:p>
          </table:table-cell>
          <table:table-cell office:value-type="currency" office:value="23678414" table:style-name="ce11">
            <text:p>£23,678,414</text:p>
          </table:table-cell>
          <table:table-cell office:value-type="currency" office:value="47357" table:style-name="ce11">
            <text:p>£47,357</text:p>
          </table:table-cell>
          <table:table-cell office:value-type="currency" office:value="23616" table:style-name="ce11">
            <text:p>£23,616</text:p>
          </table:table-cell>
          <table:table-cell office:value-type="currency" office:value="17712" table:style-name="ce11">
            <text:p>£17,712</text:p>
          </table:table-cell>
          <table:table-cell office:value-type="currency" office:value="17712" table:style-name="ce11">
            <text:p>£17,71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PENDLE</text:p>
          </table:table-cell>
          <table:table-cell office:value-type="currency" office:value="210203" table:style-name="ce11">
            <text:p>£210,203</text:p>
          </table:table-cell>
          <table:table-cell office:value-type="currency" office:value="15182163" table:style-name="ce11">
            <text:p>£15,182,163</text:p>
          </table:table-cell>
          <table:table-cell office:value-type="currency" office:value="247219" table:style-name="ce11">
            <text:p>£247,219</text:p>
          </table:table-cell>
          <table:table-cell office:value-type="currency" office:value="15639585" table:style-name="ce11">
            <text:p>£15,639,585</text:p>
          </table:table-cell>
          <table:table-cell office:value-type="currency" office:value="349628" table:style-name="ce11">
            <text:p>£349,628</text:p>
          </table:table-cell>
          <table:table-cell office:value-type="currency" office:value="48361" table:style-name="ce11">
            <text:p>£48,361</text:p>
          </table:table-cell>
          <table:table-cell office:value-type="currency" office:value="123362" table:style-name="ce11">
            <text:p>£123,36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761" table:style-name="ce11">
            <text:p>£26,761</text:p>
          </table:table-cell>
          <table:table-cell office:value-type="currency" office:value="6" table:style-name="ce11">
            <text:p>£6</text:p>
          </table:table-cell>
          <table:table-cell office:value-type="currency" office:value="1371" table:style-name="ce11">
            <text:p>£1,371</text:p>
          </table:table-cell>
          <table:table-cell office:value-type="currency" office:value="198128" table:style-name="ce11">
            <text:p>£198,128</text:p>
          </table:table-cell>
          <table:table-cell office:value-type="currency" office:value="10704" table:style-name="ce11">
            <text:p>£10,704</text:p>
          </table:table-cell>
          <table:table-cell office:value-type="currency" office:value="210203" table:style-name="ce11">
            <text:p>£210,20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406362" table:style-name="ce11">
            <text:p>£15,406,362</text:p>
          </table:table-cell>
          <table:table-cell office:value-type="currency" office:value="235139" table:style-name="ce11">
            <text:p>£235,1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0254" table:style-name="ce11">
            <text:p>£230,254</text:p>
          </table:table-cell>
          <table:table-cell office:value-type="currency" office:value="0" table:style-name="ce11">
            <text:p>£0</text:p>
          </table:table-cell>
          <table:table-cell office:value-type="currency" office:value="21260" table:style-name="ce11">
            <text:p>£21,260</text:p>
          </table:table-cell>
          <table:table-cell office:value-type="currency" office:value="14919709" table:style-name="ce11">
            <text:p>£14,919,709</text:p>
          </table:table-cell>
          <table:table-cell office:value-type="currency" office:value="233185" table:style-name="ce11">
            <text:p>£233,185</text:p>
          </table:table-cell>
          <table:table-cell office:value-type="currency" office:value="15174154" table:style-name="ce11">
            <text:p>£15,174,154</text:p>
          </table:table-cell>
          <table:table-cell office:value-type="currency" office:value="8009" table:style-name="ce11">
            <text:p>£8,009</text:p>
          </table:table-cell>
          <table:table-cell office:value-type="currency" office:value="15182163" table:style-name="ce11">
            <text:p>£15,182,163</text:p>
          </table:table-cell>
          <table:table-cell office:value-type="currency" office:value="15117837" table:style-name="ce11">
            <text:p>£15,117,837</text:p>
          </table:table-cell>
          <table:table-cell office:value-type="currency" office:value="72566" table:style-name="ce11">
            <text:p>£72,566</text:p>
          </table:table-cell>
          <table:table-cell office:value-type="currency" office:value="81636" table:style-name="ce11">
            <text:p>£81,636</text:p>
          </table:table-cell>
          <table:table-cell office:value-type="currency" office:value="22631" table:style-name="ce11">
            <text:p>£22,631</text:p>
          </table:table-cell>
          <table:table-cell office:value-type="currency" office:value="22631" table:style-name="ce11">
            <text:p>£22,631</text:p>
          </table:table-cell>
          <table:table-cell office:value-type="currency" office:value="0" table:style-name="ce11">
            <text:p>£0</text:p>
          </table:table-cell>
          <table:table-cell office:value-type="currency" office:value="22631" table:style-name="ce11">
            <text:p>£22,631</text:p>
          </table:table-cell>
          <table:table-cell office:value-type="currency" office:value="1371" table:style-name="ce11">
            <text:p>£1,371</text:p>
          </table:table-cell>
          <table:table-cell office:value-type="currency" office:value="0" table:style-name="ce11">
            <text:p>£0</text:p>
          </table:table-cell>
          <table:table-cell office:value-type="currency" office:value="21260" table:style-name="ce11">
            <text:p>£21,260</text:p>
          </table:table-cell>
          <table:table-cell office:value-type="currency" office:value="15384357" table:style-name="ce11">
            <text:p>£15,384,357</text:p>
          </table:table-cell>
          <table:table-cell office:value-type="currency" office:value="30769" table:style-name="ce11">
            <text:p>£30,769</text:p>
          </table:table-cell>
          <table:table-cell office:value-type="currency" office:value="10679" table:style-name="ce11">
            <text:p>£10,679</text:p>
          </table:table-cell>
          <table:table-cell office:value-type="currency" office:value="8009" table:style-name="ce11">
            <text:p>£8,009</text:p>
          </table:table-cell>
          <table:table-cell office:value-type="currency" office:value="8009" table:style-name="ce11">
            <text:p>£8,00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PETERBOROUGH</text:p>
          </table:table-cell>
          <table:table-cell office:value-type="currency" office:value="1675726" table:style-name="ce11">
            <text:p>£1,675,726</text:p>
          </table:table-cell>
          <table:table-cell office:value-type="currency" office:value="39084139" table:style-name="ce11">
            <text:p>£39,084,139</text:p>
          </table:table-cell>
          <table:table-cell office:value-type="currency" office:value="625911" table:style-name="ce11">
            <text:p>£625,911</text:p>
          </table:table-cell>
          <table:table-cell office:value-type="currency" office:value="41385776" table:style-name="ce11">
            <text:p>£41,385,776</text:p>
          </table:table-cell>
          <table:table-cell office:value-type="currency" office:value="2117503" table:style-name="ce11">
            <text:p>£2,117,503</text:p>
          </table:table-cell>
          <table:table-cell office:value-type="currency" office:value="280328" table:style-name="ce11">
            <text:p>£280,328</text:p>
          </table:table-cell>
          <table:table-cell office:value-type="currency" office:value="69984" table:style-name="ce11">
            <text:p>£69,984</text:p>
          </table:table-cell>
          <table:table-cell office:value-type="currency" office:value="1166922" table:style-name="ce11">
            <text:p>£1,166,922</text:p>
          </table:table-cell>
          <table:table-cell office:value-type="currency" office:value="322438" table:style-name="ce11">
            <text:p>£322,438</text:p>
          </table:table-cell>
          <table:table-cell office:value-type="currency" office:value="63430" table:style-name="ce11">
            <text:p>£63,430</text:p>
          </table:table-cell>
          <table:table-cell office:value-type="currency" office:value="11297" table:style-name="ce11">
            <text:p>£11,297</text:p>
          </table:table-cell>
          <table:table-cell office:value-type="currency" office:value="3616" table:style-name="ce11">
            <text:p>£3,616</text:p>
          </table:table-cell>
          <table:table-cell office:value-type="currency" office:value="1646738" table:style-name="ce11">
            <text:p>£1,646,738</text:p>
          </table:table-cell>
          <table:table-cell office:value-type="currency" office:value="25372" table:style-name="ce11">
            <text:p>£25,372</text:p>
          </table:table-cell>
          <table:table-cell office:value-type="currency" office:value="1675726" table:style-name="ce11">
            <text:p>£1,675,72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534829" table:style-name="ce11">
            <text:p>£39,534,829</text:p>
          </table:table-cell>
          <table:table-cell office:value-type="currency" office:value="186016" table:style-name="ce11">
            <text:p>£186,016</text:p>
          </table:table-cell>
          <table:table-cell office:value-type="currency" office:value="19398" table:style-name="ce11">
            <text:p>£19,39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7947" table:style-name="ce11">
            <text:p>£247,947</text:p>
          </table:table-cell>
          <table:table-cell office:value-type="currency" office:value="206141" table:style-name="ce11">
            <text:p>£206,141</text:p>
          </table:table-cell>
          <table:table-cell office:value-type="currency" office:value="0" table:style-name="ce11">
            <text:p>£0</text:p>
          </table:table-cell>
          <table:table-cell office:value-type="currency" office:value="285077" table:style-name="ce11">
            <text:p>£285,077</text:p>
          </table:table-cell>
          <table:table-cell office:value-type="currency" office:value="0" table:style-name="ce11">
            <text:p>£0</text:p>
          </table:table-cell>
          <table:table-cell office:value-type="currency" office:value="30504" table:style-name="ce11">
            <text:p>£30,504</text:p>
          </table:table-cell>
          <table:table-cell office:value-type="currency" office:value="38807693" table:style-name="ce11">
            <text:p>£38,807,693</text:p>
          </table:table-cell>
          <table:table-cell office:value-type="currency" office:value="225640" table:style-name="ce11">
            <text:p>£225,640</text:p>
          </table:table-cell>
          <table:table-cell office:value-type="currency" office:value="39063837" table:style-name="ce11">
            <text:p>£39,063,837</text:p>
          </table:table-cell>
          <table:table-cell office:value-type="currency" office:value="20302" table:style-name="ce11">
            <text:p>£20,302</text:p>
          </table:table-cell>
          <table:table-cell office:value-type="currency" office:value="39084139" table:style-name="ce11">
            <text:p>£39,084,139</text:p>
          </table:table-cell>
          <table:table-cell office:value-type="currency" office:value="40454431" table:style-name="ce11">
            <text:p>£40,454,431</text:p>
          </table:table-cell>
          <table:table-cell office:value-type="currency" office:value="194181" table:style-name="ce11">
            <text:p>£194,181</text:p>
          </table:table-cell>
          <table:table-cell office:value-type="currency" office:value="218454" table:style-name="ce11">
            <text:p>£218,454</text:p>
          </table:table-cell>
          <table:table-cell office:value-type="currency" office:value="34120" table:style-name="ce11">
            <text:p>£34,120</text:p>
          </table:table-cell>
          <table:table-cell office:value-type="currency" office:value="34120" table:style-name="ce11">
            <text:p>£34,120</text:p>
          </table:table-cell>
          <table:table-cell office:value-type="currency" office:value="0" table:style-name="ce11">
            <text:p>£0</text:p>
          </table:table-cell>
          <table:table-cell office:value-type="currency" office:value="34120" table:style-name="ce11">
            <text:p>£34,120</text:p>
          </table:table-cell>
          <table:table-cell office:value-type="currency" office:value="3616" table:style-name="ce11">
            <text:p>£3,616</text:p>
          </table:table-cell>
          <table:table-cell office:value-type="currency" office:value="0" table:style-name="ce11">
            <text:p>£0</text:p>
          </table:table-cell>
          <table:table-cell office:value-type="currency" office:value="30504" table:style-name="ce11">
            <text:p>£30,504</text:p>
          </table:table-cell>
          <table:table-cell office:value-type="currency" office:value="40739563" table:style-name="ce11">
            <text:p>£40,739,563</text:p>
          </table:table-cell>
          <table:table-cell office:value-type="currency" office:value="81479" table:style-name="ce11">
            <text:p>£81,479</text:p>
          </table:table-cell>
          <table:table-cell office:value-type="currency" office:value="27069" table:style-name="ce11">
            <text:p>£27,069</text:p>
          </table:table-cell>
          <table:table-cell office:value-type="currency" office:value="20302" table:style-name="ce11">
            <text:p>£20,302</text:p>
          </table:table-cell>
          <table:table-cell office:value-type="currency" office:value="20302" table:style-name="ce11">
            <text:p>£20,30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PLYMOUTH</text:p>
          </table:table-cell>
          <table:table-cell office:value-type="currency" office:value="579633" table:style-name="ce11">
            <text:p>£579,633</text:p>
          </table:table-cell>
          <table:table-cell office:value-type="currency" office:value="56926305" table:style-name="ce11">
            <text:p>£56,926,305</text:p>
          </table:table-cell>
          <table:table-cell office:value-type="currency" office:value="914121" table:style-name="ce11">
            <text:p>£914,121</text:p>
          </table:table-cell>
          <table:table-cell office:value-type="currency" office:value="58420059" table:style-name="ce11">
            <text:p>£58,420,059</text:p>
          </table:table-cell>
          <table:table-cell office:value-type="currency" office:value="1774294" table:style-name="ce11">
            <text:p>£1,774,294</text:p>
          </table:table-cell>
          <table:table-cell office:value-type="currency" office:value="386254" table:style-name="ce11">
            <text:p>£386,254</text:p>
          </table:table-cell>
          <table:table-cell office:value-type="currency" office:value="905689" table:style-name="ce11">
            <text:p>£905,689</text:p>
          </table:table-cell>
          <table:table-cell office:value-type="currency" office:value="100073" table:style-name="ce11">
            <text:p>£100,073</text:p>
          </table:table-cell>
          <table:table-cell office:value-type="currency" office:value="14700" table:style-name="ce11">
            <text:p>£14,700</text:p>
          </table:table-cell>
          <table:table-cell office:value-type="currency" office:value="3556" table:style-name="ce11">
            <text:p>£3,556</text:p>
          </table:table-cell>
          <table:table-cell office:value-type="currency" office:value="272138" table:style-name="ce11">
            <text:p>£272,138</text:p>
          </table:table-cell>
          <table:table-cell office:value-type="currency" office:value="860" table:style-name="ce11">
            <text:p>£860</text:p>
          </table:table-cell>
          <table:table-cell office:value-type="currency" office:value="577351" table:style-name="ce11">
            <text:p>£577,351</text:p>
          </table:table-cell>
          <table:table-cell office:value-type="currency" office:value="1422" table:style-name="ce11">
            <text:p>£1,422</text:p>
          </table:table-cell>
          <table:table-cell office:value-type="currency" office:value="579633" table:style-name="ce11">
            <text:p>£579,6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153862" table:style-name="ce11">
            <text:p>£58,153,862</text:p>
          </table:table-cell>
          <table:table-cell office:value-type="currency" office:value="724728" table:style-name="ce11">
            <text:p>£724,728</text:p>
          </table:table-cell>
          <table:table-cell office:value-type="currency" office:value="844492" table:style-name="ce11">
            <text:p>£844,492</text:p>
          </table:table-cell>
          <table:table-cell office:value-type="currency" office:value="6578" table:style-name="ce11">
            <text:p>£6,578</text:p>
          </table:table-cell>
          <table:table-cell office:value-type="currency" office:value="0" table:style-name="ce11">
            <text:p>£0</text:p>
          </table:table-cell>
          <table:table-cell office:value-type="currency" office:value="119253" table:style-name="ce11">
            <text:p>£119,253</text:p>
          </table:table-cell>
          <table:table-cell office:value-type="currency" office:value="23745" table:style-name="ce11">
            <text:p>£23,745</text:p>
          </table:table-cell>
          <table:table-cell office:value-type="currency" office:value="0" table:style-name="ce11">
            <text:p>£0</text:p>
          </table:table-cell>
          <table:table-cell office:value-type="currency" office:value="307018" table:style-name="ce11">
            <text:p>£307,018</text:p>
          </table:table-cell>
          <table:table-cell office:value-type="currency" office:value="0" table:style-name="ce11">
            <text:p>£0</text:p>
          </table:table-cell>
          <table:table-cell office:value-type="currency" office:value="22420" table:style-name="ce11">
            <text:p>£22,420</text:p>
          </table:table-cell>
          <table:table-cell office:value-type="currency" office:value="56231459" table:style-name="ce11">
            <text:p>£56,231,459</text:p>
          </table:table-cell>
          <table:table-cell office:value-type="currency" office:value="557644" table:style-name="ce11">
            <text:p>£557,644</text:p>
          </table:table-cell>
          <table:table-cell office:value-type="currency" office:value="56811523" table:style-name="ce11">
            <text:p>£56,811,523</text:p>
          </table:table-cell>
          <table:table-cell office:value-type="currency" office:value="114782" table:style-name="ce11">
            <text:p>£114,782</text:p>
          </table:table-cell>
          <table:table-cell office:value-type="currency" office:value="56926305" table:style-name="ce11">
            <text:p>£56,926,305</text:p>
          </table:table-cell>
          <table:table-cell office:value-type="currency" office:value="56808810" table:style-name="ce11">
            <text:p>£56,808,810</text:p>
          </table:table-cell>
          <table:table-cell office:value-type="currency" office:value="272682" table:style-name="ce11">
            <text:p>£272,682</text:p>
          </table:table-cell>
          <table:table-cell office:value-type="currency" office:value="306768" table:style-name="ce11">
            <text:p>£306,768</text:p>
          </table:table-cell>
          <table:table-cell office:value-type="currency" office:value="23280" table:style-name="ce11">
            <text:p>£23,280</text:p>
          </table:table-cell>
          <table:table-cell office:value-type="currency" office:value="23280" table:style-name="ce11">
            <text:p>£23,280</text:p>
          </table:table-cell>
          <table:table-cell office:value-type="currency" office:value="0" table:style-name="ce11">
            <text:p>£0</text:p>
          </table:table-cell>
          <table:table-cell office:value-type="currency" office:value="23280" table:style-name="ce11">
            <text:p>£23,280</text:p>
          </table:table-cell>
          <table:table-cell office:value-type="currency" office:value="860" table:style-name="ce11">
            <text:p>£860</text:p>
          </table:table-cell>
          <table:table-cell office:value-type="currency" office:value="0" table:style-name="ce11">
            <text:p>£0</text:p>
          </table:table-cell>
          <table:table-cell office:value-type="currency" office:value="22420" table:style-name="ce11">
            <text:p>£22,420</text:p>
          </table:table-cell>
          <table:table-cell office:value-type="currency" office:value="57391156" table:style-name="ce11">
            <text:p>£57,391,156</text:p>
          </table:table-cell>
          <table:table-cell office:value-type="currency" office:value="114782" table:style-name="ce11">
            <text:p>£114,782</text:p>
          </table:table-cell>
          <table:table-cell office:value-type="currency" office:value="208956" table:style-name="ce11">
            <text:p>£208,956</text:p>
          </table:table-cell>
          <table:table-cell office:value-type="currency" office:value="156717" table:style-name="ce11">
            <text:p>£156,717</text:p>
          </table:table-cell>
          <table:table-cell office:value-type="currency" office:value="114782" table:style-name="ce11">
            <text:p>£114,78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PORTSMOUTH</text:p>
          </table:table-cell>
          <table:table-cell office:value-type="currency" office:value="34780103" table:style-name="ce11">
            <text:p>£34,780,103</text:p>
          </table:table-cell>
          <table:table-cell office:value-type="currency" office:value="36203374" table:style-name="ce11">
            <text:p>£36,203,374</text:p>
          </table:table-cell>
          <table:table-cell office:value-type="currency" office:value="831664" table:style-name="ce11">
            <text:p>£831,664</text:p>
          </table:table-cell>
          <table:table-cell office:value-type="currency" office:value="71815141" table:style-name="ce11">
            <text:p>£71,815,141</text:p>
          </table:table-cell>
          <table:table-cell office:value-type="currency" office:value="4548390" table:style-name="ce11">
            <text:p>£4,548,390</text:p>
          </table:table-cell>
          <table:table-cell office:value-type="currency" office:value="1163490" table:style-name="ce11">
            <text:p>£1,163,490</text:p>
          </table:table-cell>
          <table:table-cell office:value-type="currency" office:value="1757093" table:style-name="ce11">
            <text:p>£1,757,093</text:p>
          </table:table-cell>
          <table:table-cell office:value-type="currency" office:value="883441" table:style-name="ce11">
            <text:p>£883,441</text:p>
          </table:table-cell>
          <table:table-cell office:value-type="currency" office:value="264837" table:style-name="ce11">
            <text:p>£264,837</text:p>
          </table:table-cell>
          <table:table-cell office:value-type="currency" office:value="406412" table:style-name="ce11">
            <text:p>£406,412</text:p>
          </table:table-cell>
          <table:table-cell office:value-type="currency" office:value="52134" table:style-name="ce11">
            <text:p>£52,134</text:p>
          </table:table-cell>
          <table:table-cell office:value-type="currency" office:value="69496" table:style-name="ce11">
            <text:p>£69,496</text:p>
          </table:table-cell>
          <table:table-cell office:value-type="currency" office:value="1998418" table:style-name="ce11">
            <text:p>£1,998,418</text:p>
          </table:table-cell>
          <table:table-cell office:value-type="currency" office:value="162565" table:style-name="ce11">
            <text:p>£162,565</text:p>
          </table:table-cell>
          <table:table-cell office:value-type="currency" office:value="2230479" table:style-name="ce11">
            <text:p>£2,230,479</text:p>
          </table:table-cell>
          <table:table-cell office:value-type="currency" office:value="32870893" table:style-name="ce11">
            <text:p>£32,870,893</text:p>
          </table:table-cell>
          <table:table-cell office:value-type="currency" office:value="473064" table:style-name="ce11">
            <text:p>£473,064</text:p>
          </table:table-cell>
          <table:table-cell office:value-type="currency" office:value="37431" table:style-name="ce11">
            <text:p>£37,431</text:p>
          </table:table-cell>
          <table:table-cell office:value-type="currency" office:value="27997" table:style-name="ce11">
            <text:p>£27,997</text:p>
          </table:table-cell>
          <table:table-cell office:value-type="currency" office:value="0" table:style-name="ce11">
            <text:p>£0</text:p>
          </table:table-cell>
          <table:table-cell office:value-type="currency" office:value="32332401" table:style-name="ce11">
            <text:p>£32,332,401</text:p>
          </table:table-cell>
          <table:table-cell office:value-type="currency" office:value="189226" table:style-name="ce11">
            <text:p>£189,226</text:p>
          </table:table-cell>
          <table:table-cell office:value-type="currency" office:value="32549624" table:style-name="ce11">
            <text:p>£32,549,624</text:p>
          </table:table-cell>
          <table:table-cell office:value-type="currency" office:value="36636219" table:style-name="ce11">
            <text:p>£36,636,2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34347" table:style-name="ce11">
            <text:p>£834,347</text:p>
          </table:table-cell>
          <table:table-cell office:value-type="currency" office:value="117" table:style-name="ce11">
            <text:p>£117</text:p>
          </table:table-cell>
          <table:table-cell office:value-type="currency" office:value="37785" table:style-name="ce11">
            <text:p>£37,785</text:p>
          </table:table-cell>
          <table:table-cell office:value-type="currency" office:value="35763970" table:style-name="ce11">
            <text:p>£35,763,970</text:p>
          </table:table-cell>
          <table:table-cell office:value-type="currency" office:value="333739" table:style-name="ce11">
            <text:p>£333,739</text:p>
          </table:table-cell>
          <table:table-cell office:value-type="currency" office:value="36135494" table:style-name="ce11">
            <text:p>£36,135,494</text:p>
          </table:table-cell>
          <table:table-cell office:value-type="currency" office:value="67880" table:style-name="ce11">
            <text:p>£67,880</text:p>
          </table:table-cell>
          <table:table-cell office:value-type="currency" office:value="36203374" table:style-name="ce11">
            <text:p>£36,203,374</text:p>
          </table:table-cell>
          <table:table-cell office:value-type="currency" office:value="70094789" table:style-name="ce11">
            <text:p>£70,094,789</text:p>
          </table:table-cell>
          <table:table-cell office:value-type="currency" office:value="336455" table:style-name="ce11">
            <text:p>£336,455</text:p>
          </table:table-cell>
          <table:table-cell office:value-type="currency" office:value="378512" table:style-name="ce11">
            <text:p>£378,512</text:p>
          </table:table-cell>
          <table:table-cell office:value-type="currency" office:value="135278" table:style-name="ce11">
            <text:p>£135,278</text:p>
          </table:table-cell>
          <table:table-cell office:value-type="currency" office:value="135278" table:style-name="ce11">
            <text:p>£135,278</text:p>
          </table:table-cell>
          <table:table-cell office:value-type="currency" office:value="0" table:style-name="ce11">
            <text:p>£0</text:p>
          </table:table-cell>
          <table:table-cell office:value-type="currency" office:value="135278" table:style-name="ce11">
            <text:p>£135,278</text:p>
          </table:table-cell>
          <table:table-cell office:value-type="currency" office:value="69496" table:style-name="ce11">
            <text:p>£69,496</text:p>
          </table:table-cell>
          <table:table-cell office:value-type="currency" office:value="27997" table:style-name="ce11">
            <text:p>£27,997</text:p>
          </table:table-cell>
          <table:table-cell office:value-type="currency" office:value="37785" table:style-name="ce11">
            <text:p>£37,785</text:p>
          </table:table-cell>
          <table:table-cell office:value-type="currency" office:value="70915597" table:style-name="ce11">
            <text:p>£70,915,597</text:p>
          </table:table-cell>
          <table:table-cell office:value-type="currency" office:value="141831" table:style-name="ce11">
            <text:p>£141,831</text:p>
          </table:table-cell>
          <table:table-cell office:value-type="currency" office:value="90506" table:style-name="ce11">
            <text:p>£90,506</text:p>
          </table:table-cell>
          <table:table-cell office:value-type="currency" office:value="67880" table:style-name="ce11">
            <text:p>£67,880</text:p>
          </table:table-cell>
          <table:table-cell office:value-type="currency" office:value="67880" table:style-name="ce11">
            <text:p>£67,88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POWYS</text:p>
          </table:table-cell>
          <table:table-cell office:value-type="currency" office:value="10318246" table:style-name="ce11">
            <text:p>£10,318,246</text:p>
          </table:table-cell>
          <table:table-cell office:value-type="currency" office:value="11653870" table:style-name="ce11">
            <text:p>£11,653,870</text:p>
          </table:table-cell>
          <table:table-cell office:value-type="currency" office:value="303778" table:style-name="ce11">
            <text:p>£303,778</text:p>
          </table:table-cell>
          <table:table-cell office:value-type="currency" office:value="22275894" table:style-name="ce11">
            <text:p>£22,275,894</text:p>
          </table:table-cell>
          <table:table-cell office:value-type="currency" office:value="412852" table:style-name="ce11">
            <text:p>£412,852</text:p>
          </table:table-cell>
          <table:table-cell office:value-type="currency" office:value="128421" table:style-name="ce11">
            <text:p>£128,421</text:p>
          </table:table-cell>
          <table:table-cell office:value-type="currency" office:value="67944" table:style-name="ce11">
            <text:p>£67,944</text:p>
          </table:table-cell>
          <table:table-cell office:value-type="currency" office:value="81096" table:style-name="ce11">
            <text:p>£81,096</text:p>
          </table:table-cell>
          <table:table-cell office:value-type="currency" office:value="16443" table:style-name="ce11">
            <text:p>£16,443</text:p>
          </table:table-cell>
          <table:table-cell office:value-type="currency" office:value="9975" table:style-name="ce11">
            <text:p>£9,975</text:p>
          </table:table-cell>
          <table:table-cell office:value-type="currency" office:value="2434" table:style-name="ce11">
            <text:p>£2,434</text:p>
          </table:table-cell>
          <table:table-cell office:value-type="currency" office:value="418" table:style-name="ce11">
            <text:p>£418</text:p>
          </table:table-cell>
          <table:table-cell office:value-type="currency" office:value="315638" table:style-name="ce11">
            <text:p>£315,638</text:p>
          </table:table-cell>
          <table:table-cell office:value-type="currency" office:value="3990" table:style-name="ce11">
            <text:p>£3,990</text:p>
          </table:table-cell>
          <table:table-cell office:value-type="currency" office:value="320046" table:style-name="ce11">
            <text:p>£320,046</text:p>
          </table:table-cell>
          <table:table-cell office:value-type="currency" office:value="10090600" table:style-name="ce11">
            <text:p>£10,090,600</text:p>
          </table:table-cell>
          <table:table-cell office:value-type="currency" office:value="122500" table:style-name="ce11">
            <text:p>£122,500</text:p>
          </table:table-cell>
          <table:table-cell office:value-type="currency" office:value="18900" table:style-name="ce11">
            <text:p>£18,900</text:p>
          </table:table-cell>
          <table:table-cell office:value-type="currency" office:value="21700" table:style-name="ce11">
            <text:p>£21,700</text:p>
          </table:table-cell>
          <table:table-cell office:value-type="currency" office:value="0" table:style-name="ce11">
            <text:p>£0</text:p>
          </table:table-cell>
          <table:table-cell office:value-type="currency" office:value="9927500" table:style-name="ce11">
            <text:p>£9,927,500</text:p>
          </table:table-cell>
          <table:table-cell office:value-type="currency" office:value="49000" table:style-name="ce11">
            <text:p>£49,000</text:p>
          </table:table-cell>
          <table:table-cell office:value-type="currency" office:value="9998200" table:style-name="ce11">
            <text:p>£9,998,200</text:p>
          </table:table-cell>
          <table:table-cell office:value-type="currency" office:value="11753300" table:style-name="ce11">
            <text:p>£11,753,300</text:p>
          </table:table-cell>
          <table:table-cell office:value-type="currency" office:value="1100" table:style-name="ce11">
            <text:p>£1,1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00" table:style-name="ce11">
            <text:p>£3,600</text:p>
          </table:table-cell>
          <table:table-cell office:value-type="currency" office:value="200" table:style-name="ce11">
            <text:p>£200</text:p>
          </table:table-cell>
          <table:table-cell office:value-type="currency" office:value="0" table:style-name="ce11">
            <text:p>£0</text:p>
          </table:table-cell>
          <table:table-cell office:value-type="currency" office:value="202900" table:style-name="ce11">
            <text:p>£202,900</text:p>
          </table:table-cell>
          <table:table-cell office:value-type="currency" office:value="0" table:style-name="ce11">
            <text:p>£0</text:p>
          </table:table-cell>
          <table:table-cell office:value-type="currency" office:value="16300" table:style-name="ce11">
            <text:p>£16,300</text:p>
          </table:table-cell>
          <table:table-cell office:value-type="currency" office:value="11532800" table:style-name="ce11">
            <text:p>£11,532,800</text:p>
          </table:table-cell>
          <table:table-cell office:value-type="currency" office:value="81820" table:style-name="ce11">
            <text:p>£81,820</text:p>
          </table:table-cell>
          <table:table-cell office:value-type="currency" office:value="11630920" table:style-name="ce11">
            <text:p>£11,630,920</text:p>
          </table:table-cell>
          <table:table-cell office:value-type="currency" office:value="22950" table:style-name="ce11">
            <text:p>£22,950</text:p>
          </table:table-cell>
          <table:table-cell office:value-type="currency" office:value="11653870" table:style-name="ce11">
            <text:p>£11,653,870</text:p>
          </table:table-cell>
          <table:table-cell office:value-type="currency" office:value="21775938" table:style-name="ce11">
            <text:p>£21,775,938</text:p>
          </table:table-cell>
          <table:table-cell office:value-type="currency" office:value="104525" table:style-name="ce11">
            <text:p>£104,525</text:p>
          </table:table-cell>
          <table:table-cell office:value-type="currency" office:value="117590" table:style-name="ce11">
            <text:p>£117,590</text:p>
          </table:table-cell>
          <table:table-cell office:value-type="currency" office:value="38418" table:style-name="ce11">
            <text:p>£38,418</text:p>
          </table:table-cell>
          <table:table-cell office:value-type="currency" office:value="38418" table:style-name="ce11">
            <text:p>£38,418</text:p>
          </table:table-cell>
          <table:table-cell office:value-type="currency" office:value="0" table:style-name="ce11">
            <text:p>£0</text:p>
          </table:table-cell>
          <table:table-cell office:value-type="currency" office:value="38418" table:style-name="ce11">
            <text:p>£38,418</text:p>
          </table:table-cell>
          <table:table-cell office:value-type="currency" office:value="418" table:style-name="ce11">
            <text:p>£418</text:p>
          </table:table-cell>
          <table:table-cell office:value-type="currency" office:value="21700" table:style-name="ce11">
            <text:p>£21,700</text:p>
          </table:table-cell>
          <table:table-cell office:value-type="currency" office:value="16300" table:style-name="ce11">
            <text:p>£16,300</text:p>
          </table:table-cell>
          <table:table-cell office:value-type="currency" office:value="21949166" table:style-name="ce11">
            <text:p>£21,949,166</text:p>
          </table:table-cell>
          <table:table-cell office:value-type="currency" office:value="43898" table:style-name="ce11">
            <text:p>£43,898</text:p>
          </table:table-cell>
          <table:table-cell office:value-type="currency" office:value="30600" table:style-name="ce11">
            <text:p>£30,600</text:p>
          </table:table-cell>
          <table:table-cell office:value-type="currency" office:value="22950" table:style-name="ce11">
            <text:p>£22,950</text:p>
          </table:table-cell>
          <table:table-cell office:value-type="currency" office:value="22950" table:style-name="ce11">
            <text:p>£22,9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PRESTON</text:p>
          </table:table-cell>
          <table:table-cell office:value-type="currency" office:value="242817" table:style-name="ce11">
            <text:p>£242,817</text:p>
          </table:table-cell>
          <table:table-cell office:value-type="currency" office:value="30553204" table:style-name="ce11">
            <text:p>£30,553,204</text:p>
          </table:table-cell>
          <table:table-cell office:value-type="currency" office:value="445539" table:style-name="ce11">
            <text:p>£445,539</text:p>
          </table:table-cell>
          <table:table-cell office:value-type="currency" office:value="31241560" table:style-name="ce11">
            <text:p>£31,241,560</text:p>
          </table:table-cell>
          <table:table-cell office:value-type="currency" office:value="249601" table:style-name="ce11">
            <text:p>£249,60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307" table:style-name="ce11">
            <text:p>£11,307</text:p>
          </table:table-cell>
          <table:table-cell office:value-type="currency" office:value="0" table:style-name="ce11">
            <text:p>£0</text:p>
          </table:table-cell>
          <table:table-cell office:value-type="currency" office:value="925" table:style-name="ce11">
            <text:p>£925</text:p>
          </table:table-cell>
          <table:table-cell office:value-type="currency" office:value="237369" table:style-name="ce11">
            <text:p>£237,369</text:p>
          </table:table-cell>
          <table:table-cell office:value-type="currency" office:value="4523" table:style-name="ce11">
            <text:p>£4,523</text:p>
          </table:table-cell>
          <table:table-cell office:value-type="currency" office:value="242817" table:style-name="ce11">
            <text:p>£242,81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116314" table:style-name="ce11">
            <text:p>£31,116,314</text:p>
          </table:table-cell>
          <table:table-cell office:value-type="currency" office:value="229175" table:style-name="ce11">
            <text:p>£229,175</text:p>
          </table:table-cell>
          <table:table-cell office:value-type="currency" office:value="209093" table:style-name="ce11">
            <text:p>£209,09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68049" table:style-name="ce11">
            <text:p>£468,049</text:p>
          </table:table-cell>
          <table:table-cell office:value-type="currency" office:value="0" table:style-name="ce11">
            <text:p>£0</text:p>
          </table:table-cell>
          <table:table-cell office:value-type="currency" office:value="29121" table:style-name="ce11">
            <text:p>£29,121</text:p>
          </table:table-cell>
          <table:table-cell office:value-type="currency" office:value="30180876" table:style-name="ce11">
            <text:p>£30,180,876</text:p>
          </table:table-cell>
          <table:table-cell office:value-type="currency" office:value="324725" table:style-name="ce11">
            <text:p>£324,725</text:p>
          </table:table-cell>
          <table:table-cell office:value-type="currency" office:value="30534722" table:style-name="ce11">
            <text:p>£30,534,722</text:p>
          </table:table-cell>
          <table:table-cell office:value-type="currency" office:value="18482" table:style-name="ce11">
            <text:p>£18,482</text:p>
          </table:table-cell>
          <table:table-cell office:value-type="currency" office:value="30553204" table:style-name="ce11">
            <text:p>£30,553,204</text:p>
          </table:table-cell>
          <table:table-cell office:value-type="currency" office:value="30418245" table:style-name="ce11">
            <text:p>£30,418,245</text:p>
          </table:table-cell>
          <table:table-cell office:value-type="currency" office:value="146008" table:style-name="ce11">
            <text:p>£146,008</text:p>
          </table:table-cell>
          <table:table-cell office:value-type="currency" office:value="164259" table:style-name="ce11">
            <text:p>£164,259</text:p>
          </table:table-cell>
          <table:table-cell office:value-type="currency" office:value="30046" table:style-name="ce11">
            <text:p>£30,046</text:p>
          </table:table-cell>
          <table:table-cell office:value-type="currency" office:value="30046" table:style-name="ce11">
            <text:p>£30,046</text:p>
          </table:table-cell>
          <table:table-cell office:value-type="currency" office:value="0" table:style-name="ce11">
            <text:p>£0</text:p>
          </table:table-cell>
          <table:table-cell office:value-type="currency" office:value="30046" table:style-name="ce11">
            <text:p>£30,046</text:p>
          </table:table-cell>
          <table:table-cell office:value-type="currency" office:value="925" table:style-name="ce11">
            <text:p>£925</text:p>
          </table:table-cell>
          <table:table-cell office:value-type="currency" office:value="0" table:style-name="ce11">
            <text:p>£0</text:p>
          </table:table-cell>
          <table:table-cell office:value-type="currency" office:value="29121" table:style-name="ce11">
            <text:p>£29,121</text:p>
          </table:table-cell>
          <table:table-cell office:value-type="currency" office:value="30777539" table:style-name="ce11">
            <text:p>£30,777,539</text:p>
          </table:table-cell>
          <table:table-cell office:value-type="currency" office:value="61555" table:style-name="ce11">
            <text:p>£61,555</text:p>
          </table:table-cell>
          <table:table-cell office:value-type="currency" office:value="24643" table:style-name="ce11">
            <text:p>£24,643</text:p>
          </table:table-cell>
          <table:table-cell office:value-type="currency" office:value="18482" table:style-name="ce11">
            <text:p>£18,482</text:p>
          </table:table-cell>
          <table:table-cell office:value-type="currency" office:value="18482" table:style-name="ce11">
            <text:p>£18,48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EADING</text:p>
          </table:table-cell>
          <table:table-cell office:value-type="currency" office:value="14413146" table:style-name="ce11">
            <text:p>£14,413,146</text:p>
          </table:table-cell>
          <table:table-cell office:value-type="currency" office:value="29788645" table:style-name="ce11">
            <text:p>£29,788,645</text:p>
          </table:table-cell>
          <table:table-cell office:value-type="currency" office:value="511327" table:style-name="ce11">
            <text:p>£511,327</text:p>
          </table:table-cell>
          <table:table-cell office:value-type="currency" office:value="44713118" table:style-name="ce11">
            <text:p>£44,713,118</text:p>
          </table:table-cell>
          <table:table-cell office:value-type="currency" office:value="1400816" table:style-name="ce11">
            <text:p>£1,400,816</text:p>
          </table:table-cell>
          <table:table-cell office:value-type="currency" office:value="734037" table:style-name="ce11">
            <text:p>£734,037</text:p>
          </table:table-cell>
          <table:table-cell office:value-type="currency" office:value="324548" table:style-name="ce11">
            <text:p>£324,54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590" table:style-name="ce11">
            <text:p>£34,590</text:p>
          </table:table-cell>
          <table:table-cell office:value-type="currency" office:value="99537" table:style-name="ce11">
            <text:p>£99,537</text:p>
          </table:table-cell>
          <table:table-cell office:value-type="currency" office:value="5414" table:style-name="ce11">
            <text:p>£5,414</text:p>
          </table:table-cell>
          <table:table-cell office:value-type="currency" office:value="936727" table:style-name="ce11">
            <text:p>£936,727</text:p>
          </table:table-cell>
          <table:table-cell office:value-type="currency" office:value="13836" table:style-name="ce11">
            <text:p>£13,836</text:p>
          </table:table-cell>
          <table:table-cell office:value-type="currency" office:value="955977" table:style-name="ce11">
            <text:p>£955,977</text:p>
          </table:table-cell>
          <table:table-cell office:value-type="currency" office:value="13567981" table:style-name="ce11">
            <text:p>£13,567,981</text:p>
          </table:table-cell>
          <table:table-cell office:value-type="currency" office:value="161441" table:style-name="ce11">
            <text:p>£161,441</text:p>
          </table:table-cell>
          <table:table-cell office:value-type="currency" office:value="13947" table:style-name="ce11">
            <text:p>£13,947</text:p>
          </table:table-cell>
          <table:table-cell office:value-type="currency" office:value="25432" table:style-name="ce11">
            <text:p>£25,432</text:p>
          </table:table-cell>
          <table:table-cell office:value-type="currency" office:value="0" table:style-name="ce11">
            <text:p>£0</text:p>
          </table:table-cell>
          <table:table-cell office:value-type="currency" office:value="13367161" table:style-name="ce11">
            <text:p>£13,367,161</text:p>
          </table:table-cell>
          <table:table-cell office:value-type="currency" office:value="64576" table:style-name="ce11">
            <text:p>£64,576</text:p>
          </table:table-cell>
          <table:table-cell office:value-type="currency" office:value="13457169" table:style-name="ce11">
            <text:p>£13,457,169</text:p>
          </table:table-cell>
          <table:table-cell office:value-type="currency" office:value="30881569" table:style-name="ce11">
            <text:p>£30,881,569</text:p>
          </table:table-cell>
          <table:table-cell office:value-type="currency" office:value="423389" table:style-name="ce11">
            <text:p>£423,389</text:p>
          </table:table-cell>
          <table:table-cell office:value-type="currency" office:value="608099" table:style-name="ce11">
            <text:p>£608,0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41878" table:style-name="ce11">
            <text:p>£541,878</text:p>
          </table:table-cell>
          <table:table-cell office:value-type="currency" office:value="0" table:style-name="ce11">
            <text:p>£0</text:p>
          </table:table-cell>
          <table:table-cell office:value-type="currency" office:value="65715" table:style-name="ce11">
            <text:p>£65,715</text:p>
          </table:table-cell>
          <table:table-cell office:value-type="currency" office:value="29242488" table:style-name="ce11">
            <text:p>£29,242,488</text:p>
          </table:table-cell>
          <table:table-cell office:value-type="currency" office:value="470785" table:style-name="ce11">
            <text:p>£470,785</text:p>
          </table:table-cell>
          <table:table-cell office:value-type="currency" office:value="29778988" table:style-name="ce11">
            <text:p>£29,778,988</text:p>
          </table:table-cell>
          <table:table-cell office:value-type="currency" office:value="9657" table:style-name="ce11">
            <text:p>£9,657</text:p>
          </table:table-cell>
          <table:table-cell office:value-type="currency" office:value="29788645" table:style-name="ce11">
            <text:p>£29,788,645</text:p>
          </table:table-cell>
          <table:table-cell office:value-type="currency" office:value="43546376" table:style-name="ce11">
            <text:p>£43,546,376</text:p>
          </table:table-cell>
          <table:table-cell office:value-type="currency" office:value="209023" table:style-name="ce11">
            <text:p>£209,023</text:p>
          </table:table-cell>
          <table:table-cell office:value-type="currency" office:value="235150" table:style-name="ce11">
            <text:p>£235,150</text:p>
          </table:table-cell>
          <table:table-cell office:value-type="currency" office:value="96561" table:style-name="ce11">
            <text:p>£96,561</text:p>
          </table:table-cell>
          <table:table-cell office:value-type="currency" office:value="96561" table:style-name="ce11">
            <text:p>£96,561</text:p>
          </table:table-cell>
          <table:table-cell office:value-type="currency" office:value="0" table:style-name="ce11">
            <text:p>£0</text:p>
          </table:table-cell>
          <table:table-cell office:value-type="currency" office:value="96561" table:style-name="ce11">
            <text:p>£96,561</text:p>
          </table:table-cell>
          <table:table-cell office:value-type="currency" office:value="5414" table:style-name="ce11">
            <text:p>£5,414</text:p>
          </table:table-cell>
          <table:table-cell office:value-type="currency" office:value="25432" table:style-name="ce11">
            <text:p>£25,432</text:p>
          </table:table-cell>
          <table:table-cell office:value-type="currency" office:value="65715" table:style-name="ce11">
            <text:p>£65,715</text:p>
          </table:table-cell>
          <table:table-cell office:value-type="currency" office:value="44192134" table:style-name="ce11">
            <text:p>£44,192,134</text:p>
          </table:table-cell>
          <table:table-cell office:value-type="currency" office:value="88384" table:style-name="ce11">
            <text:p>£88,384</text:p>
          </table:table-cell>
          <table:table-cell office:value-type="currency" office:value="12876" table:style-name="ce11">
            <text:p>£12,876</text:p>
          </table:table-cell>
          <table:table-cell office:value-type="currency" office:value="9657" table:style-name="ce11">
            <text:p>£9,657</text:p>
          </table:table-cell>
          <table:table-cell office:value-type="currency" office:value="9657" table:style-name="ce11">
            <text:p>£9,65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EDBRIDGE</text:p>
          </table:table-cell>
          <table:table-cell office:value-type="currency" office:value="37797800" table:style-name="ce11">
            <text:p>£37,797,800</text:p>
          </table:table-cell>
          <table:table-cell office:value-type="currency" office:value="81208100" table:style-name="ce11">
            <text:p>£81,208,100</text:p>
          </table:table-cell>
          <table:table-cell office:value-type="currency" office:value="834904" table:style-name="ce11">
            <text:p>£834,904</text:p>
          </table:table-cell>
          <table:table-cell office:value-type="currency" office:value="119840804" table:style-name="ce11">
            <text:p>£119,840,804</text:p>
          </table:table-cell>
          <table:table-cell office:value-type="currency" office:value="29973000" table:style-name="ce11">
            <text:p>£29,973,000</text:p>
          </table:table-cell>
          <table:table-cell office:value-type="currency" office:value="2513500" table:style-name="ce11">
            <text:p>£2,513,500</text:p>
          </table:table-cell>
          <table:table-cell office:value-type="currency" office:value="144500" table:style-name="ce11">
            <text:p>£144,500</text:p>
          </table:table-cell>
          <table:table-cell office:value-type="currency" office:value="19779000" table:style-name="ce11">
            <text:p>£19,779,000</text:p>
          </table:table-cell>
          <table:table-cell office:value-type="currency" office:value="3112000" table:style-name="ce11">
            <text:p>£3,112,000</text:p>
          </table:table-cell>
          <table:table-cell office:value-type="currency" office:value="366500" table:style-name="ce11">
            <text:p>£366,500</text:p>
          </table:table-cell>
          <table:table-cell office:value-type="currency" office:value="194500" table:style-name="ce11">
            <text:p>£194,500</text:p>
          </table:table-cell>
          <table:table-cell office:value-type="currency" office:value="31500" table:style-name="ce11">
            <text:p>£31,500</text:p>
          </table:table-cell>
          <table:table-cell office:value-type="currency" office:value="26124000" table:style-name="ce11">
            <text:p>£26,124,000</text:p>
          </table:table-cell>
          <table:table-cell office:value-type="currency" office:value="146600" table:style-name="ce11">
            <text:p>£146,600</text:p>
          </table:table-cell>
          <table:table-cell office:value-type="currency" office:value="26302100" table:style-name="ce11">
            <text:p>£26,302,100</text:p>
          </table:table-cell>
          <table:table-cell office:value-type="currency" office:value="11604000" table:style-name="ce11">
            <text:p>£11,604,000</text:p>
          </table:table-cell>
          <table:table-cell office:value-type="currency" office:value="85500" table:style-name="ce11">
            <text:p>£85,500</text:p>
          </table:table-cell>
          <table:table-cell office:value-type="currency" office:value="57000" table:style-name="ce11">
            <text:p>£57,000</text:p>
          </table:table-cell>
          <table:table-cell office:value-type="currency" office:value="6500" table:style-name="ce11">
            <text:p>£6,500</text:p>
          </table:table-cell>
          <table:table-cell office:value-type="currency" office:value="0" table:style-name="ce11">
            <text:p>£0</text:p>
          </table:table-cell>
          <table:table-cell office:value-type="currency" office:value="11455000" table:style-name="ce11">
            <text:p>£11,455,000</text:p>
          </table:table-cell>
          <table:table-cell office:value-type="currency" office:value="34200" table:style-name="ce11">
            <text:p>£34,200</text:p>
          </table:table-cell>
          <table:table-cell office:value-type="currency" office:value="11495700" table:style-name="ce11">
            <text:p>£11,495,700</text:p>
          </table:table-cell>
          <table:table-cell office:value-type="currency" office:value="82208500" table:style-name="ce11">
            <text:p>£82,208,500</text:p>
          </table:table-cell>
          <table:table-cell office:value-type="currency" office:value="117000" table:style-name="ce11">
            <text:p>£117,000</text:p>
          </table:table-cell>
          <table:table-cell office:value-type="currency" office:value="192500" table:style-name="ce11">
            <text:p>£192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1241000" table:style-name="ce11">
            <text:p>£1,241,000</text:p>
          </table:table-cell>
          <table:table-cell office:value-type="currency" office:value="19000" table:style-name="ce11">
            <text:p>£19,000</text:p>
          </table:table-cell>
          <table:table-cell office:value-type="currency" office:value="131500" table:style-name="ce11">
            <text:p>£131,500</text:p>
          </table:table-cell>
          <table:table-cell office:value-type="currency" office:value="80500500" table:style-name="ce11">
            <text:p>£80,500,500</text:p>
          </table:table-cell>
          <table:table-cell office:value-type="currency" office:value="567850" table:style-name="ce11">
            <text:p>£567,850</text:p>
          </table:table-cell>
          <table:table-cell office:value-type="currency" office:value="81199850" table:style-name="ce11">
            <text:p>£81,199,850</text:p>
          </table:table-cell>
          <table:table-cell office:value-type="currency" office:value="8250" table:style-name="ce11">
            <text:p>£8,250</text:p>
          </table:table-cell>
          <table:table-cell office:value-type="currency" office:value="81208100" table:style-name="ce11">
            <text:p>£81,208,100</text:p>
          </table:table-cell>
          <table:table-cell office:value-type="currency" office:value="118079500" table:style-name="ce11">
            <text:p>£118,079,500</text:p>
          </table:table-cell>
          <table:table-cell office:value-type="currency" office:value="566782" table:style-name="ce11">
            <text:p>£566,782</text:p>
          </table:table-cell>
          <table:table-cell office:value-type="currency" office:value="637629" table:style-name="ce11">
            <text:p>£637,629</text:p>
          </table:table-cell>
          <table:table-cell office:value-type="currency" office:value="169500" table:style-name="ce11">
            <text:p>£169,500</text:p>
          </table:table-cell>
          <table:table-cell office:value-type="currency" office:value="169500" table:style-name="ce11">
            <text:p>£169,500</text:p>
          </table:table-cell>
          <table:table-cell office:value-type="currency" office:value="0" table:style-name="ce11">
            <text:p>£0</text:p>
          </table:table-cell>
          <table:table-cell office:value-type="currency" office:value="169500" table:style-name="ce11">
            <text:p>£169,500</text:p>
          </table:table-cell>
          <table:table-cell office:value-type="currency" office:value="31500" table:style-name="ce11">
            <text:p>£31,500</text:p>
          </table:table-cell>
          <table:table-cell office:value-type="currency" office:value="6500" table:style-name="ce11">
            <text:p>£6,500</text:p>
          </table:table-cell>
          <table:table-cell office:value-type="currency" office:value="131500" table:style-name="ce11">
            <text:p>£131,500</text:p>
          </table:table-cell>
          <table:table-cell office:value-type="currency" office:value="118997650" table:style-name="ce11">
            <text:p>£118,997,650</text:p>
          </table:table-cell>
          <table:table-cell office:value-type="currency" office:value="237995" table:style-name="ce11">
            <text:p>£237,995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8250" table:style-name="ce11">
            <text:p>£8,250</text:p>
          </table:table-cell>
          <table:table-cell office:value-type="currency" office:value="8250" table:style-name="ce11">
            <text:p>£8,2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EDCAR AND CLEVELAND</text:p>
          </table:table-cell>
          <table:table-cell office:value-type="currency" office:value="204028" table:style-name="ce11">
            <text:p>£204,028</text:p>
          </table:table-cell>
          <table:table-cell office:value-type="currency" office:value="35773496" table:style-name="ce11">
            <text:p>£35,773,496</text:p>
          </table:table-cell>
          <table:table-cell office:value-type="currency" office:value="529099" table:style-name="ce11">
            <text:p>£529,099</text:p>
          </table:table-cell>
          <table:table-cell office:value-type="currency" office:value="36506623" table:style-name="ce11">
            <text:p>£36,506,623</text:p>
          </table:table-cell>
          <table:table-cell office:value-type="currency" office:value="422392" table:style-name="ce11">
            <text:p>£422,392</text:p>
          </table:table-cell>
          <table:table-cell office:value-type="currency" office:value="169032" table:style-name="ce11">
            <text:p>£169,032</text:p>
          </table:table-cell>
          <table:table-cell office:value-type="currency" office:value="176076" table:style-name="ce11">
            <text:p>£176,076</text:p>
          </table:table-cell>
          <table:table-cell office:value-type="currency" office:value="14718" table:style-name="ce11">
            <text:p>£14,718</text:p>
          </table:table-cell>
          <table:table-cell office:value-type="currency" office:value="26788" table:style-name="ce11">
            <text:p>£26,788</text:p>
          </table:table-cell>
          <table:table-cell office:value-type="currency" office:value="25320" table:style-name="ce11">
            <text:p>£25,320</text:p>
          </table:table-cell>
          <table:table-cell office:value-type="currency" office:value="308" table:style-name="ce11">
            <text:p>£308</text:p>
          </table:table-cell>
          <table:table-cell office:value-type="currency" office:value="6222" table:style-name="ce11">
            <text:p>£6,222</text:p>
          </table:table-cell>
          <table:table-cell office:value-type="currency" office:value="187678" table:style-name="ce11">
            <text:p>£187,678</text:p>
          </table:table-cell>
          <table:table-cell office:value-type="currency" office:value="10128" table:style-name="ce11">
            <text:p>£10,128</text:p>
          </table:table-cell>
          <table:table-cell office:value-type="currency" office:value="204028" table:style-name="ce11">
            <text:p>£204,0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102782" table:style-name="ce11">
            <text:p>£36,102,782</text:p>
          </table:table-cell>
          <table:table-cell office:value-type="currency" office:value="215550" table:style-name="ce11">
            <text:p>£215,5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1838" table:style-name="ce11">
            <text:p>£431,838</text:p>
          </table:table-cell>
          <table:table-cell office:value-type="currency" office:value="0" table:style-name="ce11">
            <text:p>£0</text:p>
          </table:table-cell>
          <table:table-cell office:value-type="currency" office:value="81144" table:style-name="ce11">
            <text:p>£81,144</text:p>
          </table:table-cell>
          <table:table-cell office:value-type="currency" office:value="35374250" table:style-name="ce11">
            <text:p>£35,374,250</text:p>
          </table:table-cell>
          <table:table-cell office:value-type="currency" office:value="302065" table:style-name="ce11">
            <text:p>£302,065</text:p>
          </table:table-cell>
          <table:table-cell office:value-type="currency" office:value="35757459" table:style-name="ce11">
            <text:p>£35,757,459</text:p>
          </table:table-cell>
          <table:table-cell office:value-type="currency" office:value="16037" table:style-name="ce11">
            <text:p>£16,037</text:p>
          </table:table-cell>
          <table:table-cell office:value-type="currency" office:value="35773496" table:style-name="ce11">
            <text:p>£35,773,496</text:p>
          </table:table-cell>
          <table:table-cell office:value-type="currency" office:value="35561928" table:style-name="ce11">
            <text:p>£35,561,928</text:p>
          </table:table-cell>
          <table:table-cell office:value-type="currency" office:value="170697" table:style-name="ce11">
            <text:p>£170,697</text:p>
          </table:table-cell>
          <table:table-cell office:value-type="currency" office:value="192034" table:style-name="ce11">
            <text:p>£192,034</text:p>
          </table:table-cell>
          <table:table-cell office:value-type="currency" office:value="87366" table:style-name="ce11">
            <text:p>£87,366</text:p>
          </table:table-cell>
          <table:table-cell office:value-type="currency" office:value="87366" table:style-name="ce11">
            <text:p>£87,366</text:p>
          </table:table-cell>
          <table:table-cell office:value-type="currency" office:value="0" table:style-name="ce11">
            <text:p>£0</text:p>
          </table:table-cell>
          <table:table-cell office:value-type="currency" office:value="87366" table:style-name="ce11">
            <text:p>£87,366</text:p>
          </table:table-cell>
          <table:table-cell office:value-type="currency" office:value="6222" table:style-name="ce11">
            <text:p>£6,222</text:p>
          </table:table-cell>
          <table:table-cell office:value-type="currency" office:value="0" table:style-name="ce11">
            <text:p>£0</text:p>
          </table:table-cell>
          <table:table-cell office:value-type="currency" office:value="81144" table:style-name="ce11">
            <text:p>£81,144</text:p>
          </table:table-cell>
          <table:table-cell office:value-type="currency" office:value="35961487" table:style-name="ce11">
            <text:p>£35,961,487</text:p>
          </table:table-cell>
          <table:table-cell office:value-type="currency" office:value="71923" table:style-name="ce11">
            <text:p>£71,923</text:p>
          </table:table-cell>
          <table:table-cell office:value-type="currency" office:value="21382" table:style-name="ce11">
            <text:p>£21,382</text:p>
          </table:table-cell>
          <table:table-cell office:value-type="currency" office:value="16037" table:style-name="ce11">
            <text:p>£16,037</text:p>
          </table:table-cell>
          <table:table-cell office:value-type="currency" office:value="16037" table:style-name="ce11">
            <text:p>£16,03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EDDITCH</text:p>
          </table:table-cell>
          <table:table-cell office:value-type="currency" office:value="7818526" table:style-name="ce11">
            <text:p>£7,818,526</text:p>
          </table:table-cell>
          <table:table-cell office:value-type="currency" office:value="5833658" table:style-name="ce11">
            <text:p>£5,833,658</text:p>
          </table:table-cell>
          <table:table-cell office:value-type="currency" office:value="228457" table:style-name="ce11">
            <text:p>£228,457</text:p>
          </table:table-cell>
          <table:table-cell office:value-type="currency" office:value="13880641" table:style-name="ce11">
            <text:p>£13,880,641</text:p>
          </table:table-cell>
          <table:table-cell office:value-type="currency" office:value="319604" table:style-name="ce11">
            <text:p>£319,604</text:p>
          </table:table-cell>
          <table:table-cell office:value-type="currency" office:value="51952" table:style-name="ce11">
            <text:p>£51,952</text:p>
          </table:table-cell>
          <table:table-cell office:value-type="currency" office:value="98344" table:style-name="ce11">
            <text:p>£98,344</text:p>
          </table:table-cell>
          <table:table-cell office:value-type="currency" office:value="137963" table:style-name="ce11">
            <text:p>£137,963</text:p>
          </table:table-cell>
          <table:table-cell office:value-type="currency" office:value="10397" table:style-name="ce11">
            <text:p>£10,397</text:p>
          </table:table-cell>
          <table:table-cell office:value-type="currency" office:value="6471" table:style-name="ce11">
            <text:p>£6,471</text:p>
          </table:table-cell>
          <table:table-cell office:value-type="currency" office:value="0" table:style-name="ce11">
            <text:p>£0</text:p>
          </table:table-cell>
          <table:table-cell office:value-type="currency" office:value="1253" table:style-name="ce11">
            <text:p>£1,253</text:p>
          </table:table-cell>
          <table:table-cell office:value-type="currency" office:value="203139" table:style-name="ce11">
            <text:p>£203,139</text:p>
          </table:table-cell>
          <table:table-cell office:value-type="currency" office:value="2588" table:style-name="ce11">
            <text:p>£2,588</text:p>
          </table:table-cell>
          <table:table-cell office:value-type="currency" office:value="206980" table:style-name="ce11">
            <text:p>£206,980</text:p>
          </table:table-cell>
          <table:table-cell office:value-type="currency" office:value="7665512" table:style-name="ce11">
            <text:p>£7,665,512</text:p>
          </table:table-cell>
          <table:table-cell office:value-type="currency" office:value="87296" table:style-name="ce11">
            <text:p>£87,296</text:p>
          </table:table-cell>
          <table:table-cell office:value-type="currency" office:value="1588" table:style-name="ce11">
            <text:p>£1,588</text:p>
          </table:table-cell>
          <table:table-cell office:value-type="currency" office:value="4914" table:style-name="ce11">
            <text:p>£4,914</text:p>
          </table:table-cell>
          <table:table-cell office:value-type="currency" office:value="0" table:style-name="ce11">
            <text:p>£0</text:p>
          </table:table-cell>
          <table:table-cell office:value-type="currency" office:value="7571714" table:style-name="ce11">
            <text:p>£7,571,714</text:p>
          </table:table-cell>
          <table:table-cell office:value-type="currency" office:value="34918" table:style-name="ce11">
            <text:p>£34,918</text:p>
          </table:table-cell>
          <table:table-cell office:value-type="currency" office:value="7611546" table:style-name="ce11">
            <text:p>£7,611,546</text:p>
          </table:table-cell>
          <table:table-cell office:value-type="currency" office:value="5891467" table:style-name="ce11">
            <text:p>£5,891,467</text:p>
          </table:table-cell>
          <table:table-cell office:value-type="currency" office:value="4433" table:style-name="ce11">
            <text:p>£4,433</text:p>
          </table:table-cell>
          <table:table-cell office:value-type="currency" office:value="2520" table:style-name="ce11">
            <text:p>£2,5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15" table:style-name="ce11">
            <text:p>£615</text:p>
          </table:table-cell>
          <table:table-cell office:value-type="currency" office:value="609" table:style-name="ce11">
            <text:p>£609</text:p>
          </table:table-cell>
          <table:table-cell office:value-type="currency" office:value="0" table:style-name="ce11">
            <text:p>£0</text:p>
          </table:table-cell>
          <table:table-cell office:value-type="currency" office:value="101700" table:style-name="ce11">
            <text:p>£101,700</text:p>
          </table:table-cell>
          <table:table-cell office:value-type="currency" office:value="0" table:style-name="ce11">
            <text:p>£0</text:p>
          </table:table-cell>
          <table:table-cell office:value-type="currency" office:value="7322" table:style-name="ce11">
            <text:p>£7,322</text:p>
          </table:table-cell>
          <table:table-cell office:value-type="currency" office:value="5774883" table:style-name="ce11">
            <text:p>£5,774,883</text:p>
          </table:table-cell>
          <table:table-cell office:value-type="currency" office:value="43340" table:style-name="ce11">
            <text:p>£43,340</text:p>
          </table:table-cell>
          <table:table-cell office:value-type="currency" office:value="5825545" table:style-name="ce11">
            <text:p>£5,825,545</text:p>
          </table:table-cell>
          <table:table-cell office:value-type="currency" office:value="8113" table:style-name="ce11">
            <text:p>£8,113</text:p>
          </table:table-cell>
          <table:table-cell office:value-type="currency" office:value="5833658" table:style-name="ce11">
            <text:p>£5,833,658</text:p>
          </table:table-cell>
          <table:table-cell office:value-type="currency" office:value="13549736" table:style-name="ce11">
            <text:p>£13,549,736</text:p>
          </table:table-cell>
          <table:table-cell office:value-type="currency" office:value="65039" table:style-name="ce11">
            <text:p>£65,039</text:p>
          </table:table-cell>
          <table:table-cell office:value-type="currency" office:value="73169" table:style-name="ce11">
            <text:p>£73,169</text:p>
          </table:table-cell>
          <table:table-cell office:value-type="currency" office:value="13489" table:style-name="ce11">
            <text:p>£13,489</text:p>
          </table:table-cell>
          <table:table-cell office:value-type="currency" office:value="13489" table:style-name="ce11">
            <text:p>£13,489</text:p>
          </table:table-cell>
          <table:table-cell office:value-type="currency" office:value="0" table:style-name="ce11">
            <text:p>£0</text:p>
          </table:table-cell>
          <table:table-cell office:value-type="currency" office:value="13489" table:style-name="ce11">
            <text:p>£13,489</text:p>
          </table:table-cell>
          <table:table-cell office:value-type="currency" office:value="1253" table:style-name="ce11">
            <text:p>£1,253</text:p>
          </table:table-cell>
          <table:table-cell office:value-type="currency" office:value="4914" table:style-name="ce11">
            <text:p>£4,914</text:p>
          </table:table-cell>
          <table:table-cell office:value-type="currency" office:value="7322" table:style-name="ce11">
            <text:p>£7,322</text:p>
          </table:table-cell>
          <table:table-cell office:value-type="currency" office:value="13644071" table:style-name="ce11">
            <text:p>£13,644,071</text:p>
          </table:table-cell>
          <table:table-cell office:value-type="currency" office:value="27288" table:style-name="ce11">
            <text:p>£27,288</text:p>
          </table:table-cell>
          <table:table-cell office:value-type="currency" office:value="10817" table:style-name="ce11">
            <text:p>£10,817</text:p>
          </table:table-cell>
          <table:table-cell office:value-type="currency" office:value="8113" table:style-name="ce11">
            <text:p>£8,113</text:p>
          </table:table-cell>
          <table:table-cell office:value-type="currency" office:value="8113" table:style-name="ce11">
            <text:p>£8,11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EIGATE AND BANSTEAD</text:p>
          </table:table-cell>
          <table:table-cell office:value-type="currency" office:value="263040" table:style-name="ce11">
            <text:p>£263,040</text:p>
          </table:table-cell>
          <table:table-cell office:value-type="currency" office:value="24462636" table:style-name="ce11">
            <text:p>£24,462,636</text:p>
          </table:table-cell>
          <table:table-cell office:value-type="currency" office:value="272079" table:style-name="ce11">
            <text:p>£272,079</text:p>
          </table:table-cell>
          <table:table-cell office:value-type="currency" office:value="24997755" table:style-name="ce11">
            <text:p>£24,997,755</text:p>
          </table:table-cell>
          <table:table-cell office:value-type="currency" office:value="276120" table:style-name="ce11">
            <text:p>£276,120</text:p>
          </table:table-cell>
          <table:table-cell office:value-type="currency" office:value="109200" table:style-name="ce11">
            <text:p>£109,200</text:p>
          </table:table-cell>
          <table:table-cell office:value-type="currency" office:value="0" table:style-name="ce11">
            <text:p>£0</text:p>
          </table:table-cell>
          <table:table-cell office:value-type="currency" office:value="154440" table:style-name="ce11">
            <text:p>£154,440</text:p>
          </table:table-cell>
          <table:table-cell office:value-type="currency" office:value="12480" table:style-name="ce11">
            <text:p>£12,48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" table:style-name="ce11">
            <text:p>£500</text:p>
          </table:table-cell>
          <table:table-cell office:value-type="currency" office:value="262140" table:style-name="ce11">
            <text:p>£262,140</text:p>
          </table:table-cell>
          <table:table-cell office:value-type="currency" office:value="400" table:style-name="ce11">
            <text:p>£400</text:p>
          </table:table-cell>
          <table:table-cell office:value-type="currency" office:value="263040" table:style-name="ce11">
            <text:p>£263,04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647141" table:style-name="ce11">
            <text:p>£24,647,141</text:p>
          </table:table-cell>
          <table:table-cell office:value-type="currency" office:value="77767" table:style-name="ce11">
            <text:p>£77,767</text:p>
          </table:table-cell>
          <table:table-cell office:value-type="currency" office:value="0" table:style-name="ce11">
            <text:p>£0</text:p>
          </table:table-cell>
          <table:table-cell office:value-type="currency" office:value="20069" table:style-name="ce11">
            <text:p>£20,069</text:p>
          </table:table-cell>
          <table:table-cell office:value-type="currency" office:value="0" table:style-name="ce11">
            <text:p>£0</text:p>
          </table:table-cell>
          <table:table-cell office:value-type="currency" office:value="8593" table:style-name="ce11">
            <text:p>£8,59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5947" table:style-name="ce11">
            <text:p>£275,947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35121" table:style-name="ce11">
            <text:p>£35,121</text:p>
          </table:table-cell>
          <table:table-cell office:value-type="currency" office:value="24257306" table:style-name="ce11">
            <text:p>£24,257,306</text:p>
          </table:table-cell>
          <table:table-cell office:value-type="currency" office:value="157039" table:style-name="ce11">
            <text:p>£157,039</text:p>
          </table:table-cell>
          <table:table-cell office:value-type="currency" office:value="24449466" table:style-name="ce11">
            <text:p>£24,449,466</text:p>
          </table:table-cell>
          <table:table-cell office:value-type="currency" office:value="13170" table:style-name="ce11">
            <text:p>£13,170</text:p>
          </table:table-cell>
          <table:table-cell office:value-type="currency" office:value="24462636" table:style-name="ce11">
            <text:p>£24,462,636</text:p>
          </table:table-cell>
          <table:table-cell office:value-type="currency" office:value="24519446" table:style-name="ce11">
            <text:p>£24,519,446</text:p>
          </table:table-cell>
          <table:table-cell office:value-type="currency" office:value="117693" table:style-name="ce11">
            <text:p>£117,693</text:p>
          </table:table-cell>
          <table:table-cell office:value-type="currency" office:value="132405" table:style-name="ce11">
            <text:p>£132,405</text:p>
          </table:table-cell>
          <table:table-cell office:value-type="currency" office:value="35621" table:style-name="ce11">
            <text:p>£35,621</text:p>
          </table:table-cell>
          <table:table-cell office:value-type="currency" office:value="35621" table:style-name="ce11">
            <text:p>£35,621</text:p>
          </table:table-cell>
          <table:table-cell office:value-type="currency" office:value="0" table:style-name="ce11">
            <text:p>£0</text:p>
          </table:table-cell>
          <table:table-cell office:value-type="currency" office:value="35621" table:style-name="ce11">
            <text:p>£35,621</text:p>
          </table:table-cell>
          <table:table-cell office:value-type="currency" office:value="500" table:style-name="ce11">
            <text:p>£500</text:p>
          </table:table-cell>
          <table:table-cell office:value-type="currency" office:value="0" table:style-name="ce11">
            <text:p>£0</text:p>
          </table:table-cell>
          <table:table-cell office:value-type="currency" office:value="35121" table:style-name="ce11">
            <text:p>£35,121</text:p>
          </table:table-cell>
          <table:table-cell office:value-type="currency" office:value="24712506" table:style-name="ce11">
            <text:p>£24,712,506</text:p>
          </table:table-cell>
          <table:table-cell office:value-type="currency" office:value="49425" table:style-name="ce11">
            <text:p>£49,425</text:p>
          </table:table-cell>
          <table:table-cell office:value-type="currency" office:value="17560" table:style-name="ce11">
            <text:p>£17,560</text:p>
          </table:table-cell>
          <table:table-cell office:value-type="currency" office:value="13170" table:style-name="ce11">
            <text:p>£13,170</text:p>
          </table:table-cell>
          <table:table-cell office:value-type="currency" office:value="13170" table:style-name="ce11">
            <text:p>£13,17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HONDDA CYNON TAFF</text:p>
          </table:table-cell>
          <table:table-cell office:value-type="currency" office:value="594387" table:style-name="ce11">
            <text:p>£594,387</text:p>
          </table:table-cell>
          <table:table-cell office:value-type="currency" office:value="53305195" table:style-name="ce11">
            <text:p>£53,305,195</text:p>
          </table:table-cell>
          <table:table-cell office:value-type="currency" office:value="775996" table:style-name="ce11">
            <text:p>£775,996</text:p>
          </table:table-cell>
          <table:table-cell office:value-type="currency" office:value="54675578" table:style-name="ce11">
            <text:p>£54,675,578</text:p>
          </table:table-cell>
          <table:table-cell office:value-type="currency" office:value="1130066" table:style-name="ce11">
            <text:p>£1,130,066</text:p>
          </table:table-cell>
          <table:table-cell office:value-type="currency" office:value="295244" table:style-name="ce11">
            <text:p>£295,244</text:p>
          </table:table-cell>
          <table:table-cell office:value-type="currency" office:value="526476" table:style-name="ce11">
            <text:p>£526,4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338" table:style-name="ce11">
            <text:p>£15,338</text:p>
          </table:table-cell>
          <table:table-cell office:value-type="currency" office:value="0" table:style-name="ce11">
            <text:p>£0</text:p>
          </table:table-cell>
          <table:table-cell office:value-type="currency" office:value="1883" table:style-name="ce11">
            <text:p>£1,883</text:p>
          </table:table-cell>
          <table:table-cell office:value-type="currency" office:value="586369" table:style-name="ce11">
            <text:p>£586,369</text:p>
          </table:table-cell>
          <table:table-cell office:value-type="currency" office:value="6135" table:style-name="ce11">
            <text:p>£6,135</text:p>
          </table:table-cell>
          <table:table-cell office:value-type="currency" office:value="594387" table:style-name="ce11">
            <text:p>£594,38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3614082" table:style-name="ce11">
            <text:p>£53,614,082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28000" table:style-name="ce11">
            <text:p>£28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2161" table:style-name="ce11">
            <text:p>£92,161</text:p>
          </table:table-cell>
          <table:table-cell office:value-type="currency" office:value="6127" table:style-name="ce11">
            <text:p>£6,127</text:p>
          </table:table-cell>
          <table:table-cell office:value-type="currency" office:value="0" table:style-name="ce11">
            <text:p>£0</text:p>
          </table:table-cell>
          <table:table-cell office:value-type="currency" office:value="492049" table:style-name="ce11">
            <text:p>£492,049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70287" table:style-name="ce11">
            <text:p>£70,287</text:p>
          </table:table-cell>
          <table:table-cell office:value-type="currency" office:value="53000619" table:style-name="ce11">
            <text:p>£53,000,619</text:p>
          </table:table-cell>
          <table:table-cell office:value-type="currency" office:value="202820" table:style-name="ce11">
            <text:p>£202,820</text:p>
          </table:table-cell>
          <table:table-cell office:value-type="currency" office:value="53273726" table:style-name="ce11">
            <text:p>£53,273,726</text:p>
          </table:table-cell>
          <table:table-cell office:value-type="currency" office:value="31469" table:style-name="ce11">
            <text:p>£31,469</text:p>
          </table:table-cell>
          <table:table-cell office:value-type="currency" office:value="53305195" table:style-name="ce11">
            <text:p>£53,305,195</text:p>
          </table:table-cell>
          <table:table-cell office:value-type="currency" office:value="53586988" table:style-name="ce11">
            <text:p>£53,586,988</text:p>
          </table:table-cell>
          <table:table-cell office:value-type="currency" office:value="257218" table:style-name="ce11">
            <text:p>£257,218</text:p>
          </table:table-cell>
          <table:table-cell office:value-type="currency" office:value="289370" table:style-name="ce11">
            <text:p>£289,370</text:p>
          </table:table-cell>
          <table:table-cell office:value-type="currency" office:value="72170" table:style-name="ce11">
            <text:p>£72,170</text:p>
          </table:table-cell>
          <table:table-cell office:value-type="currency" office:value="72170" table:style-name="ce11">
            <text:p>£72,170</text:p>
          </table:table-cell>
          <table:table-cell office:value-type="currency" office:value="0" table:style-name="ce11">
            <text:p>£0</text:p>
          </table:table-cell>
          <table:table-cell office:value-type="currency" office:value="72170" table:style-name="ce11">
            <text:p>£72,170</text:p>
          </table:table-cell>
          <table:table-cell office:value-type="currency" office:value="1883" table:style-name="ce11">
            <text:p>£1,883</text:p>
          </table:table-cell>
          <table:table-cell office:value-type="currency" office:value="0" table:style-name="ce11">
            <text:p>£0</text:p>
          </table:table-cell>
          <table:table-cell office:value-type="currency" office:value="70287" table:style-name="ce11">
            <text:p>£70,287</text:p>
          </table:table-cell>
          <table:table-cell office:value-type="currency" office:value="53868113" table:style-name="ce11">
            <text:p>£53,868,113</text:p>
          </table:table-cell>
          <table:table-cell office:value-type="currency" office:value="107736" table:style-name="ce11">
            <text:p>£107,736</text:p>
          </table:table-cell>
          <table:table-cell office:value-type="currency" office:value="41958" table:style-name="ce11">
            <text:p>£41,958</text:p>
          </table:table-cell>
          <table:table-cell office:value-type="currency" office:value="31469" table:style-name="ce11">
            <text:p>£31,469</text:p>
          </table:table-cell>
          <table:table-cell office:value-type="currency" office:value="31469" table:style-name="ce11">
            <text:p>£31,4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IBBLE VALLEY</text:p>
          </table:table-cell>
          <table:table-cell office:value-type="currency" office:value="38839" table:style-name="ce11">
            <text:p>£38,839</text:p>
          </table:table-cell>
          <table:table-cell office:value-type="currency" office:value="5072474" table:style-name="ce11">
            <text:p>£5,072,474</text:p>
          </table:table-cell>
          <table:table-cell office:value-type="currency" office:value="71321" table:style-name="ce11">
            <text:p>£71,321</text:p>
          </table:table-cell>
          <table:table-cell office:value-type="currency" office:value="5182634" table:style-name="ce11">
            <text:p>£5,182,634</text:p>
          </table:table-cell>
          <table:table-cell office:value-type="currency" office:value="46606" table:style-name="ce11">
            <text:p>£46,606</text:p>
          </table:table-cell>
          <table:table-cell office:value-type="currency" office:value="3401" table:style-name="ce11">
            <text:p>£3,401</text:p>
          </table:table-cell>
          <table:table-cell office:value-type="currency" office:value="0" table:style-name="ce11">
            <text:p>£0</text:p>
          </table:table-cell>
          <table:table-cell office:value-type="currency" office:value="20091" table:style-name="ce11">
            <text:p>£20,091</text:p>
          </table:table-cell>
          <table:table-cell office:value-type="currency" office:value="7758" table:style-name="ce11">
            <text:p>£7,758</text:p>
          </table:table-cell>
          <table:table-cell office:value-type="currency" office:value="15" table:style-name="ce11">
            <text:p>£15</text:p>
          </table:table-cell>
          <table:table-cell office:value-type="currency" office:value="0" table:style-name="ce11">
            <text:p>£0</text:p>
          </table:table-cell>
          <table:table-cell office:value-type="currency" office:value="278" table:style-name="ce11">
            <text:p>£278</text:p>
          </table:table-cell>
          <table:table-cell office:value-type="currency" office:value="38555" table:style-name="ce11">
            <text:p>£38,555</text:p>
          </table:table-cell>
          <table:table-cell office:value-type="currency" office:value="6" table:style-name="ce11">
            <text:p>£6</text:p>
          </table:table-cell>
          <table:table-cell office:value-type="currency" office:value="38839" table:style-name="ce11">
            <text:p>£38,8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95736" table:style-name="ce11">
            <text:p>£5,095,736</text:p>
          </table:table-cell>
          <table:table-cell office:value-type="currency" office:value="5163" table:style-name="ce11">
            <text:p>£5,16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2332" table:style-name="ce11">
            <text:p>£52,332</text:p>
          </table:table-cell>
          <table:table-cell office:value-type="currency" office:value="0" table:style-name="ce11">
            <text:p>£0</text:p>
          </table:table-cell>
          <table:table-cell office:value-type="currency" office:value="5910" table:style-name="ce11">
            <text:p>£5,910</text:p>
          </table:table-cell>
          <table:table-cell office:value-type="currency" office:value="5032331" table:style-name="ce11">
            <text:p>£5,032,331</text:p>
          </table:table-cell>
          <table:table-cell office:value-type="currency" office:value="24031" table:style-name="ce11">
            <text:p>£24,031</text:p>
          </table:table-cell>
          <table:table-cell office:value-type="currency" office:value="5062272" table:style-name="ce11">
            <text:p>£5,062,272</text:p>
          </table:table-cell>
          <table:table-cell office:value-type="currency" office:value="10202" table:style-name="ce11">
            <text:p>£10,202</text:p>
          </table:table-cell>
          <table:table-cell office:value-type="currency" office:value="5072474" table:style-name="ce11">
            <text:p>£5,072,474</text:p>
          </table:table-cell>
          <table:table-cell office:value-type="currency" office:value="5070886" table:style-name="ce11">
            <text:p>£5,070,886</text:p>
          </table:table-cell>
          <table:table-cell office:value-type="currency" office:value="24340" table:style-name="ce11">
            <text:p>£24,340</text:p>
          </table:table-cell>
          <table:table-cell office:value-type="currency" office:value="27383" table:style-name="ce11">
            <text:p>£27,383</text:p>
          </table:table-cell>
          <table:table-cell office:value-type="currency" office:value="6188" table:style-name="ce11">
            <text:p>£6,188</text:p>
          </table:table-cell>
          <table:table-cell office:value-type="currency" office:value="6188" table:style-name="ce11">
            <text:p>£6,188</text:p>
          </table:table-cell>
          <table:table-cell office:value-type="currency" office:value="0" table:style-name="ce11">
            <text:p>£0</text:p>
          </table:table-cell>
          <table:table-cell office:value-type="currency" office:value="6188" table:style-name="ce11">
            <text:p>£6,188</text:p>
          </table:table-cell>
          <table:table-cell office:value-type="currency" office:value="278" table:style-name="ce11">
            <text:p>£278</text:p>
          </table:table-cell>
          <table:table-cell office:value-type="currency" office:value="0" table:style-name="ce11">
            <text:p>£0</text:p>
          </table:table-cell>
          <table:table-cell office:value-type="currency" office:value="5910" table:style-name="ce11">
            <text:p>£5,910</text:p>
          </table:table-cell>
          <table:table-cell office:value-type="currency" office:value="5101111" table:style-name="ce11">
            <text:p>£5,101,111</text:p>
          </table:table-cell>
          <table:table-cell office:value-type="currency" office:value="10202" table:style-name="ce11">
            <text:p>£10,202</text:p>
          </table:table-cell>
          <table:table-cell office:value-type="currency" office:value="20326" table:style-name="ce11">
            <text:p>£20,326</text:p>
          </table:table-cell>
          <table:table-cell office:value-type="currency" office:value="15245" table:style-name="ce11">
            <text:p>£15,245</text:p>
          </table:table-cell>
          <table:table-cell office:value-type="currency" office:value="10202" table:style-name="ce11">
            <text:p>£10,20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ICHMONDSHIRE</text:p>
          </table:table-cell>
          <table:table-cell office:value-type="currency" office:value="1840942" table:style-name="ce11">
            <text:p>£1,840,942</text:p>
          </table:table-cell>
          <table:table-cell office:value-type="currency" office:value="3028149" table:style-name="ce11">
            <text:p>£3,028,149</text:p>
          </table:table-cell>
          <table:table-cell office:value-type="currency" office:value="84271" table:style-name="ce11">
            <text:p>£84,271</text:p>
          </table:table-cell>
          <table:table-cell office:value-type="currency" office:value="4953362" table:style-name="ce11">
            <text:p>£4,953,362</text:p>
          </table:table-cell>
          <table:table-cell office:value-type="currency" office:value="68457" table:style-name="ce11">
            <text:p>£68,457</text:p>
          </table:table-cell>
          <table:table-cell office:value-type="currency" office:value="486" table:style-name="ce11">
            <text:p>£486</text:p>
          </table:table-cell>
          <table:table-cell office:value-type="currency" office:value="220" table:style-name="ce11">
            <text:p>£220</text:p>
          </table:table-cell>
          <table:table-cell office:value-type="currency" office:value="8909" table:style-name="ce11">
            <text:p>£8,909</text:p>
          </table:table-cell>
          <table:table-cell office:value-type="currency" office:value="11479" table:style-name="ce11">
            <text:p>£11,479</text:p>
          </table:table-cell>
          <table:table-cell office:value-type="currency" office:value="589" table:style-name="ce11">
            <text:p>£58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6169" table:style-name="ce11">
            <text:p>£56,169</text:p>
          </table:table-cell>
          <table:table-cell office:value-type="currency" office:value="236" table:style-name="ce11">
            <text:p>£236</text:p>
          </table:table-cell>
          <table:table-cell office:value-type="currency" office:value="56405" table:style-name="ce11">
            <text:p>£56,405</text:p>
          </table:table-cell>
          <table:table-cell office:value-type="currency" office:value="1793076" table:style-name="ce11">
            <text:p>£1,793,076</text:p>
          </table:table-cell>
          <table:table-cell office:value-type="currency" office:value="14040" table:style-name="ce11">
            <text:p>£14,040</text:p>
          </table:table-cell>
          <table:table-cell office:value-type="currency" office:value="115" table:style-name="ce11">
            <text:p>£115</text:p>
          </table:table-cell>
          <table:table-cell office:value-type="currency" office:value="830" table:style-name="ce11">
            <text:p>£830</text:p>
          </table:table-cell>
          <table:table-cell office:value-type="currency" office:value="0" table:style-name="ce11">
            <text:p>£0</text:p>
          </table:table-cell>
          <table:table-cell office:value-type="currency" office:value="1778091" table:style-name="ce11">
            <text:p>£1,778,091</text:p>
          </table:table-cell>
          <table:table-cell office:value-type="currency" office:value="5616" table:style-name="ce11">
            <text:p>£5,616</text:p>
          </table:table-cell>
          <table:table-cell office:value-type="currency" office:value="1784537" table:style-name="ce11">
            <text:p>£1,784,537</text:p>
          </table:table-cell>
          <table:table-cell office:value-type="currency" office:value="3096900" table:style-name="ce11">
            <text:p>£3,096,900</text:p>
          </table:table-cell>
          <table:table-cell office:value-type="currency" office:value="135030" table:style-name="ce11">
            <text:p>£135,03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0763" table:style-name="ce11">
            <text:p>£40,763</text:p>
          </table:table-cell>
          <table:table-cell office:value-type="currency" office:value="0" table:style-name="ce11">
            <text:p>£0</text:p>
          </table:table-cell>
          <table:table-cell office:value-type="currency" office:value="2015" table:style-name="ce11">
            <text:p>£2,015</text:p>
          </table:table-cell>
          <table:table-cell office:value-type="currency" office:value="2919092" table:style-name="ce11">
            <text:p>£2,919,092</text:p>
          </table:table-cell>
          <table:table-cell office:value-type="currency" office:value="97323" table:style-name="ce11">
            <text:p>£97,323</text:p>
          </table:table-cell>
          <table:table-cell office:value-type="currency" office:value="3018430" table:style-name="ce11">
            <text:p>£3,018,430</text:p>
          </table:table-cell>
          <table:table-cell office:value-type="currency" office:value="9719" table:style-name="ce11">
            <text:p>£9,719</text:p>
          </table:table-cell>
          <table:table-cell office:value-type="currency" office:value="3028149" table:style-name="ce11">
            <text:p>£3,028,149</text:p>
          </table:table-cell>
          <table:table-cell office:value-type="currency" office:value="4753352" table:style-name="ce11">
            <text:p>£4,753,352</text:p>
          </table:table-cell>
          <table:table-cell office:value-type="currency" office:value="22816" table:style-name="ce11">
            <text:p>£22,816</text:p>
          </table:table-cell>
          <table:table-cell office:value-type="currency" office:value="25668" table:style-name="ce11">
            <text:p>£25,668</text:p>
          </table:table-cell>
          <table:table-cell office:value-type="currency" office:value="2845" table:style-name="ce11">
            <text:p>£2,845</text:p>
          </table:table-cell>
          <table:table-cell office:value-type="currency" office:value="2845" table:style-name="ce11">
            <text:p>£2,845</text:p>
          </table:table-cell>
          <table:table-cell office:value-type="currency" office:value="0" table:style-name="ce11">
            <text:p>£0</text:p>
          </table:table-cell>
          <table:table-cell office:value-type="currency" office:value="2845" table:style-name="ce11">
            <text:p>£2,845</text:p>
          </table:table-cell>
          <table:table-cell office:value-type="currency" office:value="0" table:style-name="ce11">
            <text:p>£0</text:p>
          </table:table-cell>
          <table:table-cell office:value-type="currency" office:value="830" table:style-name="ce11">
            <text:p>£830</text:p>
          </table:table-cell>
          <table:table-cell office:value-type="currency" office:value="2015" table:style-name="ce11">
            <text:p>£2,015</text:p>
          </table:table-cell>
          <table:table-cell office:value-type="currency" office:value="4859372" table:style-name="ce11">
            <text:p>£4,859,372</text:p>
          </table:table-cell>
          <table:table-cell office:value-type="currency" office:value="9719" table:style-name="ce11">
            <text:p>£9,719</text:p>
          </table:table-cell>
          <table:table-cell office:value-type="currency" office:value="18605" table:style-name="ce11">
            <text:p>£18,605</text:p>
          </table:table-cell>
          <table:table-cell office:value-type="currency" office:value="13954" table:style-name="ce11">
            <text:p>£13,954</text:p>
          </table:table-cell>
          <table:table-cell office:value-type="currency" office:value="9719" table:style-name="ce11">
            <text:p>£9,71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ICHMOND-UPON-THAMES</text:p>
          </table:table-cell>
          <table:table-cell office:value-type="currency" office:value="3514238" table:style-name="ce11">
            <text:p>£3,514,238</text:p>
          </table:table-cell>
          <table:table-cell office:value-type="currency" office:value="55023728" table:style-name="ce11">
            <text:p>£55,023,728</text:p>
          </table:table-cell>
          <table:table-cell office:value-type="currency" office:value="413177" table:style-name="ce11">
            <text:p>£413,177</text:p>
          </table:table-cell>
          <table:table-cell office:value-type="currency" office:value="58951143" table:style-name="ce11">
            <text:p>£58,951,143</text:p>
          </table:table-cell>
          <table:table-cell office:value-type="currency" office:value="3856073" table:style-name="ce11">
            <text:p>£3,856,073</text:p>
          </table:table-cell>
          <table:table-cell office:value-type="currency" office:value="486459" table:style-name="ce11">
            <text:p>£486,459</text:p>
          </table:table-cell>
          <table:table-cell office:value-type="currency" office:value="16664" table:style-name="ce11">
            <text:p>£16,664</text:p>
          </table:table-cell>
          <table:table-cell office:value-type="currency" office:value="2294011" table:style-name="ce11">
            <text:p>£2,294,011</text:p>
          </table:table-cell>
          <table:table-cell office:value-type="currency" office:value="175324" table:style-name="ce11">
            <text:p>£175,324</text:p>
          </table:table-cell>
          <table:table-cell office:value-type="currency" office:value="120105" table:style-name="ce11">
            <text:p>£120,105</text:p>
          </table:table-cell>
          <table:table-cell office:value-type="currency" office:value="77784" table:style-name="ce11">
            <text:p>£77,784</text:p>
          </table:table-cell>
          <table:table-cell office:value-type="currency" office:value="7006" table:style-name="ce11">
            <text:p>£7,006</text:p>
          </table:table-cell>
          <table:table-cell office:value-type="currency" office:value="3459190" table:style-name="ce11">
            <text:p>£3,459,190</text:p>
          </table:table-cell>
          <table:table-cell office:value-type="currency" office:value="48042" table:style-name="ce11">
            <text:p>£48,042</text:p>
          </table:table-cell>
          <table:table-cell office:value-type="currency" office:value="3514238" table:style-name="ce11">
            <text:p>£3,514,23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5417366" table:style-name="ce11">
            <text:p>£55,417,366</text:p>
          </table:table-cell>
          <table:table-cell office:value-type="currency" office:value="243813" table:style-name="ce11">
            <text:p>£243,81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15859" table:style-name="ce11">
            <text:p>£515,859</text:p>
          </table:table-cell>
          <table:table-cell office:value-type="currency" office:value="0" table:style-name="ce11">
            <text:p>£0</text:p>
          </table:table-cell>
          <table:table-cell office:value-type="currency" office:value="58972" table:style-name="ce11">
            <text:p>£58,972</text:p>
          </table:table-cell>
          <table:table-cell office:value-type="currency" office:value="54598722" table:style-name="ce11">
            <text:p>£54,598,722</text:p>
          </table:table-cell>
          <table:table-cell office:value-type="currency" office:value="352631" table:style-name="ce11">
            <text:p>£352,631</text:p>
          </table:table-cell>
          <table:table-cell office:value-type="currency" office:value="55010325" table:style-name="ce11">
            <text:p>£55,010,325</text:p>
          </table:table-cell>
          <table:table-cell office:value-type="currency" office:value="13403" table:style-name="ce11">
            <text:p>£13,403</text:p>
          </table:table-cell>
          <table:table-cell office:value-type="currency" office:value="55023728" table:style-name="ce11">
            <text:p>£55,023,728</text:p>
          </table:table-cell>
          <table:table-cell office:value-type="currency" office:value="58057912" table:style-name="ce11">
            <text:p>£58,057,912</text:p>
          </table:table-cell>
          <table:table-cell office:value-type="currency" office:value="278678" table:style-name="ce11">
            <text:p>£278,678</text:p>
          </table:table-cell>
          <table:table-cell office:value-type="currency" office:value="313513" table:style-name="ce11">
            <text:p>£313,513</text:p>
          </table:table-cell>
          <table:table-cell office:value-type="currency" office:value="65978" table:style-name="ce11">
            <text:p>£65,978</text:p>
          </table:table-cell>
          <table:table-cell office:value-type="currency" office:value="65978" table:style-name="ce11">
            <text:p>£65,978</text:p>
          </table:table-cell>
          <table:table-cell office:value-type="currency" office:value="0" table:style-name="ce11">
            <text:p>£0</text:p>
          </table:table-cell>
          <table:table-cell office:value-type="currency" office:value="65978" table:style-name="ce11">
            <text:p>£65,978</text:p>
          </table:table-cell>
          <table:table-cell office:value-type="currency" office:value="7006" table:style-name="ce11">
            <text:p>£7,006</text:p>
          </table:table-cell>
          <table:table-cell office:value-type="currency" office:value="0" table:style-name="ce11">
            <text:p>£0</text:p>
          </table:table-cell>
          <table:table-cell office:value-type="currency" office:value="58972" table:style-name="ce11">
            <text:p>£58,972</text:p>
          </table:table-cell>
          <table:table-cell office:value-type="currency" office:value="58524563" table:style-name="ce11">
            <text:p>£58,524,563</text:p>
          </table:table-cell>
          <table:table-cell office:value-type="currency" office:value="117049" table:style-name="ce11">
            <text:p>£117,049</text:p>
          </table:table-cell>
          <table:table-cell office:value-type="currency" office:value="17871" table:style-name="ce11">
            <text:p>£17,871</text:p>
          </table:table-cell>
          <table:table-cell office:value-type="currency" office:value="13403" table:style-name="ce11">
            <text:p>£13,403</text:p>
          </table:table-cell>
          <table:table-cell office:value-type="currency" office:value="13403" table:style-name="ce11">
            <text:p>£13,40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OCHDALE</text:p>
          </table:table-cell>
          <table:table-cell office:value-type="currency" office:value="262410" table:style-name="ce11">
            <text:p>£262,410</text:p>
          </table:table-cell>
          <table:table-cell office:value-type="currency" office:value="50838353" table:style-name="ce11">
            <text:p>£50,838,353</text:p>
          </table:table-cell>
          <table:table-cell office:value-type="currency" office:value="821457" table:style-name="ce11">
            <text:p>£821,457</text:p>
          </table:table-cell>
          <table:table-cell office:value-type="currency" office:value="51922220" table:style-name="ce11">
            <text:p>£51,922,220</text:p>
          </table:table-cell>
          <table:table-cell office:value-type="currency" office:value="832930" table:style-name="ce11">
            <text:p>£832,930</text:p>
          </table:table-cell>
          <table:table-cell office:value-type="currency" office:value="234057" table:style-name="ce11">
            <text:p>£234,057</text:p>
          </table:table-cell>
          <table:table-cell office:value-type="currency" office:value="561520" table:style-name="ce11">
            <text:p>£561,5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6410" table:style-name="ce11">
            <text:p>£256,410</text:p>
          </table:table-cell>
          <table:table-cell office:value-type="currency" office:value="6000" table:style-name="ce11">
            <text:p>£6,000</text:p>
          </table:table-cell>
          <table:table-cell office:value-type="currency" office:value="262410" table:style-name="ce11">
            <text:p>£262,41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1527851" table:style-name="ce11">
            <text:p>£51,527,851</text:p>
          </table:table-cell>
          <table:table-cell office:value-type="currency" office:value="700745" table:style-name="ce11">
            <text:p>£700,74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37000" table:style-name="ce11">
            <text:p>£737,000</text:p>
          </table:table-cell>
          <table:table-cell office:value-type="currency" office:value="0" table:style-name="ce11">
            <text:p>£0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49970106" table:style-name="ce11">
            <text:p>£49,970,106</text:p>
          </table:table-cell>
          <table:table-cell office:value-type="currency" office:value="715247" table:style-name="ce11">
            <text:p>£715,247</text:p>
          </table:table-cell>
          <table:table-cell office:value-type="currency" office:value="50805353" table:style-name="ce11">
            <text:p>£50,805,353</text:p>
          </table:table-cell>
          <table:table-cell office:value-type="currency" office:value="33000" table:style-name="ce11">
            <text:p>£33,000</text:p>
          </table:table-cell>
          <table:table-cell office:value-type="currency" office:value="50838353" table:style-name="ce11">
            <text:p>£50,838,353</text:p>
          </table:table-cell>
          <table:table-cell office:value-type="currency" office:value="50226516" table:style-name="ce11">
            <text:p>£50,226,516</text:p>
          </table:table-cell>
          <table:table-cell office:value-type="currency" office:value="241087" table:style-name="ce11">
            <text:p>£241,087</text:p>
          </table:table-cell>
          <table:table-cell office:value-type="currency" office:value="271223" table:style-name="ce11">
            <text:p>£271,223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0" table:style-name="ce11">
            <text:p>£0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51067763" table:style-name="ce11">
            <text:p>£51,067,763</text:p>
          </table:table-cell>
          <table:table-cell office:value-type="currency" office:value="102136" table:style-name="ce11">
            <text:p>£102,136</text:p>
          </table:table-cell>
          <table:table-cell office:value-type="currency" office:value="44000" table:style-name="ce11">
            <text:p>£44,000</text:p>
          </table:table-cell>
          <table:table-cell office:value-type="currency" office:value="33000" table:style-name="ce11">
            <text:p>£33,000</text:p>
          </table:table-cell>
          <table:table-cell office:value-type="currency" office:value="33000" table:style-name="ce11">
            <text:p>£33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OCHFORD</text:p>
          </table:table-cell>
          <table:table-cell office:value-type="currency" office:value="288243" table:style-name="ce11">
            <text:p>£288,243</text:p>
          </table:table-cell>
          <table:table-cell office:value-type="currency" office:value="10311744" table:style-name="ce11">
            <text:p>£10,311,744</text:p>
          </table:table-cell>
          <table:table-cell office:value-type="currency" office:value="131027" table:style-name="ce11">
            <text:p>£131,027</text:p>
          </table:table-cell>
          <table:table-cell office:value-type="currency" office:value="10731014" table:style-name="ce11">
            <text:p>£10,731,014</text:p>
          </table:table-cell>
          <table:table-cell office:value-type="currency" office:value="452356" table:style-name="ce11">
            <text:p>£452,356</text:p>
          </table:table-cell>
          <table:table-cell office:value-type="currency" office:value="21415" table:style-name="ce11">
            <text:p>£21,415</text:p>
          </table:table-cell>
          <table:table-cell office:value-type="currency" office:value="30950" table:style-name="ce11">
            <text:p>£30,950</text:p>
          </table:table-cell>
          <table:table-cell office:value-type="currency" office:value="218863" table:style-name="ce11">
            <text:p>£218,863</text:p>
          </table:table-cell>
          <table:table-cell office:value-type="currency" office:value="121588" table:style-name="ce11">
            <text:p>£121,588</text:p>
          </table:table-cell>
          <table:table-cell office:value-type="currency" office:value="5763" table:style-name="ce11">
            <text:p>£5,763</text:p>
          </table:table-cell>
          <table:table-cell office:value-type="currency" office:value="8117" table:style-name="ce11">
            <text:p>£8,117</text:p>
          </table:table-cell>
          <table:table-cell office:value-type="currency" office:value="455" table:style-name="ce11">
            <text:p>£455</text:p>
          </table:table-cell>
          <table:table-cell office:value-type="currency" office:value="285483" table:style-name="ce11">
            <text:p>£285,483</text:p>
          </table:table-cell>
          <table:table-cell office:value-type="currency" office:value="2305" table:style-name="ce11">
            <text:p>£2,305</text:p>
          </table:table-cell>
          <table:table-cell office:value-type="currency" office:value="288243" table:style-name="ce11">
            <text:p>£288,2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440559" table:style-name="ce11">
            <text:p>£10,440,559</text:p>
          </table:table-cell>
          <table:table-cell office:value-type="currency" office:value="29382" table:style-name="ce11">
            <text:p>£29,382</text:p>
          </table:table-cell>
          <table:table-cell office:value-type="currency" office:value="0" table:style-name="ce11">
            <text:p>£0</text:p>
          </table:table-cell>
          <table:table-cell office:value-type="currency" office:value="27249" table:style-name="ce11">
            <text:p>£27,249</text:p>
          </table:table-cell>
          <table:table-cell office:value-type="currency" office:value="27512" table:style-name="ce11">
            <text:p>£27,512</text:p>
          </table:table-cell>
          <table:table-cell office:value-type="currency" office:value="203659" table:style-name="ce11">
            <text:p>£203,659</text:p>
          </table:table-cell>
          <table:table-cell office:value-type="currency" office:value="27164" table:style-name="ce11">
            <text:p>£27,164</text:p>
          </table:table-cell>
          <table:table-cell office:value-type="currency" office:value="0" table:style-name="ce11">
            <text:p>£0</text:p>
          </table:table-cell>
          <table:table-cell office:value-type="currency" office:value="123638" table:style-name="ce11">
            <text:p>£123,638</text:p>
          </table:table-cell>
          <table:table-cell office:value-type="currency" office:value="0" table:style-name="ce11">
            <text:p>£0</text:p>
          </table:table-cell>
          <table:table-cell office:value-type="currency" office:value="23694" table:style-name="ce11">
            <text:p>£23,694</text:p>
          </table:table-cell>
          <table:table-cell office:value-type="currency" office:value="10209169" table:style-name="ce11">
            <text:p>£10,209,169</text:p>
          </table:table-cell>
          <table:table-cell office:value-type="currency" office:value="67084" table:style-name="ce11">
            <text:p>£67,084</text:p>
          </table:table-cell>
          <table:table-cell office:value-type="currency" office:value="10299947" table:style-name="ce11">
            <text:p>£10,299,947</text:p>
          </table:table-cell>
          <table:table-cell office:value-type="currency" office:value="11797" table:style-name="ce11">
            <text:p>£11,797</text:p>
          </table:table-cell>
          <table:table-cell office:value-type="currency" office:value="10311744" table:style-name="ce11">
            <text:p>£10,311,744</text:p>
          </table:table-cell>
          <table:table-cell office:value-type="currency" office:value="10494652" table:style-name="ce11">
            <text:p>£10,494,652</text:p>
          </table:table-cell>
          <table:table-cell office:value-type="currency" office:value="50374" table:style-name="ce11">
            <text:p>£50,374</text:p>
          </table:table-cell>
          <table:table-cell office:value-type="currency" office:value="56671" table:style-name="ce11">
            <text:p>£56,671</text:p>
          </table:table-cell>
          <table:table-cell office:value-type="currency" office:value="24149" table:style-name="ce11">
            <text:p>£24,149</text:p>
          </table:table-cell>
          <table:table-cell office:value-type="currency" office:value="24149" table:style-name="ce11">
            <text:p>£24,149</text:p>
          </table:table-cell>
          <table:table-cell office:value-type="currency" office:value="0" table:style-name="ce11">
            <text:p>£0</text:p>
          </table:table-cell>
          <table:table-cell office:value-type="currency" office:value="24149" table:style-name="ce11">
            <text:p>£24,149</text:p>
          </table:table-cell>
          <table:table-cell office:value-type="currency" office:value="455" table:style-name="ce11">
            <text:p>£455</text:p>
          </table:table-cell>
          <table:table-cell office:value-type="currency" office:value="0" table:style-name="ce11">
            <text:p>£0</text:p>
          </table:table-cell>
          <table:table-cell office:value-type="currency" office:value="23694" table:style-name="ce11">
            <text:p>£23,694</text:p>
          </table:table-cell>
          <table:table-cell office:value-type="currency" office:value="10588190" table:style-name="ce11">
            <text:p>£10,588,190</text:p>
          </table:table-cell>
          <table:table-cell office:value-type="currency" office:value="21176" table:style-name="ce11">
            <text:p>£21,176</text:p>
          </table:table-cell>
          <table:table-cell office:value-type="currency" office:value="15729" table:style-name="ce11">
            <text:p>£15,729</text:p>
          </table:table-cell>
          <table:table-cell office:value-type="currency" office:value="11797" table:style-name="ce11">
            <text:p>£11,797</text:p>
          </table:table-cell>
          <table:table-cell office:value-type="currency" office:value="11797" table:style-name="ce11">
            <text:p>£11,79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OSSENDALE</text:p>
          </table:table-cell>
          <table:table-cell office:value-type="currency" office:value="16163" table:style-name="ce11">
            <text:p>£16,163</text:p>
          </table:table-cell>
          <table:table-cell office:value-type="currency" office:value="11980210" table:style-name="ce11">
            <text:p>£11,980,210</text:p>
          </table:table-cell>
          <table:table-cell office:value-type="currency" office:value="183971" table:style-name="ce11">
            <text:p>£183,971</text:p>
          </table:table-cell>
          <table:table-cell office:value-type="currency" office:value="12180344" table:style-name="ce11">
            <text:p>£12,180,344</text:p>
          </table:table-cell>
          <table:table-cell office:value-type="currency" office:value="40003" table:style-name="ce11">
            <text:p>£40,003</text:p>
          </table:table-cell>
          <table:table-cell office:value-type="currency" office:value="8190" table:style-name="ce11">
            <text:p>£8,190</text:p>
          </table:table-cell>
          <table:table-cell office:value-type="currency" office:value="23302" table:style-name="ce11">
            <text:p>£23,30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96" table:style-name="ce11">
            <text:p>£89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805" table:style-name="ce11">
            <text:p>£15,805</text:p>
          </table:table-cell>
          <table:table-cell office:value-type="currency" office:value="358" table:style-name="ce11">
            <text:p>£358</text:p>
          </table:table-cell>
          <table:table-cell office:value-type="currency" office:value="16163" table:style-name="ce11">
            <text:p>£16,16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069399" table:style-name="ce11">
            <text:p>£12,069,3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7791" table:style-name="ce11">
            <text:p>£167,791</text:p>
          </table:table-cell>
          <table:table-cell office:value-type="currency" office:value="0" table:style-name="ce11">
            <text:p>£0</text:p>
          </table:table-cell>
          <table:table-cell office:value-type="currency" office:value="8044" table:style-name="ce11">
            <text:p>£8,044</text:p>
          </table:table-cell>
          <table:table-cell office:value-type="currency" office:value="11893564" table:style-name="ce11">
            <text:p>£11,893,564</text:p>
          </table:table-cell>
          <table:table-cell office:value-type="currency" office:value="67116" table:style-name="ce11">
            <text:p>£67,116</text:p>
          </table:table-cell>
          <table:table-cell office:value-type="currency" office:value="11968724" table:style-name="ce11">
            <text:p>£11,968,724</text:p>
          </table:table-cell>
          <table:table-cell office:value-type="currency" office:value="11486" table:style-name="ce11">
            <text:p>£11,486</text:p>
          </table:table-cell>
          <table:table-cell office:value-type="currency" office:value="11980210" table:style-name="ce11">
            <text:p>£11,980,210</text:p>
          </table:table-cell>
          <table:table-cell office:value-type="currency" office:value="11909369" table:style-name="ce11">
            <text:p>£11,909,369</text:p>
          </table:table-cell>
          <table:table-cell office:value-type="currency" office:value="57165" table:style-name="ce11">
            <text:p>£57,165</text:p>
          </table:table-cell>
          <table:table-cell office:value-type="currency" office:value="64311" table:style-name="ce11">
            <text:p>£64,311</text:p>
          </table:table-cell>
          <table:table-cell office:value-type="currency" office:value="8044" table:style-name="ce11">
            <text:p>£8,044</text:p>
          </table:table-cell>
          <table:table-cell office:value-type="currency" office:value="8044" table:style-name="ce11">
            <text:p>£8,044</text:p>
          </table:table-cell>
          <table:table-cell office:value-type="currency" office:value="0" table:style-name="ce11">
            <text:p>£0</text:p>
          </table:table-cell>
          <table:table-cell office:value-type="currency" office:value="8044" table:style-name="ce11">
            <text:p>£8,04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044" table:style-name="ce11">
            <text:p>£8,044</text:p>
          </table:table-cell>
          <table:table-cell office:value-type="currency" office:value="11984887" table:style-name="ce11">
            <text:p>£11,984,887</text:p>
          </table:table-cell>
          <table:table-cell office:value-type="currency" office:value="23970" table:style-name="ce11">
            <text:p>£23,970</text:p>
          </table:table-cell>
          <table:table-cell office:value-type="currency" office:value="15315" table:style-name="ce11">
            <text:p>£15,315</text:p>
          </table:table-cell>
          <table:table-cell office:value-type="currency" office:value="11486" table:style-name="ce11">
            <text:p>£11,486</text:p>
          </table:table-cell>
          <table:table-cell office:value-type="currency" office:value="11486" table:style-name="ce11">
            <text:p>£11,48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OTHER</text:p>
          </table:table-cell>
          <table:table-cell office:value-type="currency" office:value="539671" table:style-name="ce11">
            <text:p>£539,671</text:p>
          </table:table-cell>
          <table:table-cell office:value-type="currency" office:value="15683044" table:style-name="ce11">
            <text:p>£15,683,044</text:p>
          </table:table-cell>
          <table:table-cell office:value-type="currency" office:value="219883" table:style-name="ce11">
            <text:p>£219,883</text:p>
          </table:table-cell>
          <table:table-cell office:value-type="currency" office:value="16442598" table:style-name="ce11">
            <text:p>£16,442,598</text:p>
          </table:table-cell>
          <table:table-cell office:value-type="currency" office:value="1418905" table:style-name="ce11">
            <text:p>£1,418,905</text:p>
          </table:table-cell>
          <table:table-cell office:value-type="currency" office:value="104190" table:style-name="ce11">
            <text:p>£104,190</text:p>
          </table:table-cell>
          <table:table-cell office:value-type="currency" office:value="128776" table:style-name="ce11">
            <text:p>£128,776</text:p>
          </table:table-cell>
          <table:table-cell office:value-type="currency" office:value="431088" table:style-name="ce11">
            <text:p>£431,088</text:p>
          </table:table-cell>
          <table:table-cell office:value-type="currency" office:value="697778" table:style-name="ce11">
            <text:p>£697,778</text:p>
          </table:table-cell>
          <table:table-cell office:value-type="currency" office:value="9991" table:style-name="ce11">
            <text:p>£9,991</text:p>
          </table:table-cell>
          <table:table-cell office:value-type="currency" office:value="46685" table:style-name="ce11">
            <text:p>£46,685</text:p>
          </table:table-cell>
          <table:table-cell office:value-type="currency" office:value="0" table:style-name="ce11">
            <text:p>£0</text:p>
          </table:table-cell>
          <table:table-cell office:value-type="currency" office:value="535675" table:style-name="ce11">
            <text:p>£535,675</text:p>
          </table:table-cell>
          <table:table-cell office:value-type="currency" office:value="3996" table:style-name="ce11">
            <text:p>£3,996</text:p>
          </table:table-cell>
          <table:table-cell office:value-type="currency" office:value="539671" table:style-name="ce11">
            <text:p>£539,6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758835" table:style-name="ce11">
            <text:p>£15,758,835</text:p>
          </table:table-cell>
          <table:table-cell office:value-type="currency" office:value="5209" table:style-name="ce11">
            <text:p>£5,2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5935" table:style-name="ce11">
            <text:p>£135,935</text:p>
          </table:table-cell>
          <table:table-cell office:value-type="currency" office:value="0" table:style-name="ce11">
            <text:p>£0</text:p>
          </table:table-cell>
          <table:table-cell office:value-type="currency" office:value="11831" table:style-name="ce11">
            <text:p>£11,831</text:p>
          </table:table-cell>
          <table:table-cell office:value-type="currency" office:value="15605860" table:style-name="ce11">
            <text:p>£15,605,860</text:p>
          </table:table-cell>
          <table:table-cell office:value-type="currency" office:value="57499" table:style-name="ce11">
            <text:p>£57,499</text:p>
          </table:table-cell>
          <table:table-cell office:value-type="currency" office:value="15675190" table:style-name="ce11">
            <text:p>£15,675,190</text:p>
          </table:table-cell>
          <table:table-cell office:value-type="currency" office:value="7854" table:style-name="ce11">
            <text:p>£7,854</text:p>
          </table:table-cell>
          <table:table-cell office:value-type="currency" office:value="15683044" table:style-name="ce11">
            <text:p>£15,683,044</text:p>
          </table:table-cell>
          <table:table-cell office:value-type="currency" office:value="16141535" table:style-name="ce11">
            <text:p>£16,141,535</text:p>
          </table:table-cell>
          <table:table-cell office:value-type="currency" office:value="77479" table:style-name="ce11">
            <text:p>£77,479</text:p>
          </table:table-cell>
          <table:table-cell office:value-type="currency" office:value="87164" table:style-name="ce11">
            <text:p>£87,164</text:p>
          </table:table-cell>
          <table:table-cell office:value-type="currency" office:value="11831" table:style-name="ce11">
            <text:p>£11,831</text:p>
          </table:table-cell>
          <table:table-cell office:value-type="currency" office:value="11831" table:style-name="ce11">
            <text:p>£11,831</text:p>
          </table:table-cell>
          <table:table-cell office:value-type="currency" office:value="0" table:style-name="ce11">
            <text:p>£0</text:p>
          </table:table-cell>
          <table:table-cell office:value-type="currency" office:value="11831" table:style-name="ce11">
            <text:p>£11,8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831" table:style-name="ce11">
            <text:p>£11,831</text:p>
          </table:table-cell>
          <table:table-cell office:value-type="currency" office:value="16214861" table:style-name="ce11">
            <text:p>£16,214,861</text:p>
          </table:table-cell>
          <table:table-cell office:value-type="currency" office:value="32430" table:style-name="ce11">
            <text:p>£32,430</text:p>
          </table:table-cell>
          <table:table-cell office:value-type="currency" office:value="10472" table:style-name="ce11">
            <text:p>£10,472</text:p>
          </table:table-cell>
          <table:table-cell office:value-type="currency" office:value="7854" table:style-name="ce11">
            <text:p>£7,854</text:p>
          </table:table-cell>
          <table:table-cell office:value-type="currency" office:value="7854" table:style-name="ce11">
            <text:p>£7,85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OTHERHAM</text:p>
          </table:table-cell>
          <table:table-cell office:value-type="currency" office:value="31969194" table:style-name="ce11">
            <text:p>£31,969,194</text:p>
          </table:table-cell>
          <table:table-cell office:value-type="currency" office:value="21879832" table:style-name="ce11">
            <text:p>£21,879,832</text:p>
          </table:table-cell>
          <table:table-cell office:value-type="currency" office:value="856636" table:style-name="ce11">
            <text:p>£856,636</text:p>
          </table:table-cell>
          <table:table-cell office:value-type="currency" office:value="54705662" table:style-name="ce11">
            <text:p>£54,705,662</text:p>
          </table:table-cell>
          <table:table-cell office:value-type="currency" office:value="949230" table:style-name="ce11">
            <text:p>£949,230</text:p>
          </table:table-cell>
          <table:table-cell office:value-type="currency" office:value="390836" table:style-name="ce11">
            <text:p>£390,836</text:p>
          </table:table-cell>
          <table:table-cell office:value-type="currency" office:value="542195" table:style-name="ce11">
            <text:p>£542,19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39" table:style-name="ce11">
            <text:p>£1,639</text:p>
          </table:table-cell>
          <table:table-cell office:value-type="currency" office:value="8861" table:style-name="ce11">
            <text:p>£8,861</text:p>
          </table:table-cell>
          <table:table-cell office:value-type="currency" office:value="149" table:style-name="ce11">
            <text:p>£149</text:p>
          </table:table-cell>
          <table:table-cell office:value-type="currency" office:value="396386" table:style-name="ce11">
            <text:p>£396,386</text:p>
          </table:table-cell>
          <table:table-cell office:value-type="currency" office:value="656" table:style-name="ce11">
            <text:p>£656</text:p>
          </table:table-cell>
          <table:table-cell office:value-type="currency" office:value="397191" table:style-name="ce11">
            <text:p>£397,191</text:p>
          </table:table-cell>
          <table:table-cell office:value-type="currency" office:value="31783830" table:style-name="ce11">
            <text:p>£31,783,830</text:p>
          </table:table-cell>
          <table:table-cell office:value-type="currency" office:value="272852" table:style-name="ce11">
            <text:p>£272,852</text:p>
          </table:table-cell>
          <table:table-cell office:value-type="currency" office:value="48116" table:style-name="ce11">
            <text:p>£48,116</text:p>
          </table:table-cell>
          <table:table-cell office:value-type="currency" office:value="28623" table:style-name="ce11">
            <text:p>£28,623</text:p>
          </table:table-cell>
          <table:table-cell office:value-type="currency" office:value="0" table:style-name="ce11">
            <text:p>£0</text:p>
          </table:table-cell>
          <table:table-cell office:value-type="currency" office:value="31434239" table:style-name="ce11">
            <text:p>£31,434,239</text:p>
          </table:table-cell>
          <table:table-cell office:value-type="currency" office:value="109141" table:style-name="ce11">
            <text:p>£109,141</text:p>
          </table:table-cell>
          <table:table-cell office:value-type="currency" office:value="31572003" table:style-name="ce11">
            <text:p>£31,572,003</text:p>
          </table:table-cell>
          <table:table-cell office:value-type="currency" office:value="22319906" table:style-name="ce11">
            <text:p>£22,319,906</text:p>
          </table:table-cell>
          <table:table-cell office:value-type="currency" office:value="79404" table:style-name="ce11">
            <text:p>£79,404</text:p>
          </table:table-cell>
          <table:table-cell office:value-type="currency" office:value="179886" table:style-name="ce11">
            <text:p>£179,8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0903" table:style-name="ce11">
            <text:p>£420,903</text:p>
          </table:table-cell>
          <table:table-cell office:value-type="currency" office:value="0" table:style-name="ce11">
            <text:p>£0</text:p>
          </table:table-cell>
          <table:table-cell office:value-type="currency" office:value="25962" table:style-name="ce11">
            <text:p>£25,962</text:p>
          </table:table-cell>
          <table:table-cell office:value-type="currency" office:value="21613751" table:style-name="ce11">
            <text:p>£21,613,751</text:p>
          </table:table-cell>
          <table:table-cell office:value-type="currency" office:value="216004" table:style-name="ce11">
            <text:p>£216,004</text:p>
          </table:table-cell>
          <table:table-cell office:value-type="currency" office:value="21855717" table:style-name="ce11">
            <text:p>£21,855,717</text:p>
          </table:table-cell>
          <table:table-cell office:value-type="currency" office:value="24115" table:style-name="ce11">
            <text:p>£24,115</text:p>
          </table:table-cell>
          <table:table-cell office:value-type="currency" office:value="21879832" table:style-name="ce11">
            <text:p>£21,879,832</text:p>
          </table:table-cell>
          <table:table-cell office:value-type="currency" office:value="53444376" table:style-name="ce11">
            <text:p>£53,444,376</text:p>
          </table:table-cell>
          <table:table-cell office:value-type="currency" office:value="256533" table:style-name="ce11">
            <text:p>£256,533</text:p>
          </table:table-cell>
          <table:table-cell office:value-type="currency" office:value="288600" table:style-name="ce11">
            <text:p>£288,600</text:p>
          </table:table-cell>
          <table:table-cell office:value-type="currency" office:value="54734" table:style-name="ce11">
            <text:p>£54,734</text:p>
          </table:table-cell>
          <table:table-cell office:value-type="currency" office:value="54734" table:style-name="ce11">
            <text:p>£54,734</text:p>
          </table:table-cell>
          <table:table-cell office:value-type="currency" office:value="0" table:style-name="ce11">
            <text:p>£0</text:p>
          </table:table-cell>
          <table:table-cell office:value-type="currency" office:value="54734" table:style-name="ce11">
            <text:p>£54,734</text:p>
          </table:table-cell>
          <table:table-cell office:value-type="currency" office:value="149" table:style-name="ce11">
            <text:p>£149</text:p>
          </table:table-cell>
          <table:table-cell office:value-type="currency" office:value="28623" table:style-name="ce11">
            <text:p>£28,623</text:p>
          </table:table-cell>
          <table:table-cell office:value-type="currency" office:value="25962" table:style-name="ce11">
            <text:p>£25,962</text:p>
          </table:table-cell>
          <table:table-cell office:value-type="currency" office:value="53824911" table:style-name="ce11">
            <text:p>£53,824,911</text:p>
          </table:table-cell>
          <table:table-cell office:value-type="currency" office:value="107650" table:style-name="ce11">
            <text:p>£107,650</text:p>
          </table:table-cell>
          <table:table-cell office:value-type="currency" office:value="32153" table:style-name="ce11">
            <text:p>£32,153</text:p>
          </table:table-cell>
          <table:table-cell office:value-type="currency" office:value="24115" table:style-name="ce11">
            <text:p>£24,115</text:p>
          </table:table-cell>
          <table:table-cell office:value-type="currency" office:value="24115" table:style-name="ce11">
            <text:p>£24,11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UGBY</text:p>
          </table:table-cell>
          <table:table-cell office:value-type="currency" office:value="5896740" table:style-name="ce11">
            <text:p>£5,896,740</text:p>
          </table:table-cell>
          <table:table-cell office:value-type="currency" office:value="5832334" table:style-name="ce11">
            <text:p>£5,832,334</text:p>
          </table:table-cell>
          <table:table-cell office:value-type="currency" office:value="215312" table:style-name="ce11">
            <text:p>£215,312</text:p>
          </table:table-cell>
          <table:table-cell office:value-type="currency" office:value="11944386" table:style-name="ce11">
            <text:p>£11,944,386</text:p>
          </table:table-cell>
          <table:table-cell office:value-type="currency" office:value="775100" table:style-name="ce11">
            <text:p>£775,100</text:p>
          </table:table-cell>
          <table:table-cell office:value-type="currency" office:value="230418" table:style-name="ce11">
            <text:p>£230,418</text:p>
          </table:table-cell>
          <table:table-cell office:value-type="currency" office:value="610" table:style-name="ce11">
            <text:p>£610</text:p>
          </table:table-cell>
          <table:table-cell office:value-type="currency" office:value="144552" table:style-name="ce11">
            <text:p>£144,552</text:p>
          </table:table-cell>
          <table:table-cell office:value-type="currency" office:value="42232" table:style-name="ce11">
            <text:p>£42,232</text:p>
          </table:table-cell>
          <table:table-cell office:value-type="currency" office:value="33836" table:style-name="ce11">
            <text:p>£33,836</text:p>
          </table:table-cell>
          <table:table-cell office:value-type="currency" office:value="0" table:style-name="ce11">
            <text:p>£0</text:p>
          </table:table-cell>
          <table:table-cell office:value-type="currency" office:value="4901" table:style-name="ce11">
            <text:p>£4,901</text:p>
          </table:table-cell>
          <table:table-cell office:value-type="currency" office:value="693521" table:style-name="ce11">
            <text:p>£693,521</text:p>
          </table:table-cell>
          <table:table-cell office:value-type="currency" office:value="13534" table:style-name="ce11">
            <text:p>£13,534</text:p>
          </table:table-cell>
          <table:table-cell office:value-type="currency" office:value="711956" table:style-name="ce11">
            <text:p>£711,956</text:p>
          </table:table-cell>
          <table:table-cell office:value-type="currency" office:value="5238572" table:style-name="ce11">
            <text:p>£5,238,572</text:p>
          </table:table-cell>
          <table:table-cell office:value-type="currency" office:value="82435" table:style-name="ce11">
            <text:p>£82,435</text:p>
          </table:table-cell>
          <table:table-cell office:value-type="currency" office:value="4327" table:style-name="ce11">
            <text:p>£4,327</text:p>
          </table:table-cell>
          <table:table-cell office:value-type="currency" office:value="29447" table:style-name="ce11">
            <text:p>£29,447</text:p>
          </table:table-cell>
          <table:table-cell office:value-type="currency" office:value="0" table:style-name="ce11">
            <text:p>£0</text:p>
          </table:table-cell>
          <table:table-cell office:value-type="currency" office:value="5122363" table:style-name="ce11">
            <text:p>£5,122,363</text:p>
          </table:table-cell>
          <table:table-cell office:value-type="currency" office:value="32974" table:style-name="ce11">
            <text:p>£32,974</text:p>
          </table:table-cell>
          <table:table-cell office:value-type="currency" office:value="5184784" table:style-name="ce11">
            <text:p>£5,184,784</text:p>
          </table:table-cell>
          <table:table-cell office:value-type="currency" office:value="6111094" table:style-name="ce11">
            <text:p>£6,111,094</text:p>
          </table:table-cell>
          <table:table-cell office:value-type="currency" office:value="416670" table:style-name="ce11">
            <text:p>£416,6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6475" table:style-name="ce11">
            <text:p>£196,475</text:p>
          </table:table-cell>
          <table:table-cell office:value-type="currency" office:value="1206" table:style-name="ce11">
            <text:p>£1,206</text:p>
          </table:table-cell>
          <table:table-cell office:value-type="currency" office:value="12784" table:style-name="ce11">
            <text:p>£12,784</text:p>
          </table:table-cell>
          <table:table-cell office:value-type="currency" office:value="5483959" table:style-name="ce11">
            <text:p>£5,483,959</text:p>
          </table:table-cell>
          <table:table-cell office:value-type="currency" office:value="328592" table:style-name="ce11">
            <text:p>£328,592</text:p>
          </table:table-cell>
          <table:table-cell office:value-type="currency" office:value="5825335" table:style-name="ce11">
            <text:p>£5,825,335</text:p>
          </table:table-cell>
          <table:table-cell office:value-type="currency" office:value="6999" table:style-name="ce11">
            <text:p>£6,999</text:p>
          </table:table-cell>
          <table:table-cell office:value-type="currency" office:value="5832334" table:style-name="ce11">
            <text:p>£5,832,334</text:p>
          </table:table-cell>
          <table:table-cell office:value-type="currency" office:value="11299843" table:style-name="ce11">
            <text:p>£11,299,843</text:p>
          </table:table-cell>
          <table:table-cell office:value-type="currency" office:value="54239" table:style-name="ce11">
            <text:p>£54,239</text:p>
          </table:table-cell>
          <table:table-cell office:value-type="currency" office:value="61019" table:style-name="ce11">
            <text:p>£61,019</text:p>
          </table:table-cell>
          <table:table-cell office:value-type="currency" office:value="47132" table:style-name="ce11">
            <text:p>£47,132</text:p>
          </table:table-cell>
          <table:table-cell office:value-type="currency" office:value="47132" table:style-name="ce11">
            <text:p>£47,132</text:p>
          </table:table-cell>
          <table:table-cell office:value-type="currency" office:value="0" table:style-name="ce11">
            <text:p>£0</text:p>
          </table:table-cell>
          <table:table-cell office:value-type="currency" office:value="47132" table:style-name="ce11">
            <text:p>£47,132</text:p>
          </table:table-cell>
          <table:table-cell office:value-type="currency" office:value="4901" table:style-name="ce11">
            <text:p>£4,901</text:p>
          </table:table-cell>
          <table:table-cell office:value-type="currency" office:value="29447" table:style-name="ce11">
            <text:p>£29,447</text:p>
          </table:table-cell>
          <table:table-cell office:value-type="currency" office:value="12784" table:style-name="ce11">
            <text:p>£12,784</text:p>
          </table:table-cell>
          <table:table-cell office:value-type="currency" office:value="11722075" table:style-name="ce11">
            <text:p>£11,722,075</text:p>
          </table:table-cell>
          <table:table-cell office:value-type="currency" office:value="23444" table:style-name="ce11">
            <text:p>£23,444</text:p>
          </table:table-cell>
          <table:table-cell office:value-type="currency" office:value="9332" table:style-name="ce11">
            <text:p>£9,332</text:p>
          </table:table-cell>
          <table:table-cell office:value-type="currency" office:value="6999" table:style-name="ce11">
            <text:p>£6,999</text:p>
          </table:table-cell>
          <table:table-cell office:value-type="currency" office:value="6999" table:style-name="ce11">
            <text:p>£6,99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UNNYMEDE</text:p>
          </table:table-cell>
          <table:table-cell office:value-type="currency" office:value="5773850" table:style-name="ce11">
            <text:p>£5,773,850</text:p>
          </table:table-cell>
          <table:table-cell office:value-type="currency" office:value="9736670" table:style-name="ce11">
            <text:p>£9,736,670</text:p>
          </table:table-cell>
          <table:table-cell office:value-type="currency" office:value="166463" table:style-name="ce11">
            <text:p>£166,463</text:p>
          </table:table-cell>
          <table:table-cell office:value-type="currency" office:value="15676983" table:style-name="ce11">
            <text:p>£15,676,983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4000" table:style-name="ce11">
            <text:p>£4,000</text:p>
          </table:table-cell>
          <table:table-cell office:value-type="currency" office:value="775" table:style-name="ce11">
            <text:p>£775</text:p>
          </table:table-cell>
          <table:table-cell office:value-type="currency" office:value="76250" table:style-name="ce11">
            <text:p>£76,250</text:p>
          </table:table-cell>
          <table:table-cell office:value-type="currency" office:value="8615" table:style-name="ce11">
            <text:p>£8,615</text:p>
          </table:table-cell>
          <table:table-cell office:value-type="currency" office:value="600" table:style-name="ce11">
            <text:p>£600</text:p>
          </table:table-cell>
          <table:table-cell office:value-type="currency" office:value="0" table:style-name="ce11">
            <text:p>£0</text:p>
          </table:table-cell>
          <table:table-cell office:value-type="currency" office:value="100" table:style-name="ce11">
            <text:p>£100</text:p>
          </table:table-cell>
          <table:table-cell office:value-type="currency" office:value="79910" table:style-name="ce11">
            <text:p>£79,910</text:p>
          </table:table-cell>
          <table:table-cell office:value-type="currency" office:value="240" table:style-name="ce11">
            <text:p>£240</text:p>
          </table:table-cell>
          <table:table-cell office:value-type="currency" office:value="80250" table:style-name="ce11">
            <text:p>£80,250</text:p>
          </table:table-cell>
          <table:table-cell office:value-type="currency" office:value="5723000" table:style-name="ce11">
            <text:p>£5,723,000</text:p>
          </table:table-cell>
          <table:table-cell office:value-type="currency" office:value="45250" table:style-name="ce11">
            <text:p>£45,250</text:p>
          </table:table-cell>
          <table:table-cell office:value-type="currency" office:value="2250" table:style-name="ce11">
            <text:p>£2,250</text:p>
          </table:table-cell>
          <table:table-cell office:value-type="currency" office:value="2200" table:style-name="ce11">
            <text:p>£2,200</text:p>
          </table:table-cell>
          <table:table-cell office:value-type="currency" office:value="0" table:style-name="ce11">
            <text:p>£0</text:p>
          </table:table-cell>
          <table:table-cell office:value-type="currency" office:value="5673300" table:style-name="ce11">
            <text:p>£5,673,300</text:p>
          </table:table-cell>
          <table:table-cell office:value-type="currency" office:value="18100" table:style-name="ce11">
            <text:p>£18,100</text:p>
          </table:table-cell>
          <table:table-cell office:value-type="currency" office:value="5693600" table:style-name="ce11">
            <text:p>£5,693,600</text:p>
          </table:table-cell>
          <table:table-cell office:value-type="currency" office:value="9900000" table:style-name="ce11">
            <text:p>£9,900,000</text:p>
          </table:table-cell>
          <table:table-cell office:value-type="currency" office:value="146500" table:style-name="ce11">
            <text:p>£146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600" table:style-name="ce11">
            <text:p>£15,600</text:p>
          </table:table-cell>
          <table:table-cell office:value-type="currency" office:value="3600" table:style-name="ce11">
            <text:p>£3,600</text:p>
          </table:table-cell>
          <table:table-cell office:value-type="currency" office:value="0" table:style-name="ce11">
            <text:p>£0</text:p>
          </table:table-cell>
          <table:table-cell office:value-type="currency" office:value="175700" table:style-name="ce11">
            <text:p>£175,700</text:p>
          </table:table-cell>
          <table:table-cell office:value-type="currency" office:value="0" table:style-name="ce11">
            <text:p>£0</text:p>
          </table:table-cell>
          <table:table-cell office:value-type="currency" office:value="9596" table:style-name="ce11">
            <text:p>£9,596</text:p>
          </table:table-cell>
          <table:table-cell office:value-type="currency" office:value="9564604" table:style-name="ce11">
            <text:p>£9,564,604</text:p>
          </table:table-cell>
          <table:table-cell office:value-type="currency" office:value="158180" table:style-name="ce11">
            <text:p>£158,180</text:p>
          </table:table-cell>
          <table:table-cell office:value-type="currency" office:value="9732380" table:style-name="ce11">
            <text:p>£9,732,380</text:p>
          </table:table-cell>
          <table:table-cell office:value-type="currency" office:value="4290" table:style-name="ce11">
            <text:p>£4,290</text:p>
          </table:table-cell>
          <table:table-cell office:value-type="currency" office:value="9736670" table:style-name="ce11">
            <text:p>£9,736,670</text:p>
          </table:table-cell>
          <table:table-cell office:value-type="currency" office:value="15317814" table:style-name="ce11">
            <text:p>£15,317,814</text:p>
          </table:table-cell>
          <table:table-cell office:value-type="currency" office:value="73526" table:style-name="ce11">
            <text:p>£73,526</text:p>
          </table:table-cell>
          <table:table-cell office:value-type="currency" office:value="82716" table:style-name="ce11">
            <text:p>£82,716</text:p>
          </table:table-cell>
          <table:table-cell office:value-type="currency" office:value="11896" table:style-name="ce11">
            <text:p>£11,896</text:p>
          </table:table-cell>
          <table:table-cell office:value-type="currency" office:value="11896" table:style-name="ce11">
            <text:p>£11,896</text:p>
          </table:table-cell>
          <table:table-cell office:value-type="currency" office:value="0" table:style-name="ce11">
            <text:p>£0</text:p>
          </table:table-cell>
          <table:table-cell office:value-type="currency" office:value="11896" table:style-name="ce11">
            <text:p>£11,896</text:p>
          </table:table-cell>
          <table:table-cell office:value-type="currency" office:value="100" table:style-name="ce11">
            <text:p>£100</text:p>
          </table:table-cell>
          <table:table-cell office:value-type="currency" office:value="2200" table:style-name="ce11">
            <text:p>£2,200</text:p>
          </table:table-cell>
          <table:table-cell office:value-type="currency" office:value="9596" table:style-name="ce11">
            <text:p>£9,596</text:p>
          </table:table-cell>
          <table:table-cell office:value-type="currency" office:value="15506230" table:style-name="ce11">
            <text:p>£15,506,230</text:p>
          </table:table-cell>
          <table:table-cell office:value-type="currency" office:value="31012" table:style-name="ce11">
            <text:p>£31,012</text:p>
          </table:table-cell>
          <table:table-cell office:value-type="currency" office:value="5720" table:style-name="ce11">
            <text:p>£5,720</text:p>
          </table:table-cell>
          <table:table-cell office:value-type="currency" office:value="4290" table:style-name="ce11">
            <text:p>£4,290</text:p>
          </table:table-cell>
          <table:table-cell office:value-type="currency" office:value="4290" table:style-name="ce11">
            <text:p>£4,29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USHCLIFFE</text:p>
          </table:table-cell>
          <table:table-cell office:value-type="currency" office:value="90272" table:style-name="ce11">
            <text:p>£90,272</text:p>
          </table:table-cell>
          <table:table-cell office:value-type="currency" office:value="11610836" table:style-name="ce11">
            <text:p>£11,610,836</text:p>
          </table:table-cell>
          <table:table-cell office:value-type="currency" office:value="154826" table:style-name="ce11">
            <text:p>£154,826</text:p>
          </table:table-cell>
          <table:table-cell office:value-type="currency" office:value="11855934" table:style-name="ce11">
            <text:p>£11,855,934</text:p>
          </table:table-cell>
          <table:table-cell office:value-type="currency" office:value="91311" table:style-name="ce11">
            <text:p>£91,311</text:p>
          </table:table-cell>
          <table:table-cell office:value-type="currency" office:value="19548" table:style-name="ce11">
            <text:p>£19,54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32" table:style-name="ce11">
            <text:p>£1,7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9579" table:style-name="ce11">
            <text:p>£89,579</text:p>
          </table:table-cell>
          <table:table-cell office:value-type="currency" office:value="693" table:style-name="ce11">
            <text:p>£693</text:p>
          </table:table-cell>
          <table:table-cell office:value-type="currency" office:value="90272" table:style-name="ce11">
            <text:p>£90,27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727554" table:style-name="ce11">
            <text:p>£11,727,554</text:p>
          </table:table-cell>
          <table:table-cell office:value-type="currency" office:value="58367" table:style-name="ce11">
            <text:p>£58,36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0757" table:style-name="ce11">
            <text:p>£170,757</text:p>
          </table:table-cell>
          <table:table-cell office:value-type="currency" office:value="0" table:style-name="ce11">
            <text:p>£0</text:p>
          </table:table-cell>
          <table:table-cell office:value-type="currency" office:value="13619" table:style-name="ce11">
            <text:p>£13,619</text:p>
          </table:table-cell>
          <table:table-cell office:value-type="currency" office:value="11484811" table:style-name="ce11">
            <text:p>£11,484,811</text:p>
          </table:table-cell>
          <table:table-cell office:value-type="currency" office:value="103323" table:style-name="ce11">
            <text:p>£103,323</text:p>
          </table:table-cell>
          <table:table-cell office:value-type="currency" office:value="11601753" table:style-name="ce11">
            <text:p>£11,601,753</text:p>
          </table:table-cell>
          <table:table-cell office:value-type="currency" office:value="9083" table:style-name="ce11">
            <text:p>£9,083</text:p>
          </table:table-cell>
          <table:table-cell office:value-type="currency" office:value="11610836" table:style-name="ce11">
            <text:p>£11,610,836</text:p>
          </table:table-cell>
          <table:table-cell office:value-type="currency" office:value="11574390" table:style-name="ce11">
            <text:p>£11,574,390</text:p>
          </table:table-cell>
          <table:table-cell office:value-type="currency" office:value="55557" table:style-name="ce11">
            <text:p>£55,557</text:p>
          </table:table-cell>
          <table:table-cell office:value-type="currency" office:value="62502" table:style-name="ce11">
            <text:p>£62,502</text:p>
          </table:table-cell>
          <table:table-cell office:value-type="currency" office:value="13619" table:style-name="ce11">
            <text:p>£13,619</text:p>
          </table:table-cell>
          <table:table-cell office:value-type="currency" office:value="13619" table:style-name="ce11">
            <text:p>£13,619</text:p>
          </table:table-cell>
          <table:table-cell office:value-type="currency" office:value="0" table:style-name="ce11">
            <text:p>£0</text:p>
          </table:table-cell>
          <table:table-cell office:value-type="currency" office:value="13619" table:style-name="ce11">
            <text:p>£13,6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619" table:style-name="ce11">
            <text:p>£13,619</text:p>
          </table:table-cell>
          <table:table-cell office:value-type="currency" office:value="11692025" table:style-name="ce11">
            <text:p>£11,692,025</text:p>
          </table:table-cell>
          <table:table-cell office:value-type="currency" office:value="23384" table:style-name="ce11">
            <text:p>£23,384</text:p>
          </table:table-cell>
          <table:table-cell office:value-type="currency" office:value="12111" table:style-name="ce11">
            <text:p>£12,111</text:p>
          </table:table-cell>
          <table:table-cell office:value-type="currency" office:value="9083" table:style-name="ce11">
            <text:p>£9,083</text:p>
          </table:table-cell>
          <table:table-cell office:value-type="currency" office:value="9083" table:style-name="ce11">
            <text:p>£9,08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USHMOOR</text:p>
          </table:table-cell>
          <table:table-cell office:value-type="currency" office:value="87000" table:style-name="ce11">
            <text:p>£87,000</text:p>
          </table:table-cell>
          <table:table-cell office:value-type="currency" office:value="24607290" table:style-name="ce11">
            <text:p>£24,607,290</text:p>
          </table:table-cell>
          <table:table-cell office:value-type="currency" office:value="264573" table:style-name="ce11">
            <text:p>£264,573</text:p>
          </table:table-cell>
          <table:table-cell office:value-type="currency" office:value="24958863" table:style-name="ce11">
            <text:p>£24,958,863</text:p>
          </table:table-cell>
          <table:table-cell office:value-type="currency" office:value="95000" table:style-name="ce11">
            <text:p>£95,000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5000" table:style-name="ce11">
            <text:p>£85,000</text:p>
          </table:table-cell>
          <table:table-cell office:value-type="currency" office:value="2000" table:style-name="ce11">
            <text:p>£2,000</text:p>
          </table:table-cell>
          <table:table-cell office:value-type="currency" office:value="87000" table:style-name="ce11">
            <text:p>£87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183000" table:style-name="ce11">
            <text:p>£25,183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5000" table:style-name="ce11">
            <text:p>£395,000</text:p>
          </table:table-cell>
          <table:table-cell office:value-type="currency" office:value="145000" table:style-name="ce11">
            <text:p>£145,000</text:p>
          </table:table-cell>
          <table:table-cell office:value-type="currency" office:value="0" table:style-name="ce11">
            <text:p>£0</text:p>
          </table:table-cell>
          <table:table-cell office:value-type="currency" office:value="800000" table:style-name="ce11">
            <text:p>£800,0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24193000" table:style-name="ce11">
            <text:p>£24,193,000</text:p>
          </table:table-cell>
          <table:table-cell office:value-type="currency" office:value="320000" table:style-name="ce11">
            <text:p>£320,000</text:p>
          </table:table-cell>
          <table:table-cell office:value-type="currency" office:value="24558000" table:style-name="ce11">
            <text:p>£24,558,000</text:p>
          </table:table-cell>
          <table:table-cell office:value-type="currency" office:value="49290" table:style-name="ce11">
            <text:p>£49,290</text:p>
          </table:table-cell>
          <table:table-cell office:value-type="currency" office:value="24607290" table:style-name="ce11">
            <text:p>£24,607,290</text:p>
          </table:table-cell>
          <table:table-cell office:value-type="currency" office:value="24278000" table:style-name="ce11">
            <text:p>£24,278,000</text:p>
          </table:table-cell>
          <table:table-cell office:value-type="currency" office:value="116534" table:style-name="ce11">
            <text:p>£116,534</text:p>
          </table:table-cell>
          <table:table-cell office:value-type="currency" office:value="131101" table:style-name="ce11">
            <text:p>£131,101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24645000" table:style-name="ce11">
            <text:p>£24,645,000</text:p>
          </table:table-cell>
          <table:table-cell office:value-type="currency" office:value="49290" table:style-name="ce11">
            <text:p>£49,29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49290" table:style-name="ce11">
            <text:p>£49,29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UTLAND</text:p>
          </table:table-cell>
          <table:table-cell office:value-type="currency" office:value="14941" table:style-name="ce11">
            <text:p>£14,941</text:p>
          </table:table-cell>
          <table:table-cell office:value-type="currency" office:value="3488889" table:style-name="ce11">
            <text:p>£3,488,889</text:p>
          </table:table-cell>
          <table:table-cell office:value-type="currency" office:value="53529" table:style-name="ce11">
            <text:p>£53,529</text:p>
          </table:table-cell>
          <table:table-cell office:value-type="currency" office:value="3557359" table:style-name="ce11">
            <text:p>£3,557,359</text:p>
          </table:table-cell>
          <table:table-cell office:value-type="currency" office:value="60681" table:style-name="ce11">
            <text:p>£60,681</text:p>
          </table:table-cell>
          <table:table-cell office:value-type="currency" office:value="13896" table:style-name="ce11">
            <text:p>£13,896</text:p>
          </table:table-cell>
          <table:table-cell office:value-type="currency" office:value="43342" table:style-name="ce11">
            <text:p>£43,34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996" table:style-name="ce11">
            <text:p>£3,99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343" table:style-name="ce11">
            <text:p>£13,343</text:p>
          </table:table-cell>
          <table:table-cell office:value-type="currency" office:value="1598" table:style-name="ce11">
            <text:p>£1,598</text:p>
          </table:table-cell>
          <table:table-cell office:value-type="currency" office:value="14941" table:style-name="ce11">
            <text:p>£14,9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43554" table:style-name="ce11">
            <text:p>£3,543,554</text:p>
          </table:table-cell>
          <table:table-cell office:value-type="currency" office:value="75758" table:style-name="ce11">
            <text:p>£75,75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827" table:style-name="ce11">
            <text:p>£43,827</text:p>
          </table:table-cell>
          <table:table-cell office:value-type="currency" office:value="0" table:style-name="ce11">
            <text:p>£0</text:p>
          </table:table-cell>
          <table:table-cell office:value-type="currency" office:value="1411" table:style-name="ce11">
            <text:p>£1,411</text:p>
          </table:table-cell>
          <table:table-cell office:value-type="currency" office:value="3422558" table:style-name="ce11">
            <text:p>£3,422,558</text:p>
          </table:table-cell>
          <table:table-cell office:value-type="currency" office:value="62986" table:style-name="ce11">
            <text:p>£62,986</text:p>
          </table:table-cell>
          <table:table-cell office:value-type="currency" office:value="3486955" table:style-name="ce11">
            <text:p>£3,486,955</text:p>
          </table:table-cell>
          <table:table-cell office:value-type="currency" office:value="1934" table:style-name="ce11">
            <text:p>£1,934</text:p>
          </table:table-cell>
          <table:table-cell office:value-type="currency" office:value="3488889" table:style-name="ce11">
            <text:p>£3,488,889</text:p>
          </table:table-cell>
          <table:table-cell office:value-type="currency" office:value="3435901" table:style-name="ce11">
            <text:p>£3,435,901</text:p>
          </table:table-cell>
          <table:table-cell office:value-type="currency" office:value="16492" table:style-name="ce11">
            <text:p>£16,492</text:p>
          </table:table-cell>
          <table:table-cell office:value-type="currency" office:value="18554" table:style-name="ce11">
            <text:p>£18,554</text:p>
          </table:table-cell>
          <table:table-cell office:value-type="currency" office:value="1411" table:style-name="ce11">
            <text:p>£1,411</text:p>
          </table:table-cell>
          <table:table-cell office:value-type="currency" office:value="1411" table:style-name="ce11">
            <text:p>£1,411</text:p>
          </table:table-cell>
          <table:table-cell office:value-type="currency" office:value="0" table:style-name="ce11">
            <text:p>£0</text:p>
          </table:table-cell>
          <table:table-cell office:value-type="currency" office:value="1411" table:style-name="ce11">
            <text:p>£1,4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11" table:style-name="ce11">
            <text:p>£1,411</text:p>
          </table:table-cell>
          <table:table-cell office:value-type="currency" office:value="3501896" table:style-name="ce11">
            <text:p>£3,501,896</text:p>
          </table:table-cell>
          <table:table-cell office:value-type="currency" office:value="7004" table:style-name="ce11">
            <text:p>£7,004</text:p>
          </table:table-cell>
          <table:table-cell office:value-type="currency" office:value="2579" table:style-name="ce11">
            <text:p>£2,579</text:p>
          </table:table-cell>
          <table:table-cell office:value-type="currency" office:value="1934" table:style-name="ce11">
            <text:p>£1,934</text:p>
          </table:table-cell>
          <table:table-cell office:value-type="currency" office:value="1934" table:style-name="ce11">
            <text:p>£1,93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RYEDALE</text:p>
          </table:table-cell>
          <table:table-cell office:value-type="currency" office:value="130263" table:style-name="ce11">
            <text:p>£130,263</text:p>
          </table:table-cell>
          <table:table-cell office:value-type="currency" office:value="7027833" table:style-name="ce11">
            <text:p>£7,027,833</text:p>
          </table:table-cell>
          <table:table-cell office:value-type="currency" office:value="110216" table:style-name="ce11">
            <text:p>£110,216</text:p>
          </table:table-cell>
          <table:table-cell office:value-type="currency" office:value="7268312" table:style-name="ce11">
            <text:p>£7,268,312</text:p>
          </table:table-cell>
          <table:table-cell office:value-type="currency" office:value="170989" table:style-name="ce11">
            <text:p>£170,989</text:p>
          </table:table-cell>
          <table:table-cell office:value-type="currency" office:value="22487" table:style-name="ce11">
            <text:p>£22,487</text:p>
          </table:table-cell>
          <table:table-cell office:value-type="currency" office:value="35776" table:style-name="ce11">
            <text:p>£35,7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669" table:style-name="ce11">
            <text:p>£7,669</text:p>
          </table:table-cell>
          <table:table-cell office:value-type="currency" office:value="349" table:style-name="ce11">
            <text:p>£349</text:p>
          </table:table-cell>
          <table:table-cell office:value-type="currency" office:value="346" table:style-name="ce11">
            <text:p>£346</text:p>
          </table:table-cell>
          <table:table-cell office:value-type="currency" office:value="126849" table:style-name="ce11">
            <text:p>£126,849</text:p>
          </table:table-cell>
          <table:table-cell office:value-type="currency" office:value="3068" table:style-name="ce11">
            <text:p>£3,068</text:p>
          </table:table-cell>
          <table:table-cell office:value-type="currency" office:value="130263" table:style-name="ce11">
            <text:p>£130,26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223276" table:style-name="ce11">
            <text:p>£7,223,276</text:p>
          </table:table-cell>
          <table:table-cell office:value-type="currency" office:value="413337" table:style-name="ce11">
            <text:p>£413,33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9309" table:style-name="ce11">
            <text:p>£59,309</text:p>
          </table:table-cell>
          <table:table-cell office:value-type="currency" office:value="0" table:style-name="ce11">
            <text:p>£0</text:p>
          </table:table-cell>
          <table:table-cell office:value-type="currency" office:value="5051" table:style-name="ce11">
            <text:p>£5,051</text:p>
          </table:table-cell>
          <table:table-cell office:value-type="currency" office:value="6745579" table:style-name="ce11">
            <text:p>£6,745,579</text:p>
          </table:table-cell>
          <table:table-cell office:value-type="currency" office:value="271726" table:style-name="ce11">
            <text:p>£271,726</text:p>
          </table:table-cell>
          <table:table-cell office:value-type="currency" office:value="7022356" table:style-name="ce11">
            <text:p>£7,022,356</text:p>
          </table:table-cell>
          <table:table-cell office:value-type="currency" office:value="5477" table:style-name="ce11">
            <text:p>£5,477</text:p>
          </table:table-cell>
          <table:table-cell office:value-type="currency" office:value="7027833" table:style-name="ce11">
            <text:p>£7,027,833</text:p>
          </table:table-cell>
          <table:table-cell office:value-type="currency" office:value="6872428" table:style-name="ce11">
            <text:p>£6,872,428</text:p>
          </table:table-cell>
          <table:table-cell office:value-type="currency" office:value="32988" table:style-name="ce11">
            <text:p>£32,988</text:p>
          </table:table-cell>
          <table:table-cell office:value-type="currency" office:value="37111" table:style-name="ce11">
            <text:p>£37,111</text:p>
          </table:table-cell>
          <table:table-cell office:value-type="currency" office:value="5397" table:style-name="ce11">
            <text:p>£5,397</text:p>
          </table:table-cell>
          <table:table-cell office:value-type="currency" office:value="5397" table:style-name="ce11">
            <text:p>£5,397</text:p>
          </table:table-cell>
          <table:table-cell office:value-type="currency" office:value="0" table:style-name="ce11">
            <text:p>£0</text:p>
          </table:table-cell>
          <table:table-cell office:value-type="currency" office:value="5397" table:style-name="ce11">
            <text:p>£5,397</text:p>
          </table:table-cell>
          <table:table-cell office:value-type="currency" office:value="346" table:style-name="ce11">
            <text:p>£346</text:p>
          </table:table-cell>
          <table:table-cell office:value-type="currency" office:value="0" table:style-name="ce11">
            <text:p>£0</text:p>
          </table:table-cell>
          <table:table-cell office:value-type="currency" office:value="5051" table:style-name="ce11">
            <text:p>£5,051</text:p>
          </table:table-cell>
          <table:table-cell office:value-type="currency" office:value="7152619" table:style-name="ce11">
            <text:p>£7,152,619</text:p>
          </table:table-cell>
          <table:table-cell office:value-type="currency" office:value="14305" table:style-name="ce11">
            <text:p>£14,305</text:p>
          </table:table-cell>
          <table:table-cell office:value-type="currency" office:value="7302" table:style-name="ce11">
            <text:p>£7,302</text:p>
          </table:table-cell>
          <table:table-cell office:value-type="currency" office:value="5477" table:style-name="ce11">
            <text:p>£5,477</text:p>
          </table:table-cell>
          <table:table-cell office:value-type="currency" office:value="5477" table:style-name="ce11">
            <text:p>£5,47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ALFORD</text:p>
          </table:table-cell>
          <table:table-cell office:value-type="currency" office:value="2833912" table:style-name="ce11">
            <text:p>£2,833,912</text:p>
          </table:table-cell>
          <table:table-cell office:value-type="currency" office:value="68322789" table:style-name="ce11">
            <text:p>£68,322,789</text:p>
          </table:table-cell>
          <table:table-cell office:value-type="currency" office:value="1069537" table:style-name="ce11">
            <text:p>£1,069,537</text:p>
          </table:table-cell>
          <table:table-cell office:value-type="currency" office:value="72226238" table:style-name="ce11">
            <text:p>£72,226,238</text:p>
          </table:table-cell>
          <table:table-cell office:value-type="currency" office:value="92221" table:style-name="ce11">
            <text:p>£92,22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1028" table:style-name="ce11">
            <text:p>£81,0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3" table:style-name="ce11">
            <text:p>£583</text:p>
          </table:table-cell>
          <table:table-cell office:value-type="currency" office:value="91638" table:style-name="ce11">
            <text:p>£91,638</text:p>
          </table:table-cell>
          <table:table-cell office:value-type="currency" office:value="0" table:style-name="ce11">
            <text:p>£0</text:p>
          </table:table-cell>
          <table:table-cell office:value-type="currency" office:value="92221" table:style-name="ce11">
            <text:p>£92,221</text:p>
          </table:table-cell>
          <table:table-cell office:value-type="currency" office:value="2785481" table:style-name="ce11">
            <text:p>£2,785,481</text:p>
          </table:table-cell>
          <table:table-cell office:value-type="currency" office:value="33776" table:style-name="ce11">
            <text:p>£33,776</text:p>
          </table:table-cell>
          <table:table-cell office:value-type="currency" office:value="23524" table:style-name="ce11">
            <text:p>£23,524</text:p>
          </table:table-cell>
          <table:table-cell office:value-type="currency" office:value="1314" table:style-name="ce11">
            <text:p>£1,314</text:p>
          </table:table-cell>
          <table:table-cell office:value-type="currency" office:value="0" table:style-name="ce11">
            <text:p>£0</text:p>
          </table:table-cell>
          <table:table-cell office:value-type="currency" office:value="2726867" table:style-name="ce11">
            <text:p>£2,726,867</text:p>
          </table:table-cell>
          <table:table-cell office:value-type="currency" office:value="13510" table:style-name="ce11">
            <text:p>£13,510</text:p>
          </table:table-cell>
          <table:table-cell office:value-type="currency" office:value="2741691" table:style-name="ce11">
            <text:p>£2,741,691</text:p>
          </table:table-cell>
          <table:table-cell office:value-type="currency" office:value="71434382" table:style-name="ce11">
            <text:p>£71,434,382</text:p>
          </table:table-cell>
          <table:table-cell office:value-type="currency" office:value="196828" table:style-name="ce11">
            <text:p>£196,828</text:p>
          </table:table-cell>
          <table:table-cell office:value-type="currency" office:value="975964" table:style-name="ce11">
            <text:p>£975,964</text:p>
          </table:table-cell>
          <table:table-cell office:value-type="currency" office:value="869179" table:style-name="ce11">
            <text:p>£869,179</text:p>
          </table:table-cell>
          <table:table-cell office:value-type="currency" office:value="1113423" table:style-name="ce11">
            <text:p>£1,113,423</text:p>
          </table:table-cell>
          <table:table-cell office:value-type="currency" office:value="620456" table:style-name="ce11">
            <text:p>£620,456</text:p>
          </table:table-cell>
          <table:table-cell office:value-type="currency" office:value="31008" table:style-name="ce11">
            <text:p>£31,008</text:p>
          </table:table-cell>
          <table:table-cell office:value-type="currency" office:value="0" table:style-name="ce11">
            <text:p>£0</text:p>
          </table:table-cell>
          <table:table-cell office:value-type="currency" office:value="1595920" table:style-name="ce11">
            <text:p>£1,595,920</text:p>
          </table:table-cell>
          <table:table-cell office:value-type="currency" office:value="298" table:style-name="ce11">
            <text:p>£298</text:p>
          </table:table-cell>
          <table:table-cell office:value-type="currency" office:value="150028" table:style-name="ce11">
            <text:p>£150,028</text:p>
          </table:table-cell>
          <table:table-cell office:value-type="currency" office:value="67370913" table:style-name="ce11">
            <text:p>£67,370,913</text:p>
          </table:table-cell>
          <table:table-cell office:value-type="currency" office:value="756465" table:style-name="ce11">
            <text:p>£756,465</text:p>
          </table:table-cell>
          <table:table-cell office:value-type="currency" office:value="68277406" table:style-name="ce11">
            <text:p>£68,277,406</text:p>
          </table:table-cell>
          <table:table-cell office:value-type="currency" office:value="45383" table:style-name="ce11">
            <text:p>£45,383</text:p>
          </table:table-cell>
          <table:table-cell office:value-type="currency" office:value="68322789" table:style-name="ce11">
            <text:p>£68,322,789</text:p>
          </table:table-cell>
          <table:table-cell office:value-type="currency" office:value="70189418" table:style-name="ce11">
            <text:p>£70,189,418</text:p>
          </table:table-cell>
          <table:table-cell office:value-type="currency" office:value="336909" table:style-name="ce11">
            <text:p>£336,909</text:p>
          </table:table-cell>
          <table:table-cell office:value-type="currency" office:value="379023" table:style-name="ce11">
            <text:p>£379,023</text:p>
          </table:table-cell>
          <table:table-cell office:value-type="currency" office:value="151925" table:style-name="ce11">
            <text:p>£151,925</text:p>
          </table:table-cell>
          <table:table-cell office:value-type="currency" office:value="151925" table:style-name="ce11">
            <text:p>£151,925</text:p>
          </table:table-cell>
          <table:table-cell office:value-type="currency" office:value="0" table:style-name="ce11">
            <text:p>£0</text:p>
          </table:table-cell>
          <table:table-cell office:value-type="currency" office:value="151925" table:style-name="ce11">
            <text:p>£151,925</text:p>
          </table:table-cell>
          <table:table-cell office:value-type="currency" office:value="583" table:style-name="ce11">
            <text:p>£583</text:p>
          </table:table-cell>
          <table:table-cell office:value-type="currency" office:value="1314" table:style-name="ce11">
            <text:p>£1,314</text:p>
          </table:table-cell>
          <table:table-cell office:value-type="currency" office:value="150028" table:style-name="ce11">
            <text:p>£150,028</text:p>
          </table:table-cell>
          <table:table-cell office:value-type="currency" office:value="71111318" table:style-name="ce11">
            <text:p>£71,111,318</text:p>
          </table:table-cell>
          <table:table-cell office:value-type="currency" office:value="142223" table:style-name="ce11">
            <text:p>£142,223</text:p>
          </table:table-cell>
          <table:table-cell office:value-type="currency" office:value="60510" table:style-name="ce11">
            <text:p>£60,510</text:p>
          </table:table-cell>
          <table:table-cell office:value-type="currency" office:value="45383" table:style-name="ce11">
            <text:p>£45,383</text:p>
          </table:table-cell>
          <table:table-cell office:value-type="currency" office:value="45383" table:style-name="ce11">
            <text:p>£45,38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ANDWELL</text:p>
          </table:table-cell>
          <table:table-cell office:value-type="currency" office:value="45848703" table:style-name="ce11">
            <text:p>£45,848,703</text:p>
          </table:table-cell>
          <table:table-cell office:value-type="currency" office:value="30992501" table:style-name="ce11">
            <text:p>£30,992,501</text:p>
          </table:table-cell>
          <table:table-cell office:value-type="currency" office:value="1195414" table:style-name="ce11">
            <text:p>£1,195,414</text:p>
          </table:table-cell>
          <table:table-cell office:value-type="currency" office:value="78036618" table:style-name="ce11">
            <text:p>£78,036,618</text:p>
          </table:table-cell>
          <table:table-cell office:value-type="currency" office:value="700407" table:style-name="ce11">
            <text:p>£700,407</text:p>
          </table:table-cell>
          <table:table-cell office:value-type="currency" office:value="82045" table:style-name="ce11">
            <text:p>£82,045</text:p>
          </table:table-cell>
          <table:table-cell office:value-type="currency" office:value="3651" table:style-name="ce11">
            <text:p>£3,651</text:p>
          </table:table-cell>
          <table:table-cell office:value-type="currency" office:value="415989" table:style-name="ce11">
            <text:p>£415,989</text:p>
          </table:table-cell>
          <table:table-cell office:value-type="currency" office:value="60383" table:style-name="ce11">
            <text:p>£60,383</text:p>
          </table:table-cell>
          <table:table-cell office:value-type="currency" office:value="46551" table:style-name="ce11">
            <text:p>£46,551</text:p>
          </table:table-cell>
          <table:table-cell office:value-type="currency" office:value="-23" table:style-name="ce11">
            <text:p>-£23</text:p>
          </table:table-cell>
          <table:table-cell office:value-type="currency" office:value="-311" table:style-name="ce11">
            <text:p>-£311</text:p>
          </table:table-cell>
          <table:table-cell office:value-type="currency" office:value="590156" table:style-name="ce11">
            <text:p>£590,156</text:p>
          </table:table-cell>
          <table:table-cell office:value-type="currency" office:value="18620" table:style-name="ce11">
            <text:p>£18,620</text:p>
          </table:table-cell>
          <table:table-cell office:value-type="currency" office:value="608465" table:style-name="ce11">
            <text:p>£608,465</text:p>
          </table:table-cell>
          <table:table-cell office:value-type="currency" office:value="45706366" table:style-name="ce11">
            <text:p>£45,706,366</text:p>
          </table:table-cell>
          <table:table-cell office:value-type="currency" office:value="754398" table:style-name="ce11">
            <text:p>£754,398</text:p>
          </table:table-cell>
          <table:table-cell office:value-type="currency" office:value="13489" table:style-name="ce11">
            <text:p>£13,489</text:p>
          </table:table-cell>
          <table:table-cell office:value-type="currency" office:value="34223" table:style-name="ce11">
            <text:p>£34,223</text:p>
          </table:table-cell>
          <table:table-cell office:value-type="currency" office:value="0" table:style-name="ce11">
            <text:p>£0</text:p>
          </table:table-cell>
          <table:table-cell office:value-type="currency" office:value="44904256" table:style-name="ce11">
            <text:p>£44,904,256</text:p>
          </table:table-cell>
          <table:table-cell office:value-type="currency" office:value="301759" table:style-name="ce11">
            <text:p>£301,759</text:p>
          </table:table-cell>
          <table:table-cell office:value-type="currency" office:value="45240238" table:style-name="ce11">
            <text:p>£45,240,238</text:p>
          </table:table-cell>
          <table:table-cell office:value-type="currency" office:value="32072352" table:style-name="ce11">
            <text:p>£32,072,352</text:p>
          </table:table-cell>
          <table:table-cell office:value-type="currency" office:value="888952" table:style-name="ce11">
            <text:p>£888,952</text:p>
          </table:table-cell>
          <table:table-cell office:value-type="currency" office:value="158455" table:style-name="ce11">
            <text:p>£158,4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36564" table:style-name="ce11">
            <text:p>£936,564</text:p>
          </table:table-cell>
          <table:table-cell office:value-type="currency" office:value="21742" table:style-name="ce11">
            <text:p>£21,742</text:p>
          </table:table-cell>
          <table:table-cell office:value-type="currency" office:value="106488" table:style-name="ce11">
            <text:p>£106,488</text:p>
          </table:table-cell>
          <table:table-cell office:value-type="currency" office:value="29960151" table:style-name="ce11">
            <text:p>£29,960,151</text:p>
          </table:table-cell>
          <table:table-cell office:value-type="currency" office:value="907997" table:style-name="ce11">
            <text:p>£907,997</text:p>
          </table:table-cell>
          <table:table-cell office:value-type="currency" office:value="30974636" table:style-name="ce11">
            <text:p>£30,974,636</text:p>
          </table:table-cell>
          <table:table-cell office:value-type="currency" office:value="17865" table:style-name="ce11">
            <text:p>£17,865</text:p>
          </table:table-cell>
          <table:table-cell office:value-type="currency" office:value="30992501" table:style-name="ce11">
            <text:p>£30,992,501</text:p>
          </table:table-cell>
          <table:table-cell office:value-type="currency" office:value="75454563" table:style-name="ce11">
            <text:p>£75,454,563</text:p>
          </table:table-cell>
          <table:table-cell office:value-type="currency" office:value="362182" table:style-name="ce11">
            <text:p>£362,182</text:p>
          </table:table-cell>
          <table:table-cell office:value-type="currency" office:value="407455" table:style-name="ce11">
            <text:p>£407,455</text:p>
          </table:table-cell>
          <table:table-cell office:value-type="currency" office:value="140400" table:style-name="ce11">
            <text:p>£140,400</text:p>
          </table:table-cell>
          <table:table-cell office:value-type="currency" office:value="140400" table:style-name="ce11">
            <text:p>£140,400</text:p>
          </table:table-cell>
          <table:table-cell office:value-type="currency" office:value="0" table:style-name="ce11">
            <text:p>£0</text:p>
          </table:table-cell>
          <table:table-cell office:value-type="currency" office:value="140400" table:style-name="ce11">
            <text:p>£140,400</text:p>
          </table:table-cell>
          <table:table-cell office:value-type="currency" office:value="-311" table:style-name="ce11">
            <text:p>-£311</text:p>
          </table:table-cell>
          <table:table-cell office:value-type="currency" office:value="34223" table:style-name="ce11">
            <text:p>£34,223</text:p>
          </table:table-cell>
          <table:table-cell office:value-type="currency" office:value="106488" table:style-name="ce11">
            <text:p>£106,488</text:p>
          </table:table-cell>
          <table:table-cell office:value-type="currency" office:value="76823339" table:style-name="ce11">
            <text:p>£76,823,339</text:p>
          </table:table-cell>
          <table:table-cell office:value-type="currency" office:value="153647" table:style-name="ce11">
            <text:p>£153,647</text:p>
          </table:table-cell>
          <table:table-cell office:value-type="currency" office:value="23820" table:style-name="ce11">
            <text:p>£23,820</text:p>
          </table:table-cell>
          <table:table-cell office:value-type="currency" office:value="17865" table:style-name="ce11">
            <text:p>£17,865</text:p>
          </table:table-cell>
          <table:table-cell office:value-type="currency" office:value="17865" table:style-name="ce11">
            <text:p>£17,86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CARBOROUGH</text:p>
          </table:table-cell>
          <table:table-cell office:value-type="currency" office:value="176835" table:style-name="ce11">
            <text:p>£176,835</text:p>
          </table:table-cell>
          <table:table-cell office:value-type="currency" office:value="23918698" table:style-name="ce11">
            <text:p>£23,918,698</text:p>
          </table:table-cell>
          <table:table-cell office:value-type="currency" office:value="353823" table:style-name="ce11">
            <text:p>£353,823</text:p>
          </table:table-cell>
          <table:table-cell office:value-type="currency" office:value="24449356" table:style-name="ce11">
            <text:p>£24,449,356</text:p>
          </table:table-cell>
          <table:table-cell office:value-type="currency" office:value="202377" table:style-name="ce11">
            <text:p>£202,377</text:p>
          </table:table-cell>
          <table:table-cell office:value-type="currency" office:value="173721" table:style-name="ce11">
            <text:p>£173,721</text:p>
          </table:table-cell>
          <table:table-cell office:value-type="currency" office:value="21239" table:style-name="ce11">
            <text:p>£21,2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782" table:style-name="ce11">
            <text:p>£6,782</text:p>
          </table:table-cell>
          <table:table-cell office:value-type="currency" office:value="234" table:style-name="ce11">
            <text:p>£234</text:p>
          </table:table-cell>
          <table:table-cell office:value-type="currency" office:value="401" table:style-name="ce11">
            <text:p>£401</text:p>
          </table:table-cell>
          <table:table-cell office:value-type="currency" office:value="173721" table:style-name="ce11">
            <text:p>£173,721</text:p>
          </table:table-cell>
          <table:table-cell office:value-type="currency" office:value="2713" table:style-name="ce11">
            <text:p>£2,713</text:p>
          </table:table-cell>
          <table:table-cell office:value-type="currency" office:value="176835" table:style-name="ce11">
            <text:p>£176,8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350351" table:style-name="ce11">
            <text:p>£24,350,351</text:p>
          </table:table-cell>
          <table:table-cell office:value-type="currency" office:value="390750" table:style-name="ce11">
            <text:p>£390,750</text:p>
          </table:table-cell>
          <table:table-cell office:value-type="currency" office:value="30482" table:style-name="ce11">
            <text:p>£30,48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5394" table:style-name="ce11">
            <text:p>£155,394</text:p>
          </table:table-cell>
          <table:table-cell office:value-type="currency" office:value="142475" table:style-name="ce11">
            <text:p>£142,475</text:p>
          </table:table-cell>
          <table:table-cell office:value-type="currency" office:value="0" table:style-name="ce11">
            <text:p>£0</text:p>
          </table:table-cell>
          <table:table-cell office:value-type="currency" office:value="204469" table:style-name="ce11">
            <text:p>£204,469</text:p>
          </table:table-cell>
          <table:table-cell office:value-type="currency" office:value="0" table:style-name="ce11">
            <text:p>£0</text:p>
          </table:table-cell>
          <table:table-cell office:value-type="currency" office:value="19505" table:style-name="ce11">
            <text:p>£19,505</text:p>
          </table:table-cell>
          <table:table-cell office:value-type="currency" office:value="23562670" table:style-name="ce11">
            <text:p>£23,562,670</text:p>
          </table:table-cell>
          <table:table-cell office:value-type="currency" office:value="316238" table:style-name="ce11">
            <text:p>£316,238</text:p>
          </table:table-cell>
          <table:table-cell office:value-type="currency" office:value="23898413" table:style-name="ce11">
            <text:p>£23,898,413</text:p>
          </table:table-cell>
          <table:table-cell office:value-type="currency" office:value="20285" table:style-name="ce11">
            <text:p>£20,285</text:p>
          </table:table-cell>
          <table:table-cell office:value-type="currency" office:value="23918698" table:style-name="ce11">
            <text:p>£23,918,698</text:p>
          </table:table-cell>
          <table:table-cell office:value-type="currency" office:value="23736391" table:style-name="ce11">
            <text:p>£23,736,391</text:p>
          </table:table-cell>
          <table:table-cell office:value-type="currency" office:value="113935" table:style-name="ce11">
            <text:p>£113,935</text:p>
          </table:table-cell>
          <table:table-cell office:value-type="currency" office:value="128177" table:style-name="ce11">
            <text:p>£128,177</text:p>
          </table:table-cell>
          <table:table-cell office:value-type="currency" office:value="19906" table:style-name="ce11">
            <text:p>£19,906</text:p>
          </table:table-cell>
          <table:table-cell office:value-type="currency" office:value="19906" table:style-name="ce11">
            <text:p>£19,906</text:p>
          </table:table-cell>
          <table:table-cell office:value-type="currency" office:value="0" table:style-name="ce11">
            <text:p>£0</text:p>
          </table:table-cell>
          <table:table-cell office:value-type="currency" office:value="19906" table:style-name="ce11">
            <text:p>£19,906</text:p>
          </table:table-cell>
          <table:table-cell office:value-type="currency" office:value="401" table:style-name="ce11">
            <text:p>£401</text:p>
          </table:table-cell>
          <table:table-cell office:value-type="currency" office:value="0" table:style-name="ce11">
            <text:p>£0</text:p>
          </table:table-cell>
          <table:table-cell office:value-type="currency" office:value="19505" table:style-name="ce11">
            <text:p>£19,505</text:p>
          </table:table-cell>
          <table:table-cell office:value-type="currency" office:value="24075248" table:style-name="ce11">
            <text:p>£24,075,248</text:p>
          </table:table-cell>
          <table:table-cell office:value-type="currency" office:value="48150" table:style-name="ce11">
            <text:p>£48,150</text:p>
          </table:table-cell>
          <table:table-cell office:value-type="currency" office:value="27046" table:style-name="ce11">
            <text:p>£27,046</text:p>
          </table:table-cell>
          <table:table-cell office:value-type="currency" office:value="20285" table:style-name="ce11">
            <text:p>£20,285</text:p>
          </table:table-cell>
          <table:table-cell office:value-type="currency" office:value="20285" table:style-name="ce11">
            <text:p>£20,28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EDGEMOOR</text:p>
          </table:table-cell>
          <table:table-cell office:value-type="currency" office:value="6059500" table:style-name="ce11">
            <text:p>£6,059,500</text:p>
          </table:table-cell>
          <table:table-cell office:value-type="currency" office:value="11299000" table:style-name="ce11">
            <text:p>£11,299,000</text:p>
          </table:table-cell>
          <table:table-cell office:value-type="currency" office:value="300174" table:style-name="ce11">
            <text:p>£300,174</text:p>
          </table:table-cell>
          <table:table-cell office:value-type="currency" office:value="17658674" table:style-name="ce11">
            <text:p>£17,658,674</text:p>
          </table:table-cell>
          <table:table-cell office:value-type="currency" office:value="160000" table:style-name="ce11">
            <text:p>£160,000</text:p>
          </table:table-cell>
          <table:table-cell office:value-type="currency" office:value="105000" table:style-name="ce11">
            <text:p>£105,000</text:p>
          </table:table-cell>
          <table:table-cell office:value-type="currency" office:value="55000" table:style-name="ce11">
            <text:p>£5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0" table:style-name="ce11">
            <text:p>£0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6000000" table:style-name="ce11">
            <text:p>£6,000,000</text:p>
          </table:table-cell>
          <table:table-cell office:value-type="currency" office:value="55000" table:style-name="ce11">
            <text:p>£55,00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6000" table:style-name="ce11">
            <text:p>£6,000</text:p>
          </table:table-cell>
          <table:table-cell office:value-type="currency" office:value="0" table:style-name="ce11">
            <text:p>£0</text:p>
          </table:table-cell>
          <table:table-cell office:value-type="currency" office:value="5931500" table:style-name="ce11">
            <text:p>£5,931,500</text:p>
          </table:table-cell>
          <table:table-cell office:value-type="currency" office:value="22000" table:style-name="ce11">
            <text:p>£22,000</text:p>
          </table:table-cell>
          <table:table-cell office:value-type="currency" office:value="5959500" table:style-name="ce11">
            <text:p>£5,959,500</text:p>
          </table:table-cell>
          <table:table-cell office:value-type="currency" office:value="11500000" table:style-name="ce11">
            <text:p>£11,500,00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0000" table:style-name="ce11">
            <text:p>£150,000</text:p>
          </table:table-cell>
          <table:table-cell office:value-type="currency" office:value="0" table:style-name="ce11">
            <text:p>£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11160000" table:style-name="ce11">
            <text:p>£11,160,000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11290000" table:style-name="ce11">
            <text:p>£11,290,000</text:p>
          </table:table-cell>
          <table:table-cell office:value-type="currency" office:value="9000" table:style-name="ce11">
            <text:p>£9,000</text:p>
          </table:table-cell>
          <table:table-cell office:value-type="currency" office:value="11299000" table:style-name="ce11">
            <text:p>£11,299,000</text:p>
          </table:table-cell>
          <table:table-cell office:value-type="currency" office:value="17191500" table:style-name="ce11">
            <text:p>£17,191,500</text:p>
          </table:table-cell>
          <table:table-cell office:value-type="currency" office:value="82519" table:style-name="ce11">
            <text:p>£82,519</text:p>
          </table:table-cell>
          <table:table-cell office:value-type="currency" office:value="92834" table:style-name="ce11">
            <text:p>£92,834</text:p>
          </table:table-cell>
          <table:table-cell office:value-type="currency" office:value="46000" table:style-name="ce11">
            <text:p>£46,000</text:p>
          </table:table-cell>
          <table:table-cell office:value-type="currency" office:value="46000" table:style-name="ce11">
            <text:p>£46,000</text:p>
          </table:table-cell>
          <table:table-cell office:value-type="currency" office:value="0" table:style-name="ce11">
            <text:p>£0</text:p>
          </table:table-cell>
          <table:table-cell office:value-type="currency" office:value="46000" table:style-name="ce11">
            <text:p>£46,000</text:p>
          </table:table-cell>
          <table:table-cell office:value-type="currency" office:value="0" table:style-name="ce11">
            <text:p>£0</text:p>
          </table:table-cell>
          <table:table-cell office:value-type="currency" office:value="6000" table:style-name="ce11">
            <text:p>£6,00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17349500" table:style-name="ce11">
            <text:p>£17,349,500</text:p>
          </table:table-cell>
          <table:table-cell office:value-type="currency" office:value="34699" table:style-name="ce11">
            <text:p>£34,699</text:p>
          </table:table-cell>
          <table:table-cell office:value-type="currency" office:value="12000" table:style-name="ce11">
            <text:p>£12,000</text:p>
          </table:table-cell>
          <table:table-cell office:value-type="currency" office:value="9000" table:style-name="ce11">
            <text:p>£9,000</text:p>
          </table:table-cell>
          <table:table-cell office:value-type="currency" office:value="9000" table:style-name="ce11">
            <text:p>£9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EFTON</text:p>
          </table:table-cell>
          <table:table-cell office:value-type="currency" office:value="97423" table:style-name="ce11">
            <text:p>£97,423</text:p>
          </table:table-cell>
          <table:table-cell office:value-type="currency" office:value="61246237" table:style-name="ce11">
            <text:p>£61,246,237</text:p>
          </table:table-cell>
          <table:table-cell office:value-type="currency" office:value="916423" table:style-name="ce11">
            <text:p>£916,423</text:p>
          </table:table-cell>
          <table:table-cell office:value-type="currency" office:value="62260083" table:style-name="ce11">
            <text:p>£62,260,083</text:p>
          </table:table-cell>
          <table:table-cell office:value-type="currency" office:value="132931" table:style-name="ce11">
            <text:p>£132,931</text:p>
          </table:table-cell>
          <table:table-cell office:value-type="currency" office:value="82586" table:style-name="ce11">
            <text:p>£82,586</text:p>
          </table:table-cell>
          <table:table-cell office:value-type="currency" office:value="275" table:style-name="ce11">
            <text:p>£275</text:p>
          </table:table-cell>
          <table:table-cell office:value-type="currency" office:value="12271" table:style-name="ce11">
            <text:p>£12,271</text:p>
          </table:table-cell>
          <table:table-cell office:value-type="currency" office:value="3257" table:style-name="ce11">
            <text:p>£3,257</text:p>
          </table:table-cell>
          <table:table-cell office:value-type="currency" office:value="1172" table:style-name="ce11">
            <text:p>£1,172</text:p>
          </table:table-cell>
          <table:table-cell office:value-type="currency" office:value="31273" table:style-name="ce11">
            <text:p>£31,273</text:p>
          </table:table-cell>
          <table:table-cell office:value-type="currency" office:value="4343" table:style-name="ce11">
            <text:p>£4,343</text:p>
          </table:table-cell>
          <table:table-cell office:value-type="currency" office:value="92611" table:style-name="ce11">
            <text:p>£92,611</text:p>
          </table:table-cell>
          <table:table-cell office:value-type="currency" office:value="469" table:style-name="ce11">
            <text:p>£469</text:p>
          </table:table-cell>
          <table:table-cell office:value-type="currency" office:value="97423" table:style-name="ce11">
            <text:p>£97,4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1984234" table:style-name="ce11">
            <text:p>£61,984,234</text:p>
          </table:table-cell>
          <table:table-cell office:value-type="currency" office:value="437345" table:style-name="ce11">
            <text:p>£437,345</text:p>
          </table:table-cell>
          <table:table-cell office:value-type="currency" office:value="321473" table:style-name="ce11">
            <text:p>£321,47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18172" table:style-name="ce11">
            <text:p>£518,172</text:p>
          </table:table-cell>
          <table:table-cell office:value-type="currency" office:value="0" table:style-name="ce11">
            <text:p>£0</text:p>
          </table:table-cell>
          <table:table-cell office:value-type="currency" office:value="164423" table:style-name="ce11">
            <text:p>£164,423</text:p>
          </table:table-cell>
          <table:table-cell office:value-type="currency" office:value="60542821" table:style-name="ce11">
            <text:p>£60,542,821</text:p>
          </table:table-cell>
          <table:table-cell office:value-type="currency" office:value="469676" table:style-name="ce11">
            <text:p>£469,676</text:p>
          </table:table-cell>
          <table:table-cell office:value-type="currency" office:value="61176920" table:style-name="ce11">
            <text:p>£61,176,920</text:p>
          </table:table-cell>
          <table:table-cell office:value-type="currency" office:value="69317" table:style-name="ce11">
            <text:p>£69,317</text:p>
          </table:table-cell>
          <table:table-cell office:value-type="currency" office:value="61246237" table:style-name="ce11">
            <text:p>£61,246,237</text:p>
          </table:table-cell>
          <table:table-cell office:value-type="currency" office:value="60635432" table:style-name="ce11">
            <text:p>£60,635,432</text:p>
          </table:table-cell>
          <table:table-cell office:value-type="currency" office:value="291050" table:style-name="ce11">
            <text:p>£291,050</text:p>
          </table:table-cell>
          <table:table-cell office:value-type="currency" office:value="327431" table:style-name="ce11">
            <text:p>£327,431</text:p>
          </table:table-cell>
          <table:table-cell office:value-type="currency" office:value="168766" table:style-name="ce11">
            <text:p>£168,766</text:p>
          </table:table-cell>
          <table:table-cell office:value-type="currency" office:value="168766" table:style-name="ce11">
            <text:p>£168,766</text:p>
          </table:table-cell>
          <table:table-cell office:value-type="currency" office:value="0" table:style-name="ce11">
            <text:p>£0</text:p>
          </table:table-cell>
          <table:table-cell office:value-type="currency" office:value="168766" table:style-name="ce11">
            <text:p>£168,766</text:p>
          </table:table-cell>
          <table:table-cell office:value-type="currency" office:value="4343" table:style-name="ce11">
            <text:p>£4,343</text:p>
          </table:table-cell>
          <table:table-cell office:value-type="currency" office:value="0" table:style-name="ce11">
            <text:p>£0</text:p>
          </table:table-cell>
          <table:table-cell office:value-type="currency" office:value="164423" table:style-name="ce11">
            <text:p>£164,423</text:p>
          </table:table-cell>
          <table:table-cell office:value-type="currency" office:value="61274343" table:style-name="ce11">
            <text:p>£61,274,343</text:p>
          </table:table-cell>
          <table:table-cell office:value-type="currency" office:value="122549" table:style-name="ce11">
            <text:p>£122,549</text:p>
          </table:table-cell>
          <table:table-cell office:value-type="currency" office:value="92422" table:style-name="ce11">
            <text:p>£92,422</text:p>
          </table:table-cell>
          <table:table-cell office:value-type="currency" office:value="69317" table:style-name="ce11">
            <text:p>£69,317</text:p>
          </table:table-cell>
          <table:table-cell office:value-type="currency" office:value="69317" table:style-name="ce11">
            <text:p>£69,31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ELBY</text:p>
          </table:table-cell>
          <table:table-cell office:value-type="currency" office:value="4128424" table:style-name="ce11">
            <text:p>£4,128,424</text:p>
          </table:table-cell>
          <table:table-cell office:value-type="currency" office:value="5033785" table:style-name="ce11">
            <text:p>£5,033,785</text:p>
          </table:table-cell>
          <table:table-cell office:value-type="currency" office:value="151468" table:style-name="ce11">
            <text:p>£151,468</text:p>
          </table:table-cell>
          <table:table-cell office:value-type="currency" office:value="9313677" table:style-name="ce11">
            <text:p>£9,313,677</text:p>
          </table:table-cell>
          <table:table-cell office:value-type="currency" office:value="13879" table:style-name="ce11">
            <text:p>£13,879</text:p>
          </table:table-cell>
          <table:table-cell office:value-type="currency" office:value="13879" table:style-name="ce11">
            <text:p>£13,87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879" table:style-name="ce11">
            <text:p>£13,879</text:p>
          </table:table-cell>
          <table:table-cell office:value-type="currency" office:value="0" table:style-name="ce11">
            <text:p>£0</text:p>
          </table:table-cell>
          <table:table-cell office:value-type="currency" office:value="13879" table:style-name="ce11">
            <text:p>£13,879</text:p>
          </table:table-cell>
          <table:table-cell office:value-type="currency" office:value="4136862" table:style-name="ce11">
            <text:p>£4,136,862</text:p>
          </table:table-cell>
          <table:table-cell office:value-type="currency" office:value="33451" table:style-name="ce11">
            <text:p>£33,451</text:p>
          </table:table-cell>
          <table:table-cell office:value-type="currency" office:value="2246" table:style-name="ce11">
            <text:p>£2,246</text:p>
          </table:table-cell>
          <table:table-cell office:value-type="currency" office:value="2820" table:style-name="ce11">
            <text:p>£2,820</text:p>
          </table:table-cell>
          <table:table-cell office:value-type="currency" office:value="0" table:style-name="ce11">
            <text:p>£0</text:p>
          </table:table-cell>
          <table:table-cell office:value-type="currency" office:value="4098345" table:style-name="ce11">
            <text:p>£4,098,345</text:p>
          </table:table-cell>
          <table:table-cell office:value-type="currency" office:value="13380" table:style-name="ce11">
            <text:p>£13,380</text:p>
          </table:table-cell>
          <table:table-cell office:value-type="currency" office:value="4114545" table:style-name="ce11">
            <text:p>£4,114,545</text:p>
          </table:table-cell>
          <table:table-cell office:value-type="currency" office:value="5092223" table:style-name="ce11">
            <text:p>£5,092,223</text:p>
          </table:table-cell>
          <table:table-cell office:value-type="currency" office:value="35097" table:style-name="ce11">
            <text:p>£35,09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1099" table:style-name="ce11">
            <text:p>£81,099</text:p>
          </table:table-cell>
          <table:table-cell office:value-type="currency" office:value="0" table:style-name="ce11">
            <text:p>£0</text:p>
          </table:table-cell>
          <table:table-cell office:value-type="currency" office:value="5056" table:style-name="ce11">
            <text:p>£5,056</text:p>
          </table:table-cell>
          <table:table-cell office:value-type="currency" office:value="4970971" table:style-name="ce11">
            <text:p>£4,970,971</text:p>
          </table:table-cell>
          <table:table-cell office:value-type="currency" office:value="53498" table:style-name="ce11">
            <text:p>£53,498</text:p>
          </table:table-cell>
          <table:table-cell office:value-type="currency" office:value="5029525" table:style-name="ce11">
            <text:p>£5,029,525</text:p>
          </table:table-cell>
          <table:table-cell office:value-type="currency" office:value="4260" table:style-name="ce11">
            <text:p>£4,260</text:p>
          </table:table-cell>
          <table:table-cell office:value-type="currency" office:value="5033785" table:style-name="ce11">
            <text:p>£5,033,785</text:p>
          </table:table-cell>
          <table:table-cell office:value-type="currency" office:value="9083195" table:style-name="ce11">
            <text:p>£9,083,195</text:p>
          </table:table-cell>
          <table:table-cell office:value-type="currency" office:value="43599" table:style-name="ce11">
            <text:p>£43,599</text:p>
          </table:table-cell>
          <table:table-cell office:value-type="currency" office:value="49049" table:style-name="ce11">
            <text:p>£49,049</text:p>
          </table:table-cell>
          <table:table-cell office:value-type="currency" office:value="7876" table:style-name="ce11">
            <text:p>£7,876</text:p>
          </table:table-cell>
          <table:table-cell office:value-type="currency" office:value="7876" table:style-name="ce11">
            <text:p>£7,876</text:p>
          </table:table-cell>
          <table:table-cell office:value-type="currency" office:value="0" table:style-name="ce11">
            <text:p>£0</text:p>
          </table:table-cell>
          <table:table-cell office:value-type="currency" office:value="7876" table:style-name="ce11">
            <text:p>£7,876</text:p>
          </table:table-cell>
          <table:table-cell office:value-type="currency" office:value="0" table:style-name="ce11">
            <text:p>£0</text:p>
          </table:table-cell>
          <table:table-cell office:value-type="currency" office:value="2820" table:style-name="ce11">
            <text:p>£2,820</text:p>
          </table:table-cell>
          <table:table-cell office:value-type="currency" office:value="5056" table:style-name="ce11">
            <text:p>£5,056</text:p>
          </table:table-cell>
          <table:table-cell office:value-type="currency" office:value="9157949" table:style-name="ce11">
            <text:p>£9,157,949</text:p>
          </table:table-cell>
          <table:table-cell office:value-type="currency" office:value="18316" table:style-name="ce11">
            <text:p>£18,316</text:p>
          </table:table-cell>
          <table:table-cell office:value-type="currency" office:value="5680" table:style-name="ce11">
            <text:p>£5,680</text:p>
          </table:table-cell>
          <table:table-cell office:value-type="currency" office:value="4260" table:style-name="ce11">
            <text:p>£4,260</text:p>
          </table:table-cell>
          <table:table-cell office:value-type="currency" office:value="4260" table:style-name="ce11">
            <text:p>£4,26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EVENOAKS</text:p>
          </table:table-cell>
          <table:table-cell office:value-type="currency" office:value="532535" table:style-name="ce11">
            <text:p>£532,535</text:p>
          </table:table-cell>
          <table:table-cell office:value-type="currency" office:value="18478812" table:style-name="ce11">
            <text:p>£18,478,812</text:p>
          </table:table-cell>
          <table:table-cell office:value-type="currency" office:value="223824" table:style-name="ce11">
            <text:p>£223,824</text:p>
          </table:table-cell>
          <table:table-cell office:value-type="currency" office:value="19235171" table:style-name="ce11">
            <text:p>£19,235,171</text:p>
          </table:table-cell>
          <table:table-cell office:value-type="currency" office:value="539000" table:style-name="ce11">
            <text:p>£539,000</text:p>
          </table:table-cell>
          <table:table-cell office:value-type="currency" office:value="158500" table:style-name="ce11">
            <text:p>£158,500</text:p>
          </table:table-cell>
          <table:table-cell office:value-type="currency" office:value="45" table:style-name="ce11">
            <text:p>£45</text:p>
          </table:table-cell>
          <table:table-cell office:value-type="currency" office:value="330285" table:style-name="ce11">
            <text:p>£330,285</text:p>
          </table:table-cell>
          <table:table-cell office:value-type="currency" office:value="4580" table:style-name="ce11">
            <text:p>£4,580</text:p>
          </table:table-cell>
          <table:table-cell office:value-type="currency" office:value="0" table:style-name="ce11">
            <text:p>£0</text:p>
          </table:table-cell>
          <table:table-cell office:value-type="currency" office:value="1840" table:style-name="ce11">
            <text:p>£1,840</text:p>
          </table:table-cell>
          <table:table-cell office:value-type="currency" office:value="285" table:style-name="ce11">
            <text:p>£285</text:p>
          </table:table-cell>
          <table:table-cell office:value-type="currency" office:value="532250" table:style-name="ce11">
            <text:p>£532,250</text:p>
          </table:table-cell>
          <table:table-cell office:value-type="currency" office:value="0" table:style-name="ce11">
            <text:p>£0</text:p>
          </table:table-cell>
          <table:table-cell office:value-type="currency" office:value="532535" table:style-name="ce11">
            <text:p>£532,5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649000" table:style-name="ce11">
            <text:p>£18,649,000</text:p>
          </table:table-cell>
          <table:table-cell office:value-type="currency" office:value="45937" table:style-name="ce11">
            <text:p>£45,93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0772" table:style-name="ce11">
            <text:p>£260,772</text:p>
          </table:table-cell>
          <table:table-cell office:value-type="currency" office:value="0" table:style-name="ce11">
            <text:p>£0</text:p>
          </table:table-cell>
          <table:table-cell office:value-type="currency" office:value="28077" table:style-name="ce11">
            <text:p>£28,077</text:p>
          </table:table-cell>
          <table:table-cell office:value-type="currency" office:value="18314214" table:style-name="ce11">
            <text:p>£18,314,214</text:p>
          </table:table-cell>
          <table:table-cell office:value-type="currency" office:value="131871" table:style-name="ce11">
            <text:p>£131,871</text:p>
          </table:table-cell>
          <table:table-cell office:value-type="currency" office:value="18474162" table:style-name="ce11">
            <text:p>£18,474,162</text:p>
          </table:table-cell>
          <table:table-cell office:value-type="currency" office:value="4650" table:style-name="ce11">
            <text:p>£4,650</text:p>
          </table:table-cell>
          <table:table-cell office:value-type="currency" office:value="18478812" table:style-name="ce11">
            <text:p>£18,478,812</text:p>
          </table:table-cell>
          <table:table-cell office:value-type="currency" office:value="18846464" table:style-name="ce11">
            <text:p>£18,846,464</text:p>
          </table:table-cell>
          <table:table-cell office:value-type="currency" office:value="90463" table:style-name="ce11">
            <text:p>£90,463</text:p>
          </table:table-cell>
          <table:table-cell office:value-type="currency" office:value="101771" table:style-name="ce11">
            <text:p>£101,771</text:p>
          </table:table-cell>
          <table:table-cell office:value-type="currency" office:value="28362" table:style-name="ce11">
            <text:p>£28,362</text:p>
          </table:table-cell>
          <table:table-cell office:value-type="currency" office:value="28362" table:style-name="ce11">
            <text:p>£28,362</text:p>
          </table:table-cell>
          <table:table-cell office:value-type="currency" office:value="0" table:style-name="ce11">
            <text:p>£0</text:p>
          </table:table-cell>
          <table:table-cell office:value-type="currency" office:value="28362" table:style-name="ce11">
            <text:p>£28,362</text:p>
          </table:table-cell>
          <table:table-cell office:value-type="currency" office:value="285" table:style-name="ce11">
            <text:p>£285</text:p>
          </table:table-cell>
          <table:table-cell office:value-type="currency" office:value="0" table:style-name="ce11">
            <text:p>£0</text:p>
          </table:table-cell>
          <table:table-cell office:value-type="currency" office:value="28077" table:style-name="ce11">
            <text:p>£28,077</text:p>
          </table:table-cell>
          <table:table-cell office:value-type="currency" office:value="19006697" table:style-name="ce11">
            <text:p>£19,006,697</text:p>
          </table:table-cell>
          <table:table-cell office:value-type="currency" office:value="38013" table:style-name="ce11">
            <text:p>£38,013</text:p>
          </table:table-cell>
          <table:table-cell office:value-type="currency" office:value="6200" table:style-name="ce11">
            <text:p>£6,200</text:p>
          </table:table-cell>
          <table:table-cell office:value-type="currency" office:value="4650" table:style-name="ce11">
            <text:p>£4,650</text:p>
          </table:table-cell>
          <table:table-cell office:value-type="currency" office:value="4650" table:style-name="ce11">
            <text:p>£4,6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HEFFIELD</text:p>
          </table:table-cell>
          <table:table-cell office:value-type="currency" office:value="63151937" table:style-name="ce11">
            <text:p>£63,151,937</text:p>
          </table:table-cell>
          <table:table-cell office:value-type="currency" office:value="64889527" table:style-name="ce11">
            <text:p>£64,889,527</text:p>
          </table:table-cell>
          <table:table-cell office:value-type="currency" office:value="1858571" table:style-name="ce11">
            <text:p>£1,858,571</text:p>
          </table:table-cell>
          <table:table-cell office:value-type="currency" office:value="129900035" table:style-name="ce11">
            <text:p>£129,900,035</text:p>
          </table:table-cell>
          <table:table-cell office:value-type="currency" office:value="1804854" table:style-name="ce11">
            <text:p>£1,804,854</text:p>
          </table:table-cell>
          <table:table-cell office:value-type="currency" office:value="750685" table:style-name="ce11">
            <text:p>£750,685</text:p>
          </table:table-cell>
          <table:table-cell office:value-type="currency" office:value="871955" table:style-name="ce11">
            <text:p>£871,9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505" table:style-name="ce11">
            <text:p>£28,505</text:p>
          </table:table-cell>
          <table:table-cell office:value-type="currency" office:value="0" table:style-name="ce11">
            <text:p>£0</text:p>
          </table:table-cell>
          <table:table-cell office:value-type="currency" office:value="64" table:style-name="ce11">
            <text:p>£64</text:p>
          </table:table-cell>
          <table:table-cell office:value-type="currency" office:value="904330" table:style-name="ce11">
            <text:p>£904,330</text:p>
          </table:table-cell>
          <table:table-cell office:value-type="currency" office:value="11402" table:style-name="ce11">
            <text:p>£11,402</text:p>
          </table:table-cell>
          <table:table-cell office:value-type="currency" office:value="915796" table:style-name="ce11">
            <text:p>£915,796</text:p>
          </table:table-cell>
          <table:table-cell office:value-type="currency" office:value="63035507" table:style-name="ce11">
            <text:p>£63,035,507</text:p>
          </table:table-cell>
          <table:table-cell office:value-type="currency" office:value="1292559" table:style-name="ce11">
            <text:p>£1,292,559</text:p>
          </table:table-cell>
          <table:table-cell office:value-type="currency" office:value="23831" table:style-name="ce11">
            <text:p>£23,831</text:p>
          </table:table-cell>
          <table:table-cell office:value-type="currency" office:value="136355" table:style-name="ce11">
            <text:p>£136,355</text:p>
          </table:table-cell>
          <table:table-cell office:value-type="currency" office:value="0" table:style-name="ce11">
            <text:p>£0</text:p>
          </table:table-cell>
          <table:table-cell office:value-type="currency" office:value="61582762" table:style-name="ce11">
            <text:p>£61,582,762</text:p>
          </table:table-cell>
          <table:table-cell office:value-type="currency" office:value="517024" table:style-name="ce11">
            <text:p>£517,024</text:p>
          </table:table-cell>
          <table:table-cell office:value-type="currency" office:value="62236141" table:style-name="ce11">
            <text:p>£62,236,141</text:p>
          </table:table-cell>
          <table:table-cell office:value-type="currency" office:value="66933301" table:style-name="ce11">
            <text:p>£66,933,301</text:p>
          </table:table-cell>
          <table:table-cell office:value-type="currency" office:value="539582" table:style-name="ce11">
            <text:p>£539,582</text:p>
          </table:table-cell>
          <table:table-cell office:value-type="currency" office:value="700660" table:style-name="ce11">
            <text:p>£700,6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77355" table:style-name="ce11">
            <text:p>£1,977,355</text:p>
          </table:table-cell>
          <table:table-cell office:value-type="currency" office:value="0" table:style-name="ce11">
            <text:p>£0</text:p>
          </table:table-cell>
          <table:table-cell office:value-type="currency" office:value="190848" table:style-name="ce11">
            <text:p>£190,848</text:p>
          </table:table-cell>
          <table:table-cell office:value-type="currency" office:value="63524856" table:style-name="ce11">
            <text:p>£63,524,856</text:p>
          </table:table-cell>
          <table:table-cell office:value-type="currency" office:value="1114691" table:style-name="ce11">
            <text:p>£1,114,691</text:p>
          </table:table-cell>
          <table:table-cell office:value-type="currency" office:value="64830395" table:style-name="ce11">
            <text:p>£64,830,395</text:p>
          </table:table-cell>
          <table:table-cell office:value-type="currency" office:value="59132" table:style-name="ce11">
            <text:p>£59,132</text:p>
          </table:table-cell>
          <table:table-cell office:value-type="currency" office:value="64889527" table:style-name="ce11">
            <text:p>£64,889,527</text:p>
          </table:table-cell>
          <table:table-cell office:value-type="currency" office:value="126011948" table:style-name="ce11">
            <text:p>£126,011,948</text:p>
          </table:table-cell>
          <table:table-cell office:value-type="currency" office:value="604857" table:style-name="ce11">
            <text:p>£604,857</text:p>
          </table:table-cell>
          <table:table-cell office:value-type="currency" office:value="680465" table:style-name="ce11">
            <text:p>£680,465</text:p>
          </table:table-cell>
          <table:table-cell office:value-type="currency" office:value="327267" table:style-name="ce11">
            <text:p>£327,267</text:p>
          </table:table-cell>
          <table:table-cell office:value-type="currency" office:value="327267" table:style-name="ce11">
            <text:p>£327,267</text:p>
          </table:table-cell>
          <table:table-cell office:value-type="currency" office:value="0" table:style-name="ce11">
            <text:p>£0</text:p>
          </table:table-cell>
          <table:table-cell office:value-type="currency" office:value="327267" table:style-name="ce11">
            <text:p>£327,267</text:p>
          </table:table-cell>
          <table:table-cell office:value-type="currency" office:value="64" table:style-name="ce11">
            <text:p>£64</text:p>
          </table:table-cell>
          <table:table-cell office:value-type="currency" office:value="136355" table:style-name="ce11">
            <text:p>£136,355</text:p>
          </table:table-cell>
          <table:table-cell office:value-type="currency" office:value="190848" table:style-name="ce11">
            <text:p>£190,848</text:p>
          </table:table-cell>
          <table:table-cell office:value-type="currency" office:value="127982332" table:style-name="ce11">
            <text:p>£127,982,332</text:p>
          </table:table-cell>
          <table:table-cell office:value-type="currency" office:value="255965" table:style-name="ce11">
            <text:p>£255,965</text:p>
          </table:table-cell>
          <table:table-cell office:value-type="currency" office:value="78842" table:style-name="ce11">
            <text:p>£78,842</text:p>
          </table:table-cell>
          <table:table-cell office:value-type="currency" office:value="59132" table:style-name="ce11">
            <text:p>£59,132</text:p>
          </table:table-cell>
          <table:table-cell office:value-type="currency" office:value="59132" table:style-name="ce11">
            <text:p>£59,13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HEPWAY</text:p>
          </table:table-cell>
          <table:table-cell office:value-type="currency" office:value="7603203" table:style-name="ce11">
            <text:p>£7,603,203</text:p>
          </table:table-cell>
          <table:table-cell office:value-type="currency" office:value="17906336" table:style-name="ce11">
            <text:p>£17,906,336</text:p>
          </table:table-cell>
          <table:table-cell office:value-type="currency" office:value="330370" table:style-name="ce11">
            <text:p>£330,370</text:p>
          </table:table-cell>
          <table:table-cell office:value-type="currency" office:value="25839909" table:style-name="ce11">
            <text:p>£25,839,909</text:p>
          </table:table-cell>
          <table:table-cell office:value-type="currency" office:value="554214" table:style-name="ce11">
            <text:p>£554,214</text:p>
          </table:table-cell>
          <table:table-cell office:value-type="currency" office:value="115978" table:style-name="ce11">
            <text:p>£115,978</text:p>
          </table:table-cell>
          <table:table-cell office:value-type="currency" office:value="101583" table:style-name="ce11">
            <text:p>£101,583</text:p>
          </table:table-cell>
          <table:table-cell office:value-type="currency" office:value="99279" table:style-name="ce11">
            <text:p>£99,279</text:p>
          </table:table-cell>
          <table:table-cell office:value-type="currency" office:value="145983" table:style-name="ce11">
            <text:p>£145,983</text:p>
          </table:table-cell>
          <table:table-cell office:value-type="currency" office:value="544" table:style-name="ce11">
            <text:p>£544</text:p>
          </table:table-cell>
          <table:table-cell office:value-type="currency" office:value="20219" table:style-name="ce11">
            <text:p>£20,219</text:p>
          </table:table-cell>
          <table:table-cell office:value-type="currency" office:value="457" table:style-name="ce11">
            <text:p>£457</text:p>
          </table:table-cell>
          <table:table-cell office:value-type="currency" office:value="285428" table:style-name="ce11">
            <text:p>£285,428</text:p>
          </table:table-cell>
          <table:table-cell office:value-type="currency" office:value="218" table:style-name="ce11">
            <text:p>£218</text:p>
          </table:table-cell>
          <table:table-cell office:value-type="currency" office:value="286103" table:style-name="ce11">
            <text:p>£286,103</text:p>
          </table:table-cell>
          <table:table-cell office:value-type="currency" office:value="7365806" table:style-name="ce11">
            <text:p>£7,365,806</text:p>
          </table:table-cell>
          <table:table-cell office:value-type="currency" office:value="73863" table:style-name="ce11">
            <text:p>£73,863</text:p>
          </table:table-cell>
          <table:table-cell office:value-type="currency" office:value="4388" table:style-name="ce11">
            <text:p>£4,388</text:p>
          </table:table-cell>
          <table:table-cell office:value-type="currency" office:value="28997" table:style-name="ce11">
            <text:p>£28,997</text:p>
          </table:table-cell>
          <table:table-cell office:value-type="currency" office:value="0" table:style-name="ce11">
            <text:p>£0</text:p>
          </table:table-cell>
          <table:table-cell office:value-type="currency" office:value="7258558" table:style-name="ce11">
            <text:p>£7,258,558</text:p>
          </table:table-cell>
          <table:table-cell office:value-type="currency" office:value="29545" table:style-name="ce11">
            <text:p>£29,545</text:p>
          </table:table-cell>
          <table:table-cell office:value-type="currency" office:value="7317100" table:style-name="ce11">
            <text:p>£7,317,100</text:p>
          </table:table-cell>
          <table:table-cell office:value-type="currency" office:value="18283028" table:style-name="ce11">
            <text:p>£18,283,028</text:p>
          </table:table-cell>
          <table:table-cell office:value-type="currency" office:value="517214" table:style-name="ce11">
            <text:p>£517,214</text:p>
          </table:table-cell>
          <table:table-cell office:value-type="currency" office:value="0" table:style-name="ce11">
            <text:p>£0</text:p>
          </table:table-cell>
          <table:table-cell office:value-type="currency" office:value="129" table:style-name="ce11">
            <text:p>£129</text:p>
          </table:table-cell>
          <table:table-cell office:value-type="currency" office:value="95" table:style-name="ce11">
            <text:p>£9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8299" table:style-name="ce11">
            <text:p>£318,299</text:p>
          </table:table-cell>
          <table:table-cell office:value-type="currency" office:value="0" table:style-name="ce11">
            <text:p>£0</text:p>
          </table:table-cell>
          <table:table-cell office:value-type="currency" office:value="56878" table:style-name="ce11">
            <text:p>£56,878</text:p>
          </table:table-cell>
          <table:table-cell office:value-type="currency" office:value="17390542" table:style-name="ce11">
            <text:p>£17,390,542</text:p>
          </table:table-cell>
          <table:table-cell office:value-type="currency" office:value="437648" table:style-name="ce11">
            <text:p>£437,648</text:p>
          </table:table-cell>
          <table:table-cell office:value-type="currency" office:value="17885068" table:style-name="ce11">
            <text:p>£17,885,068</text:p>
          </table:table-cell>
          <table:table-cell office:value-type="currency" office:value="21268" table:style-name="ce11">
            <text:p>£21,268</text:p>
          </table:table-cell>
          <table:table-cell office:value-type="currency" office:value="17906336" table:style-name="ce11">
            <text:p>£17,906,336</text:p>
          </table:table-cell>
          <table:table-cell office:value-type="currency" office:value="24934528" table:style-name="ce11">
            <text:p>£24,934,528</text:p>
          </table:table-cell>
          <table:table-cell office:value-type="currency" office:value="119686" table:style-name="ce11">
            <text:p>£119,686</text:p>
          </table:table-cell>
          <table:table-cell office:value-type="currency" office:value="134646" table:style-name="ce11">
            <text:p>£134,646</text:p>
          </table:table-cell>
          <table:table-cell office:value-type="currency" office:value="86332" table:style-name="ce11">
            <text:p>£86,332</text:p>
          </table:table-cell>
          <table:table-cell office:value-type="currency" office:value="86332" table:style-name="ce11">
            <text:p>£86,332</text:p>
          </table:table-cell>
          <table:table-cell office:value-type="currency" office:value="0" table:style-name="ce11">
            <text:p>£0</text:p>
          </table:table-cell>
          <table:table-cell office:value-type="currency" office:value="86332" table:style-name="ce11">
            <text:p>£86,332</text:p>
          </table:table-cell>
          <table:table-cell office:value-type="currency" office:value="457" table:style-name="ce11">
            <text:p>£457</text:p>
          </table:table-cell>
          <table:table-cell office:value-type="currency" office:value="28997" table:style-name="ce11">
            <text:p>£28,997</text:p>
          </table:table-cell>
          <table:table-cell office:value-type="currency" office:value="56878" table:style-name="ce11">
            <text:p>£56,878</text:p>
          </table:table-cell>
          <table:table-cell office:value-type="currency" office:value="25488271" table:style-name="ce11">
            <text:p>£25,488,271</text:p>
          </table:table-cell>
          <table:table-cell office:value-type="currency" office:value="50977" table:style-name="ce11">
            <text:p>£50,977</text:p>
          </table:table-cell>
          <table:table-cell office:value-type="currency" office:value="28357" table:style-name="ce11">
            <text:p>£28,357</text:p>
          </table:table-cell>
          <table:table-cell office:value-type="currency" office:value="21268" table:style-name="ce11">
            <text:p>£21,268</text:p>
          </table:table-cell>
          <table:table-cell office:value-type="currency" office:value="21268" table:style-name="ce11">
            <text:p>£21,26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HROPSHIRE</text:p>
          </table:table-cell>
          <table:table-cell office:value-type="currency" office:value="8113180" table:style-name="ce11">
            <text:p>£8,113,180</text:p>
          </table:table-cell>
          <table:table-cell office:value-type="currency" office:value="35210216" table:style-name="ce11">
            <text:p>£35,210,216</text:p>
          </table:table-cell>
          <table:table-cell office:value-type="currency" office:value="639812" table:style-name="ce11">
            <text:p>£639,812</text:p>
          </table:table-cell>
          <table:table-cell office:value-type="currency" office:value="43963208" table:style-name="ce11">
            <text:p>£43,963,208</text:p>
          </table:table-cell>
          <table:table-cell office:value-type="currency" office:value="3584591" table:style-name="ce11">
            <text:p>£3,584,591</text:p>
          </table:table-cell>
          <table:table-cell office:value-type="currency" office:value="678529" table:style-name="ce11">
            <text:p>£678,529</text:p>
          </table:table-cell>
          <table:table-cell office:value-type="currency" office:value="2029853" table:style-name="ce11">
            <text:p>£2,029,853</text:p>
          </table:table-cell>
          <table:table-cell office:value-type="currency" office:value="500290" table:style-name="ce11">
            <text:p>£500,290</text:p>
          </table:table-cell>
          <table:table-cell office:value-type="currency" office:value="122809" table:style-name="ce11">
            <text:p>£122,809</text:p>
          </table:table-cell>
          <table:table-cell office:value-type="currency" office:value="232300" table:style-name="ce11">
            <text:p>£232,300</text:p>
          </table:table-cell>
          <table:table-cell office:value-type="currency" office:value="6737" table:style-name="ce11">
            <text:p>£6,737</text:p>
          </table:table-cell>
          <table:table-cell office:value-type="currency" office:value="12074" table:style-name="ce11">
            <text:p>£12,074</text:p>
          </table:table-cell>
          <table:table-cell office:value-type="currency" office:value="1180818" table:style-name="ce11">
            <text:p>£1,180,818</text:p>
          </table:table-cell>
          <table:table-cell office:value-type="currency" office:value="92920" table:style-name="ce11">
            <text:p>£92,920</text:p>
          </table:table-cell>
          <table:table-cell office:value-type="currency" office:value="1285812" table:style-name="ce11">
            <text:p>£1,285,812</text:p>
          </table:table-cell>
          <table:table-cell office:value-type="currency" office:value="6897939" table:style-name="ce11">
            <text:p>£6,897,939</text:p>
          </table:table-cell>
          <table:table-cell office:value-type="currency" office:value="110347" table:style-name="ce11">
            <text:p>£110,347</text:p>
          </table:table-cell>
          <table:table-cell office:value-type="currency" office:value="4363" table:style-name="ce11">
            <text:p>£4,363</text:p>
          </table:table-cell>
          <table:table-cell office:value-type="currency" office:value="15439" table:style-name="ce11">
            <text:p>£15,439</text:p>
          </table:table-cell>
          <table:table-cell office:value-type="currency" office:value="0" table:style-name="ce11">
            <text:p>£0</text:p>
          </table:table-cell>
          <table:table-cell office:value-type="currency" office:value="6767790" table:style-name="ce11">
            <text:p>£6,767,790</text:p>
          </table:table-cell>
          <table:table-cell office:value-type="currency" office:value="44139" table:style-name="ce11">
            <text:p>£44,139</text:p>
          </table:table-cell>
          <table:table-cell office:value-type="currency" office:value="6827368" table:style-name="ce11">
            <text:p>£6,827,368</text:p>
          </table:table-cell>
          <table:table-cell office:value-type="currency" office:value="35529677" table:style-name="ce11">
            <text:p>£35,529,677</text:p>
          </table:table-cell>
          <table:table-cell office:value-type="currency" office:value="127452" table:style-name="ce11">
            <text:p>£127,4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26669" table:style-name="ce11">
            <text:p>£526,669</text:p>
          </table:table-cell>
          <table:table-cell office:value-type="currency" office:value="148" table:style-name="ce11">
            <text:p>£148</text:p>
          </table:table-cell>
          <table:table-cell office:value-type="currency" office:value="53425" table:style-name="ce11">
            <text:p>£53,425</text:p>
          </table:table-cell>
          <table:table-cell office:value-type="currency" office:value="34821983" table:style-name="ce11">
            <text:p>£34,821,983</text:p>
          </table:table-cell>
          <table:table-cell office:value-type="currency" office:value="287139" table:style-name="ce11">
            <text:p>£287,139</text:p>
          </table:table-cell>
          <table:table-cell office:value-type="currency" office:value="35162547" table:style-name="ce11">
            <text:p>£35,162,547</text:p>
          </table:table-cell>
          <table:table-cell office:value-type="currency" office:value="47669" table:style-name="ce11">
            <text:p>£47,669</text:p>
          </table:table-cell>
          <table:table-cell office:value-type="currency" office:value="35210216" table:style-name="ce11">
            <text:p>£35,210,216</text:p>
          </table:table-cell>
          <table:table-cell office:value-type="currency" office:value="42770591" table:style-name="ce11">
            <text:p>£42,770,591</text:p>
          </table:table-cell>
          <table:table-cell office:value-type="currency" office:value="205299" table:style-name="ce11">
            <text:p>£205,299</text:p>
          </table:table-cell>
          <table:table-cell office:value-type="currency" office:value="230961" table:style-name="ce11">
            <text:p>£230,961</text:p>
          </table:table-cell>
          <table:table-cell office:value-type="currency" office:value="80938" table:style-name="ce11">
            <text:p>£80,938</text:p>
          </table:table-cell>
          <table:table-cell office:value-type="currency" office:value="80938" table:style-name="ce11">
            <text:p>£80,938</text:p>
          </table:table-cell>
          <table:table-cell office:value-type="currency" office:value="0" table:style-name="ce11">
            <text:p>£0</text:p>
          </table:table-cell>
          <table:table-cell office:value-type="currency" office:value="80938" table:style-name="ce11">
            <text:p>£80,938</text:p>
          </table:table-cell>
          <table:table-cell office:value-type="currency" office:value="12074" table:style-name="ce11">
            <text:p>£12,074</text:p>
          </table:table-cell>
          <table:table-cell office:value-type="currency" office:value="15439" table:style-name="ce11">
            <text:p>£15,439</text:p>
          </table:table-cell>
          <table:table-cell office:value-type="currency" office:value="53425" table:style-name="ce11">
            <text:p>£53,425</text:p>
          </table:table-cell>
          <table:table-cell office:value-type="currency" office:value="43275727" table:style-name="ce11">
            <text:p>£43,275,727</text:p>
          </table:table-cell>
          <table:table-cell office:value-type="currency" office:value="86551" table:style-name="ce11">
            <text:p>£86,551</text:p>
          </table:table-cell>
          <table:table-cell office:value-type="currency" office:value="63559" table:style-name="ce11">
            <text:p>£63,559</text:p>
          </table:table-cell>
          <table:table-cell office:value-type="currency" office:value="47669" table:style-name="ce11">
            <text:p>£47,669</text:p>
          </table:table-cell>
          <table:table-cell office:value-type="currency" office:value="47669" table:style-name="ce11">
            <text:p>£47,6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LOUGH</text:p>
          </table:table-cell>
          <table:table-cell office:value-type="currency" office:value="14570034" table:style-name="ce11">
            <text:p>£14,570,034</text:p>
          </table:table-cell>
          <table:table-cell office:value-type="currency" office:value="30874829" table:style-name="ce11">
            <text:p>£30,874,829</text:p>
          </table:table-cell>
          <table:table-cell office:value-type="currency" office:value="473580" table:style-name="ce11">
            <text:p>£473,580</text:p>
          </table:table-cell>
          <table:table-cell office:value-type="currency" office:value="45918443" table:style-name="ce11">
            <text:p>£45,918,443</text:p>
          </table:table-cell>
          <table:table-cell office:value-type="currency" office:value="3824487" table:style-name="ce11">
            <text:p>£3,824,487</text:p>
          </table:table-cell>
          <table:table-cell office:value-type="currency" office:value="539748" table:style-name="ce11">
            <text:p>£539,748</text:p>
          </table:table-cell>
          <table:table-cell office:value-type="currency" office:value="365406" table:style-name="ce11">
            <text:p>£365,406</text:p>
          </table:table-cell>
          <table:table-cell office:value-type="currency" office:value="1695472" table:style-name="ce11">
            <text:p>£1,695,472</text:p>
          </table:table-cell>
          <table:table-cell office:value-type="currency" office:value="740936" table:style-name="ce11">
            <text:p>£740,936</text:p>
          </table:table-cell>
          <table:table-cell office:value-type="currency" office:value="85058" table:style-name="ce11">
            <text:p>£85,058</text:p>
          </table:table-cell>
          <table:table-cell office:value-type="currency" office:value="69533" table:style-name="ce11">
            <text:p>£69,533</text:p>
          </table:table-cell>
          <table:table-cell office:value-type="currency" office:value="21637" table:style-name="ce11">
            <text:p>£21,637</text:p>
          </table:table-cell>
          <table:table-cell office:value-type="currency" office:value="2541917" table:style-name="ce11">
            <text:p>£2,541,917</text:p>
          </table:table-cell>
          <table:table-cell office:value-type="currency" office:value="34023" table:style-name="ce11">
            <text:p>£34,023</text:p>
          </table:table-cell>
          <table:table-cell office:value-type="currency" office:value="2597577" table:style-name="ce11">
            <text:p>£2,597,577</text:p>
          </table:table-cell>
          <table:table-cell office:value-type="currency" office:value="12117427" table:style-name="ce11">
            <text:p>£12,117,427</text:p>
          </table:table-cell>
          <table:table-cell office:value-type="currency" office:value="232200" table:style-name="ce11">
            <text:p>£232,200</text:p>
          </table:table-cell>
          <table:table-cell office:value-type="currency" office:value="5650" table:style-name="ce11">
            <text:p>£5,650</text:p>
          </table:table-cell>
          <table:table-cell office:value-type="currency" office:value="27003" table:style-name="ce11">
            <text:p>£27,003</text:p>
          </table:table-cell>
          <table:table-cell office:value-type="currency" office:value="0" table:style-name="ce11">
            <text:p>£0</text:p>
          </table:table-cell>
          <table:table-cell office:value-type="currency" office:value="11852574" table:style-name="ce11">
            <text:p>£11,852,574</text:p>
          </table:table-cell>
          <table:table-cell office:value-type="currency" office:value="92880" table:style-name="ce11">
            <text:p>£92,880</text:p>
          </table:table-cell>
          <table:table-cell office:value-type="currency" office:value="11972457" table:style-name="ce11">
            <text:p>£11,972,457</text:p>
          </table:table-cell>
          <table:table-cell office:value-type="currency" office:value="31821705" table:style-name="ce11">
            <text:p>£31,821,705</text:p>
          </table:table-cell>
          <table:table-cell table:number-columns-repeated="4" table:style-name="ce11"/>
          <table:table-cell office:value-type="currency" office:value="778071" table:style-name="ce11">
            <text:p>£778,071</text:p>
          </table:table-cell>
          <table:table-cell office:value-type="currency" office:value="217100" table:style-name="ce11">
            <text:p>£217,100</text:p>
          </table:table-cell>
          <table:table-cell table:style-name="ce11"/>
          <table:table-cell office:value-type="currency" office:value="1217181" table:style-name="ce11">
            <text:p>£1,217,181</text:p>
          </table:table-cell>
          <table:table-cell table:style-name="ce11"/>
          <table:table-cell office:value-type="currency" office:value="162078" table:style-name="ce11">
            <text:p>£162,078</text:p>
          </table:table-cell>
          <table:table-cell office:value-type="currency" office:value="30225346" table:style-name="ce11">
            <text:p>£30,225,346</text:p>
          </table:table-cell>
          <table:table-cell office:value-type="currency" office:value="486872" table:style-name="ce11">
            <text:p>£486,872</text:p>
          </table:table-cell>
          <table:table-cell office:value-type="currency" office:value="30874296" table:style-name="ce11">
            <text:p>£30,874,296</text:p>
          </table:table-cell>
          <table:table-cell office:value-type="currency" office:value="533" table:style-name="ce11">
            <text:p>£533</text:p>
          </table:table-cell>
          <table:table-cell office:value-type="currency" office:value="30874829" table:style-name="ce11">
            <text:p>£30,874,829</text:p>
          </table:table-cell>
          <table:table-cell office:value-type="currency" office:value="44619837" table:style-name="ce11">
            <text:p>£44,619,837</text:p>
          </table:table-cell>
          <table:table-cell office:value-type="currency" office:value="214175" table:style-name="ce11">
            <text:p>£214,175</text:p>
          </table:table-cell>
          <table:table-cell office:value-type="currency" office:value="240947" table:style-name="ce11">
            <text:p>£240,947</text:p>
          </table:table-cell>
          <table:table-cell office:value-type="currency" office:value="210718" table:style-name="ce11">
            <text:p>£210,718</text:p>
          </table:table-cell>
          <table:table-cell office:value-type="currency" office:value="210718" table:style-name="ce11">
            <text:p>£210,718</text:p>
          </table:table-cell>
          <table:table-cell office:value-type="currency" office:value="0" table:style-name="ce11">
            <text:p>£0</text:p>
          </table:table-cell>
          <table:table-cell office:value-type="currency" office:value="210718" table:style-name="ce11">
            <text:p>£210,718</text:p>
          </table:table-cell>
          <table:table-cell office:value-type="currency" office:value="21637" table:style-name="ce11">
            <text:p>£21,637</text:p>
          </table:table-cell>
          <table:table-cell office:value-type="currency" office:value="27003" table:style-name="ce11">
            <text:p>£27,003</text:p>
          </table:table-cell>
          <table:table-cell office:value-type="currency" office:value="162078" table:style-name="ce11">
            <text:p>£162,078</text:p>
          </table:table-cell>
          <table:table-cell office:value-type="currency" office:value="45444330" table:style-name="ce11">
            <text:p>£45,444,330</text:p>
          </table:table-cell>
          <table:table-cell office:value-type="currency" office:value="90889" table:style-name="ce11">
            <text:p>£90,889</text:p>
          </table:table-cell>
          <table:table-cell office:value-type="currency" office:value="711" table:style-name="ce11">
            <text:p>£711</text:p>
          </table:table-cell>
          <table:table-cell office:value-type="currency" office:value="533" table:style-name="ce11">
            <text:p>£533</text:p>
          </table:table-cell>
          <table:table-cell office:value-type="currency" office:value="533" table:style-name="ce11">
            <text:p>£53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LIHULL</text:p>
          </table:table-cell>
          <table:table-cell office:value-type="currency" office:value="15992927" table:style-name="ce11">
            <text:p>£15,992,927</text:p>
          </table:table-cell>
          <table:table-cell office:value-type="currency" office:value="17451599" table:style-name="ce11">
            <text:p>£17,451,599</text:p>
          </table:table-cell>
          <table:table-cell office:value-type="currency" office:value="489540" table:style-name="ce11">
            <text:p>£489,540</text:p>
          </table:table-cell>
          <table:table-cell office:value-type="currency" office:value="33934066" table:style-name="ce11">
            <text:p>£33,934,066</text:p>
          </table:table-cell>
          <table:table-cell office:value-type="currency" office:value="935284" table:style-name="ce11">
            <text:p>£935,284</text:p>
          </table:table-cell>
          <table:table-cell office:value-type="currency" office:value="98968" table:style-name="ce11">
            <text:p>£98,968</text:p>
          </table:table-cell>
          <table:table-cell table:style-name="ce11"/>
          <table:table-cell office:value-type="currency" office:value="339895" table:style-name="ce11">
            <text:p>£339,895</text:p>
          </table:table-cell>
          <table:table-cell office:value-type="currency" office:value="259208" table:style-name="ce11">
            <text:p>£259,208</text:p>
          </table:table-cell>
          <table:table-cell office:value-type="currency" office:value="4408" table:style-name="ce11">
            <text:p>£4,408</text:p>
          </table:table-cell>
          <table:table-cell office:value-type="currency" office:value="10441" table:style-name="ce11">
            <text:p>£10,441</text:p>
          </table:table-cell>
          <table:table-cell office:value-type="currency" office:value="1314" table:style-name="ce11">
            <text:p>£1,314</text:p>
          </table:table-cell>
          <table:table-cell office:value-type="currency" office:value="659913" table:style-name="ce11">
            <text:p>£659,913</text:p>
          </table:table-cell>
          <table:table-cell office:value-type="currency" office:value="1763" table:style-name="ce11">
            <text:p>£1,763</text:p>
          </table:table-cell>
          <table:table-cell office:value-type="currency" office:value="662990" table:style-name="ce11">
            <text:p>£662,990</text:p>
          </table:table-cell>
          <table:table-cell office:value-type="currency" office:value="15472271" table:style-name="ce11">
            <text:p>£15,472,271</text:p>
          </table:table-cell>
          <table:table-cell office:value-type="currency" office:value="210392" table:style-name="ce11">
            <text:p>£210,392</text:p>
          </table:table-cell>
          <table:table-cell office:value-type="currency" office:value="16099" table:style-name="ce11">
            <text:p>£16,099</text:p>
          </table:table-cell>
          <table:table-cell office:value-type="currency" office:value="28488" table:style-name="ce11">
            <text:p>£28,488</text:p>
          </table:table-cell>
          <table:table-cell office:value-type="currency" office:value="0" table:style-name="ce11">
            <text:p>£0</text:p>
          </table:table-cell>
          <table:table-cell office:value-type="currency" office:value="15217292" table:style-name="ce11">
            <text:p>£15,217,292</text:p>
          </table:table-cell>
          <table:table-cell office:value-type="currency" office:value="84157" table:style-name="ce11">
            <text:p>£84,157</text:p>
          </table:table-cell>
          <table:table-cell office:value-type="currency" office:value="15329937" table:style-name="ce11">
            <text:p>£15,329,937</text:p>
          </table:table-cell>
          <table:table-cell office:value-type="currency" office:value="17825600" table:style-name="ce11">
            <text:p>£17,825,600</text:p>
          </table:table-cell>
          <table:table-cell office:value-type="currency" office:value="250773" table:style-name="ce11">
            <text:p>£250,773</text:p>
          </table:table-cell>
          <table:table-cell office:value-type="currency" office:value="64377" table:style-name="ce11">
            <text:p>£64,377</text:p>
          </table:table-cell>
          <table:table-cell table:number-columns-repeated="2" table:style-name="ce11"/>
          <table:table-cell office:value-type="currency" office:value="32989" table:style-name="ce11">
            <text:p>£32,989</text:p>
          </table:table-cell>
          <table:table-cell office:value-type="currency" office:value="15313" table:style-name="ce11">
            <text:p>£15,313</text:p>
          </table:table-cell>
          <table:table-cell table:style-name="ce11"/>
          <table:table-cell office:value-type="currency" office:value="339748" table:style-name="ce11">
            <text:p>£339,748</text:p>
          </table:table-cell>
          <table:table-cell table:style-name="ce11"/>
          <table:table-cell office:value-type="currency" office:value="57138" table:style-name="ce11">
            <text:p>£57,138</text:p>
          </table:table-cell>
          <table:table-cell office:value-type="currency" office:value="17098251" table:style-name="ce11">
            <text:p>£17,098,251</text:p>
          </table:table-cell>
          <table:table-cell office:value-type="currency" office:value="286363" table:style-name="ce11">
            <text:p>£286,363</text:p>
          </table:table-cell>
          <table:table-cell office:value-type="currency" office:value="17441752" table:style-name="ce11">
            <text:p>£17,441,752</text:p>
          </table:table-cell>
          <table:table-cell office:value-type="currency" office:value="9847" table:style-name="ce11">
            <text:p>£9,847</text:p>
          </table:table-cell>
          <table:table-cell office:value-type="currency" office:value="17451599" table:style-name="ce11">
            <text:p>£17,451,599</text:p>
          </table:table-cell>
          <table:table-cell office:value-type="currency" office:value="32975456" table:style-name="ce11">
            <text:p>£32,975,456</text:p>
          </table:table-cell>
          <table:table-cell office:value-type="currency" office:value="158282" table:style-name="ce11">
            <text:p>£158,282</text:p>
          </table:table-cell>
          <table:table-cell office:value-type="currency" office:value="178067" table:style-name="ce11">
            <text:p>£178,067</text:p>
          </table:table-cell>
          <table:table-cell office:value-type="currency" office:value="86940" table:style-name="ce11">
            <text:p>£86,940</text:p>
          </table:table-cell>
          <table:table-cell office:value-type="currency" office:value="86940" table:style-name="ce11">
            <text:p>£86,940</text:p>
          </table:table-cell>
          <table:table-cell office:value-type="currency" office:value="0" table:style-name="ce11">
            <text:p>£0</text:p>
          </table:table-cell>
          <table:table-cell office:value-type="currency" office:value="86940" table:style-name="ce11">
            <text:p>£86,940</text:p>
          </table:table-cell>
          <table:table-cell office:value-type="currency" office:value="1314" table:style-name="ce11">
            <text:p>£1,314</text:p>
          </table:table-cell>
          <table:table-cell office:value-type="currency" office:value="28488" table:style-name="ce11">
            <text:p>£28,488</text:p>
          </table:table-cell>
          <table:table-cell office:value-type="currency" office:value="57138" table:style-name="ce11">
            <text:p>£57,138</text:p>
          </table:table-cell>
          <table:table-cell office:value-type="currency" office:value="33434679" table:style-name="ce11">
            <text:p>£33,434,679</text:p>
          </table:table-cell>
          <table:table-cell office:value-type="currency" office:value="66869" table:style-name="ce11">
            <text:p>£66,869</text:p>
          </table:table-cell>
          <table:table-cell office:value-type="currency" office:value="13129" table:style-name="ce11">
            <text:p>£13,129</text:p>
          </table:table-cell>
          <table:table-cell office:value-type="currency" office:value="9847" table:style-name="ce11">
            <text:p>£9,847</text:p>
          </table:table-cell>
          <table:table-cell office:value-type="currency" office:value="9847" table:style-name="ce11">
            <text:p>£9,84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MERSET WEST AND TAUNTON COUNCIL</text:p>
          </table:table-cell>
          <table:table-cell office:value-type="currency" office:value="8357307" table:style-name="ce11">
            <text:p>£8,357,307</text:p>
          </table:table-cell>
          <table:table-cell office:value-type="currency" office:value="18891285" table:style-name="ce11">
            <text:p>£18,891,285</text:p>
          </table:table-cell>
          <table:table-cell office:value-type="currency" office:value="397524" table:style-name="ce11">
            <text:p>£397,524</text:p>
          </table:table-cell>
          <table:table-cell office:value-type="currency" office:value="27646116" table:style-name="ce11">
            <text:p>£27,646,116</text:p>
          </table:table-cell>
          <table:table-cell office:value-type="currency" office:value="283916" table:style-name="ce11">
            <text:p>£283,916</text:p>
          </table:table-cell>
          <table:table-cell office:value-type="currency" office:value="31043" table:style-name="ce11">
            <text:p>£31,043</text:p>
          </table:table-cell>
          <table:table-cell office:value-type="currency" office:value="2924" table:style-name="ce11">
            <text:p>£2,924</text:p>
          </table:table-cell>
          <table:table-cell office:value-type="currency" office:value="225729" table:style-name="ce11">
            <text:p>£225,729</text:p>
          </table:table-cell>
          <table:table-cell office:value-type="currency" office:value="575" table:style-name="ce11">
            <text:p>£575</text:p>
          </table:table-cell>
          <table:table-cell office:value-type="currency" office:value="24228" table:style-name="ce11">
            <text:p>£24,228</text:p>
          </table:table-cell>
          <table:table-cell office:value-type="currency" office:value="122" table:style-name="ce11">
            <text:p>£122</text:p>
          </table:table-cell>
          <table:table-cell office:value-type="currency" office:value="3351" table:style-name="ce11">
            <text:p>£3,351</text:p>
          </table:table-cell>
          <table:table-cell office:value-type="currency" office:value="252716" table:style-name="ce11">
            <text:p>£252,716</text:p>
          </table:table-cell>
          <table:table-cell office:value-type="currency" office:value="9691" table:style-name="ce11">
            <text:p>£9,691</text:p>
          </table:table-cell>
          <table:table-cell office:value-type="currency" office:value="265758" table:style-name="ce11">
            <text:p>£265,758</text:p>
          </table:table-cell>
          <table:table-cell office:value-type="currency" office:value="8132419" table:style-name="ce11">
            <text:p>£8,132,419</text:p>
          </table:table-cell>
          <table:table-cell office:value-type="currency" office:value="65762" table:style-name="ce11">
            <text:p>£65,762</text:p>
          </table:table-cell>
          <table:table-cell office:value-type="currency" office:value="1413" table:style-name="ce11">
            <text:p>£1,413</text:p>
          </table:table-cell>
          <table:table-cell office:value-type="currency" office:value="11362" table:style-name="ce11">
            <text:p>£11,362</text:p>
          </table:table-cell>
          <table:table-cell office:value-type="currency" office:value="0" table:style-name="ce11">
            <text:p>£0</text:p>
          </table:table-cell>
          <table:table-cell office:value-type="currency" office:value="8053882" table:style-name="ce11">
            <text:p>£8,053,882</text:p>
          </table:table-cell>
          <table:table-cell office:value-type="currency" office:value="26305" table:style-name="ce11">
            <text:p>£26,305</text:p>
          </table:table-cell>
          <table:table-cell office:value-type="currency" office:value="8091549" table:style-name="ce11">
            <text:p>£8,091,549</text:p>
          </table:table-cell>
          <table:table-cell office:value-type="currency" office:value="19083761" table:style-name="ce11">
            <text:p>£19,083,761</text:p>
          </table:table-cell>
          <table:table-cell office:value-type="currency" office:value="106901" table:style-name="ce11">
            <text:p>£106,901</text:p>
          </table:table-cell>
          <table:table-cell office:value-type="currency" office:value="8220" table:style-name="ce11">
            <text:p>£8,2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7874" table:style-name="ce11">
            <text:p>£297,874</text:p>
          </table:table-cell>
          <table:table-cell office:value-type="currency" office:value="250" table:style-name="ce11">
            <text:p>£250</text:p>
          </table:table-cell>
          <table:table-cell office:value-type="currency" office:value="24435" table:style-name="ce11">
            <text:p>£24,435</text:p>
          </table:table-cell>
          <table:table-cell office:value-type="currency" office:value="18646081" table:style-name="ce11">
            <text:p>£18,646,081</text:p>
          </table:table-cell>
          <table:table-cell office:value-type="currency" office:value="183290" table:style-name="ce11">
            <text:p>£183,290</text:p>
          </table:table-cell>
          <table:table-cell office:value-type="currency" office:value="18853806" table:style-name="ce11">
            <text:p>£18,853,806</text:p>
          </table:table-cell>
          <table:table-cell office:value-type="currency" office:value="37479" table:style-name="ce11">
            <text:p>£37,479</text:p>
          </table:table-cell>
          <table:table-cell office:value-type="currency" office:value="18891285" table:style-name="ce11">
            <text:p>£18,891,285</text:p>
          </table:table-cell>
          <table:table-cell office:value-type="currency" office:value="26952679" table:style-name="ce11">
            <text:p>£26,952,679</text:p>
          </table:table-cell>
          <table:table-cell office:value-type="currency" office:value="129373" table:style-name="ce11">
            <text:p>£129,373</text:p>
          </table:table-cell>
          <table:table-cell office:value-type="currency" office:value="145544" table:style-name="ce11">
            <text:p>£145,544</text:p>
          </table:table-cell>
          <table:table-cell office:value-type="currency" office:value="39148" table:style-name="ce11">
            <text:p>£39,148</text:p>
          </table:table-cell>
          <table:table-cell office:value-type="currency" office:value="39148" table:style-name="ce11">
            <text:p>£39,148</text:p>
          </table:table-cell>
          <table:table-cell office:value-type="currency" office:value="0" table:style-name="ce11">
            <text:p>£0</text:p>
          </table:table-cell>
          <table:table-cell office:value-type="currency" office:value="39148" table:style-name="ce11">
            <text:p>£39,148</text:p>
          </table:table-cell>
          <table:table-cell office:value-type="currency" office:value="3351" table:style-name="ce11">
            <text:p>£3,351</text:p>
          </table:table-cell>
          <table:table-cell office:value-type="currency" office:value="11362" table:style-name="ce11">
            <text:p>£11,362</text:p>
          </table:table-cell>
          <table:table-cell office:value-type="currency" office:value="24435" table:style-name="ce11">
            <text:p>£24,435</text:p>
          </table:table-cell>
          <table:table-cell office:value-type="currency" office:value="27211113" table:style-name="ce11">
            <text:p>£27,211,113</text:p>
          </table:table-cell>
          <table:table-cell office:value-type="currency" office:value="54422" table:style-name="ce11">
            <text:p>£54,422</text:p>
          </table:table-cell>
          <table:table-cell office:value-type="currency" office:value="49972" table:style-name="ce11">
            <text:p>£49,972</text:p>
          </table:table-cell>
          <table:table-cell office:value-type="currency" office:value="37479" table:style-name="ce11">
            <text:p>£37,479</text:p>
          </table:table-cell>
          <table:table-cell office:value-type="currency" office:value="37479" table:style-name="ce11">
            <text:p>£37,47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CAMBRIDGESHIRE</text:p>
          </table:table-cell>
          <table:table-cell office:value-type="currency" office:value="9179863" table:style-name="ce11">
            <text:p>£9,179,863</text:p>
          </table:table-cell>
          <table:table-cell office:value-type="currency" office:value="9205501" table:style-name="ce11">
            <text:p>£9,205,501</text:p>
          </table:table-cell>
          <table:table-cell office:value-type="currency" office:value="228256" table:style-name="ce11">
            <text:p>£228,256</text:p>
          </table:table-cell>
          <table:table-cell office:value-type="currency" office:value="18613620" table:style-name="ce11">
            <text:p>£18,613,620</text:p>
          </table:table-cell>
          <table:table-cell office:value-type="currency" office:value="403669" table:style-name="ce11">
            <text:p>£403,669</text:p>
          </table:table-cell>
          <table:table-cell office:value-type="currency" office:value="36308" table:style-name="ce11">
            <text:p>£36,308</text:p>
          </table:table-cell>
          <table:table-cell office:value-type="currency" office:value="83820" table:style-name="ce11">
            <text:p>£83,820</text:p>
          </table:table-cell>
          <table:table-cell office:value-type="currency" office:value="214568" table:style-name="ce11">
            <text:p>£214,568</text:p>
          </table:table-cell>
          <table:table-cell office:value-type="currency" office:value="48821" table:style-name="ce11">
            <text:p>£48,821</text:p>
          </table:table-cell>
          <table:table-cell office:value-type="currency" office:value="152281" table:style-name="ce11">
            <text:p>£152,281</text:p>
          </table:table-cell>
          <table:table-cell office:value-type="currency" office:value="4575" table:style-name="ce11">
            <text:p>£4,575</text:p>
          </table:table-cell>
          <table:table-cell office:value-type="currency" office:value="73288" table:style-name="ce11">
            <text:p>£73,288</text:p>
          </table:table-cell>
          <table:table-cell office:value-type="currency" office:value="40884" table:style-name="ce11">
            <text:p>£40,884</text:p>
          </table:table-cell>
          <table:table-cell office:value-type="currency" office:value="60912" table:style-name="ce11">
            <text:p>£60,912</text:p>
          </table:table-cell>
          <table:table-cell office:value-type="currency" office:value="101796" table:style-name="ce11">
            <text:p>£101,796</text:p>
          </table:table-cell>
          <table:table-cell office:value-type="currency" office:value="9251499" table:style-name="ce11">
            <text:p>£9,251,499</text:p>
          </table:table-cell>
          <table:table-cell office:value-type="currency" office:value="159281" table:style-name="ce11">
            <text:p>£159,281</text:p>
          </table:table-cell>
          <table:table-cell office:value-type="currency" office:value="4575" table:style-name="ce11">
            <text:p>£4,575</text:p>
          </table:table-cell>
          <table:table-cell office:value-type="currency" office:value="73288" table:style-name="ce11">
            <text:p>£73,288</text:p>
          </table:table-cell>
          <table:table-cell office:value-type="currency" office:value="0" table:style-name="ce11">
            <text:p>£0</text:p>
          </table:table-cell>
          <table:table-cell office:value-type="currency" office:value="9014355" table:style-name="ce11">
            <text:p>£9,014,355</text:p>
          </table:table-cell>
          <table:table-cell office:value-type="currency" office:value="63712" table:style-name="ce11">
            <text:p>£63,712</text:p>
          </table:table-cell>
          <table:table-cell office:value-type="currency" office:value="9078067" table:style-name="ce11">
            <text:p>£9,078,067</text:p>
          </table:table-cell>
          <table:table-cell office:value-type="currency" office:value="9335729" table:style-name="ce11">
            <text:p>£9,335,729</text:p>
          </table:table-cell>
          <table:table-cell office:value-type="currency" office:value="58505" table:style-name="ce11">
            <text:p>£58,505</text:p>
          </table:table-cell>
          <table:table-cell office:value-type="currency" office:value="1796" table:style-name="ce11">
            <text:p>£1,796</text:p>
          </table:table-cell>
          <table:table-cell table:number-columns-repeated="2" table:style-name="ce11"/>
          <table:table-cell office:value-type="currency" office:value="6967" table:style-name="ce11">
            <text:p>£6,967</text:p>
          </table:table-cell>
          <table:table-cell office:value-type="currency" office:value="1211" table:style-name="ce11">
            <text:p>£1,211</text:p>
          </table:table-cell>
          <table:table-cell table:style-name="ce11"/>
          <table:table-cell office:value-type="currency" office:value="196401" table:style-name="ce11">
            <text:p>£196,401</text:p>
          </table:table-cell>
          <table:table-cell office:value-type="currency" office:value="374" table:style-name="ce11">
            <text:p>£374</text:p>
          </table:table-cell>
          <table:table-cell office:value-type="currency" office:value="11498" table:style-name="ce11">
            <text:p>£11,498</text:p>
          </table:table-cell>
          <table:table-cell office:value-type="currency" office:value="9065944" table:style-name="ce11">
            <text:p>£9,065,944</text:p>
          </table:table-cell>
          <table:table-cell office:value-type="currency" office:value="113663" table:style-name="ce11">
            <text:p>£113,663</text:p>
          </table:table-cell>
          <table:table-cell office:value-type="currency" office:value="9179607" table:style-name="ce11">
            <text:p>£9,179,607</text:p>
          </table:table-cell>
          <table:table-cell office:value-type="currency" office:value="25894" table:style-name="ce11">
            <text:p>£25,894</text:p>
          </table:table-cell>
          <table:table-cell office:value-type="currency" office:value="9205501" table:style-name="ce11">
            <text:p>£9,205,501</text:p>
          </table:table-cell>
          <table:table-cell office:value-type="currency" office:value="18121183" table:style-name="ce11">
            <text:p>£18,121,183</text:p>
          </table:table-cell>
          <table:table-cell office:value-type="currency" office:value="86982" table:style-name="ce11">
            <text:p>£86,982</text:p>
          </table:table-cell>
          <table:table-cell office:value-type="currency" office:value="97854" table:style-name="ce11">
            <text:p>£97,854</text:p>
          </table:table-cell>
          <table:table-cell office:value-type="currency" office:value="158074" table:style-name="ce11">
            <text:p>£158,0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359470" table:style-name="ce11">
            <text:p>£18,359,470</text:p>
          </table:table-cell>
          <table:table-cell office:value-type="currency" office:value="36719" table:style-name="ce11">
            <text:p>£36,719</text:p>
          </table:table-cell>
          <table:table-cell office:value-type="currency" office:value="34525" table:style-name="ce11">
            <text:p>£34,525</text:p>
          </table:table-cell>
          <table:table-cell office:value-type="currency" office:value="25894" table:style-name="ce11">
            <text:p>£25,894</text:p>
          </table:table-cell>
          <table:table-cell office:value-type="currency" office:value="25894" table:style-name="ce11">
            <text:p>£25,89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DERBYSHIRE</text:p>
          </table:table-cell>
          <table:table-cell office:value-type="currency" office:value="4617735" table:style-name="ce11">
            <text:p>£4,617,735</text:p>
          </table:table-cell>
          <table:table-cell office:value-type="currency" office:value="7157075" table:style-name="ce11">
            <text:p>£7,157,075</text:p>
          </table:table-cell>
          <table:table-cell office:value-type="currency" office:value="170419" table:style-name="ce11">
            <text:p>£170,419</text:p>
          </table:table-cell>
          <table:table-cell office:value-type="currency" office:value="11945229" table:style-name="ce11">
            <text:p>£11,945,229</text:p>
          </table:table-cell>
          <table:table-cell office:value-type="currency" office:value="118974" table:style-name="ce11">
            <text:p>£118,974</text:p>
          </table:table-cell>
          <table:table-cell office:value-type="currency" office:value="17593" table:style-name="ce11">
            <text:p>£17,593</text:p>
          </table:table-cell>
          <table:table-cell office:value-type="currency" office:value="44275" table:style-name="ce11">
            <text:p>£44,27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86" table:style-name="ce11">
            <text:p>£5,086</text:p>
          </table:table-cell>
          <table:table-cell office:value-type="currency" office:value="24996" table:style-name="ce11">
            <text:p>£24,996</text:p>
          </table:table-cell>
          <table:table-cell office:value-type="currency" office:value="736" table:style-name="ce11">
            <text:p>£736</text:p>
          </table:table-cell>
          <table:table-cell office:value-type="currency" office:value="43881" table:style-name="ce11">
            <text:p>£43,881</text:p>
          </table:table-cell>
          <table:table-cell office:value-type="currency" office:value="2034" table:style-name="ce11">
            <text:p>£2,034</text:p>
          </table:table-cell>
          <table:table-cell office:value-type="currency" office:value="46651" table:style-name="ce11">
            <text:p>£46,651</text:p>
          </table:table-cell>
          <table:table-cell office:value-type="currency" office:value="4576000" table:style-name="ce11">
            <text:p>£4,576,000</text:p>
          </table:table-cell>
          <table:table-cell office:value-type="currency" office:value="6893" table:style-name="ce11">
            <text:p>£6,893</text:p>
          </table:table-cell>
          <table:table-cell office:value-type="currency" office:value="780" table:style-name="ce11">
            <text:p>£780</text:p>
          </table:table-cell>
          <table:table-cell office:value-type="currency" office:value="3791" table:style-name="ce11">
            <text:p>£3,791</text:p>
          </table:table-cell>
          <table:table-cell office:value-type="currency" office:value="0" table:style-name="ce11">
            <text:p>£0</text:p>
          </table:table-cell>
          <table:table-cell office:value-type="currency" office:value="4564536" table:style-name="ce11">
            <text:p>£4,564,536</text:p>
          </table:table-cell>
          <table:table-cell office:value-type="currency" office:value="2757" table:style-name="ce11">
            <text:p>£2,757</text:p>
          </table:table-cell>
          <table:table-cell office:value-type="currency" office:value="4571084" table:style-name="ce11">
            <text:p>£4,571,084</text:p>
          </table:table-cell>
          <table:table-cell office:value-type="currency" office:value="7340481" table:style-name="ce11">
            <text:p>£7,340,481</text:p>
          </table:table-cell>
          <table:table-cell office:value-type="currency" office:value="11275" table:style-name="ce11">
            <text:p>£11,275</text:p>
          </table:table-cell>
          <table:table-cell office:value-type="currency" office:value="91871" table:style-name="ce11">
            <text:p>£91,8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3443" table:style-name="ce11">
            <text:p>£153,443</text:p>
          </table:table-cell>
          <table:table-cell office:value-type="currency" office:value="0" table:style-name="ce11">
            <text:p>£0</text:p>
          </table:table-cell>
          <table:table-cell office:value-type="currency" office:value="15603" table:style-name="ce11">
            <text:p>£15,603</text:p>
          </table:table-cell>
          <table:table-cell office:value-type="currency" office:value="7068289" table:style-name="ce11">
            <text:p>£7,068,289</text:p>
          </table:table-cell>
          <table:table-cell office:value-type="currency" office:value="68142" table:style-name="ce11">
            <text:p>£68,142</text:p>
          </table:table-cell>
          <table:table-cell office:value-type="currency" office:value="7152034" table:style-name="ce11">
            <text:p>£7,152,034</text:p>
          </table:table-cell>
          <table:table-cell office:value-type="currency" office:value="5041" table:style-name="ce11">
            <text:p>£5,041</text:p>
          </table:table-cell>
          <table:table-cell office:value-type="currency" office:value="7157075" table:style-name="ce11">
            <text:p>£7,157,075</text:p>
          </table:table-cell>
          <table:table-cell office:value-type="currency" office:value="11676706" table:style-name="ce11">
            <text:p>£11,676,706</text:p>
          </table:table-cell>
          <table:table-cell office:value-type="currency" office:value="56048" table:style-name="ce11">
            <text:p>£56,048</text:p>
          </table:table-cell>
          <table:table-cell office:value-type="currency" office:value="63054" table:style-name="ce11">
            <text:p>£63,054</text:p>
          </table:table-cell>
          <table:table-cell office:value-type="currency" office:value="20130" table:style-name="ce11">
            <text:p>£20,130</text:p>
          </table:table-cell>
          <table:table-cell office:value-type="currency" office:value="20130" table:style-name="ce11">
            <text:p>£20,130</text:p>
          </table:table-cell>
          <table:table-cell office:value-type="currency" office:value="0" table:style-name="ce11">
            <text:p>£0</text:p>
          </table:table-cell>
          <table:table-cell office:value-type="currency" office:value="20130" table:style-name="ce11">
            <text:p>£20,130</text:p>
          </table:table-cell>
          <table:table-cell office:value-type="currency" office:value="736" table:style-name="ce11">
            <text:p>£736</text:p>
          </table:table-cell>
          <table:table-cell office:value-type="currency" office:value="3791" table:style-name="ce11">
            <text:p>£3,791</text:p>
          </table:table-cell>
          <table:table-cell office:value-type="currency" office:value="15603" table:style-name="ce11">
            <text:p>£15,603</text:p>
          </table:table-cell>
          <table:table-cell office:value-type="currency" office:value="11769769" table:style-name="ce11">
            <text:p>£11,769,769</text:p>
          </table:table-cell>
          <table:table-cell office:value-type="currency" office:value="23540" table:style-name="ce11">
            <text:p>£23,540</text:p>
          </table:table-cell>
          <table:table-cell office:value-type="currency" office:value="6721" table:style-name="ce11">
            <text:p>£6,721</text:p>
          </table:table-cell>
          <table:table-cell office:value-type="currency" office:value="5041" table:style-name="ce11">
            <text:p>£5,041</text:p>
          </table:table-cell>
          <table:table-cell office:value-type="currency" office:value="5041" table:style-name="ce11">
            <text:p>£5,04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GLOS</text:p>
          </table:table-cell>
          <table:table-cell office:value-type="currency" office:value="686509" table:style-name="ce11">
            <text:p>£686,509</text:p>
          </table:table-cell>
          <table:table-cell office:value-type="currency" office:value="37911780" table:style-name="ce11">
            <text:p>£37,911,780</text:p>
          </table:table-cell>
          <table:table-cell office:value-type="currency" office:value="475936" table:style-name="ce11">
            <text:p>£475,936</text:p>
          </table:table-cell>
          <table:table-cell office:value-type="currency" office:value="39074225" table:style-name="ce11">
            <text:p>£39,074,225</text:p>
          </table:table-cell>
          <table:table-cell office:value-type="currency" office:value="1243203" table:style-name="ce11">
            <text:p>£1,243,203</text:p>
          </table:table-cell>
          <table:table-cell office:value-type="currency" office:value="166302" table:style-name="ce11">
            <text:p>£166,302</text:p>
          </table:table-cell>
          <table:table-cell office:value-type="currency" office:value="158069" table:style-name="ce11">
            <text:p>£158,069</text:p>
          </table:table-cell>
          <table:table-cell office:value-type="currency" office:value="325364" table:style-name="ce11">
            <text:p>£325,364</text:p>
          </table:table-cell>
          <table:table-cell office:value-type="currency" office:value="390912" table:style-name="ce11">
            <text:p>£390,912</text:p>
          </table:table-cell>
          <table:table-cell office:value-type="currency" office:value="7230" table:style-name="ce11">
            <text:p>£7,230</text:p>
          </table:table-cell>
          <table:table-cell office:value-type="currency" office:value="3375" table:style-name="ce11">
            <text:p>£3,375</text:p>
          </table:table-cell>
          <table:table-cell office:value-type="currency" office:value="706" table:style-name="ce11">
            <text:p>£706</text:p>
          </table:table-cell>
          <table:table-cell office:value-type="currency" office:value="682911" table:style-name="ce11">
            <text:p>£682,911</text:p>
          </table:table-cell>
          <table:table-cell office:value-type="currency" office:value="2892" table:style-name="ce11">
            <text:p>£2,892</text:p>
          </table:table-cell>
          <table:table-cell office:value-type="currency" office:value="686509" table:style-name="ce11">
            <text:p>£686,5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375643" table:style-name="ce11">
            <text:p>£38,375,643</text:p>
          </table:table-cell>
          <table:table-cell office:value-type="currency" office:value="490840" table:style-name="ce11">
            <text:p>£490,840</text:p>
          </table:table-cell>
          <table:table-cell office:value-type="currency" office:value="83516" table:style-name="ce11">
            <text:p>£83,51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8824" table:style-name="ce11">
            <text:p>£338,824</text:p>
          </table:table-cell>
          <table:table-cell office:value-type="currency" office:value="0" table:style-name="ce11">
            <text:p>£0</text:p>
          </table:table-cell>
          <table:table-cell office:value-type="currency" office:value="27561" table:style-name="ce11">
            <text:p>£27,561</text:p>
          </table:table-cell>
          <table:table-cell office:value-type="currency" office:value="37434902" table:style-name="ce11">
            <text:p>£37,434,902</text:p>
          </table:table-cell>
          <table:table-cell office:value-type="currency" office:value="430034" table:style-name="ce11">
            <text:p>£430,034</text:p>
          </table:table-cell>
          <table:table-cell office:value-type="currency" office:value="37892497" table:style-name="ce11">
            <text:p>£37,892,497</text:p>
          </table:table-cell>
          <table:table-cell office:value-type="currency" office:value="19283" table:style-name="ce11">
            <text:p>£19,283</text:p>
          </table:table-cell>
          <table:table-cell office:value-type="currency" office:value="37911780" table:style-name="ce11">
            <text:p>£37,911,780</text:p>
          </table:table-cell>
          <table:table-cell office:value-type="currency" office:value="38117813" table:style-name="ce11">
            <text:p>£38,117,813</text:p>
          </table:table-cell>
          <table:table-cell office:value-type="currency" office:value="182966" table:style-name="ce11">
            <text:p>£182,966</text:p>
          </table:table-cell>
          <table:table-cell office:value-type="currency" office:value="205836" table:style-name="ce11">
            <text:p>£205,836</text:p>
          </table:table-cell>
          <table:table-cell office:value-type="currency" office:value="28267" table:style-name="ce11">
            <text:p>£28,267</text:p>
          </table:table-cell>
          <table:table-cell office:value-type="currency" office:value="28267" table:style-name="ce11">
            <text:p>£28,267</text:p>
          </table:table-cell>
          <table:table-cell office:value-type="currency" office:value="0" table:style-name="ce11">
            <text:p>£0</text:p>
          </table:table-cell>
          <table:table-cell office:value-type="currency" office:value="28267" table:style-name="ce11">
            <text:p>£28,267</text:p>
          </table:table-cell>
          <table:table-cell office:value-type="currency" office:value="706" table:style-name="ce11">
            <text:p>£706</text:p>
          </table:table-cell>
          <table:table-cell office:value-type="currency" office:value="0" table:style-name="ce11">
            <text:p>£0</text:p>
          </table:table-cell>
          <table:table-cell office:value-type="currency" office:value="27561" table:style-name="ce11">
            <text:p>£27,561</text:p>
          </table:table-cell>
          <table:table-cell office:value-type="currency" office:value="38579006" table:style-name="ce11">
            <text:p>£38,579,006</text:p>
          </table:table-cell>
          <table:table-cell office:value-type="currency" office:value="77158" table:style-name="ce11">
            <text:p>£77,158</text:p>
          </table:table-cell>
          <table:table-cell office:value-type="currency" office:value="25710" table:style-name="ce11">
            <text:p>£25,710</text:p>
          </table:table-cell>
          <table:table-cell office:value-type="currency" office:value="19283" table:style-name="ce11">
            <text:p>£19,283</text:p>
          </table:table-cell>
          <table:table-cell office:value-type="currency" office:value="19283" table:style-name="ce11">
            <text:p>£19,28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HAMS</text:p>
          </table:table-cell>
          <table:table-cell office:value-type="currency" office:value="89788" table:style-name="ce11">
            <text:p>£89,788</text:p>
          </table:table-cell>
          <table:table-cell office:value-type="currency" office:value="13655586" table:style-name="ce11">
            <text:p>£13,655,586</text:p>
          </table:table-cell>
          <table:table-cell office:value-type="currency" office:value="181892" table:style-name="ce11">
            <text:p>£181,892</text:p>
          </table:table-cell>
          <table:table-cell office:value-type="currency" office:value="13927266" table:style-name="ce11">
            <text:p>£13,927,266</text:p>
          </table:table-cell>
          <table:table-cell office:value-type="currency" office:value="168020" table:style-name="ce11">
            <text:p>£168,020</text:p>
          </table:table-cell>
          <table:table-cell office:value-type="currency" office:value="42341" table:style-name="ce11">
            <text:p>£42,341</text:p>
          </table:table-cell>
          <table:table-cell office:value-type="currency" office:value="68478" table:style-name="ce11">
            <text:p>£68,478</text:p>
          </table:table-cell>
          <table:table-cell office:value-type="currency" office:value="6784" table:style-name="ce11">
            <text:p>£6,784</text:p>
          </table:table-cell>
          <table:table-cell office:value-type="currency" office:value="4154" table:style-name="ce11">
            <text:p>£4,154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89388" table:style-name="ce11">
            <text:p>£89,388</text:p>
          </table:table-cell>
          <table:table-cell office:value-type="currency" office:value="400" table:style-name="ce11">
            <text:p>£400</text:p>
          </table:table-cell>
          <table:table-cell office:value-type="currency" office:value="89788" table:style-name="ce11">
            <text:p>£89,78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824454" table:style-name="ce11">
            <text:p>£13,824,454</text:p>
          </table:table-cell>
          <table:table-cell office:value-type="currency" office:value="204000" table:style-name="ce11">
            <text:p>£204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1174" table:style-name="ce11">
            <text:p>£191,174</text:p>
          </table:table-cell>
          <table:table-cell office:value-type="currency" office:value="0" table:style-name="ce11">
            <text:p>£0</text:p>
          </table:table-cell>
          <table:table-cell office:value-type="currency" office:value="21154" table:style-name="ce11">
            <text:p>£21,154</text:p>
          </table:table-cell>
          <table:table-cell office:value-type="currency" office:value="13408126" table:style-name="ce11">
            <text:p>£13,408,126</text:p>
          </table:table-cell>
          <table:table-cell office:value-type="currency" office:value="198870" table:style-name="ce11">
            <text:p>£198,870</text:p>
          </table:table-cell>
          <table:table-cell office:value-type="currency" office:value="13628150" table:style-name="ce11">
            <text:p>£13,628,150</text:p>
          </table:table-cell>
          <table:table-cell office:value-type="currency" office:value="27436" table:style-name="ce11">
            <text:p>£27,436</text:p>
          </table:table-cell>
          <table:table-cell office:value-type="currency" office:value="13655586" table:style-name="ce11">
            <text:p>£13,655,586</text:p>
          </table:table-cell>
          <table:table-cell office:value-type="currency" office:value="13497514" table:style-name="ce11">
            <text:p>£13,497,514</text:p>
          </table:table-cell>
          <table:table-cell office:value-type="currency" office:value="64788" table:style-name="ce11">
            <text:p>£64,788</text:p>
          </table:table-cell>
          <table:table-cell office:value-type="currency" office:value="72887" table:style-name="ce11">
            <text:p>£72,887</text:p>
          </table:table-cell>
          <table:table-cell office:value-type="currency" office:value="21154" table:style-name="ce11">
            <text:p>£21,154</text:p>
          </table:table-cell>
          <table:table-cell office:value-type="currency" office:value="21154" table:style-name="ce11">
            <text:p>£21,154</text:p>
          </table:table-cell>
          <table:table-cell office:value-type="currency" office:value="0" table:style-name="ce11">
            <text:p>£0</text:p>
          </table:table-cell>
          <table:table-cell office:value-type="currency" office:value="21154" table:style-name="ce11">
            <text:p>£21,15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154" table:style-name="ce11">
            <text:p>£21,154</text:p>
          </table:table-cell>
          <table:table-cell office:value-type="currency" office:value="13717938" table:style-name="ce11">
            <text:p>£13,717,938</text:p>
          </table:table-cell>
          <table:table-cell office:value-type="currency" office:value="27436" table:style-name="ce11">
            <text:p>£27,436</text:p>
          </table:table-cell>
          <table:table-cell office:value-type="currency" office:value="37000" table:style-name="ce11">
            <text:p>£37,000</text:p>
          </table:table-cell>
          <table:table-cell office:value-type="currency" office:value="27750" table:style-name="ce11">
            <text:p>£27,750</text:p>
          </table:table-cell>
          <table:table-cell office:value-type="currency" office:value="27436" table:style-name="ce11">
            <text:p>£27,43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HOLLAND</text:p>
          </table:table-cell>
          <table:table-cell office:value-type="currency" office:value="5966929" table:style-name="ce11">
            <text:p>£5,966,929</text:p>
          </table:table-cell>
          <table:table-cell office:value-type="currency" office:value="5451825" table:style-name="ce11">
            <text:p>£5,451,825</text:p>
          </table:table-cell>
          <table:table-cell office:value-type="currency" office:value="180596" table:style-name="ce11">
            <text:p>£180,596</text:p>
          </table:table-cell>
          <table:table-cell office:value-type="currency" office:value="11599350" table:style-name="ce11">
            <text:p>£11,599,350</text:p>
          </table:table-cell>
          <table:table-cell office:value-type="currency" office:value="171721" table:style-name="ce11">
            <text:p>£171,721</text:p>
          </table:table-cell>
          <table:table-cell office:value-type="currency" office:value="43252" table:style-name="ce11">
            <text:p>£43,252</text:p>
          </table:table-cell>
          <table:table-cell office:value-type="currency" office:value="48" table:style-name="ce11">
            <text:p>£4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538" table:style-name="ce11">
            <text:p>£12,538</text:p>
          </table:table-cell>
          <table:table-cell office:value-type="currency" office:value="351" table:style-name="ce11">
            <text:p>£351</text:p>
          </table:table-cell>
          <table:table-cell office:value-type="currency" office:value="3689" table:style-name="ce11">
            <text:p>£3,689</text:p>
          </table:table-cell>
          <table:table-cell office:value-type="currency" office:value="155095" table:style-name="ce11">
            <text:p>£155,095</text:p>
          </table:table-cell>
          <table:table-cell office:value-type="currency" office:value="5015" table:style-name="ce11">
            <text:p>£5,015</text:p>
          </table:table-cell>
          <table:table-cell office:value-type="currency" office:value="163799" table:style-name="ce11">
            <text:p>£163,799</text:p>
          </table:table-cell>
          <table:table-cell office:value-type="currency" office:value="5830768" table:style-name="ce11">
            <text:p>£5,830,768</text:p>
          </table:table-cell>
          <table:table-cell office:value-type="currency" office:value="45510" table:style-name="ce11">
            <text:p>£45,510</text:p>
          </table:table-cell>
          <table:table-cell office:value-type="currency" office:value="332" table:style-name="ce11">
            <text:p>£332</text:p>
          </table:table-cell>
          <table:table-cell office:value-type="currency" office:value="10303" table:style-name="ce11">
            <text:p>£10,303</text:p>
          </table:table-cell>
          <table:table-cell office:value-type="currency" office:value="0" table:style-name="ce11">
            <text:p>£0</text:p>
          </table:table-cell>
          <table:table-cell office:value-type="currency" office:value="5774623" table:style-name="ce11">
            <text:p>£5,774,623</text:p>
          </table:table-cell>
          <table:table-cell office:value-type="currency" office:value="18204" table:style-name="ce11">
            <text:p>£18,204</text:p>
          </table:table-cell>
          <table:table-cell office:value-type="currency" office:value="5803130" table:style-name="ce11">
            <text:p>£5,803,130</text:p>
          </table:table-cell>
          <table:table-cell office:value-type="currency" office:value="5541408" table:style-name="ce11">
            <text:p>£5,541,408</text:p>
          </table:table-cell>
          <table:table-cell office:value-type="currency" office:value="57131" table:style-name="ce11">
            <text:p>£57,131</text:p>
          </table:table-cell>
          <table:table-cell office:value-type="currency" office:value="12712" table:style-name="ce11">
            <text:p>£12,71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8190" table:style-name="ce11">
            <text:p>£108,190</text:p>
          </table:table-cell>
          <table:table-cell office:value-type="currency" office:value="0" table:style-name="ce11">
            <text:p>£0</text:p>
          </table:table-cell>
          <table:table-cell office:value-type="currency" office:value="8089" table:style-name="ce11">
            <text:p>£8,089</text:p>
          </table:table-cell>
          <table:table-cell office:value-type="currency" office:value="5355286" table:style-name="ce11">
            <text:p>£5,355,286</text:p>
          </table:table-cell>
          <table:table-cell office:value-type="currency" office:value="77555" table:style-name="ce11">
            <text:p>£77,555</text:p>
          </table:table-cell>
          <table:table-cell office:value-type="currency" office:value="5440930" table:style-name="ce11">
            <text:p>£5,440,930</text:p>
          </table:table-cell>
          <table:table-cell office:value-type="currency" office:value="10895" table:style-name="ce11">
            <text:p>£10,895</text:p>
          </table:table-cell>
          <table:table-cell office:value-type="currency" office:value="5451825" table:style-name="ce11">
            <text:p>£5,451,825</text:p>
          </table:table-cell>
          <table:table-cell office:value-type="currency" office:value="11285004" table:style-name="ce11">
            <text:p>£11,285,004</text:p>
          </table:table-cell>
          <table:table-cell office:value-type="currency" office:value="54168" table:style-name="ce11">
            <text:p>£54,168</text:p>
          </table:table-cell>
          <table:table-cell office:value-type="currency" office:value="60939" table:style-name="ce11">
            <text:p>£60,939</text:p>
          </table:table-cell>
          <table:table-cell office:value-type="currency" office:value="22081" table:style-name="ce11">
            <text:p>£22,081</text:p>
          </table:table-cell>
          <table:table-cell office:value-type="currency" office:value="22081" table:style-name="ce11">
            <text:p>£22,081</text:p>
          </table:table-cell>
          <table:table-cell office:value-type="currency" office:value="0" table:style-name="ce11">
            <text:p>£0</text:p>
          </table:table-cell>
          <table:table-cell office:value-type="currency" office:value="22081" table:style-name="ce11">
            <text:p>£22,081</text:p>
          </table:table-cell>
          <table:table-cell office:value-type="currency" office:value="3689" table:style-name="ce11">
            <text:p>£3,689</text:p>
          </table:table-cell>
          <table:table-cell office:value-type="currency" office:value="10303" table:style-name="ce11">
            <text:p>£10,303</text:p>
          </table:table-cell>
          <table:table-cell office:value-type="currency" office:value="8089" table:style-name="ce11">
            <text:p>£8,089</text:p>
          </table:table-cell>
          <table:table-cell office:value-type="currency" office:value="11407859" table:style-name="ce11">
            <text:p>£11,407,859</text:p>
          </table:table-cell>
          <table:table-cell office:value-type="currency" office:value="22816" table:style-name="ce11">
            <text:p>£22,816</text:p>
          </table:table-cell>
          <table:table-cell office:value-type="currency" office:value="14527" table:style-name="ce11">
            <text:p>£14,527</text:p>
          </table:table-cell>
          <table:table-cell office:value-type="currency" office:value="10895" table:style-name="ce11">
            <text:p>£10,895</text:p>
          </table:table-cell>
          <table:table-cell office:value-type="currency" office:value="10895" table:style-name="ce11">
            <text:p>£10,89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KESTEVEN</text:p>
          </table:table-cell>
          <table:table-cell office:value-type="currency" office:value="8232001" table:style-name="ce11">
            <text:p>£8,232,001</text:p>
          </table:table-cell>
          <table:table-cell office:value-type="currency" office:value="8932869" table:style-name="ce11">
            <text:p>£8,932,869</text:p>
          </table:table-cell>
          <table:table-cell office:value-type="currency" office:value="290760" table:style-name="ce11">
            <text:p>£290,760</text:p>
          </table:table-cell>
          <table:table-cell office:value-type="currency" office:value="17455630" table:style-name="ce11">
            <text:p>£17,455,630</text:p>
          </table:table-cell>
          <table:table-cell office:value-type="currency" office:value="31493" table:style-name="ce11">
            <text:p>£31,493</text:p>
          </table:table-cell>
          <table:table-cell office:value-type="currency" office:value="23891" table:style-name="ce11">
            <text:p>£23,891</text:p>
          </table:table-cell>
          <table:table-cell office:value-type="currency" office:value="0" table:style-name="ce11">
            <text:p>£0</text:p>
          </table:table-cell>
          <table:table-cell office:value-type="currency" office:value="1157" table:style-name="ce11">
            <text:p>£1,157</text:p>
          </table:table-cell>
          <table:table-cell office:value-type="currency" office:value="0" table:style-name="ce11">
            <text:p>£0</text:p>
          </table:table-cell>
          <table:table-cell office:value-type="currency" office:value="791" table:style-name="ce11">
            <text:p>£7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702" table:style-name="ce11">
            <text:p>£30,702</text:p>
          </table:table-cell>
          <table:table-cell office:value-type="currency" office:value="316" table:style-name="ce11">
            <text:p>£316</text:p>
          </table:table-cell>
          <table:table-cell office:value-type="currency" office:value="31018" table:style-name="ce11">
            <text:p>£31,018</text:p>
          </table:table-cell>
          <table:table-cell office:value-type="currency" office:value="8211929" table:style-name="ce11">
            <text:p>£8,211,929</text:p>
          </table:table-cell>
          <table:table-cell office:value-type="currency" office:value="18244" table:style-name="ce11">
            <text:p>£18,244</text:p>
          </table:table-cell>
          <table:table-cell office:value-type="currency" office:value="0" table:style-name="ce11">
            <text:p>£0</text:p>
          </table:table-cell>
          <table:table-cell office:value-type="currency" office:value="5908" table:style-name="ce11">
            <text:p>£5,908</text:p>
          </table:table-cell>
          <table:table-cell office:value-type="currency" office:value="0" table:style-name="ce11">
            <text:p>£0</text:p>
          </table:table-cell>
          <table:table-cell office:value-type="currency" office:value="8187777" table:style-name="ce11">
            <text:p>£8,187,777</text:p>
          </table:table-cell>
          <table:table-cell office:value-type="currency" office:value="7298" table:style-name="ce11">
            <text:p>£7,298</text:p>
          </table:table-cell>
          <table:table-cell office:value-type="currency" office:value="8200983" table:style-name="ce11">
            <text:p>£8,200,983</text:p>
          </table:table-cell>
          <table:table-cell office:value-type="currency" office:value="8969730" table:style-name="ce11">
            <text:p>£8,969,730</text:p>
          </table:table-cell>
          <table:table-cell office:value-type="currency" office:value="61281" table:style-name="ce11">
            <text:p>£61,281</text:p>
          </table:table-cell>
          <table:table-cell office:value-type="currency" office:value="0" table:style-name="ce11">
            <text:p>£0</text:p>
          </table:table-cell>
          <table:table-cell office:value-type="currency" office:value="21871" table:style-name="ce11">
            <text:p>£21,8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1373" table:style-name="ce11">
            <text:p>£41,373</text:p>
          </table:table-cell>
          <table:table-cell office:value-type="currency" office:value="22" table:style-name="ce11">
            <text:p>£22</text:p>
          </table:table-cell>
          <table:table-cell office:value-type="currency" office:value="4887" table:style-name="ce11">
            <text:p>£4,887</text:p>
          </table:table-cell>
          <table:table-cell office:value-type="currency" office:value="8862167" table:style-name="ce11">
            <text:p>£8,862,167</text:p>
          </table:table-cell>
          <table:table-cell office:value-type="currency" office:value="53318" table:style-name="ce11">
            <text:p>£53,318</text:p>
          </table:table-cell>
          <table:table-cell office:value-type="currency" office:value="8920372" table:style-name="ce11">
            <text:p>£8,920,372</text:p>
          </table:table-cell>
          <table:table-cell office:value-type="currency" office:value="12497" table:style-name="ce11">
            <text:p>£12,497</text:p>
          </table:table-cell>
          <table:table-cell office:value-type="currency" office:value="8932869" table:style-name="ce11">
            <text:p>£8,932,869</text:p>
          </table:table-cell>
          <table:table-cell office:value-type="currency" office:value="17080646" table:style-name="ce11">
            <text:p>£17,080,646</text:p>
          </table:table-cell>
          <table:table-cell office:value-type="currency" office:value="81987" table:style-name="ce11">
            <text:p>£81,987</text:p>
          </table:table-cell>
          <table:table-cell office:value-type="currency" office:value="92235" table:style-name="ce11">
            <text:p>£92,235</text:p>
          </table:table-cell>
          <table:table-cell office:value-type="currency" office:value="10795" table:style-name="ce11">
            <text:p>£10,795</text:p>
          </table:table-cell>
          <table:table-cell office:value-type="currency" office:value="10795" table:style-name="ce11">
            <text:p>£10,795</text:p>
          </table:table-cell>
          <table:table-cell office:value-type="currency" office:value="0" table:style-name="ce11">
            <text:p>£0</text:p>
          </table:table-cell>
          <table:table-cell office:value-type="currency" office:value="10795" table:style-name="ce11">
            <text:p>£10,795</text:p>
          </table:table-cell>
          <table:table-cell office:value-type="currency" office:value="0" table:style-name="ce11">
            <text:p>£0</text:p>
          </table:table-cell>
          <table:table-cell office:value-type="currency" office:value="5908" table:style-name="ce11">
            <text:p>£5,908</text:p>
          </table:table-cell>
          <table:table-cell office:value-type="currency" office:value="4887" table:style-name="ce11">
            <text:p>£4,887</text:p>
          </table:table-cell>
          <table:table-cell office:value-type="currency" office:value="17152373" table:style-name="ce11">
            <text:p>£17,152,373</text:p>
          </table:table-cell>
          <table:table-cell office:value-type="currency" office:value="34305" table:style-name="ce11">
            <text:p>£34,305</text:p>
          </table:table-cell>
          <table:table-cell office:value-type="currency" office:value="16663" table:style-name="ce11">
            <text:p>£16,663</text:p>
          </table:table-cell>
          <table:table-cell office:value-type="currency" office:value="12497" table:style-name="ce11">
            <text:p>£12,497</text:p>
          </table:table-cell>
          <table:table-cell office:value-type="currency" office:value="12497" table:style-name="ce11">
            <text:p>£12,49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LAKELAND</text:p>
          </table:table-cell>
          <table:table-cell office:value-type="currency" office:value="196166" table:style-name="ce11">
            <text:p>£196,166</text:p>
          </table:table-cell>
          <table:table-cell office:value-type="currency" office:value="10754569" table:style-name="ce11">
            <text:p>£10,754,569</text:p>
          </table:table-cell>
          <table:table-cell office:value-type="currency" office:value="156960" table:style-name="ce11">
            <text:p>£156,960</text:p>
          </table:table-cell>
          <table:table-cell office:value-type="currency" office:value="11107695" table:style-name="ce11">
            <text:p>£11,107,695</text:p>
          </table:table-cell>
          <table:table-cell office:value-type="currency" office:value="267783" table:style-name="ce11">
            <text:p>£267,783</text:p>
          </table:table-cell>
          <table:table-cell office:value-type="currency" office:value="15555" table:style-name="ce11">
            <text:p>£15,555</text:p>
          </table:table-cell>
          <table:table-cell office:value-type="currency" office:value="16452" table:style-name="ce11">
            <text:p>£16,452</text:p>
          </table:table-cell>
          <table:table-cell office:value-type="currency" office:value="44084" table:style-name="ce11">
            <text:p>£44,084</text:p>
          </table:table-cell>
          <table:table-cell office:value-type="currency" office:value="19322" table:style-name="ce11">
            <text:p>£19,322</text:p>
          </table:table-cell>
          <table:table-cell office:value-type="currency" office:value="8275" table:style-name="ce11">
            <text:p>£8,275</text:p>
          </table:table-cell>
          <table:table-cell office:value-type="currency" office:value="30878" table:style-name="ce11">
            <text:p>£30,878</text:p>
          </table:table-cell>
          <table:table-cell office:value-type="currency" office:value="897" table:style-name="ce11">
            <text:p>£897</text:p>
          </table:table-cell>
          <table:table-cell office:value-type="currency" office:value="191959" table:style-name="ce11">
            <text:p>£191,959</text:p>
          </table:table-cell>
          <table:table-cell office:value-type="currency" office:value="3310" table:style-name="ce11">
            <text:p>£3,310</text:p>
          </table:table-cell>
          <table:table-cell office:value-type="currency" office:value="196166" table:style-name="ce11">
            <text:p>£196,16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817892" table:style-name="ce11">
            <text:p>£10,817,89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6459" table:style-name="ce11">
            <text:p>£136,459</text:p>
          </table:table-cell>
          <table:table-cell office:value-type="currency" office:value="0" table:style-name="ce11">
            <text:p>£0</text:p>
          </table:table-cell>
          <table:table-cell office:value-type="currency" office:value="10047" table:style-name="ce11">
            <text:p>£10,047</text:p>
          </table:table-cell>
          <table:table-cell office:value-type="currency" office:value="10671386" table:style-name="ce11">
            <text:p>£10,671,386</text:p>
          </table:table-cell>
          <table:table-cell office:value-type="currency" office:value="54584" table:style-name="ce11">
            <text:p>£54,584</text:p>
          </table:table-cell>
          <table:table-cell office:value-type="currency" office:value="10736017" table:style-name="ce11">
            <text:p>£10,736,017</text:p>
          </table:table-cell>
          <table:table-cell office:value-type="currency" office:value="18552" table:style-name="ce11">
            <text:p>£18,552</text:p>
          </table:table-cell>
          <table:table-cell office:value-type="currency" office:value="10754569" table:style-name="ce11">
            <text:p>£10,754,569</text:p>
          </table:table-cell>
          <table:table-cell office:value-type="currency" office:value="10863345" table:style-name="ce11">
            <text:p>£10,863,345</text:p>
          </table:table-cell>
          <table:table-cell office:value-type="currency" office:value="52144" table:style-name="ce11">
            <text:p>£52,144</text:p>
          </table:table-cell>
          <table:table-cell office:value-type="currency" office:value="58662" table:style-name="ce11">
            <text:p>£58,662</text:p>
          </table:table-cell>
          <table:table-cell office:value-type="currency" office:value="10944" table:style-name="ce11">
            <text:p>£10,944</text:p>
          </table:table-cell>
          <table:table-cell office:value-type="currency" office:value="10944" table:style-name="ce11">
            <text:p>£10,944</text:p>
          </table:table-cell>
          <table:table-cell office:value-type="currency" office:value="0" table:style-name="ce11">
            <text:p>£0</text:p>
          </table:table-cell>
          <table:table-cell office:value-type="currency" office:value="10944" table:style-name="ce11">
            <text:p>£10,944</text:p>
          </table:table-cell>
          <table:table-cell office:value-type="currency" office:value="897" table:style-name="ce11">
            <text:p>£897</text:p>
          </table:table-cell>
          <table:table-cell office:value-type="currency" office:value="0" table:style-name="ce11">
            <text:p>£0</text:p>
          </table:table-cell>
          <table:table-cell office:value-type="currency" office:value="10047" table:style-name="ce11">
            <text:p>£10,047</text:p>
          </table:table-cell>
          <table:table-cell office:value-type="currency" office:value="10932183" table:style-name="ce11">
            <text:p>£10,932,183</text:p>
          </table:table-cell>
          <table:table-cell office:value-type="currency" office:value="21864" table:style-name="ce11">
            <text:p>£21,864</text:p>
          </table:table-cell>
          <table:table-cell office:value-type="currency" office:value="24736" table:style-name="ce11">
            <text:p>£24,736</text:p>
          </table:table-cell>
          <table:table-cell office:value-type="currency" office:value="18552" table:style-name="ce11">
            <text:p>£18,552</text:p>
          </table:table-cell>
          <table:table-cell office:value-type="currency" office:value="18552" table:style-name="ce11">
            <text:p>£18,55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NORFOLK</text:p>
          </table:table-cell>
          <table:table-cell office:value-type="currency" office:value="187644" table:style-name="ce11">
            <text:p>£187,644</text:p>
          </table:table-cell>
          <table:table-cell office:value-type="currency" office:value="16655345" table:style-name="ce11">
            <text:p>£16,655,345</text:p>
          </table:table-cell>
          <table:table-cell office:value-type="currency" office:value="237831" table:style-name="ce11">
            <text:p>£237,831</text:p>
          </table:table-cell>
          <table:table-cell office:value-type="currency" office:value="17080820" table:style-name="ce11">
            <text:p>£17,080,820</text:p>
          </table:table-cell>
          <table:table-cell office:value-type="currency" office:value="235391" table:style-name="ce11">
            <text:p>£235,391</text:p>
          </table:table-cell>
          <table:table-cell office:value-type="currency" office:value="7251" table:style-name="ce11">
            <text:p>£7,251</text:p>
          </table:table-cell>
          <table:table-cell office:value-type="currency" office:value="19243" table:style-name="ce11">
            <text:p>£19,243</text:p>
          </table:table-cell>
          <table:table-cell office:value-type="currency" office:value="19168" table:style-name="ce11">
            <text:p>£19,168</text:p>
          </table:table-cell>
          <table:table-cell office:value-type="currency" office:value="28042" table:style-name="ce11">
            <text:p>£28,042</text:p>
          </table:table-cell>
          <table:table-cell office:value-type="currency" office:value="33" table:style-name="ce11">
            <text:p>£33</text:p>
          </table:table-cell>
          <table:table-cell office:value-type="currency" office:value="442" table:style-name="ce11">
            <text:p>£442</text:p>
          </table:table-cell>
          <table:table-cell office:value-type="currency" office:value="100" table:style-name="ce11">
            <text:p>£100</text:p>
          </table:table-cell>
          <table:table-cell office:value-type="currency" office:value="187531" table:style-name="ce11">
            <text:p>£187,531</text:p>
          </table:table-cell>
          <table:table-cell office:value-type="currency" office:value="13" table:style-name="ce11">
            <text:p>£13</text:p>
          </table:table-cell>
          <table:table-cell office:value-type="currency" office:value="187644" table:style-name="ce11">
            <text:p>£187,644</text:p>
          </table:table-cell>
          <table:table-cell table:number-columns-repeated="4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822803" table:style-name="ce11">
            <text:p>£16,822,803</text:p>
          </table:table-cell>
          <table:table-cell office:value-type="currency" office:value="122486" table:style-name="ce11">
            <text:p>£122,486</text:p>
          </table:table-cell>
          <table:table-cell table:number-columns-repeated="6" table:style-name="ce11"/>
          <table:table-cell office:value-type="currency" office:value="205997" table:style-name="ce11">
            <text:p>£205,997</text:p>
          </table:table-cell>
          <table:table-cell office:value-type="currency" office:value="321" table:style-name="ce11">
            <text:p>£321</text:p>
          </table:table-cell>
          <table:table-cell office:value-type="currency" office:value="29363" table:style-name="ce11">
            <text:p>£29,363</text:p>
          </table:table-cell>
          <table:table-cell office:value-type="currency" office:value="16464636" table:style-name="ce11">
            <text:p>£16,464,636</text:p>
          </table:table-cell>
          <table:table-cell office:value-type="currency" office:value="155890" table:style-name="ce11">
            <text:p>£155,890</text:p>
          </table:table-cell>
          <table:table-cell office:value-type="currency" office:value="16649889" table:style-name="ce11">
            <text:p>£16,649,889</text:p>
          </table:table-cell>
          <table:table-cell office:value-type="currency" office:value="5456" table:style-name="ce11">
            <text:p>£5,456</text:p>
          </table:table-cell>
          <table:table-cell office:value-type="currency" office:value="16655345" table:style-name="ce11">
            <text:p>£16,655,345</text:p>
          </table:table-cell>
          <table:table-cell office:value-type="currency" office:value="16652167" table:style-name="ce11">
            <text:p>£16,652,167</text:p>
          </table:table-cell>
          <table:table-cell office:value-type="currency" office:value="79930" table:style-name="ce11">
            <text:p>£79,930</text:p>
          </table:table-cell>
          <table:table-cell office:value-type="currency" office:value="89922" table:style-name="ce11">
            <text:p>£89,922</text:p>
          </table:table-cell>
          <table:table-cell office:value-type="currency" office:value="29463" table:style-name="ce11">
            <text:p>£29,463</text:p>
          </table:table-cell>
          <table:table-cell office:value-type="currency" office:value="29463" table:style-name="ce11">
            <text:p>£29,463</text:p>
          </table:table-cell>
          <table:table-cell office:value-type="currency" office:value="0" table:style-name="ce11">
            <text:p>£0</text:p>
          </table:table-cell>
          <table:table-cell office:value-type="currency" office:value="29463" table:style-name="ce11">
            <text:p>£29,463</text:p>
          </table:table-cell>
          <table:table-cell office:value-type="currency" office:value="100" table:style-name="ce11">
            <text:p>£100</text:p>
          </table:table-cell>
          <table:table-cell office:value-type="currency" office:value="0" table:style-name="ce11">
            <text:p>£0</text:p>
          </table:table-cell>
          <table:table-cell office:value-type="currency" office:value="29363" table:style-name="ce11">
            <text:p>£29,363</text:p>
          </table:table-cell>
          <table:table-cell office:value-type="currency" office:value="16837533" table:style-name="ce11">
            <text:p>£16,837,533</text:p>
          </table:table-cell>
          <table:table-cell office:value-type="currency" office:value="33675" table:style-name="ce11">
            <text:p>£33,675</text:p>
          </table:table-cell>
          <table:table-cell office:value-type="currency" office:value="7274" table:style-name="ce11">
            <text:p>£7,274</text:p>
          </table:table-cell>
          <table:table-cell office:value-type="currency" office:value="5456" table:style-name="ce11">
            <text:p>£5,456</text:p>
          </table:table-cell>
          <table:table-cell office:value-type="currency" office:value="5456" table:style-name="ce11">
            <text:p>£5,45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OXFORDSHIRE</text:p>
          </table:table-cell>
          <table:table-cell office:value-type="currency" office:value="175855" table:style-name="ce11">
            <text:p>£175,855</text:p>
          </table:table-cell>
          <table:table-cell office:value-type="currency" office:value="17045224" table:style-name="ce11">
            <text:p>£17,045,224</text:p>
          </table:table-cell>
          <table:table-cell office:value-type="currency" office:value="221005" table:style-name="ce11">
            <text:p>£221,005</text:p>
          </table:table-cell>
          <table:table-cell office:value-type="currency" office:value="17442084" table:style-name="ce11">
            <text:p>£17,442,084</text:p>
          </table:table-cell>
          <table:table-cell office:value-type="currency" office:value="324572" table:style-name="ce11">
            <text:p>£324,572</text:p>
          </table:table-cell>
          <table:table-cell office:value-type="currency" office:value="127074" table:style-name="ce11">
            <text:p>£127,074</text:p>
          </table:table-cell>
          <table:table-cell office:value-type="currency" office:value="131696" table:style-name="ce11">
            <text:p>£131,696</text:p>
          </table:table-cell>
          <table:table-cell office:value-type="currency" office:value="11038" table:style-name="ce11">
            <text:p>£11,038</text:p>
          </table:table-cell>
          <table:table-cell office:value-type="currency" office:value="4183" table:style-name="ce11">
            <text:p>£4,183</text:p>
          </table:table-cell>
          <table:table-cell office:value-type="currency" office:value="21396" table:style-name="ce11">
            <text:p>£21,396</text:p>
          </table:table-cell>
          <table:table-cell office:value-type="currency" office:value="0" table:style-name="ce11">
            <text:p>£0</text:p>
          </table:table-cell>
          <table:table-cell office:value-type="currency" office:value="394" table:style-name="ce11">
            <text:p>£394</text:p>
          </table:table-cell>
          <table:table-cell office:value-type="currency" office:value="166903" table:style-name="ce11">
            <text:p>£166,903</text:p>
          </table:table-cell>
          <table:table-cell office:value-type="currency" office:value="8558" table:style-name="ce11">
            <text:p>£8,558</text:p>
          </table:table-cell>
          <table:table-cell office:value-type="currency" office:value="175855" table:style-name="ce11">
            <text:p>£175,85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281030" table:style-name="ce11">
            <text:p>£17,281,030</text:p>
          </table:table-cell>
          <table:table-cell office:value-type="currency" office:value="53621" table:style-name="ce11">
            <text:p>£53,621</text:p>
          </table:table-cell>
          <table:table-cell office:value-type="currency" office:value="35189" table:style-name="ce11">
            <text:p>£35,18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713" table:style-name="ce11">
            <text:p>£8,713</text:p>
          </table:table-cell>
          <table:table-cell office:value-type="currency" office:value="234" table:style-name="ce11">
            <text:p>£234</text:p>
          </table:table-cell>
          <table:table-cell office:value-type="currency" office:value="0" table:style-name="ce11">
            <text:p>£0</text:p>
          </table:table-cell>
          <table:table-cell office:value-type="currency" office:value="315058" table:style-name="ce11">
            <text:p>£315,058</text:p>
          </table:table-cell>
          <table:table-cell office:value-type="currency" office:value="0" table:style-name="ce11">
            <text:p>£0</text:p>
          </table:table-cell>
          <table:table-cell office:value-type="currency" office:value="12022" table:style-name="ce11">
            <text:p>£12,022</text:p>
          </table:table-cell>
          <table:table-cell office:value-type="currency" office:value="16864906" table:style-name="ce11">
            <text:p>£16,864,906</text:p>
          </table:table-cell>
          <table:table-cell office:value-type="currency" office:value="158196" table:style-name="ce11">
            <text:p>£158,196</text:p>
          </table:table-cell>
          <table:table-cell office:value-type="currency" office:value="17035124" table:style-name="ce11">
            <text:p>£17,035,124</text:p>
          </table:table-cell>
          <table:table-cell office:value-type="currency" office:value="10100" table:style-name="ce11">
            <text:p>£10,100</text:p>
          </table:table-cell>
          <table:table-cell office:value-type="currency" office:value="17045224" table:style-name="ce11">
            <text:p>£17,045,224</text:p>
          </table:table-cell>
          <table:table-cell office:value-type="currency" office:value="17031809" table:style-name="ce11">
            <text:p>£17,031,809</text:p>
          </table:table-cell>
          <table:table-cell office:value-type="currency" office:value="81753" table:style-name="ce11">
            <text:p>£81,753</text:p>
          </table:table-cell>
          <table:table-cell office:value-type="currency" office:value="91972" table:style-name="ce11">
            <text:p>£91,972</text:p>
          </table:table-cell>
          <table:table-cell office:value-type="currency" office:value="12416" table:style-name="ce11">
            <text:p>£12,416</text:p>
          </table:table-cell>
          <table:table-cell office:value-type="currency" office:value="12416" table:style-name="ce11">
            <text:p>£12,416</text:p>
          </table:table-cell>
          <table:table-cell office:value-type="currency" office:value="0" table:style-name="ce11">
            <text:p>£0</text:p>
          </table:table-cell>
          <table:table-cell office:value-type="currency" office:value="12416" table:style-name="ce11">
            <text:p>£12,416</text:p>
          </table:table-cell>
          <table:table-cell office:value-type="currency" office:value="394" table:style-name="ce11">
            <text:p>£394</text:p>
          </table:table-cell>
          <table:table-cell office:value-type="currency" office:value="0" table:style-name="ce11">
            <text:p>£0</text:p>
          </table:table-cell>
          <table:table-cell office:value-type="currency" office:value="12022" table:style-name="ce11">
            <text:p>£12,022</text:p>
          </table:table-cell>
          <table:table-cell office:value-type="currency" office:value="17210979" table:style-name="ce11">
            <text:p>£17,210,979</text:p>
          </table:table-cell>
          <table:table-cell office:value-type="currency" office:value="34422" table:style-name="ce11">
            <text:p>£34,422</text:p>
          </table:table-cell>
          <table:table-cell office:value-type="currency" office:value="13467" table:style-name="ce11">
            <text:p>£13,467</text:p>
          </table:table-cell>
          <table:table-cell office:value-type="currency" office:value="10100" table:style-name="ce11">
            <text:p>£10,100</text:p>
          </table:table-cell>
          <table:table-cell office:value-type="currency" office:value="10100" table:style-name="ce11">
            <text:p>£10,1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RIBBLE</text:p>
          </table:table-cell>
          <table:table-cell office:value-type="currency" office:value="26270" table:style-name="ce11">
            <text:p>£26,270</text:p>
          </table:table-cell>
          <table:table-cell office:value-type="currency" office:value="13028159" table:style-name="ce11">
            <text:p>£13,028,159</text:p>
          </table:table-cell>
          <table:table-cell office:value-type="currency" office:value="196071" table:style-name="ce11">
            <text:p>£196,071</text:p>
          </table:table-cell>
          <table:table-cell office:value-type="currency" office:value="13250500" table:style-name="ce11">
            <text:p>£13,250,500</text:p>
          </table:table-cell>
          <table:table-cell office:value-type="currency" office:value="27654" table:style-name="ce11">
            <text:p>£27,654</text:p>
          </table:table-cell>
          <table:table-cell office:value-type="currency" office:value="25079" table:style-name="ce11">
            <text:p>£25,079</text:p>
          </table:table-cell>
          <table:table-cell office:value-type="currency" office:value="74" table:style-name="ce11">
            <text:p>£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83" table:style-name="ce11">
            <text:p>£2,183</text:p>
          </table:table-cell>
          <table:table-cell office:value-type="currency" office:value="0" table:style-name="ce11">
            <text:p>£0</text:p>
          </table:table-cell>
          <table:table-cell office:value-type="currency" office:value="1104" table:style-name="ce11">
            <text:p>£1,104</text:p>
          </table:table-cell>
          <table:table-cell office:value-type="currency" office:value="24293" table:style-name="ce11">
            <text:p>£24,293</text:p>
          </table:table-cell>
          <table:table-cell office:value-type="currency" office:value="873" table:style-name="ce11">
            <text:p>£873</text:p>
          </table:table-cell>
          <table:table-cell office:value-type="currency" office:value="26270" table:style-name="ce11">
            <text:p>£26,2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164653" table:style-name="ce11">
            <text:p>£13,164,653</text:p>
          </table:table-cell>
          <table:table-cell office:value-type="currency" office:value="110756" table:style-name="ce11">
            <text:p>£110,75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1403" table:style-name="ce11">
            <text:p>£81,403</text:p>
          </table:table-cell>
          <table:table-cell office:value-type="currency" office:value="5297" table:style-name="ce11">
            <text:p>£5,297</text:p>
          </table:table-cell>
          <table:table-cell office:value-type="currency" office:value="0" table:style-name="ce11">
            <text:p>£0</text:p>
          </table:table-cell>
          <table:table-cell office:value-type="currency" office:value="162693" table:style-name="ce11">
            <text:p>£162,693</text:p>
          </table:table-cell>
          <table:table-cell office:value-type="currency" office:value="0" table:style-name="ce11">
            <text:p>£0</text:p>
          </table:table-cell>
          <table:table-cell office:value-type="currency" office:value="34088" table:style-name="ce11">
            <text:p>£34,088</text:p>
          </table:table-cell>
          <table:table-cell office:value-type="currency" office:value="12851819" table:style-name="ce11">
            <text:p>£12,851,819</text:p>
          </table:table-cell>
          <table:table-cell office:value-type="currency" office:value="131531" table:style-name="ce11">
            <text:p>£131,531</text:p>
          </table:table-cell>
          <table:table-cell office:value-type="currency" office:value="13017438" table:style-name="ce11">
            <text:p>£13,017,438</text:p>
          </table:table-cell>
          <table:table-cell office:value-type="currency" office:value="10721" table:style-name="ce11">
            <text:p>£10,721</text:p>
          </table:table-cell>
          <table:table-cell office:value-type="currency" office:value="13028159" table:style-name="ce11">
            <text:p>£13,028,159</text:p>
          </table:table-cell>
          <table:table-cell office:value-type="currency" office:value="12876112" table:style-name="ce11">
            <text:p>£12,876,112</text:p>
          </table:table-cell>
          <table:table-cell office:value-type="currency" office:value="61805" table:style-name="ce11">
            <text:p>£61,805</text:p>
          </table:table-cell>
          <table:table-cell office:value-type="currency" office:value="69531" table:style-name="ce11">
            <text:p>£69,531</text:p>
          </table:table-cell>
          <table:table-cell office:value-type="currency" office:value="35192" table:style-name="ce11">
            <text:p>£35,192</text:p>
          </table:table-cell>
          <table:table-cell office:value-type="currency" office:value="35192" table:style-name="ce11">
            <text:p>£35,192</text:p>
          </table:table-cell>
          <table:table-cell office:value-type="currency" office:value="0" table:style-name="ce11">
            <text:p>£0</text:p>
          </table:table-cell>
          <table:table-cell office:value-type="currency" office:value="35192" table:style-name="ce11">
            <text:p>£35,192</text:p>
          </table:table-cell>
          <table:table-cell office:value-type="currency" office:value="1104" table:style-name="ce11">
            <text:p>£1,104</text:p>
          </table:table-cell>
          <table:table-cell office:value-type="currency" office:value="0" table:style-name="ce11">
            <text:p>£0</text:p>
          </table:table-cell>
          <table:table-cell office:value-type="currency" office:value="34088" table:style-name="ce11">
            <text:p>£34,088</text:p>
          </table:table-cell>
          <table:table-cell office:value-type="currency" office:value="13043708" table:style-name="ce11">
            <text:p>£13,043,708</text:p>
          </table:table-cell>
          <table:table-cell office:value-type="currency" office:value="26087" table:style-name="ce11">
            <text:p>£26,087</text:p>
          </table:table-cell>
          <table:table-cell office:value-type="currency" office:value="14294" table:style-name="ce11">
            <text:p>£14,294</text:p>
          </table:table-cell>
          <table:table-cell office:value-type="currency" office:value="10721" table:style-name="ce11">
            <text:p>£10,721</text:p>
          </table:table-cell>
          <table:table-cell office:value-type="currency" office:value="10721" table:style-name="ce11">
            <text:p>£10,72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SOMERSET</text:p>
          </table:table-cell>
          <table:table-cell office:value-type="currency" office:value="0" table:style-name="ce11">
            <text:p>£0</text:p>
          </table:table-cell>
          <table:table-cell office:value-type="currency" office:value="24497704" table:style-name="ce11">
            <text:p>£24,497,704</text:p>
          </table:table-cell>
          <table:table-cell office:value-type="currency" office:value="382817" table:style-name="ce11">
            <text:p>£382,817</text:p>
          </table:table-cell>
          <table:table-cell office:value-type="currency" office:value="24880521" table:style-name="ce11">
            <text:p>£24,880,52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861947" table:style-name="ce11">
            <text:p>£24,861,947</text:p>
          </table:table-cell>
          <table:table-cell office:value-type="currency" office:value="0" table:style-name="ce11">
            <text:p>£0</text:p>
          </table:table-cell>
          <table:table-cell office:value-type="currency" office:value="4002" table:style-name="ce11">
            <text:p>£4,00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680" table:style-name="ce11">
            <text:p>£11,680</text:p>
          </table:table-cell>
          <table:table-cell office:value-type="currency" office:value="5062" table:style-name="ce11">
            <text:p>£5,062</text:p>
          </table:table-cell>
          <table:table-cell office:value-type="currency" office:value="0" table:style-name="ce11">
            <text:p>£0</text:p>
          </table:table-cell>
          <table:table-cell office:value-type="currency" office:value="420245" table:style-name="ce11">
            <text:p>£420,245</text:p>
          </table:table-cell>
          <table:table-cell office:value-type="currency" office:value="0" table:style-name="ce11">
            <text:p>£0</text:p>
          </table:table-cell>
          <table:table-cell office:value-type="currency" office:value="131654" table:style-name="ce11">
            <text:p>£131,654</text:p>
          </table:table-cell>
          <table:table-cell office:value-type="currency" office:value="24300984" table:style-name="ce11">
            <text:p>£24,300,984</text:p>
          </table:table-cell>
          <table:table-cell office:value-type="currency" office:value="168098" table:style-name="ce11">
            <text:p>£168,098</text:p>
          </table:table-cell>
          <table:table-cell office:value-type="currency" office:value="24469082" table:style-name="ce11">
            <text:p>£24,469,082</text:p>
          </table:table-cell>
          <table:table-cell office:value-type="currency" office:value="28622" table:style-name="ce11">
            <text:p>£28,622</text:p>
          </table:table-cell>
          <table:table-cell office:value-type="currency" office:value="24497704" table:style-name="ce11">
            <text:p>£24,497,704</text:p>
          </table:table-cell>
          <table:table-cell office:value-type="currency" office:value="24300984" table:style-name="ce11">
            <text:p>£24,300,984</text:p>
          </table:table-cell>
          <table:table-cell office:value-type="currency" office:value="116645" table:style-name="ce11">
            <text:p>£116,645</text:p>
          </table:table-cell>
          <table:table-cell office:value-type="currency" office:value="131225" table:style-name="ce11">
            <text:p>£131,225</text:p>
          </table:table-cell>
          <table:table-cell office:value-type="currency" office:value="131654" table:style-name="ce11">
            <text:p>£131,65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469082" table:style-name="ce11">
            <text:p>£24,469,082</text:p>
          </table:table-cell>
          <table:table-cell office:value-type="currency" office:value="48938" table:style-name="ce11">
            <text:p>£48,938</text:p>
          </table:table-cell>
          <table:table-cell office:value-type="currency" office:value="38163" table:style-name="ce11">
            <text:p>£38,163</text:p>
          </table:table-cell>
          <table:table-cell office:value-type="currency" office:value="28622" table:style-name="ce11">
            <text:p>£28,622</text:p>
          </table:table-cell>
          <table:table-cell office:value-type="currency" office:value="28622" table:style-name="ce11">
            <text:p>£28,62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STAFFORDSHIRE</text:p>
          </table:table-cell>
          <table:table-cell office:value-type="currency" office:value="47488" table:style-name="ce11">
            <text:p>£47,488</text:p>
          </table:table-cell>
          <table:table-cell office:value-type="currency" office:value="15705333" table:style-name="ce11">
            <text:p>£15,705,333</text:p>
          </table:table-cell>
          <table:table-cell office:value-type="currency" office:value="199988" table:style-name="ce11">
            <text:p>£199,988</text:p>
          </table:table-cell>
          <table:table-cell office:value-type="currency" office:value="15952809" table:style-name="ce11">
            <text:p>£15,952,809</text:p>
          </table:table-cell>
          <table:table-cell office:value-type="currency" office:value="85139" table:style-name="ce11">
            <text:p>£85,139</text:p>
          </table:table-cell>
          <table:table-cell office:value-type="currency" office:value="6277" table:style-name="ce11">
            <text:p>£6,277</text:p>
          </table:table-cell>
          <table:table-cell office:value-type="currency" office:value="37422" table:style-name="ce11">
            <text:p>£37,42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1" table:style-name="ce11">
            <text:p>£381</text:p>
          </table:table-cell>
          <table:table-cell office:value-type="currency" office:value="0" table:style-name="ce11">
            <text:p>£0</text:p>
          </table:table-cell>
          <table:table-cell office:value-type="currency" office:value="2358" table:style-name="ce11">
            <text:p>£2,358</text:p>
          </table:table-cell>
          <table:table-cell office:value-type="currency" office:value="44978" table:style-name="ce11">
            <text:p>£44,978</text:p>
          </table:table-cell>
          <table:table-cell office:value-type="currency" office:value="152" table:style-name="ce11">
            <text:p>£152</text:p>
          </table:table-cell>
          <table:table-cell office:value-type="currency" office:value="47488" table:style-name="ce11">
            <text:p>£47,48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762220" table:style-name="ce11">
            <text:p>£15,762,220</text:p>
          </table:table-cell>
          <table:table-cell office:value-type="currency" office:value="32223" table:style-name="ce11">
            <text:p>£32,22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62" table:style-name="ce11">
            <text:p>£2,662</text:p>
          </table:table-cell>
          <table:table-cell office:value-type="currency" office:value="172" table:style-name="ce11">
            <text:p>£172</text:p>
          </table:table-cell>
          <table:table-cell office:value-type="currency" office:value="0" table:style-name="ce11">
            <text:p>£0</text:p>
          </table:table-cell>
          <table:table-cell office:value-type="currency" office:value="94356" table:style-name="ce11">
            <text:p>£94,356</text:p>
          </table:table-cell>
          <table:table-cell office:value-type="currency" office:value="0" table:style-name="ce11">
            <text:p>£0</text:p>
          </table:table-cell>
          <table:table-cell office:value-type="currency" office:value="13131" table:style-name="ce11">
            <text:p>£13,131</text:p>
          </table:table-cell>
          <table:table-cell office:value-type="currency" office:value="15622338" table:style-name="ce11">
            <text:p>£15,622,338</text:p>
          </table:table-cell>
          <table:table-cell office:value-type="currency" office:value="57076" table:style-name="ce11">
            <text:p>£57,076</text:p>
          </table:table-cell>
          <table:table-cell office:value-type="currency" office:value="15692545" table:style-name="ce11">
            <text:p>£15,692,545</text:p>
          </table:table-cell>
          <table:table-cell office:value-type="currency" office:value="12788" table:style-name="ce11">
            <text:p>£12,788</text:p>
          </table:table-cell>
          <table:table-cell office:value-type="currency" office:value="15705333" table:style-name="ce11">
            <text:p>£15,705,333</text:p>
          </table:table-cell>
          <table:table-cell office:value-type="currency" office:value="15667316" table:style-name="ce11">
            <text:p>£15,667,316</text:p>
          </table:table-cell>
          <table:table-cell office:value-type="currency" office:value="75203" table:style-name="ce11">
            <text:p>£75,203</text:p>
          </table:table-cell>
          <table:table-cell office:value-type="currency" office:value="84604" table:style-name="ce11">
            <text:p>£84,604</text:p>
          </table:table-cell>
          <table:table-cell office:value-type="currency" office:value="15489" table:style-name="ce11">
            <text:p>£15,489</text:p>
          </table:table-cell>
          <table:table-cell office:value-type="currency" office:value="15489" table:style-name="ce11">
            <text:p>£15,489</text:p>
          </table:table-cell>
          <table:table-cell office:value-type="currency" office:value="0" table:style-name="ce11">
            <text:p>£0</text:p>
          </table:table-cell>
          <table:table-cell office:value-type="currency" office:value="15489" table:style-name="ce11">
            <text:p>£15,489</text:p>
          </table:table-cell>
          <table:table-cell office:value-type="currency" office:value="2358" table:style-name="ce11">
            <text:p>£2,358</text:p>
          </table:table-cell>
          <table:table-cell office:value-type="currency" office:value="0" table:style-name="ce11">
            <text:p>£0</text:p>
          </table:table-cell>
          <table:table-cell office:value-type="currency" office:value="13131" table:style-name="ce11">
            <text:p>£13,131</text:p>
          </table:table-cell>
          <table:table-cell office:value-type="currency" office:value="15740033" table:style-name="ce11">
            <text:p>£15,740,033</text:p>
          </table:table-cell>
          <table:table-cell office:value-type="currency" office:value="31480" table:style-name="ce11">
            <text:p>£31,480</text:p>
          </table:table-cell>
          <table:table-cell office:value-type="currency" office:value="17050" table:style-name="ce11">
            <text:p>£17,050</text:p>
          </table:table-cell>
          <table:table-cell office:value-type="currency" office:value="12788" table:style-name="ce11">
            <text:p>£12,788</text:p>
          </table:table-cell>
          <table:table-cell office:value-type="currency" office:value="12788" table:style-name="ce11">
            <text:p>£12,78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 TYNESIDE</text:p>
          </table:table-cell>
          <table:table-cell office:value-type="currency" office:value="24128303" table:style-name="ce11">
            <text:p>£24,128,303</text:p>
          </table:table-cell>
          <table:table-cell office:value-type="currency" office:value="20325678" table:style-name="ce11">
            <text:p>£20,325,678</text:p>
          </table:table-cell>
          <table:table-cell office:value-type="currency" office:value="719399" table:style-name="ce11">
            <text:p>£719,399</text:p>
          </table:table-cell>
          <table:table-cell office:value-type="currency" office:value="45173380" table:style-name="ce11">
            <text:p>£45,173,380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0" table:style-name="ce11">
            <text:p>£0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24241303" table:style-name="ce11">
            <text:p>£24,241,303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0" table:style-name="ce11">
            <text:p>£0</text:p>
          </table:table-cell>
          <table:table-cell office:value-type="currency" office:value="23991303" table:style-name="ce11">
            <text:p>£23,991,303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24121303" table:style-name="ce11">
            <text:p>£24,121,303</text:p>
          </table:table-cell>
          <table:table-cell office:value-type="currency" office:value="20430678" table:style-name="ce11">
            <text:p>£20,430,6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0" table:style-name="ce11">
            <text:p>£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20140678" table:style-name="ce11">
            <text:p>£20,140,678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20280678" table:style-name="ce11">
            <text:p>£20,280,678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20325678" table:style-name="ce11">
            <text:p>£20,325,678</text:p>
          </table:table-cell>
          <table:table-cell office:value-type="currency" office:value="44138981" table:style-name="ce11">
            <text:p>£44,138,981</text:p>
          </table:table-cell>
          <table:table-cell office:value-type="currency" office:value="211867" table:style-name="ce11">
            <text:p>£211,867</text:p>
          </table:table-cell>
          <table:table-cell office:value-type="currency" office:value="238350" table:style-name="ce11">
            <text:p>£238,350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0" table:style-name="ce11">
            <text:p>£0</text:p>
          </table:table-cell>
          <table:table-cell office:value-type="currency" office:value="90000" table:style-name="ce11">
            <text:p>£90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44408981" table:style-name="ce11">
            <text:p>£44,408,981</text:p>
          </table:table-cell>
          <table:table-cell office:value-type="currency" office:value="88818" table:style-name="ce11">
            <text:p>£88,818</text:p>
          </table:table-cell>
          <table:table-cell office:value-type="currency" office:value="60000" table:style-name="ce11">
            <text:p>£60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45000" table:style-name="ce11">
            <text:p>£45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AMPTON</text:p>
          </table:table-cell>
          <table:table-cell office:value-type="currency" office:value="23994263" table:style-name="ce11">
            <text:p>£23,994,263</text:p>
          </table:table-cell>
          <table:table-cell office:value-type="currency" office:value="35669963" table:style-name="ce11">
            <text:p>£35,669,963</text:p>
          </table:table-cell>
          <table:table-cell office:value-type="currency" office:value="884382" table:style-name="ce11">
            <text:p>£884,382</text:p>
          </table:table-cell>
          <table:table-cell office:value-type="currency" office:value="60548608" table:style-name="ce11">
            <text:p>£60,548,608</text:p>
          </table:table-cell>
          <table:table-cell office:value-type="currency" office:value="283168" table:style-name="ce11">
            <text:p>£283,168</text:p>
          </table:table-cell>
          <table:table-cell office:value-type="currency" office:value="95953" table:style-name="ce11">
            <text:p>£95,953</text:p>
          </table:table-cell>
          <table:table-cell office:value-type="currency" office:value="185641" table:style-name="ce11">
            <text:p>£185,6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29" table:style-name="ce11">
            <text:p>£1,529</text:p>
          </table:table-cell>
          <table:table-cell office:value-type="currency" office:value="0" table:style-name="ce11">
            <text:p>£0</text:p>
          </table:table-cell>
          <table:table-cell office:value-type="currency" office:value="65" table:style-name="ce11">
            <text:p>£65</text:p>
          </table:table-cell>
          <table:table-cell office:value-type="currency" office:value="95933" table:style-name="ce11">
            <text:p>£95,933</text:p>
          </table:table-cell>
          <table:table-cell office:value-type="currency" office:value="612" table:style-name="ce11">
            <text:p>£612</text:p>
          </table:table-cell>
          <table:table-cell office:value-type="currency" office:value="96610" table:style-name="ce11">
            <text:p>£96,610</text:p>
          </table:table-cell>
          <table:table-cell office:value-type="currency" office:value="24016542" table:style-name="ce11">
            <text:p>£24,016,542</text:p>
          </table:table-cell>
          <table:table-cell office:value-type="currency" office:value="195830" table:style-name="ce11">
            <text:p>£195,830</text:p>
          </table:table-cell>
          <table:table-cell office:value-type="currency" office:value="1391" table:style-name="ce11">
            <text:p>£1,391</text:p>
          </table:table-cell>
          <table:table-cell office:value-type="currency" office:value="35220" table:style-name="ce11">
            <text:p>£35,220</text:p>
          </table:table-cell>
          <table:table-cell office:value-type="currency" office:value="0" table:style-name="ce11">
            <text:p>£0</text:p>
          </table:table-cell>
          <table:table-cell office:value-type="currency" office:value="23784101" table:style-name="ce11">
            <text:p>£23,784,101</text:p>
          </table:table-cell>
          <table:table-cell office:value-type="currency" office:value="78332" table:style-name="ce11">
            <text:p>£78,332</text:p>
          </table:table-cell>
          <table:table-cell office:value-type="currency" office:value="23897653" table:style-name="ce11">
            <text:p>£23,897,653</text:p>
          </table:table-cell>
          <table:table-cell office:value-type="currency" office:value="36385051" table:style-name="ce11">
            <text:p>£36,385,051</text:p>
          </table:table-cell>
          <table:table-cell office:value-type="currency" office:value="491475" table:style-name="ce11">
            <text:p>£491,475</text:p>
          </table:table-cell>
          <table:table-cell office:value-type="currency" office:value="220357" table:style-name="ce11">
            <text:p>£220,3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28607" table:style-name="ce11">
            <text:p>£528,607</text:p>
          </table:table-cell>
          <table:table-cell office:value-type="currency" office:value="0" table:style-name="ce11">
            <text:p>£0</text:p>
          </table:table-cell>
          <table:table-cell office:value-type="currency" office:value="44692" table:style-name="ce11">
            <text:p>£44,692</text:p>
          </table:table-cell>
          <table:table-cell office:value-type="currency" office:value="35099920" table:style-name="ce11">
            <text:p>£35,099,920</text:p>
          </table:table-cell>
          <table:table-cell office:value-type="currency" office:value="506328" table:style-name="ce11">
            <text:p>£506,328</text:p>
          </table:table-cell>
          <table:table-cell office:value-type="currency" office:value="35650940" table:style-name="ce11">
            <text:p>£35,650,940</text:p>
          </table:table-cell>
          <table:table-cell office:value-type="currency" office:value="19023" table:style-name="ce11">
            <text:p>£19,023</text:p>
          </table:table-cell>
          <table:table-cell office:value-type="currency" office:value="35669963" table:style-name="ce11">
            <text:p>£35,669,963</text:p>
          </table:table-cell>
          <table:table-cell office:value-type="currency" office:value="58979954" table:style-name="ce11">
            <text:p>£58,979,954</text:p>
          </table:table-cell>
          <table:table-cell office:value-type="currency" office:value="283104" table:style-name="ce11">
            <text:p>£283,104</text:p>
          </table:table-cell>
          <table:table-cell office:value-type="currency" office:value="318492" table:style-name="ce11">
            <text:p>£318,492</text:p>
          </table:table-cell>
          <table:table-cell office:value-type="currency" office:value="79977" table:style-name="ce11">
            <text:p>£79,977</text:p>
          </table:table-cell>
          <table:table-cell office:value-type="currency" office:value="79977" table:style-name="ce11">
            <text:p>£79,977</text:p>
          </table:table-cell>
          <table:table-cell office:value-type="currency" office:value="0" table:style-name="ce11">
            <text:p>£0</text:p>
          </table:table-cell>
          <table:table-cell office:value-type="currency" office:value="79977" table:style-name="ce11">
            <text:p>£79,977</text:p>
          </table:table-cell>
          <table:table-cell office:value-type="currency" office:value="65" table:style-name="ce11">
            <text:p>£65</text:p>
          </table:table-cell>
          <table:table-cell office:value-type="currency" office:value="35220" table:style-name="ce11">
            <text:p>£35,220</text:p>
          </table:table-cell>
          <table:table-cell office:value-type="currency" office:value="44692" table:style-name="ce11">
            <text:p>£44,692</text:p>
          </table:table-cell>
          <table:table-cell office:value-type="currency" office:value="59645203" table:style-name="ce11">
            <text:p>£59,645,203</text:p>
          </table:table-cell>
          <table:table-cell office:value-type="currency" office:value="119290" table:style-name="ce11">
            <text:p>£119,290</text:p>
          </table:table-cell>
          <table:table-cell office:value-type="currency" office:value="25364" table:style-name="ce11">
            <text:p>£25,364</text:p>
          </table:table-cell>
          <table:table-cell office:value-type="currency" office:value="19023" table:style-name="ce11">
            <text:p>£19,023</text:p>
          </table:table-cell>
          <table:table-cell office:value-type="currency" office:value="19023" table:style-name="ce11">
            <text:p>£19,02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END ON SEA</text:p>
          </table:table-cell>
          <table:table-cell office:value-type="currency" office:value="14713774" table:style-name="ce11">
            <text:p>£14,713,774</text:p>
          </table:table-cell>
          <table:table-cell office:value-type="currency" office:value="36253868" table:style-name="ce11">
            <text:p>£36,253,868</text:p>
          </table:table-cell>
          <table:table-cell office:value-type="currency" office:value="604886" table:style-name="ce11">
            <text:p>£604,886</text:p>
          </table:table-cell>
          <table:table-cell office:value-type="currency" office:value="51572528" table:style-name="ce11">
            <text:p>£51,572,528</text:p>
          </table:table-cell>
          <table:table-cell office:value-type="currency" office:value="796877" table:style-name="ce11">
            <text:p>£796,877</text:p>
          </table:table-cell>
          <table:table-cell office:value-type="currency" office:value="19521" table:style-name="ce11">
            <text:p>£19,52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634" table:style-name="ce11">
            <text:p>£6,634</text:p>
          </table:table-cell>
          <table:table-cell office:value-type="currency" office:value="11839" table:style-name="ce11">
            <text:p>£11,839</text:p>
          </table:table-cell>
          <table:table-cell office:value-type="currency" office:value="3991" table:style-name="ce11">
            <text:p>£3,991</text:p>
          </table:table-cell>
          <table:table-cell office:value-type="currency" office:value="774413" table:style-name="ce11">
            <text:p>£774,413</text:p>
          </table:table-cell>
          <table:table-cell office:value-type="currency" office:value="2654" table:style-name="ce11">
            <text:p>£2,654</text:p>
          </table:table-cell>
          <table:table-cell office:value-type="currency" office:value="781058" table:style-name="ce11">
            <text:p>£781,058</text:p>
          </table:table-cell>
          <table:table-cell office:value-type="currency" office:value="14021283" table:style-name="ce11">
            <text:p>£14,021,283</text:p>
          </table:table-cell>
          <table:table-cell office:value-type="currency" office:value="125435" table:style-name="ce11">
            <text:p>£125,435</text:p>
          </table:table-cell>
          <table:table-cell office:value-type="currency" office:value="13306" table:style-name="ce11">
            <text:p>£13,306</text:p>
          </table:table-cell>
          <table:table-cell office:value-type="currency" office:value="12116" table:style-name="ce11">
            <text:p>£12,116</text:p>
          </table:table-cell>
          <table:table-cell office:value-type="currency" office:value="0" table:style-name="ce11">
            <text:p>£0</text:p>
          </table:table-cell>
          <table:table-cell office:value-type="currency" office:value="13870426" table:style-name="ce11">
            <text:p>£13,870,426</text:p>
          </table:table-cell>
          <table:table-cell office:value-type="currency" office:value="50174" table:style-name="ce11">
            <text:p>£50,174</text:p>
          </table:table-cell>
          <table:table-cell office:value-type="currency" office:value="13932716" table:style-name="ce11">
            <text:p>£13,932,716</text:p>
          </table:table-cell>
          <table:table-cell office:value-type="currency" office:value="36929755" table:style-name="ce11">
            <text:p>£36,929,755</text:p>
          </table:table-cell>
          <table:table-cell office:value-type="currency" office:value="838460" table:style-name="ce11">
            <text:p>£838,460</text:p>
          </table:table-cell>
          <table:table-cell office:value-type="currency" office:value="4571" table:style-name="ce11">
            <text:p>£4,5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4485" table:style-name="ce11">
            <text:p>£604,485</text:p>
          </table:table-cell>
          <table:table-cell office:value-type="currency" office:value="0" table:style-name="ce11">
            <text:p>£0</text:p>
          </table:table-cell>
          <table:table-cell office:value-type="currency" office:value="75127" table:style-name="ce11">
            <text:p>£75,127</text:p>
          </table:table-cell>
          <table:table-cell office:value-type="currency" office:value="35407112" table:style-name="ce11">
            <text:p>£35,407,112</text:p>
          </table:table-cell>
          <table:table-cell office:value-type="currency" office:value="744870" table:style-name="ce11">
            <text:p>£744,870</text:p>
          </table:table-cell>
          <table:table-cell office:value-type="currency" office:value="36227109" table:style-name="ce11">
            <text:p>£36,227,109</text:p>
          </table:table-cell>
          <table:table-cell office:value-type="currency" office:value="26759" table:style-name="ce11">
            <text:p>£26,759</text:p>
          </table:table-cell>
          <table:table-cell office:value-type="currency" office:value="36253868" table:style-name="ce11">
            <text:p>£36,253,868</text:p>
          </table:table-cell>
          <table:table-cell office:value-type="currency" office:value="50051951" table:style-name="ce11">
            <text:p>£50,051,951</text:p>
          </table:table-cell>
          <table:table-cell office:value-type="currency" office:value="240249" table:style-name="ce11">
            <text:p>£240,249</text:p>
          </table:table-cell>
          <table:table-cell office:value-type="currency" office:value="270281" table:style-name="ce11">
            <text:p>£270,281</text:p>
          </table:table-cell>
          <table:table-cell office:value-type="currency" office:value="91234" table:style-name="ce11">
            <text:p>£91,234</text:p>
          </table:table-cell>
          <table:table-cell office:value-type="currency" office:value="91234" table:style-name="ce11">
            <text:p>£91,234</text:p>
          </table:table-cell>
          <table:table-cell office:value-type="currency" office:value="0" table:style-name="ce11">
            <text:p>£0</text:p>
          </table:table-cell>
          <table:table-cell office:value-type="currency" office:value="91234" table:style-name="ce11">
            <text:p>£91,234</text:p>
          </table:table-cell>
          <table:table-cell office:value-type="currency" office:value="3991" table:style-name="ce11">
            <text:p>£3,991</text:p>
          </table:table-cell>
          <table:table-cell office:value-type="currency" office:value="12116" table:style-name="ce11">
            <text:p>£12,116</text:p>
          </table:table-cell>
          <table:table-cell office:value-type="currency" office:value="75127" table:style-name="ce11">
            <text:p>£75,127</text:p>
          </table:table-cell>
          <table:table-cell office:value-type="currency" office:value="50940883" table:style-name="ce11">
            <text:p>£50,940,883</text:p>
          </table:table-cell>
          <table:table-cell office:value-type="currency" office:value="101882" table:style-name="ce11">
            <text:p>£101,882</text:p>
          </table:table-cell>
          <table:table-cell office:value-type="currency" office:value="35679" table:style-name="ce11">
            <text:p>£35,679</text:p>
          </table:table-cell>
          <table:table-cell office:value-type="currency" office:value="26759" table:style-name="ce11">
            <text:p>£26,759</text:p>
          </table:table-cell>
          <table:table-cell office:value-type="currency" office:value="26759" table:style-name="ce11">
            <text:p>£26,75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OUTHWARK</text:p>
          </table:table-cell>
          <table:table-cell office:value-type="currency" office:value="81964794" table:style-name="ce11">
            <text:p>£81,964,794</text:p>
          </table:table-cell>
          <table:table-cell office:value-type="currency" office:value="51175381" table:style-name="ce11">
            <text:p>£51,175,381</text:p>
          </table:table-cell>
          <table:table-cell office:value-type="currency" office:value="1661404" table:style-name="ce11">
            <text:p>£1,661,404</text:p>
          </table:table-cell>
          <table:table-cell office:value-type="currency" office:value="134801579" table:style-name="ce11">
            <text:p>£134,801,579</text:p>
          </table:table-cell>
          <table:table-cell office:value-type="currency" office:value="19547266" table:style-name="ce11">
            <text:p>£19,547,266</text:p>
          </table:table-cell>
          <table:table-cell office:value-type="currency" office:value="2461629" table:style-name="ce11">
            <text:p>£2,461,629</text:p>
          </table:table-cell>
          <table:table-cell office:value-type="currency" office:value="37413" table:style-name="ce11">
            <text:p>£37,413</text:p>
          </table:table-cell>
          <table:table-cell office:value-type="currency" office:value="16038589" table:style-name="ce11">
            <text:p>£16,038,589</text:p>
          </table:table-cell>
          <table:table-cell office:value-type="currency" office:value="697730" table:style-name="ce11">
            <text:p>£697,730</text:p>
          </table:table-cell>
          <table:table-cell office:value-type="currency" office:value="280648" table:style-name="ce11">
            <text:p>£280,648</text:p>
          </table:table-cell>
          <table:table-cell office:value-type="currency" office:value="164320" table:style-name="ce11">
            <text:p>£164,320</text:p>
          </table:table-cell>
          <table:table-cell office:value-type="currency" office:value="9093" table:style-name="ce11">
            <text:p>£9,093</text:p>
          </table:table-cell>
          <table:table-cell office:value-type="currency" office:value="18358062" table:style-name="ce11">
            <text:p>£18,358,062</text:p>
          </table:table-cell>
          <table:table-cell office:value-type="currency" office:value="112259" table:style-name="ce11">
            <text:p>£112,259</text:p>
          </table:table-cell>
          <table:table-cell office:value-type="currency" office:value="18479414" table:style-name="ce11">
            <text:p>£18,479,414</text:p>
          </table:table-cell>
          <table:table-cell office:value-type="currency" office:value="64129939" table:style-name="ce11">
            <text:p>£64,129,939</text:p>
          </table:table-cell>
          <table:table-cell office:value-type="currency" office:value="856049" table:style-name="ce11">
            <text:p>£856,049</text:p>
          </table:table-cell>
          <table:table-cell office:value-type="currency" office:value="130930" table:style-name="ce11">
            <text:p>£130,930</text:p>
          </table:table-cell>
          <table:table-cell office:value-type="currency" office:value="39633" table:style-name="ce11">
            <text:p>£39,633</text:p>
          </table:table-cell>
          <table:table-cell office:value-type="currency" office:value="0" table:style-name="ce11">
            <text:p>£0</text:p>
          </table:table-cell>
          <table:table-cell office:value-type="currency" office:value="63103327" table:style-name="ce11">
            <text:p>£63,103,327</text:p>
          </table:table-cell>
          <table:table-cell office:value-type="currency" office:value="342420" table:style-name="ce11">
            <text:p>£342,420</text:p>
          </table:table-cell>
          <table:table-cell office:value-type="currency" office:value="63485380" table:style-name="ce11">
            <text:p>£63,485,380</text:p>
          </table:table-cell>
          <table:table-cell office:value-type="currency" office:value="52015905" table:style-name="ce11">
            <text:p>£52,015,905</text:p>
          </table:table-cell>
          <table:table-cell office:value-type="currency" office:value="596948" table:style-name="ce11">
            <text:p>£596,948</text:p>
          </table:table-cell>
          <table:table-cell office:value-type="currency" office:value="33" table:style-name="ce11">
            <text:p>£33</text:p>
          </table:table-cell>
          <table:table-cell office:value-type="currency" office:value="24523" table:style-name="ce11">
            <text:p>£24,523</text:p>
          </table:table-cell>
          <table:table-cell office:value-type="currency" office:value="5105" table:style-name="ce11">
            <text:p>£5,105</text:p>
          </table:table-cell>
          <table:table-cell office:value-type="currency" office:value="289752" table:style-name="ce11">
            <text:p>£289,752</text:p>
          </table:table-cell>
          <table:table-cell office:value-type="currency" office:value="33487" table:style-name="ce11">
            <text:p>£33,487</text:p>
          </table:table-cell>
          <table:table-cell office:value-type="currency" office:value="0" table:style-name="ce11">
            <text:p>£0</text:p>
          </table:table-cell>
          <table:table-cell office:value-type="currency" office:value="961653" table:style-name="ce11">
            <text:p>£961,653</text:p>
          </table:table-cell>
          <table:table-cell office:value-type="currency" office:value="0" table:style-name="ce11">
            <text:p>£0</text:p>
          </table:table-cell>
          <table:table-cell office:value-type="currency" office:value="57225" table:style-name="ce11">
            <text:p>£57,225</text:p>
          </table:table-cell>
          <table:table-cell office:value-type="currency" office:value="50361454" table:style-name="ce11">
            <text:p>£50,361,454</text:p>
          </table:table-cell>
          <table:table-cell office:value-type="currency" office:value="742830" table:style-name="ce11">
            <text:p>£742,830</text:p>
          </table:table-cell>
          <table:table-cell office:value-type="currency" office:value="51161509" table:style-name="ce11">
            <text:p>£51,161,509</text:p>
          </table:table-cell>
          <table:table-cell office:value-type="currency" office:value="13872" table:style-name="ce11">
            <text:p>£13,872</text:p>
          </table:table-cell>
          <table:table-cell office:value-type="currency" office:value="51175381" table:style-name="ce11">
            <text:p>£51,175,381</text:p>
          </table:table-cell>
          <table:table-cell office:value-type="currency" office:value="131822843" table:style-name="ce11">
            <text:p>£131,822,843</text:p>
          </table:table-cell>
          <table:table-cell office:value-type="currency" office:value="632750" table:style-name="ce11">
            <text:p>£632,750</text:p>
          </table:table-cell>
          <table:table-cell office:value-type="currency" office:value="711843" table:style-name="ce11">
            <text:p>£711,843</text:p>
          </table:table-cell>
          <table:table-cell office:value-type="currency" office:value="105951" table:style-name="ce11">
            <text:p>£105,951</text:p>
          </table:table-cell>
          <table:table-cell office:value-type="currency" office:value="105951" table:style-name="ce11">
            <text:p>£105,951</text:p>
          </table:table-cell>
          <table:table-cell office:value-type="currency" office:value="0" table:style-name="ce11">
            <text:p>£0</text:p>
          </table:table-cell>
          <table:table-cell office:value-type="currency" office:value="105951" table:style-name="ce11">
            <text:p>£105,951</text:p>
          </table:table-cell>
          <table:table-cell office:value-type="currency" office:value="9093" table:style-name="ce11">
            <text:p>£9,093</text:p>
          </table:table-cell>
          <table:table-cell office:value-type="currency" office:value="39633" table:style-name="ce11">
            <text:p>£39,633</text:p>
          </table:table-cell>
          <table:table-cell office:value-type="currency" office:value="57225" table:style-name="ce11">
            <text:p>£57,225</text:p>
          </table:table-cell>
          <table:table-cell office:value-type="currency" office:value="133126303" table:style-name="ce11">
            <text:p>£133,126,303</text:p>
          </table:table-cell>
          <table:table-cell office:value-type="currency" office:value="266253" table:style-name="ce11">
            <text:p>£266,253</text:p>
          </table:table-cell>
          <table:table-cell office:value-type="currency" office:value="18496" table:style-name="ce11">
            <text:p>£18,496</text:p>
          </table:table-cell>
          <table:table-cell office:value-type="currency" office:value="13872" table:style-name="ce11">
            <text:p>£13,872</text:p>
          </table:table-cell>
          <table:table-cell office:value-type="currency" office:value="13872" table:style-name="ce11">
            <text:p>£13,87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PELTHORNE</text:p>
          </table:table-cell>
          <table:table-cell office:value-type="currency" office:value="790994" table:style-name="ce11">
            <text:p>£790,994</text:p>
          </table:table-cell>
          <table:table-cell office:value-type="currency" office:value="20545494" table:style-name="ce11">
            <text:p>£20,545,494</text:p>
          </table:table-cell>
          <table:table-cell office:value-type="currency" office:value="211588" table:style-name="ce11">
            <text:p>£211,588</text:p>
          </table:table-cell>
          <table:table-cell office:value-type="currency" office:value="21548076" table:style-name="ce11">
            <text:p>£21,548,076</text:p>
          </table:table-cell>
          <table:table-cell office:value-type="currency" office:value="822815" table:style-name="ce11">
            <text:p>£822,815</text:p>
          </table:table-cell>
          <table:table-cell office:value-type="currency" office:value="76341" table:style-name="ce11">
            <text:p>£76,3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3035" table:style-name="ce11">
            <text:p>£53,035</text:p>
          </table:table-cell>
          <table:table-cell office:value-type="currency" office:value="0" table:style-name="ce11">
            <text:p>£0</text:p>
          </table:table-cell>
          <table:table-cell office:value-type="currency" office:value="4487" table:style-name="ce11">
            <text:p>£4,487</text:p>
          </table:table-cell>
          <table:table-cell office:value-type="currency" office:value="765293" table:style-name="ce11">
            <text:p>£765,293</text:p>
          </table:table-cell>
          <table:table-cell office:value-type="currency" office:value="21214" table:style-name="ce11">
            <text:p>£21,214</text:p>
          </table:table-cell>
          <table:table-cell office:value-type="currency" office:value="790994" table:style-name="ce11">
            <text:p>£790,99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671901" table:style-name="ce11">
            <text:p>£20,671,90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6065" table:style-name="ce11">
            <text:p>£216,065</text:p>
          </table:table-cell>
          <table:table-cell office:value-type="currency" office:value="0" table:style-name="ce11">
            <text:p>£0</text:p>
          </table:table-cell>
          <table:table-cell office:value-type="currency" office:value="11247" table:style-name="ce11">
            <text:p>£11,247</text:p>
          </table:table-cell>
          <table:table-cell office:value-type="currency" office:value="20444589" table:style-name="ce11">
            <text:p>£20,444,589</text:p>
          </table:table-cell>
          <table:table-cell office:value-type="currency" office:value="86426" table:style-name="ce11">
            <text:p>£86,426</text:p>
          </table:table-cell>
          <table:table-cell office:value-type="currency" office:value="20542262" table:style-name="ce11">
            <text:p>£20,542,262</text:p>
          </table:table-cell>
          <table:table-cell office:value-type="currency" office:value="3232" table:style-name="ce11">
            <text:p>£3,232</text:p>
          </table:table-cell>
          <table:table-cell office:value-type="currency" office:value="20545494" table:style-name="ce11">
            <text:p>£20,545,494</text:p>
          </table:table-cell>
          <table:table-cell office:value-type="currency" office:value="21209882" table:style-name="ce11">
            <text:p>£21,209,882</text:p>
          </table:table-cell>
          <table:table-cell office:value-type="currency" office:value="101807" table:style-name="ce11">
            <text:p>£101,807</text:p>
          </table:table-cell>
          <table:table-cell office:value-type="currency" office:value="114533" table:style-name="ce11">
            <text:p>£114,533</text:p>
          </table:table-cell>
          <table:table-cell office:value-type="currency" office:value="15734" table:style-name="ce11">
            <text:p>£15,734</text:p>
          </table:table-cell>
          <table:table-cell office:value-type="currency" office:value="15734" table:style-name="ce11">
            <text:p>£15,734</text:p>
          </table:table-cell>
          <table:table-cell office:value-type="currency" office:value="0" table:style-name="ce11">
            <text:p>£0</text:p>
          </table:table-cell>
          <table:table-cell office:value-type="currency" office:value="15734" table:style-name="ce11">
            <text:p>£15,734</text:p>
          </table:table-cell>
          <table:table-cell office:value-type="currency" office:value="4487" table:style-name="ce11">
            <text:p>£4,487</text:p>
          </table:table-cell>
          <table:table-cell office:value-type="currency" office:value="0" table:style-name="ce11">
            <text:p>£0</text:p>
          </table:table-cell>
          <table:table-cell office:value-type="currency" office:value="11247" table:style-name="ce11">
            <text:p>£11,247</text:p>
          </table:table-cell>
          <table:table-cell office:value-type="currency" office:value="21333256" table:style-name="ce11">
            <text:p>£21,333,256</text:p>
          </table:table-cell>
          <table:table-cell office:value-type="currency" office:value="42667" table:style-name="ce11">
            <text:p>£42,667</text:p>
          </table:table-cell>
          <table:table-cell office:value-type="currency" office:value="4309" table:style-name="ce11">
            <text:p>£4,309</text:p>
          </table:table-cell>
          <table:table-cell office:value-type="currency" office:value="3232" table:style-name="ce11">
            <text:p>£3,232</text:p>
          </table:table-cell>
          <table:table-cell office:value-type="currency" office:value="3232" table:style-name="ce11">
            <text:p>£3,23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 ALBANS</text:p>
          </table:table-cell>
          <table:table-cell office:value-type="currency" office:value="8273222" table:style-name="ce11">
            <text:p>£8,273,222</text:p>
          </table:table-cell>
          <table:table-cell office:value-type="currency" office:value="12383066" table:style-name="ce11">
            <text:p>£12,383,066</text:p>
          </table:table-cell>
          <table:table-cell office:value-type="currency" office:value="247461" table:style-name="ce11">
            <text:p>£247,461</text:p>
          </table:table-cell>
          <table:table-cell office:value-type="currency" office:value="20903749" table:style-name="ce11">
            <text:p>£20,903,749</text:p>
          </table:table-cell>
          <table:table-cell office:value-type="currency" office:value="57800" table:style-name="ce11">
            <text:p>£57,800</text:p>
          </table:table-cell>
          <table:table-cell office:value-type="currency" office:value="13400" table:style-name="ce11">
            <text:p>£13,4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500" table:style-name="ce11">
            <text:p>£4,500</text:p>
          </table:table-cell>
          <table:table-cell office:value-type="currency" office:value="450" table:style-name="ce11">
            <text:p>£450</text:p>
          </table:table-cell>
          <table:table-cell office:value-type="currency" office:value="0" table:style-name="ce11">
            <text:p>£0</text:p>
          </table:table-cell>
          <table:table-cell office:value-type="currency" office:value="52850" table:style-name="ce11">
            <text:p>£52,850</text:p>
          </table:table-cell>
          <table:table-cell office:value-type="currency" office:value="1800" table:style-name="ce11">
            <text:p>£1,800</text:p>
          </table:table-cell>
          <table:table-cell office:value-type="currency" office:value="54650" table:style-name="ce11">
            <text:p>£54,650</text:p>
          </table:table-cell>
          <table:table-cell office:value-type="currency" office:value="8333000" table:style-name="ce11">
            <text:p>£8,333,000</text:p>
          </table:table-cell>
          <table:table-cell office:value-type="currency" office:value="158355" table:style-name="ce11">
            <text:p>£158,355</text:p>
          </table:table-cell>
          <table:table-cell office:value-type="currency" office:value="19415" table:style-name="ce11">
            <text:p>£19,415</text:p>
          </table:table-cell>
          <table:table-cell office:value-type="currency" office:value="13945" table:style-name="ce11">
            <text:p>£13,945</text:p>
          </table:table-cell>
          <table:table-cell office:value-type="currency" office:value="0" table:style-name="ce11">
            <text:p>£0</text:p>
          </table:table-cell>
          <table:table-cell office:value-type="currency" office:value="8141285" table:style-name="ce11">
            <text:p>£8,141,285</text:p>
          </table:table-cell>
          <table:table-cell office:value-type="currency" office:value="63342" table:style-name="ce11">
            <text:p>£63,342</text:p>
          </table:table-cell>
          <table:table-cell office:value-type="currency" office:value="8218572" table:style-name="ce11">
            <text:p>£8,218,572</text:p>
          </table:table-cell>
          <table:table-cell office:value-type="currency" office:value="12714500" table:style-name="ce11">
            <text:p>£12,714,500</text:p>
          </table:table-cell>
          <table:table-cell office:value-type="currency" office:value="450000" table:style-name="ce11">
            <text:p>£45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5000" table:style-name="ce11">
            <text:p>£235,000</text:p>
          </table:table-cell>
          <table:table-cell office:value-type="currency" office:value="55000" table:style-name="ce11">
            <text:p>£55,000</text:p>
          </table:table-cell>
          <table:table-cell office:value-type="currency" office:value="0" table:style-name="ce11">
            <text:p>£0</text:p>
          </table:table-cell>
          <table:table-cell office:value-type="currency" office:value="160723" table:style-name="ce11">
            <text:p>£160,723</text:p>
          </table:table-cell>
          <table:table-cell office:value-type="currency" office:value="0" table:style-name="ce11">
            <text:p>£0</text:p>
          </table:table-cell>
          <table:table-cell office:value-type="currency" office:value="20298" table:style-name="ce11">
            <text:p>£20,298</text:p>
          </table:table-cell>
          <table:table-cell office:value-type="currency" office:value="12028479" table:style-name="ce11">
            <text:p>£12,028,479</text:p>
          </table:table-cell>
          <table:table-cell office:value-type="currency" office:value="334289" table:style-name="ce11">
            <text:p>£334,289</text:p>
          </table:table-cell>
          <table:table-cell office:value-type="currency" office:value="12383066" table:style-name="ce11">
            <text:p>£12,383,066</text:p>
          </table:table-cell>
          <table:table-cell office:value-type="currency" office:value="0" table:style-name="ce11">
            <text:p>£0</text:p>
          </table:table-cell>
          <table:table-cell office:value-type="currency" office:value="12383066" table:style-name="ce11">
            <text:p>£12,383,066</text:p>
          </table:table-cell>
          <table:table-cell office:value-type="currency" office:value="20222614" table:style-name="ce11">
            <text:p>£20,222,614</text:p>
          </table:table-cell>
          <table:table-cell office:value-type="currency" office:value="97069" table:style-name="ce11">
            <text:p>£97,069</text:p>
          </table:table-cell>
          <table:table-cell office:value-type="currency" office:value="109202" table:style-name="ce11">
            <text:p>£109,202</text:p>
          </table:table-cell>
          <table:table-cell office:value-type="currency" office:value="34243" table:style-name="ce11">
            <text:p>£34,243</text:p>
          </table:table-cell>
          <table:table-cell office:value-type="currency" office:value="34243" table:style-name="ce11">
            <text:p>£34,243</text:p>
          </table:table-cell>
          <table:table-cell office:value-type="currency" office:value="0" table:style-name="ce11">
            <text:p>£0</text:p>
          </table:table-cell>
          <table:table-cell office:value-type="currency" office:value="34243" table:style-name="ce11">
            <text:p>£34,243</text:p>
          </table:table-cell>
          <table:table-cell office:value-type="currency" office:value="0" table:style-name="ce11">
            <text:p>£0</text:p>
          </table:table-cell>
          <table:table-cell office:value-type="currency" office:value="13945" table:style-name="ce11">
            <text:p>£13,945</text:p>
          </table:table-cell>
          <table:table-cell office:value-type="currency" office:value="20298" table:style-name="ce11">
            <text:p>£20,298</text:p>
          </table:table-cell>
          <table:table-cell office:value-type="currency" office:value="20656288" table:style-name="ce11">
            <text:p>£20,656,288</text:p>
          </table:table-cell>
          <table:table-cell office:value-type="currency" office:value="41313" table:style-name="ce11">
            <text:p>£41,31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 HELENS</text:p>
          </table:table-cell>
          <table:table-cell office:value-type="currency" office:value="22500" table:style-name="ce11">
            <text:p>£22,500</text:p>
          </table:table-cell>
          <table:table-cell office:value-type="currency" office:value="42354338" table:style-name="ce11">
            <text:p>£42,354,338</text:p>
          </table:table-cell>
          <table:table-cell office:value-type="currency" office:value="622033" table:style-name="ce11">
            <text:p>£622,033</text:p>
          </table:table-cell>
          <table:table-cell office:value-type="currency" office:value="42998871" table:style-name="ce11">
            <text:p>£42,998,871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22500" table:style-name="ce11">
            <text:p>£22,500</text:p>
          </table:table-cell>
          <table:table-cell office:value-type="currency" office:value="27500" table:style-name="ce11">
            <text:p>£27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500" table:style-name="ce11">
            <text:p>£22,500</text:p>
          </table:table-cell>
          <table:table-cell office:value-type="currency" office:value="0" table:style-name="ce11">
            <text:p>£0</text:p>
          </table:table-cell>
          <table:table-cell office:value-type="currency" office:value="22500" table:style-name="ce11">
            <text:p>£22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725000" table:style-name="ce11">
            <text:p>£42,725,000</text:p>
          </table:table-cell>
          <table:table-cell office:value-type="currency" office:value="209000" table:style-name="ce11">
            <text:p>£209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0" table:style-name="ce11">
            <text:p>£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41936000" table:style-name="ce11">
            <text:p>£41,936,000</text:p>
          </table:table-cell>
          <table:table-cell office:value-type="currency" office:value="325400" table:style-name="ce11">
            <text:p>£325,400</text:p>
          </table:table-cell>
          <table:table-cell office:value-type="currency" office:value="42341400" table:style-name="ce11">
            <text:p>£42,341,400</text:p>
          </table:table-cell>
          <table:table-cell office:value-type="currency" office:value="12938" table:style-name="ce11">
            <text:p>£12,938</text:p>
          </table:table-cell>
          <table:table-cell office:value-type="currency" office:value="42354338" table:style-name="ce11">
            <text:p>£42,354,338</text:p>
          </table:table-cell>
          <table:table-cell office:value-type="currency" office:value="41958500" table:style-name="ce11">
            <text:p>£41,958,500</text:p>
          </table:table-cell>
          <table:table-cell office:value-type="currency" office:value="201401" table:style-name="ce11">
            <text:p>£201,401</text:p>
          </table:table-cell>
          <table:table-cell office:value-type="currency" office:value="226576" table:style-name="ce11">
            <text:p>£226,576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0" table:style-name="ce11">
            <text:p>£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42363900" table:style-name="ce11">
            <text:p>£42,363,900</text:p>
          </table:table-cell>
          <table:table-cell office:value-type="currency" office:value="84728" table:style-name="ce11">
            <text:p>£84,728</text:p>
          </table:table-cell>
          <table:table-cell office:value-type="currency" office:value="17250" table:style-name="ce11">
            <text:p>£17,250</text:p>
          </table:table-cell>
          <table:table-cell office:value-type="currency" office:value="12938" table:style-name="ce11">
            <text:p>£12,938</text:p>
          </table:table-cell>
          <table:table-cell office:value-type="currency" office:value="12938" table:style-name="ce11">
            <text:p>£12,93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AFFORD</text:p>
          </table:table-cell>
          <table:table-cell office:value-type="currency" office:value="120135" table:style-name="ce11">
            <text:p>£120,135</text:p>
          </table:table-cell>
          <table:table-cell office:value-type="currency" office:value="16752847" table:style-name="ce11">
            <text:p>£16,752,847</text:p>
          </table:table-cell>
          <table:table-cell office:value-type="currency" office:value="238594" table:style-name="ce11">
            <text:p>£238,594</text:p>
          </table:table-cell>
          <table:table-cell office:value-type="currency" office:value="17111576" table:style-name="ce11">
            <text:p>£17,111,576</text:p>
          </table:table-cell>
          <table:table-cell office:value-type="currency" office:value="400000" table:style-name="ce11">
            <text:p>£400,000</text:p>
          </table:table-cell>
          <table:table-cell office:value-type="currency" office:value="87720" table:style-name="ce11">
            <text:p>£87,720</text:p>
          </table:table-cell>
          <table:table-cell office:value-type="currency" office:value="266232" table:style-name="ce11">
            <text:p>£266,232</text:p>
          </table:table-cell>
          <table:table-cell office:value-type="currency" office:value="24377" table:style-name="ce11">
            <text:p>£24,377</text:p>
          </table:table-cell>
          <table:table-cell office:value-type="currency" office:value="1257" table:style-name="ce11">
            <text:p>£1,257</text:p>
          </table:table-cell>
          <table:table-cell office:value-type="currency" office:value="18085" table:style-name="ce11">
            <text:p>£18,085</text:p>
          </table:table-cell>
          <table:table-cell office:value-type="currency" office:value="0" table:style-name="ce11">
            <text:p>£0</text:p>
          </table:table-cell>
          <table:table-cell office:value-type="currency" office:value="1525" table:style-name="ce11">
            <text:p>£1,525</text:p>
          </table:table-cell>
          <table:table-cell office:value-type="currency" office:value="112901" table:style-name="ce11">
            <text:p>£112,901</text:p>
          </table:table-cell>
          <table:table-cell office:value-type="currency" office:value="7234" table:style-name="ce11">
            <text:p>£7,234</text:p>
          </table:table-cell>
          <table:table-cell office:value-type="currency" office:value="120135" table:style-name="ce11">
            <text:p>£120,1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067635" table:style-name="ce11">
            <text:p>£17,067,635</text:p>
          </table:table-cell>
          <table:table-cell office:value-type="currency" office:value="287781" table:style-name="ce11">
            <text:p>£287,781</text:p>
          </table:table-cell>
          <table:table-cell office:value-type="currency" office:value="5699" table:style-name="ce11">
            <text:p>£5,6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4209" table:style-name="ce11">
            <text:p>£194,209</text:p>
          </table:table-cell>
          <table:table-cell office:value-type="currency" office:value="0" table:style-name="ce11">
            <text:p>£0</text:p>
          </table:table-cell>
          <table:table-cell office:value-type="currency" office:value="92916" table:style-name="ce11">
            <text:p>£92,916</text:p>
          </table:table-cell>
          <table:table-cell office:value-type="currency" office:value="16487030" table:style-name="ce11">
            <text:p>£16,487,030</text:p>
          </table:table-cell>
          <table:table-cell office:value-type="currency" office:value="250352" table:style-name="ce11">
            <text:p>£250,352</text:p>
          </table:table-cell>
          <table:table-cell office:value-type="currency" office:value="16737382" table:style-name="ce11">
            <text:p>£16,737,382</text:p>
          </table:table-cell>
          <table:table-cell office:value-type="currency" office:value="15465" table:style-name="ce11">
            <text:p>£15,465</text:p>
          </table:table-cell>
          <table:table-cell office:value-type="currency" office:value="16752847" table:style-name="ce11">
            <text:p>£16,752,847</text:p>
          </table:table-cell>
          <table:table-cell office:value-type="currency" office:value="16599931" table:style-name="ce11">
            <text:p>£16,599,931</text:p>
          </table:table-cell>
          <table:table-cell office:value-type="currency" office:value="79680" table:style-name="ce11">
            <text:p>£79,680</text:p>
          </table:table-cell>
          <table:table-cell office:value-type="currency" office:value="89640" table:style-name="ce11">
            <text:p>£89,640</text:p>
          </table:table-cell>
          <table:table-cell office:value-type="currency" office:value="94441" table:style-name="ce11">
            <text:p>£94,4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857517" table:style-name="ce11">
            <text:p>£16,857,517</text:p>
          </table:table-cell>
          <table:table-cell office:value-type="currency" office:value="33715" table:style-name="ce11">
            <text:p>£33,715</text:p>
          </table:table-cell>
          <table:table-cell office:value-type="currency" office:value="20620" table:style-name="ce11">
            <text:p>£20,620</text:p>
          </table:table-cell>
          <table:table-cell office:value-type="currency" office:value="15465" table:style-name="ce11">
            <text:p>£15,465</text:p>
          </table:table-cell>
          <table:table-cell office:value-type="currency" office:value="15465" table:style-name="ce11">
            <text:p>£15,46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AFFS. MOORLANDS</text:p>
          </table:table-cell>
          <table:table-cell office:value-type="currency" office:value="3294" table:style-name="ce11">
            <text:p>£3,294</text:p>
          </table:table-cell>
          <table:table-cell office:value-type="currency" office:value="9661011" table:style-name="ce11">
            <text:p>£9,661,011</text:p>
          </table:table-cell>
          <table:table-cell office:value-type="currency" office:value="143940" table:style-name="ce11">
            <text:p>£143,940</text:p>
          </table:table-cell>
          <table:table-cell office:value-type="currency" office:value="9808245" table:style-name="ce11">
            <text:p>£9,808,245</text:p>
          </table:table-cell>
          <table:table-cell office:value-type="currency" office:value="12670" table:style-name="ce11">
            <text:p>£12,670</text:p>
          </table:table-cell>
          <table:table-cell office:value-type="currency" office:value="3294" table:style-name="ce11">
            <text:p>£3,294</text:p>
          </table:table-cell>
          <table:table-cell office:value-type="currency" office:value="9376" table:style-name="ce11">
            <text:p>£9,376</text:p>
          </table:table-cell>
          <table:table-cell table:number-columns-repeated="5" table:style-name="ce11"/>
          <table:table-cell office:value-type="currency" office:value="3294" table:style-name="ce11">
            <text:p>£3,294</text:p>
          </table:table-cell>
          <table:table-cell office:value-type="currency" office:value="0" table:style-name="ce11">
            <text:p>£0</text:p>
          </table:table-cell>
          <table:table-cell office:value-type="currency" office:value="3294" table:style-name="ce11">
            <text:p>£3,294</text:p>
          </table:table-cell>
          <table:table-cell table:number-columns-repeated="4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779442" table:style-name="ce11">
            <text:p>£9,779,442</text:p>
          </table:table-cell>
          <table:table-cell office:value-type="currency" office:value="17850" table:style-name="ce11">
            <text:p>£17,850</text:p>
          </table:table-cell>
          <table:table-cell table:number-columns-repeated="6" table:style-name="ce11"/>
          <table:table-cell office:value-type="currency" office:value="194697" table:style-name="ce11">
            <text:p>£194,697</text:p>
          </table:table-cell>
          <table:table-cell office:value-type="currency" office:value="1209" table:style-name="ce11">
            <text:p>£1,209</text:p>
          </table:table-cell>
          <table:table-cell office:value-type="currency" office:value="24839" table:style-name="ce11">
            <text:p>£24,839</text:p>
          </table:table-cell>
          <table:table-cell office:value-type="currency" office:value="9540847" table:style-name="ce11">
            <text:p>£9,540,847</text:p>
          </table:table-cell>
          <table:table-cell office:value-type="currency" office:value="88589" table:style-name="ce11">
            <text:p>£88,589</text:p>
          </table:table-cell>
          <table:table-cell office:value-type="currency" office:value="9654275" table:style-name="ce11">
            <text:p>£9,654,275</text:p>
          </table:table-cell>
          <table:table-cell office:value-type="currency" office:value="6736" table:style-name="ce11">
            <text:p>£6,736</text:p>
          </table:table-cell>
          <table:table-cell office:value-type="currency" office:value="9661011" table:style-name="ce11">
            <text:p>£9,661,011</text:p>
          </table:table-cell>
          <table:table-cell office:value-type="currency" office:value="9544141" table:style-name="ce11">
            <text:p>£9,544,141</text:p>
          </table:table-cell>
          <table:table-cell office:value-type="currency" office:value="45812" table:style-name="ce11">
            <text:p>£45,812</text:p>
          </table:table-cell>
          <table:table-cell office:value-type="currency" office:value="51538" table:style-name="ce11">
            <text:p>£51,538</text:p>
          </table:table-cell>
          <table:table-cell office:value-type="currency" office:value="24839" table:style-name="ce11">
            <text:p>£24,839</text:p>
          </table:table-cell>
          <table:table-cell office:value-type="currency" office:value="24839" table:style-name="ce11">
            <text:p>£24,839</text:p>
          </table:table-cell>
          <table:table-cell office:value-type="currency" office:value="0" table:style-name="ce11">
            <text:p>£0</text:p>
          </table:table-cell>
          <table:table-cell office:value-type="currency" office:value="24839" table:style-name="ce11">
            <text:p>£24,8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839" table:style-name="ce11">
            <text:p>£24,839</text:p>
          </table:table-cell>
          <table:table-cell office:value-type="currency" office:value="9657569" table:style-name="ce11">
            <text:p>£9,657,569</text:p>
          </table:table-cell>
          <table:table-cell office:value-type="currency" office:value="19315" table:style-name="ce11">
            <text:p>£19,315</text:p>
          </table:table-cell>
          <table:table-cell office:value-type="currency" office:value="8981" table:style-name="ce11">
            <text:p>£8,981</text:p>
          </table:table-cell>
          <table:table-cell office:value-type="currency" office:value="6736" table:style-name="ce11">
            <text:p>£6,736</text:p>
          </table:table-cell>
          <table:table-cell office:value-type="currency" office:value="6736" table:style-name="ce11">
            <text:p>£6,73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EVENAGE</text:p>
          </table:table-cell>
          <table:table-cell office:value-type="currency" office:value="12675800" table:style-name="ce11">
            <text:p>£12,675,800</text:p>
          </table:table-cell>
          <table:table-cell office:value-type="currency" office:value="8389160" table:style-name="ce11">
            <text:p>£8,389,160</text:p>
          </table:table-cell>
          <table:table-cell office:value-type="currency" office:value="267872" table:style-name="ce11">
            <text:p>£267,872</text:p>
          </table:table-cell>
          <table:table-cell office:value-type="currency" office:value="21332832" table:style-name="ce11">
            <text:p>£21,332,832</text:p>
          </table:table-cell>
          <table:table-cell office:value-type="currency" office:value="400000" table:style-name="ce11">
            <text:p>£400,000</text:p>
          </table:table-cell>
          <table:table-cell office:value-type="currency" office:value="221000" table:style-name="ce11">
            <text:p>£221,000</text:p>
          </table:table-cell>
          <table:table-cell office:value-type="currency" office:value="105000" table:style-name="ce11">
            <text:p>£105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500" table:style-name="ce11">
            <text:p>£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9500" table:style-name="ce11">
            <text:p>£269,500</text:p>
          </table:table-cell>
          <table:table-cell office:value-type="currency" office:value="200" table:style-name="ce11">
            <text:p>£200</text:p>
          </table:table-cell>
          <table:table-cell office:value-type="currency" office:value="269700" table:style-name="ce11">
            <text:p>£269,700</text:p>
          </table:table-cell>
          <table:table-cell office:value-type="currency" office:value="12515000" table:style-name="ce11">
            <text:p>£12,515,000</text:p>
          </table:table-cell>
          <table:table-cell office:value-type="currency" office:value="169000" table:style-name="ce11">
            <text:p>£169,00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0" table:style-name="ce11">
            <text:p>£0</text:p>
          </table:table-cell>
          <table:table-cell office:value-type="currency" office:value="12308500" table:style-name="ce11">
            <text:p>£12,308,500</text:p>
          </table:table-cell>
          <table:table-cell office:value-type="currency" office:value="67600" table:style-name="ce11">
            <text:p>£67,600</text:p>
          </table:table-cell>
          <table:table-cell office:value-type="currency" office:value="12406100" table:style-name="ce11">
            <text:p>£12,406,100</text:p>
          </table:table-cell>
          <table:table-cell office:value-type="currency" office:value="8468000" table:style-name="ce11">
            <text:p>£8,468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8650" table:style-name="ce11">
            <text:p>£118,650</text:p>
          </table:table-cell>
          <table:table-cell office:value-type="currency" office:value="16500" table:style-name="ce11">
            <text:p>£16,500</text:p>
          </table:table-cell>
          <table:table-cell office:value-type="currency" office:value="9000" table:style-name="ce11">
            <text:p>£9,000</text:p>
          </table:table-cell>
          <table:table-cell office:value-type="currency" office:value="8323850" table:style-name="ce11">
            <text:p>£8,323,850</text:p>
          </table:table-cell>
          <table:table-cell office:value-type="currency" office:value="47460" table:style-name="ce11">
            <text:p>£47,460</text:p>
          </table:table-cell>
          <table:table-cell office:value-type="currency" office:value="8380310" table:style-name="ce11">
            <text:p>£8,380,310</text:p>
          </table:table-cell>
          <table:table-cell office:value-type="currency" office:value="8850" table:style-name="ce11">
            <text:p>£8,850</text:p>
          </table:table-cell>
          <table:table-cell office:value-type="currency" office:value="8389160" table:style-name="ce11">
            <text:p>£8,389,160</text:p>
          </table:table-cell>
          <table:table-cell office:value-type="currency" office:value="20901850" table:style-name="ce11">
            <text:p>£20,901,850</text:p>
          </table:table-cell>
          <table:table-cell office:value-type="currency" office:value="100329" table:style-name="ce11">
            <text:p>£100,329</text:p>
          </table:table-cell>
          <table:table-cell office:value-type="currency" office:value="112870" table:style-name="ce11">
            <text:p>£112,870</text:p>
          </table:table-cell>
          <table:table-cell office:value-type="currency" office:value="39000" table:style-name="ce11">
            <text:p>£39,000</text:p>
          </table:table-cell>
          <table:table-cell office:value-type="currency" office:value="39000" table:style-name="ce11">
            <text:p>£39,000</text:p>
          </table:table-cell>
          <table:table-cell office:value-type="currency" office:value="0" table:style-name="ce11">
            <text:p>£0</text:p>
          </table:table-cell>
          <table:table-cell office:value-type="currency" office:value="39000" table:style-name="ce11">
            <text:p>£39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9000" table:style-name="ce11">
            <text:p>£9,000</text:p>
          </table:table-cell>
          <table:table-cell office:value-type="currency" office:value="21056110" table:style-name="ce11">
            <text:p>£21,056,110</text:p>
          </table:table-cell>
          <table:table-cell office:value-type="currency" office:value="42112" table:style-name="ce11">
            <text:p>£42,112</text:p>
          </table:table-cell>
          <table:table-cell office:value-type="currency" office:value="11800" table:style-name="ce11">
            <text:p>£11,800</text:p>
          </table:table-cell>
          <table:table-cell office:value-type="currency" office:value="8850" table:style-name="ce11">
            <text:p>£8,850</text:p>
          </table:table-cell>
          <table:table-cell office:value-type="currency" office:value="8850" table:style-name="ce11">
            <text:p>£8,8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OCKPORT</text:p>
          </table:table-cell>
          <table:table-cell office:value-type="currency" office:value="20477300" table:style-name="ce11">
            <text:p>£20,477,300</text:p>
          </table:table-cell>
          <table:table-cell office:value-type="currency" office:value="30742175" table:style-name="ce11">
            <text:p>£30,742,175</text:p>
          </table:table-cell>
          <table:table-cell office:value-type="currency" office:value="692169" table:style-name="ce11">
            <text:p>£692,169</text:p>
          </table:table-cell>
          <table:table-cell office:value-type="currency" office:value="51911644" table:style-name="ce11">
            <text:p>£51,911,644</text:p>
          </table:table-cell>
          <table:table-cell office:value-type="currency" office:value="1222259" table:style-name="ce11">
            <text:p>£1,222,25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540" table:style-name="ce11">
            <text:p>£28,540</text:p>
          </table:table-cell>
          <table:table-cell office:value-type="currency" office:value="97938" table:style-name="ce11">
            <text:p>£97,938</text:p>
          </table:table-cell>
          <table:table-cell office:value-type="currency" office:value="10763" table:style-name="ce11">
            <text:p>£10,763</text:p>
          </table:table-cell>
          <table:table-cell office:value-type="currency" office:value="1085018" table:style-name="ce11">
            <text:p>£1,085,018</text:p>
          </table:table-cell>
          <table:table-cell office:value-type="currency" office:value="11416" table:style-name="ce11">
            <text:p>£11,416</text:p>
          </table:table-cell>
          <table:table-cell office:value-type="currency" office:value="1107197" table:style-name="ce11">
            <text:p>£1,107,197</text:p>
          </table:table-cell>
          <table:table-cell office:value-type="currency" office:value="19477962" table:style-name="ce11">
            <text:p>£19,477,962</text:p>
          </table:table-cell>
          <table:table-cell office:value-type="currency" office:value="154068" table:style-name="ce11">
            <text:p>£154,068</text:p>
          </table:table-cell>
          <table:table-cell office:value-type="currency" office:value="15418" table:style-name="ce11">
            <text:p>£15,418</text:p>
          </table:table-cell>
          <table:table-cell office:value-type="currency" office:value="33526" table:style-name="ce11">
            <text:p>£33,526</text:p>
          </table:table-cell>
          <table:table-cell office:value-type="currency" office:value="0" table:style-name="ce11">
            <text:p>£0</text:p>
          </table:table-cell>
          <table:table-cell office:value-type="currency" office:value="19274950" table:style-name="ce11">
            <text:p>£19,274,950</text:p>
          </table:table-cell>
          <table:table-cell office:value-type="currency" office:value="61627" table:style-name="ce11">
            <text:p>£61,627</text:p>
          </table:table-cell>
          <table:table-cell office:value-type="currency" office:value="19370103" table:style-name="ce11">
            <text:p>£19,370,103</text:p>
          </table:table-cell>
          <table:table-cell office:value-type="currency" office:value="31022411" table:style-name="ce11">
            <text:p>£31,022,411</text:p>
          </table:table-cell>
          <table:table-cell office:value-type="currency" office:value="57995" table:style-name="ce11">
            <text:p>£57,995</text:p>
          </table:table-cell>
          <table:table-cell office:value-type="currency" office:value="819" table:style-name="ce11">
            <text:p>£8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92624" table:style-name="ce11">
            <text:p>£492,624</text:p>
          </table:table-cell>
          <table:table-cell office:value-type="currency" office:value="3464" table:style-name="ce11">
            <text:p>£3,464</text:p>
          </table:table-cell>
          <table:table-cell office:value-type="currency" office:value="60456" table:style-name="ce11">
            <text:p>£60,456</text:p>
          </table:table-cell>
          <table:table-cell office:value-type="currency" office:value="30407053" table:style-name="ce11">
            <text:p>£30,407,053</text:p>
          </table:table-cell>
          <table:table-cell office:value-type="currency" office:value="231847" table:style-name="ce11">
            <text:p>£231,847</text:p>
          </table:table-cell>
          <table:table-cell office:value-type="currency" office:value="30699356" table:style-name="ce11">
            <text:p>£30,699,356</text:p>
          </table:table-cell>
          <table:table-cell office:value-type="currency" office:value="42819" table:style-name="ce11">
            <text:p>£42,819</text:p>
          </table:table-cell>
          <table:table-cell office:value-type="currency" office:value="30742175" table:style-name="ce11">
            <text:p>£30,742,175</text:p>
          </table:table-cell>
          <table:table-cell office:value-type="currency" office:value="50767021" table:style-name="ce11">
            <text:p>£50,767,021</text:p>
          </table:table-cell>
          <table:table-cell office:value-type="currency" office:value="243682" table:style-name="ce11">
            <text:p>£243,682</text:p>
          </table:table-cell>
          <table:table-cell office:value-type="currency" office:value="274142" table:style-name="ce11">
            <text:p>£274,142</text:p>
          </table:table-cell>
          <table:table-cell office:value-type="currency" office:value="104745" table:style-name="ce11">
            <text:p>£104,745</text:p>
          </table:table-cell>
          <table:table-cell office:value-type="currency" office:value="104745" table:style-name="ce11">
            <text:p>£104,745</text:p>
          </table:table-cell>
          <table:table-cell office:value-type="currency" office:value="0" table:style-name="ce11">
            <text:p>£0</text:p>
          </table:table-cell>
          <table:table-cell office:value-type="currency" office:value="104745" table:style-name="ce11">
            <text:p>£104,745</text:p>
          </table:table-cell>
          <table:table-cell office:value-type="currency" office:value="10763" table:style-name="ce11">
            <text:p>£10,763</text:p>
          </table:table-cell>
          <table:table-cell office:value-type="currency" office:value="33526" table:style-name="ce11">
            <text:p>£33,526</text:p>
          </table:table-cell>
          <table:table-cell office:value-type="currency" office:value="60456" table:style-name="ce11">
            <text:p>£60,456</text:p>
          </table:table-cell>
          <table:table-cell office:value-type="currency" office:value="51176656" table:style-name="ce11">
            <text:p>£51,176,656</text:p>
          </table:table-cell>
          <table:table-cell office:value-type="currency" office:value="102353" table:style-name="ce11">
            <text:p>£102,353</text:p>
          </table:table-cell>
          <table:table-cell office:value-type="currency" office:value="57092" table:style-name="ce11">
            <text:p>£57,092</text:p>
          </table:table-cell>
          <table:table-cell office:value-type="currency" office:value="42819" table:style-name="ce11">
            <text:p>£42,819</text:p>
          </table:table-cell>
          <table:table-cell office:value-type="currency" office:value="42819" table:style-name="ce11">
            <text:p>£42,81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OCKTON ON TEES</text:p>
          </table:table-cell>
          <table:table-cell office:value-type="currency" office:value="33318" table:style-name="ce11">
            <text:p>£33,318</text:p>
          </table:table-cell>
          <table:table-cell office:value-type="currency" office:value="40227690" table:style-name="ce11">
            <text:p>£40,227,690</text:p>
          </table:table-cell>
          <table:table-cell office:value-type="currency" office:value="633612" table:style-name="ce11">
            <text:p>£633,612</text:p>
          </table:table-cell>
          <table:table-cell office:value-type="currency" office:value="40894620" table:style-name="ce11">
            <text:p>£40,894,620</text:p>
          </table:table-cell>
          <table:table-cell office:value-type="currency" office:value="52341" table:style-name="ce11">
            <text:p>£52,341</text:p>
          </table:table-cell>
          <table:table-cell office:value-type="currency" office:value="45959" table:style-name="ce11">
            <text:p>£45,959</text:p>
          </table:table-cell>
          <table:table-cell office:value-type="currency" office:value="9567" table:style-name="ce11">
            <text:p>£9,56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191" table:style-name="ce11">
            <text:p>£4,191</text:p>
          </table:table-cell>
          <table:table-cell office:value-type="currency" office:value="6941" table:style-name="ce11">
            <text:p>£6,941</text:p>
          </table:table-cell>
          <table:table-cell office:value-type="currency" office:value="39" table:style-name="ce11">
            <text:p>£39</text:p>
          </table:table-cell>
          <table:table-cell office:value-type="currency" office:value="31603" table:style-name="ce11">
            <text:p>£31,603</text:p>
          </table:table-cell>
          <table:table-cell office:value-type="currency" office:value="1676" table:style-name="ce11">
            <text:p>£1,676</text:p>
          </table:table-cell>
          <table:table-cell office:value-type="currency" office:value="33318" table:style-name="ce11">
            <text:p>£33,31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0967775" table:style-name="ce11">
            <text:p>£40,967,775</text:p>
          </table:table-cell>
          <table:table-cell office:value-type="currency" office:value="1008400" table:style-name="ce11">
            <text:p>£1,008,400</text:p>
          </table:table-cell>
          <table:table-cell office:value-type="currency" office:value="1581" table:style-name="ce11">
            <text:p>£1,58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14876" table:style-name="ce11">
            <text:p>£614,876</text:p>
          </table:table-cell>
          <table:table-cell office:value-type="currency" office:value="1997" table:style-name="ce11">
            <text:p>£1,997</text:p>
          </table:table-cell>
          <table:table-cell office:value-type="currency" office:value="83299" table:style-name="ce11">
            <text:p>£83,299</text:p>
          </table:table-cell>
          <table:table-cell office:value-type="currency" office:value="39257622" table:style-name="ce11">
            <text:p>£39,257,622</text:p>
          </table:table-cell>
          <table:table-cell office:value-type="currency" office:value="850990" table:style-name="ce11">
            <text:p>£850,990</text:p>
          </table:table-cell>
          <table:table-cell office:value-type="currency" office:value="40191911" table:style-name="ce11">
            <text:p>£40,191,911</text:p>
          </table:table-cell>
          <table:table-cell office:value-type="currency" office:value="35779" table:style-name="ce11">
            <text:p>£35,779</text:p>
          </table:table-cell>
          <table:table-cell office:value-type="currency" office:value="40227690" table:style-name="ce11">
            <text:p>£40,227,690</text:p>
          </table:table-cell>
          <table:table-cell office:value-type="currency" office:value="39289225" table:style-name="ce11">
            <text:p>£39,289,225</text:p>
          </table:table-cell>
          <table:table-cell office:value-type="currency" office:value="188588" table:style-name="ce11">
            <text:p>£188,588</text:p>
          </table:table-cell>
          <table:table-cell office:value-type="currency" office:value="212162" table:style-name="ce11">
            <text:p>£212,162</text:p>
          </table:table-cell>
          <table:table-cell office:value-type="currency" office:value="83338" table:style-name="ce11">
            <text:p>£83,338</text:p>
          </table:table-cell>
          <table:table-cell office:value-type="currency" office:value="83338" table:style-name="ce11">
            <text:p>£83,338</text:p>
          </table:table-cell>
          <table:table-cell office:value-type="currency" office:value="0" table:style-name="ce11">
            <text:p>£0</text:p>
          </table:table-cell>
          <table:table-cell office:value-type="currency" office:value="83338" table:style-name="ce11">
            <text:p>£83,338</text:p>
          </table:table-cell>
          <table:table-cell office:value-type="currency" office:value="39" table:style-name="ce11">
            <text:p>£39</text:p>
          </table:table-cell>
          <table:table-cell office:value-type="currency" office:value="0" table:style-name="ce11">
            <text:p>£0</text:p>
          </table:table-cell>
          <table:table-cell office:value-type="currency" office:value="83299" table:style-name="ce11">
            <text:p>£83,299</text:p>
          </table:table-cell>
          <table:table-cell office:value-type="currency" office:value="40225229" table:style-name="ce11">
            <text:p>£40,225,229</text:p>
          </table:table-cell>
          <table:table-cell office:value-type="currency" office:value="80450" table:style-name="ce11">
            <text:p>£80,450</text:p>
          </table:table-cell>
          <table:table-cell office:value-type="currency" office:value="47705" table:style-name="ce11">
            <text:p>£47,705</text:p>
          </table:table-cell>
          <table:table-cell office:value-type="currency" office:value="35779" table:style-name="ce11">
            <text:p>£35,779</text:p>
          </table:table-cell>
          <table:table-cell office:value-type="currency" office:value="35779" table:style-name="ce11">
            <text:p>£35,77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OKE ON TRENT</text:p>
          </table:table-cell>
          <table:table-cell office:value-type="currency" office:value="22645504" table:style-name="ce11">
            <text:p>£22,645,504</text:p>
          </table:table-cell>
          <table:table-cell office:value-type="currency" office:value="37186898" table:style-name="ce11">
            <text:p>£37,186,898</text:p>
          </table:table-cell>
          <table:table-cell office:value-type="currency" office:value="904433" table:style-name="ce11">
            <text:p>£904,433</text:p>
          </table:table-cell>
          <table:table-cell office:value-type="currency" office:value="60736835" table:style-name="ce11">
            <text:p>£60,736,835</text:p>
          </table:table-cell>
          <table:table-cell office:value-type="currency" office:value="504241" table:style-name="ce11">
            <text:p>£504,241</text:p>
          </table:table-cell>
          <table:table-cell office:value-type="currency" office:value="115860" table:style-name="ce11">
            <text:p>£115,860</text:p>
          </table:table-cell>
          <table:table-cell office:value-type="currency" office:value="260509" table:style-name="ce11">
            <text:p>£260,5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592" table:style-name="ce11">
            <text:p>£4,592</text:p>
          </table:table-cell>
          <table:table-cell office:value-type="currency" office:value="64736" table:style-name="ce11">
            <text:p>£64,736</text:p>
          </table:table-cell>
          <table:table-cell office:value-type="currency" office:value="2350" table:style-name="ce11">
            <text:p>£2,350</text:p>
          </table:table-cell>
          <table:table-cell office:value-type="currency" office:value="172054" table:style-name="ce11">
            <text:p>£172,054</text:p>
          </table:table-cell>
          <table:table-cell office:value-type="currency" office:value="1837" table:style-name="ce11">
            <text:p>£1,837</text:p>
          </table:table-cell>
          <table:table-cell office:value-type="currency" office:value="176241" table:style-name="ce11">
            <text:p>£176,241</text:p>
          </table:table-cell>
          <table:table-cell office:value-type="currency" office:value="22634702" table:style-name="ce11">
            <text:p>£22,634,702</text:p>
          </table:table-cell>
          <table:table-cell office:value-type="currency" office:value="245701" table:style-name="ce11">
            <text:p>£245,701</text:p>
          </table:table-cell>
          <table:table-cell office:value-type="currency" office:value="18018" table:style-name="ce11">
            <text:p>£18,018</text:p>
          </table:table-cell>
          <table:table-cell office:value-type="currency" office:value="36288" table:style-name="ce11">
            <text:p>£36,288</text:p>
          </table:table-cell>
          <table:table-cell office:value-type="currency" office:value="0" table:style-name="ce11">
            <text:p>£0</text:p>
          </table:table-cell>
          <table:table-cell office:value-type="currency" office:value="22334695" table:style-name="ce11">
            <text:p>£22,334,695</text:p>
          </table:table-cell>
          <table:table-cell office:value-type="currency" office:value="98280" table:style-name="ce11">
            <text:p>£98,280</text:p>
          </table:table-cell>
          <table:table-cell office:value-type="currency" office:value="22469263" table:style-name="ce11">
            <text:p>£22,469,263</text:p>
          </table:table-cell>
          <table:table-cell office:value-type="currency" office:value="39024573" table:style-name="ce11">
            <text:p>£39,024,573</text:p>
          </table:table-cell>
          <table:table-cell office:value-type="currency" office:value="505104" table:style-name="ce11">
            <text:p>£505,104</text:p>
          </table:table-cell>
          <table:table-cell office:value-type="currency" office:value="1329226" table:style-name="ce11">
            <text:p>£1,329,22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86894" table:style-name="ce11">
            <text:p>£586,894</text:p>
          </table:table-cell>
          <table:table-cell office:value-type="currency" office:value="437" table:style-name="ce11">
            <text:p>£437</text:p>
          </table:table-cell>
          <table:table-cell office:value-type="currency" office:value="75547" table:style-name="ce11">
            <text:p>£75,547</text:p>
          </table:table-cell>
          <table:table-cell office:value-type="currency" office:value="36527365" table:style-name="ce11">
            <text:p>£36,527,365</text:p>
          </table:table-cell>
          <table:table-cell office:value-type="currency" office:value="537820" table:style-name="ce11">
            <text:p>£537,820</text:p>
          </table:table-cell>
          <table:table-cell office:value-type="currency" office:value="37140732" table:style-name="ce11">
            <text:p>£37,140,732</text:p>
          </table:table-cell>
          <table:table-cell office:value-type="currency" office:value="46166" table:style-name="ce11">
            <text:p>£46,166</text:p>
          </table:table-cell>
          <table:table-cell office:value-type="currency" office:value="37186898" table:style-name="ce11">
            <text:p>£37,186,898</text:p>
          </table:table-cell>
          <table:table-cell office:value-type="currency" office:value="59034114" table:style-name="ce11">
            <text:p>£59,034,114</text:p>
          </table:table-cell>
          <table:table-cell office:value-type="currency" office:value="283364" table:style-name="ce11">
            <text:p>£283,364</text:p>
          </table:table-cell>
          <table:table-cell office:value-type="currency" office:value="318784" table:style-name="ce11">
            <text:p>£318,784</text:p>
          </table:table-cell>
          <table:table-cell office:value-type="currency" office:value="114185" table:style-name="ce11">
            <text:p>£114,185</text:p>
          </table:table-cell>
          <table:table-cell office:value-type="currency" office:value="114185" table:style-name="ce11">
            <text:p>£114,185</text:p>
          </table:table-cell>
          <table:table-cell office:value-type="currency" office:value="0" table:style-name="ce11">
            <text:p>£0</text:p>
          </table:table-cell>
          <table:table-cell office:value-type="currency" office:value="114185" table:style-name="ce11">
            <text:p>£114,185</text:p>
          </table:table-cell>
          <table:table-cell office:value-type="currency" office:value="2350" table:style-name="ce11">
            <text:p>£2,350</text:p>
          </table:table-cell>
          <table:table-cell office:value-type="currency" office:value="36288" table:style-name="ce11">
            <text:p>£36,288</text:p>
          </table:table-cell>
          <table:table-cell office:value-type="currency" office:value="75547" table:style-name="ce11">
            <text:p>£75,547</text:p>
          </table:table-cell>
          <table:table-cell office:value-type="currency" office:value="59786236" table:style-name="ce11">
            <text:p>£59,786,236</text:p>
          </table:table-cell>
          <table:table-cell office:value-type="currency" office:value="119572" table:style-name="ce11">
            <text:p>£119,572</text:p>
          </table:table-cell>
          <table:table-cell office:value-type="currency" office:value="61555" table:style-name="ce11">
            <text:p>£61,555</text:p>
          </table:table-cell>
          <table:table-cell office:value-type="currency" office:value="46166" table:style-name="ce11">
            <text:p>£46,166</text:p>
          </table:table-cell>
          <table:table-cell office:value-type="currency" office:value="46166" table:style-name="ce11">
            <text:p>£46,16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RATFORD-ON-AVON</text:p>
          </table:table-cell>
          <table:table-cell office:value-type="currency" office:value="320035" table:style-name="ce11">
            <text:p>£320,035</text:p>
          </table:table-cell>
          <table:table-cell office:value-type="currency" office:value="16554915" table:style-name="ce11">
            <text:p>£16,554,915</text:p>
          </table:table-cell>
          <table:table-cell office:value-type="currency" office:value="236334" table:style-name="ce11">
            <text:p>£236,334</text:p>
          </table:table-cell>
          <table:table-cell office:value-type="currency" office:value="17111284" table:style-name="ce11">
            <text:p>£17,111,284</text:p>
          </table:table-cell>
          <table:table-cell office:value-type="currency" office:value="891009" table:style-name="ce11">
            <text:p>£891,009</text:p>
          </table:table-cell>
          <table:table-cell office:value-type="currency" office:value="314297" table:style-name="ce11">
            <text:p>£314,297</text:p>
          </table:table-cell>
          <table:table-cell office:value-type="currency" office:value="565747" table:style-name="ce11">
            <text:p>£565,74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95" table:style-name="ce11">
            <text:p>£495</text:p>
          </table:table-cell>
          <table:table-cell office:value-type="currency" office:value="4930" table:style-name="ce11">
            <text:p>£4,930</text:p>
          </table:table-cell>
          <table:table-cell office:value-type="currency" office:value="11315" table:style-name="ce11">
            <text:p>£11,315</text:p>
          </table:table-cell>
          <table:table-cell office:value-type="currency" office:value="308522" table:style-name="ce11">
            <text:p>£308,522</text:p>
          </table:table-cell>
          <table:table-cell office:value-type="currency" office:value="198" table:style-name="ce11">
            <text:p>£198</text:p>
          </table:table-cell>
          <table:table-cell office:value-type="currency" office:value="320035" table:style-name="ce11">
            <text:p>£320,0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852101" table:style-name="ce11">
            <text:p>£16,852,10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5746" table:style-name="ce11">
            <text:p>£265,746</text:p>
          </table:table-cell>
          <table:table-cell office:value-type="currency" office:value="158957" table:style-name="ce11">
            <text:p>£158,957</text:p>
          </table:table-cell>
          <table:table-cell office:value-type="currency" office:value="0" table:style-name="ce11">
            <text:p>£0</text:p>
          </table:table-cell>
          <table:table-cell office:value-type="currency" office:value="257549" table:style-name="ce11">
            <text:p>£257,549</text:p>
          </table:table-cell>
          <table:table-cell office:value-type="currency" office:value="1749" table:style-name="ce11">
            <text:p>£1,749</text:p>
          </table:table-cell>
          <table:table-cell office:value-type="currency" office:value="39173" table:style-name="ce11">
            <text:p>£39,173</text:p>
          </table:table-cell>
          <table:table-cell office:value-type="currency" office:value="16394673" table:style-name="ce11">
            <text:p>£16,394,673</text:p>
          </table:table-cell>
          <table:table-cell office:value-type="currency" office:value="103020" table:style-name="ce11">
            <text:p>£103,020</text:p>
          </table:table-cell>
          <table:table-cell office:value-type="currency" office:value="16536866" table:style-name="ce11">
            <text:p>£16,536,866</text:p>
          </table:table-cell>
          <table:table-cell office:value-type="currency" office:value="18049" table:style-name="ce11">
            <text:p>£18,049</text:p>
          </table:table-cell>
          <table:table-cell office:value-type="currency" office:value="16554915" table:style-name="ce11">
            <text:p>£16,554,915</text:p>
          </table:table-cell>
          <table:table-cell office:value-type="currency" office:value="16703195" table:style-name="ce11">
            <text:p>£16,703,195</text:p>
          </table:table-cell>
          <table:table-cell office:value-type="currency" office:value="80175" table:style-name="ce11">
            <text:p>£80,175</text:p>
          </table:table-cell>
          <table:table-cell office:value-type="currency" office:value="90197" table:style-name="ce11">
            <text:p>£90,197</text:p>
          </table:table-cell>
          <table:table-cell office:value-type="currency" office:value="50488" table:style-name="ce11">
            <text:p>£50,488</text:p>
          </table:table-cell>
          <table:table-cell office:value-type="currency" office:value="50488" table:style-name="ce11">
            <text:p>£50,488</text:p>
          </table:table-cell>
          <table:table-cell office:value-type="currency" office:value="0" table:style-name="ce11">
            <text:p>£0</text:p>
          </table:table-cell>
          <table:table-cell office:value-type="currency" office:value="50488" table:style-name="ce11">
            <text:p>£50,488</text:p>
          </table:table-cell>
          <table:table-cell office:value-type="currency" office:value="11315" table:style-name="ce11">
            <text:p>£11,315</text:p>
          </table:table-cell>
          <table:table-cell office:value-type="currency" office:value="0" table:style-name="ce11">
            <text:p>£0</text:p>
          </table:table-cell>
          <table:table-cell office:value-type="currency" office:value="39173" table:style-name="ce11">
            <text:p>£39,173</text:p>
          </table:table-cell>
          <table:table-cell office:value-type="currency" office:value="16856901" table:style-name="ce11">
            <text:p>£16,856,901</text:p>
          </table:table-cell>
          <table:table-cell office:value-type="currency" office:value="33714" table:style-name="ce11">
            <text:p>£33,714</text:p>
          </table:table-cell>
          <table:table-cell office:value-type="currency" office:value="24065" table:style-name="ce11">
            <text:p>£24,065</text:p>
          </table:table-cell>
          <table:table-cell office:value-type="currency" office:value="18049" table:style-name="ce11">
            <text:p>£18,049</text:p>
          </table:table-cell>
          <table:table-cell office:value-type="currency" office:value="18049" table:style-name="ce11">
            <text:p>£18,04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TROUD</text:p>
          </table:table-cell>
          <table:table-cell office:value-type="currency" office:value="7929198" table:style-name="ce11">
            <text:p>£7,929,198</text:p>
          </table:table-cell>
          <table:table-cell office:value-type="currency" office:value="7376791" table:style-name="ce11">
            <text:p>£7,376,791</text:p>
          </table:table-cell>
          <table:table-cell office:value-type="currency" office:value="221130" table:style-name="ce11">
            <text:p>£221,130</text:p>
          </table:table-cell>
          <table:table-cell office:value-type="currency" office:value="15527119" table:style-name="ce11">
            <text:p>£15,527,119</text:p>
          </table:table-cell>
          <table:table-cell office:value-type="currency" office:value="360071" table:style-name="ce11">
            <text:p>£360,071</text:p>
          </table:table-cell>
          <table:table-cell office:value-type="currency" office:value="124150" table:style-name="ce11">
            <text:p>£124,150</text:p>
          </table:table-cell>
          <table:table-cell office:value-type="currency" office:value="111031" table:style-name="ce11">
            <text:p>£111,031</text:p>
          </table:table-cell>
          <table:table-cell office:value-type="currency" office:value="17450" table:style-name="ce11">
            <text:p>£17,450</text:p>
          </table:table-cell>
          <table:table-cell office:value-type="currency" office:value="2369" table:style-name="ce11">
            <text:p>£2,369</text:p>
          </table:table-cell>
          <table:table-cell office:value-type="currency" office:value="33614" table:style-name="ce11">
            <text:p>£33,61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3057" table:style-name="ce11">
            <text:p>£213,057</text:p>
          </table:table-cell>
          <table:table-cell office:value-type="currency" office:value="13446" table:style-name="ce11">
            <text:p>£13,446</text:p>
          </table:table-cell>
          <table:table-cell office:value-type="currency" office:value="226503" table:style-name="ce11">
            <text:p>£226,503</text:p>
          </table:table-cell>
          <table:table-cell office:value-type="currency" office:value="7757170" table:style-name="ce11">
            <text:p>£7,757,170</text:p>
          </table:table-cell>
          <table:table-cell office:value-type="currency" office:value="90248" table:style-name="ce11">
            <text:p>£90,248</text:p>
          </table:table-cell>
          <table:table-cell office:value-type="currency" office:value="326" table:style-name="ce11">
            <text:p>£326</text:p>
          </table:table-cell>
          <table:table-cell office:value-type="currency" office:value="6026" table:style-name="ce11">
            <text:p>£6,026</text:p>
          </table:table-cell>
          <table:table-cell office:value-type="currency" office:value="0" table:style-name="ce11">
            <text:p>£0</text:p>
          </table:table-cell>
          <table:table-cell office:value-type="currency" office:value="7660570" table:style-name="ce11">
            <text:p>£7,660,570</text:p>
          </table:table-cell>
          <table:table-cell office:value-type="currency" office:value="36099" table:style-name="ce11">
            <text:p>£36,099</text:p>
          </table:table-cell>
          <table:table-cell office:value-type="currency" office:value="7702695" table:style-name="ce11">
            <text:p>£7,702,695</text:p>
          </table:table-cell>
          <table:table-cell office:value-type="currency" office:value="7782094" table:style-name="ce11">
            <text:p>£7,782,094</text:p>
          </table:table-cell>
          <table:table-cell office:value-type="currency" office:value="814293" table:style-name="ce11">
            <text:p>£814,293</text:p>
          </table:table-cell>
          <table:table-cell office:value-type="currency" office:value="7504" table:style-name="ce11">
            <text:p>£7,5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92" table:style-name="ce11">
            <text:p>£4,292</text:p>
          </table:table-cell>
          <table:table-cell office:value-type="currency" office:value="4152" table:style-name="ce11">
            <text:p>£4,152</text:p>
          </table:table-cell>
          <table:table-cell office:value-type="currency" office:value="0" table:style-name="ce11">
            <text:p>£0</text:p>
          </table:table-cell>
          <table:table-cell office:value-type="currency" office:value="124050" table:style-name="ce11">
            <text:p>£124,050</text:p>
          </table:table-cell>
          <table:table-cell office:value-type="currency" office:value="0" table:style-name="ce11">
            <text:p>£0</text:p>
          </table:table-cell>
          <table:table-cell office:value-type="currency" office:value="7438" table:style-name="ce11">
            <text:p>£7,438</text:p>
          </table:table-cell>
          <table:table-cell office:value-type="currency" office:value="6824657" table:style-name="ce11">
            <text:p>£6,824,657</text:p>
          </table:table-cell>
          <table:table-cell office:value-type="currency" office:value="538196" table:style-name="ce11">
            <text:p>£538,196</text:p>
          </table:table-cell>
          <table:table-cell office:value-type="currency" office:value="7370291" table:style-name="ce11">
            <text:p>£7,370,291</text:p>
          </table:table-cell>
          <table:table-cell office:value-type="currency" office:value="6500" table:style-name="ce11">
            <text:p>£6,500</text:p>
          </table:table-cell>
          <table:table-cell office:value-type="currency" office:value="7376791" table:style-name="ce11">
            <text:p>£7,376,791</text:p>
          </table:table-cell>
          <table:table-cell office:value-type="currency" office:value="14698284" table:style-name="ce11">
            <text:p>£14,698,284</text:p>
          </table:table-cell>
          <table:table-cell office:value-type="currency" office:value="70552" table:style-name="ce11">
            <text:p>£70,552</text:p>
          </table:table-cell>
          <table:table-cell office:value-type="currency" office:value="79371" table:style-name="ce11">
            <text:p>£79,371</text:p>
          </table:table-cell>
          <table:table-cell office:value-type="currency" office:value="13464" table:style-name="ce11">
            <text:p>£13,464</text:p>
          </table:table-cell>
          <table:table-cell office:value-type="currency" office:value="13464" table:style-name="ce11">
            <text:p>£13,464</text:p>
          </table:table-cell>
          <table:table-cell office:value-type="currency" office:value="0" table:style-name="ce11">
            <text:p>£0</text:p>
          </table:table-cell>
          <table:table-cell office:value-type="currency" office:value="13464" table:style-name="ce11">
            <text:p>£13,464</text:p>
          </table:table-cell>
          <table:table-cell office:value-type="currency" office:value="0" table:style-name="ce11">
            <text:p>£0</text:p>
          </table:table-cell>
          <table:table-cell office:value-type="currency" office:value="6026" table:style-name="ce11">
            <text:p>£6,026</text:p>
          </table:table-cell>
          <table:table-cell office:value-type="currency" office:value="7438" table:style-name="ce11">
            <text:p>£7,438</text:p>
          </table:table-cell>
          <table:table-cell office:value-type="currency" office:value="15299489" table:style-name="ce11">
            <text:p>£15,299,489</text:p>
          </table:table-cell>
          <table:table-cell office:value-type="currency" office:value="30599" table:style-name="ce11">
            <text:p>£30,599</text:p>
          </table:table-cell>
          <table:table-cell office:value-type="currency" office:value="8667" table:style-name="ce11">
            <text:p>£8,667</text:p>
          </table:table-cell>
          <table:table-cell office:value-type="currency" office:value="6500" table:style-name="ce11">
            <text:p>£6,500</text:p>
          </table:table-cell>
          <table:table-cell office:value-type="currency" office:value="6500" table:style-name="ce11">
            <text:p>£6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UNDERLAND</text:p>
          </table:table-cell>
          <table:table-cell office:value-type="currency" office:value="136343" table:style-name="ce11">
            <text:p>£136,343</text:p>
          </table:table-cell>
          <table:table-cell office:value-type="currency" office:value="78396716" table:style-name="ce11">
            <text:p>£78,396,716</text:p>
          </table:table-cell>
          <table:table-cell office:value-type="currency" office:value="1200583" table:style-name="ce11">
            <text:p>£1,200,583</text:p>
          </table:table-cell>
          <table:table-cell office:value-type="currency" office:value="79733642" table:style-name="ce11">
            <text:p>£79,733,642</text:p>
          </table:table-cell>
          <table:table-cell office:value-type="currency" office:value="141096" table:style-name="ce11">
            <text:p>£141,09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33" table:style-name="ce11">
            <text:p>£2,033</text:p>
          </table:table-cell>
          <table:table-cell office:value-type="currency" office:value="4353" table:style-name="ce11">
            <text:p>£4,353</text:p>
          </table:table-cell>
          <table:table-cell office:value-type="currency" office:value="666" table:style-name="ce11">
            <text:p>£666</text:p>
          </table:table-cell>
          <table:table-cell office:value-type="currency" office:value="0" table:style-name="ce11">
            <text:p>£0</text:p>
          </table:table-cell>
          <table:table-cell office:value-type="currency" office:value="1440" table:style-name="ce11">
            <text:p>£1,440</text:p>
          </table:table-cell>
          <table:table-cell office:value-type="currency" office:value="134637" table:style-name="ce11">
            <text:p>£134,637</text:p>
          </table:table-cell>
          <table:table-cell office:value-type="currency" office:value="266" table:style-name="ce11">
            <text:p>£266</text:p>
          </table:table-cell>
          <table:table-cell office:value-type="currency" office:value="136343" table:style-name="ce11">
            <text:p>£136,3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9271943" table:style-name="ce11">
            <text:p>£79,271,943</text:p>
          </table:table-cell>
          <table:table-cell office:value-type="currency" office:value="65051" table:style-name="ce11">
            <text:p>£65,051</text:p>
          </table:table-cell>
          <table:table-cell office:value-type="currency" office:value="338327" table:style-name="ce11">
            <text:p>£338,32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11989" table:style-name="ce11">
            <text:p>£1,011,989</text:p>
          </table:table-cell>
          <table:table-cell office:value-type="currency" office:value="0" table:style-name="ce11">
            <text:p>£0</text:p>
          </table:table-cell>
          <table:table-cell office:value-type="currency" office:value="150749" table:style-name="ce11">
            <text:p>£150,749</text:p>
          </table:table-cell>
          <table:table-cell office:value-type="currency" office:value="77705827" table:style-name="ce11">
            <text:p>£77,705,827</text:p>
          </table:table-cell>
          <table:table-cell office:value-type="currency" office:value="443826" table:style-name="ce11">
            <text:p>£443,826</text:p>
          </table:table-cell>
          <table:table-cell office:value-type="currency" office:value="78300402" table:style-name="ce11">
            <text:p>£78,300,402</text:p>
          </table:table-cell>
          <table:table-cell office:value-type="currency" office:value="96314" table:style-name="ce11">
            <text:p>£96,314</text:p>
          </table:table-cell>
          <table:table-cell office:value-type="currency" office:value="78396716" table:style-name="ce11">
            <text:p>£78,396,716</text:p>
          </table:table-cell>
          <table:table-cell office:value-type="currency" office:value="77840464" table:style-name="ce11">
            <text:p>£77,840,464</text:p>
          </table:table-cell>
          <table:table-cell office:value-type="currency" office:value="373634" table:style-name="ce11">
            <text:p>£373,634</text:p>
          </table:table-cell>
          <table:table-cell office:value-type="currency" office:value="420339" table:style-name="ce11">
            <text:p>£420,339</text:p>
          </table:table-cell>
          <table:table-cell office:value-type="currency" office:value="152189" table:style-name="ce11">
            <text:p>£152,189</text:p>
          </table:table-cell>
          <table:table-cell office:value-type="currency" office:value="152189" table:style-name="ce11">
            <text:p>£152,189</text:p>
          </table:table-cell>
          <table:table-cell office:value-type="currency" office:value="0" table:style-name="ce11">
            <text:p>£0</text:p>
          </table:table-cell>
          <table:table-cell office:value-type="currency" office:value="152189" table:style-name="ce11">
            <text:p>£152,189</text:p>
          </table:table-cell>
          <table:table-cell office:value-type="currency" office:value="1440" table:style-name="ce11">
            <text:p>£1,440</text:p>
          </table:table-cell>
          <table:table-cell office:value-type="currency" office:value="0" table:style-name="ce11">
            <text:p>£0</text:p>
          </table:table-cell>
          <table:table-cell office:value-type="currency" office:value="150749" table:style-name="ce11">
            <text:p>£150,749</text:p>
          </table:table-cell>
          <table:table-cell office:value-type="currency" office:value="78436745" table:style-name="ce11">
            <text:p>£78,436,745</text:p>
          </table:table-cell>
          <table:table-cell office:value-type="currency" office:value="156873" table:style-name="ce11">
            <text:p>£156,873</text:p>
          </table:table-cell>
          <table:table-cell office:value-type="currency" office:value="128418" table:style-name="ce11">
            <text:p>£128,418</text:p>
          </table:table-cell>
          <table:table-cell office:value-type="currency" office:value="96314" table:style-name="ce11">
            <text:p>£96,314</text:p>
          </table:table-cell>
          <table:table-cell office:value-type="currency" office:value="96314" table:style-name="ce11">
            <text:p>£96,31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URREY HEATH</text:p>
          </table:table-cell>
          <table:table-cell office:value-type="currency" office:value="119700" table:style-name="ce11">
            <text:p>£119,700</text:p>
          </table:table-cell>
          <table:table-cell office:value-type="currency" office:value="12324700" table:style-name="ce11">
            <text:p>£12,324,700</text:p>
          </table:table-cell>
          <table:table-cell office:value-type="currency" office:value="124608" table:style-name="ce11">
            <text:p>£124,608</text:p>
          </table:table-cell>
          <table:table-cell office:value-type="currency" office:value="12569008" table:style-name="ce11">
            <text:p>£12,569,008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48000" table:style-name="ce11">
            <text:p>£48,000</text:p>
          </table:table-cell>
          <table:table-cell office:value-type="currency" office:value="0" table:style-name="ce11">
            <text:p>£0</text:p>
          </table:table-cell>
          <table:table-cell office:value-type="currency" office:value="72000" table:style-name="ce11">
            <text:p>£72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" table:style-name="ce11">
            <text:p>£500</text:p>
          </table:table-cell>
          <table:table-cell office:value-type="currency" office:value="0" table:style-name="ce11">
            <text:p>£0</text:p>
          </table:table-cell>
          <table:table-cell office:value-type="currency" office:value="100" table:style-name="ce11">
            <text:p>£100</text:p>
          </table:table-cell>
          <table:table-cell office:value-type="currency" office:value="119400" table:style-name="ce11">
            <text:p>£119,400</text:p>
          </table:table-cell>
          <table:table-cell office:value-type="currency" office:value="200" table:style-name="ce11">
            <text:p>£200</text:p>
          </table:table-cell>
          <table:table-cell office:value-type="currency" office:value="119700" table:style-name="ce11">
            <text:p>£119,700</text:p>
          </table:table-cell>
          <table:table-cell office:value-type="currency" office:value="0" table:style-name="ce11">
            <text:p>£0</text:p>
          </table:table-cell>
          <table:table-cell table:number-columns-repeated="3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500000" table:style-name="ce11">
            <text:p>£12,500,000</text:p>
          </table:table-cell>
          <table:table-cell office:value-type="currency" office:value="72000" table:style-name="ce11">
            <text:p>£72,000</text:p>
          </table:table-cell>
          <table:table-cell office:value-type="currency" office:value="0" table:style-name="ce11">
            <text:p>£0</text:p>
          </table:table-cell>
          <table:table-cell office:value-type="currency" office:value="155000" table:style-name="ce11">
            <text:p>£155,000</text:p>
          </table:table-cell>
          <table:table-cell office:value-type="currency" office:value="34000" table:style-name="ce11">
            <text:p>£34,000</text:p>
          </table:table-cell>
          <table:table-cell table:number-columns-repeated="2" table:style-name="ce11"/>
          <table:table-cell office:value-type="currency" office:value="0" table:style-name="ce11">
            <text:p>£0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12146000" table:style-name="ce11">
            <text:p>£12,146,000</text:p>
          </table:table-cell>
          <table:table-cell office:value-type="currency" office:value="123200" table:style-name="ce11">
            <text:p>£123,200</text:p>
          </table:table-cell>
          <table:table-cell office:value-type="currency" office:value="12314200" table:style-name="ce11">
            <text:p>£12,314,20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2324700" table:style-name="ce11">
            <text:p>£12,324,700</text:p>
          </table:table-cell>
          <table:table-cell office:value-type="currency" office:value="12265400" table:style-name="ce11">
            <text:p>£12,265,400</text:p>
          </table:table-cell>
          <table:table-cell office:value-type="currency" office:value="58874" table:style-name="ce11">
            <text:p>£58,874</text:p>
          </table:table-cell>
          <table:table-cell office:value-type="currency" office:value="66233" table:style-name="ce11">
            <text:p>£66,233</text:p>
          </table:table-cell>
          <table:table-cell office:value-type="currency" office:value="45100" table:style-name="ce11">
            <text:p>£45,100</text:p>
          </table:table-cell>
          <table:table-cell office:value-type="currency" office:value="45100" table:style-name="ce11">
            <text:p>£45,100</text:p>
          </table:table-cell>
          <table:table-cell office:value-type="currency" office:value="0" table:style-name="ce11">
            <text:p>£0</text:p>
          </table:table-cell>
          <table:table-cell office:value-type="currency" office:value="45100" table:style-name="ce11">
            <text:p>£45,100</text:p>
          </table:table-cell>
          <table:table-cell office:value-type="currency" office:value="100" table:style-name="ce11">
            <text:p>£1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12433900" table:style-name="ce11">
            <text:p>£12,433,900</text:p>
          </table:table-cell>
          <table:table-cell office:value-type="currency" office:value="24868" table:style-name="ce11">
            <text:p>£24,868</text:p>
          </table:table-cell>
          <table:table-cell office:value-type="currency" office:value="14000" table:style-name="ce11">
            <text:p>£14,00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0500" table:style-name="ce11">
            <text:p>£10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UTTON</text:p>
          </table:table-cell>
          <table:table-cell office:value-type="currency" office:value="15132132" table:style-name="ce11">
            <text:p>£15,132,132</text:p>
          </table:table-cell>
          <table:table-cell office:value-type="currency" office:value="29869315" table:style-name="ce11">
            <text:p>£29,869,315</text:p>
          </table:table-cell>
          <table:table-cell office:value-type="currency" office:value="555026" table:style-name="ce11">
            <text:p>£555,026</text:p>
          </table:table-cell>
          <table:table-cell office:value-type="currency" office:value="45556473" table:style-name="ce11">
            <text:p>£45,556,473</text:p>
          </table:table-cell>
          <table:table-cell office:value-type="currency" office:value="5971239" table:style-name="ce11">
            <text:p>£5,971,239</text:p>
          </table:table-cell>
          <table:table-cell office:value-type="currency" office:value="1717930" table:style-name="ce11">
            <text:p>£1,717,930</text:p>
          </table:table-cell>
          <table:table-cell office:value-type="currency" office:value="108682" table:style-name="ce11">
            <text:p>£108,682</text:p>
          </table:table-cell>
          <table:table-cell office:value-type="currency" office:value="3506249" table:style-name="ce11">
            <text:p>£3,506,249</text:p>
          </table:table-cell>
          <table:table-cell office:value-type="currency" office:value="544744" table:style-name="ce11">
            <text:p>£544,744</text:p>
          </table:table-cell>
          <table:table-cell office:value-type="currency" office:value="163794" table:style-name="ce11">
            <text:p>£163,794</text:p>
          </table:table-cell>
          <table:table-cell office:value-type="currency" office:value="33752" table:style-name="ce11">
            <text:p>£33,752</text:p>
          </table:table-cell>
          <table:table-cell office:value-type="currency" office:value="9040" table:style-name="ce11">
            <text:p>£9,040</text:p>
          </table:table-cell>
          <table:table-cell office:value-type="currency" office:value="5111227" table:style-name="ce11">
            <text:p>£5,111,227</text:p>
          </table:table-cell>
          <table:table-cell office:value-type="currency" office:value="65518" table:style-name="ce11">
            <text:p>£65,518</text:p>
          </table:table-cell>
          <table:table-cell office:value-type="currency" office:value="5185785" table:style-name="ce11">
            <text:p>£5,185,785</text:p>
          </table:table-cell>
          <table:table-cell office:value-type="currency" office:value="10041458" table:style-name="ce11">
            <text:p>£10,041,458</text:p>
          </table:table-cell>
          <table:table-cell office:value-type="currency" office:value="138820" table:style-name="ce11">
            <text:p>£138,820</text:p>
          </table:table-cell>
          <table:table-cell office:value-type="currency" office:value="11819" table:style-name="ce11">
            <text:p>£11,819</text:p>
          </table:table-cell>
          <table:table-cell office:value-type="currency" office:value="19098" table:style-name="ce11">
            <text:p>£19,098</text:p>
          </table:table-cell>
          <table:table-cell office:value-type="currency" office:value="0" table:style-name="ce11">
            <text:p>£0</text:p>
          </table:table-cell>
          <table:table-cell office:value-type="currency" office:value="9871721" table:style-name="ce11">
            <text:p>£9,871,721</text:p>
          </table:table-cell>
          <table:table-cell office:value-type="currency" office:value="55528" table:style-name="ce11">
            <text:p>£55,528</text:p>
          </table:table-cell>
          <table:table-cell office:value-type="currency" office:value="9946347" table:style-name="ce11">
            <text:p>£9,946,347</text:p>
          </table:table-cell>
          <table:table-cell office:value-type="currency" office:value="30395959" table:style-name="ce11">
            <text:p>£30,395,959</text:p>
          </table:table-cell>
          <table:table-cell office:value-type="currency" office:value="275265" table:style-name="ce11">
            <text:p>£275,2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5598" table:style-name="ce11">
            <text:p>£245,598</text:p>
          </table:table-cell>
          <table:table-cell office:value-type="currency" office:value="67501" table:style-name="ce11">
            <text:p>£67,501</text:p>
          </table:table-cell>
          <table:table-cell office:value-type="currency" office:value="0" table:style-name="ce11">
            <text:p>£0</text:p>
          </table:table-cell>
          <table:table-cell office:value-type="currency" office:value="595338" table:style-name="ce11">
            <text:p>£595,338</text:p>
          </table:table-cell>
          <table:table-cell office:value-type="currency" office:value="0" table:style-name="ce11">
            <text:p>£0</text:p>
          </table:table-cell>
          <table:table-cell office:value-type="currency" office:value="48743" table:style-name="ce11">
            <text:p>£48,743</text:p>
          </table:table-cell>
          <table:table-cell office:value-type="currency" office:value="29409112" table:style-name="ce11">
            <text:p>£29,409,112</text:p>
          </table:table-cell>
          <table:table-cell office:value-type="currency" office:value="403294" table:style-name="ce11">
            <text:p>£403,294</text:p>
          </table:table-cell>
          <table:table-cell office:value-type="currency" office:value="29861149" table:style-name="ce11">
            <text:p>£29,861,149</text:p>
          </table:table-cell>
          <table:table-cell office:value-type="currency" office:value="8166" table:style-name="ce11">
            <text:p>£8,166</text:p>
          </table:table-cell>
          <table:table-cell office:value-type="currency" office:value="29869315" table:style-name="ce11">
            <text:p>£29,869,315</text:p>
          </table:table-cell>
          <table:table-cell office:value-type="currency" office:value="44392060" table:style-name="ce11">
            <text:p>£44,392,060</text:p>
          </table:table-cell>
          <table:table-cell office:value-type="currency" office:value="213082" table:style-name="ce11">
            <text:p>£213,082</text:p>
          </table:table-cell>
          <table:table-cell office:value-type="currency" office:value="239717" table:style-name="ce11">
            <text:p>£239,717</text:p>
          </table:table-cell>
          <table:table-cell office:value-type="currency" office:value="76881" table:style-name="ce11">
            <text:p>£76,881</text:p>
          </table:table-cell>
          <table:table-cell office:value-type="currency" office:value="76881" table:style-name="ce11">
            <text:p>£76,881</text:p>
          </table:table-cell>
          <table:table-cell office:value-type="currency" office:value="0" table:style-name="ce11">
            <text:p>£0</text:p>
          </table:table-cell>
          <table:table-cell office:value-type="currency" office:value="76881" table:style-name="ce11">
            <text:p>£76,881</text:p>
          </table:table-cell>
          <table:table-cell office:value-type="currency" office:value="9040" table:style-name="ce11">
            <text:p>£9,040</text:p>
          </table:table-cell>
          <table:table-cell office:value-type="currency" office:value="19098" table:style-name="ce11">
            <text:p>£19,098</text:p>
          </table:table-cell>
          <table:table-cell office:value-type="currency" office:value="48743" table:style-name="ce11">
            <text:p>£48,743</text:p>
          </table:table-cell>
          <table:table-cell office:value-type="currency" office:value="44993281" table:style-name="ce11">
            <text:p>£44,993,281</text:p>
          </table:table-cell>
          <table:table-cell office:value-type="currency" office:value="89987" table:style-name="ce11">
            <text:p>£89,987</text:p>
          </table:table-cell>
          <table:table-cell office:value-type="currency" office:value="10888" table:style-name="ce11">
            <text:p>£10,888</text:p>
          </table:table-cell>
          <table:table-cell office:value-type="currency" office:value="8166" table:style-name="ce11">
            <text:p>£8,166</text:p>
          </table:table-cell>
          <table:table-cell office:value-type="currency" office:value="8166" table:style-name="ce11">
            <text:p>£8,16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WALE</text:p>
          </table:table-cell>
          <table:table-cell office:value-type="currency" office:value="1338158" table:style-name="ce11">
            <text:p>£1,338,158</text:p>
          </table:table-cell>
          <table:table-cell office:value-type="currency" office:value="29952716" table:style-name="ce11">
            <text:p>£29,952,716</text:p>
          </table:table-cell>
          <table:table-cell office:value-type="currency" office:value="408996" table:style-name="ce11">
            <text:p>£408,996</text:p>
          </table:table-cell>
          <table:table-cell office:value-type="currency" office:value="31699870" table:style-name="ce11">
            <text:p>£31,699,870</text:p>
          </table:table-cell>
          <table:table-cell office:value-type="currency" office:value="1356936" table:style-name="ce11">
            <text:p>£1,356,936</text:p>
          </table:table-cell>
          <table:table-cell office:value-type="currency" office:value="453940" table:style-name="ce11">
            <text:p>£453,940</text:p>
          </table:table-cell>
          <table:table-cell office:value-type="currency" office:value="0" table:style-name="ce11">
            <text:p>£0</text:p>
          </table:table-cell>
          <table:table-cell office:value-type="currency" office:value="876773" table:style-name="ce11">
            <text:p>£876,773</text:p>
          </table:table-cell>
          <table:table-cell office:value-type="currency" office:value="0" table:style-name="ce11">
            <text:p>£0</text:p>
          </table:table-cell>
          <table:table-cell office:value-type="currency" office:value="17913" table:style-name="ce11">
            <text:p>£17,913</text:p>
          </table:table-cell>
          <table:table-cell office:value-type="currency" office:value="8030" table:style-name="ce11">
            <text:p>£8,030</text:p>
          </table:table-cell>
          <table:table-cell office:value-type="currency" office:value="792" table:style-name="ce11">
            <text:p>£792</text:p>
          </table:table-cell>
          <table:table-cell office:value-type="currency" office:value="1330201" table:style-name="ce11">
            <text:p>£1,330,201</text:p>
          </table:table-cell>
          <table:table-cell office:value-type="currency" office:value="7165" table:style-name="ce11">
            <text:p>£7,165</text:p>
          </table:table-cell>
          <table:table-cell office:value-type="currency" office:value="1338158" table:style-name="ce11">
            <text:p>£1,338,15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228296" table:style-name="ce11">
            <text:p>£30,228,296</text:p>
          </table:table-cell>
          <table:table-cell office:value-type="currency" office:value="55640" table:style-name="ce11">
            <text:p>£55,640</text:p>
          </table:table-cell>
          <table:table-cell office:value-type="currency" office:value="3063" table:style-name="ce11">
            <text:p>£3,063</text:p>
          </table:table-cell>
          <table:table-cell office:value-type="currency" office:value="88225" table:style-name="ce11">
            <text:p>£88,225</text:p>
          </table:table-cell>
          <table:table-cell office:value-type="currency" office:value="24503" table:style-name="ce11">
            <text:p>£24,503</text:p>
          </table:table-cell>
          <table:table-cell office:value-type="currency" office:value="351542" table:style-name="ce11">
            <text:p>£351,542</text:p>
          </table:table-cell>
          <table:table-cell office:value-type="currency" office:value="22185" table:style-name="ce11">
            <text:p>£22,185</text:p>
          </table:table-cell>
          <table:table-cell office:value-type="currency" office:value="0" table:style-name="ce11">
            <text:p>£0</text:p>
          </table:table-cell>
          <table:table-cell office:value-type="currency" office:value="343682" table:style-name="ce11">
            <text:p>£343,682</text:p>
          </table:table-cell>
          <table:table-cell office:value-type="currency" office:value="15068" table:style-name="ce11">
            <text:p>£15,068</text:p>
          </table:table-cell>
          <table:table-cell office:value-type="currency" office:value="59226" table:style-name="ce11">
            <text:p>£59,226</text:p>
          </table:table-cell>
          <table:table-cell office:value-type="currency" office:value="29704929" table:style-name="ce11">
            <text:p>£29,704,929</text:p>
          </table:table-cell>
          <table:table-cell office:value-type="currency" office:value="170857" table:style-name="ce11">
            <text:p>£170,857</text:p>
          </table:table-cell>
          <table:table-cell office:value-type="currency" office:value="29935012" table:style-name="ce11">
            <text:p>£29,935,012</text:p>
          </table:table-cell>
          <table:table-cell office:value-type="currency" office:value="17704" table:style-name="ce11">
            <text:p>£17,704</text:p>
          </table:table-cell>
          <table:table-cell office:value-type="currency" office:value="29952716" table:style-name="ce11">
            <text:p>£29,952,716</text:p>
          </table:table-cell>
          <table:table-cell office:value-type="currency" office:value="31035130" table:style-name="ce11">
            <text:p>£31,035,130</text:p>
          </table:table-cell>
          <table:table-cell office:value-type="currency" office:value="148969" table:style-name="ce11">
            <text:p>£148,969</text:p>
          </table:table-cell>
          <table:table-cell office:value-type="currency" office:value="167590" table:style-name="ce11">
            <text:p>£167,590</text:p>
          </table:table-cell>
          <table:table-cell office:value-type="currency" office:value="60018" table:style-name="ce11">
            <text:p>£60,018</text:p>
          </table:table-cell>
          <table:table-cell office:value-type="currency" office:value="60018" table:style-name="ce11">
            <text:p>£60,018</text:p>
          </table:table-cell>
          <table:table-cell office:value-type="currency" office:value="0" table:style-name="ce11">
            <text:p>£0</text:p>
          </table:table-cell>
          <table:table-cell office:value-type="currency" office:value="60018" table:style-name="ce11">
            <text:p>£60,018</text:p>
          </table:table-cell>
          <table:table-cell office:value-type="currency" office:value="792" table:style-name="ce11">
            <text:p>£792</text:p>
          </table:table-cell>
          <table:table-cell office:value-type="currency" office:value="0" table:style-name="ce11">
            <text:p>£0</text:p>
          </table:table-cell>
          <table:table-cell office:value-type="currency" office:value="59226" table:style-name="ce11">
            <text:p>£59,226</text:p>
          </table:table-cell>
          <table:table-cell office:value-type="currency" office:value="31273170" table:style-name="ce11">
            <text:p>£31,273,170</text:p>
          </table:table-cell>
          <table:table-cell office:value-type="currency" office:value="62546" table:style-name="ce11">
            <text:p>£62,546</text:p>
          </table:table-cell>
          <table:table-cell office:value-type="currency" office:value="23605" table:style-name="ce11">
            <text:p>£23,605</text:p>
          </table:table-cell>
          <table:table-cell office:value-type="currency" office:value="17704" table:style-name="ce11">
            <text:p>£17,704</text:p>
          </table:table-cell>
          <table:table-cell office:value-type="currency" office:value="17704" table:style-name="ce11">
            <text:p>£17,70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WANSEA</text:p>
          </table:table-cell>
          <table:table-cell office:value-type="currency" office:value="28413669" table:style-name="ce11">
            <text:p>£28,413,669</text:p>
          </table:table-cell>
          <table:table-cell office:value-type="currency" office:value="34314299" table:style-name="ce11">
            <text:p>£34,314,299</text:p>
          </table:table-cell>
          <table:table-cell office:value-type="currency" office:value="853134" table:style-name="ce11">
            <text:p>£853,134</text:p>
          </table:table-cell>
          <table:table-cell office:value-type="currency" office:value="63581102" table:style-name="ce11">
            <text:p>£63,581,102</text:p>
          </table:table-cell>
          <table:table-cell office:value-type="currency" office:value="437443" table:style-name="ce11">
            <text:p>£437,443</text:p>
          </table:table-cell>
          <table:table-cell office:value-type="currency" office:value="410260" table:style-name="ce11">
            <text:p>£410,2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95" table:style-name="ce11">
            <text:p>£1,195</text:p>
          </table:table-cell>
          <table:table-cell office:value-type="currency" office:value="13711" table:style-name="ce11">
            <text:p>£13,711</text:p>
          </table:table-cell>
          <table:table-cell office:value-type="currency" office:value="0" table:style-name="ce11">
            <text:p>£0</text:p>
          </table:table-cell>
          <table:table-cell office:value-type="currency" office:value="422537" table:style-name="ce11">
            <text:p>£422,537</text:p>
          </table:table-cell>
          <table:table-cell office:value-type="currency" office:value="478" table:style-name="ce11">
            <text:p>£478</text:p>
          </table:table-cell>
          <table:table-cell office:value-type="currency" office:value="423015" table:style-name="ce11">
            <text:p>£423,015</text:p>
          </table:table-cell>
          <table:table-cell office:value-type="currency" office:value="28145561" table:style-name="ce11">
            <text:p>£28,145,561</text:p>
          </table:table-cell>
          <table:table-cell office:value-type="currency" office:value="216363" table:style-name="ce11">
            <text:p>£216,363</text:p>
          </table:table-cell>
          <table:table-cell office:value-type="currency" office:value="25089" table:style-name="ce11">
            <text:p>£25,089</text:p>
          </table:table-cell>
          <table:table-cell office:value-type="currency" office:value="14201" table:style-name="ce11">
            <text:p>£14,201</text:p>
          </table:table-cell>
          <table:table-cell office:value-type="currency" office:value="0" table:style-name="ce11">
            <text:p>£0</text:p>
          </table:table-cell>
          <table:table-cell office:value-type="currency" office:value="27889908" table:style-name="ce11">
            <text:p>£27,889,908</text:p>
          </table:table-cell>
          <table:table-cell office:value-type="currency" office:value="86545" table:style-name="ce11">
            <text:p>£86,545</text:p>
          </table:table-cell>
          <table:table-cell office:value-type="currency" office:value="27990654" table:style-name="ce11">
            <text:p>£27,990,654</text:p>
          </table:table-cell>
          <table:table-cell office:value-type="currency" office:value="34783912" table:style-name="ce11">
            <text:p>£34,783,912</text:p>
          </table:table-cell>
          <table:table-cell office:value-type="currency" office:value="289531" table:style-name="ce11">
            <text:p>£289,531</text:p>
          </table:table-cell>
          <table:table-cell office:value-type="currency" office:value="77200" table:style-name="ce11">
            <text:p>£77,2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39068" table:style-name="ce11">
            <text:p>£539,068</text:p>
          </table:table-cell>
          <table:table-cell office:value-type="currency" office:value="0" table:style-name="ce11">
            <text:p>£0</text:p>
          </table:table-cell>
          <table:table-cell office:value-type="currency" office:value="36298" table:style-name="ce11">
            <text:p>£36,298</text:p>
          </table:table-cell>
          <table:table-cell office:value-type="currency" office:value="33841815" table:style-name="ce11">
            <text:p>£33,841,815</text:p>
          </table:table-cell>
          <table:table-cell office:value-type="currency" office:value="389346" table:style-name="ce11">
            <text:p>£389,346</text:p>
          </table:table-cell>
          <table:table-cell office:value-type="currency" office:value="34267459" table:style-name="ce11">
            <text:p>£34,267,459</text:p>
          </table:table-cell>
          <table:table-cell office:value-type="currency" office:value="46840" table:style-name="ce11">
            <text:p>£46,840</text:p>
          </table:table-cell>
          <table:table-cell office:value-type="currency" office:value="34314299" table:style-name="ce11">
            <text:p>£34,314,299</text:p>
          </table:table-cell>
          <table:table-cell office:value-type="currency" office:value="62154260" table:style-name="ce11">
            <text:p>£62,154,260</text:p>
          </table:table-cell>
          <table:table-cell office:value-type="currency" office:value="298340" table:style-name="ce11">
            <text:p>£298,340</text:p>
          </table:table-cell>
          <table:table-cell office:value-type="currency" office:value="335633" table:style-name="ce11">
            <text:p>£335,633</text:p>
          </table:table-cell>
          <table:table-cell office:value-type="currency" office:value="50499" table:style-name="ce11">
            <text:p>£50,499</text:p>
          </table:table-cell>
          <table:table-cell office:value-type="currency" office:value="50499" table:style-name="ce11">
            <text:p>£50,499</text:p>
          </table:table-cell>
          <table:table-cell office:value-type="currency" office:value="0" table:style-name="ce11">
            <text:p>£0</text:p>
          </table:table-cell>
          <table:table-cell office:value-type="currency" office:value="50499" table:style-name="ce11">
            <text:p>£50,499</text:p>
          </table:table-cell>
          <table:table-cell office:value-type="currency" office:value="0" table:style-name="ce11">
            <text:p>£0</text:p>
          </table:table-cell>
          <table:table-cell office:value-type="currency" office:value="14201" table:style-name="ce11">
            <text:p>£14,201</text:p>
          </table:table-cell>
          <table:table-cell office:value-type="currency" office:value="36298" table:style-name="ce11">
            <text:p>£36,298</text:p>
          </table:table-cell>
          <table:table-cell office:value-type="currency" office:value="62681128" table:style-name="ce11">
            <text:p>£62,681,128</text:p>
          </table:table-cell>
          <table:table-cell office:value-type="currency" office:value="125362" table:style-name="ce11">
            <text:p>£125,362</text:p>
          </table:table-cell>
          <table:table-cell office:value-type="currency" office:value="62453" table:style-name="ce11">
            <text:p>£62,453</text:p>
          </table:table-cell>
          <table:table-cell office:value-type="currency" office:value="46840" table:style-name="ce11">
            <text:p>£46,840</text:p>
          </table:table-cell>
          <table:table-cell office:value-type="currency" office:value="46840" table:style-name="ce11">
            <text:p>£46,84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SWINDON</text:p>
          </table:table-cell>
          <table:table-cell office:value-type="currency" office:value="16651520" table:style-name="ce11">
            <text:p>£16,651,520</text:p>
          </table:table-cell>
          <table:table-cell office:value-type="currency" office:value="17525160" table:style-name="ce11">
            <text:p>£17,525,160</text:p>
          </table:table-cell>
          <table:table-cell office:value-type="currency" office:value="535086" table:style-name="ce11">
            <text:p>£535,086</text:p>
          </table:table-cell>
          <table:table-cell office:value-type="currency" office:value="34711766" table:style-name="ce11">
            <text:p>£34,711,766</text:p>
          </table:table-cell>
          <table:table-cell office:value-type="currency" office:value="2374660" table:style-name="ce11">
            <text:p>£2,374,660</text:p>
          </table:table-cell>
          <table:table-cell office:value-type="currency" office:value="28081" table:style-name="ce11">
            <text:p>£28,081</text:p>
          </table:table-cell>
          <table:table-cell office:value-type="currency" office:value="88850" table:style-name="ce11">
            <text:p>£88,850</text:p>
          </table:table-cell>
          <table:table-cell office:value-type="currency" office:value="1272115" table:style-name="ce11">
            <text:p>£1,272,115</text:p>
          </table:table-cell>
          <table:table-cell office:value-type="currency" office:value="642512" table:style-name="ce11">
            <text:p>£642,512</text:p>
          </table:table-cell>
          <table:table-cell office:value-type="currency" office:value="200538" table:style-name="ce11">
            <text:p>£200,538</text:p>
          </table:table-cell>
          <table:table-cell office:value-type="currency" office:value="14487" table:style-name="ce11">
            <text:p>£14,487</text:p>
          </table:table-cell>
          <table:table-cell office:value-type="currency" office:value="2045" table:style-name="ce11">
            <text:p>£2,045</text:p>
          </table:table-cell>
          <table:table-cell office:value-type="currency" office:value="1426228" table:style-name="ce11">
            <text:p>£1,426,228</text:p>
          </table:table-cell>
          <table:table-cell office:value-type="currency" office:value="80215" table:style-name="ce11">
            <text:p>£80,215</text:p>
          </table:table-cell>
          <table:table-cell office:value-type="currency" office:value="1508488" table:style-name="ce11">
            <text:p>£1,508,488</text:p>
          </table:table-cell>
          <table:table-cell office:value-type="currency" office:value="15242062" table:style-name="ce11">
            <text:p>£15,242,062</text:p>
          </table:table-cell>
          <table:table-cell office:value-type="currency" office:value="146590" table:style-name="ce11">
            <text:p>£146,590</text:p>
          </table:table-cell>
          <table:table-cell office:value-type="currency" office:value="11076" table:style-name="ce11">
            <text:p>£11,076</text:p>
          </table:table-cell>
          <table:table-cell office:value-type="currency" office:value="5302" table:style-name="ce11">
            <text:p>£5,302</text:p>
          </table:table-cell>
          <table:table-cell office:value-type="currency" office:value="0" table:style-name="ce11">
            <text:p>£0</text:p>
          </table:table-cell>
          <table:table-cell office:value-type="currency" office:value="15079094" table:style-name="ce11">
            <text:p>£15,079,094</text:p>
          </table:table-cell>
          <table:table-cell office:value-type="currency" office:value="58636" table:style-name="ce11">
            <text:p>£58,636</text:p>
          </table:table-cell>
          <table:table-cell office:value-type="currency" office:value="15143032" table:style-name="ce11">
            <text:p>£15,143,032</text:p>
          </table:table-cell>
          <table:table-cell office:value-type="currency" office:value="17672429" table:style-name="ce11">
            <text:p>£17,672,429</text:p>
          </table:table-cell>
          <table:table-cell office:value-type="currency" office:value="3765" table:style-name="ce11">
            <text:p>£3,7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87119" table:style-name="ce11">
            <text:p>£287,119</text:p>
          </table:table-cell>
          <table:table-cell office:value-type="currency" office:value="0" table:style-name="ce11">
            <text:p>£0</text:p>
          </table:table-cell>
          <table:table-cell office:value-type="currency" office:value="9964" table:style-name="ce11">
            <text:p>£9,964</text:p>
          </table:table-cell>
          <table:table-cell office:value-type="currency" office:value="17371581" table:style-name="ce11">
            <text:p>£17,371,581</text:p>
          </table:table-cell>
          <table:table-cell office:value-type="currency" office:value="117107" table:style-name="ce11">
            <text:p>£117,107</text:p>
          </table:table-cell>
          <table:table-cell office:value-type="currency" office:value="17498652" table:style-name="ce11">
            <text:p>£17,498,652</text:p>
          </table:table-cell>
          <table:table-cell office:value-type="currency" office:value="26508" table:style-name="ce11">
            <text:p>£26,508</text:p>
          </table:table-cell>
          <table:table-cell office:value-type="currency" office:value="17525160" table:style-name="ce11">
            <text:p>£17,525,160</text:p>
          </table:table-cell>
          <table:table-cell office:value-type="currency" office:value="33876903" table:style-name="ce11">
            <text:p>£33,876,903</text:p>
          </table:table-cell>
          <table:table-cell office:value-type="currency" office:value="162609" table:style-name="ce11">
            <text:p>£162,609</text:p>
          </table:table-cell>
          <table:table-cell office:value-type="currency" office:value="182935" table:style-name="ce11">
            <text:p>£182,935</text:p>
          </table:table-cell>
          <table:table-cell office:value-type="currency" office:value="17311" table:style-name="ce11">
            <text:p>£17,311</text:p>
          </table:table-cell>
          <table:table-cell office:value-type="currency" office:value="17311" table:style-name="ce11">
            <text:p>£17,311</text:p>
          </table:table-cell>
          <table:table-cell office:value-type="currency" office:value="0" table:style-name="ce11">
            <text:p>£0</text:p>
          </table:table-cell>
          <table:table-cell office:value-type="currency" office:value="17311" table:style-name="ce11">
            <text:p>£17,311</text:p>
          </table:table-cell>
          <table:table-cell office:value-type="currency" office:value="2045" table:style-name="ce11">
            <text:p>£2,045</text:p>
          </table:table-cell>
          <table:table-cell office:value-type="currency" office:value="5302" table:style-name="ce11">
            <text:p>£5,302</text:p>
          </table:table-cell>
          <table:table-cell office:value-type="currency" office:value="9964" table:style-name="ce11">
            <text:p>£9,964</text:p>
          </table:table-cell>
          <table:table-cell office:value-type="currency" office:value="34150172" table:style-name="ce11">
            <text:p>£34,150,172</text:p>
          </table:table-cell>
          <table:table-cell office:value-type="currency" office:value="68300" table:style-name="ce11">
            <text:p>£68,300</text:p>
          </table:table-cell>
          <table:table-cell office:value-type="currency" office:value="35344" table:style-name="ce11">
            <text:p>£35,344</text:p>
          </table:table-cell>
          <table:table-cell office:value-type="currency" office:value="26508" table:style-name="ce11">
            <text:p>£26,508</text:p>
          </table:table-cell>
          <table:table-cell office:value-type="currency" office:value="26508" table:style-name="ce11">
            <text:p>£26,50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AMESIDE</text:p>
          </table:table-cell>
          <table:table-cell office:value-type="currency" office:value="2738172" table:style-name="ce11">
            <text:p>£2,738,172</text:p>
          </table:table-cell>
          <table:table-cell office:value-type="currency" office:value="48290313" table:style-name="ce11">
            <text:p>£48,290,313</text:p>
          </table:table-cell>
          <table:table-cell office:value-type="currency" office:value="822753" table:style-name="ce11">
            <text:p>£822,753</text:p>
          </table:table-cell>
          <table:table-cell office:value-type="currency" office:value="51851238" table:style-name="ce11">
            <text:p>£51,851,238</text:p>
          </table:table-cell>
          <table:table-cell office:value-type="currency" office:value="4057491" table:style-name="ce11">
            <text:p>£4,057,491</text:p>
          </table:table-cell>
          <table:table-cell office:value-type="currency" office:value="602355" table:style-name="ce11">
            <text:p>£602,355</text:p>
          </table:table-cell>
          <table:table-cell office:value-type="currency" office:value="1311505" table:style-name="ce11">
            <text:p>£1,311,50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024" table:style-name="ce11">
            <text:p>£13,024</text:p>
          </table:table-cell>
          <table:table-cell office:value-type="currency" office:value="0" table:style-name="ce11">
            <text:p>£0</text:p>
          </table:table-cell>
          <table:table-cell office:value-type="currency" office:value="3460" table:style-name="ce11">
            <text:p>£3,460</text:p>
          </table:table-cell>
          <table:table-cell office:value-type="currency" office:value="2729502" table:style-name="ce11">
            <text:p>£2,729,502</text:p>
          </table:table-cell>
          <table:table-cell office:value-type="currency" office:value="5210" table:style-name="ce11">
            <text:p>£5,210</text:p>
          </table:table-cell>
          <table:table-cell office:value-type="currency" office:value="2738172" table:style-name="ce11">
            <text:p>£2,738,17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698432" table:style-name="ce11">
            <text:p>£48,698,432</text:p>
          </table:table-cell>
          <table:table-cell office:value-type="currency" office:value="133368" table:style-name="ce11">
            <text:p>£133,368</text:p>
          </table:table-cell>
          <table:table-cell office:value-type="currency" office:value="13151" table:style-name="ce11">
            <text:p>£13,15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5947" table:style-name="ce11">
            <text:p>£605,947</text:p>
          </table:table-cell>
          <table:table-cell office:value-type="currency" office:value="0" table:style-name="ce11">
            <text:p>£0</text:p>
          </table:table-cell>
          <table:table-cell office:value-type="currency" office:value="191597" table:style-name="ce11">
            <text:p>£191,597</text:p>
          </table:table-cell>
          <table:table-cell office:value-type="currency" office:value="47754369" table:style-name="ce11">
            <text:p>£47,754,369</text:p>
          </table:table-cell>
          <table:table-cell office:value-type="currency" office:value="322400" table:style-name="ce11">
            <text:p>£322,400</text:p>
          </table:table-cell>
          <table:table-cell office:value-type="currency" office:value="48268366" table:style-name="ce11">
            <text:p>£48,268,366</text:p>
          </table:table-cell>
          <table:table-cell office:value-type="currency" office:value="21947" table:style-name="ce11">
            <text:p>£21,947</text:p>
          </table:table-cell>
          <table:table-cell office:value-type="currency" office:value="48290313" table:style-name="ce11">
            <text:p>£48,290,313</text:p>
          </table:table-cell>
          <table:table-cell office:value-type="currency" office:value="50483871" table:style-name="ce11">
            <text:p>£50,483,871</text:p>
          </table:table-cell>
          <table:table-cell office:value-type="currency" office:value="242323" table:style-name="ce11">
            <text:p>£242,323</text:p>
          </table:table-cell>
          <table:table-cell office:value-type="currency" office:value="272613" table:style-name="ce11">
            <text:p>£272,613</text:p>
          </table:table-cell>
          <table:table-cell office:value-type="currency" office:value="195057" table:style-name="ce11">
            <text:p>£195,057</text:p>
          </table:table-cell>
          <table:table-cell office:value-type="currency" office:value="195057" table:style-name="ce11">
            <text:p>£195,057</text:p>
          </table:table-cell>
          <table:table-cell office:value-type="currency" office:value="0" table:style-name="ce11">
            <text:p>£0</text:p>
          </table:table-cell>
          <table:table-cell office:value-type="currency" office:value="195057" table:style-name="ce11">
            <text:p>£195,057</text:p>
          </table:table-cell>
          <table:table-cell office:value-type="currency" office:value="3460" table:style-name="ce11">
            <text:p>£3,460</text:p>
          </table:table-cell>
          <table:table-cell office:value-type="currency" office:value="0" table:style-name="ce11">
            <text:p>£0</text:p>
          </table:table-cell>
          <table:table-cell office:value-type="currency" office:value="191597" table:style-name="ce11">
            <text:p>£191,597</text:p>
          </table:table-cell>
          <table:table-cell office:value-type="currency" office:value="51006538" table:style-name="ce11">
            <text:p>£51,006,538</text:p>
          </table:table-cell>
          <table:table-cell office:value-type="currency" office:value="102013" table:style-name="ce11">
            <text:p>£102,013</text:p>
          </table:table-cell>
          <table:table-cell office:value-type="currency" office:value="29263" table:style-name="ce11">
            <text:p>£29,263</text:p>
          </table:table-cell>
          <table:table-cell office:value-type="currency" office:value="21947" table:style-name="ce11">
            <text:p>£21,947</text:p>
          </table:table-cell>
          <table:table-cell office:value-type="currency" office:value="21947" table:style-name="ce11">
            <text:p>£21,94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AMWORTH</text:p>
          </table:table-cell>
          <table:table-cell office:value-type="currency" office:value="6675257" table:style-name="ce11">
            <text:p>£6,675,257</text:p>
          </table:table-cell>
          <table:table-cell office:value-type="currency" office:value="4827501" table:style-name="ce11">
            <text:p>£4,827,501</text:p>
          </table:table-cell>
          <table:table-cell office:value-type="currency" office:value="194659" table:style-name="ce11">
            <text:p>£194,659</text:p>
          </table:table-cell>
          <table:table-cell office:value-type="currency" office:value="11697417" table:style-name="ce11">
            <text:p>£11,697,417</text:p>
          </table:table-cell>
          <table:table-cell office:value-type="currency" office:value="74590" table:style-name="ce11">
            <text:p>£74,590</text:p>
          </table:table-cell>
          <table:table-cell office:value-type="currency" office:value="17467" table:style-name="ce11">
            <text:p>£17,467</text:p>
          </table:table-cell>
          <table:table-cell office:value-type="currency" office:value="0" table:style-name="ce11">
            <text:p>£0</text:p>
          </table:table-cell>
          <table:table-cell office:value-type="currency" office:value="47701" table:style-name="ce11">
            <text:p>£47,701</text:p>
          </table:table-cell>
          <table:table-cell office:value-type="currency" office:value="0" table:style-name="ce11">
            <text:p>£0</text:p>
          </table:table-cell>
          <table:table-cell office:value-type="currency" office:value="2026" table:style-name="ce11">
            <text:p>£2,026</text:p>
          </table:table-cell>
          <table:table-cell office:value-type="currency" office:value="3780" table:style-name="ce11">
            <text:p>£3,780</text:p>
          </table:table-cell>
          <table:table-cell office:value-type="currency" office:value="105" table:style-name="ce11">
            <text:p>£105</text:p>
          </table:table-cell>
          <table:table-cell office:value-type="currency" office:value="68679" table:style-name="ce11">
            <text:p>£68,679</text:p>
          </table:table-cell>
          <table:table-cell office:value-type="currency" office:value="810" table:style-name="ce11">
            <text:p>£810</text:p>
          </table:table-cell>
          <table:table-cell office:value-type="currency" office:value="69594" table:style-name="ce11">
            <text:p>£69,594</text:p>
          </table:table-cell>
          <table:table-cell office:value-type="currency" office:value="6655029" table:style-name="ce11">
            <text:p>£6,655,029</text:p>
          </table:table-cell>
          <table:table-cell office:value-type="currency" office:value="72062" table:style-name="ce11">
            <text:p>£72,062</text:p>
          </table:table-cell>
          <table:table-cell office:value-type="currency" office:value="6129" table:style-name="ce11">
            <text:p>£6,129</text:p>
          </table:table-cell>
          <table:table-cell office:value-type="currency" office:value="2624" table:style-name="ce11">
            <text:p>£2,624</text:p>
          </table:table-cell>
          <table:table-cell office:value-type="currency" office:value="0" table:style-name="ce11">
            <text:p>£0</text:p>
          </table:table-cell>
          <table:table-cell office:value-type="currency" office:value="6574214" table:style-name="ce11">
            <text:p>£6,574,214</text:p>
          </table:table-cell>
          <table:table-cell office:value-type="currency" office:value="28825" table:style-name="ce11">
            <text:p>£28,825</text:p>
          </table:table-cell>
          <table:table-cell office:value-type="currency" office:value="6605663" table:style-name="ce11">
            <text:p>£6,605,663</text:p>
          </table:table-cell>
          <table:table-cell office:value-type="currency" office:value="4901430" table:style-name="ce11">
            <text:p>£4,901,430</text:p>
          </table:table-cell>
          <table:table-cell office:value-type="currency" office:value="100594" table:style-name="ce11">
            <text:p>£100,59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3061" table:style-name="ce11">
            <text:p>£63,061</text:p>
          </table:table-cell>
          <table:table-cell office:value-type="currency" office:value="0" table:style-name="ce11">
            <text:p>£0</text:p>
          </table:table-cell>
          <table:table-cell office:value-type="currency" office:value="9250" table:style-name="ce11">
            <text:p>£9,250</text:p>
          </table:table-cell>
          <table:table-cell office:value-type="currency" office:value="4728525" table:style-name="ce11">
            <text:p>£4,728,525</text:p>
          </table:table-cell>
          <table:table-cell office:value-type="currency" office:value="85581" table:style-name="ce11">
            <text:p>£85,581</text:p>
          </table:table-cell>
          <table:table-cell office:value-type="currency" office:value="4823356" table:style-name="ce11">
            <text:p>£4,823,356</text:p>
          </table:table-cell>
          <table:table-cell office:value-type="currency" office:value="4145" table:style-name="ce11">
            <text:p>£4,145</text:p>
          </table:table-cell>
          <table:table-cell office:value-type="currency" office:value="4827501" table:style-name="ce11">
            <text:p>£4,827,501</text:p>
          </table:table-cell>
          <table:table-cell office:value-type="currency" office:value="11371418" table:style-name="ce11">
            <text:p>£11,371,418</text:p>
          </table:table-cell>
          <table:table-cell office:value-type="currency" office:value="54583" table:style-name="ce11">
            <text:p>£54,583</text:p>
          </table:table-cell>
          <table:table-cell office:value-type="currency" office:value="61406" table:style-name="ce11">
            <text:p>£61,406</text:p>
          </table:table-cell>
          <table:table-cell office:value-type="currency" office:value="11979" table:style-name="ce11">
            <text:p>£11,979</text:p>
          </table:table-cell>
          <table:table-cell office:value-type="currency" office:value="11979" table:style-name="ce11">
            <text:p>£11,979</text:p>
          </table:table-cell>
          <table:table-cell office:value-type="currency" office:value="0" table:style-name="ce11">
            <text:p>£0</text:p>
          </table:table-cell>
          <table:table-cell office:value-type="currency" office:value="11979" table:style-name="ce11">
            <text:p>£11,979</text:p>
          </table:table-cell>
          <table:table-cell office:value-type="currency" office:value="105" table:style-name="ce11">
            <text:p>£105</text:p>
          </table:table-cell>
          <table:table-cell office:value-type="currency" office:value="2624" table:style-name="ce11">
            <text:p>£2,624</text:p>
          </table:table-cell>
          <table:table-cell office:value-type="currency" office:value="9250" table:style-name="ce11">
            <text:p>£9,250</text:p>
          </table:table-cell>
          <table:table-cell office:value-type="currency" office:value="11498613" table:style-name="ce11">
            <text:p>£11,498,613</text:p>
          </table:table-cell>
          <table:table-cell office:value-type="currency" office:value="22997" table:style-name="ce11">
            <text:p>£22,997</text:p>
          </table:table-cell>
          <table:table-cell office:value-type="currency" office:value="5527" table:style-name="ce11">
            <text:p>£5,527</text:p>
          </table:table-cell>
          <table:table-cell office:value-type="currency" office:value="4145" table:style-name="ce11">
            <text:p>£4,145</text:p>
          </table:table-cell>
          <table:table-cell office:value-type="currency" office:value="4145" table:style-name="ce11">
            <text:p>£4,14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ANDRIDGE</text:p>
          </table:table-cell>
          <table:table-cell office:value-type="currency" office:value="4800834" table:style-name="ce11">
            <text:p>£4,800,834</text:p>
          </table:table-cell>
          <table:table-cell office:value-type="currency" office:value="8956399" table:style-name="ce11">
            <text:p>£8,956,399</text:p>
          </table:table-cell>
          <table:table-cell office:value-type="currency" office:value="160788" table:style-name="ce11">
            <text:p>£160,788</text:p>
          </table:table-cell>
          <table:table-cell office:value-type="currency" office:value="13918021" table:style-name="ce11">
            <text:p>£13,918,021</text:p>
          </table:table-cell>
          <table:table-cell office:value-type="currency" office:value="61924" table:style-name="ce11">
            <text:p>£61,924</text:p>
          </table:table-cell>
          <table:table-cell office:value-type="currency" office:value="31276" table:style-name="ce11">
            <text:p>£31,276</text:p>
          </table:table-cell>
          <table:table-cell office:value-type="currency" office:value="13318" table:style-name="ce11">
            <text:p>£13,31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606" table:style-name="ce11">
            <text:p>£48,606</text:p>
          </table:table-cell>
          <table:table-cell office:value-type="currency" office:value="0" table:style-name="ce11">
            <text:p>£0</text:p>
          </table:table-cell>
          <table:table-cell office:value-type="currency" office:value="48606" table:style-name="ce11">
            <text:p>£48,606</text:p>
          </table:table-cell>
          <table:table-cell office:value-type="currency" office:value="4769496" table:style-name="ce11">
            <text:p>£4,769,496</text:p>
          </table:table-cell>
          <table:table-cell office:value-type="currency" office:value="28321" table:style-name="ce11">
            <text:p>£28,321</text:p>
          </table:table-cell>
          <table:table-cell office:value-type="currency" office:value="275" table:style-name="ce11">
            <text:p>£275</text:p>
          </table:table-cell>
          <table:table-cell office:value-type="currency" office:value="4714" table:style-name="ce11">
            <text:p>£4,714</text:p>
          </table:table-cell>
          <table:table-cell office:value-type="currency" office:value="0" table:style-name="ce11">
            <text:p>£0</text:p>
          </table:table-cell>
          <table:table-cell office:value-type="currency" office:value="4736186" table:style-name="ce11">
            <text:p>£4,736,186</text:p>
          </table:table-cell>
          <table:table-cell office:value-type="currency" office:value="11328" table:style-name="ce11">
            <text:p>£11,328</text:p>
          </table:table-cell>
          <table:table-cell office:value-type="currency" office:value="4752228" table:style-name="ce11">
            <text:p>£4,752,228</text:p>
          </table:table-cell>
          <table:table-cell office:value-type="currency" office:value="9110420" table:style-name="ce11">
            <text:p>£9,110,420</text:p>
          </table:table-cell>
          <table:table-cell office:value-type="currency" office:value="266781" table:style-name="ce11">
            <text:p>£266,781</text:p>
          </table:table-cell>
          <table:table-cell office:value-type="currency" office:value="8111" table:style-name="ce11">
            <text:p>£8,1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8343" table:style-name="ce11">
            <text:p>£68,343</text:p>
          </table:table-cell>
          <table:table-cell office:value-type="currency" office:value="0" table:style-name="ce11">
            <text:p>£0</text:p>
          </table:table-cell>
          <table:table-cell office:value-type="currency" office:value="14155" table:style-name="ce11">
            <text:p>£14,155</text:p>
          </table:table-cell>
          <table:table-cell office:value-type="currency" office:value="8753030" table:style-name="ce11">
            <text:p>£8,753,030</text:p>
          </table:table-cell>
          <table:table-cell office:value-type="currency" office:value="187406" table:style-name="ce11">
            <text:p>£187,406</text:p>
          </table:table-cell>
          <table:table-cell office:value-type="currency" office:value="8954591" table:style-name="ce11">
            <text:p>£8,954,591</text:p>
          </table:table-cell>
          <table:table-cell office:value-type="currency" office:value="1808" table:style-name="ce11">
            <text:p>£1,808</text:p>
          </table:table-cell>
          <table:table-cell office:value-type="currency" office:value="8956399" table:style-name="ce11">
            <text:p>£8,956,399</text:p>
          </table:table-cell>
          <table:table-cell office:value-type="currency" office:value="13537822" table:style-name="ce11">
            <text:p>£13,537,822</text:p>
          </table:table-cell>
          <table:table-cell office:value-type="currency" office:value="64982" table:style-name="ce11">
            <text:p>£64,982</text:p>
          </table:table-cell>
          <table:table-cell office:value-type="currency" office:value="73104" table:style-name="ce11">
            <text:p>£73,104</text:p>
          </table:table-cell>
          <table:table-cell office:value-type="currency" office:value="18869" table:style-name="ce11">
            <text:p>£18,869</text:p>
          </table:table-cell>
          <table:table-cell office:value-type="currency" office:value="18869" table:style-name="ce11">
            <text:p>£18,869</text:p>
          </table:table-cell>
          <table:table-cell office:value-type="currency" office:value="0" table:style-name="ce11">
            <text:p>£0</text:p>
          </table:table-cell>
          <table:table-cell office:value-type="currency" office:value="18869" table:style-name="ce11">
            <text:p>£18,869</text:p>
          </table:table-cell>
          <table:table-cell office:value-type="currency" office:value="0" table:style-name="ce11">
            <text:p>£0</text:p>
          </table:table-cell>
          <table:table-cell office:value-type="currency" office:value="4714" table:style-name="ce11">
            <text:p>£4,714</text:p>
          </table:table-cell>
          <table:table-cell office:value-type="currency" office:value="14155" table:style-name="ce11">
            <text:p>£14,155</text:p>
          </table:table-cell>
          <table:table-cell office:value-type="currency" office:value="13755425" table:style-name="ce11">
            <text:p>£13,755,425</text:p>
          </table:table-cell>
          <table:table-cell office:value-type="currency" office:value="27511" table:style-name="ce11">
            <text:p>£27,511</text:p>
          </table:table-cell>
          <table:table-cell office:value-type="currency" office:value="2410" table:style-name="ce11">
            <text:p>£2,410</text:p>
          </table:table-cell>
          <table:table-cell office:value-type="currency" office:value="1808" table:style-name="ce11">
            <text:p>£1,808</text:p>
          </table:table-cell>
          <table:table-cell office:value-type="currency" office:value="1808" table:style-name="ce11">
            <text:p>£1,80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EIGNBRIDGE</text:p>
          </table:table-cell>
          <table:table-cell office:value-type="currency" office:value="447507" table:style-name="ce11">
            <text:p>£447,507</text:p>
          </table:table-cell>
          <table:table-cell office:value-type="currency" office:value="21399560" table:style-name="ce11">
            <text:p>£21,399,560</text:p>
          </table:table-cell>
          <table:table-cell office:value-type="currency" office:value="297029" table:style-name="ce11">
            <text:p>£297,029</text:p>
          </table:table-cell>
          <table:table-cell office:value-type="currency" office:value="22144096" table:style-name="ce11">
            <text:p>£22,144,096</text:p>
          </table:table-cell>
          <table:table-cell office:value-type="currency" office:value="587043" table:style-name="ce11">
            <text:p>£587,043</text:p>
          </table:table-cell>
          <table:table-cell office:value-type="currency" office:value="86158" table:style-name="ce11">
            <text:p>£86,158</text:p>
          </table:table-cell>
          <table:table-cell office:value-type="currency" office:value="134981" table:style-name="ce11">
            <text:p>£134,981</text:p>
          </table:table-cell>
          <table:table-cell office:value-type="currency" office:value="186293" table:style-name="ce11">
            <text:p>£186,293</text:p>
          </table:table-cell>
          <table:table-cell office:value-type="currency" office:value="57" table:style-name="ce11">
            <text:p>£57</text:p>
          </table:table-cell>
          <table:table-cell office:value-type="currency" office:value="2661" table:style-name="ce11">
            <text:p>£2,661</text:p>
          </table:table-cell>
          <table:table-cell office:value-type="currency" office:value="2901" table:style-name="ce11">
            <text:p>£2,901</text:p>
          </table:table-cell>
          <table:table-cell office:value-type="currency" office:value="0" table:style-name="ce11">
            <text:p>£0</text:p>
          </table:table-cell>
          <table:table-cell office:value-type="currency" office:value="446443" table:style-name="ce11">
            <text:p>£446,443</text:p>
          </table:table-cell>
          <table:table-cell office:value-type="currency" office:value="1064" table:style-name="ce11">
            <text:p>£1,064</text:p>
          </table:table-cell>
          <table:table-cell office:value-type="currency" office:value="447507" table:style-name="ce11">
            <text:p>£447,50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620090" table:style-name="ce11">
            <text:p>£21,620,090</text:p>
          </table:table-cell>
          <table:table-cell office:value-type="currency" office:value="268071" table:style-name="ce11">
            <text:p>£268,0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4923" table:style-name="ce11">
            <text:p>£244,923</text:p>
          </table:table-cell>
          <table:table-cell office:value-type="currency" office:value="1578" table:style-name="ce11">
            <text:p>£1,578</text:p>
          </table:table-cell>
          <table:table-cell office:value-type="currency" office:value="30324" table:style-name="ce11">
            <text:p>£30,324</text:p>
          </table:table-cell>
          <table:table-cell office:value-type="currency" office:value="21075194" table:style-name="ce11">
            <text:p>£21,075,194</text:p>
          </table:table-cell>
          <table:table-cell office:value-type="currency" office:value="258812" table:style-name="ce11">
            <text:p>£258,812</text:p>
          </table:table-cell>
          <table:table-cell office:value-type="currency" office:value="21364330" table:style-name="ce11">
            <text:p>£21,364,330</text:p>
          </table:table-cell>
          <table:table-cell office:value-type="currency" office:value="35230" table:style-name="ce11">
            <text:p>£35,230</text:p>
          </table:table-cell>
          <table:table-cell office:value-type="currency" office:value="21399560" table:style-name="ce11">
            <text:p>£21,399,560</text:p>
          </table:table-cell>
          <table:table-cell office:value-type="currency" office:value="21521637" table:style-name="ce11">
            <text:p>£21,521,637</text:p>
          </table:table-cell>
          <table:table-cell office:value-type="currency" office:value="103304" table:style-name="ce11">
            <text:p>£103,304</text:p>
          </table:table-cell>
          <table:table-cell office:value-type="currency" office:value="116217" table:style-name="ce11">
            <text:p>£116,217</text:p>
          </table:table-cell>
          <table:table-cell office:value-type="currency" office:value="30324" table:style-name="ce11">
            <text:p>£30,324</text:p>
          </table:table-cell>
          <table:table-cell office:value-type="currency" office:value="30324" table:style-name="ce11">
            <text:p>£30,324</text:p>
          </table:table-cell>
          <table:table-cell office:value-type="currency" office:value="0" table:style-name="ce11">
            <text:p>£0</text:p>
          </table:table-cell>
          <table:table-cell office:value-type="currency" office:value="30324" table:style-name="ce11">
            <text:p>£30,32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324" table:style-name="ce11">
            <text:p>£30,324</text:p>
          </table:table-cell>
          <table:table-cell office:value-type="currency" office:value="21811837" table:style-name="ce11">
            <text:p>£21,811,837</text:p>
          </table:table-cell>
          <table:table-cell office:value-type="currency" office:value="43624" table:style-name="ce11">
            <text:p>£43,624</text:p>
          </table:table-cell>
          <table:table-cell office:value-type="currency" office:value="46973" table:style-name="ce11">
            <text:p>£46,973</text:p>
          </table:table-cell>
          <table:table-cell office:value-type="currency" office:value="35230" table:style-name="ce11">
            <text:p>£35,230</text:p>
          </table:table-cell>
          <table:table-cell office:value-type="currency" office:value="35230" table:style-name="ce11">
            <text:p>£35,23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ELFORD AND WREKIN</text:p>
          </table:table-cell>
          <table:table-cell office:value-type="currency" office:value="763980" table:style-name="ce11">
            <text:p>£763,980</text:p>
          </table:table-cell>
          <table:table-cell office:value-type="currency" office:value="45221138" table:style-name="ce11">
            <text:p>£45,221,138</text:p>
          </table:table-cell>
          <table:table-cell office:value-type="currency" office:value="582229" table:style-name="ce11">
            <text:p>£582,229</text:p>
          </table:table-cell>
          <table:table-cell office:value-type="currency" office:value="46567347" table:style-name="ce11">
            <text:p>£46,567,347</text:p>
          </table:table-cell>
          <table:table-cell office:value-type="currency" office:value="968230" table:style-name="ce11">
            <text:p>£968,230</text:p>
          </table:table-cell>
          <table:table-cell office:value-type="currency" office:value="84200" table:style-name="ce11">
            <text:p>£84,200</text:p>
          </table:table-cell>
          <table:table-cell office:value-type="currency" office:value="173650" table:style-name="ce11">
            <text:p>£173,650</text:p>
          </table:table-cell>
          <table:table-cell office:value-type="currency" office:value="110490" table:style-name="ce11">
            <text:p>£110,490</text:p>
          </table:table-cell>
          <table:table-cell office:value-type="currency" office:value="60" table:style-name="ce11">
            <text:p>£60</text:p>
          </table:table-cell>
          <table:table-cell office:value-type="currency" office:value="49600" table:style-name="ce11">
            <text:p>£49,600</text:p>
          </table:table-cell>
          <table:table-cell office:value-type="currency" office:value="780" table:style-name="ce11">
            <text:p>£780</text:p>
          </table:table-cell>
          <table:table-cell office:value-type="currency" office:value="14610" table:style-name="ce11">
            <text:p>£14,610</text:p>
          </table:table-cell>
          <table:table-cell office:value-type="currency" office:value="729530" table:style-name="ce11">
            <text:p>£729,530</text:p>
          </table:table-cell>
          <table:table-cell office:value-type="currency" office:value="19840" table:style-name="ce11">
            <text:p>£19,840</text:p>
          </table:table-cell>
          <table:table-cell office:value-type="currency" office:value="763980" table:style-name="ce11">
            <text:p>£763,9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6129680" table:style-name="ce11">
            <text:p>£46,129,680</text:p>
          </table:table-cell>
          <table:table-cell office:value-type="currency" office:value="1485500" table:style-name="ce11">
            <text:p>£1,485,500</text:p>
          </table:table-cell>
          <table:table-cell office:value-type="currency" office:value="330" table:style-name="ce11">
            <text:p>£33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92300" table:style-name="ce11">
            <text:p>£592,300</text:p>
          </table:table-cell>
          <table:table-cell office:value-type="currency" office:value="160" table:style-name="ce11">
            <text:p>£160</text:p>
          </table:table-cell>
          <table:table-cell office:value-type="currency" office:value="94160" table:style-name="ce11">
            <text:p>£94,160</text:p>
          </table:table-cell>
          <table:table-cell office:value-type="currency" office:value="43957230" table:style-name="ce11">
            <text:p>£43,957,230</text:p>
          </table:table-cell>
          <table:table-cell office:value-type="currency" office:value="1128220" table:style-name="ce11">
            <text:p>£1,128,220</text:p>
          </table:table-cell>
          <table:table-cell office:value-type="currency" office:value="45179610" table:style-name="ce11">
            <text:p>£45,179,610</text:p>
          </table:table-cell>
          <table:table-cell office:value-type="currency" office:value="41528" table:style-name="ce11">
            <text:p>£41,528</text:p>
          </table:table-cell>
          <table:table-cell office:value-type="currency" office:value="45221138" table:style-name="ce11">
            <text:p>£45,221,138</text:p>
          </table:table-cell>
          <table:table-cell office:value-type="currency" office:value="44686760" table:style-name="ce11">
            <text:p>£44,686,760</text:p>
          </table:table-cell>
          <table:table-cell office:value-type="currency" office:value="214496" table:style-name="ce11">
            <text:p>£214,496</text:p>
          </table:table-cell>
          <table:table-cell office:value-type="currency" office:value="241309" table:style-name="ce11">
            <text:p>£241,309</text:p>
          </table:table-cell>
          <table:table-cell office:value-type="currency" office:value="108770" table:style-name="ce11">
            <text:p>£108,770</text:p>
          </table:table-cell>
          <table:table-cell office:value-type="currency" office:value="108770" table:style-name="ce11">
            <text:p>£108,770</text:p>
          </table:table-cell>
          <table:table-cell office:value-type="currency" office:value="0" table:style-name="ce11">
            <text:p>£0</text:p>
          </table:table-cell>
          <table:table-cell office:value-type="currency" office:value="108770" table:style-name="ce11">
            <text:p>£108,770</text:p>
          </table:table-cell>
          <table:table-cell office:value-type="currency" office:value="14610" table:style-name="ce11">
            <text:p>£14,610</text:p>
          </table:table-cell>
          <table:table-cell office:value-type="currency" office:value="0" table:style-name="ce11">
            <text:p>£0</text:p>
          </table:table-cell>
          <table:table-cell office:value-type="currency" office:value="94160" table:style-name="ce11">
            <text:p>£94,160</text:p>
          </table:table-cell>
          <table:table-cell office:value-type="currency" office:value="45943590" table:style-name="ce11">
            <text:p>£45,943,590</text:p>
          </table:table-cell>
          <table:table-cell office:value-type="currency" office:value="91887" table:style-name="ce11">
            <text:p>£91,887</text:p>
          </table:table-cell>
          <table:table-cell office:value-type="currency" office:value="55370" table:style-name="ce11">
            <text:p>£55,370</text:p>
          </table:table-cell>
          <table:table-cell office:value-type="currency" office:value="41528" table:style-name="ce11">
            <text:p>£41,528</text:p>
          </table:table-cell>
          <table:table-cell office:value-type="currency" office:value="41528" table:style-name="ce11">
            <text:p>£41,52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ENDRING</text:p>
          </table:table-cell>
          <table:table-cell office:value-type="currency" office:value="5633718" table:style-name="ce11">
            <text:p>£5,633,718</text:p>
          </table:table-cell>
          <table:table-cell office:value-type="currency" office:value="28028873" table:style-name="ce11">
            <text:p>£28,028,873</text:p>
          </table:table-cell>
          <table:table-cell office:value-type="currency" office:value="475018" table:style-name="ce11">
            <text:p>£475,018</text:p>
          </table:table-cell>
          <table:table-cell office:value-type="currency" office:value="34137609" table:style-name="ce11">
            <text:p>£34,137,609</text:p>
          </table:table-cell>
          <table:table-cell office:value-type="currency" office:value="454162" table:style-name="ce11">
            <text:p>£454,162</text:p>
          </table:table-cell>
          <table:table-cell office:value-type="currency" office:value="178499" table:style-name="ce11">
            <text:p>£178,499</text:p>
          </table:table-cell>
          <table:table-cell office:value-type="currency" office:value="262692" table:style-name="ce11">
            <text:p>£262,69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811" table:style-name="ce11">
            <text:p>£8,811</text:p>
          </table:table-cell>
          <table:table-cell office:value-type="currency" office:value="279" table:style-name="ce11">
            <text:p>£279</text:p>
          </table:table-cell>
          <table:table-cell office:value-type="currency" office:value="933" table:style-name="ce11">
            <text:p>£933</text:p>
          </table:table-cell>
          <table:table-cell office:value-type="currency" office:value="181447" table:style-name="ce11">
            <text:p>£181,447</text:p>
          </table:table-cell>
          <table:table-cell office:value-type="currency" office:value="3524" table:style-name="ce11">
            <text:p>£3,524</text:p>
          </table:table-cell>
          <table:table-cell office:value-type="currency" office:value="185904" table:style-name="ce11">
            <text:p>£185,904</text:p>
          </table:table-cell>
          <table:table-cell office:value-type="currency" office:value="5465023" table:style-name="ce11">
            <text:p>£5,465,023</text:p>
          </table:table-cell>
          <table:table-cell office:value-type="currency" office:value="22391" table:style-name="ce11">
            <text:p>£22,391</text:p>
          </table:table-cell>
          <table:table-cell office:value-type="currency" office:value="3774" table:style-name="ce11">
            <text:p>£3,774</text:p>
          </table:table-cell>
          <table:table-cell office:value-type="currency" office:value="6779" table:style-name="ce11">
            <text:p>£6,779</text:p>
          </table:table-cell>
          <table:table-cell office:value-type="currency" office:value="0" table:style-name="ce11">
            <text:p>£0</text:p>
          </table:table-cell>
          <table:table-cell office:value-type="currency" office:value="5432079" table:style-name="ce11">
            <text:p>£5,432,079</text:p>
          </table:table-cell>
          <table:table-cell office:value-type="currency" office:value="8956" table:style-name="ce11">
            <text:p>£8,956</text:p>
          </table:table-cell>
          <table:table-cell office:value-type="currency" office:value="5447814" table:style-name="ce11">
            <text:p>£5,447,814</text:p>
          </table:table-cell>
          <table:table-cell office:value-type="currency" office:value="29608373" table:style-name="ce11">
            <text:p>£29,608,373</text:p>
          </table:table-cell>
          <table:table-cell office:value-type="currency" office:value="176124" table:style-name="ce11">
            <text:p>£176,124</text:p>
          </table:table-cell>
          <table:table-cell office:value-type="currency" office:value="512878" table:style-name="ce11">
            <text:p>£512,87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717" table:style-name="ce11">
            <text:p>£14,717</text:p>
          </table:table-cell>
          <table:table-cell office:value-type="currency" office:value="4418" table:style-name="ce11">
            <text:p>£4,418</text:p>
          </table:table-cell>
          <table:table-cell office:value-type="currency" office:value="0" table:style-name="ce11">
            <text:p>£0</text:p>
          </table:table-cell>
          <table:table-cell office:value-type="currency" office:value="1685636" table:style-name="ce11">
            <text:p>£1,685,636</text:p>
          </table:table-cell>
          <table:table-cell office:value-type="currency" office:value="0" table:style-name="ce11">
            <text:p>£0</text:p>
          </table:table-cell>
          <table:table-cell office:value-type="currency" office:value="34650" table:style-name="ce11">
            <text:p>£34,650</text:p>
          </table:table-cell>
          <table:table-cell office:value-type="currency" office:value="27194667" table:style-name="ce11">
            <text:p>£27,194,667</text:p>
          </table:table-cell>
          <table:table-cell office:value-type="currency" office:value="779929" table:style-name="ce11">
            <text:p>£779,929</text:p>
          </table:table-cell>
          <table:table-cell office:value-type="currency" office:value="28009246" table:style-name="ce11">
            <text:p>£28,009,246</text:p>
          </table:table-cell>
          <table:table-cell office:value-type="currency" office:value="19627" table:style-name="ce11">
            <text:p>£19,627</text:p>
          </table:table-cell>
          <table:table-cell office:value-type="currency" office:value="28028873" table:style-name="ce11">
            <text:p>£28,028,873</text:p>
          </table:table-cell>
          <table:table-cell office:value-type="currency" office:value="32808193" table:style-name="ce11">
            <text:p>£32,808,193</text:p>
          </table:table-cell>
          <table:table-cell office:value-type="currency" office:value="157479" table:style-name="ce11">
            <text:p>£157,479</text:p>
          </table:table-cell>
          <table:table-cell office:value-type="currency" office:value="177164" table:style-name="ce11">
            <text:p>£177,164</text:p>
          </table:table-cell>
          <table:table-cell office:value-type="currency" office:value="42362" table:style-name="ce11">
            <text:p>£42,362</text:p>
          </table:table-cell>
          <table:table-cell office:value-type="currency" office:value="42362" table:style-name="ce11">
            <text:p>£42,362</text:p>
          </table:table-cell>
          <table:table-cell office:value-type="currency" office:value="0" table:style-name="ce11">
            <text:p>£0</text:p>
          </table:table-cell>
          <table:table-cell office:value-type="currency" office:value="42362" table:style-name="ce11">
            <text:p>£42,362</text:p>
          </table:table-cell>
          <table:table-cell office:value-type="currency" office:value="933" table:style-name="ce11">
            <text:p>£933</text:p>
          </table:table-cell>
          <table:table-cell office:value-type="currency" office:value="6779" table:style-name="ce11">
            <text:p>£6,779</text:p>
          </table:table-cell>
          <table:table-cell office:value-type="currency" office:value="34650" table:style-name="ce11">
            <text:p>£34,650</text:p>
          </table:table-cell>
          <table:table-cell office:value-type="currency" office:value="33642964" table:style-name="ce11">
            <text:p>£33,642,964</text:p>
          </table:table-cell>
          <table:table-cell office:value-type="currency" office:value="67286" table:style-name="ce11">
            <text:p>£67,286</text:p>
          </table:table-cell>
          <table:table-cell office:value-type="currency" office:value="26169" table:style-name="ce11">
            <text:p>£26,169</text:p>
          </table:table-cell>
          <table:table-cell office:value-type="currency" office:value="19627" table:style-name="ce11">
            <text:p>£19,627</text:p>
          </table:table-cell>
          <table:table-cell office:value-type="currency" office:value="19627" table:style-name="ce11">
            <text:p>£19,62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EST VALLEY</text:p>
          </table:table-cell>
          <table:table-cell office:value-type="currency" office:value="78570" table:style-name="ce11">
            <text:p>£78,570</text:p>
          </table:table-cell>
          <table:table-cell office:value-type="currency" office:value="17656566" table:style-name="ce11">
            <text:p>£17,656,566</text:p>
          </table:table-cell>
          <table:table-cell office:value-type="currency" office:value="226718" table:style-name="ce11">
            <text:p>£226,718</text:p>
          </table:table-cell>
          <table:table-cell office:value-type="currency" office:value="17961854" table:style-name="ce11">
            <text:p>£17,961,854</text:p>
          </table:table-cell>
          <table:table-cell office:value-type="currency" office:value="167248" table:style-name="ce11">
            <text:p>£167,248</text:p>
          </table:table-cell>
          <table:table-cell office:value-type="currency" office:value="74991" table:style-name="ce11">
            <text:p>£74,991</text:p>
          </table:table-cell>
          <table:table-cell office:value-type="currency" office:value="87834" table:style-name="ce11">
            <text:p>£87,83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53" table:style-name="ce11">
            <text:p>£853</text:p>
          </table:table-cell>
          <table:table-cell office:value-type="currency" office:value="332" table:style-name="ce11">
            <text:p>£332</text:p>
          </table:table-cell>
          <table:table-cell office:value-type="currency" office:value="4089" table:style-name="ce11">
            <text:p>£4,089</text:p>
          </table:table-cell>
          <table:table-cell office:value-type="currency" office:value="74140" table:style-name="ce11">
            <text:p>£74,140</text:p>
          </table:table-cell>
          <table:table-cell office:value-type="currency" office:value="341" table:style-name="ce11">
            <text:p>£341</text:p>
          </table:table-cell>
          <table:table-cell office:value-type="currency" office:value="78570" table:style-name="ce11">
            <text:p>£78,5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880826" table:style-name="ce11">
            <text:p>£17,880,826</text:p>
          </table:table-cell>
          <table:table-cell office:value-type="currency" office:value="210236" table:style-name="ce11">
            <text:p>£210,236</text:p>
          </table:table-cell>
          <table:table-cell office:value-type="currency" office:value="6" table:style-name="ce11">
            <text:p>£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2857" table:style-name="ce11">
            <text:p>£62,857</text:p>
          </table:table-cell>
          <table:table-cell office:value-type="currency" office:value="997" table:style-name="ce11">
            <text:p>£997</text:p>
          </table:table-cell>
          <table:table-cell office:value-type="currency" office:value="0" table:style-name="ce11">
            <text:p>£0</text:p>
          </table:table-cell>
          <table:table-cell office:value-type="currency" office:value="265618" table:style-name="ce11">
            <text:p>£265,618</text:p>
          </table:table-cell>
          <table:table-cell office:value-type="currency" office:value="531" table:style-name="ce11">
            <text:p>£531</text:p>
          </table:table-cell>
          <table:table-cell office:value-type="currency" office:value="59920" table:style-name="ce11">
            <text:p>£59,920</text:p>
          </table:table-cell>
          <table:table-cell office:value-type="currency" office:value="17343518" table:style-name="ce11">
            <text:p>£17,343,518</text:p>
          </table:table-cell>
          <table:table-cell office:value-type="currency" office:value="232389" table:style-name="ce11">
            <text:p>£232,389</text:p>
          </table:table-cell>
          <table:table-cell office:value-type="currency" office:value="17635827" table:style-name="ce11">
            <text:p>£17,635,827</text:p>
          </table:table-cell>
          <table:table-cell office:value-type="currency" office:value="20739" table:style-name="ce11">
            <text:p>£20,739</text:p>
          </table:table-cell>
          <table:table-cell office:value-type="currency" office:value="17656566" table:style-name="ce11">
            <text:p>£17,656,566</text:p>
          </table:table-cell>
          <table:table-cell office:value-type="currency" office:value="17417658" table:style-name="ce11">
            <text:p>£17,417,658</text:p>
          </table:table-cell>
          <table:table-cell office:value-type="currency" office:value="83605" table:style-name="ce11">
            <text:p>£83,605</text:p>
          </table:table-cell>
          <table:table-cell office:value-type="currency" office:value="94055" table:style-name="ce11">
            <text:p>£94,055</text:p>
          </table:table-cell>
          <table:table-cell office:value-type="currency" office:value="64009" table:style-name="ce11">
            <text:p>£64,009</text:p>
          </table:table-cell>
          <table:table-cell office:value-type="currency" office:value="64009" table:style-name="ce11">
            <text:p>£64,009</text:p>
          </table:table-cell>
          <table:table-cell office:value-type="currency" office:value="0" table:style-name="ce11">
            <text:p>£0</text:p>
          </table:table-cell>
          <table:table-cell office:value-type="currency" office:value="64009" table:style-name="ce11">
            <text:p>£64,009</text:p>
          </table:table-cell>
          <table:table-cell office:value-type="currency" office:value="4089" table:style-name="ce11">
            <text:p>£4,089</text:p>
          </table:table-cell>
          <table:table-cell office:value-type="currency" office:value="0" table:style-name="ce11">
            <text:p>£0</text:p>
          </table:table-cell>
          <table:table-cell office:value-type="currency" office:value="59920" table:style-name="ce11">
            <text:p>£59,920</text:p>
          </table:table-cell>
          <table:table-cell office:value-type="currency" office:value="17714397" table:style-name="ce11">
            <text:p>£17,714,397</text:p>
          </table:table-cell>
          <table:table-cell office:value-type="currency" office:value="35429" table:style-name="ce11">
            <text:p>£35,429</text:p>
          </table:table-cell>
          <table:table-cell office:value-type="currency" office:value="27652" table:style-name="ce11">
            <text:p>£27,652</text:p>
          </table:table-cell>
          <table:table-cell office:value-type="currency" office:value="20739" table:style-name="ce11">
            <text:p>£20,739</text:p>
          </table:table-cell>
          <table:table-cell office:value-type="currency" office:value="20739" table:style-name="ce11">
            <text:p>£20,73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EWKESBURY</text:p>
          </table:table-cell>
          <table:table-cell office:value-type="currency" office:value="54359" table:style-name="ce11">
            <text:p>£54,359</text:p>
          </table:table-cell>
          <table:table-cell office:value-type="currency" office:value="11695882" table:style-name="ce11">
            <text:p>£11,695,882</text:p>
          </table:table-cell>
          <table:table-cell office:value-type="currency" office:value="169290" table:style-name="ce11">
            <text:p>£169,290</text:p>
          </table:table-cell>
          <table:table-cell office:value-type="currency" office:value="11919531" table:style-name="ce11">
            <text:p>£11,919,531</text:p>
          </table:table-cell>
          <table:table-cell office:value-type="currency" office:value="96541" table:style-name="ce11">
            <text:p>£96,541</text:p>
          </table:table-cell>
          <table:table-cell office:value-type="currency" office:value="51202" table:style-name="ce11">
            <text:p>£51,202</text:p>
          </table:table-cell>
          <table:table-cell office:value-type="currency" office:value="38415" table:style-name="ce11">
            <text:p>£38,41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077" table:style-name="ce11">
            <text:p>£6,077</text:p>
          </table:table-cell>
          <table:table-cell office:value-type="currency" office:value="121" table:style-name="ce11">
            <text:p>£121</text:p>
          </table:table-cell>
          <table:table-cell office:value-type="currency" office:value="1451" table:style-name="ce11">
            <text:p>£1,451</text:p>
          </table:table-cell>
          <table:table-cell office:value-type="currency" office:value="50477" table:style-name="ce11">
            <text:p>£50,477</text:p>
          </table:table-cell>
          <table:table-cell office:value-type="currency" office:value="2431" table:style-name="ce11">
            <text:p>£2,431</text:p>
          </table:table-cell>
          <table:table-cell office:value-type="currency" office:value="54359" table:style-name="ce11">
            <text:p>£54,35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750406" table:style-name="ce11">
            <text:p>£11,750,40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35" table:style-name="ce11">
            <text:p>£4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9238" table:style-name="ce11">
            <text:p>£129,238</text:p>
          </table:table-cell>
          <table:table-cell office:value-type="currency" office:value="0" table:style-name="ce11">
            <text:p>£0</text:p>
          </table:table-cell>
          <table:table-cell office:value-type="currency" office:value="42214" table:style-name="ce11">
            <text:p>£42,214</text:p>
          </table:table-cell>
          <table:table-cell office:value-type="currency" office:value="11578519" table:style-name="ce11">
            <text:p>£11,578,519</text:p>
          </table:table-cell>
          <table:table-cell office:value-type="currency" office:value="51695" table:style-name="ce11">
            <text:p>£51,695</text:p>
          </table:table-cell>
          <table:table-cell office:value-type="currency" office:value="11672428" table:style-name="ce11">
            <text:p>£11,672,428</text:p>
          </table:table-cell>
          <table:table-cell office:value-type="currency" office:value="23454" table:style-name="ce11">
            <text:p>£23,454</text:p>
          </table:table-cell>
          <table:table-cell office:value-type="currency" office:value="11695882" table:style-name="ce11">
            <text:p>£11,695,882</text:p>
          </table:table-cell>
          <table:table-cell office:value-type="currency" office:value="11628996" table:style-name="ce11">
            <text:p>£11,628,996</text:p>
          </table:table-cell>
          <table:table-cell office:value-type="currency" office:value="55819" table:style-name="ce11">
            <text:p>£55,819</text:p>
          </table:table-cell>
          <table:table-cell office:value-type="currency" office:value="62797" table:style-name="ce11">
            <text:p>£62,797</text:p>
          </table:table-cell>
          <table:table-cell office:value-type="currency" office:value="43665" table:style-name="ce11">
            <text:p>£43,665</text:p>
          </table:table-cell>
          <table:table-cell office:value-type="currency" office:value="43665" table:style-name="ce11">
            <text:p>£43,665</text:p>
          </table:table-cell>
          <table:table-cell office:value-type="currency" office:value="0" table:style-name="ce11">
            <text:p>£0</text:p>
          </table:table-cell>
          <table:table-cell office:value-type="currency" office:value="43665" table:style-name="ce11">
            <text:p>£43,665</text:p>
          </table:table-cell>
          <table:table-cell office:value-type="currency" office:value="1451" table:style-name="ce11">
            <text:p>£1,451</text:p>
          </table:table-cell>
          <table:table-cell office:value-type="currency" office:value="0" table:style-name="ce11">
            <text:p>£0</text:p>
          </table:table-cell>
          <table:table-cell office:value-type="currency" office:value="42214" table:style-name="ce11">
            <text:p>£42,214</text:p>
          </table:table-cell>
          <table:table-cell office:value-type="currency" office:value="11726787" table:style-name="ce11">
            <text:p>£11,726,787</text:p>
          </table:table-cell>
          <table:table-cell office:value-type="currency" office:value="23454" table:style-name="ce11">
            <text:p>£23,454</text:p>
          </table:table-cell>
          <table:table-cell office:value-type="currency" office:value="42214" table:style-name="ce11">
            <text:p>£42,214</text:p>
          </table:table-cell>
          <table:table-cell office:value-type="currency" office:value="31661" table:style-name="ce11">
            <text:p>£31,661</text:p>
          </table:table-cell>
          <table:table-cell office:value-type="currency" office:value="23454" table:style-name="ce11">
            <text:p>£23,45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HANET</text:p>
          </table:table-cell>
          <table:table-cell office:value-type="currency" office:value="5084180" table:style-name="ce11">
            <text:p>£5,084,180</text:p>
          </table:table-cell>
          <table:table-cell office:value-type="currency" office:value="30985146" table:style-name="ce11">
            <text:p>£30,985,146</text:p>
          </table:table-cell>
          <table:table-cell office:value-type="currency" office:value="538109" table:style-name="ce11">
            <text:p>£538,109</text:p>
          </table:table-cell>
          <table:table-cell office:value-type="currency" office:value="36607435" table:style-name="ce11">
            <text:p>£36,607,435</text:p>
          </table:table-cell>
          <table:table-cell office:value-type="currency" office:value="564352" table:style-name="ce11">
            <text:p>£564,352</text:p>
          </table:table-cell>
          <table:table-cell office:value-type="currency" office:value="46503" table:style-name="ce11">
            <text:p>£46,503</text:p>
          </table:table-cell>
          <table:table-cell office:value-type="currency" office:value="6659" table:style-name="ce11">
            <text:p>£6,659</text:p>
          </table:table-cell>
          <table:table-cell office:value-type="currency" office:value="365249" table:style-name="ce11">
            <text:p>£365,249</text:p>
          </table:table-cell>
          <table:table-cell office:value-type="currency" office:value="115015" table:style-name="ce11">
            <text:p>£115,015</text:p>
          </table:table-cell>
          <table:table-cell office:value-type="currency" office:value="75792" table:style-name="ce11">
            <text:p>£75,792</text:p>
          </table:table-cell>
          <table:table-cell office:value-type="currency" office:value="8691" table:style-name="ce11">
            <text:p>£8,691</text:p>
          </table:table-cell>
          <table:table-cell office:value-type="currency" office:value="8635" table:style-name="ce11">
            <text:p>£8,635</text:p>
          </table:table-cell>
          <table:table-cell office:value-type="currency" office:value="349560" table:style-name="ce11">
            <text:p>£349,560</text:p>
          </table:table-cell>
          <table:table-cell office:value-type="currency" office:value="30317" table:style-name="ce11">
            <text:p>£30,317</text:p>
          </table:table-cell>
          <table:table-cell office:value-type="currency" office:value="388512" table:style-name="ce11">
            <text:p>£388,512</text:p>
          </table:table-cell>
          <table:table-cell office:value-type="currency" office:value="4747799" table:style-name="ce11">
            <text:p>£4,747,799</text:p>
          </table:table-cell>
          <table:table-cell office:value-type="currency" office:value="67894" table:style-name="ce11">
            <text:p>£67,894</text:p>
          </table:table-cell>
          <table:table-cell office:value-type="currency" office:value="11395" table:style-name="ce11">
            <text:p>£11,395</text:p>
          </table:table-cell>
          <table:table-cell office:value-type="currency" office:value="13294" table:style-name="ce11">
            <text:p>£13,294</text:p>
          </table:table-cell>
          <table:table-cell office:value-type="currency" office:value="0" table:style-name="ce11">
            <text:p>£0</text:p>
          </table:table-cell>
          <table:table-cell office:value-type="currency" office:value="4655216" table:style-name="ce11">
            <text:p>£4,655,216</text:p>
          </table:table-cell>
          <table:table-cell office:value-type="currency" office:value="27158" table:style-name="ce11">
            <text:p>£27,158</text:p>
          </table:table-cell>
          <table:table-cell office:value-type="currency" office:value="4695668" table:style-name="ce11">
            <text:p>£4,695,668</text:p>
          </table:table-cell>
          <table:table-cell office:value-type="currency" office:value="31805806" table:style-name="ce11">
            <text:p>£31,805,806</text:p>
          </table:table-cell>
          <table:table-cell office:value-type="currency" office:value="337142" table:style-name="ce11">
            <text:p>£337,142</text:p>
          </table:table-cell>
          <table:table-cell office:value-type="currency" office:value="117681" table:style-name="ce11">
            <text:p>£117,68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722" table:style-name="ce11">
            <text:p>£12,722</text:p>
          </table:table-cell>
          <table:table-cell office:value-type="currency" office:value="3181" table:style-name="ce11">
            <text:p>£3,181</text:p>
          </table:table-cell>
          <table:table-cell office:value-type="currency" office:value="0" table:style-name="ce11">
            <text:p>£0</text:p>
          </table:table-cell>
          <table:table-cell office:value-type="currency" office:value="989161" table:style-name="ce11">
            <text:p>£989,161</text:p>
          </table:table-cell>
          <table:table-cell office:value-type="currency" office:value="3181" table:style-name="ce11">
            <text:p>£3,181</text:p>
          </table:table-cell>
          <table:table-cell office:value-type="currency" office:value="89056" table:style-name="ce11">
            <text:p>£89,056</text:p>
          </table:table-cell>
          <table:table-cell office:value-type="currency" office:value="30266404" table:style-name="ce11">
            <text:p>£30,266,404</text:p>
          </table:table-cell>
          <table:table-cell office:value-type="currency" office:value="597950" table:style-name="ce11">
            <text:p>£597,950</text:p>
          </table:table-cell>
          <table:table-cell office:value-type="currency" office:value="30953410" table:style-name="ce11">
            <text:p>£30,953,410</text:p>
          </table:table-cell>
          <table:table-cell office:value-type="currency" office:value="31736" table:style-name="ce11">
            <text:p>£31,736</text:p>
          </table:table-cell>
          <table:table-cell office:value-type="currency" office:value="30985146" table:style-name="ce11">
            <text:p>£30,985,146</text:p>
          </table:table-cell>
          <table:table-cell office:value-type="currency" office:value="35271180" table:style-name="ce11">
            <text:p>£35,271,180</text:p>
          </table:table-cell>
          <table:table-cell office:value-type="currency" office:value="169302" table:style-name="ce11">
            <text:p>£169,302</text:p>
          </table:table-cell>
          <table:table-cell office:value-type="currency" office:value="190464" table:style-name="ce11">
            <text:p>£190,464</text:p>
          </table:table-cell>
          <table:table-cell office:value-type="currency" office:value="110985" table:style-name="ce11">
            <text:p>£110,985</text:p>
          </table:table-cell>
          <table:table-cell office:value-type="currency" office:value="110985" table:style-name="ce11">
            <text:p>£110,985</text:p>
          </table:table-cell>
          <table:table-cell office:value-type="currency" office:value="0" table:style-name="ce11">
            <text:p>£0</text:p>
          </table:table-cell>
          <table:table-cell office:value-type="currency" office:value="110985" table:style-name="ce11">
            <text:p>£110,985</text:p>
          </table:table-cell>
          <table:table-cell office:value-type="currency" office:value="8635" table:style-name="ce11">
            <text:p>£8,635</text:p>
          </table:table-cell>
          <table:table-cell office:value-type="currency" office:value="13294" table:style-name="ce11">
            <text:p>£13,294</text:p>
          </table:table-cell>
          <table:table-cell office:value-type="currency" office:value="89056" table:style-name="ce11">
            <text:p>£89,056</text:p>
          </table:table-cell>
          <table:table-cell office:value-type="currency" office:value="36037590" table:style-name="ce11">
            <text:p>£36,037,590</text:p>
          </table:table-cell>
          <table:table-cell office:value-type="currency" office:value="72075" table:style-name="ce11">
            <text:p>£72,075</text:p>
          </table:table-cell>
          <table:table-cell office:value-type="currency" office:value="42314" table:style-name="ce11">
            <text:p>£42,314</text:p>
          </table:table-cell>
          <table:table-cell office:value-type="currency" office:value="31736" table:style-name="ce11">
            <text:p>£31,736</text:p>
          </table:table-cell>
          <table:table-cell office:value-type="currency" office:value="31736" table:style-name="ce11">
            <text:p>£31,73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HREE RIVERS</text:p>
          </table:table-cell>
          <table:table-cell office:value-type="currency" office:value="494224" table:style-name="ce11">
            <text:p>£494,224</text:p>
          </table:table-cell>
          <table:table-cell office:value-type="currency" office:value="13991215" table:style-name="ce11">
            <text:p>£13,991,215</text:p>
          </table:table-cell>
          <table:table-cell office:value-type="currency" office:value="179355" table:style-name="ce11">
            <text:p>£179,355</text:p>
          </table:table-cell>
          <table:table-cell office:value-type="currency" office:value="14664794" table:style-name="ce11">
            <text:p>£14,664,794</text:p>
          </table:table-cell>
          <table:table-cell office:value-type="currency" office:value="546856" table:style-name="ce11">
            <text:p>£546,856</text:p>
          </table:table-cell>
          <table:table-cell office:value-type="currency" office:value="25195" table:style-name="ce11">
            <text:p>£25,195</text:p>
          </table:table-cell>
          <table:table-cell table:style-name="ce11"/>
          <table:table-cell office:value-type="currency" office:value="447226" table:style-name="ce11">
            <text:p>£447,226</text:p>
          </table:table-cell>
          <table:table-cell office:value-type="currency" office:value="18232" table:style-name="ce11">
            <text:p>£18,232</text:p>
          </table:table-cell>
          <table:table-cell office:value-type="currency" office:value="56500" table:style-name="ce11">
            <text:p>£56,500</text:p>
          </table:table-cell>
          <table:table-cell office:value-type="currency" office:value="500" table:style-name="ce11">
            <text:p>£500</text:p>
          </table:table-cell>
          <table:table-cell table:style-name="ce11"/>
          <table:table-cell office:value-type="currency" office:value="471624" table:style-name="ce11">
            <text:p>£471,624</text:p>
          </table:table-cell>
          <table:table-cell office:value-type="currency" office:value="22600" table:style-name="ce11">
            <text:p>£22,600</text:p>
          </table:table-cell>
          <table:table-cell office:value-type="currency" office:value="494224" table:style-name="ce11">
            <text:p>£494,224</text:p>
          </table:table-cell>
          <table:table-cell table:number-columns-repeated="4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165000" table:style-name="ce11">
            <text:p>£14,165,000</text:p>
          </table:table-cell>
          <table:table-cell office:value-type="currency" office:value="400" table:style-name="ce11">
            <text:p>£400</text:p>
          </table:table-cell>
          <table:table-cell table:number-columns-repeated="3" table:style-name="ce11"/>
          <table:table-cell office:value-type="currency" office:value="5500" table:style-name="ce11">
            <text:p>£5,500</text:p>
          </table:table-cell>
          <table:table-cell table:number-columns-repeated="2" table:style-name="ce11"/>
          <table:table-cell office:value-type="currency" office:value="315000" table:style-name="ce11">
            <text:p>£315,000</text:p>
          </table:table-cell>
          <table:table-cell table:style-name="ce11"/>
          <table:table-cell office:value-type="currency" office:value="11000" table:style-name="ce11">
            <text:p>£11,000</text:p>
          </table:table-cell>
          <table:table-cell office:value-type="currency" office:value="13838600" table:style-name="ce11">
            <text:p>£13,838,600</text:p>
          </table:table-cell>
          <table:table-cell office:value-type="currency" office:value="126240" table:style-name="ce11">
            <text:p>£126,240</text:p>
          </table:table-cell>
          <table:table-cell office:value-type="currency" office:value="13975840" table:style-name="ce11">
            <text:p>£13,975,840</text:p>
          </table:table-cell>
          <table:table-cell office:value-type="currency" office:value="15375" table:style-name="ce11">
            <text:p>£15,375</text:p>
          </table:table-cell>
          <table:table-cell office:value-type="currency" office:value="13991215" table:style-name="ce11">
            <text:p>£13,991,215</text:p>
          </table:table-cell>
          <table:table-cell office:value-type="currency" office:value="14310224" table:style-name="ce11">
            <text:p>£14,310,224</text:p>
          </table:table-cell>
          <table:table-cell office:value-type="currency" office:value="68689" table:style-name="ce11">
            <text:p>£68,689</text:p>
          </table:table-cell>
          <table:table-cell office:value-type="currency" office:value="77275" table:style-name="ce11">
            <text:p>£77,275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0" table:style-name="ce11">
            <text:p>£0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14470064" table:style-name="ce11">
            <text:p>£14,470,064</text:p>
          </table:table-cell>
          <table:table-cell office:value-type="currency" office:value="28940" table:style-name="ce11">
            <text:p>£28,940</text:p>
          </table:table-cell>
          <table:table-cell office:value-type="currency" office:value="20500" table:style-name="ce11">
            <text:p>£20,500</text:p>
          </table:table-cell>
          <table:table-cell office:value-type="currency" office:value="15375" table:style-name="ce11">
            <text:p>£15,375</text:p>
          </table:table-cell>
          <table:table-cell office:value-type="currency" office:value="15375" table:style-name="ce11">
            <text:p>£15,3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HURROCK</text:p>
          </table:table-cell>
          <table:table-cell office:value-type="currency" office:value="16218586" table:style-name="ce11">
            <text:p>£16,218,586</text:p>
          </table:table-cell>
          <table:table-cell office:value-type="currency" office:value="14204527" table:style-name="ce11">
            <text:p>£14,204,527</text:p>
          </table:table-cell>
          <table:table-cell office:value-type="currency" office:value="452100" table:style-name="ce11">
            <text:p>£452,100</text:p>
          </table:table-cell>
          <table:table-cell office:value-type="currency" office:value="30875213" table:style-name="ce11">
            <text:p>£30,875,213</text:p>
          </table:table-cell>
          <table:table-cell office:value-type="currency" office:value="1963718" table:style-name="ce11">
            <text:p>£1,963,718</text:p>
          </table:table-cell>
          <table:table-cell office:value-type="currency" office:value="3500005" table:style-name="ce11">
            <text:p>£3,500,005</text:p>
          </table:table-cell>
          <table:table-cell office:value-type="currency" office:value="0" table:style-name="ce11">
            <text:p>£0</text:p>
          </table:table-cell>
          <table:table-cell office:value-type="currency" office:value="1150000" table:style-name="ce11">
            <text:p>£1,150,0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1913718" table:style-name="ce11">
            <text:p>£1,913,718</text:p>
          </table:table-cell>
          <table:table-cell office:value-type="currency" office:value="18000" table:style-name="ce11">
            <text:p>£18,000</text:p>
          </table:table-cell>
          <table:table-cell office:value-type="currency" office:value="1936718" table:style-name="ce11">
            <text:p>£1,936,718</text:p>
          </table:table-cell>
          <table:table-cell office:value-type="currency" office:value="14341868" table:style-name="ce11">
            <text:p>£14,341,868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0" table:style-name="ce11">
            <text:p>£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0" table:style-name="ce11">
            <text:p>£0</text:p>
          </table:table-cell>
          <table:table-cell office:value-type="currency" office:value="14236868" table:style-name="ce11">
            <text:p>£14,236,868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14281868" table:style-name="ce11">
            <text:p>£14,281,868</text:p>
          </table:table-cell>
          <table:table-cell office:value-type="currency" office:value="14377777" table:style-name="ce11">
            <text:p>£14,377,77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0000" table:style-name="ce11">
            <text:p>£300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14047777" table:style-name="ce11">
            <text:p>£14,047,777</text:p>
          </table:table-cell>
          <table:table-cell office:value-type="currency" office:value="120000" table:style-name="ce11">
            <text:p>£120,000</text:p>
          </table:table-cell>
          <table:table-cell office:value-type="currency" office:value="14197777" table:style-name="ce11">
            <text:p>£14,197,777</text:p>
          </table:table-cell>
          <table:table-cell office:value-type="currency" office:value="6750" table:style-name="ce11">
            <text:p>£6,750</text:p>
          </table:table-cell>
          <table:table-cell office:value-type="currency" office:value="14204527" table:style-name="ce11">
            <text:p>£14,204,527</text:p>
          </table:table-cell>
          <table:table-cell office:value-type="currency" office:value="30198363" table:style-name="ce11">
            <text:p>£30,198,363</text:p>
          </table:table-cell>
          <table:table-cell office:value-type="currency" office:value="144952" table:style-name="ce11">
            <text:p>£144,952</text:p>
          </table:table-cell>
          <table:table-cell office:value-type="currency" office:value="163071" table:style-name="ce11">
            <text:p>£163,071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0" table:style-name="ce11">
            <text:p>£0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30416363" table:style-name="ce11">
            <text:p>£30,416,363</text:p>
          </table:table-cell>
          <table:table-cell office:value-type="currency" office:value="60833" table:style-name="ce11">
            <text:p>£60,833</text:p>
          </table:table-cell>
          <table:table-cell office:value-type="currency" office:value="9000" table:style-name="ce11">
            <text:p>£9,000</text:p>
          </table:table-cell>
          <table:table-cell office:value-type="currency" office:value="6750" table:style-name="ce11">
            <text:p>£6,750</text:p>
          </table:table-cell>
          <table:table-cell office:value-type="currency" office:value="6750" table:style-name="ce11">
            <text:p>£6,7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ONBRIDGE AND MALLING</text:p>
          </table:table-cell>
          <table:table-cell office:value-type="currency" office:value="702757" table:style-name="ce11">
            <text:p>£702,757</text:p>
          </table:table-cell>
          <table:table-cell office:value-type="currency" office:value="24140790" table:style-name="ce11">
            <text:p>£24,140,790</text:p>
          </table:table-cell>
          <table:table-cell office:value-type="currency" office:value="260578" table:style-name="ce11">
            <text:p>£260,578</text:p>
          </table:table-cell>
          <table:table-cell office:value-type="currency" office:value="25104125" table:style-name="ce11">
            <text:p>£25,104,125</text:p>
          </table:table-cell>
          <table:table-cell office:value-type="currency" office:value="844427" table:style-name="ce11">
            <text:p>£844,427</text:p>
          </table:table-cell>
          <table:table-cell office:value-type="currency" office:value="37558" table:style-name="ce11">
            <text:p>£37,558</text:p>
          </table:table-cell>
          <table:table-cell office:value-type="currency" office:value="3360" table:style-name="ce11">
            <text:p>£3,360</text:p>
          </table:table-cell>
          <table:table-cell office:value-type="currency" office:value="660672" table:style-name="ce11">
            <text:p>£660,672</text:p>
          </table:table-cell>
          <table:table-cell office:value-type="currency" office:value="130500" table:style-name="ce11">
            <text:p>£130,500</text:p>
          </table:table-cell>
          <table:table-cell office:value-type="currency" office:value="12934" table:style-name="ce11">
            <text:p>£12,934</text:p>
          </table:table-cell>
          <table:table-cell office:value-type="currency" office:value="50" table:style-name="ce11">
            <text:p>£50</text:p>
          </table:table-cell>
          <table:table-cell office:value-type="currency" office:value="767" table:style-name="ce11">
            <text:p>£767</text:p>
          </table:table-cell>
          <table:table-cell office:value-type="currency" office:value="696816" table:style-name="ce11">
            <text:p>£696,816</text:p>
          </table:table-cell>
          <table:table-cell office:value-type="currency" office:value="5174" table:style-name="ce11">
            <text:p>£5,174</text:p>
          </table:table-cell>
          <table:table-cell office:value-type="currency" office:value="702757" table:style-name="ce11">
            <text:p>£702,7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473435" table:style-name="ce11">
            <text:p>£24,473,435</text:p>
          </table:table-cell>
          <table:table-cell office:value-type="currency" office:value="276075" table:style-name="ce11">
            <text:p>£276,075</text:p>
          </table:table-cell>
          <table:table-cell office:value-type="currency" office:value="7000" table:style-name="ce11">
            <text:p>£7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1339" table:style-name="ce11">
            <text:p>£441,339</text:p>
          </table:table-cell>
          <table:table-cell office:value-type="currency" office:value="0" table:style-name="ce11">
            <text:p>£0</text:p>
          </table:table-cell>
          <table:table-cell office:value-type="currency" office:value="87006" table:style-name="ce11">
            <text:p>£87,006</text:p>
          </table:table-cell>
          <table:table-cell office:value-type="currency" office:value="23662015" table:style-name="ce11">
            <text:p>£23,662,015</text:p>
          </table:table-cell>
          <table:table-cell office:value-type="currency" office:value="342181" table:style-name="ce11">
            <text:p>£342,181</text:p>
          </table:table-cell>
          <table:table-cell office:value-type="currency" office:value="24091202" table:style-name="ce11">
            <text:p>£24,091,202</text:p>
          </table:table-cell>
          <table:table-cell office:value-type="currency" office:value="49588" table:style-name="ce11">
            <text:p>£49,588</text:p>
          </table:table-cell>
          <table:table-cell office:value-type="currency" office:value="24140790" table:style-name="ce11">
            <text:p>£24,140,790</text:p>
          </table:table-cell>
          <table:table-cell office:value-type="currency" office:value="24358831" table:style-name="ce11">
            <text:p>£24,358,831</text:p>
          </table:table-cell>
          <table:table-cell office:value-type="currency" office:value="116922" table:style-name="ce11">
            <text:p>£116,922</text:p>
          </table:table-cell>
          <table:table-cell office:value-type="currency" office:value="131538" table:style-name="ce11">
            <text:p>£131,538</text:p>
          </table:table-cell>
          <table:table-cell office:value-type="currency" office:value="87773" table:style-name="ce11">
            <text:p>£87,773</text:p>
          </table:table-cell>
          <table:table-cell office:value-type="currency" office:value="87773" table:style-name="ce11">
            <text:p>£87,773</text:p>
          </table:table-cell>
          <table:table-cell office:value-type="currency" office:value="0" table:style-name="ce11">
            <text:p>£0</text:p>
          </table:table-cell>
          <table:table-cell office:value-type="currency" office:value="87773" table:style-name="ce11">
            <text:p>£87,773</text:p>
          </table:table-cell>
          <table:table-cell office:value-type="currency" office:value="767" table:style-name="ce11">
            <text:p>£767</text:p>
          </table:table-cell>
          <table:table-cell office:value-type="currency" office:value="0" table:style-name="ce11">
            <text:p>£0</text:p>
          </table:table-cell>
          <table:table-cell office:value-type="currency" office:value="87006" table:style-name="ce11">
            <text:p>£87,006</text:p>
          </table:table-cell>
          <table:table-cell office:value-type="currency" office:value="24793959" table:style-name="ce11">
            <text:p>£24,793,959</text:p>
          </table:table-cell>
          <table:table-cell office:value-type="currency" office:value="49588" table:style-name="ce11">
            <text:p>£49,588</text:p>
          </table:table-cell>
          <table:table-cell office:value-type="currency" office:value="76000" table:style-name="ce11">
            <text:p>£76,000</text:p>
          </table:table-cell>
          <table:table-cell office:value-type="currency" office:value="57000" table:style-name="ce11">
            <text:p>£57,000</text:p>
          </table:table-cell>
          <table:table-cell office:value-type="currency" office:value="49588" table:style-name="ce11">
            <text:p>£49,58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ORBAY</text:p>
          </table:table-cell>
          <table:table-cell office:value-type="currency" office:value="1155047" table:style-name="ce11">
            <text:p>£1,155,047</text:p>
          </table:table-cell>
          <table:table-cell office:value-type="currency" office:value="38150169" table:style-name="ce11">
            <text:p>£38,150,169</text:p>
          </table:table-cell>
          <table:table-cell office:value-type="currency" office:value="500984" table:style-name="ce11">
            <text:p>£500,984</text:p>
          </table:table-cell>
          <table:table-cell office:value-type="currency" office:value="39806200" table:style-name="ce11">
            <text:p>£39,806,200</text:p>
          </table:table-cell>
          <table:table-cell office:value-type="currency" office:value="2426154" table:style-name="ce11">
            <text:p>£2,426,154</text:p>
          </table:table-cell>
          <table:table-cell office:value-type="currency" office:value="769412" table:style-name="ce11">
            <text:p>£769,412</text:p>
          </table:table-cell>
          <table:table-cell office:value-type="currency" office:value="909619" table:style-name="ce11">
            <text:p>£909,619</text:p>
          </table:table-cell>
          <table:table-cell office:value-type="currency" office:value="348336" table:style-name="ce11">
            <text:p>£348,336</text:p>
          </table:table-cell>
          <table:table-cell office:value-type="currency" office:value="239028" table:style-name="ce11">
            <text:p>£239,028</text:p>
          </table:table-cell>
          <table:table-cell office:value-type="currency" office:value="5078" table:style-name="ce11">
            <text:p>£5,078</text:p>
          </table:table-cell>
          <table:table-cell office:value-type="currency" office:value="119413" table:style-name="ce11">
            <text:p>£119,413</text:p>
          </table:table-cell>
          <table:table-cell office:value-type="currency" office:value="15074" table:style-name="ce11">
            <text:p>£15,074</text:p>
          </table:table-cell>
          <table:table-cell office:value-type="currency" office:value="1137942" table:style-name="ce11">
            <text:p>£1,137,942</text:p>
          </table:table-cell>
          <table:table-cell office:value-type="currency" office:value="2031" table:style-name="ce11">
            <text:p>£2,031</text:p>
          </table:table-cell>
          <table:table-cell office:value-type="currency" office:value="1155047" table:style-name="ce11">
            <text:p>£1,155,04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496283" table:style-name="ce11">
            <text:p>£38,496,283</text:p>
          </table:table-cell>
          <table:table-cell office:value-type="currency" office:value="176607" table:style-name="ce11">
            <text:p>£176,607</text:p>
          </table:table-cell>
          <table:table-cell office:value-type="currency" office:value="13918" table:style-name="ce11">
            <text:p>£13,918</text:p>
          </table:table-cell>
          <table:table-cell office:value-type="currency" office:value="82221" table:style-name="ce11">
            <text:p>£82,221</text:p>
          </table:table-cell>
          <table:table-cell office:value-type="currency" office:value="0" table:style-name="ce11">
            <text:p>£0</text:p>
          </table:table-cell>
          <table:table-cell office:value-type="currency" office:value="149821" table:style-name="ce11">
            <text:p>£149,821</text:p>
          </table:table-cell>
          <table:table-cell office:value-type="currency" office:value="76396" table:style-name="ce11">
            <text:p>£76,396</text:p>
          </table:table-cell>
          <table:table-cell office:value-type="currency" office:value="0" table:style-name="ce11">
            <text:p>£0</text:p>
          </table:table-cell>
          <table:table-cell office:value-type="currency" office:value="376612" table:style-name="ce11">
            <text:p>£376,612</text:p>
          </table:table-cell>
          <table:table-cell office:value-type="currency" office:value="3073" table:style-name="ce11">
            <text:p>£3,073</text:p>
          </table:table-cell>
          <table:table-cell office:value-type="currency" office:value="42198" table:style-name="ce11">
            <text:p>£42,198</text:p>
          </table:table-cell>
          <table:table-cell office:value-type="currency" office:value="37807479" table:style-name="ce11">
            <text:p>£37,807,479</text:p>
          </table:table-cell>
          <table:table-cell office:value-type="currency" office:value="256609" table:style-name="ce11">
            <text:p>£256,609</text:p>
          </table:table-cell>
          <table:table-cell office:value-type="currency" office:value="38106286" table:style-name="ce11">
            <text:p>£38,106,286</text:p>
          </table:table-cell>
          <table:table-cell office:value-type="currency" office:value="43883" table:style-name="ce11">
            <text:p>£43,883</text:p>
          </table:table-cell>
          <table:table-cell office:value-type="currency" office:value="38150169" table:style-name="ce11">
            <text:p>£38,150,169</text:p>
          </table:table-cell>
          <table:table-cell office:value-type="currency" office:value="38945421" table:style-name="ce11">
            <text:p>£38,945,421</text:p>
          </table:table-cell>
          <table:table-cell office:value-type="currency" office:value="186938" table:style-name="ce11">
            <text:p>£186,938</text:p>
          </table:table-cell>
          <table:table-cell office:value-type="currency" office:value="210305" table:style-name="ce11">
            <text:p>£210,305</text:p>
          </table:table-cell>
          <table:table-cell office:value-type="currency" office:value="57272" table:style-name="ce11">
            <text:p>£57,272</text:p>
          </table:table-cell>
          <table:table-cell office:value-type="currency" office:value="57272" table:style-name="ce11">
            <text:p>£57,272</text:p>
          </table:table-cell>
          <table:table-cell office:value-type="currency" office:value="0" table:style-name="ce11">
            <text:p>£0</text:p>
          </table:table-cell>
          <table:table-cell office:value-type="currency" office:value="57272" table:style-name="ce11">
            <text:p>£57,272</text:p>
          </table:table-cell>
          <table:table-cell office:value-type="currency" office:value="15074" table:style-name="ce11">
            <text:p>£15,074</text:p>
          </table:table-cell>
          <table:table-cell office:value-type="currency" office:value="0" table:style-name="ce11">
            <text:p>£0</text:p>
          </table:table-cell>
          <table:table-cell office:value-type="currency" office:value="42198" table:style-name="ce11">
            <text:p>£42,198</text:p>
          </table:table-cell>
          <table:table-cell office:value-type="currency" office:value="39261333" table:style-name="ce11">
            <text:p>£39,261,333</text:p>
          </table:table-cell>
          <table:table-cell office:value-type="currency" office:value="78523" table:style-name="ce11">
            <text:p>£78,523</text:p>
          </table:table-cell>
          <table:table-cell office:value-type="currency" office:value="58510" table:style-name="ce11">
            <text:p>£58,510</text:p>
          </table:table-cell>
          <table:table-cell office:value-type="currency" office:value="43883" table:style-name="ce11">
            <text:p>£43,883</text:p>
          </table:table-cell>
          <table:table-cell office:value-type="currency" office:value="43883" table:style-name="ce11">
            <text:p>£43,88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ORFAEN</text:p>
          </table:table-cell>
          <table:table-cell office:value-type="currency" office:value="554066" table:style-name="ce11">
            <text:p>£554,066</text:p>
          </table:table-cell>
          <table:table-cell office:value-type="currency" office:value="22166909" table:style-name="ce11">
            <text:p>£22,166,909</text:p>
          </table:table-cell>
          <table:table-cell office:value-type="currency" office:value="357394" table:style-name="ce11">
            <text:p>£357,394</text:p>
          </table:table-cell>
          <table:table-cell office:value-type="currency" office:value="23078369" table:style-name="ce11">
            <text:p>£23,078,369</text:p>
          </table:table-cell>
          <table:table-cell office:value-type="currency" office:value="659653" table:style-name="ce11">
            <text:p>£659,653</text:p>
          </table:table-cell>
          <table:table-cell office:value-type="currency" office:value="48274" table:style-name="ce11">
            <text:p>£48,274</text:p>
          </table:table-cell>
          <table:table-cell office:value-type="currency" office:value="86205" table:style-name="ce11">
            <text:p>£86,205</text:p>
          </table:table-cell>
          <table:table-cell office:value-type="currency" office:value="190348" table:style-name="ce11">
            <text:p>£190,348</text:p>
          </table:table-cell>
          <table:table-cell office:value-type="currency" office:value="8476" table:style-name="ce11">
            <text:p>£8,476</text:p>
          </table:table-cell>
          <table:table-cell office:value-type="currency" office:value="18177" table:style-name="ce11">
            <text:p>£18,177</text:p>
          </table:table-cell>
          <table:table-cell office:value-type="currency" office:value="0" table:style-name="ce11">
            <text:p>£0</text:p>
          </table:table-cell>
          <table:table-cell office:value-type="currency" office:value="929" table:style-name="ce11">
            <text:p>£929</text:p>
          </table:table-cell>
          <table:table-cell office:value-type="currency" office:value="545866" table:style-name="ce11">
            <text:p>£545,866</text:p>
          </table:table-cell>
          <table:table-cell office:value-type="currency" office:value="7271" table:style-name="ce11">
            <text:p>£7,271</text:p>
          </table:table-cell>
          <table:table-cell office:value-type="currency" office:value="554066" table:style-name="ce11">
            <text:p>£554,06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328758" table:style-name="ce11">
            <text:p>£22,328,758</text:p>
          </table:table-cell>
          <table:table-cell office:value-type="currency" office:value="119311" table:style-name="ce11">
            <text:p>£119,3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7177" table:style-name="ce11">
            <text:p>£187,177</text:p>
          </table:table-cell>
          <table:table-cell office:value-type="currency" office:value="10422" table:style-name="ce11">
            <text:p>£10,422</text:p>
          </table:table-cell>
          <table:table-cell office:value-type="currency" office:value="11472" table:style-name="ce11">
            <text:p>£11,472</text:p>
          </table:table-cell>
          <table:table-cell office:value-type="currency" office:value="22000376" table:style-name="ce11">
            <text:p>£22,000,376</text:p>
          </table:table-cell>
          <table:table-cell office:value-type="currency" office:value="146457" table:style-name="ce11">
            <text:p>£146,457</text:p>
          </table:table-cell>
          <table:table-cell office:value-type="currency" office:value="22158305" table:style-name="ce11">
            <text:p>£22,158,305</text:p>
          </table:table-cell>
          <table:table-cell office:value-type="currency" office:value="8604" table:style-name="ce11">
            <text:p>£8,604</text:p>
          </table:table-cell>
          <table:table-cell office:value-type="currency" office:value="22166909" table:style-name="ce11">
            <text:p>£22,166,909</text:p>
          </table:table-cell>
          <table:table-cell office:value-type="currency" office:value="22546242" table:style-name="ce11">
            <text:p>£22,546,242</text:p>
          </table:table-cell>
          <table:table-cell office:value-type="currency" office:value="108222" table:style-name="ce11">
            <text:p>£108,222</text:p>
          </table:table-cell>
          <table:table-cell office:value-type="currency" office:value="121750" table:style-name="ce11">
            <text:p>£121,750</text:p>
          </table:table-cell>
          <table:table-cell office:value-type="currency" office:value="12401" table:style-name="ce11">
            <text:p>£12,401</text:p>
          </table:table-cell>
          <table:table-cell office:value-type="currency" office:value="12401" table:style-name="ce11">
            <text:p>£12,401</text:p>
          </table:table-cell>
          <table:table-cell office:value-type="currency" office:value="0" table:style-name="ce11">
            <text:p>£0</text:p>
          </table:table-cell>
          <table:table-cell office:value-type="currency" office:value="12401" table:style-name="ce11">
            <text:p>£12,401</text:p>
          </table:table-cell>
          <table:table-cell office:value-type="currency" office:value="929" table:style-name="ce11">
            <text:p>£929</text:p>
          </table:table-cell>
          <table:table-cell office:value-type="currency" office:value="0" table:style-name="ce11">
            <text:p>£0</text:p>
          </table:table-cell>
          <table:table-cell office:value-type="currency" office:value="11472" table:style-name="ce11">
            <text:p>£11,472</text:p>
          </table:table-cell>
          <table:table-cell office:value-type="currency" office:value="22712371" table:style-name="ce11">
            <text:p>£22,712,371</text:p>
          </table:table-cell>
          <table:table-cell office:value-type="currency" office:value="45425" table:style-name="ce11">
            <text:p>£45,425</text:p>
          </table:table-cell>
          <table:table-cell office:value-type="currency" office:value="11472" table:style-name="ce11">
            <text:p>£11,472</text:p>
          </table:table-cell>
          <table:table-cell office:value-type="currency" office:value="8604" table:style-name="ce11">
            <text:p>£8,604</text:p>
          </table:table-cell>
          <table:table-cell office:value-type="currency" office:value="8604" table:style-name="ce11">
            <text:p>£8,60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ORRIDGE</text:p>
          </table:table-cell>
          <table:table-cell office:value-type="currency" office:value="175204" table:style-name="ce11">
            <text:p>£175,204</text:p>
          </table:table-cell>
          <table:table-cell office:value-type="currency" office:value="10992105" table:style-name="ce11">
            <text:p>£10,992,105</text:p>
          </table:table-cell>
          <table:table-cell office:value-type="currency" office:value="158332" table:style-name="ce11">
            <text:p>£158,332</text:p>
          </table:table-cell>
          <table:table-cell office:value-type="currency" office:value="11325641" table:style-name="ce11">
            <text:p>£11,325,641</text:p>
          </table:table-cell>
          <table:table-cell office:value-type="currency" office:value="305500" table:style-name="ce11">
            <text:p>£305,500</text:p>
          </table:table-cell>
          <table:table-cell office:value-type="currency" office:value="47104" table:style-name="ce11">
            <text:p>£47,104</text:p>
          </table:table-cell>
          <table:table-cell office:value-type="currency" office:value="92187" table:style-name="ce11">
            <text:p>£92,187</text:p>
          </table:table-cell>
          <table:table-cell office:value-type="currency" office:value="66573" table:style-name="ce11">
            <text:p>£66,573</text:p>
          </table:table-cell>
          <table:table-cell office:value-type="currency" office:value="30492" table:style-name="ce11">
            <text:p>£30,492</text:p>
          </table:table-cell>
          <table:table-cell office:value-type="currency" office:value="8586" table:style-name="ce11">
            <text:p>£8,586</text:p>
          </table:table-cell>
          <table:table-cell office:value-type="currency" office:value="2205" table:style-name="ce11">
            <text:p>£2,205</text:p>
          </table:table-cell>
          <table:table-cell office:value-type="currency" office:value="434" table:style-name="ce11">
            <text:p>£434</text:p>
          </table:table-cell>
          <table:table-cell office:value-type="currency" office:value="171596" table:style-name="ce11">
            <text:p>£171,596</text:p>
          </table:table-cell>
          <table:table-cell office:value-type="currency" office:value="3434" table:style-name="ce11">
            <text:p>£3,434</text:p>
          </table:table-cell>
          <table:table-cell office:value-type="currency" office:value="175204" table:style-name="ce11">
            <text:p>£175,2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319754" table:style-name="ce11">
            <text:p>£11,319,754</text:p>
          </table:table-cell>
          <table:table-cell office:value-type="currency" office:value="97887" table:style-name="ce11">
            <text:p>£97,887</text:p>
          </table:table-cell>
          <table:table-cell office:value-type="currency" office:value="149205" table:style-name="ce11">
            <text:p>£149,20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1370" table:style-name="ce11">
            <text:p>£201,370</text:p>
          </table:table-cell>
          <table:table-cell office:value-type="currency" office:value="0" table:style-name="ce11">
            <text:p>£0</text:p>
          </table:table-cell>
          <table:table-cell office:value-type="currency" office:value="56235" table:style-name="ce11">
            <text:p>£56,235</text:p>
          </table:table-cell>
          <table:table-cell office:value-type="currency" office:value="10815057" table:style-name="ce11">
            <text:p>£10,815,057</text:p>
          </table:table-cell>
          <table:table-cell office:value-type="currency" office:value="139280" table:style-name="ce11">
            <text:p>£139,280</text:p>
          </table:table-cell>
          <table:table-cell office:value-type="currency" office:value="10976831" table:style-name="ce11">
            <text:p>£10,976,831</text:p>
          </table:table-cell>
          <table:table-cell office:value-type="currency" office:value="15274" table:style-name="ce11">
            <text:p>£15,274</text:p>
          </table:table-cell>
          <table:table-cell office:value-type="currency" office:value="10992105" table:style-name="ce11">
            <text:p>£10,992,105</text:p>
          </table:table-cell>
          <table:table-cell office:value-type="currency" office:value="10986653" table:style-name="ce11">
            <text:p>£10,986,653</text:p>
          </table:table-cell>
          <table:table-cell office:value-type="currency" office:value="52736" table:style-name="ce11">
            <text:p>£52,736</text:p>
          </table:table-cell>
          <table:table-cell office:value-type="currency" office:value="59328" table:style-name="ce11">
            <text:p>£59,328</text:p>
          </table:table-cell>
          <table:table-cell office:value-type="currency" office:value="56669" table:style-name="ce11">
            <text:p>£56,669</text:p>
          </table:table-cell>
          <table:table-cell office:value-type="currency" office:value="0" table:style-name="ce11">
            <text:p>£0</text:p>
          </table:table-cell>
          <table:table-cell office:value-type="currency" office:value="56669" table:style-name="ce11">
            <text:p>£56,669</text:p>
          </table:table-cell>
          <table:table-cell office:value-type="currency" office:value="22668" table:style-name="ce11">
            <text:p>£22,668</text:p>
          </table:table-cell>
          <table:table-cell office:value-type="currency" office:value="174" table:style-name="ce11">
            <text:p>£174</text:p>
          </table:table-cell>
          <table:table-cell office:value-type="currency" office:value="0" table:style-name="ce11">
            <text:p>£0</text:p>
          </table:table-cell>
          <table:table-cell office:value-type="currency" office:value="22494" table:style-name="ce11">
            <text:p>£22,494</text:p>
          </table:table-cell>
          <table:table-cell office:value-type="currency" office:value="11152035" table:style-name="ce11">
            <text:p>£11,152,035</text:p>
          </table:table-cell>
          <table:table-cell office:value-type="currency" office:value="22304" table:style-name="ce11">
            <text:p>£22,304</text:p>
          </table:table-cell>
          <table:table-cell office:value-type="currency" office:value="20365" table:style-name="ce11">
            <text:p>£20,365</text:p>
          </table:table-cell>
          <table:table-cell office:value-type="currency" office:value="15274" table:style-name="ce11">
            <text:p>£15,274</text:p>
          </table:table-cell>
          <table:table-cell office:value-type="currency" office:value="15274" table:style-name="ce11">
            <text:p>£15,27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OWER HAMLETS</text:p>
          </table:table-cell>
          <table:table-cell office:value-type="currency" office:value="59471949" table:style-name="ce11">
            <text:p>£59,471,949</text:p>
          </table:table-cell>
          <table:table-cell office:value-type="currency" office:value="128312818" table:style-name="ce11">
            <text:p>£128,312,818</text:p>
          </table:table-cell>
          <table:table-cell office:value-type="currency" office:value="1807051" table:style-name="ce11">
            <text:p>£1,807,051</text:p>
          </table:table-cell>
          <table:table-cell office:value-type="currency" office:value="189591818" table:style-name="ce11">
            <text:p>£189,591,818</text:p>
          </table:table-cell>
          <table:table-cell office:value-type="currency" office:value="41252287" table:style-name="ce11">
            <text:p>£41,252,287</text:p>
          </table:table-cell>
          <table:table-cell office:value-type="currency" office:value="3321025" table:style-name="ce11">
            <text:p>£3,321,025</text:p>
          </table:table-cell>
          <table:table-cell office:value-type="currency" office:value="966030" table:style-name="ce11">
            <text:p>£966,030</text:p>
          </table:table-cell>
          <table:table-cell office:value-type="currency" office:value="28251604" table:style-name="ce11">
            <text:p>£28,251,604</text:p>
          </table:table-cell>
          <table:table-cell office:value-type="currency" office:value="7801983" table:style-name="ce11">
            <text:p>£7,801,983</text:p>
          </table:table-cell>
          <table:table-cell office:value-type="currency" office:value="697449" table:style-name="ce11">
            <text:p>£697,449</text:p>
          </table:table-cell>
          <table:table-cell office:value-type="currency" office:value="454231" table:style-name="ce11">
            <text:p>£454,231</text:p>
          </table:table-cell>
          <table:table-cell office:value-type="currency" office:value="109463" table:style-name="ce11">
            <text:p>£109,463</text:p>
          </table:table-cell>
          <table:table-cell office:value-type="currency" office:value="31223131" table:style-name="ce11">
            <text:p>£31,223,131</text:p>
          </table:table-cell>
          <table:table-cell office:value-type="currency" office:value="278980" table:style-name="ce11">
            <text:p>£278,980</text:p>
          </table:table-cell>
          <table:table-cell office:value-type="currency" office:value="31611574" table:style-name="ce11">
            <text:p>£31,611,574</text:p>
          </table:table-cell>
          <table:table-cell office:value-type="currency" office:value="28214708" table:style-name="ce11">
            <text:p>£28,214,708</text:p>
          </table:table-cell>
          <table:table-cell office:value-type="currency" office:value="570686" table:style-name="ce11">
            <text:p>£570,686</text:p>
          </table:table-cell>
          <table:table-cell office:value-type="currency" office:value="11921" table:style-name="ce11">
            <text:p>£11,921</text:p>
          </table:table-cell>
          <table:table-cell office:value-type="currency" office:value="43220" table:style-name="ce11">
            <text:p>£43,220</text:p>
          </table:table-cell>
          <table:table-cell office:value-type="currency" office:value="0" table:style-name="ce11">
            <text:p>£0</text:p>
          </table:table-cell>
          <table:table-cell office:value-type="currency" office:value="27588881" table:style-name="ce11">
            <text:p>£27,588,881</text:p>
          </table:table-cell>
          <table:table-cell office:value-type="currency" office:value="228274" table:style-name="ce11">
            <text:p>£228,274</text:p>
          </table:table-cell>
          <table:table-cell office:value-type="currency" office:value="27860375" table:style-name="ce11">
            <text:p>£27,860,375</text:p>
          </table:table-cell>
          <table:table-cell office:value-type="currency" office:value="129936438" table:style-name="ce11">
            <text:p>£129,936,438</text:p>
          </table:table-cell>
          <table:table-cell office:value-type="currency" office:value="543511" table:style-name="ce11">
            <text:p>£543,51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7349" table:style-name="ce11">
            <text:p>£187,349</text:p>
          </table:table-cell>
          <table:table-cell office:value-type="currency" office:value="36743" table:style-name="ce11">
            <text:p>£36,743</text:p>
          </table:table-cell>
          <table:table-cell office:value-type="currency" office:value="0" table:style-name="ce11">
            <text:p>£0</text:p>
          </table:table-cell>
          <table:table-cell office:value-type="currency" office:value="2302283" table:style-name="ce11">
            <text:p>£2,302,283</text:p>
          </table:table-cell>
          <table:table-cell office:value-type="currency" office:value="0" table:style-name="ce11">
            <text:p>£0</text:p>
          </table:table-cell>
          <table:table-cell office:value-type="currency" office:value="229896" table:style-name="ce11">
            <text:p>£229,896</text:p>
          </table:table-cell>
          <table:table-cell office:value-type="currency" office:value="126824005" table:style-name="ce11">
            <text:p>£126,824,005</text:p>
          </table:table-cell>
          <table:table-cell office:value-type="currency" office:value="1247020" table:style-name="ce11">
            <text:p>£1,247,020</text:p>
          </table:table-cell>
          <table:table-cell office:value-type="currency" office:value="128300921" table:style-name="ce11">
            <text:p>£128,300,921</text:p>
          </table:table-cell>
          <table:table-cell office:value-type="currency" office:value="11897" table:style-name="ce11">
            <text:p>£11,897</text:p>
          </table:table-cell>
          <table:table-cell office:value-type="currency" office:value="128312818" table:style-name="ce11">
            <text:p>£128,312,818</text:p>
          </table:table-cell>
          <table:table-cell office:value-type="currency" office:value="185636017" table:style-name="ce11">
            <text:p>£185,636,017</text:p>
          </table:table-cell>
          <table:table-cell office:value-type="currency" office:value="891053" table:style-name="ce11">
            <text:p>£891,053</text:p>
          </table:table-cell>
          <table:table-cell office:value-type="currency" office:value="1002434" table:style-name="ce11">
            <text:p>£1,002,434</text:p>
          </table:table-cell>
          <table:table-cell office:value-type="currency" office:value="382579" table:style-name="ce11">
            <text:p>£382,579</text:p>
          </table:table-cell>
          <table:table-cell office:value-type="currency" office:value="382579" table:style-name="ce11">
            <text:p>£382,579</text:p>
          </table:table-cell>
          <table:table-cell office:value-type="currency" office:value="0" table:style-name="ce11">
            <text:p>£0</text:p>
          </table:table-cell>
          <table:table-cell office:value-type="currency" office:value="382579" table:style-name="ce11">
            <text:p>£382,579</text:p>
          </table:table-cell>
          <table:table-cell office:value-type="currency" office:value="109463" table:style-name="ce11">
            <text:p>£109,463</text:p>
          </table:table-cell>
          <table:table-cell office:value-type="currency" office:value="43220" table:style-name="ce11">
            <text:p>£43,220</text:p>
          </table:table-cell>
          <table:table-cell office:value-type="currency" office:value="229896" table:style-name="ce11">
            <text:p>£229,896</text:p>
          </table:table-cell>
          <table:table-cell office:value-type="currency" office:value="187772870" table:style-name="ce11">
            <text:p>£187,772,870</text:p>
          </table:table-cell>
          <table:table-cell office:value-type="currency" office:value="375546" table:style-name="ce11">
            <text:p>£375,546</text:p>
          </table:table-cell>
          <table:table-cell office:value-type="currency" office:value="15863" table:style-name="ce11">
            <text:p>£15,863</text:p>
          </table:table-cell>
          <table:table-cell office:value-type="currency" office:value="11897" table:style-name="ce11">
            <text:p>£11,897</text:p>
          </table:table-cell>
          <table:table-cell office:value-type="currency" office:value="11897" table:style-name="ce11">
            <text:p>£11,89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RAFFORD</text:p>
          </table:table-cell>
          <table:table-cell office:value-type="currency" office:value="739000" table:style-name="ce11">
            <text:p>£739,000</text:p>
          </table:table-cell>
          <table:table-cell office:value-type="currency" office:value="40711250" table:style-name="ce11">
            <text:p>£40,711,250</text:p>
          </table:table-cell>
          <table:table-cell office:value-type="currency" office:value="538192" table:style-name="ce11">
            <text:p>£538,192</text:p>
          </table:table-cell>
          <table:table-cell office:value-type="currency" office:value="41988442" table:style-name="ce11">
            <text:p>£41,988,442</text:p>
          </table:table-cell>
          <table:table-cell office:value-type="currency" office:value="1866000" table:style-name="ce11">
            <text:p>£1,866,000</text:p>
          </table:table-cell>
          <table:table-cell office:value-type="currency" office:value="370000" table:style-name="ce11">
            <text:p>£370,000</text:p>
          </table:table-cell>
          <table:table-cell office:value-type="currency" office:value="345000" table:style-name="ce11">
            <text:p>£345,000</text:p>
          </table:table-cell>
          <table:table-cell office:value-type="currency" office:value="369000" table:style-name="ce11">
            <text:p>£369,000</text:p>
          </table:table-cell>
          <table:table-cell office:value-type="currency" office:value="782000" table:style-name="ce11">
            <text:p>£782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39000" table:style-name="ce11">
            <text:p>£739,000</text:p>
          </table:table-cell>
          <table:table-cell office:value-type="currency" office:value="0" table:style-name="ce11">
            <text:p>£0</text:p>
          </table:table-cell>
          <table:table-cell office:value-type="currency" office:value="739000" table:style-name="ce11">
            <text:p>£739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1675000" table:style-name="ce11">
            <text:p>£41,675,000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220000" table:style-name="ce11">
            <text:p>£22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50000" table:style-name="ce11">
            <text:p>£950,000</text:p>
          </table:table-cell>
          <table:table-cell office:value-type="currency" office:value="0" table:style-name="ce11">
            <text:p>£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39875000" table:style-name="ce11">
            <text:p>£39,875,000</text:p>
          </table:table-cell>
          <table:table-cell office:value-type="currency" office:value="680000" table:style-name="ce11">
            <text:p>£680,000</text:p>
          </table:table-cell>
          <table:table-cell office:value-type="currency" office:value="40685000" table:style-name="ce11">
            <text:p>£40,685,000</text:p>
          </table:table-cell>
          <table:table-cell office:value-type="currency" office:value="26250" table:style-name="ce11">
            <text:p>£26,250</text:p>
          </table:table-cell>
          <table:table-cell office:value-type="currency" office:value="40711250" table:style-name="ce11">
            <text:p>£40,711,250</text:p>
          </table:table-cell>
          <table:table-cell office:value-type="currency" office:value="40614000" table:style-name="ce11">
            <text:p>£40,614,000</text:p>
          </table:table-cell>
          <table:table-cell office:value-type="currency" office:value="194947" table:style-name="ce11">
            <text:p>£194,947</text:p>
          </table:table-cell>
          <table:table-cell office:value-type="currency" office:value="219316" table:style-name="ce11">
            <text:p>£219,316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0" table:style-name="ce11">
            <text:p>£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41424000" table:style-name="ce11">
            <text:p>£41,424,000</text:p>
          </table:table-cell>
          <table:table-cell office:value-type="currency" office:value="82848" table:style-name="ce11">
            <text:p>£82,848</text:p>
          </table:table-cell>
          <table:table-cell office:value-type="currency" office:value="35000" table:style-name="ce11">
            <text:p>£35,000</text:p>
          </table:table-cell>
          <table:table-cell office:value-type="currency" office:value="26250" table:style-name="ce11">
            <text:p>£26,250</text:p>
          </table:table-cell>
          <table:table-cell office:value-type="currency" office:value="26250" table:style-name="ce11">
            <text:p>£26,2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TUNBRIDGE WELLS</text:p>
          </table:table-cell>
          <table:table-cell office:value-type="currency" office:value="626643" table:style-name="ce11">
            <text:p>£626,643</text:p>
          </table:table-cell>
          <table:table-cell office:value-type="currency" office:value="21780869" table:style-name="ce11">
            <text:p>£21,780,869</text:p>
          </table:table-cell>
          <table:table-cell office:value-type="currency" office:value="236423" table:style-name="ce11">
            <text:p>£236,423</text:p>
          </table:table-cell>
          <table:table-cell office:value-type="currency" office:value="22643935" table:style-name="ce11">
            <text:p>£22,643,935</text:p>
          </table:table-cell>
          <table:table-cell office:value-type="currency" office:value="649851" table:style-name="ce11">
            <text:p>£649,851</text:p>
          </table:table-cell>
          <table:table-cell office:value-type="currency" office:value="66273" table:style-name="ce11">
            <text:p>£66,273</text:p>
          </table:table-cell>
          <table:table-cell office:value-type="currency" office:value="762" table:style-name="ce11">
            <text:p>£762</text:p>
          </table:table-cell>
          <table:table-cell office:value-type="currency" office:value="511774" table:style-name="ce11">
            <text:p>£511,774</text:p>
          </table:table-cell>
          <table:table-cell office:value-type="currency" office:value="2188" table:style-name="ce11">
            <text:p>£2,188</text:p>
          </table:table-cell>
          <table:table-cell office:value-type="currency" office:value="2763" table:style-name="ce11">
            <text:p>£2,763</text:p>
          </table:table-cell>
          <table:table-cell office:value-type="currency" office:value="18600" table:style-name="ce11">
            <text:p>£18,600</text:p>
          </table:table-cell>
          <table:table-cell office:value-type="currency" office:value="1679" table:style-name="ce11">
            <text:p>£1,679</text:p>
          </table:table-cell>
          <table:table-cell office:value-type="currency" office:value="623859" table:style-name="ce11">
            <text:p>£623,859</text:p>
          </table:table-cell>
          <table:table-cell office:value-type="currency" office:value="1105" table:style-name="ce11">
            <text:p>£1,105</text:p>
          </table:table-cell>
          <table:table-cell office:value-type="currency" office:value="626643" table:style-name="ce11">
            <text:p>£626,64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090651" table:style-name="ce11">
            <text:p>£22,090,651</text:p>
          </table:table-cell>
          <table:table-cell office:value-type="currency" office:value="306975" table:style-name="ce11">
            <text:p>£306,975</text:p>
          </table:table-cell>
          <table:table-cell office:value-type="currency" office:value="69250" table:style-name="ce11">
            <text:p>£69,2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4790" table:style-name="ce11">
            <text:p>£214,790</text:p>
          </table:table-cell>
          <table:table-cell office:value-type="currency" office:value="0" table:style-name="ce11">
            <text:p>£0</text:p>
          </table:table-cell>
          <table:table-cell office:value-type="currency" office:value="6613" table:style-name="ce11">
            <text:p>£6,613</text:p>
          </table:table-cell>
          <table:table-cell office:value-type="currency" office:value="21493023" table:style-name="ce11">
            <text:p>£21,493,023</text:p>
          </table:table-cell>
          <table:table-cell office:value-type="currency" office:value="270101" table:style-name="ce11">
            <text:p>£270,101</text:p>
          </table:table-cell>
          <table:table-cell office:value-type="currency" office:value="21769737" table:style-name="ce11">
            <text:p>£21,769,737</text:p>
          </table:table-cell>
          <table:table-cell office:value-type="currency" office:value="11132" table:style-name="ce11">
            <text:p>£11,132</text:p>
          </table:table-cell>
          <table:table-cell office:value-type="currency" office:value="21780869" table:style-name="ce11">
            <text:p>£21,780,869</text:p>
          </table:table-cell>
          <table:table-cell office:value-type="currency" office:value="22116882" table:style-name="ce11">
            <text:p>£22,116,882</text:p>
          </table:table-cell>
          <table:table-cell office:value-type="currency" office:value="106161" table:style-name="ce11">
            <text:p>£106,161</text:p>
          </table:table-cell>
          <table:table-cell office:value-type="currency" office:value="119431" table:style-name="ce11">
            <text:p>£119,431</text:p>
          </table:table-cell>
          <table:table-cell office:value-type="currency" office:value="8292" table:style-name="ce11">
            <text:p>£8,292</text:p>
          </table:table-cell>
          <table:table-cell office:value-type="currency" office:value="8292" table:style-name="ce11">
            <text:p>£8,292</text:p>
          </table:table-cell>
          <table:table-cell office:value-type="currency" office:value="0" table:style-name="ce11">
            <text:p>£0</text:p>
          </table:table-cell>
          <table:table-cell office:value-type="currency" office:value="8292" table:style-name="ce11">
            <text:p>£8,292</text:p>
          </table:table-cell>
          <table:table-cell office:value-type="currency" office:value="1679" table:style-name="ce11">
            <text:p>£1,679</text:p>
          </table:table-cell>
          <table:table-cell office:value-type="currency" office:value="0" table:style-name="ce11">
            <text:p>£0</text:p>
          </table:table-cell>
          <table:table-cell office:value-type="currency" office:value="6613" table:style-name="ce11">
            <text:p>£6,613</text:p>
          </table:table-cell>
          <table:table-cell office:value-type="currency" office:value="22396380" table:style-name="ce11">
            <text:p>£22,396,380</text:p>
          </table:table-cell>
          <table:table-cell office:value-type="currency" office:value="44793" table:style-name="ce11">
            <text:p>£44,793</text:p>
          </table:table-cell>
          <table:table-cell office:value-type="currency" office:value="14843" table:style-name="ce11">
            <text:p>£14,843</text:p>
          </table:table-cell>
          <table:table-cell office:value-type="currency" office:value="11132" table:style-name="ce11">
            <text:p>£11,132</text:p>
          </table:table-cell>
          <table:table-cell office:value-type="currency" office:value="11132" table:style-name="ce11">
            <text:p>£11,13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UTTLESFORD</text:p>
          </table:table-cell>
          <table:table-cell office:value-type="currency" office:value="4911501" table:style-name="ce11">
            <text:p>£4,911,501</text:p>
          </table:table-cell>
          <table:table-cell office:value-type="currency" office:value="5733404" table:style-name="ce11">
            <text:p>£5,733,404</text:p>
          </table:table-cell>
          <table:table-cell office:value-type="currency" office:value="127974" table:style-name="ce11">
            <text:p>£127,974</text:p>
          </table:table-cell>
          <table:table-cell office:value-type="currency" office:value="10772879" table:style-name="ce11">
            <text:p>£10,772,879</text:p>
          </table:table-cell>
          <table:table-cell office:value-type="currency" office:value="124195" table:style-name="ce11">
            <text:p>£124,195</text:p>
          </table:table-cell>
          <table:table-cell office:value-type="currency" office:value="59479" table:style-name="ce11">
            <text:p>£59,479</text:p>
          </table:table-cell>
          <table:table-cell office:value-type="currency" office:value="56291" table:style-name="ce11">
            <text:p>£56,2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85" table:style-name="ce11">
            <text:p>£1,885</text:p>
          </table:table-cell>
          <table:table-cell office:value-type="currency" office:value="6537" table:style-name="ce11">
            <text:p>£6,537</text:p>
          </table:table-cell>
          <table:table-cell office:value-type="currency" office:value="2" table:style-name="ce11">
            <text:p>£2</text:p>
          </table:table-cell>
          <table:table-cell office:value-type="currency" office:value="59480" table:style-name="ce11">
            <text:p>£59,480</text:p>
          </table:table-cell>
          <table:table-cell office:value-type="currency" office:value="754" table:style-name="ce11">
            <text:p>£754</text:p>
          </table:table-cell>
          <table:table-cell office:value-type="currency" office:value="60236" table:style-name="ce11">
            <text:p>£60,236</text:p>
          </table:table-cell>
          <table:table-cell office:value-type="currency" office:value="4871237" table:style-name="ce11">
            <text:p>£4,871,237</text:p>
          </table:table-cell>
          <table:table-cell office:value-type="currency" office:value="21954" table:style-name="ce11">
            <text:p>£21,954</text:p>
          </table:table-cell>
          <table:table-cell office:value-type="currency" office:value="6800" table:style-name="ce11">
            <text:p>£6,800</text:p>
          </table:table-cell>
          <table:table-cell office:value-type="currency" office:value="3081" table:style-name="ce11">
            <text:p>£3,081</text:p>
          </table:table-cell>
          <table:table-cell office:value-type="currency" office:value="0" table:style-name="ce11">
            <text:p>£0</text:p>
          </table:table-cell>
          <table:table-cell office:value-type="currency" office:value="4839402" table:style-name="ce11">
            <text:p>£4,839,402</text:p>
          </table:table-cell>
          <table:table-cell office:value-type="currency" office:value="8782" table:style-name="ce11">
            <text:p>£8,782</text:p>
          </table:table-cell>
          <table:table-cell office:value-type="currency" office:value="4851265" table:style-name="ce11">
            <text:p>£4,851,265</text:p>
          </table:table-cell>
          <table:table-cell office:value-type="currency" office:value="5744263" table:style-name="ce11">
            <text:p>£5,744,26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131" table:style-name="ce11">
            <text:p>£24,131</text:p>
          </table:table-cell>
          <table:table-cell office:value-type="currency" office:value="468" table:style-name="ce11">
            <text:p>£468</text:p>
          </table:table-cell>
          <table:table-cell office:value-type="currency" office:value="4673" table:style-name="ce11">
            <text:p>£4,673</text:p>
          </table:table-cell>
          <table:table-cell office:value-type="currency" office:value="5714991" table:style-name="ce11">
            <text:p>£5,714,991</text:p>
          </table:table-cell>
          <table:table-cell office:value-type="currency" office:value="9652" table:style-name="ce11">
            <text:p>£9,652</text:p>
          </table:table-cell>
          <table:table-cell office:value-type="currency" office:value="5729316" table:style-name="ce11">
            <text:p>£5,729,316</text:p>
          </table:table-cell>
          <table:table-cell office:value-type="currency" office:value="4088" table:style-name="ce11">
            <text:p>£4,088</text:p>
          </table:table-cell>
          <table:table-cell office:value-type="currency" office:value="5733404" table:style-name="ce11">
            <text:p>£5,733,404</text:p>
          </table:table-cell>
          <table:table-cell office:value-type="currency" office:value="10613873" table:style-name="ce11">
            <text:p>£10,613,873</text:p>
          </table:table-cell>
          <table:table-cell office:value-type="currency" office:value="50947" table:style-name="ce11">
            <text:p>£50,947</text:p>
          </table:table-cell>
          <table:table-cell office:value-type="currency" office:value="57315" table:style-name="ce11">
            <text:p>£57,315</text:p>
          </table:table-cell>
          <table:table-cell office:value-type="currency" office:value="7756" table:style-name="ce11">
            <text:p>£7,756</text:p>
          </table:table-cell>
          <table:table-cell office:value-type="currency" office:value="7756" table:style-name="ce11">
            <text:p>£7,756</text:p>
          </table:table-cell>
          <table:table-cell office:value-type="currency" office:value="0" table:style-name="ce11">
            <text:p>£0</text:p>
          </table:table-cell>
          <table:table-cell office:value-type="currency" office:value="7756" table:style-name="ce11">
            <text:p>£7,756</text:p>
          </table:table-cell>
          <table:table-cell office:value-type="currency" office:value="2" table:style-name="ce11">
            <text:p>£2</text:p>
          </table:table-cell>
          <table:table-cell office:value-type="currency" office:value="3081" table:style-name="ce11">
            <text:p>£3,081</text:p>
          </table:table-cell>
          <table:table-cell office:value-type="currency" office:value="4673" table:style-name="ce11">
            <text:p>£4,673</text:p>
          </table:table-cell>
          <table:table-cell office:value-type="currency" office:value="10640817" table:style-name="ce11">
            <text:p>£10,640,817</text:p>
          </table:table-cell>
          <table:table-cell office:value-type="currency" office:value="21282" table:style-name="ce11">
            <text:p>£21,282</text:p>
          </table:table-cell>
          <table:table-cell office:value-type="currency" office:value="5451" table:style-name="ce11">
            <text:p>£5,451</text:p>
          </table:table-cell>
          <table:table-cell office:value-type="currency" office:value="4088" table:style-name="ce11">
            <text:p>£4,088</text:p>
          </table:table-cell>
          <table:table-cell office:value-type="currency" office:value="4088" table:style-name="ce11">
            <text:p>£4,088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VALE OF GLAMORGAN</text:p>
          </table:table-cell>
          <table:table-cell office:value-type="currency" office:value="10577520" table:style-name="ce11">
            <text:p>£10,577,520</text:p>
          </table:table-cell>
          <table:table-cell office:value-type="currency" office:value="17309806" table:style-name="ce11">
            <text:p>£17,309,806</text:p>
          </table:table-cell>
          <table:table-cell office:value-type="currency" office:value="346731" table:style-name="ce11">
            <text:p>£346,731</text:p>
          </table:table-cell>
          <table:table-cell office:value-type="currency" office:value="28234057" table:style-name="ce11">
            <text:p>£28,234,057</text:p>
          </table:table-cell>
          <table:table-cell office:value-type="currency" office:value="558634" table:style-name="ce11">
            <text:p>£558,634</text:p>
          </table:table-cell>
          <table:table-cell office:value-type="currency" office:value="519262" table:style-name="ce11">
            <text:p>£519,262</text:p>
          </table:table-cell>
          <table:table-cell office:value-type="currency" office:value="0" table:style-name="ce11">
            <text:p>£0</text:p>
          </table:table-cell>
          <table:table-cell office:value-type="currency" office:value="14695" table:style-name="ce11">
            <text:p>£14,695</text:p>
          </table:table-cell>
          <table:table-cell office:value-type="currency" office:value="0" table:style-name="ce11">
            <text:p>£0</text:p>
          </table:table-cell>
          <table:table-cell office:value-type="currency" office:value="6342" table:style-name="ce11">
            <text:p>£6,342</text:p>
          </table:table-cell>
          <table:table-cell office:value-type="currency" office:value="22359" table:style-name="ce11">
            <text:p>£22,359</text:p>
          </table:table-cell>
          <table:table-cell office:value-type="currency" office:value="584" table:style-name="ce11">
            <text:p>£584</text:p>
          </table:table-cell>
          <table:table-cell office:value-type="currency" office:value="529349" table:style-name="ce11">
            <text:p>£529,349</text:p>
          </table:table-cell>
          <table:table-cell office:value-type="currency" office:value="2537" table:style-name="ce11">
            <text:p>£2,537</text:p>
          </table:table-cell>
          <table:table-cell office:value-type="currency" office:value="532470" table:style-name="ce11">
            <text:p>£532,470</text:p>
          </table:table-cell>
          <table:table-cell office:value-type="currency" office:value="10136056" table:style-name="ce11">
            <text:p>£10,136,056</text:p>
          </table:table-cell>
          <table:table-cell office:value-type="currency" office:value="125420" table:style-name="ce11">
            <text:p>£125,420</text:p>
          </table:table-cell>
          <table:table-cell office:value-type="currency" office:value="15754" table:style-name="ce11">
            <text:p>£15,754</text:p>
          </table:table-cell>
          <table:table-cell office:value-type="currency" office:value="30738" table:style-name="ce11">
            <text:p>£30,738</text:p>
          </table:table-cell>
          <table:table-cell office:value-type="currency" office:value="0" table:style-name="ce11">
            <text:p>£0</text:p>
          </table:table-cell>
          <table:table-cell office:value-type="currency" office:value="9964144" table:style-name="ce11">
            <text:p>£9,964,144</text:p>
          </table:table-cell>
          <table:table-cell office:value-type="currency" office:value="50168" table:style-name="ce11">
            <text:p>£50,168</text:p>
          </table:table-cell>
          <table:table-cell office:value-type="currency" office:value="10045050" table:style-name="ce11">
            <text:p>£10,045,050</text:p>
          </table:table-cell>
          <table:table-cell office:value-type="currency" office:value="17455157" table:style-name="ce11">
            <text:p>£17,455,1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1725" table:style-name="ce11">
            <text:p>£101,725</text:p>
          </table:table-cell>
          <table:table-cell office:value-type="currency" office:value="0" table:style-name="ce11">
            <text:p>£0</text:p>
          </table:table-cell>
          <table:table-cell office:value-type="currency" office:value="500" table:style-name="ce11">
            <text:p>£500</text:p>
          </table:table-cell>
          <table:table-cell office:value-type="currency" office:value="265179" table:style-name="ce11">
            <text:p>£265,179</text:p>
          </table:table-cell>
          <table:table-cell office:value-type="currency" office:value="0" table:style-name="ce11">
            <text:p>£0</text:p>
          </table:table-cell>
          <table:table-cell office:value-type="currency" office:value="43015" table:style-name="ce11">
            <text:p>£43,015</text:p>
          </table:table-cell>
          <table:table-cell office:value-type="currency" office:value="17146463" table:style-name="ce11">
            <text:p>£17,146,463</text:p>
          </table:table-cell>
          <table:table-cell office:value-type="currency" office:value="106197" table:style-name="ce11">
            <text:p>£106,197</text:p>
          </table:table-cell>
          <table:table-cell office:value-type="currency" office:value="17295675" table:style-name="ce11">
            <text:p>£17,295,675</text:p>
          </table:table-cell>
          <table:table-cell office:value-type="currency" office:value="14131" table:style-name="ce11">
            <text:p>£14,131</text:p>
          </table:table-cell>
          <table:table-cell office:value-type="currency" office:value="17309806" table:style-name="ce11">
            <text:p>£17,309,806</text:p>
          </table:table-cell>
          <table:table-cell office:value-type="currency" office:value="27639956" table:style-name="ce11">
            <text:p>£27,639,956</text:p>
          </table:table-cell>
          <table:table-cell office:value-type="currency" office:value="132672" table:style-name="ce11">
            <text:p>£132,672</text:p>
          </table:table-cell>
          <table:table-cell office:value-type="currency" office:value="149256" table:style-name="ce11">
            <text:p>£149,256</text:p>
          </table:table-cell>
          <table:table-cell office:value-type="currency" office:value="74337" table:style-name="ce11">
            <text:p>£74,337</text:p>
          </table:table-cell>
          <table:table-cell office:value-type="currency" office:value="74337" table:style-name="ce11">
            <text:p>£74,337</text:p>
          </table:table-cell>
          <table:table-cell office:value-type="currency" office:value="0" table:style-name="ce11">
            <text:p>£0</text:p>
          </table:table-cell>
          <table:table-cell office:value-type="currency" office:value="74337" table:style-name="ce11">
            <text:p>£74,337</text:p>
          </table:table-cell>
          <table:table-cell office:value-type="currency" office:value="584" table:style-name="ce11">
            <text:p>£584</text:p>
          </table:table-cell>
          <table:table-cell office:value-type="currency" office:value="30738" table:style-name="ce11">
            <text:p>£30,738</text:p>
          </table:table-cell>
          <table:table-cell office:value-type="currency" office:value="43015" table:style-name="ce11">
            <text:p>£43,015</text:p>
          </table:table-cell>
          <table:table-cell office:value-type="currency" office:value="27873195" table:style-name="ce11">
            <text:p>£27,873,195</text:p>
          </table:table-cell>
          <table:table-cell office:value-type="currency" office:value="55746" table:style-name="ce11">
            <text:p>£55,746</text:p>
          </table:table-cell>
          <table:table-cell office:value-type="currency" office:value="18841" table:style-name="ce11">
            <text:p>£18,841</text:p>
          </table:table-cell>
          <table:table-cell office:value-type="currency" office:value="14131" table:style-name="ce11">
            <text:p>£14,131</text:p>
          </table:table-cell>
          <table:table-cell office:value-type="currency" office:value="14131" table:style-name="ce11">
            <text:p>£14,13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VALE OF WHITE HORSE</text:p>
          </table:table-cell>
          <table:table-cell office:value-type="currency" office:value="198204" table:style-name="ce11">
            <text:p>£198,204</text:p>
          </table:table-cell>
          <table:table-cell office:value-type="currency" office:value="16521443" table:style-name="ce11">
            <text:p>£16,521,443</text:p>
          </table:table-cell>
          <table:table-cell office:value-type="currency" office:value="224512" table:style-name="ce11">
            <text:p>£224,512</text:p>
          </table:table-cell>
          <table:table-cell office:value-type="currency" office:value="16944159" table:style-name="ce11">
            <text:p>£16,944,159</text:p>
          </table:table-cell>
          <table:table-cell office:value-type="currency" office:value="293598" table:style-name="ce11">
            <text:p>£293,598</text:p>
          </table:table-cell>
          <table:table-cell office:value-type="currency" office:value="84934" table:style-name="ce11">
            <text:p>£84,934</text:p>
          </table:table-cell>
          <table:table-cell office:value-type="currency" office:value="82684" table:style-name="ce11">
            <text:p>£82,6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1184" table:style-name="ce11">
            <text:p>£21,184</text:p>
          </table:table-cell>
          <table:table-cell office:value-type="currency" office:value="0" table:style-name="ce11">
            <text:p>£0</text:p>
          </table:table-cell>
          <table:table-cell office:value-type="currency" office:value="2148" table:style-name="ce11">
            <text:p>£2,148</text:p>
          </table:table-cell>
          <table:table-cell office:value-type="currency" office:value="187582" table:style-name="ce11">
            <text:p>£187,582</text:p>
          </table:table-cell>
          <table:table-cell office:value-type="currency" office:value="8474" table:style-name="ce11">
            <text:p>£8,474</text:p>
          </table:table-cell>
          <table:table-cell office:value-type="currency" office:value="198204" table:style-name="ce11">
            <text:p>£198,2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756407" table:style-name="ce11">
            <text:p>£16,756,407</text:p>
          </table:table-cell>
          <table:table-cell office:value-type="currency" office:value="113416" table:style-name="ce11">
            <text:p>£113,416</text:p>
          </table:table-cell>
          <table:table-cell office:value-type="currency" office:value="29957" table:style-name="ce11">
            <text:p>£29,9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90860" table:style-name="ce11">
            <text:p>£290,860</text:p>
          </table:table-cell>
          <table:table-cell office:value-type="currency" office:value="0" table:style-name="ce11">
            <text:p>£0</text:p>
          </table:table-cell>
          <table:table-cell office:value-type="currency" office:value="9823" table:style-name="ce11">
            <text:p>£9,823</text:p>
          </table:table-cell>
          <table:table-cell office:value-type="currency" office:value="16312351" table:style-name="ce11">
            <text:p>£16,312,351</text:p>
          </table:table-cell>
          <table:table-cell office:value-type="currency" office:value="184394" table:style-name="ce11">
            <text:p>£184,394</text:p>
          </table:table-cell>
          <table:table-cell office:value-type="currency" office:value="16506568" table:style-name="ce11">
            <text:p>£16,506,568</text:p>
          </table:table-cell>
          <table:table-cell office:value-type="currency" office:value="14875" table:style-name="ce11">
            <text:p>£14,875</text:p>
          </table:table-cell>
          <table:table-cell office:value-type="currency" office:value="16521443" table:style-name="ce11">
            <text:p>£16,521,443</text:p>
          </table:table-cell>
          <table:table-cell office:value-type="currency" office:value="16499933" table:style-name="ce11">
            <text:p>£16,499,933</text:p>
          </table:table-cell>
          <table:table-cell office:value-type="currency" office:value="79200" table:style-name="ce11">
            <text:p>£79,200</text:p>
          </table:table-cell>
          <table:table-cell office:value-type="currency" office:value="89100" table:style-name="ce11">
            <text:p>£89,100</text:p>
          </table:table-cell>
          <table:table-cell office:value-type="currency" office:value="11971" table:style-name="ce11">
            <text:p>£11,971</text:p>
          </table:table-cell>
          <table:table-cell office:value-type="currency" office:value="11971" table:style-name="ce11">
            <text:p>£11,971</text:p>
          </table:table-cell>
          <table:table-cell office:value-type="currency" office:value="0" table:style-name="ce11">
            <text:p>£0</text:p>
          </table:table-cell>
          <table:table-cell office:value-type="currency" office:value="11971" table:style-name="ce11">
            <text:p>£11,971</text:p>
          </table:table-cell>
          <table:table-cell office:value-type="currency" office:value="2148" table:style-name="ce11">
            <text:p>£2,148</text:p>
          </table:table-cell>
          <table:table-cell office:value-type="currency" office:value="0" table:style-name="ce11">
            <text:p>£0</text:p>
          </table:table-cell>
          <table:table-cell office:value-type="currency" office:value="9823" table:style-name="ce11">
            <text:p>£9,823</text:p>
          </table:table-cell>
          <table:table-cell office:value-type="currency" office:value="16704772" table:style-name="ce11">
            <text:p>£16,704,772</text:p>
          </table:table-cell>
          <table:table-cell office:value-type="currency" office:value="33410" table:style-name="ce11">
            <text:p>£33,410</text:p>
          </table:table-cell>
          <table:table-cell office:value-type="currency" office:value="19833" table:style-name="ce11">
            <text:p>£19,833</text:p>
          </table:table-cell>
          <table:table-cell office:value-type="currency" office:value="14875" table:style-name="ce11">
            <text:p>£14,875</text:p>
          </table:table-cell>
          <table:table-cell office:value-type="currency" office:value="14875" table:style-name="ce11">
            <text:p>£14,8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KEFIELD</text:p>
          </table:table-cell>
          <table:table-cell office:value-type="currency" office:value="1637007" table:style-name="ce11">
            <text:p>£1,637,007</text:p>
          </table:table-cell>
          <table:table-cell office:value-type="currency" office:value="72789121" table:style-name="ce11">
            <text:p>£72,789,121</text:p>
          </table:table-cell>
          <table:table-cell office:value-type="currency" office:value="1096832" table:style-name="ce11">
            <text:p>£1,096,832</text:p>
          </table:table-cell>
          <table:table-cell office:value-type="currency" office:value="75522960" table:style-name="ce11">
            <text:p>£75,522,960</text:p>
          </table:table-cell>
          <table:table-cell office:value-type="currency" office:value="1645441" table:style-name="ce11">
            <text:p>£1,645,441</text:p>
          </table:table-cell>
          <table:table-cell office:value-type="currency" office:value="318713" table:style-name="ce11">
            <text:p>£318,713</text:p>
          </table:table-cell>
          <table:table-cell office:value-type="currency" office:value="36" table:style-name="ce11">
            <text:p>£36</text:p>
          </table:table-cell>
          <table:table-cell office:value-type="currency" office:value="1020812" table:style-name="ce11">
            <text:p>£1,020,812</text:p>
          </table:table-cell>
          <table:table-cell office:value-type="currency" office:value="879" table:style-name="ce11">
            <text:p>£879</text:p>
          </table:table-cell>
          <table:table-cell office:value-type="currency" office:value="6797" table:style-name="ce11">
            <text:p>£6,797</text:p>
          </table:table-cell>
          <table:table-cell office:value-type="currency" office:value="3441" table:style-name="ce11">
            <text:p>£3,441</text:p>
          </table:table-cell>
          <table:table-cell office:value-type="currency" office:value="3560" table:style-name="ce11">
            <text:p>£3,560</text:p>
          </table:table-cell>
          <table:table-cell office:value-type="currency" office:value="1630728" table:style-name="ce11">
            <text:p>£1,630,728</text:p>
          </table:table-cell>
          <table:table-cell office:value-type="currency" office:value="2719" table:style-name="ce11">
            <text:p>£2,719</text:p>
          </table:table-cell>
          <table:table-cell office:value-type="currency" office:value="1637007" table:style-name="ce11">
            <text:p>£1,637,00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3838853" table:style-name="ce11">
            <text:p>£73,838,853</text:p>
          </table:table-cell>
          <table:table-cell office:value-type="currency" office:value="1518627" table:style-name="ce11">
            <text:p>£1,518,627</text:p>
          </table:table-cell>
          <table:table-cell office:value-type="currency" office:value="116982" table:style-name="ce11">
            <text:p>£116,98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16069" table:style-name="ce11">
            <text:p>£616,069</text:p>
          </table:table-cell>
          <table:table-cell office:value-type="currency" office:value="0" table:style-name="ce11">
            <text:p>£0</text:p>
          </table:table-cell>
          <table:table-cell office:value-type="currency" office:value="65220" table:style-name="ce11">
            <text:p>£65,220</text:p>
          </table:table-cell>
          <table:table-cell office:value-type="currency" office:value="71521955" table:style-name="ce11">
            <text:p>£71,521,955</text:p>
          </table:table-cell>
          <table:table-cell office:value-type="currency" office:value="1157604" table:style-name="ce11">
            <text:p>£1,157,604</text:p>
          </table:table-cell>
          <table:table-cell office:value-type="currency" office:value="72744779" table:style-name="ce11">
            <text:p>£72,744,779</text:p>
          </table:table-cell>
          <table:table-cell office:value-type="currency" office:value="44342" table:style-name="ce11">
            <text:p>£44,342</text:p>
          </table:table-cell>
          <table:table-cell office:value-type="currency" office:value="72789121" table:style-name="ce11">
            <text:p>£72,789,121</text:p>
          </table:table-cell>
          <table:table-cell office:value-type="currency" office:value="73152683" table:style-name="ce11">
            <text:p>£73,152,683</text:p>
          </table:table-cell>
          <table:table-cell office:value-type="currency" office:value="351133" table:style-name="ce11">
            <text:p>£351,133</text:p>
          </table:table-cell>
          <table:table-cell office:value-type="currency" office:value="395024" table:style-name="ce11">
            <text:p>£395,024</text:p>
          </table:table-cell>
          <table:table-cell office:value-type="currency" office:value="68780" table:style-name="ce11">
            <text:p>£68,780</text:p>
          </table:table-cell>
          <table:table-cell office:value-type="currency" office:value="68780" table:style-name="ce11">
            <text:p>£68,780</text:p>
          </table:table-cell>
          <table:table-cell office:value-type="currency" office:value="0" table:style-name="ce11">
            <text:p>£0</text:p>
          </table:table-cell>
          <table:table-cell office:value-type="currency" office:value="68780" table:style-name="ce11">
            <text:p>£68,780</text:p>
          </table:table-cell>
          <table:table-cell office:value-type="currency" office:value="3560" table:style-name="ce11">
            <text:p>£3,560</text:p>
          </table:table-cell>
          <table:table-cell office:value-type="currency" office:value="0" table:style-name="ce11">
            <text:p>£0</text:p>
          </table:table-cell>
          <table:table-cell office:value-type="currency" office:value="65220" table:style-name="ce11">
            <text:p>£65,220</text:p>
          </table:table-cell>
          <table:table-cell office:value-type="currency" office:value="74381786" table:style-name="ce11">
            <text:p>£74,381,786</text:p>
          </table:table-cell>
          <table:table-cell office:value-type="currency" office:value="148764" table:style-name="ce11">
            <text:p>£148,764</text:p>
          </table:table-cell>
          <table:table-cell office:value-type="currency" office:value="59122" table:style-name="ce11">
            <text:p>£59,122</text:p>
          </table:table-cell>
          <table:table-cell office:value-type="currency" office:value="44342" table:style-name="ce11">
            <text:p>£44,342</text:p>
          </table:table-cell>
          <table:table-cell office:value-type="currency" office:value="44342" table:style-name="ce11">
            <text:p>£44,34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LSALL</text:p>
          </table:table-cell>
          <table:table-cell office:value-type="currency" office:value="920039" table:style-name="ce11">
            <text:p>£920,039</text:p>
          </table:table-cell>
          <table:table-cell office:value-type="currency" office:value="61835411" table:style-name="ce11">
            <text:p>£61,835,411</text:p>
          </table:table-cell>
          <table:table-cell office:value-type="currency" office:value="997558" table:style-name="ce11">
            <text:p>£997,558</text:p>
          </table:table-cell>
          <table:table-cell office:value-type="currency" office:value="63753008" table:style-name="ce11">
            <text:p>£63,753,008</text:p>
          </table:table-cell>
          <table:table-cell office:value-type="currency" office:value="971425" table:style-name="ce11">
            <text:p>£971,425</text:p>
          </table:table-cell>
          <table:table-cell office:value-type="currency" office:value="37184" table:style-name="ce11">
            <text:p>£37,184</text:p>
          </table:table-cell>
          <table:table-cell office:value-type="currency" office:value="43392" table:style-name="ce11">
            <text:p>£43,392</text:p>
          </table:table-cell>
          <table:table-cell office:value-type="currency" office:value="28156" table:style-name="ce11">
            <text:p>£28,156</text:p>
          </table:table-cell>
          <table:table-cell office:value-type="currency" office:value="5836" table:style-name="ce11">
            <text:p>£5,836</text:p>
          </table:table-cell>
          <table:table-cell office:value-type="currency" office:value="3596" table:style-name="ce11">
            <text:p>£3,596</text:p>
          </table:table-cell>
          <table:table-cell office:value-type="currency" office:value="0" table:style-name="ce11">
            <text:p>£0</text:p>
          </table:table-cell>
          <table:table-cell office:value-type="currency" office:value="2323" table:style-name="ce11">
            <text:p>£2,323</text:p>
          </table:table-cell>
          <table:table-cell office:value-type="currency" office:value="916278" table:style-name="ce11">
            <text:p>£916,278</text:p>
          </table:table-cell>
          <table:table-cell office:value-type="currency" office:value="1438" table:style-name="ce11">
            <text:p>£1,438</text:p>
          </table:table-cell>
          <table:table-cell office:value-type="currency" office:value="920039" table:style-name="ce11">
            <text:p>£920,03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3023598" table:style-name="ce11">
            <text:p>£63,023,598</text:p>
          </table:table-cell>
          <table:table-cell office:value-type="currency" office:value="824896" table:style-name="ce11">
            <text:p>£824,896</text:p>
          </table:table-cell>
          <table:table-cell office:value-type="currency" office:value="64584" table:style-name="ce11">
            <text:p>£64,5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58610" table:style-name="ce11">
            <text:p>£1,358,610</text:p>
          </table:table-cell>
          <table:table-cell office:value-type="currency" office:value="0" table:style-name="ce11">
            <text:p>£0</text:p>
          </table:table-cell>
          <table:table-cell office:value-type="currency" office:value="148491" table:style-name="ce11">
            <text:p>£148,491</text:p>
          </table:table-cell>
          <table:table-cell office:value-type="currency" office:value="60627017" table:style-name="ce11">
            <text:p>£60,627,017</text:p>
          </table:table-cell>
          <table:table-cell office:value-type="currency" office:value="1038382" table:style-name="ce11">
            <text:p>£1,038,382</text:p>
          </table:table-cell>
          <table:table-cell office:value-type="currency" office:value="61813890" table:style-name="ce11">
            <text:p>£61,813,890</text:p>
          </table:table-cell>
          <table:table-cell office:value-type="currency" office:value="21521" table:style-name="ce11">
            <text:p>£21,521</text:p>
          </table:table-cell>
          <table:table-cell office:value-type="currency" office:value="61835411" table:style-name="ce11">
            <text:p>£61,835,411</text:p>
          </table:table-cell>
          <table:table-cell office:value-type="currency" office:value="61543295" table:style-name="ce11">
            <text:p>£61,543,295</text:p>
          </table:table-cell>
          <table:table-cell office:value-type="currency" office:value="295408" table:style-name="ce11">
            <text:p>£295,408</text:p>
          </table:table-cell>
          <table:table-cell office:value-type="currency" office:value="332334" table:style-name="ce11">
            <text:p>£332,334</text:p>
          </table:table-cell>
          <table:table-cell office:value-type="currency" office:value="150814" table:style-name="ce11">
            <text:p>£150,814</text:p>
          </table:table-cell>
          <table:table-cell office:value-type="currency" office:value="150814" table:style-name="ce11">
            <text:p>£150,814</text:p>
          </table:table-cell>
          <table:table-cell office:value-type="currency" office:value="0" table:style-name="ce11">
            <text:p>£0</text:p>
          </table:table-cell>
          <table:table-cell office:value-type="currency" office:value="150814" table:style-name="ce11">
            <text:p>£150,814</text:p>
          </table:table-cell>
          <table:table-cell office:value-type="currency" office:value="2323" table:style-name="ce11">
            <text:p>£2,323</text:p>
          </table:table-cell>
          <table:table-cell office:value-type="currency" office:value="0" table:style-name="ce11">
            <text:p>£0</text:p>
          </table:table-cell>
          <table:table-cell office:value-type="currency" office:value="148491" table:style-name="ce11">
            <text:p>£148,491</text:p>
          </table:table-cell>
          <table:table-cell office:value-type="currency" office:value="62733929" table:style-name="ce11">
            <text:p>£62,733,929</text:p>
          </table:table-cell>
          <table:table-cell office:value-type="currency" office:value="125468" table:style-name="ce11">
            <text:p>£125,468</text:p>
          </table:table-cell>
          <table:table-cell office:value-type="currency" office:value="28694" table:style-name="ce11">
            <text:p>£28,694</text:p>
          </table:table-cell>
          <table:table-cell office:value-type="currency" office:value="21521" table:style-name="ce11">
            <text:p>£21,521</text:p>
          </table:table-cell>
          <table:table-cell office:value-type="currency" office:value="21521" table:style-name="ce11">
            <text:p>£21,521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LTHAM FOREST</text:p>
          </table:table-cell>
          <table:table-cell office:value-type="currency" office:value="39962049" table:style-name="ce11">
            <text:p>£39,962,049</text:p>
          </table:table-cell>
          <table:table-cell office:value-type="currency" office:value="73469579" table:style-name="ce11">
            <text:p>£73,469,579</text:p>
          </table:table-cell>
          <table:table-cell office:value-type="currency" office:value="999820" table:style-name="ce11">
            <text:p>£999,820</text:p>
          </table:table-cell>
          <table:table-cell office:value-type="currency" office:value="114431448" table:style-name="ce11">
            <text:p>£114,431,448</text:p>
          </table:table-cell>
          <table:table-cell office:value-type="currency" office:value="20478744" table:style-name="ce11">
            <text:p>£20,478,744</text:p>
          </table:table-cell>
          <table:table-cell office:value-type="currency" office:value="654400" table:style-name="ce11">
            <text:p>£654,400</text:p>
          </table:table-cell>
          <table:table-cell office:value-type="currency" office:value="70000" table:style-name="ce11">
            <text:p>£70,000</text:p>
          </table:table-cell>
          <table:table-cell office:value-type="currency" office:value="15800000" table:style-name="ce11">
            <text:p>£15,800,000</text:p>
          </table:table-cell>
          <table:table-cell office:value-type="currency" office:value="3400000" table:style-name="ce11">
            <text:p>£3,400,000</text:p>
          </table:table-cell>
          <table:table-cell office:value-type="currency" office:value="456000" table:style-name="ce11">
            <text:p>£456,000</text:p>
          </table:table-cell>
          <table:table-cell office:value-type="currency" office:value="157000" table:style-name="ce11">
            <text:p>£157,000</text:p>
          </table:table-cell>
          <table:table-cell office:value-type="currency" office:value="22000" table:style-name="ce11">
            <text:p>£22,000</text:p>
          </table:table-cell>
          <table:table-cell office:value-type="currency" office:value="16373744" table:style-name="ce11">
            <text:p>£16,373,744</text:p>
          </table:table-cell>
          <table:table-cell office:value-type="currency" office:value="182400" table:style-name="ce11">
            <text:p>£182,400</text:p>
          </table:table-cell>
          <table:table-cell office:value-type="currency" office:value="16578144" table:style-name="ce11">
            <text:p>£16,578,144</text:p>
          </table:table-cell>
          <table:table-cell office:value-type="currency" office:value="23705705" table:style-name="ce11">
            <text:p>£23,705,705</text:p>
          </table:table-cell>
          <table:table-cell office:value-type="currency" office:value="428500" table:style-name="ce11">
            <text:p>£428,500</text:p>
          </table:table-cell>
          <table:table-cell office:value-type="currency" office:value="64700" table:style-name="ce11">
            <text:p>£64,700</text:p>
          </table:table-cell>
          <table:table-cell office:value-type="currency" office:value="23850" table:style-name="ce11">
            <text:p>£23,850</text:p>
          </table:table-cell>
          <table:table-cell office:value-type="currency" office:value="0" table:style-name="ce11">
            <text:p>£0</text:p>
          </table:table-cell>
          <table:table-cell office:value-type="currency" office:value="23188655" table:style-name="ce11">
            <text:p>£23,188,655</text:p>
          </table:table-cell>
          <table:table-cell office:value-type="currency" office:value="171400" table:style-name="ce11">
            <text:p>£171,400</text:p>
          </table:table-cell>
          <table:table-cell office:value-type="currency" office:value="23383905" table:style-name="ce11">
            <text:p>£23,383,905</text:p>
          </table:table-cell>
          <table:table-cell office:value-type="currency" office:value="74644479" table:style-name="ce11">
            <text:p>£74,644,479</text:p>
          </table:table-cell>
          <table:table-cell office:value-type="currency" office:value="111750" table:style-name="ce11">
            <text:p>£111,750</text:p>
          </table:table-cell>
          <table:table-cell office:value-type="currency" office:value="10350" table:style-name="ce11">
            <text:p>£10,3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000" table:style-name="ce11">
            <text:p>£10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0" table:style-name="ce11">
            <text:p>£0</text:p>
          </table:table-cell>
          <table:table-cell office:value-type="currency" office:value="1878500" table:style-name="ce11">
            <text:p>£1,878,500</text:p>
          </table:table-cell>
          <table:table-cell office:value-type="currency" office:value="0" table:style-name="ce11">
            <text:p>£0</text:p>
          </table:table-cell>
          <table:table-cell office:value-type="currency" office:value="163500" table:style-name="ce11">
            <text:p>£163,500</text:p>
          </table:table-cell>
          <table:table-cell office:value-type="currency" office:value="72479379" table:style-name="ce11">
            <text:p>£72,479,379</text:p>
          </table:table-cell>
          <table:table-cell office:value-type="currency" office:value="818450" table:style-name="ce11">
            <text:p>£818,450</text:p>
          </table:table-cell>
          <table:table-cell office:value-type="currency" office:value="73461329" table:style-name="ce11">
            <text:p>£73,461,329</text:p>
          </table:table-cell>
          <table:table-cell office:value-type="currency" office:value="8250" table:style-name="ce11">
            <text:p>£8,250</text:p>
          </table:table-cell>
          <table:table-cell office:value-type="currency" office:value="73469579" table:style-name="ce11">
            <text:p>£73,469,579</text:p>
          </table:table-cell>
          <table:table-cell office:value-type="currency" office:value="112041778" table:style-name="ce11">
            <text:p>£112,041,778</text:p>
          </table:table-cell>
          <table:table-cell office:value-type="currency" office:value="537801" table:style-name="ce11">
            <text:p>£537,801</text:p>
          </table:table-cell>
          <table:table-cell office:value-type="currency" office:value="605026" table:style-name="ce11">
            <text:p>£605,026</text:p>
          </table:table-cell>
          <table:table-cell office:value-type="currency" office:value="209350" table:style-name="ce11">
            <text:p>£209,350</text:p>
          </table:table-cell>
          <table:table-cell office:value-type="currency" office:value="209350" table:style-name="ce11">
            <text:p>£209,350</text:p>
          </table:table-cell>
          <table:table-cell office:value-type="currency" office:value="0" table:style-name="ce11">
            <text:p>£0</text:p>
          </table:table-cell>
          <table:table-cell office:value-type="currency" office:value="209350" table:style-name="ce11">
            <text:p>£209,350</text:p>
          </table:table-cell>
          <table:table-cell office:value-type="currency" office:value="22000" table:style-name="ce11">
            <text:p>£22,000</text:p>
          </table:table-cell>
          <table:table-cell office:value-type="currency" office:value="23850" table:style-name="ce11">
            <text:p>£23,850</text:p>
          </table:table-cell>
          <table:table-cell office:value-type="currency" office:value="163500" table:style-name="ce11">
            <text:p>£163,500</text:p>
          </table:table-cell>
          <table:table-cell office:value-type="currency" office:value="113423378" table:style-name="ce11">
            <text:p>£113,423,378</text:p>
          </table:table-cell>
          <table:table-cell office:value-type="currency" office:value="226847" table:style-name="ce11">
            <text:p>£226,847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8250" table:style-name="ce11">
            <text:p>£8,250</text:p>
          </table:table-cell>
          <table:table-cell office:value-type="currency" office:value="8250" table:style-name="ce11">
            <text:p>£8,25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NDSWORTH</text:p>
          </table:table-cell>
          <table:table-cell office:value-type="currency" office:value="70970880" table:style-name="ce11">
            <text:p>£70,970,880</text:p>
          </table:table-cell>
          <table:table-cell office:value-type="currency" office:value="89070716" table:style-name="ce11">
            <text:p>£89,070,716</text:p>
          </table:table-cell>
          <table:table-cell office:value-type="currency" office:value="1231037" table:style-name="ce11">
            <text:p>£1,231,037</text:p>
          </table:table-cell>
          <table:table-cell office:value-type="currency" office:value="161272633" table:style-name="ce11">
            <text:p>£161,272,633</text:p>
          </table:table-cell>
          <table:table-cell office:value-type="currency" office:value="21702908" table:style-name="ce11">
            <text:p>£21,702,908</text:p>
          </table:table-cell>
          <table:table-cell office:value-type="currency" office:value="2200384" table:style-name="ce11">
            <text:p>£2,200,384</text:p>
          </table:table-cell>
          <table:table-cell office:value-type="currency" office:value="73178" table:style-name="ce11">
            <text:p>£73,178</text:p>
          </table:table-cell>
          <table:table-cell office:value-type="currency" office:value="15999789" table:style-name="ce11">
            <text:p>£15,999,789</text:p>
          </table:table-cell>
          <table:table-cell office:value-type="currency" office:value="292207" table:style-name="ce11">
            <text:p>£292,207</text:p>
          </table:table-cell>
          <table:table-cell office:value-type="currency" office:value="445866" table:style-name="ce11">
            <text:p>£445,866</text:p>
          </table:table-cell>
          <table:table-cell office:value-type="currency" office:value="433745" table:style-name="ce11">
            <text:p>£433,745</text:p>
          </table:table-cell>
          <table:table-cell office:value-type="currency" office:value="38904" table:style-name="ce11">
            <text:p>£38,904</text:p>
          </table:table-cell>
          <table:table-cell office:value-type="currency" office:value="20419008" table:style-name="ce11">
            <text:p>£20,419,008</text:p>
          </table:table-cell>
          <table:table-cell office:value-type="currency" office:value="178346" table:style-name="ce11">
            <text:p>£178,346</text:p>
          </table:table-cell>
          <table:table-cell office:value-type="currency" office:value="20636258" table:style-name="ce11">
            <text:p>£20,636,258</text:p>
          </table:table-cell>
          <table:table-cell office:value-type="currency" office:value="51159226" table:style-name="ce11">
            <text:p>£51,159,226</text:p>
          </table:table-cell>
          <table:table-cell office:value-type="currency" office:value="1272981" table:style-name="ce11">
            <text:p>£1,272,981</text:p>
          </table:table-cell>
          <table:table-cell office:value-type="currency" office:value="60815" table:style-name="ce11">
            <text:p>£60,815</text:p>
          </table:table-cell>
          <table:table-cell office:value-type="currency" office:value="122274" table:style-name="ce11">
            <text:p>£122,274</text:p>
          </table:table-cell>
          <table:table-cell office:value-type="currency" office:value="0" table:style-name="ce11">
            <text:p>£0</text:p>
          </table:table-cell>
          <table:table-cell office:value-type="currency" office:value="49703156" table:style-name="ce11">
            <text:p>£49,703,156</text:p>
          </table:table-cell>
          <table:table-cell office:value-type="currency" office:value="509192" table:style-name="ce11">
            <text:p>£509,192</text:p>
          </table:table-cell>
          <table:table-cell office:value-type="currency" office:value="50334622" table:style-name="ce11">
            <text:p>£50,334,622</text:p>
          </table:table-cell>
          <table:table-cell office:value-type="currency" office:value="89843856" table:style-name="ce11">
            <text:p>£89,843,856</text:p>
          </table:table-cell>
          <table:table-cell office:value-type="currency" office:value="279474" table:style-name="ce11">
            <text:p>£279,4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876" table:style-name="ce11">
            <text:p>£18,8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25259" table:style-name="ce11">
            <text:p>£1,125,259</text:p>
          </table:table-cell>
          <table:table-cell office:value-type="currency" office:value="0" table:style-name="ce11">
            <text:p>£0</text:p>
          </table:table-cell>
          <table:table-cell office:value-type="currency" office:value="119352" table:style-name="ce11">
            <text:p>£119,352</text:p>
          </table:table-cell>
          <table:table-cell office:value-type="currency" office:value="88319771" table:style-name="ce11">
            <text:p>£88,319,771</text:p>
          </table:table-cell>
          <table:table-cell office:value-type="currency" office:value="617788" table:style-name="ce11">
            <text:p>£617,788</text:p>
          </table:table-cell>
          <table:table-cell office:value-type="currency" office:value="89056911" table:style-name="ce11">
            <text:p>£89,056,911</text:p>
          </table:table-cell>
          <table:table-cell office:value-type="currency" office:value="13805" table:style-name="ce11">
            <text:p>£13,805</text:p>
          </table:table-cell>
          <table:table-cell office:value-type="currency" office:value="89070716" table:style-name="ce11">
            <text:p>£89,070,716</text:p>
          </table:table-cell>
          <table:table-cell office:value-type="currency" office:value="158441935" table:style-name="ce11">
            <text:p>£158,441,935</text:p>
          </table:table-cell>
          <table:table-cell office:value-type="currency" office:value="760521" table:style-name="ce11">
            <text:p>£760,521</text:p>
          </table:table-cell>
          <table:table-cell office:value-type="currency" office:value="855586" table:style-name="ce11">
            <text:p>£855,586</text:p>
          </table:table-cell>
          <table:table-cell office:value-type="currency" office:value="280530" table:style-name="ce11">
            <text:p>£280,530</text:p>
          </table:table-cell>
          <table:table-cell office:value-type="currency" office:value="280530" table:style-name="ce11">
            <text:p>£280,530</text:p>
          </table:table-cell>
          <table:table-cell office:value-type="currency" office:value="0" table:style-name="ce11">
            <text:p>£0</text:p>
          </table:table-cell>
          <table:table-cell office:value-type="currency" office:value="280530" table:style-name="ce11">
            <text:p>£280,530</text:p>
          </table:table-cell>
          <table:table-cell office:value-type="currency" office:value="38904" table:style-name="ce11">
            <text:p>£38,904</text:p>
          </table:table-cell>
          <table:table-cell office:value-type="currency" office:value="122274" table:style-name="ce11">
            <text:p>£122,274</text:p>
          </table:table-cell>
          <table:table-cell office:value-type="currency" office:value="119352" table:style-name="ce11">
            <text:p>£119,352</text:p>
          </table:table-cell>
          <table:table-cell office:value-type="currency" office:value="160027791" table:style-name="ce11">
            <text:p>£160,027,791</text:p>
          </table:table-cell>
          <table:table-cell office:value-type="currency" office:value="320056" table:style-name="ce11">
            <text:p>£320,056</text:p>
          </table:table-cell>
          <table:table-cell office:value-type="currency" office:value="18407" table:style-name="ce11">
            <text:p>£18,407</text:p>
          </table:table-cell>
          <table:table-cell office:value-type="currency" office:value="13805" table:style-name="ce11">
            <text:p>£13,805</text:p>
          </table:table-cell>
          <table:table-cell office:value-type="currency" office:value="13805" table:style-name="ce11">
            <text:p>£13,80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RRINGTON</text:p>
          </table:table-cell>
          <table:table-cell office:value-type="currency" office:value="333469" table:style-name="ce11">
            <text:p>£333,469</text:p>
          </table:table-cell>
          <table:table-cell office:value-type="currency" office:value="29525318" table:style-name="ce11">
            <text:p>£29,525,318</text:p>
          </table:table-cell>
          <table:table-cell office:value-type="currency" office:value="493478" table:style-name="ce11">
            <text:p>£493,478</text:p>
          </table:table-cell>
          <table:table-cell office:value-type="currency" office:value="30352265" table:style-name="ce11">
            <text:p>£30,352,265</text:p>
          </table:table-cell>
          <table:table-cell office:value-type="currency" office:value="339601" table:style-name="ce11">
            <text:p>£339,601</text:p>
          </table:table-cell>
          <table:table-cell office:value-type="currency" office:value="155811" table:style-name="ce11">
            <text:p>£155,811</text:p>
          </table:table-cell>
          <table:table-cell office:value-type="currency" office:value="61" table:style-name="ce11">
            <text:p>£61</text:p>
          </table:table-cell>
          <table:table-cell office:value-type="currency" office:value="66454" table:style-name="ce11">
            <text:p>£66,454</text:p>
          </table:table-cell>
          <table:table-cell office:value-type="currency" office:value="0" table:style-name="ce11">
            <text:p>£0</text:p>
          </table:table-cell>
          <table:table-cell office:value-type="currency" office:value="10119" table:style-name="ce11">
            <text:p>£10,1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9421" table:style-name="ce11">
            <text:p>£329,421</text:p>
          </table:table-cell>
          <table:table-cell office:value-type="currency" office:value="4048" table:style-name="ce11">
            <text:p>£4,048</text:p>
          </table:table-cell>
          <table:table-cell office:value-type="currency" office:value="333469" table:style-name="ce11">
            <text:p>£333,46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574410" table:style-name="ce11">
            <text:p>£30,574,410</text:p>
          </table:table-cell>
          <table:table-cell office:value-type="currency" office:value="1319025" table:style-name="ce11">
            <text:p>£1,319,025</text:p>
          </table:table-cell>
          <table:table-cell office:value-type="currency" office:value="198242" table:style-name="ce11">
            <text:p>£198,24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71975" table:style-name="ce11">
            <text:p>£571,975</text:p>
          </table:table-cell>
          <table:table-cell office:value-type="currency" office:value="0" table:style-name="ce11">
            <text:p>£0</text:p>
          </table:table-cell>
          <table:table-cell office:value-type="currency" office:value="77152" table:style-name="ce11">
            <text:p>£77,152</text:p>
          </table:table-cell>
          <table:table-cell office:value-type="currency" office:value="28408016" table:style-name="ce11">
            <text:p>£28,408,016</text:p>
          </table:table-cell>
          <table:table-cell office:value-type="currency" office:value="1020205" table:style-name="ce11">
            <text:p>£1,020,205</text:p>
          </table:table-cell>
          <table:table-cell office:value-type="currency" office:value="29505373" table:style-name="ce11">
            <text:p>£29,505,373</text:p>
          </table:table-cell>
          <table:table-cell office:value-type="currency" office:value="19945" table:style-name="ce11">
            <text:p>£19,945</text:p>
          </table:table-cell>
          <table:table-cell office:value-type="currency" office:value="29525318" table:style-name="ce11">
            <text:p>£29,525,318</text:p>
          </table:table-cell>
          <table:table-cell office:value-type="currency" office:value="28737437" table:style-name="ce11">
            <text:p>£28,737,437</text:p>
          </table:table-cell>
          <table:table-cell office:value-type="currency" office:value="137940" table:style-name="ce11">
            <text:p>£137,940</text:p>
          </table:table-cell>
          <table:table-cell office:value-type="currency" office:value="155182" table:style-name="ce11">
            <text:p>£155,182</text:p>
          </table:table-cell>
          <table:table-cell office:value-type="currency" office:value="77152" table:style-name="ce11">
            <text:p>£77,152</text:p>
          </table:table-cell>
          <table:table-cell office:value-type="currency" office:value="77152" table:style-name="ce11">
            <text:p>£77,152</text:p>
          </table:table-cell>
          <table:table-cell office:value-type="currency" office:value="0" table:style-name="ce11">
            <text:p>£0</text:p>
          </table:table-cell>
          <table:table-cell office:value-type="currency" office:value="77152" table:style-name="ce11">
            <text:p>£77,15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7152" table:style-name="ce11">
            <text:p>£77,152</text:p>
          </table:table-cell>
          <table:table-cell office:value-type="currency" office:value="29838842" table:style-name="ce11">
            <text:p>£29,838,842</text:p>
          </table:table-cell>
          <table:table-cell office:value-type="currency" office:value="59678" table:style-name="ce11">
            <text:p>£59,678</text:p>
          </table:table-cell>
          <table:table-cell office:value-type="currency" office:value="26593" table:style-name="ce11">
            <text:p>£26,593</text:p>
          </table:table-cell>
          <table:table-cell office:value-type="currency" office:value="19945" table:style-name="ce11">
            <text:p>£19,945</text:p>
          </table:table-cell>
          <table:table-cell office:value-type="currency" office:value="19945" table:style-name="ce11">
            <text:p>£19,94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RWICK</text:p>
          </table:table-cell>
          <table:table-cell office:value-type="currency" office:value="8782406" table:style-name="ce11">
            <text:p>£8,782,406</text:p>
          </table:table-cell>
          <table:table-cell office:value-type="currency" office:value="11894839" table:style-name="ce11">
            <text:p>£11,894,839</text:p>
          </table:table-cell>
          <table:table-cell office:value-type="currency" office:value="257994" table:style-name="ce11">
            <text:p>£257,994</text:p>
          </table:table-cell>
          <table:table-cell office:value-type="currency" office:value="20935239" table:style-name="ce11">
            <text:p>£20,935,239</text:p>
          </table:table-cell>
          <table:table-cell office:value-type="currency" office:value="335858" table:style-name="ce11">
            <text:p>£335,858</text:p>
          </table:table-cell>
          <table:table-cell office:value-type="currency" office:value="98295" table:style-name="ce11">
            <text:p>£98,295</text:p>
          </table:table-cell>
          <table:table-cell office:value-type="currency" office:value="184494" table:style-name="ce11">
            <text:p>£184,494</text:p>
          </table:table-cell>
          <table:table-cell office:value-type="currency" office:value="36424" table:style-name="ce11">
            <text:p>£36,424</text:p>
          </table:table-cell>
          <table:table-cell office:value-type="currency" office:value="0" table:style-name="ce11">
            <text:p>£0</text:p>
          </table:table-cell>
          <table:table-cell office:value-type="currency" office:value="13354" table:style-name="ce11">
            <text:p>£13,354</text:p>
          </table:table-cell>
          <table:table-cell office:value-type="currency" office:value="0" table:style-name="ce11">
            <text:p>£0</text:p>
          </table:table-cell>
          <table:table-cell office:value-type="currency" office:value="1576" table:style-name="ce11">
            <text:p>£1,576</text:p>
          </table:table-cell>
          <table:table-cell office:value-type="currency" office:value="136434" table:style-name="ce11">
            <text:p>£136,434</text:p>
          </table:table-cell>
          <table:table-cell office:value-type="currency" office:value="5342" table:style-name="ce11">
            <text:p>£5,342</text:p>
          </table:table-cell>
          <table:table-cell office:value-type="currency" office:value="143352" table:style-name="ce11">
            <text:p>£143,352</text:p>
          </table:table-cell>
          <table:table-cell office:value-type="currency" office:value="8701543" table:style-name="ce11">
            <text:p>£8,701,543</text:p>
          </table:table-cell>
          <table:table-cell office:value-type="currency" office:value="96101" table:style-name="ce11">
            <text:p>£96,101</text:p>
          </table:table-cell>
          <table:table-cell office:value-type="currency" office:value="4828" table:style-name="ce11">
            <text:p>£4,828</text:p>
          </table:table-cell>
          <table:table-cell office:value-type="currency" office:value="9551" table:style-name="ce11">
            <text:p>£9,551</text:p>
          </table:table-cell>
          <table:table-cell office:value-type="currency" office:value="0" table:style-name="ce11">
            <text:p>£0</text:p>
          </table:table-cell>
          <table:table-cell office:value-type="currency" office:value="8591063" table:style-name="ce11">
            <text:p>£8,591,063</text:p>
          </table:table-cell>
          <table:table-cell office:value-type="currency" office:value="38440" table:style-name="ce11">
            <text:p>£38,440</text:p>
          </table:table-cell>
          <table:table-cell office:value-type="currency" office:value="8639054" table:style-name="ce11">
            <text:p>£8,639,054</text:p>
          </table:table-cell>
          <table:table-cell office:value-type="currency" office:value="12247923" table:style-name="ce11">
            <text:p>£12,247,923</text:p>
          </table:table-cell>
          <table:table-cell office:value-type="currency" office:value="439172" table:style-name="ce11">
            <text:p>£439,17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3229" table:style-name="ce11">
            <text:p>£303,229</text:p>
          </table:table-cell>
          <table:table-cell office:value-type="currency" office:value="0" table:style-name="ce11">
            <text:p>£0</text:p>
          </table:table-cell>
          <table:table-cell office:value-type="currency" office:value="47613" table:style-name="ce11">
            <text:p>£47,613</text:p>
          </table:table-cell>
          <table:table-cell office:value-type="currency" office:value="11457909" table:style-name="ce11">
            <text:p>£11,457,909</text:p>
          </table:table-cell>
          <table:table-cell office:value-type="currency" office:value="384795" table:style-name="ce11">
            <text:p>£384,795</text:p>
          </table:table-cell>
          <table:table-cell office:value-type="currency" office:value="11890317" table:style-name="ce11">
            <text:p>£11,890,317</text:p>
          </table:table-cell>
          <table:table-cell office:value-type="currency" office:value="4522" table:style-name="ce11">
            <text:p>£4,522</text:p>
          </table:table-cell>
          <table:table-cell office:value-type="currency" office:value="11894839" table:style-name="ce11">
            <text:p>£11,894,839</text:p>
          </table:table-cell>
          <table:table-cell office:value-type="currency" office:value="20185406" table:style-name="ce11">
            <text:p>£20,185,406</text:p>
          </table:table-cell>
          <table:table-cell office:value-type="currency" office:value="96890" table:style-name="ce11">
            <text:p>£96,890</text:p>
          </table:table-cell>
          <table:table-cell office:value-type="currency" office:value="109001" table:style-name="ce11">
            <text:p>£109,001</text:p>
          </table:table-cell>
          <table:table-cell office:value-type="currency" office:value="58740" table:style-name="ce11">
            <text:p>£58,740</text:p>
          </table:table-cell>
          <table:table-cell office:value-type="currency" office:value="58740" table:style-name="ce11">
            <text:p>£58,740</text:p>
          </table:table-cell>
          <table:table-cell office:value-type="currency" office:value="0" table:style-name="ce11">
            <text:p>£0</text:p>
          </table:table-cell>
          <table:table-cell office:value-type="currency" office:value="58740" table:style-name="ce11">
            <text:p>£58,740</text:p>
          </table:table-cell>
          <table:table-cell office:value-type="currency" office:value="1576" table:style-name="ce11">
            <text:p>£1,576</text:p>
          </table:table-cell>
          <table:table-cell office:value-type="currency" office:value="9551" table:style-name="ce11">
            <text:p>£9,551</text:p>
          </table:table-cell>
          <table:table-cell office:value-type="currency" office:value="47613" table:style-name="ce11">
            <text:p>£47,613</text:p>
          </table:table-cell>
          <table:table-cell office:value-type="currency" office:value="20672723" table:style-name="ce11">
            <text:p>£20,672,723</text:p>
          </table:table-cell>
          <table:table-cell office:value-type="currency" office:value="41345" table:style-name="ce11">
            <text:p>£41,345</text:p>
          </table:table-cell>
          <table:table-cell office:value-type="currency" office:value="6029" table:style-name="ce11">
            <text:p>£6,029</text:p>
          </table:table-cell>
          <table:table-cell office:value-type="currency" office:value="4522" table:style-name="ce11">
            <text:p>£4,522</text:p>
          </table:table-cell>
          <table:table-cell office:value-type="currency" office:value="4522" table:style-name="ce11">
            <text:p>£4,52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TFORD</text:p>
          </table:table-cell>
          <table:table-cell office:value-type="currency" office:value="804913" table:style-name="ce11">
            <text:p>£804,913</text:p>
          </table:table-cell>
          <table:table-cell office:value-type="currency" office:value="24242442" table:style-name="ce11">
            <text:p>£24,242,442</text:p>
          </table:table-cell>
          <table:table-cell office:value-type="currency" office:value="265830" table:style-name="ce11">
            <text:p>£265,830</text:p>
          </table:table-cell>
          <table:table-cell office:value-type="currency" office:value="25313185" table:style-name="ce11">
            <text:p>£25,313,185</text:p>
          </table:table-cell>
          <table:table-cell office:value-type="currency" office:value="836210" table:style-name="ce11">
            <text:p>£836,210</text:p>
          </table:table-cell>
          <table:table-cell office:value-type="currency" office:value="421067" table:style-name="ce11">
            <text:p>£421,067</text:p>
          </table:table-cell>
          <table:table-cell table:style-name="ce11"/>
          <table:table-cell office:value-type="currency" office:value="360857" table:style-name="ce11">
            <text:p>£360,857</text:p>
          </table:table-cell>
          <table:table-cell table:style-name="ce11"/>
          <table:table-cell office:value-type="currency" office:value="51745" table:style-name="ce11">
            <text:p>£51,745</text:p>
          </table:table-cell>
          <table:table-cell office:value-type="currency" office:value="250" table:style-name="ce11">
            <text:p>£250</text:p>
          </table:table-cell>
          <table:table-cell office:value-type="currency" office:value="4816" table:style-name="ce11">
            <text:p>£4,816</text:p>
          </table:table-cell>
          <table:table-cell office:value-type="currency" office:value="779399" table:style-name="ce11">
            <text:p>£779,399</text:p>
          </table:table-cell>
          <table:table-cell office:value-type="currency" office:value="20698" table:style-name="ce11">
            <text:p>£20,698</text:p>
          </table:table-cell>
          <table:table-cell office:value-type="currency" office:value="804913" table:style-name="ce11">
            <text:p>£804,913</text:p>
          </table:table-cell>
          <table:table-cell table:number-columns-repeated="4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708387" table:style-name="ce11">
            <text:p>£24,708,387</text:p>
          </table:table-cell>
          <table:table-cell office:value-type="currency" office:value="17550" table:style-name="ce11">
            <text:p>£17,550</text:p>
          </table:table-cell>
          <table:table-cell office:value-type="currency" office:value="60000" table:style-name="ce11">
            <text:p>£60,000</text:p>
          </table:table-cell>
          <table:table-cell table:number-columns-repeated="5" table:style-name="ce11"/>
          <table:table-cell office:value-type="currency" office:value="688000" table:style-name="ce11">
            <text:p>£688,000</text:p>
          </table:table-cell>
          <table:table-cell table:style-name="ce11"/>
          <table:table-cell office:value-type="currency" office:value="31320" table:style-name="ce11">
            <text:p>£31,320</text:p>
          </table:table-cell>
          <table:table-cell office:value-type="currency" office:value="23911517" table:style-name="ce11">
            <text:p>£23,911,517</text:p>
          </table:table-cell>
          <table:table-cell office:value-type="currency" office:value="285730" table:style-name="ce11">
            <text:p>£285,730</text:p>
          </table:table-cell>
          <table:table-cell office:value-type="currency" office:value="24228567" table:style-name="ce11">
            <text:p>£24,228,567</text:p>
          </table:table-cell>
          <table:table-cell office:value-type="currency" office:value="13875" table:style-name="ce11">
            <text:p>£13,875</text:p>
          </table:table-cell>
          <table:table-cell office:value-type="currency" office:value="24242442" table:style-name="ce11">
            <text:p>£24,242,442</text:p>
          </table:table-cell>
          <table:table-cell office:value-type="currency" office:value="24690916" table:style-name="ce11">
            <text:p>£24,690,916</text:p>
          </table:table-cell>
          <table:table-cell office:value-type="currency" office:value="118516" table:style-name="ce11">
            <text:p>£118,516</text:p>
          </table:table-cell>
          <table:table-cell office:value-type="currency" office:value="133331" table:style-name="ce11">
            <text:p>£133,331</text:p>
          </table:table-cell>
          <table:table-cell office:value-type="currency" office:value="36136" table:style-name="ce11">
            <text:p>£36,136</text:p>
          </table:table-cell>
          <table:table-cell office:value-type="currency" office:value="36136" table:style-name="ce11">
            <text:p>£36,136</text:p>
          </table:table-cell>
          <table:table-cell office:value-type="currency" office:value="0" table:style-name="ce11">
            <text:p>£0</text:p>
          </table:table-cell>
          <table:table-cell office:value-type="currency" office:value="36136" table:style-name="ce11">
            <text:p>£36,136</text:p>
          </table:table-cell>
          <table:table-cell office:value-type="currency" office:value="4816" table:style-name="ce11">
            <text:p>£4,816</text:p>
          </table:table-cell>
          <table:table-cell office:value-type="currency" office:value="0" table:style-name="ce11">
            <text:p>£0</text:p>
          </table:table-cell>
          <table:table-cell office:value-type="currency" office:value="31320" table:style-name="ce11">
            <text:p>£31,320</text:p>
          </table:table-cell>
          <table:table-cell office:value-type="currency" office:value="25033480" table:style-name="ce11">
            <text:p>£25,033,480</text:p>
          </table:table-cell>
          <table:table-cell office:value-type="currency" office:value="50067" table:style-name="ce11">
            <text:p>£50,067</text:p>
          </table:table-cell>
          <table:table-cell office:value-type="currency" office:value="18500" table:style-name="ce11">
            <text:p>£18,500</text:p>
          </table:table-cell>
          <table:table-cell office:value-type="currency" office:value="13875" table:style-name="ce11">
            <text:p>£13,875</text:p>
          </table:table-cell>
          <table:table-cell office:value-type="currency" office:value="13875" table:style-name="ce11">
            <text:p>£13,87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AVERLEY</text:p>
          </table:table-cell>
          <table:table-cell office:value-type="currency" office:value="9919496" table:style-name="ce11">
            <text:p>£9,919,496</text:p>
          </table:table-cell>
          <table:table-cell office:value-type="currency" office:value="9984423" table:style-name="ce11">
            <text:p>£9,984,423</text:p>
          </table:table-cell>
          <table:table-cell office:value-type="currency" office:value="211582" table:style-name="ce11">
            <text:p>£211,582</text:p>
          </table:table-cell>
          <table:table-cell office:value-type="currency" office:value="20115501" table:style-name="ce11">
            <text:p>£20,115,501</text:p>
          </table:table-cell>
          <table:table-cell office:value-type="currency" office:value="79859" table:style-name="ce11">
            <text:p>£79,859</text:p>
          </table:table-cell>
          <table:table-cell office:value-type="currency" office:value="20834" table:style-name="ce11">
            <text:p>£20,834</text:p>
          </table:table-cell>
          <table:table-cell office:value-type="currency" office:value="5286" table:style-name="ce11">
            <text:p>£5,2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28" table:style-name="ce11">
            <text:p>£2,5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2045" table:style-name="ce11">
            <text:p>£72,045</text:p>
          </table:table-cell>
          <table:table-cell office:value-type="currency" office:value="1011" table:style-name="ce11">
            <text:p>£1,011</text:p>
          </table:table-cell>
          <table:table-cell office:value-type="currency" office:value="73056" table:style-name="ce11">
            <text:p>£73,056</text:p>
          </table:table-cell>
          <table:table-cell office:value-type="currency" office:value="9910409" table:style-name="ce11">
            <text:p>£9,910,409</text:p>
          </table:table-cell>
          <table:table-cell office:value-type="currency" office:value="94232" table:style-name="ce11">
            <text:p>£94,232</text:p>
          </table:table-cell>
          <table:table-cell office:value-type="currency" office:value="7430" table:style-name="ce11">
            <text:p>£7,430</text:p>
          </table:table-cell>
          <table:table-cell office:value-type="currency" office:value="3365" table:style-name="ce11">
            <text:p>£3,365</text:p>
          </table:table-cell>
          <table:table-cell office:value-type="currency" office:value="0" table:style-name="ce11">
            <text:p>£0</text:p>
          </table:table-cell>
          <table:table-cell office:value-type="currency" office:value="9805382" table:style-name="ce11">
            <text:p>£9,805,382</text:p>
          </table:table-cell>
          <table:table-cell office:value-type="currency" office:value="37693" table:style-name="ce11">
            <text:p>£37,693</text:p>
          </table:table-cell>
          <table:table-cell office:value-type="currency" office:value="9846440" table:style-name="ce11">
            <text:p>£9,846,440</text:p>
          </table:table-cell>
          <table:table-cell office:value-type="currency" office:value="10083091" table:style-name="ce11">
            <text:p>£10,083,091</text:p>
          </table:table-cell>
          <table:table-cell office:value-type="currency" office:value="91413" table:style-name="ce11">
            <text:p>£91,413</text:p>
          </table:table-cell>
          <table:table-cell office:value-type="currency" office:value="3104" table:style-name="ce11">
            <text:p>£3,1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8679" table:style-name="ce11">
            <text:p>£108,679</text:p>
          </table:table-cell>
          <table:table-cell office:value-type="currency" office:value="5810" table:style-name="ce11">
            <text:p>£5,810</text:p>
          </table:table-cell>
          <table:table-cell office:value-type="currency" office:value="13121" table:style-name="ce11">
            <text:p>£13,121</text:p>
          </table:table-cell>
          <table:table-cell office:value-type="currency" office:value="9860964" table:style-name="ce11">
            <text:p>£9,860,964</text:p>
          </table:table-cell>
          <table:table-cell office:value-type="currency" office:value="98319" table:style-name="ce11">
            <text:p>£98,319</text:p>
          </table:table-cell>
          <table:table-cell office:value-type="currency" office:value="9972404" table:style-name="ce11">
            <text:p>£9,972,404</text:p>
          </table:table-cell>
          <table:table-cell office:value-type="currency" office:value="12019" table:style-name="ce11">
            <text:p>£12,019</text:p>
          </table:table-cell>
          <table:table-cell office:value-type="currency" office:value="9984423" table:style-name="ce11">
            <text:p>£9,984,423</text:p>
          </table:table-cell>
          <table:table-cell office:value-type="currency" office:value="19738391" table:style-name="ce11">
            <text:p>£19,738,391</text:p>
          </table:table-cell>
          <table:table-cell office:value-type="currency" office:value="94744" table:style-name="ce11">
            <text:p>£94,744</text:p>
          </table:table-cell>
          <table:table-cell office:value-type="currency" office:value="106587" table:style-name="ce11">
            <text:p>£106,587</text:p>
          </table:table-cell>
          <table:table-cell office:value-type="currency" office:value="16486" table:style-name="ce11">
            <text:p>£16,486</text:p>
          </table:table-cell>
          <table:table-cell office:value-type="currency" office:value="16486" table:style-name="ce11">
            <text:p>£16,486</text:p>
          </table:table-cell>
          <table:table-cell office:value-type="currency" office:value="0" table:style-name="ce11">
            <text:p>£0</text:p>
          </table:table-cell>
          <table:table-cell office:value-type="currency" office:value="16486" table:style-name="ce11">
            <text:p>£16,486</text:p>
          </table:table-cell>
          <table:table-cell office:value-type="currency" office:value="0" table:style-name="ce11">
            <text:p>£0</text:p>
          </table:table-cell>
          <table:table-cell office:value-type="currency" office:value="3365" table:style-name="ce11">
            <text:p>£3,365</text:p>
          </table:table-cell>
          <table:table-cell office:value-type="currency" office:value="13121" table:style-name="ce11">
            <text:p>£13,121</text:p>
          </table:table-cell>
          <table:table-cell office:value-type="currency" office:value="19891900" table:style-name="ce11">
            <text:p>£19,891,900</text:p>
          </table:table-cell>
          <table:table-cell office:value-type="currency" office:value="39784" table:style-name="ce11">
            <text:p>£39,784</text:p>
          </table:table-cell>
          <table:table-cell office:value-type="currency" office:value="16025" table:style-name="ce11">
            <text:p>£16,025</text:p>
          </table:table-cell>
          <table:table-cell office:value-type="currency" office:value="12019" table:style-name="ce11">
            <text:p>£12,019</text:p>
          </table:table-cell>
          <table:table-cell office:value-type="currency" office:value="12019" table:style-name="ce11">
            <text:p>£12,01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ALDEN</text:p>
          </table:table-cell>
          <table:table-cell office:value-type="currency" office:value="6847191" table:style-name="ce11">
            <text:p>£6,847,191</text:p>
          </table:table-cell>
          <table:table-cell office:value-type="currency" office:value="15389113" table:style-name="ce11">
            <text:p>£15,389,113</text:p>
          </table:table-cell>
          <table:table-cell office:value-type="currency" office:value="245479" table:style-name="ce11">
            <text:p>£245,479</text:p>
          </table:table-cell>
          <table:table-cell office:value-type="currency" office:value="22481783" table:style-name="ce11">
            <text:p>£22,481,783</text:p>
          </table:table-cell>
          <table:table-cell office:value-type="currency" office:value="204948" table:style-name="ce11">
            <text:p>£204,948</text:p>
          </table:table-cell>
          <table:table-cell office:value-type="currency" office:value="66049" table:style-name="ce11">
            <text:p>£66,049</text:p>
          </table:table-cell>
          <table:table-cell office:value-type="currency" office:value="0" table:style-name="ce11">
            <text:p>£0</text:p>
          </table:table-cell>
          <table:table-cell office:value-type="currency" office:value="57949" table:style-name="ce11">
            <text:p>£57,949</text:p>
          </table:table-cell>
          <table:table-cell office:value-type="currency" office:value="0" table:style-name="ce11">
            <text:p>£0</text:p>
          </table:table-cell>
          <table:table-cell office:value-type="currency" office:value="2129" table:style-name="ce11">
            <text:p>£2,129</text:p>
          </table:table-cell>
          <table:table-cell office:value-type="currency" office:value="13247" table:style-name="ce11">
            <text:p>£13,247</text:p>
          </table:table-cell>
          <table:table-cell office:value-type="currency" office:value="381" table:style-name="ce11">
            <text:p>£381</text:p>
          </table:table-cell>
          <table:table-cell office:value-type="currency" office:value="189191" table:style-name="ce11">
            <text:p>£189,191</text:p>
          </table:table-cell>
          <table:table-cell office:value-type="currency" office:value="852" table:style-name="ce11">
            <text:p>£852</text:p>
          </table:table-cell>
          <table:table-cell office:value-type="currency" office:value="190424" table:style-name="ce11">
            <text:p>£190,424</text:p>
          </table:table-cell>
          <table:table-cell office:value-type="currency" office:value="6697387" table:style-name="ce11">
            <text:p>£6,697,387</text:p>
          </table:table-cell>
          <table:table-cell office:value-type="currency" office:value="61515" table:style-name="ce11">
            <text:p>£61,515</text:p>
          </table:table-cell>
          <table:table-cell office:value-type="currency" office:value="3711" table:style-name="ce11">
            <text:p>£3,711</text:p>
          </table:table-cell>
          <table:table-cell office:value-type="currency" office:value="32280" table:style-name="ce11">
            <text:p>£32,280</text:p>
          </table:table-cell>
          <table:table-cell office:value-type="currency" office:value="0" table:style-name="ce11">
            <text:p>£0</text:p>
          </table:table-cell>
          <table:table-cell office:value-type="currency" office:value="6599881" table:style-name="ce11">
            <text:p>£6,599,881</text:p>
          </table:table-cell>
          <table:table-cell office:value-type="currency" office:value="24606" table:style-name="ce11">
            <text:p>£24,606</text:p>
          </table:table-cell>
          <table:table-cell office:value-type="currency" office:value="6656767" table:style-name="ce11">
            <text:p>£6,656,767</text:p>
          </table:table-cell>
          <table:table-cell office:value-type="currency" office:value="15659666" table:style-name="ce11">
            <text:p>£15,659,666</text:p>
          </table:table-cell>
          <table:table-cell office:value-type="currency" office:value="139726" table:style-name="ce11">
            <text:p>£139,726</text:p>
          </table:table-cell>
          <table:table-cell office:value-type="currency" office:value="64171" table:style-name="ce11">
            <text:p>£64,1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7435" table:style-name="ce11">
            <text:p>£257,435</text:p>
          </table:table-cell>
          <table:table-cell office:value-type="currency" office:value="0" table:style-name="ce11">
            <text:p>£0</text:p>
          </table:table-cell>
          <table:table-cell office:value-type="currency" office:value="11030" table:style-name="ce11">
            <text:p>£11,030</text:p>
          </table:table-cell>
          <table:table-cell office:value-type="currency" office:value="15187304" table:style-name="ce11">
            <text:p>£15,187,304</text:p>
          </table:table-cell>
          <table:table-cell office:value-type="currency" office:value="186810" table:style-name="ce11">
            <text:p>£186,810</text:p>
          </table:table-cell>
          <table:table-cell office:value-type="currency" office:value="15385144" table:style-name="ce11">
            <text:p>£15,385,144</text:p>
          </table:table-cell>
          <table:table-cell office:value-type="currency" office:value="3969" table:style-name="ce11">
            <text:p>£3,969</text:p>
          </table:table-cell>
          <table:table-cell office:value-type="currency" office:value="15389113" table:style-name="ce11">
            <text:p>£15,389,113</text:p>
          </table:table-cell>
          <table:table-cell office:value-type="currency" office:value="21976376" table:style-name="ce11">
            <text:p>£21,976,376</text:p>
          </table:table-cell>
          <table:table-cell office:value-type="currency" office:value="105487" table:style-name="ce11">
            <text:p>£105,487</text:p>
          </table:table-cell>
          <table:table-cell office:value-type="currency" office:value="118672" table:style-name="ce11">
            <text:p>£118,672</text:p>
          </table:table-cell>
          <table:table-cell office:value-type="currency" office:value="43691" table:style-name="ce11">
            <text:p>£43,691</text:p>
          </table:table-cell>
          <table:table-cell office:value-type="currency" office:value="43691" table:style-name="ce11">
            <text:p>£43,691</text:p>
          </table:table-cell>
          <table:table-cell office:value-type="currency" office:value="0" table:style-name="ce11">
            <text:p>£0</text:p>
          </table:table-cell>
          <table:table-cell office:value-type="currency" office:value="43691" table:style-name="ce11">
            <text:p>£43,691</text:p>
          </table:table-cell>
          <table:table-cell office:value-type="currency" office:value="381" table:style-name="ce11">
            <text:p>£381</text:p>
          </table:table-cell>
          <table:table-cell office:value-type="currency" office:value="32280" table:style-name="ce11">
            <text:p>£32,280</text:p>
          </table:table-cell>
          <table:table-cell office:value-type="currency" office:value="11030" table:style-name="ce11">
            <text:p>£11,030</text:p>
          </table:table-cell>
          <table:table-cell office:value-type="currency" office:value="22232335" table:style-name="ce11">
            <text:p>£22,232,335</text:p>
          </table:table-cell>
          <table:table-cell office:value-type="currency" office:value="44465" table:style-name="ce11">
            <text:p>£44,465</text:p>
          </table:table-cell>
          <table:table-cell office:value-type="currency" office:value="5292" table:style-name="ce11">
            <text:p>£5,292</text:p>
          </table:table-cell>
          <table:table-cell office:value-type="currency" office:value="3969" table:style-name="ce11">
            <text:p>£3,969</text:p>
          </table:table-cell>
          <table:table-cell office:value-type="currency" office:value="3969" table:style-name="ce11">
            <text:p>£3,9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LWYN HATFIELD</text:p>
          </table:table-cell>
          <table:table-cell office:value-type="currency" office:value="13917796" table:style-name="ce11">
            <text:p>£13,917,796</text:p>
          </table:table-cell>
          <table:table-cell office:value-type="currency" office:value="11728151" table:style-name="ce11">
            <text:p>£11,728,151</text:p>
          </table:table-cell>
          <table:table-cell office:value-type="currency" office:value="318009" table:style-name="ce11">
            <text:p>£318,009</text:p>
          </table:table-cell>
          <table:table-cell office:value-type="currency" office:value="25963956" table:style-name="ce11">
            <text:p>£25,963,956</text:p>
          </table:table-cell>
          <table:table-cell office:value-type="currency" office:value="422193" table:style-name="ce11">
            <text:p>£422,193</text:p>
          </table:table-cell>
          <table:table-cell office:value-type="currency" office:value="135015" table:style-name="ce11">
            <text:p>£135,015</text:p>
          </table:table-cell>
          <table:table-cell office:value-type="currency" office:value="138459" table:style-name="ce11">
            <text:p>£138,459</text:p>
          </table:table-cell>
          <table:table-cell office:value-type="currency" office:value="16691" table:style-name="ce11">
            <text:p>£16,691</text:p>
          </table:table-cell>
          <table:table-cell office:value-type="currency" office:value="28369" table:style-name="ce11">
            <text:p>£28,369</text:p>
          </table:table-cell>
          <table:table-cell office:value-type="currency" office:value="21510" table:style-name="ce11">
            <text:p>£21,510</text:p>
          </table:table-cell>
          <table:table-cell office:value-type="currency" office:value="8755" table:style-name="ce11">
            <text:p>£8,755</text:p>
          </table:table-cell>
          <table:table-cell office:value-type="currency" office:value="1890" table:style-name="ce11">
            <text:p>£1,890</text:p>
          </table:table-cell>
          <table:table-cell office:value-type="currency" office:value="223210" table:style-name="ce11">
            <text:p>£223,210</text:p>
          </table:table-cell>
          <table:table-cell office:value-type="currency" office:value="8604" table:style-name="ce11">
            <text:p>£8,604</text:p>
          </table:table-cell>
          <table:table-cell office:value-type="currency" office:value="233704" table:style-name="ce11">
            <text:p>£233,704</text:p>
          </table:table-cell>
          <table:table-cell office:value-type="currency" office:value="13807667" table:style-name="ce11">
            <text:p>£13,807,667</text:p>
          </table:table-cell>
          <table:table-cell office:value-type="currency" office:value="150848" table:style-name="ce11">
            <text:p>£150,848</text:p>
          </table:table-cell>
          <table:table-cell office:value-type="currency" office:value="33066" table:style-name="ce11">
            <text:p>£33,066</text:p>
          </table:table-cell>
          <table:table-cell office:value-type="currency" office:value="25400" table:style-name="ce11">
            <text:p>£25,400</text:p>
          </table:table-cell>
          <table:table-cell office:value-type="currency" office:value="0" table:style-name="ce11">
            <text:p>£0</text:p>
          </table:table-cell>
          <table:table-cell office:value-type="currency" office:value="13598353" table:style-name="ce11">
            <text:p>£13,598,353</text:p>
          </table:table-cell>
          <table:table-cell office:value-type="currency" office:value="60339" table:style-name="ce11">
            <text:p>£60,339</text:p>
          </table:table-cell>
          <table:table-cell office:value-type="currency" office:value="13684092" table:style-name="ce11">
            <text:p>£13,684,092</text:p>
          </table:table-cell>
          <table:table-cell office:value-type="currency" office:value="12549329" table:style-name="ce11">
            <text:p>£12,549,329</text:p>
          </table:table-cell>
          <table:table-cell office:value-type="currency" office:value="410207" table:style-name="ce11">
            <text:p>£410,207</text:p>
          </table:table-cell>
          <table:table-cell office:value-type="currency" office:value="466299" table:style-name="ce11">
            <text:p>£466,2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9875" table:style-name="ce11">
            <text:p>£229,875</text:p>
          </table:table-cell>
          <table:table-cell office:value-type="currency" office:value="64397" table:style-name="ce11">
            <text:p>£64,397</text:p>
          </table:table-cell>
          <table:table-cell office:value-type="currency" office:value="22103" table:style-name="ce11">
            <text:p>£22,103</text:p>
          </table:table-cell>
          <table:table-cell office:value-type="currency" office:value="11356448" table:style-name="ce11">
            <text:p>£11,356,448</text:p>
          </table:table-cell>
          <table:table-cell office:value-type="currency" office:value="338074" table:style-name="ce11">
            <text:p>£338,074</text:p>
          </table:table-cell>
          <table:table-cell office:value-type="currency" office:value="11716625" table:style-name="ce11">
            <text:p>£11,716,625</text:p>
          </table:table-cell>
          <table:table-cell office:value-type="currency" office:value="11526" table:style-name="ce11">
            <text:p>£11,526</text:p>
          </table:table-cell>
          <table:table-cell office:value-type="currency" office:value="11728151" table:style-name="ce11">
            <text:p>£11,728,151</text:p>
          </table:table-cell>
          <table:table-cell office:value-type="currency" office:value="25178011" table:style-name="ce11">
            <text:p>£25,178,011</text:p>
          </table:table-cell>
          <table:table-cell office:value-type="currency" office:value="120854" table:style-name="ce11">
            <text:p>£120,854</text:p>
          </table:table-cell>
          <table:table-cell office:value-type="currency" office:value="135961" table:style-name="ce11">
            <text:p>£135,961</text:p>
          </table:table-cell>
          <table:table-cell office:value-type="currency" office:value="49393" table:style-name="ce11">
            <text:p>£49,393</text:p>
          </table:table-cell>
          <table:table-cell office:value-type="currency" office:value="49393" table:style-name="ce11">
            <text:p>£49,393</text:p>
          </table:table-cell>
          <table:table-cell office:value-type="currency" office:value="0" table:style-name="ce11">
            <text:p>£0</text:p>
          </table:table-cell>
          <table:table-cell office:value-type="currency" office:value="49393" table:style-name="ce11">
            <text:p>£49,393</text:p>
          </table:table-cell>
          <table:table-cell office:value-type="currency" office:value="1890" table:style-name="ce11">
            <text:p>£1,890</text:p>
          </table:table-cell>
          <table:table-cell office:value-type="currency" office:value="25400" table:style-name="ce11">
            <text:p>£25,400</text:p>
          </table:table-cell>
          <table:table-cell office:value-type="currency" office:value="22103" table:style-name="ce11">
            <text:p>£22,103</text:p>
          </table:table-cell>
          <table:table-cell office:value-type="currency" office:value="25634421" table:style-name="ce11">
            <text:p>£25,634,421</text:p>
          </table:table-cell>
          <table:table-cell office:value-type="currency" office:value="51269" table:style-name="ce11">
            <text:p>£51,269</text:p>
          </table:table-cell>
          <table:table-cell office:value-type="currency" office:value="15368" table:style-name="ce11">
            <text:p>£15,368</text:p>
          </table:table-cell>
          <table:table-cell office:value-type="currency" office:value="11526" table:style-name="ce11">
            <text:p>£11,526</text:p>
          </table:table-cell>
          <table:table-cell office:value-type="currency" office:value="11526" table:style-name="ce11">
            <text:p>£11,52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 BERKSHIRE</text:p>
          </table:table-cell>
          <table:table-cell office:value-type="currency" office:value="358213" table:style-name="ce11">
            <text:p>£358,213</text:p>
          </table:table-cell>
          <table:table-cell office:value-type="currency" office:value="23340882" table:style-name="ce11">
            <text:p>£23,340,882</text:p>
          </table:table-cell>
          <table:table-cell office:value-type="currency" office:value="299445" table:style-name="ce11">
            <text:p>£299,445</text:p>
          </table:table-cell>
          <table:table-cell office:value-type="currency" office:value="23998540" table:style-name="ce11">
            <text:p>£23,998,540</text:p>
          </table:table-cell>
          <table:table-cell office:value-type="currency" office:value="122754" table:style-name="ce11">
            <text:p>£122,754</text:p>
          </table:table-cell>
          <table:table-cell office:value-type="currency" office:value="72467" table:style-name="ce11">
            <text:p>£72,467</text:p>
          </table:table-cell>
          <table:table-cell office:value-type="currency" office:value="0" table:style-name="ce11">
            <text:p>£0</text:p>
          </table:table-cell>
          <table:table-cell office:value-type="currency" office:value="47886" table:style-name="ce11">
            <text:p>£47,886</text:p>
          </table:table-cell>
          <table:table-cell office:value-type="currency" office:value="1531" table:style-name="ce11">
            <text:p>£1,531</text:p>
          </table:table-cell>
          <table:table-cell office:value-type="currency" office:value="7107" table:style-name="ce11">
            <text:p>£7,10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14116" table:style-name="ce11">
            <text:p>£114,116</text:p>
          </table:table-cell>
          <table:table-cell office:value-type="currency" office:value="2843" table:style-name="ce11">
            <text:p>£2,843</text:p>
          </table:table-cell>
          <table:table-cell office:value-type="currency" office:value="116959" table:style-name="ce11">
            <text:p>£116,959</text:p>
          </table:table-cell>
          <table:table-cell office:value-type="currency" office:value="251182" table:style-name="ce11">
            <text:p>£251,182</text:p>
          </table:table-cell>
          <table:table-cell office:value-type="currency" office:value="16546" table:style-name="ce11">
            <text:p>£16,546</text:p>
          </table:table-cell>
          <table:table-cell office:value-type="currency" office:value="0" table:style-name="ce11">
            <text:p>£0</text:p>
          </table:table-cell>
          <table:table-cell office:value-type="currency" office:value="612" table:style-name="ce11">
            <text:p>£612</text:p>
          </table:table-cell>
          <table:table-cell office:value-type="currency" office:value="0" table:style-name="ce11">
            <text:p>£0</text:p>
          </table:table-cell>
          <table:table-cell office:value-type="currency" office:value="234024" table:style-name="ce11">
            <text:p>£234,024</text:p>
          </table:table-cell>
          <table:table-cell office:value-type="currency" office:value="6618" table:style-name="ce11">
            <text:p>£6,618</text:p>
          </table:table-cell>
          <table:table-cell office:value-type="currency" office:value="241254" table:style-name="ce11">
            <text:p>£241,254</text:p>
          </table:table-cell>
          <table:table-cell office:value-type="currency" office:value="23533889" table:style-name="ce11">
            <text:p>£23,533,889</text:p>
          </table:table-cell>
          <table:table-cell office:value-type="currency" office:value="184359" table:style-name="ce11">
            <text:p>£184,35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1878" table:style-name="ce11">
            <text:p>£221,878</text:p>
          </table:table-cell>
          <table:table-cell office:value-type="currency" office:value="0" table:style-name="ce11">
            <text:p>£0</text:p>
          </table:table-cell>
          <table:table-cell office:value-type="currency" office:value="20387" table:style-name="ce11">
            <text:p>£20,387</text:p>
          </table:table-cell>
          <table:table-cell office:value-type="currency" office:value="23107265" table:style-name="ce11">
            <text:p>£23,107,265</text:p>
          </table:table-cell>
          <table:table-cell office:value-type="currency" office:value="199367" table:style-name="ce11">
            <text:p>£199,367</text:p>
          </table:table-cell>
          <table:table-cell office:value-type="currency" office:value="23327019" table:style-name="ce11">
            <text:p>£23,327,019</text:p>
          </table:table-cell>
          <table:table-cell office:value-type="currency" office:value="13863" table:style-name="ce11">
            <text:p>£13,863</text:p>
          </table:table-cell>
          <table:table-cell office:value-type="currency" office:value="23340882" table:style-name="ce11">
            <text:p>£23,340,882</text:p>
          </table:table-cell>
          <table:table-cell office:value-type="currency" office:value="23455405" table:style-name="ce11">
            <text:p>£23,455,405</text:p>
          </table:table-cell>
          <table:table-cell office:value-type="currency" office:value="112586" table:style-name="ce11">
            <text:p>£112,586</text:p>
          </table:table-cell>
          <table:table-cell office:value-type="currency" office:value="126659" table:style-name="ce11">
            <text:p>£126,659</text:p>
          </table:table-cell>
          <table:table-cell office:value-type="currency" office:value="20999" table:style-name="ce11">
            <text:p>£20,999</text:p>
          </table:table-cell>
          <table:table-cell office:value-type="currency" office:value="20999" table:style-name="ce11">
            <text:p>£20,999</text:p>
          </table:table-cell>
          <table:table-cell office:value-type="currency" office:value="0" table:style-name="ce11">
            <text:p>£0</text:p>
          </table:table-cell>
          <table:table-cell office:value-type="currency" office:value="20999" table:style-name="ce11">
            <text:p>£20,999</text:p>
          </table:table-cell>
          <table:table-cell office:value-type="currency" office:value="0" table:style-name="ce11">
            <text:p>£0</text:p>
          </table:table-cell>
          <table:table-cell office:value-type="currency" office:value="612" table:style-name="ce11">
            <text:p>£612</text:p>
          </table:table-cell>
          <table:table-cell office:value-type="currency" office:value="20387" table:style-name="ce11">
            <text:p>£20,387</text:p>
          </table:table-cell>
          <table:table-cell office:value-type="currency" office:value="23685232" table:style-name="ce11">
            <text:p>£23,685,232</text:p>
          </table:table-cell>
          <table:table-cell office:value-type="currency" office:value="47370" table:style-name="ce11">
            <text:p>£47,370</text:p>
          </table:table-cell>
          <table:table-cell office:value-type="currency" office:value="18484" table:style-name="ce11">
            <text:p>£18,484</text:p>
          </table:table-cell>
          <table:table-cell office:value-type="currency" office:value="13863" table:style-name="ce11">
            <text:p>£13,863</text:p>
          </table:table-cell>
          <table:table-cell office:value-type="currency" office:value="13863" table:style-name="ce11">
            <text:p>£13,86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 DEVON</text:p>
          </table:table-cell>
          <table:table-cell office:value-type="currency" office:value="48601" table:style-name="ce11">
            <text:p>£48,601</text:p>
          </table:table-cell>
          <table:table-cell office:value-type="currency" office:value="13883319" table:style-name="ce11">
            <text:p>£13,883,319</text:p>
          </table:table-cell>
          <table:table-cell office:value-type="currency" office:value="111166" table:style-name="ce11">
            <text:p>£111,166</text:p>
          </table:table-cell>
          <table:table-cell office:value-type="currency" office:value="14043086" table:style-name="ce11">
            <text:p>£14,043,086</text:p>
          </table:table-cell>
          <table:table-cell office:value-type="currency" office:value="148834" table:style-name="ce11">
            <text:p>£148,834</text:p>
          </table:table-cell>
          <table:table-cell office:value-type="currency" office:value="37067" table:style-name="ce11">
            <text:p>£37,067</text:p>
          </table:table-cell>
          <table:table-cell office:value-type="currency" office:value="92673" table:style-name="ce11">
            <text:p>£92,673</text:p>
          </table:table-cell>
          <table:table-cell office:value-type="currency" office:value="11000" table:style-name="ce11">
            <text:p>£11,000</text:p>
          </table:table-cell>
          <table:table-cell office:value-type="currency" office:value="4500" table:style-name="ce11">
            <text:p>£4,500</text:p>
          </table:table-cell>
          <table:table-cell office:value-type="currency" office:value="100" table:style-name="ce11">
            <text:p>£10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0" table:style-name="ce11">
            <text:p>£0</text:p>
          </table:table-cell>
          <table:table-cell office:value-type="currency" office:value="48561" table:style-name="ce11">
            <text:p>£48,561</text:p>
          </table:table-cell>
          <table:table-cell office:value-type="currency" office:value="40" table:style-name="ce11">
            <text:p>£40</text:p>
          </table:table-cell>
          <table:table-cell office:value-type="currency" office:value="48601" table:style-name="ce11">
            <text:p>£48,60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949070" table:style-name="ce11">
            <text:p>£13,949,070</text:p>
          </table:table-cell>
          <table:table-cell office:value-type="currency" office:value="69128" table:style-name="ce11">
            <text:p>£69,12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1000" table:style-name="ce11">
            <text:p>£81,000</text:p>
          </table:table-cell>
          <table:table-cell office:value-type="currency" office:value="0" table:style-name="ce11">
            <text:p>£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13791442" table:style-name="ce11">
            <text:p>£13,791,442</text:p>
          </table:table-cell>
          <table:table-cell office:value-type="currency" office:value="73877" table:style-name="ce11">
            <text:p>£73,877</text:p>
          </table:table-cell>
          <table:table-cell office:value-type="currency" office:value="13872819" table:style-name="ce11">
            <text:p>£13,872,819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3883319" table:style-name="ce11">
            <text:p>£13,883,319</text:p>
          </table:table-cell>
          <table:table-cell office:value-type="currency" office:value="13840003" table:style-name="ce11">
            <text:p>£13,840,003</text:p>
          </table:table-cell>
          <table:table-cell office:value-type="currency" office:value="66432" table:style-name="ce11">
            <text:p>£66,432</text:p>
          </table:table-cell>
          <table:table-cell office:value-type="currency" office:value="74736" table:style-name="ce11">
            <text:p>£74,736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0" table:style-name="ce11">
            <text:p>£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13921420" table:style-name="ce11">
            <text:p>£13,921,420</text:p>
          </table:table-cell>
          <table:table-cell office:value-type="currency" office:value="27843" table:style-name="ce11">
            <text:p>£27,843</text:p>
          </table:table-cell>
          <table:table-cell office:value-type="currency" office:value="14000" table:style-name="ce11">
            <text:p>£14,000</text:p>
          </table:table-cell>
          <table:table-cell office:value-type="currency" office:value="10500" table:style-name="ce11">
            <text:p>£10,500</text:p>
          </table:table-cell>
          <table:table-cell office:value-type="currency" office:value="10500" table:style-name="ce11">
            <text:p>£10,5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 LANCASHIRE</text:p>
          </table:table-cell>
          <table:table-cell office:value-type="currency" office:value="8634788" table:style-name="ce11">
            <text:p>£8,634,788</text:p>
          </table:table-cell>
          <table:table-cell office:value-type="currency" office:value="7860094" table:style-name="ce11">
            <text:p>£7,860,094</text:p>
          </table:table-cell>
          <table:table-cell office:value-type="currency" office:value="267516" table:style-name="ce11">
            <text:p>£267,516</text:p>
          </table:table-cell>
          <table:table-cell office:value-type="currency" office:value="16762398" table:style-name="ce11">
            <text:p>£16,762,39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708563" table:style-name="ce11">
            <text:p>£8,708,563</text:p>
          </table:table-cell>
          <table:table-cell office:value-type="currency" office:value="112000" table:style-name="ce11">
            <text:p>£112,000</text:p>
          </table:table-cell>
          <table:table-cell office:value-type="currency" office:value="6575" table:style-name="ce11">
            <text:p>£6,575</text:p>
          </table:table-cell>
          <table:table-cell office:value-type="currency" office:value="8072" table:style-name="ce11">
            <text:p>£8,072</text:p>
          </table:table-cell>
          <table:table-cell office:value-type="currency" office:value="0" table:style-name="ce11">
            <text:p>£0</text:p>
          </table:table-cell>
          <table:table-cell office:value-type="currency" office:value="8581916" table:style-name="ce11">
            <text:p>£8,581,916</text:p>
          </table:table-cell>
          <table:table-cell office:value-type="currency" office:value="44800" table:style-name="ce11">
            <text:p>£44,800</text:p>
          </table:table-cell>
          <table:table-cell office:value-type="currency" office:value="8634788" table:style-name="ce11">
            <text:p>£8,634,788</text:p>
          </table:table-cell>
          <table:table-cell office:value-type="currency" office:value="7985690" table:style-name="ce11">
            <text:p>£7,985,690</text:p>
          </table:table-cell>
          <table:table-cell office:value-type="currency" office:value="42839" table:style-name="ce11">
            <text:p>£42,839</text:p>
          </table:table-cell>
          <table:table-cell office:value-type="currency" office:value="60684" table:style-name="ce11">
            <text:p>£60,6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4500" table:style-name="ce11">
            <text:p>£134,500</text:p>
          </table:table-cell>
          <table:table-cell office:value-type="currency" office:value="0" table:style-name="ce11">
            <text:p>£0</text:p>
          </table:table-cell>
          <table:table-cell office:value-type="currency" office:value="13108" table:style-name="ce11">
            <text:p>£13,108</text:p>
          </table:table-cell>
          <table:table-cell office:value-type="currency" office:value="7734559" table:style-name="ce11">
            <text:p>£7,734,559</text:p>
          </table:table-cell>
          <table:table-cell office:value-type="currency" office:value="79503" table:style-name="ce11">
            <text:p>£79,503</text:p>
          </table:table-cell>
          <table:table-cell office:value-type="currency" office:value="7827170" table:style-name="ce11">
            <text:p>£7,827,170</text:p>
          </table:table-cell>
          <table:table-cell office:value-type="currency" office:value="32924" table:style-name="ce11">
            <text:p>£32,924</text:p>
          </table:table-cell>
          <table:table-cell office:value-type="currency" office:value="7860094" table:style-name="ce11">
            <text:p>£7,860,094</text:p>
          </table:table-cell>
          <table:table-cell office:value-type="currency" office:value="16316475" table:style-name="ce11">
            <text:p>£16,316,475</text:p>
          </table:table-cell>
          <table:table-cell office:value-type="currency" office:value="78319" table:style-name="ce11">
            <text:p>£78,319</text:p>
          </table:table-cell>
          <table:table-cell office:value-type="currency" office:value="88109" table:style-name="ce11">
            <text:p>£88,109</text:p>
          </table:table-cell>
          <table:table-cell office:value-type="currency" office:value="21180" table:style-name="ce11">
            <text:p>£21,180</text:p>
          </table:table-cell>
          <table:table-cell office:value-type="currency" office:value="21180" table:style-name="ce11">
            <text:p>£21,180</text:p>
          </table:table-cell>
          <table:table-cell office:value-type="currency" office:value="0" table:style-name="ce11">
            <text:p>£0</text:p>
          </table:table-cell>
          <table:table-cell office:value-type="currency" office:value="21180" table:style-name="ce11">
            <text:p>£21,180</text:p>
          </table:table-cell>
          <table:table-cell office:value-type="currency" office:value="0" table:style-name="ce11">
            <text:p>£0</text:p>
          </table:table-cell>
          <table:table-cell office:value-type="currency" office:value="8072" table:style-name="ce11">
            <text:p>£8,072</text:p>
          </table:table-cell>
          <table:table-cell office:value-type="currency" office:value="13108" table:style-name="ce11">
            <text:p>£13,108</text:p>
          </table:table-cell>
          <table:table-cell office:value-type="currency" office:value="16461958" table:style-name="ce11">
            <text:p>£16,461,958</text:p>
          </table:table-cell>
          <table:table-cell office:value-type="currency" office:value="32924" table:style-name="ce11">
            <text:p>£32,924</text:p>
          </table:table-cell>
          <table:table-cell office:value-type="currency" office:value="44202" table:style-name="ce11">
            <text:p>£44,202</text:p>
          </table:table-cell>
          <table:table-cell office:value-type="currency" office:value="33152" table:style-name="ce11">
            <text:p>£33,152</text:p>
          </table:table-cell>
          <table:table-cell office:value-type="currency" office:value="32924" table:style-name="ce11">
            <text:p>£32,92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 LINDSEY</text:p>
          </table:table-cell>
          <table:table-cell office:value-type="currency" office:value="2231" table:style-name="ce11">
            <text:p>£2,231</text:p>
          </table:table-cell>
          <table:table-cell office:value-type="currency" office:value="14638501" table:style-name="ce11">
            <text:p>£14,638,501</text:p>
          </table:table-cell>
          <table:table-cell office:value-type="currency" office:value="228302" table:style-name="ce11">
            <text:p>£228,302</text:p>
          </table:table-cell>
          <table:table-cell office:value-type="currency" office:value="14869034" table:style-name="ce11">
            <text:p>£14,869,034</text:p>
          </table:table-cell>
          <table:table-cell office:value-type="currency" office:value="4177" table:style-name="ce11">
            <text:p>£4,177</text:p>
          </table:table-cell>
          <table:table-cell office:value-type="currency" office:value="2231" table:style-name="ce11">
            <text:p>£2,231</text:p>
          </table:table-cell>
          <table:table-cell office:value-type="currency" office:value="1946" table:style-name="ce11">
            <text:p>£1,94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31" table:style-name="ce11">
            <text:p>£2,231</text:p>
          </table:table-cell>
          <table:table-cell office:value-type="currency" office:value="0" table:style-name="ce11">
            <text:p>£0</text:p>
          </table:table-cell>
          <table:table-cell office:value-type="currency" office:value="2231" table:style-name="ce11">
            <text:p>£2,2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664271" table:style-name="ce11">
            <text:p>£14,664,2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4104" table:style-name="ce11">
            <text:p>£64,104</text:p>
          </table:table-cell>
          <table:table-cell office:value-type="currency" office:value="0" table:style-name="ce11">
            <text:p>£0</text:p>
          </table:table-cell>
          <table:table-cell office:value-type="currency" office:value="4866" table:style-name="ce11">
            <text:p>£4,866</text:p>
          </table:table-cell>
          <table:table-cell office:value-type="currency" office:value="14595301" table:style-name="ce11">
            <text:p>£14,595,301</text:p>
          </table:table-cell>
          <table:table-cell office:value-type="currency" office:value="25642" table:style-name="ce11">
            <text:p>£25,642</text:p>
          </table:table-cell>
          <table:table-cell office:value-type="currency" office:value="14625809" table:style-name="ce11">
            <text:p>£14,625,809</text:p>
          </table:table-cell>
          <table:table-cell office:value-type="currency" office:value="12692" table:style-name="ce11">
            <text:p>£12,692</text:p>
          </table:table-cell>
          <table:table-cell office:value-type="currency" office:value="14638501" table:style-name="ce11">
            <text:p>£14,638,501</text:p>
          </table:table-cell>
          <table:table-cell office:value-type="currency" office:value="14597532" table:style-name="ce11">
            <text:p>£14,597,532</text:p>
          </table:table-cell>
          <table:table-cell office:value-type="currency" office:value="70068" table:style-name="ce11">
            <text:p>£70,068</text:p>
          </table:table-cell>
          <table:table-cell office:value-type="currency" office:value="78827" table:style-name="ce11">
            <text:p>£78,827</text:p>
          </table:table-cell>
          <table:table-cell office:value-type="currency" office:value="4866" table:style-name="ce11">
            <text:p>£4,866</text:p>
          </table:table-cell>
          <table:table-cell office:value-type="currency" office:value="4866" table:style-name="ce11">
            <text:p>£4,866</text:p>
          </table:table-cell>
          <table:table-cell office:value-type="currency" office:value="0" table:style-name="ce11">
            <text:p>£0</text:p>
          </table:table-cell>
          <table:table-cell office:value-type="currency" office:value="4866" table:style-name="ce11">
            <text:p>£4,86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66" table:style-name="ce11">
            <text:p>£4,866</text:p>
          </table:table-cell>
          <table:table-cell office:value-type="currency" office:value="14628040" table:style-name="ce11">
            <text:p>£14,628,040</text:p>
          </table:table-cell>
          <table:table-cell office:value-type="currency" office:value="29256" table:style-name="ce11">
            <text:p>£29,256</text:p>
          </table:table-cell>
          <table:table-cell office:value-type="currency" office:value="16923" table:style-name="ce11">
            <text:p>£16,923</text:p>
          </table:table-cell>
          <table:table-cell office:value-type="currency" office:value="12692" table:style-name="ce11">
            <text:p>£12,692</text:p>
          </table:table-cell>
          <table:table-cell office:value-type="currency" office:value="12692" table:style-name="ce11">
            <text:p>£12,69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 NORTHAMPTONSHIRE COUNCIL</text:p>
          </table:table-cell>
          <table:table-cell office:value-type="currency" office:value="20392686" table:style-name="ce11">
            <text:p>£20,392,686</text:p>
          </table:table-cell>
          <table:table-cell office:value-type="currency" office:value="43479623" table:style-name="ce11">
            <text:p>£43,479,623</text:p>
          </table:table-cell>
          <table:table-cell office:value-type="currency" office:value="841985" table:style-name="ce11">
            <text:p>£841,985</text:p>
          </table:table-cell>
          <table:table-cell office:value-type="currency" office:value="64714294" table:style-name="ce11">
            <text:p>£64,714,294</text:p>
          </table:table-cell>
          <table:table-cell office:value-type="currency" office:value="2643561" table:style-name="ce11">
            <text:p>£2,643,561</text:p>
          </table:table-cell>
          <table:table-cell office:value-type="currency" office:value="146986" table:style-name="ce11">
            <text:p>£146,986</text:p>
          </table:table-cell>
          <table:table-cell office:value-type="currency" office:value="22663" table:style-name="ce11">
            <text:p>£22,663</text:p>
          </table:table-cell>
          <table:table-cell office:value-type="currency" office:value="1193058" table:style-name="ce11">
            <text:p>£1,193,058</text:p>
          </table:table-cell>
          <table:table-cell office:value-type="currency" office:value="583382" table:style-name="ce11">
            <text:p>£583,382</text:p>
          </table:table-cell>
          <table:table-cell office:value-type="currency" office:value="45540" table:style-name="ce11">
            <text:p>£45,540</text:p>
          </table:table-cell>
          <table:table-cell office:value-type="currency" office:value="41032" table:style-name="ce11">
            <text:p>£41,032</text:p>
          </table:table-cell>
          <table:table-cell office:value-type="currency" office:value="17027" table:style-name="ce11">
            <text:p>£17,027</text:p>
          </table:table-cell>
          <table:table-cell office:value-type="currency" office:value="1933917" table:style-name="ce11">
            <text:p>£1,933,917</text:p>
          </table:table-cell>
          <table:table-cell office:value-type="currency" office:value="18216" table:style-name="ce11">
            <text:p>£18,216</text:p>
          </table:table-cell>
          <table:table-cell office:value-type="currency" office:value="1969160" table:style-name="ce11">
            <text:p>£1,969,160</text:p>
          </table:table-cell>
          <table:table-cell office:value-type="currency" office:value="18570365" table:style-name="ce11">
            <text:p>£18,570,365</text:p>
          </table:table-cell>
          <table:table-cell office:value-type="currency" office:value="216256" table:style-name="ce11">
            <text:p>£216,256</text:p>
          </table:table-cell>
          <table:table-cell office:value-type="currency" office:value="17085" table:style-name="ce11">
            <text:p>£17,085</text:p>
          </table:table-cell>
          <table:table-cell office:value-type="currency" office:value="26752" table:style-name="ce11">
            <text:p>£26,752</text:p>
          </table:table-cell>
          <table:table-cell office:value-type="currency" office:value="0" table:style-name="ce11">
            <text:p>£0</text:p>
          </table:table-cell>
          <table:table-cell office:value-type="currency" office:value="18310272" table:style-name="ce11">
            <text:p>£18,310,272</text:p>
          </table:table-cell>
          <table:table-cell office:value-type="currency" office:value="86502" table:style-name="ce11">
            <text:p>£86,502</text:p>
          </table:table-cell>
          <table:table-cell office:value-type="currency" office:value="18423526" table:style-name="ce11">
            <text:p>£18,423,526</text:p>
          </table:table-cell>
          <table:table-cell office:value-type="currency" office:value="44583186" table:style-name="ce11">
            <text:p>£44,583,186</text:p>
          </table:table-cell>
          <table:table-cell office:value-type="currency" office:value="496912" table:style-name="ce11">
            <text:p>£496,912</text:p>
          </table:table-cell>
          <table:table-cell office:value-type="currency" office:value="401294" table:style-name="ce11">
            <text:p>£401,294</text:p>
          </table:table-cell>
          <table:table-cell table:number-columns-repeated="2" table:style-name="ce11"/>
          <table:table-cell office:value-type="currency" office:value="2738" table:style-name="ce11">
            <text:p>£2,738</text:p>
          </table:table-cell>
          <table:table-cell table:number-columns-repeated="2" table:style-name="ce11"/>
          <table:table-cell office:value-type="currency" office:value="902525" table:style-name="ce11">
            <text:p>£902,525</text:p>
          </table:table-cell>
          <table:table-cell office:value-type="currency" office:value="-11" table:style-name="ce11">
            <text:p>-£11</text:p>
          </table:table-cell>
          <table:table-cell office:value-type="currency" office:value="102371" table:style-name="ce11">
            <text:p>£102,371</text:p>
          </table:table-cell>
          <table:table-cell office:value-type="currency" office:value="42680095" table:style-name="ce11">
            <text:p>£42,680,095</text:p>
          </table:table-cell>
          <table:table-cell office:value-type="currency" office:value="659157" table:style-name="ce11">
            <text:p>£659,157</text:p>
          </table:table-cell>
          <table:table-cell office:value-type="currency" office:value="43441623" table:style-name="ce11">
            <text:p>£43,441,623</text:p>
          </table:table-cell>
          <table:table-cell office:value-type="currency" office:value="38000" table:style-name="ce11">
            <text:p>£38,000</text:p>
          </table:table-cell>
          <table:table-cell office:value-type="currency" office:value="43479623" table:style-name="ce11">
            <text:p>£43,479,623</text:p>
          </table:table-cell>
          <table:table-cell office:value-type="currency" office:value="62924284" table:style-name="ce11">
            <text:p>£62,924,284</text:p>
          </table:table-cell>
          <table:table-cell office:value-type="currency" office:value="302037" table:style-name="ce11">
            <text:p>£302,037</text:p>
          </table:table-cell>
          <table:table-cell office:value-type="currency" office:value="339791" table:style-name="ce11">
            <text:p>£339,791</text:p>
          </table:table-cell>
          <table:table-cell office:value-type="currency" office:value="146150" table:style-name="ce11">
            <text:p>£146,150</text:p>
          </table:table-cell>
          <table:table-cell office:value-type="currency" office:value="146150" table:style-name="ce11">
            <text:p>£146,150</text:p>
          </table:table-cell>
          <table:table-cell office:value-type="currency" office:value="0" table:style-name="ce11">
            <text:p>£0</text:p>
          </table:table-cell>
          <table:table-cell office:value-type="currency" office:value="146150" table:style-name="ce11">
            <text:p>£146,150</text:p>
          </table:table-cell>
          <table:table-cell office:value-type="currency" office:value="17027" table:style-name="ce11">
            <text:p>£17,027</text:p>
          </table:table-cell>
          <table:table-cell office:value-type="currency" office:value="26752" table:style-name="ce11">
            <text:p>£26,752</text:p>
          </table:table-cell>
          <table:table-cell office:value-type="currency" office:value="102371" table:style-name="ce11">
            <text:p>£102,371</text:p>
          </table:table-cell>
          <table:table-cell office:value-type="currency" office:value="63834309" table:style-name="ce11">
            <text:p>£63,834,309</text:p>
          </table:table-cell>
          <table:table-cell office:value-type="currency" office:value="127669" table:style-name="ce11">
            <text:p>£127,669</text:p>
          </table:table-cell>
          <table:table-cell office:value-type="currency" office:value="50667" table:style-name="ce11">
            <text:p>£50,667</text:p>
          </table:table-cell>
          <table:table-cell office:value-type="currency" office:value="38000" table:style-name="ce11">
            <text:p>£38,000</text:p>
          </table:table-cell>
          <table:table-cell office:value-type="currency" office:value="38000" table:style-name="ce11">
            <text:p>£38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 OXFORDSHIRE</text:p>
          </table:table-cell>
          <table:table-cell office:value-type="currency" office:value="199670" table:style-name="ce11">
            <text:p>£199,670</text:p>
          </table:table-cell>
          <table:table-cell office:value-type="currency" office:value="14757301" table:style-name="ce11">
            <text:p>£14,757,301</text:p>
          </table:table-cell>
          <table:table-cell office:value-type="currency" office:value="184987" table:style-name="ce11">
            <text:p>£184,987</text:p>
          </table:table-cell>
          <table:table-cell office:value-type="currency" office:value="15141958" table:style-name="ce11">
            <text:p>£15,141,958</text:p>
          </table:table-cell>
          <table:table-cell office:value-type="currency" office:value="344642" table:style-name="ce11">
            <text:p>£344,642</text:p>
          </table:table-cell>
          <table:table-cell office:value-type="currency" office:value="161280" table:style-name="ce11">
            <text:p>£161,280</text:p>
          </table:table-cell>
          <table:table-cell office:value-type="currency" office:value="136874" table:style-name="ce11">
            <text:p>£136,8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088" table:style-name="ce11">
            <text:p>£10,088</text:p>
          </table:table-cell>
          <table:table-cell office:value-type="currency" office:value="2045" table:style-name="ce11">
            <text:p>£2,045</text:p>
          </table:table-cell>
          <table:table-cell office:value-type="currency" office:value="411" table:style-name="ce11">
            <text:p>£411</text:p>
          </table:table-cell>
          <table:table-cell office:value-type="currency" office:value="195224" table:style-name="ce11">
            <text:p>£195,224</text:p>
          </table:table-cell>
          <table:table-cell office:value-type="currency" office:value="4035" table:style-name="ce11">
            <text:p>£4,035</text:p>
          </table:table-cell>
          <table:table-cell office:value-type="currency" office:value="199670" table:style-name="ce11">
            <text:p>£199,67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862219" table:style-name="ce11">
            <text:p>£14,862,21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5148" table:style-name="ce11">
            <text:p>£195,148</text:p>
          </table:table-cell>
          <table:table-cell office:value-type="currency" office:value="1268" table:style-name="ce11">
            <text:p>£1,268</text:p>
          </table:table-cell>
          <table:table-cell office:value-type="currency" office:value="66975" table:style-name="ce11">
            <text:p>£66,975</text:p>
          </table:table-cell>
          <table:table-cell office:value-type="currency" office:value="14598828" table:style-name="ce11">
            <text:p>£14,598,828</text:p>
          </table:table-cell>
          <table:table-cell office:value-type="currency" office:value="78059" table:style-name="ce11">
            <text:p>£78,059</text:p>
          </table:table-cell>
          <table:table-cell office:value-type="currency" office:value="14743862" table:style-name="ce11">
            <text:p>£14,743,862</text:p>
          </table:table-cell>
          <table:table-cell office:value-type="currency" office:value="13439" table:style-name="ce11">
            <text:p>£13,439</text:p>
          </table:table-cell>
          <table:table-cell office:value-type="currency" office:value="14757301" table:style-name="ce11">
            <text:p>£14,757,301</text:p>
          </table:table-cell>
          <table:table-cell office:value-type="currency" office:value="14794052" table:style-name="ce11">
            <text:p>£14,794,052</text:p>
          </table:table-cell>
          <table:table-cell office:value-type="currency" office:value="71011" table:style-name="ce11">
            <text:p>£71,011</text:p>
          </table:table-cell>
          <table:table-cell office:value-type="currency" office:value="79888" table:style-name="ce11">
            <text:p>£79,888</text:p>
          </table:table-cell>
          <table:table-cell office:value-type="currency" office:value="67386" table:style-name="ce11">
            <text:p>£67,386</text:p>
          </table:table-cell>
          <table:table-cell office:value-type="currency" office:value="67386" table:style-name="ce11">
            <text:p>£67,386</text:p>
          </table:table-cell>
          <table:table-cell office:value-type="currency" office:value="0" table:style-name="ce11">
            <text:p>£0</text:p>
          </table:table-cell>
          <table:table-cell office:value-type="currency" office:value="67386" table:style-name="ce11">
            <text:p>£67,386</text:p>
          </table:table-cell>
          <table:table-cell office:value-type="currency" office:value="411" table:style-name="ce11">
            <text:p>£411</text:p>
          </table:table-cell>
          <table:table-cell office:value-type="currency" office:value="0" table:style-name="ce11">
            <text:p>£0</text:p>
          </table:table-cell>
          <table:table-cell office:value-type="currency" office:value="66975" table:style-name="ce11">
            <text:p>£66,975</text:p>
          </table:table-cell>
          <table:table-cell office:value-type="currency" office:value="14943532" table:style-name="ce11">
            <text:p>£14,943,532</text:p>
          </table:table-cell>
          <table:table-cell office:value-type="currency" office:value="29887" table:style-name="ce11">
            <text:p>£29,887</text:p>
          </table:table-cell>
          <table:table-cell office:value-type="currency" office:value="17918" table:style-name="ce11">
            <text:p>£17,918</text:p>
          </table:table-cell>
          <table:table-cell office:value-type="currency" office:value="13439" table:style-name="ce11">
            <text:p>£13,439</text:p>
          </table:table-cell>
          <table:table-cell office:value-type="currency" office:value="13439" table:style-name="ce11">
            <text:p>£13,43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 SUFFOLK COUNCIL</text:p>
          </table:table-cell>
          <table:table-cell office:value-type="currency" office:value="508501" table:style-name="ce11">
            <text:p>£508,501</text:p>
          </table:table-cell>
          <table:table-cell office:value-type="currency" office:value="26384137" table:style-name="ce11">
            <text:p>£26,384,137</text:p>
          </table:table-cell>
          <table:table-cell office:value-type="currency" office:value="369803" table:style-name="ce11">
            <text:p>£369,803</text:p>
          </table:table-cell>
          <table:table-cell office:value-type="currency" office:value="27262441" table:style-name="ce11">
            <text:p>£27,262,441</text:p>
          </table:table-cell>
          <table:table-cell office:value-type="currency" office:value="945405" table:style-name="ce11">
            <text:p>£945,405</text:p>
          </table:table-cell>
          <table:table-cell office:value-type="currency" office:value="199386" table:style-name="ce11">
            <text:p>£199,386</text:p>
          </table:table-cell>
          <table:table-cell office:value-type="currency" office:value="357548" table:style-name="ce11">
            <text:p>£357,548</text:p>
          </table:table-cell>
          <table:table-cell office:value-type="currency" office:value="89970" table:style-name="ce11">
            <text:p>£89,970</text:p>
          </table:table-cell>
          <table:table-cell office:value-type="currency" office:value="13663" table:style-name="ce11">
            <text:p>£13,663</text:p>
          </table:table-cell>
          <table:table-cell office:value-type="currency" office:value="10733" table:style-name="ce11">
            <text:p>£10,733</text:p>
          </table:table-cell>
          <table:table-cell office:value-type="currency" office:value="59253" table:style-name="ce11">
            <text:p>£59,253</text:p>
          </table:table-cell>
          <table:table-cell office:value-type="currency" office:value="10014" table:style-name="ce11">
            <text:p>£10,014</text:p>
          </table:table-cell>
          <table:table-cell office:value-type="currency" office:value="494194" table:style-name="ce11">
            <text:p>£494,194</text:p>
          </table:table-cell>
          <table:table-cell office:value-type="currency" office:value="4293" table:style-name="ce11">
            <text:p>£4,293</text:p>
          </table:table-cell>
          <table:table-cell office:value-type="currency" office:value="508501" table:style-name="ce11">
            <text:p>£508,50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842305" table:style-name="ce11">
            <text:p>£26,842,305</text:p>
          </table:table-cell>
          <table:table-cell office:value-type="currency" office:value="79376" table:style-name="ce11">
            <text:p>£79,376</text:p>
          </table:table-cell>
          <table:table-cell office:value-type="currency" office:value="225360" table:style-name="ce11">
            <text:p>£225,360</text:p>
          </table:table-cell>
          <table:table-cell office:value-type="currency" office:value="316" table:style-name="ce11">
            <text:p>£316</text:p>
          </table:table-cell>
          <table:table-cell office:value-type="currency" office:value="0" table:style-name="ce11">
            <text:p>£0</text:p>
          </table:table-cell>
          <table:table-cell office:value-type="currency" office:value="65113" table:style-name="ce11">
            <text:p>£65,113</text:p>
          </table:table-cell>
          <table:table-cell office:value-type="currency" office:value="4718" table:style-name="ce11">
            <text:p>£4,718</text:p>
          </table:table-cell>
          <table:table-cell office:value-type="currency" office:value="0" table:style-name="ce11">
            <text:p>£0</text:p>
          </table:table-cell>
          <table:table-cell office:value-type="currency" office:value="395082" table:style-name="ce11">
            <text:p>£395,082</text:p>
          </table:table-cell>
          <table:table-cell office:value-type="currency" office:value="0" table:style-name="ce11">
            <text:p>£0</text:p>
          </table:table-cell>
          <table:table-cell office:value-type="currency" office:value="34326" table:style-name="ce11">
            <text:p>£34,326</text:p>
          </table:table-cell>
          <table:table-cell office:value-type="currency" office:value="26103443" table:style-name="ce11">
            <text:p>£26,103,443</text:p>
          </table:table-cell>
          <table:table-cell office:value-type="currency" office:value="205658" table:style-name="ce11">
            <text:p>£205,658</text:p>
          </table:table-cell>
          <table:table-cell office:value-type="currency" office:value="26343427" table:style-name="ce11">
            <text:p>£26,343,427</text:p>
          </table:table-cell>
          <table:table-cell office:value-type="currency" office:value="40710" table:style-name="ce11">
            <text:p>£40,710</text:p>
          </table:table-cell>
          <table:table-cell office:value-type="currency" office:value="26384137" table:style-name="ce11">
            <text:p>£26,384,137</text:p>
          </table:table-cell>
          <table:table-cell office:value-type="currency" office:value="26597637" table:style-name="ce11">
            <text:p>£26,597,637</text:p>
          </table:table-cell>
          <table:table-cell office:value-type="currency" office:value="127669" table:style-name="ce11">
            <text:p>£127,669</text:p>
          </table:table-cell>
          <table:table-cell office:value-type="currency" office:value="143627" table:style-name="ce11">
            <text:p>£143,627</text:p>
          </table:table-cell>
          <table:table-cell office:value-type="currency" office:value="44340" table:style-name="ce11">
            <text:p>£44,340</text:p>
          </table:table-cell>
          <table:table-cell office:value-type="currency" office:value="44340" table:style-name="ce11">
            <text:p>£44,340</text:p>
          </table:table-cell>
          <table:table-cell office:value-type="currency" office:value="0" table:style-name="ce11">
            <text:p>£0</text:p>
          </table:table-cell>
          <table:table-cell office:value-type="currency" office:value="44340" table:style-name="ce11">
            <text:p>£44,340</text:p>
          </table:table-cell>
          <table:table-cell office:value-type="currency" office:value="10014" table:style-name="ce11">
            <text:p>£10,014</text:p>
          </table:table-cell>
          <table:table-cell office:value-type="currency" office:value="0" table:style-name="ce11">
            <text:p>£0</text:p>
          </table:table-cell>
          <table:table-cell office:value-type="currency" office:value="34326" table:style-name="ce11">
            <text:p>£34,326</text:p>
          </table:table-cell>
          <table:table-cell office:value-type="currency" office:value="26851928" table:style-name="ce11">
            <text:p>£26,851,928</text:p>
          </table:table-cell>
          <table:table-cell office:value-type="currency" office:value="53704" table:style-name="ce11">
            <text:p>£53,704</text:p>
          </table:table-cell>
          <table:table-cell office:value-type="currency" office:value="54280" table:style-name="ce11">
            <text:p>£54,280</text:p>
          </table:table-cell>
          <table:table-cell office:value-type="currency" office:value="40710" table:style-name="ce11">
            <text:p>£40,710</text:p>
          </table:table-cell>
          <table:table-cell office:value-type="currency" office:value="40710" table:style-name="ce11">
            <text:p>£40,71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ESTMINSTER</text:p>
          </table:table-cell>
          <table:table-cell office:value-type="currency" office:value="83452890" table:style-name="ce11">
            <text:p>£83,452,890</text:p>
          </table:table-cell>
          <table:table-cell office:value-type="currency" office:value="93796205" table:style-name="ce11">
            <text:p>£93,796,205</text:p>
          </table:table-cell>
          <table:table-cell office:value-type="currency" office:value="1239900" table:style-name="ce11">
            <text:p>£1,239,900</text:p>
          </table:table-cell>
          <table:table-cell office:value-type="currency" office:value="178488995" table:style-name="ce11">
            <text:p>£178,488,995</text:p>
          </table:table-cell>
          <table:table-cell office:value-type="currency" office:value="48285858" table:style-name="ce11">
            <text:p>£48,285,858</text:p>
          </table:table-cell>
          <table:table-cell office:value-type="currency" office:value="3025616" table:style-name="ce11">
            <text:p>£3,025,616</text:p>
          </table:table-cell>
          <table:table-cell office:value-type="currency" office:value="6591" table:style-name="ce11">
            <text:p>£6,591</text:p>
          </table:table-cell>
          <table:table-cell office:value-type="currency" office:value="39807364" table:style-name="ce11">
            <text:p>£39,807,364</text:p>
          </table:table-cell>
          <table:table-cell table:style-name="ce11"/>
          <table:table-cell office:value-type="currency" office:value="666118" table:style-name="ce11">
            <text:p>£666,118</text:p>
          </table:table-cell>
          <table:table-cell office:value-type="currency" office:value="378596" table:style-name="ce11">
            <text:p>£378,596</text:p>
          </table:table-cell>
          <table:table-cell office:value-type="currency" office:value="45272" table:style-name="ce11">
            <text:p>£45,272</text:p>
          </table:table-cell>
          <table:table-cell office:value-type="currency" office:value="47189281" table:style-name="ce11">
            <text:p>£47,189,281</text:p>
          </table:table-cell>
          <table:table-cell office:value-type="currency" office:value="266447" table:style-name="ce11">
            <text:p>£266,447</text:p>
          </table:table-cell>
          <table:table-cell office:value-type="currency" office:value="47501000" table:style-name="ce11">
            <text:p>£47,501,000</text:p>
          </table:table-cell>
          <table:table-cell office:value-type="currency" office:value="36269861" table:style-name="ce11">
            <text:p>£36,269,861</text:p>
          </table:table-cell>
          <table:table-cell office:value-type="currency" office:value="497379" table:style-name="ce11">
            <text:p>£497,379</text:p>
          </table:table-cell>
          <table:table-cell office:value-type="currency" office:value="19544" table:style-name="ce11">
            <text:p>£19,544</text:p>
          </table:table-cell>
          <table:table-cell office:value-type="currency" office:value="89560" table:style-name="ce11">
            <text:p>£89,560</text:p>
          </table:table-cell>
          <table:table-cell office:value-type="currency" office:value="0" table:style-name="ce11">
            <text:p>£0</text:p>
          </table:table-cell>
          <table:table-cell office:value-type="currency" office:value="35663378" table:style-name="ce11">
            <text:p>£35,663,378</text:p>
          </table:table-cell>
          <table:table-cell office:value-type="currency" office:value="198952" table:style-name="ce11">
            <text:p>£198,952</text:p>
          </table:table-cell>
          <table:table-cell office:value-type="currency" office:value="35951890" table:style-name="ce11">
            <text:p>£35,951,890</text:p>
          </table:table-cell>
          <table:table-cell office:value-type="currency" office:value="94683677" table:style-name="ce11">
            <text:p>£94,683,677</text:p>
          </table:table-cell>
          <table:table-cell office:value-type="currency" office:value="12317" table:style-name="ce11">
            <text:p>£12,317</text:p>
          </table:table-cell>
          <table:table-cell office:value-type="currency" office:value="55789" table:style-name="ce11">
            <text:p>£55,789</text:p>
          </table:table-cell>
          <table:table-cell office:value-type="currency" office:value="9316" table:style-name="ce11">
            <text:p>£9,316</text:p>
          </table:table-cell>
          <table:table-cell table:style-name="ce11"/>
          <table:table-cell office:value-type="currency" office:value="1241510" table:style-name="ce11">
            <text:p>£1,241,510</text:p>
          </table:table-cell>
          <table:table-cell office:value-type="currency" office:value="7349" table:style-name="ce11">
            <text:p>£7,349</text:p>
          </table:table-cell>
          <table:table-cell table:style-name="ce11"/>
          <table:table-cell office:value-type="currency" office:value="1373888" table:style-name="ce11">
            <text:p>£1,373,888</text:p>
          </table:table-cell>
          <table:table-cell office:value-type="currency" office:value="12596" table:style-name="ce11">
            <text:p>£12,596</text:p>
          </table:table-cell>
          <table:table-cell office:value-type="currency" office:value="305779" table:style-name="ce11">
            <text:p>£305,779</text:p>
          </table:table-cell>
          <table:table-cell office:value-type="currency" office:value="92915959" table:style-name="ce11">
            <text:p>£92,915,959</text:p>
          </table:table-cell>
          <table:table-cell office:value-type="currency" office:value="556945" table:style-name="ce11">
            <text:p>£556,945</text:p>
          </table:table-cell>
          <table:table-cell office:value-type="currency" office:value="93778683" table:style-name="ce11">
            <text:p>£93,778,683</text:p>
          </table:table-cell>
          <table:table-cell office:value-type="currency" office:value="17522" table:style-name="ce11">
            <text:p>£17,522</text:p>
          </table:table-cell>
          <table:table-cell office:value-type="currency" office:value="93796205" table:style-name="ce11">
            <text:p>£93,796,205</text:p>
          </table:table-cell>
          <table:table-cell office:value-type="currency" office:value="175768618" table:style-name="ce11">
            <text:p>£175,768,618</text:p>
          </table:table-cell>
          <table:table-cell office:value-type="currency" office:value="843689" table:style-name="ce11">
            <text:p>£843,689</text:p>
          </table:table-cell>
          <table:table-cell office:value-type="currency" office:value="949151" table:style-name="ce11">
            <text:p>£949,151</text:p>
          </table:table-cell>
          <table:table-cell office:value-type="currency" office:value="440611" table:style-name="ce11">
            <text:p>£440,611</text:p>
          </table:table-cell>
          <table:table-cell office:value-type="currency" office:value="440611" table:style-name="ce11">
            <text:p>£440,611</text:p>
          </table:table-cell>
          <table:table-cell office:value-type="currency" office:value="0" table:style-name="ce11">
            <text:p>£0</text:p>
          </table:table-cell>
          <table:table-cell office:value-type="currency" office:value="440611" table:style-name="ce11">
            <text:p>£440,611</text:p>
          </table:table-cell>
          <table:table-cell office:value-type="currency" office:value="45272" table:style-name="ce11">
            <text:p>£45,272</text:p>
          </table:table-cell>
          <table:table-cell office:value-type="currency" office:value="89560" table:style-name="ce11">
            <text:p>£89,560</text:p>
          </table:table-cell>
          <table:table-cell office:value-type="currency" office:value="305779" table:style-name="ce11">
            <text:p>£305,779</text:p>
          </table:table-cell>
          <table:table-cell office:value-type="currency" office:value="177231573" table:style-name="ce11">
            <text:p>£177,231,573</text:p>
          </table:table-cell>
          <table:table-cell office:value-type="currency" office:value="354463" table:style-name="ce11">
            <text:p>£354,463</text:p>
          </table:table-cell>
          <table:table-cell office:value-type="currency" office:value="23362" table:style-name="ce11">
            <text:p>£23,362</text:p>
          </table:table-cell>
          <table:table-cell office:value-type="currency" office:value="17522" table:style-name="ce11">
            <text:p>£17,522</text:p>
          </table:table-cell>
          <table:table-cell office:value-type="currency" office:value="17522" table:style-name="ce11">
            <text:p>£17,52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IGAN</text:p>
          </table:table-cell>
          <table:table-cell office:value-type="currency" office:value="31106840" table:style-name="ce11">
            <text:p>£31,106,840</text:p>
          </table:table-cell>
          <table:table-cell office:value-type="currency" office:value="28128725" table:style-name="ce11">
            <text:p>£28,128,725</text:p>
          </table:table-cell>
          <table:table-cell office:value-type="currency" office:value="949622" table:style-name="ce11">
            <text:p>£949,622</text:p>
          </table:table-cell>
          <table:table-cell office:value-type="currency" office:value="60185187" table:style-name="ce11">
            <text:p>£60,185,187</text:p>
          </table:table-cell>
          <table:table-cell office:value-type="currency" office:value="327000" table:style-name="ce11">
            <text:p>£327,000</text:p>
          </table:table-cell>
          <table:table-cell table:number-columns-repeated="2" table:style-name="ce11"/>
          <table:table-cell office:value-type="currency" office:value="147000" table:style-name="ce11">
            <text:p>£147,000</text:p>
          </table:table-cell>
          <table:table-cell office:value-type="currency" office:value="6300" table:style-name="ce11">
            <text:p>£6,300</text:p>
          </table:table-cell>
          <table:table-cell office:value-type="currency" office:value="4100" table:style-name="ce11">
            <text:p>£4,100</text:p>
          </table:table-cell>
          <table:table-cell table:style-name="ce11"/>
          <table:table-cell office:value-type="currency" office:value="4000" table:style-name="ce11">
            <text:p>£4,000</text:p>
          </table:table-cell>
          <table:table-cell office:value-type="currency" office:value="312600" table:style-name="ce11">
            <text:p>£312,600</text:p>
          </table:table-cell>
          <table:table-cell office:value-type="currency" office:value="1640" table:style-name="ce11">
            <text:p>£1,640</text:p>
          </table:table-cell>
          <table:table-cell office:value-type="currency" office:value="318240" table:style-name="ce11">
            <text:p>£318,240</text:p>
          </table:table-cell>
          <table:table-cell office:value-type="currency" office:value="30943000" table:style-name="ce11">
            <text:p>£30,943,000</text:p>
          </table:table-cell>
          <table:table-cell office:value-type="currency" office:value="214000" table:style-name="ce11">
            <text:p>£214,000</text:p>
          </table:table-cell>
          <table:table-cell office:value-type="currency" office:value="26000" table:style-name="ce11">
            <text:p>£26,000</text:p>
          </table:table-cell>
          <table:table-cell office:value-type="currency" office:value="12000" table:style-name="ce11">
            <text:p>£12,000</text:p>
          </table:table-cell>
          <table:table-cell office:value-type="currency" office:value="0" table:style-name="ce11">
            <text:p>£0</text:p>
          </table:table-cell>
          <table:table-cell office:value-type="currency" office:value="30691000" table:style-name="ce11">
            <text:p>£30,691,000</text:p>
          </table:table-cell>
          <table:table-cell office:value-type="currency" office:value="85600" table:style-name="ce11">
            <text:p>£85,600</text:p>
          </table:table-cell>
          <table:table-cell office:value-type="currency" office:value="30788600" table:style-name="ce11">
            <text:p>£30,788,600</text:p>
          </table:table-cell>
          <table:table-cell office:value-type="currency" office:value="29003000" table:style-name="ce11">
            <text:p>£29,003,000</text:p>
          </table:table-cell>
          <table:table-cell office:value-type="currency" office:value="593000" table:style-name="ce11">
            <text:p>£593,000</text:p>
          </table:table-cell>
          <table:table-cell office:value-type="currency" office:value="511000" table:style-name="ce11">
            <text:p>£511,000</text:p>
          </table:table-cell>
          <table:table-cell table:number-columns-repeated="5" table:style-name="ce11"/>
          <table:table-cell office:value-type="currency" office:value="239000" table:style-name="ce11">
            <text:p>£239,000</text:p>
          </table:table-cell>
          <table:table-cell table:style-name="ce11"/>
          <table:table-cell office:value-type="currency" office:value="37900" table:style-name="ce11">
            <text:p>£37,900</text:p>
          </table:table-cell>
          <table:table-cell office:value-type="currency" office:value="27622100" table:style-name="ce11">
            <text:p>£27,622,100</text:p>
          </table:table-cell>
          <table:table-cell office:value-type="currency" office:value="451400" table:style-name="ce11">
            <text:p>£451,400</text:p>
          </table:table-cell>
          <table:table-cell office:value-type="currency" office:value="28111400" table:style-name="ce11">
            <text:p>£28,111,400</text:p>
          </table:table-cell>
          <table:table-cell office:value-type="currency" office:value="17325" table:style-name="ce11">
            <text:p>£17,325</text:p>
          </table:table-cell>
          <table:table-cell office:value-type="currency" office:value="28128725" table:style-name="ce11">
            <text:p>£28,128,725</text:p>
          </table:table-cell>
          <table:table-cell office:value-type="currency" office:value="58625700" table:style-name="ce11">
            <text:p>£58,625,700</text:p>
          </table:table-cell>
          <table:table-cell office:value-type="currency" office:value="281403" table:style-name="ce11">
            <text:p>£281,403</text:p>
          </table:table-cell>
          <table:table-cell office:value-type="currency" office:value="316579" table:style-name="ce11">
            <text:p>£316,579</text:p>
          </table:table-cell>
          <table:table-cell office:value-type="currency" office:value="53900" table:style-name="ce11">
            <text:p>£53,900</text:p>
          </table:table-cell>
          <table:table-cell office:value-type="currency" office:value="53900" table:style-name="ce11">
            <text:p>£53,900</text:p>
          </table:table-cell>
          <table:table-cell office:value-type="currency" office:value="0" table:style-name="ce11">
            <text:p>£0</text:p>
          </table:table-cell>
          <table:table-cell office:value-type="currency" office:value="53900" table:style-name="ce11">
            <text:p>£53,900</text:p>
          </table:table-cell>
          <table:table-cell office:value-type="currency" office:value="4000" table:style-name="ce11">
            <text:p>£4,000</text:p>
          </table:table-cell>
          <table:table-cell office:value-type="currency" office:value="12000" table:style-name="ce11">
            <text:p>£12,000</text:p>
          </table:table-cell>
          <table:table-cell office:value-type="currency" office:value="37900" table:style-name="ce11">
            <text:p>£37,900</text:p>
          </table:table-cell>
          <table:table-cell office:value-type="currency" office:value="59218240" table:style-name="ce11">
            <text:p>£59,218,240</text:p>
          </table:table-cell>
          <table:table-cell office:value-type="currency" office:value="118436" table:style-name="ce11">
            <text:p>£118,436</text:p>
          </table:table-cell>
          <table:table-cell office:value-type="currency" office:value="23100" table:style-name="ce11">
            <text:p>£23,100</text:p>
          </table:table-cell>
          <table:table-cell office:value-type="currency" office:value="17325" table:style-name="ce11">
            <text:p>£17,325</text:p>
          </table:table-cell>
          <table:table-cell office:value-type="currency" office:value="17325" table:style-name="ce11">
            <text:p>£17,325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ILTSHIRE</text:p>
          </table:table-cell>
          <table:table-cell office:value-type="currency" office:value="8767154" table:style-name="ce11">
            <text:p>£8,767,154</text:p>
          </table:table-cell>
          <table:table-cell office:value-type="currency" office:value="54438335" table:style-name="ce11">
            <text:p>£54,438,335</text:p>
          </table:table-cell>
          <table:table-cell office:value-type="currency" office:value="971743" table:style-name="ce11">
            <text:p>£971,743</text:p>
          </table:table-cell>
          <table:table-cell office:value-type="currency" office:value="64177232" table:style-name="ce11">
            <text:p>£64,177,232</text:p>
          </table:table-cell>
          <table:table-cell office:value-type="currency" office:value="796304" table:style-name="ce11">
            <text:p>£796,304</text:p>
          </table:table-cell>
          <table:table-cell office:value-type="currency" office:value="19111" table:style-name="ce11">
            <text:p>£19,111</text:p>
          </table:table-cell>
          <table:table-cell office:value-type="currency" office:value="3424" table:style-name="ce11">
            <text:p>£3,424</text:p>
          </table:table-cell>
          <table:table-cell office:value-type="currency" office:value="310559" table:style-name="ce11">
            <text:p>£310,559</text:p>
          </table:table-cell>
          <table:table-cell office:value-type="currency" office:value="82816" table:style-name="ce11">
            <text:p>£82,816</text:p>
          </table:table-cell>
          <table:table-cell office:value-type="currency" office:value="48575" table:style-name="ce11">
            <text:p>£48,575</text:p>
          </table:table-cell>
          <table:table-cell office:value-type="currency" office:value="19908" table:style-name="ce11">
            <text:p>£19,908</text:p>
          </table:table-cell>
          <table:table-cell office:value-type="currency" office:value="7963" table:style-name="ce11">
            <text:p>£7,963</text:p>
          </table:table-cell>
          <table:table-cell office:value-type="currency" office:value="633618" table:style-name="ce11">
            <text:p>£633,618</text:p>
          </table:table-cell>
          <table:table-cell office:value-type="currency" office:value="19430" table:style-name="ce11">
            <text:p>£19,430</text:p>
          </table:table-cell>
          <table:table-cell office:value-type="currency" office:value="661011" table:style-name="ce11">
            <text:p>£661,011</text:p>
          </table:table-cell>
          <table:table-cell office:value-type="currency" office:value="8157207" table:style-name="ce11">
            <text:p>£8,157,207</text:p>
          </table:table-cell>
          <table:table-cell office:value-type="currency" office:value="66073" table:style-name="ce11">
            <text:p>£66,073</text:p>
          </table:table-cell>
          <table:table-cell office:value-type="currency" office:value="11420" table:style-name="ce11">
            <text:p>£11,420</text:p>
          </table:table-cell>
          <table:table-cell office:value-type="currency" office:value="16314" table:style-name="ce11">
            <text:p>£16,314</text:p>
          </table:table-cell>
          <table:table-cell office:value-type="currency" office:value="0" table:style-name="ce11">
            <text:p>£0</text:p>
          </table:table-cell>
          <table:table-cell office:value-type="currency" office:value="8063400" table:style-name="ce11">
            <text:p>£8,063,400</text:p>
          </table:table-cell>
          <table:table-cell office:value-type="currency" office:value="26429" table:style-name="ce11">
            <text:p>£26,429</text:p>
          </table:table-cell>
          <table:table-cell office:value-type="currency" office:value="8106143" table:style-name="ce11">
            <text:p>£8,106,143</text:p>
          </table:table-cell>
          <table:table-cell office:value-type="currency" office:value="55237403" table:style-name="ce11">
            <text:p>£55,237,403</text:p>
          </table:table-cell>
          <table:table-cell office:value-type="currency" office:value="718086" table:style-name="ce11">
            <text:p>£718,086</text:p>
          </table:table-cell>
          <table:table-cell office:value-type="currency" office:value="1105" table:style-name="ce11">
            <text:p>£1,10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4190" table:style-name="ce11">
            <text:p>£44,190</text:p>
          </table:table-cell>
          <table:table-cell office:value-type="currency" office:value="7181" table:style-name="ce11">
            <text:p>£7,181</text:p>
          </table:table-cell>
          <table:table-cell office:value-type="currency" office:value="0" table:style-name="ce11">
            <text:p>£0</text:p>
          </table:table-cell>
          <table:table-cell office:value-type="currency" office:value="1049511" table:style-name="ce11">
            <text:p>£1,049,511</text:p>
          </table:table-cell>
          <table:table-cell office:value-type="currency" office:value="0" table:style-name="ce11">
            <text:p>£0</text:p>
          </table:table-cell>
          <table:table-cell office:value-type="currency" office:value="193331" table:style-name="ce11">
            <text:p>£193,331</text:p>
          </table:table-cell>
          <table:table-cell office:value-type="currency" office:value="53268189" table:style-name="ce11">
            <text:p>£53,268,189</text:p>
          </table:table-cell>
          <table:table-cell office:value-type="currency" office:value="850656" table:style-name="ce11">
            <text:p>£850,656</text:p>
          </table:table-cell>
          <table:table-cell office:value-type="currency" office:value="54312176" table:style-name="ce11">
            <text:p>£54,312,176</text:p>
          </table:table-cell>
          <table:table-cell office:value-type="currency" office:value="126159" table:style-name="ce11">
            <text:p>£126,159</text:p>
          </table:table-cell>
          <table:table-cell office:value-type="currency" office:value="54438335" table:style-name="ce11">
            <text:p>£54,438,335</text:p>
          </table:table-cell>
          <table:table-cell office:value-type="currency" office:value="61965207" table:style-name="ce11">
            <text:p>£61,965,207</text:p>
          </table:table-cell>
          <table:table-cell office:value-type="currency" office:value="297433" table:style-name="ce11">
            <text:p>£297,433</text:p>
          </table:table-cell>
          <table:table-cell office:value-type="currency" office:value="334612" table:style-name="ce11">
            <text:p>£334,612</text:p>
          </table:table-cell>
          <table:table-cell office:value-type="currency" office:value="217608" table:style-name="ce11">
            <text:p>£217,608</text:p>
          </table:table-cell>
          <table:table-cell office:value-type="currency" office:value="217608" table:style-name="ce11">
            <text:p>£217,608</text:p>
          </table:table-cell>
          <table:table-cell office:value-type="currency" office:value="0" table:style-name="ce11">
            <text:p>£0</text:p>
          </table:table-cell>
          <table:table-cell office:value-type="currency" office:value="217608" table:style-name="ce11">
            <text:p>£217,608</text:p>
          </table:table-cell>
          <table:table-cell office:value-type="currency" office:value="7963" table:style-name="ce11">
            <text:p>£7,963</text:p>
          </table:table-cell>
          <table:table-cell office:value-type="currency" office:value="16314" table:style-name="ce11">
            <text:p>£16,314</text:p>
          </table:table-cell>
          <table:table-cell office:value-type="currency" office:value="193331" table:style-name="ce11">
            <text:p>£193,331</text:p>
          </table:table-cell>
          <table:table-cell office:value-type="currency" office:value="63079330" table:style-name="ce11">
            <text:p>£63,079,330</text:p>
          </table:table-cell>
          <table:table-cell office:value-type="currency" office:value="126159" table:style-name="ce11">
            <text:p>£126,159</text:p>
          </table:table-cell>
          <table:table-cell office:value-type="currency" office:value="171538" table:style-name="ce11">
            <text:p>£171,538</text:p>
          </table:table-cell>
          <table:table-cell office:value-type="currency" office:value="128654" table:style-name="ce11">
            <text:p>£128,654</text:p>
          </table:table-cell>
          <table:table-cell office:value-type="currency" office:value="126159" table:style-name="ce11">
            <text:p>£126,15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INCHESTER</text:p>
          </table:table-cell>
          <table:table-cell office:value-type="currency" office:value="9201628" table:style-name="ce11">
            <text:p>£9,201,628</text:p>
          </table:table-cell>
          <table:table-cell office:value-type="currency" office:value="9407603" table:style-name="ce11">
            <text:p>£9,407,603</text:p>
          </table:table-cell>
          <table:table-cell office:value-type="currency" office:value="219465" table:style-name="ce11">
            <text:p>£219,465</text:p>
          </table:table-cell>
          <table:table-cell office:value-type="currency" office:value="18828696" table:style-name="ce11">
            <text:p>£18,828,696</text:p>
          </table:table-cell>
          <table:table-cell office:value-type="currency" office:value="73656" table:style-name="ce11">
            <text:p>£73,656</text:p>
          </table:table-cell>
          <table:table-cell office:value-type="currency" office:value="29126" table:style-name="ce11">
            <text:p>£29,126</text:p>
          </table:table-cell>
          <table:table-cell office:value-type="currency" office:value="0" table:style-name="ce11">
            <text:p>£0</text:p>
          </table:table-cell>
          <table:table-cell office:value-type="currency" office:value="41440" table:style-name="ce11">
            <text:p>£41,440</text:p>
          </table:table-cell>
          <table:table-cell office:value-type="currency" office:value="0" table:style-name="ce11">
            <text:p>£0</text:p>
          </table:table-cell>
          <table:table-cell office:value-type="currency" office:value="2935" table:style-name="ce11">
            <text:p>£2,9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0721" table:style-name="ce11">
            <text:p>£70,721</text:p>
          </table:table-cell>
          <table:table-cell office:value-type="currency" office:value="1174" table:style-name="ce11">
            <text:p>£1,174</text:p>
          </table:table-cell>
          <table:table-cell office:value-type="currency" office:value="71895" table:style-name="ce11">
            <text:p>£71,895</text:p>
          </table:table-cell>
          <table:table-cell office:value-type="currency" office:value="9194073" table:style-name="ce11">
            <text:p>£9,194,073</text:p>
          </table:table-cell>
          <table:table-cell office:value-type="currency" office:value="94263" table:style-name="ce11">
            <text:p>£94,263</text:p>
          </table:table-cell>
          <table:table-cell office:value-type="currency" office:value="7782" table:style-name="ce11">
            <text:p>£7,782</text:p>
          </table:table-cell>
          <table:table-cell office:value-type="currency" office:value="4974" table:style-name="ce11">
            <text:p>£4,974</text:p>
          </table:table-cell>
          <table:table-cell office:value-type="currency" office:value="0" table:style-name="ce11">
            <text:p>£0</text:p>
          </table:table-cell>
          <table:table-cell office:value-type="currency" office:value="9087054" table:style-name="ce11">
            <text:p>£9,087,054</text:p>
          </table:table-cell>
          <table:table-cell office:value-type="currency" office:value="37705" table:style-name="ce11">
            <text:p>£37,705</text:p>
          </table:table-cell>
          <table:table-cell office:value-type="currency" office:value="9129733" table:style-name="ce11">
            <text:p>£9,129,733</text:p>
          </table:table-cell>
          <table:table-cell office:value-type="currency" office:value="9481914" table:style-name="ce11">
            <text:p>£9,481,91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0034" table:style-name="ce11">
            <text:p>£170,034</text:p>
          </table:table-cell>
          <table:table-cell office:value-type="currency" office:value="0" table:style-name="ce11">
            <text:p>£0</text:p>
          </table:table-cell>
          <table:table-cell office:value-type="currency" office:value="12906" table:style-name="ce11">
            <text:p>£12,906</text:p>
          </table:table-cell>
          <table:table-cell office:value-type="currency" office:value="9298974" table:style-name="ce11">
            <text:p>£9,298,974</text:p>
          </table:table-cell>
          <table:table-cell office:value-type="currency" office:value="68014" table:style-name="ce11">
            <text:p>£68,014</text:p>
          </table:table-cell>
          <table:table-cell office:value-type="currency" office:value="9379894" table:style-name="ce11">
            <text:p>£9,379,894</text:p>
          </table:table-cell>
          <table:table-cell office:value-type="currency" office:value="27709" table:style-name="ce11">
            <text:p>£27,709</text:p>
          </table:table-cell>
          <table:table-cell office:value-type="currency" office:value="9407603" table:style-name="ce11">
            <text:p>£9,407,603</text:p>
          </table:table-cell>
          <table:table-cell office:value-type="currency" office:value="18456749" table:style-name="ce11">
            <text:p>£18,456,749</text:p>
          </table:table-cell>
          <table:table-cell office:value-type="currency" office:value="88592" table:style-name="ce11">
            <text:p>£88,592</text:p>
          </table:table-cell>
          <table:table-cell office:value-type="currency" office:value="99666" table:style-name="ce11">
            <text:p>£99,666</text:p>
          </table:table-cell>
          <table:table-cell office:value-type="currency" office:value="17880" table:style-name="ce11">
            <text:p>£17,880</text:p>
          </table:table-cell>
          <table:table-cell office:value-type="currency" office:value="17880" table:style-name="ce11">
            <text:p>£17,880</text:p>
          </table:table-cell>
          <table:table-cell office:value-type="currency" office:value="0" table:style-name="ce11">
            <text:p>£0</text:p>
          </table:table-cell>
          <table:table-cell office:value-type="currency" office:value="17880" table:style-name="ce11">
            <text:p>£17,880</text:p>
          </table:table-cell>
          <table:table-cell office:value-type="currency" office:value="0" table:style-name="ce11">
            <text:p>£0</text:p>
          </table:table-cell>
          <table:table-cell office:value-type="currency" office:value="4974" table:style-name="ce11">
            <text:p>£4,974</text:p>
          </table:table-cell>
          <table:table-cell office:value-type="currency" office:value="12906" table:style-name="ce11">
            <text:p>£12,906</text:p>
          </table:table-cell>
          <table:table-cell office:value-type="currency" office:value="18581522" table:style-name="ce11">
            <text:p>£18,581,522</text:p>
          </table:table-cell>
          <table:table-cell office:value-type="currency" office:value="37163" table:style-name="ce11">
            <text:p>£37,163</text:p>
          </table:table-cell>
          <table:table-cell office:value-type="currency" office:value="36945" table:style-name="ce11">
            <text:p>£36,945</text:p>
          </table:table-cell>
          <table:table-cell office:value-type="currency" office:value="27709" table:style-name="ce11">
            <text:p>£27,709</text:p>
          </table:table-cell>
          <table:table-cell office:value-type="currency" office:value="27709" table:style-name="ce11">
            <text:p>£27,70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INDSOR AND MAIDENHEAD</text:p>
          </table:table-cell>
          <table:table-cell office:value-type="currency" office:value="1569694" table:style-name="ce11">
            <text:p>£1,569,694</text:p>
          </table:table-cell>
          <table:table-cell office:value-type="currency" office:value="21875774" table:style-name="ce11">
            <text:p>£21,875,774</text:p>
          </table:table-cell>
          <table:table-cell office:value-type="currency" office:value="257154" table:style-name="ce11">
            <text:p>£257,154</text:p>
          </table:table-cell>
          <table:table-cell office:value-type="currency" office:value="23702622" table:style-name="ce11">
            <text:p>£23,702,622</text:p>
          </table:table-cell>
          <table:table-cell office:value-type="currency" office:value="1807350" table:style-name="ce11">
            <text:p>£1,807,350</text:p>
          </table:table-cell>
          <table:table-cell office:value-type="currency" office:value="268944" table:style-name="ce11">
            <text:p>£268,944</text:p>
          </table:table-cell>
          <table:table-cell office:value-type="currency" office:value="2387" table:style-name="ce11">
            <text:p>£2,387</text:p>
          </table:table-cell>
          <table:table-cell office:value-type="currency" office:value="1290543" table:style-name="ce11">
            <text:p>£1,290,543</text:p>
          </table:table-cell>
          <table:table-cell office:value-type="currency" office:value="169733" table:style-name="ce11">
            <text:p>£169,733</text:p>
          </table:table-cell>
          <table:table-cell office:value-type="currency" office:value="109080" table:style-name="ce11">
            <text:p>£109,080</text:p>
          </table:table-cell>
          <table:table-cell office:value-type="currency" office:value="88" table:style-name="ce11">
            <text:p>£88</text:p>
          </table:table-cell>
          <table:table-cell office:value-type="currency" office:value="3637" table:style-name="ce11">
            <text:p>£3,637</text:p>
          </table:table-cell>
          <table:table-cell office:value-type="currency" office:value="1522425" table:style-name="ce11">
            <text:p>£1,522,425</text:p>
          </table:table-cell>
          <table:table-cell office:value-type="currency" office:value="43632" table:style-name="ce11">
            <text:p>£43,632</text:p>
          </table:table-cell>
          <table:table-cell office:value-type="currency" office:value="1569694" table:style-name="ce11">
            <text:p>£1,569,694</text:p>
          </table:table-cell>
          <table:table-cell table:number-columns-repeated="4" table:style-name="ce1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077077" table:style-name="ce11">
            <text:p>£22,077,077</text:p>
          </table:table-cell>
          <table:table-cell office:value-type="currency" office:value="2656" table:style-name="ce11">
            <text:p>£2,656</text:p>
          </table:table-cell>
          <table:table-cell table:number-columns-repeated="3" table:style-name="ce11"/>
          <table:table-cell office:value-type="currency" office:value="33001" table:style-name="ce11">
            <text:p>£33,001</text:p>
          </table:table-cell>
          <table:table-cell office:value-type="currency" office:value="9412" table:style-name="ce11">
            <text:p>£9,412</text:p>
          </table:table-cell>
          <table:table-cell table:style-name="ce11"/>
          <table:table-cell office:value-type="currency" office:value="331819" table:style-name="ce11">
            <text:p>£331,819</text:p>
          </table:table-cell>
          <table:table-cell office:value-type="currency" office:value="9864" table:style-name="ce11">
            <text:p>£9,864</text:p>
          </table:table-cell>
          <table:table-cell office:value-type="currency" office:value="34982" table:style-name="ce11">
            <text:p>£34,982</text:p>
          </table:table-cell>
          <table:table-cell office:value-type="currency" office:value="21688344" table:style-name="ce11">
            <text:p>£21,688,344</text:p>
          </table:table-cell>
          <table:table-cell office:value-type="currency" office:value="134321" table:style-name="ce11">
            <text:p>£134,321</text:p>
          </table:table-cell>
          <table:table-cell office:value-type="currency" office:value="21857647" table:style-name="ce11">
            <text:p>£21,857,647</text:p>
          </table:table-cell>
          <table:table-cell office:value-type="currency" office:value="18127" table:style-name="ce11">
            <text:p>£18,127</text:p>
          </table:table-cell>
          <table:table-cell office:value-type="currency" office:value="21875774" table:style-name="ce11">
            <text:p>£21,875,774</text:p>
          </table:table-cell>
          <table:table-cell office:value-type="currency" office:value="23210769" table:style-name="ce11">
            <text:p>£23,210,769</text:p>
          </table:table-cell>
          <table:table-cell office:value-type="currency" office:value="111412" table:style-name="ce11">
            <text:p>£111,412</text:p>
          </table:table-cell>
          <table:table-cell office:value-type="currency" office:value="125338" table:style-name="ce11">
            <text:p>£125,338</text:p>
          </table:table-cell>
          <table:table-cell office:value-type="currency" office:value="38619" table:style-name="ce11">
            <text:p>£38,619</text:p>
          </table:table-cell>
          <table:table-cell office:value-type="currency" office:value="38619" table:style-name="ce11">
            <text:p>£38,619</text:p>
          </table:table-cell>
          <table:table-cell office:value-type="currency" office:value="0" table:style-name="ce11">
            <text:p>£0</text:p>
          </table:table-cell>
          <table:table-cell office:value-type="currency" office:value="38619" table:style-name="ce11">
            <text:p>£38,619</text:p>
          </table:table-cell>
          <table:table-cell office:value-type="currency" office:value="3637" table:style-name="ce11">
            <text:p>£3,637</text:p>
          </table:table-cell>
          <table:table-cell office:value-type="currency" office:value="0" table:style-name="ce11">
            <text:p>£0</text:p>
          </table:table-cell>
          <table:table-cell office:value-type="currency" office:value="34982" table:style-name="ce11">
            <text:p>£34,982</text:p>
          </table:table-cell>
          <table:table-cell office:value-type="currency" office:value="23427341" table:style-name="ce11">
            <text:p>£23,427,341</text:p>
          </table:table-cell>
          <table:table-cell office:value-type="currency" office:value="46855" table:style-name="ce11">
            <text:p>£46,855</text:p>
          </table:table-cell>
          <table:table-cell office:value-type="currency" office:value="24169" table:style-name="ce11">
            <text:p>£24,169</text:p>
          </table:table-cell>
          <table:table-cell office:value-type="currency" office:value="18127" table:style-name="ce11">
            <text:p>£18,127</text:p>
          </table:table-cell>
          <table:table-cell office:value-type="currency" office:value="18127" table:style-name="ce11">
            <text:p>£18,12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IRRAL</text:p>
          </table:table-cell>
          <table:table-cell office:value-type="currency" office:value="387179" table:style-name="ce11">
            <text:p>£387,179</text:p>
          </table:table-cell>
          <table:table-cell office:value-type="currency" office:value="74938460" table:style-name="ce11">
            <text:p>£74,938,460</text:p>
          </table:table-cell>
          <table:table-cell office:value-type="currency" office:value="1156232" table:style-name="ce11">
            <text:p>£1,156,232</text:p>
          </table:table-cell>
          <table:table-cell office:value-type="currency" office:value="76481871" table:style-name="ce11">
            <text:p>£76,481,871</text:p>
          </table:table-cell>
          <table:table-cell office:value-type="currency" office:value="1323325" table:style-name="ce11">
            <text:p>£1,323,325</text:p>
          </table:table-cell>
          <table:table-cell office:value-type="currency" office:value="282553" table:style-name="ce11">
            <text:p>£282,553</text:p>
          </table:table-cell>
          <table:table-cell office:value-type="currency" office:value="806692" table:style-name="ce11">
            <text:p>£806,692</text:p>
          </table:table-cell>
          <table:table-cell office:value-type="currency" office:value="100866" table:style-name="ce11">
            <text:p>£100,866</text:p>
          </table:table-cell>
          <table:table-cell office:value-type="currency" office:value="129224" table:style-name="ce11">
            <text:p>£129,224</text:p>
          </table:table-cell>
          <table:table-cell office:value-type="currency" office:value="383" table:style-name="ce11">
            <text:p>£383</text:p>
          </table:table-cell>
          <table:table-cell office:value-type="currency" office:value="0" table:style-name="ce11">
            <text:p>£0</text:p>
          </table:table-cell>
          <table:table-cell office:value-type="currency" office:value="71" table:style-name="ce11">
            <text:p>£71</text:p>
          </table:table-cell>
          <table:table-cell office:value-type="currency" office:value="386955" table:style-name="ce11">
            <text:p>£386,955</text:p>
          </table:table-cell>
          <table:table-cell office:value-type="currency" office:value="153" table:style-name="ce11">
            <text:p>£153</text:p>
          </table:table-cell>
          <table:table-cell office:value-type="currency" office:value="387179" table:style-name="ce11">
            <text:p>£387,17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6488822" table:style-name="ce11">
            <text:p>£76,488,822</text:p>
          </table:table-cell>
          <table:table-cell office:value-type="currency" office:value="1549072" table:style-name="ce11">
            <text:p>£1,549,072</text:p>
          </table:table-cell>
          <table:table-cell office:value-type="currency" office:value="459131" table:style-name="ce11">
            <text:p>£459,1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96457" table:style-name="ce11">
            <text:p>£896,457</text:p>
          </table:table-cell>
          <table:table-cell office:value-type="currency" office:value="17384" table:style-name="ce11">
            <text:p>£17,384</text:p>
          </table:table-cell>
          <table:table-cell office:value-type="currency" office:value="131427" table:style-name="ce11">
            <text:p>£131,427</text:p>
          </table:table-cell>
          <table:table-cell office:value-type="currency" office:value="73435351" table:style-name="ce11">
            <text:p>£73,435,351</text:p>
          </table:table-cell>
          <table:table-cell office:value-type="currency" office:value="1288026" table:style-name="ce11">
            <text:p>£1,288,026</text:p>
          </table:table-cell>
          <table:table-cell office:value-type="currency" office:value="74854804" table:style-name="ce11">
            <text:p>£74,854,804</text:p>
          </table:table-cell>
          <table:table-cell office:value-type="currency" office:value="83656" table:style-name="ce11">
            <text:p>£83,656</text:p>
          </table:table-cell>
          <table:table-cell office:value-type="currency" office:value="74938460" table:style-name="ce11">
            <text:p>£74,938,460</text:p>
          </table:table-cell>
          <table:table-cell office:value-type="currency" office:value="73822306" table:style-name="ce11">
            <text:p>£73,822,306</text:p>
          </table:table-cell>
          <table:table-cell office:value-type="currency" office:value="354347" table:style-name="ce11">
            <text:p>£354,347</text:p>
          </table:table-cell>
          <table:table-cell office:value-type="currency" office:value="398640" table:style-name="ce11">
            <text:p>£398,640</text:p>
          </table:table-cell>
          <table:table-cell office:value-type="currency" office:value="131498" table:style-name="ce11">
            <text:p>£131,498</text:p>
          </table:table-cell>
          <table:table-cell office:value-type="currency" office:value="131498" table:style-name="ce11">
            <text:p>£131,498</text:p>
          </table:table-cell>
          <table:table-cell office:value-type="currency" office:value="0" table:style-name="ce11">
            <text:p>£0</text:p>
          </table:table-cell>
          <table:table-cell office:value-type="currency" office:value="131498" table:style-name="ce11">
            <text:p>£131,498</text:p>
          </table:table-cell>
          <table:table-cell office:value-type="currency" office:value="71" table:style-name="ce11">
            <text:p>£71</text:p>
          </table:table-cell>
          <table:table-cell office:value-type="currency" office:value="0" table:style-name="ce11">
            <text:p>£0</text:p>
          </table:table-cell>
          <table:table-cell office:value-type="currency" office:value="131427" table:style-name="ce11">
            <text:p>£131,427</text:p>
          </table:table-cell>
          <table:table-cell office:value-type="currency" office:value="75241983" table:style-name="ce11">
            <text:p>£75,241,983</text:p>
          </table:table-cell>
          <table:table-cell office:value-type="currency" office:value="150484" table:style-name="ce11">
            <text:p>£150,484</text:p>
          </table:table-cell>
          <table:table-cell office:value-type="currency" office:value="111541" table:style-name="ce11">
            <text:p>£111,541</text:p>
          </table:table-cell>
          <table:table-cell office:value-type="currency" office:value="83656" table:style-name="ce11">
            <text:p>£83,656</text:p>
          </table:table-cell>
          <table:table-cell office:value-type="currency" office:value="83656" table:style-name="ce11">
            <text:p>£83,656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OKING</text:p>
          </table:table-cell>
          <table:table-cell office:value-type="currency" office:value="7379083" table:style-name="ce11">
            <text:p>£7,379,083</text:p>
          </table:table-cell>
          <table:table-cell office:value-type="currency" office:value="11828001" table:style-name="ce11">
            <text:p>£11,828,001</text:p>
          </table:table-cell>
          <table:table-cell office:value-type="currency" office:value="194453" table:style-name="ce11">
            <text:p>£194,453</text:p>
          </table:table-cell>
          <table:table-cell office:value-type="currency" office:value="19401537" table:style-name="ce11">
            <text:p>£19,401,537</text:p>
          </table:table-cell>
          <table:table-cell office:value-type="currency" office:value="1372572" table:style-name="ce11">
            <text:p>£1,372,572</text:p>
          </table:table-cell>
          <table:table-cell office:value-type="currency" office:value="330082" table:style-name="ce11">
            <text:p>£330,082</text:p>
          </table:table-cell>
          <table:table-cell office:value-type="currency" office:value="20374" table:style-name="ce11">
            <text:p>£20,374</text:p>
          </table:table-cell>
          <table:table-cell office:value-type="currency" office:value="897813" table:style-name="ce11">
            <text:p>£897,813</text:p>
          </table:table-cell>
          <table:table-cell office:value-type="currency" office:value="74727" table:style-name="ce11">
            <text:p>£74,727</text:p>
          </table:table-cell>
          <table:table-cell office:value-type="currency" office:value="54783" table:style-name="ce11">
            <text:p>£54,783</text:p>
          </table:table-cell>
          <table:table-cell office:value-type="currency" office:value="3284" table:style-name="ce11">
            <text:p>£3,284</text:p>
          </table:table-cell>
          <table:table-cell office:value-type="currency" office:value="7891" table:style-name="ce11">
            <text:p>£7,891</text:p>
          </table:table-cell>
          <table:table-cell office:value-type="currency" office:value="1211513" table:style-name="ce11">
            <text:p>£1,211,513</text:p>
          </table:table-cell>
          <table:table-cell office:value-type="currency" office:value="21913" table:style-name="ce11">
            <text:p>£21,913</text:p>
          </table:table-cell>
          <table:table-cell office:value-type="currency" office:value="1241317" table:style-name="ce11">
            <text:p>£1,241,317</text:p>
          </table:table-cell>
          <table:table-cell office:value-type="currency" office:value="6264062" table:style-name="ce11">
            <text:p>£6,264,062</text:p>
          </table:table-cell>
          <table:table-cell office:value-type="currency" office:value="202105" table:style-name="ce11">
            <text:p>£202,105</text:p>
          </table:table-cell>
          <table:table-cell office:value-type="currency" office:value="5033" table:style-name="ce11">
            <text:p>£5,033</text:p>
          </table:table-cell>
          <table:table-cell office:value-type="currency" office:value="18635" table:style-name="ce11">
            <text:p>£18,635</text:p>
          </table:table-cell>
          <table:table-cell office:value-type="currency" office:value="0" table:style-name="ce11">
            <text:p>£0</text:p>
          </table:table-cell>
          <table:table-cell office:value-type="currency" office:value="6038289" table:style-name="ce11">
            <text:p>£6,038,289</text:p>
          </table:table-cell>
          <table:table-cell office:value-type="currency" office:value="80842" table:style-name="ce11">
            <text:p>£80,842</text:p>
          </table:table-cell>
          <table:table-cell office:value-type="currency" office:value="6137766" table:style-name="ce11">
            <text:p>£6,137,766</text:p>
          </table:table-cell>
          <table:table-cell office:value-type="currency" office:value="12294023" table:style-name="ce11">
            <text:p>£12,294,023</text:p>
          </table:table-cell>
          <table:table-cell office:value-type="currency" office:value="526199" table:style-name="ce11">
            <text:p>£526,1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9152" table:style-name="ce11">
            <text:p>£429,152</text:p>
          </table:table-cell>
          <table:table-cell office:value-type="currency" office:value="5094" table:style-name="ce11">
            <text:p>£5,094</text:p>
          </table:table-cell>
          <table:table-cell office:value-type="currency" office:value="29044" table:style-name="ce11">
            <text:p>£29,044</text:p>
          </table:table-cell>
          <table:table-cell office:value-type="currency" office:value="11304534" table:style-name="ce11">
            <text:p>£11,304,534</text:p>
          </table:table-cell>
          <table:table-cell office:value-type="currency" office:value="487380" table:style-name="ce11">
            <text:p>£487,380</text:p>
          </table:table-cell>
          <table:table-cell office:value-type="currency" office:value="11820958" table:style-name="ce11">
            <text:p>£11,820,958</text:p>
          </table:table-cell>
          <table:table-cell office:value-type="currency" office:value="7043" table:style-name="ce11">
            <text:p>£7,043</text:p>
          </table:table-cell>
          <table:table-cell office:value-type="currency" office:value="11828001" table:style-name="ce11">
            <text:p>£11,828,001</text:p>
          </table:table-cell>
          <table:table-cell office:value-type="currency" office:value="18554336" table:style-name="ce11">
            <text:p>£18,554,336</text:p>
          </table:table-cell>
          <table:table-cell office:value-type="currency" office:value="89061" table:style-name="ce11">
            <text:p>£89,061</text:p>
          </table:table-cell>
          <table:table-cell office:value-type="currency" office:value="100193" table:style-name="ce11">
            <text:p>£100,193</text:p>
          </table:table-cell>
          <table:table-cell office:value-type="currency" office:value="55570" table:style-name="ce11">
            <text:p>£55,570</text:p>
          </table:table-cell>
          <table:table-cell office:value-type="currency" office:value="55570" table:style-name="ce11">
            <text:p>£55,570</text:p>
          </table:table-cell>
          <table:table-cell office:value-type="currency" office:value="0" table:style-name="ce11">
            <text:p>£0</text:p>
          </table:table-cell>
          <table:table-cell office:value-type="currency" office:value="55570" table:style-name="ce11">
            <text:p>£55,570</text:p>
          </table:table-cell>
          <table:table-cell office:value-type="currency" office:value="7891" table:style-name="ce11">
            <text:p>£7,891</text:p>
          </table:table-cell>
          <table:table-cell office:value-type="currency" office:value="18635" table:style-name="ce11">
            <text:p>£18,635</text:p>
          </table:table-cell>
          <table:table-cell office:value-type="currency" office:value="29044" table:style-name="ce11">
            <text:p>£29,044</text:p>
          </table:table-cell>
          <table:table-cell office:value-type="currency" office:value="19200041" table:style-name="ce11">
            <text:p>£19,200,041</text:p>
          </table:table-cell>
          <table:table-cell office:value-type="currency" office:value="38400" table:style-name="ce11">
            <text:p>£38,400</text:p>
          </table:table-cell>
          <table:table-cell office:value-type="currency" office:value="9391" table:style-name="ce11">
            <text:p>£9,391</text:p>
          </table:table-cell>
          <table:table-cell office:value-type="currency" office:value="7043" table:style-name="ce11">
            <text:p>£7,043</text:p>
          </table:table-cell>
          <table:table-cell office:value-type="currency" office:value="7043" table:style-name="ce11">
            <text:p>£7,043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OKINGHAM</text:p>
          </table:table-cell>
          <table:table-cell office:value-type="currency" office:value="5197054" table:style-name="ce11">
            <text:p>£5,197,054</text:p>
          </table:table-cell>
          <table:table-cell office:value-type="currency" office:value="10341455" table:style-name="ce11">
            <text:p>£10,341,455</text:p>
          </table:table-cell>
          <table:table-cell office:value-type="currency" office:value="183972" table:style-name="ce11">
            <text:p>£183,972</text:p>
          </table:table-cell>
          <table:table-cell office:value-type="currency" office:value="15722481" table:style-name="ce11">
            <text:p>£15,722,481</text:p>
          </table:table-cell>
          <table:table-cell office:value-type="currency" office:value="391755" table:style-name="ce11">
            <text:p>£391,755</text:p>
          </table:table-cell>
          <table:table-cell office:value-type="currency" office:value="147297" table:style-name="ce11">
            <text:p>£147,297</text:p>
          </table:table-cell>
          <table:table-cell office:value-type="currency" office:value="0" table:style-name="ce11">
            <text:p>£0</text:p>
          </table:table-cell>
          <table:table-cell office:value-type="currency" office:value="158531" table:style-name="ce11">
            <text:p>£158,531</text:p>
          </table:table-cell>
          <table:table-cell office:value-type="currency" office:value="4181" table:style-name="ce11">
            <text:p>£4,181</text:p>
          </table:table-cell>
          <table:table-cell office:value-type="currency" office:value="27833" table:style-name="ce11">
            <text:p>£27,833</text:p>
          </table:table-cell>
          <table:table-cell office:value-type="currency" office:value="2497" table:style-name="ce11">
            <text:p>£2,497</text:p>
          </table:table-cell>
          <table:table-cell office:value-type="currency" office:value="2171" table:style-name="ce11">
            <text:p>£2,171</text:p>
          </table:table-cell>
          <table:table-cell office:value-type="currency" office:value="355073" table:style-name="ce11">
            <text:p>£355,073</text:p>
          </table:table-cell>
          <table:table-cell office:value-type="currency" office:value="11133" table:style-name="ce11">
            <text:p>£11,133</text:p>
          </table:table-cell>
          <table:table-cell office:value-type="currency" office:value="368377" table:style-name="ce11">
            <text:p>£368,377</text:p>
          </table:table-cell>
          <table:table-cell office:value-type="currency" office:value="4867135" table:style-name="ce11">
            <text:p>£4,867,135</text:p>
          </table:table-cell>
          <table:table-cell office:value-type="currency" office:value="56586" table:style-name="ce11">
            <text:p>£56,586</text:p>
          </table:table-cell>
          <table:table-cell office:value-type="currency" office:value="4506" table:style-name="ce11">
            <text:p>£4,506</text:p>
          </table:table-cell>
          <table:table-cell office:value-type="currency" office:value="7902" table:style-name="ce11">
            <text:p>£7,902</text:p>
          </table:table-cell>
          <table:table-cell office:value-type="currency" office:value="0" table:style-name="ce11">
            <text:p>£0</text:p>
          </table:table-cell>
          <table:table-cell office:value-type="currency" office:value="4798141" table:style-name="ce11">
            <text:p>£4,798,141</text:p>
          </table:table-cell>
          <table:table-cell office:value-type="currency" office:value="22634" table:style-name="ce11">
            <text:p>£22,634</text:p>
          </table:table-cell>
          <table:table-cell office:value-type="currency" office:value="4828677" table:style-name="ce11">
            <text:p>£4,828,677</text:p>
          </table:table-cell>
          <table:table-cell office:value-type="currency" office:value="10550956" table:style-name="ce11">
            <text:p>£10,550,956</text:p>
          </table:table-cell>
          <table:table-cell office:value-type="currency" office:value="255514" table:style-name="ce11">
            <text:p>£255,514</text:p>
          </table:table-cell>
          <table:table-cell office:value-type="currency" office:value="1118" table:style-name="ce11">
            <text:p>£1,11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7005" table:style-name="ce11">
            <text:p>£197,005</text:p>
          </table:table-cell>
          <table:table-cell office:value-type="currency" office:value="438" table:style-name="ce11">
            <text:p>£438</text:p>
          </table:table-cell>
          <table:table-cell office:value-type="currency" office:value="26401" table:style-name="ce11">
            <text:p>£26,401</text:p>
          </table:table-cell>
          <table:table-cell office:value-type="currency" office:value="10070480" table:style-name="ce11">
            <text:p>£10,070,480</text:p>
          </table:table-cell>
          <table:table-cell office:value-type="currency" office:value="232110" table:style-name="ce11">
            <text:p>£232,110</text:p>
          </table:table-cell>
          <table:table-cell office:value-type="currency" office:value="10328991" table:style-name="ce11">
            <text:p>£10,328,991</text:p>
          </table:table-cell>
          <table:table-cell office:value-type="currency" office:value="12464" table:style-name="ce11">
            <text:p>£12,464</text:p>
          </table:table-cell>
          <table:table-cell office:value-type="currency" office:value="10341455" table:style-name="ce11">
            <text:p>£10,341,455</text:p>
          </table:table-cell>
          <table:table-cell office:value-type="currency" office:value="15223694" table:style-name="ce11">
            <text:p>£15,223,694</text:p>
          </table:table-cell>
          <table:table-cell office:value-type="currency" office:value="73074" table:style-name="ce11">
            <text:p>£73,074</text:p>
          </table:table-cell>
          <table:table-cell office:value-type="currency" office:value="82208" table:style-name="ce11">
            <text:p>£82,208</text:p>
          </table:table-cell>
          <table:table-cell office:value-type="currency" office:value="36474" table:style-name="ce11">
            <text:p>£36,474</text:p>
          </table:table-cell>
          <table:table-cell office:value-type="currency" office:value="36474" table:style-name="ce11">
            <text:p>£36,474</text:p>
          </table:table-cell>
          <table:table-cell office:value-type="currency" office:value="0" table:style-name="ce11">
            <text:p>£0</text:p>
          </table:table-cell>
          <table:table-cell office:value-type="currency" office:value="36474" table:style-name="ce11">
            <text:p>£36,474</text:p>
          </table:table-cell>
          <table:table-cell office:value-type="currency" office:value="2171" table:style-name="ce11">
            <text:p>£2,171</text:p>
          </table:table-cell>
          <table:table-cell office:value-type="currency" office:value="7902" table:style-name="ce11">
            <text:p>£7,902</text:p>
          </table:table-cell>
          <table:table-cell office:value-type="currency" office:value="26401" table:style-name="ce11">
            <text:p>£26,401</text:p>
          </table:table-cell>
          <table:table-cell office:value-type="currency" office:value="15526045" table:style-name="ce11">
            <text:p>£15,526,045</text:p>
          </table:table-cell>
          <table:table-cell office:value-type="currency" office:value="31052" table:style-name="ce11">
            <text:p>£31,052</text:p>
          </table:table-cell>
          <table:table-cell office:value-type="currency" office:value="16619" table:style-name="ce11">
            <text:p>£16,619</text:p>
          </table:table-cell>
          <table:table-cell office:value-type="currency" office:value="12464" table:style-name="ce11">
            <text:p>£12,464</text:p>
          </table:table-cell>
          <table:table-cell office:value-type="currency" office:value="12464" table:style-name="ce11">
            <text:p>£12,464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OLVERHAMPTON</text:p>
          </table:table-cell>
          <table:table-cell office:value-type="currency" office:value="32289922" table:style-name="ce11">
            <text:p>£32,289,922</text:p>
          </table:table-cell>
          <table:table-cell office:value-type="currency" office:value="30882279" table:style-name="ce11">
            <text:p>£30,882,279</text:p>
          </table:table-cell>
          <table:table-cell office:value-type="currency" office:value="1000497" table:style-name="ce11">
            <text:p>£1,000,497</text:p>
          </table:table-cell>
          <table:table-cell office:value-type="currency" office:value="64172698" table:style-name="ce11">
            <text:p>£64,172,698</text:p>
          </table:table-cell>
          <table:table-cell office:value-type="currency" office:value="1283786" table:style-name="ce11">
            <text:p>£1,283,786</text:p>
          </table:table-cell>
          <table:table-cell office:value-type="currency" office:value="119616" table:style-name="ce11">
            <text:p>£119,616</text:p>
          </table:table-cell>
          <table:table-cell office:value-type="currency" office:value="137872" table:style-name="ce11">
            <text:p>£137,872</text:p>
          </table:table-cell>
          <table:table-cell office:value-type="currency" office:value="400936" table:style-name="ce11">
            <text:p>£400,936</text:p>
          </table:table-cell>
          <table:table-cell office:value-type="currency" office:value="617108" table:style-name="ce11">
            <text:p>£617,108</text:p>
          </table:table-cell>
          <table:table-cell office:value-type="currency" office:value="8589" table:style-name="ce11">
            <text:p>£8,589</text:p>
          </table:table-cell>
          <table:table-cell office:value-type="currency" office:value="615" table:style-name="ce11">
            <text:p>£615</text:p>
          </table:table-cell>
          <table:table-cell office:value-type="currency" office:value="2462" table:style-name="ce11">
            <text:p>£2,462</text:p>
          </table:table-cell>
          <table:table-cell office:value-type="currency" office:value="517140" table:style-name="ce11">
            <text:p>£517,140</text:p>
          </table:table-cell>
          <table:table-cell office:value-type="currency" office:value="3436" table:style-name="ce11">
            <text:p>£3,436</text:p>
          </table:table-cell>
          <table:table-cell office:value-type="currency" office:value="523038" table:style-name="ce11">
            <text:p>£523,038</text:p>
          </table:table-cell>
          <table:table-cell office:value-type="currency" office:value="31952483" table:style-name="ce11">
            <text:p>£31,952,483</text:p>
          </table:table-cell>
          <table:table-cell office:value-type="currency" office:value="264129" table:style-name="ce11">
            <text:p>£264,129</text:p>
          </table:table-cell>
          <table:table-cell office:value-type="currency" office:value="27122" table:style-name="ce11">
            <text:p>£27,122</text:p>
          </table:table-cell>
          <table:table-cell office:value-type="currency" office:value="32028" table:style-name="ce11">
            <text:p>£32,028</text:p>
          </table:table-cell>
          <table:table-cell office:value-type="currency" office:value="0" table:style-name="ce11">
            <text:p>£0</text:p>
          </table:table-cell>
          <table:table-cell office:value-type="currency" office:value="31629204" table:style-name="ce11">
            <text:p>£31,629,204</text:p>
          </table:table-cell>
          <table:table-cell office:value-type="currency" office:value="105652" table:style-name="ce11">
            <text:p>£105,652</text:p>
          </table:table-cell>
          <table:table-cell office:value-type="currency" office:value="31766884" table:style-name="ce11">
            <text:p>£31,766,884</text:p>
          </table:table-cell>
          <table:table-cell office:value-type="currency" office:value="31728411" table:style-name="ce11">
            <text:p>£31,728,411</text:p>
          </table:table-cell>
          <table:table-cell office:value-type="currency" office:value="1085204" table:style-name="ce11">
            <text:p>£1,085,204</text:p>
          </table:table-cell>
          <table:table-cell office:value-type="currency" office:value="174913" table:style-name="ce11">
            <text:p>£174,91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1678" table:style-name="ce11">
            <text:p>£421,678</text:p>
          </table:table-cell>
          <table:table-cell office:value-type="currency" office:value="0" table:style-name="ce11">
            <text:p>£0</text:p>
          </table:table-cell>
          <table:table-cell office:value-type="currency" office:value="49017" table:style-name="ce11">
            <text:p>£49,017</text:p>
          </table:table-cell>
          <table:table-cell office:value-type="currency" office:value="29997599" table:style-name="ce11">
            <text:p>£29,997,599</text:p>
          </table:table-cell>
          <table:table-cell office:value-type="currency" office:value="819794" table:style-name="ce11">
            <text:p>£819,794</text:p>
          </table:table-cell>
          <table:table-cell office:value-type="currency" office:value="30866410" table:style-name="ce11">
            <text:p>£30,866,410</text:p>
          </table:table-cell>
          <table:table-cell office:value-type="currency" office:value="15869" table:style-name="ce11">
            <text:p>£15,869</text:p>
          </table:table-cell>
          <table:table-cell office:value-type="currency" office:value="30882279" table:style-name="ce11">
            <text:p>£30,882,279</text:p>
          </table:table-cell>
          <table:table-cell office:value-type="currency" office:value="62143943" table:style-name="ce11">
            <text:p>£62,143,943</text:p>
          </table:table-cell>
          <table:table-cell office:value-type="currency" office:value="298291" table:style-name="ce11">
            <text:p>£298,291</text:p>
          </table:table-cell>
          <table:table-cell office:value-type="currency" office:value="335577" table:style-name="ce11">
            <text:p>£335,577</text:p>
          </table:table-cell>
          <table:table-cell office:value-type="currency" office:value="83507" table:style-name="ce11">
            <text:p>£83,507</text:p>
          </table:table-cell>
          <table:table-cell office:value-type="currency" office:value="83507" table:style-name="ce11">
            <text:p>£83,507</text:p>
          </table:table-cell>
          <table:table-cell office:value-type="currency" office:value="0" table:style-name="ce11">
            <text:p>£0</text:p>
          </table:table-cell>
          <table:table-cell office:value-type="currency" office:value="83507" table:style-name="ce11">
            <text:p>£83,507</text:p>
          </table:table-cell>
          <table:table-cell office:value-type="currency" office:value="2462" table:style-name="ce11">
            <text:p>£2,462</text:p>
          </table:table-cell>
          <table:table-cell office:value-type="currency" office:value="32028" table:style-name="ce11">
            <text:p>£32,028</text:p>
          </table:table-cell>
          <table:table-cell office:value-type="currency" office:value="49017" table:style-name="ce11">
            <text:p>£49,017</text:p>
          </table:table-cell>
          <table:table-cell office:value-type="currency" office:value="63156332" table:style-name="ce11">
            <text:p>£63,156,332</text:p>
          </table:table-cell>
          <table:table-cell office:value-type="currency" office:value="126313" table:style-name="ce11">
            <text:p>£126,313</text:p>
          </table:table-cell>
          <table:table-cell office:value-type="currency" office:value="21159" table:style-name="ce11">
            <text:p>£21,159</text:p>
          </table:table-cell>
          <table:table-cell office:value-type="currency" office:value="15869" table:style-name="ce11">
            <text:p>£15,869</text:p>
          </table:table-cell>
          <table:table-cell office:value-type="currency" office:value="15869" table:style-name="ce11">
            <text:p>£15,86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ORCESTER</text:p>
          </table:table-cell>
          <table:table-cell office:value-type="currency" office:value="405796" table:style-name="ce11">
            <text:p>£405,796</text:p>
          </table:table-cell>
          <table:table-cell office:value-type="currency" office:value="19717192" table:style-name="ce11">
            <text:p>£19,717,192</text:p>
          </table:table-cell>
          <table:table-cell office:value-type="currency" office:value="256625" table:style-name="ce11">
            <text:p>£256,625</text:p>
          </table:table-cell>
          <table:table-cell office:value-type="currency" office:value="20379613" table:style-name="ce11">
            <text:p>£20,379,613</text:p>
          </table:table-cell>
          <table:table-cell office:value-type="currency" office:value="969854" table:style-name="ce11">
            <text:p>£969,854</text:p>
          </table:table-cell>
          <table:table-cell office:value-type="currency" office:value="348663" table:style-name="ce11">
            <text:p>£348,663</text:p>
          </table:table-cell>
          <table:table-cell office:value-type="currency" office:value="512560" table:style-name="ce11">
            <text:p>£512,560</text:p>
          </table:table-cell>
          <table:table-cell office:value-type="currency" office:value="45719" table:style-name="ce11">
            <text:p>£45,719</text:p>
          </table:table-cell>
          <table:table-cell office:value-type="currency" office:value="31466" table:style-name="ce11">
            <text:p>£31,466</text:p>
          </table:table-cell>
          <table:table-cell office:value-type="currency" office:value="33386" table:style-name="ce11">
            <text:p>£33,386</text:p>
          </table:table-cell>
          <table:table-cell office:value-type="currency" office:value="0" table:style-name="ce11">
            <text:p>£0</text:p>
          </table:table-cell>
          <table:table-cell office:value-type="currency" office:value="250" table:style-name="ce11">
            <text:p>£250</text:p>
          </table:table-cell>
          <table:table-cell office:value-type="currency" office:value="392192" table:style-name="ce11">
            <text:p>£392,192</text:p>
          </table:table-cell>
          <table:table-cell office:value-type="currency" office:value="13354" table:style-name="ce11">
            <text:p>£13,354</text:p>
          </table:table-cell>
          <table:table-cell office:value-type="currency" office:value="405796" table:style-name="ce11">
            <text:p>£405,79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006120" table:style-name="ce11">
            <text:p>£20,006,120</text:p>
          </table:table-cell>
          <table:table-cell office:value-type="currency" office:value="105208" table:style-name="ce11">
            <text:p>£105,208</text:p>
          </table:table-cell>
          <table:table-cell office:value-type="currency" office:value="33819" table:style-name="ce11">
            <text:p>£33,819</text:p>
          </table:table-cell>
          <table:table-cell office:value-type="currency" office:value="5840" table:style-name="ce11">
            <text:p>£5,840</text:p>
          </table:table-cell>
          <table:table-cell office:value-type="currency" office:value="6171" table:style-name="ce11">
            <text:p>£6,171</text:p>
          </table:table-cell>
          <table:table-cell office:value-type="currency" office:value="88454" table:style-name="ce11">
            <text:p>£88,454</text:p>
          </table:table-cell>
          <table:table-cell office:value-type="currency" office:value="44467" table:style-name="ce11">
            <text:p>£44,467</text:p>
          </table:table-cell>
          <table:table-cell office:value-type="currency" office:value="0" table:style-name="ce11">
            <text:p>£0</text:p>
          </table:table-cell>
          <table:table-cell office:value-type="currency" office:value="247894" table:style-name="ce11">
            <text:p>£247,894</text:p>
          </table:table-cell>
          <table:table-cell office:value-type="currency" office:value="29793" table:style-name="ce11">
            <text:p>£29,793</text:p>
          </table:table-cell>
          <table:table-cell office:value-type="currency" office:value="11330" table:style-name="ce11">
            <text:p>£11,330</text:p>
          </table:table-cell>
          <table:table-cell office:value-type="currency" office:value="19527438" table:style-name="ce11">
            <text:p>£19,527,438</text:p>
          </table:table-cell>
          <table:table-cell office:value-type="currency" office:value="162282" table:style-name="ce11">
            <text:p>£162,282</text:p>
          </table:table-cell>
          <table:table-cell office:value-type="currency" office:value="19701050" table:style-name="ce11">
            <text:p>£19,701,050</text:p>
          </table:table-cell>
          <table:table-cell office:value-type="currency" office:value="16142" table:style-name="ce11">
            <text:p>£16,142</text:p>
          </table:table-cell>
          <table:table-cell office:value-type="currency" office:value="19717192" table:style-name="ce11">
            <text:p>£19,717,192</text:p>
          </table:table-cell>
          <table:table-cell office:value-type="currency" office:value="19919630" table:style-name="ce11">
            <text:p>£19,919,630</text:p>
          </table:table-cell>
          <table:table-cell office:value-type="currency" office:value="95614" table:style-name="ce11">
            <text:p>£95,614</text:p>
          </table:table-cell>
          <table:table-cell office:value-type="currency" office:value="107566" table:style-name="ce11">
            <text:p>£107,566</text:p>
          </table:table-cell>
          <table:table-cell office:value-type="currency" office:value="11580" table:style-name="ce11">
            <text:p>£11,580</text:p>
          </table:table-cell>
          <table:table-cell office:value-type="currency" office:value="11580" table:style-name="ce11">
            <text:p>£11,580</text:p>
          </table:table-cell>
          <table:table-cell office:value-type="currency" office:value="0" table:style-name="ce11">
            <text:p>£0</text:p>
          </table:table-cell>
          <table:table-cell office:value-type="currency" office:value="11580" table:style-name="ce11">
            <text:p>£11,580</text:p>
          </table:table-cell>
          <table:table-cell office:value-type="currency" office:value="250" table:style-name="ce11">
            <text:p>£250</text:p>
          </table:table-cell>
          <table:table-cell office:value-type="currency" office:value="0" table:style-name="ce11">
            <text:p>£0</text:p>
          </table:table-cell>
          <table:table-cell office:value-type="currency" office:value="11330" table:style-name="ce11">
            <text:p>£11,330</text:p>
          </table:table-cell>
          <table:table-cell office:value-type="currency" office:value="20106846" table:style-name="ce11">
            <text:p>£20,106,846</text:p>
          </table:table-cell>
          <table:table-cell office:value-type="currency" office:value="40214" table:style-name="ce11">
            <text:p>£40,214</text:p>
          </table:table-cell>
          <table:table-cell office:value-type="currency" office:value="21522" table:style-name="ce11">
            <text:p>£21,522</text:p>
          </table:table-cell>
          <table:table-cell office:value-type="currency" office:value="16142" table:style-name="ce11">
            <text:p>£16,142</text:p>
          </table:table-cell>
          <table:table-cell office:value-type="currency" office:value="16142" table:style-name="ce11">
            <text:p>£16,14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ORTHING</text:p>
          </table:table-cell>
          <table:table-cell office:value-type="currency" office:value="848858" table:style-name="ce11">
            <text:p>£848,858</text:p>
          </table:table-cell>
          <table:table-cell office:value-type="currency" office:value="24781934" table:style-name="ce11">
            <text:p>£24,781,934</text:p>
          </table:table-cell>
          <table:table-cell office:value-type="currency" office:value="270306" table:style-name="ce11">
            <text:p>£270,306</text:p>
          </table:table-cell>
          <table:table-cell office:value-type="currency" office:value="25901098" table:style-name="ce11">
            <text:p>£25,901,098</text:p>
          </table:table-cell>
          <table:table-cell office:value-type="currency" office:value="852724" table:style-name="ce11">
            <text:p>£852,724</text:p>
          </table:table-cell>
          <table:table-cell office:value-type="currency" office:value="503113" table:style-name="ce11">
            <text:p>£503,113</text:p>
          </table:table-cell>
          <table:table-cell office:value-type="currency" office:value="-134" table:style-name="ce11">
            <text:p>-£134</text:p>
          </table:table-cell>
          <table:table-cell office:value-type="currency" office:value="595315" table:style-name="ce11">
            <text:p>£595,315</text:p>
          </table:table-cell>
          <table:table-cell office:value-type="currency" office:value="14" table:style-name="ce11">
            <text:p>£14</text:p>
          </table:table-cell>
          <table:table-cell office:value-type="currency" office:value="7427" table:style-name="ce11">
            <text:p>£7,427</text:p>
          </table:table-cell>
          <table:table-cell office:value-type="currency" office:value="-470" table:style-name="ce11">
            <text:p>-£470</text:p>
          </table:table-cell>
          <table:table-cell office:value-type="currency" office:value="1547" table:style-name="ce11">
            <text:p>£1,547</text:p>
          </table:table-cell>
          <table:table-cell office:value-type="currency" office:value="844340" table:style-name="ce11">
            <text:p>£844,340</text:p>
          </table:table-cell>
          <table:table-cell office:value-type="currency" office:value="2971" table:style-name="ce11">
            <text:p>£2,971</text:p>
          </table:table-cell>
          <table:table-cell office:value-type="currency" office:value="848858" table:style-name="ce11">
            <text:p>£848,85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074014" table:style-name="ce11">
            <text:p>£25,074,014</text:p>
          </table:table-cell>
          <table:table-cell office:value-type="currency" office:value="8314" table:style-name="ce11">
            <text:p>£8,314</text:p>
          </table:table-cell>
          <table:table-cell office:value-type="currency" office:value="6434" table:style-name="ce11">
            <text:p>£6,43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81788" table:style-name="ce11">
            <text:p>£481,78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577478" table:style-name="ce11">
            <text:p>£24,577,478</text:p>
          </table:table-cell>
          <table:table-cell office:value-type="currency" office:value="197704" table:style-name="ce11">
            <text:p>£197,704</text:p>
          </table:table-cell>
          <table:table-cell office:value-type="currency" office:value="24775182" table:style-name="ce11">
            <text:p>£24,775,182</text:p>
          </table:table-cell>
          <table:table-cell office:value-type="currency" office:value="6752" table:style-name="ce11">
            <text:p>£6,752</text:p>
          </table:table-cell>
          <table:table-cell office:value-type="currency" office:value="24781934" table:style-name="ce11">
            <text:p>£24,781,934</text:p>
          </table:table-cell>
          <table:table-cell office:value-type="currency" office:value="25421818" table:style-name="ce11">
            <text:p>£25,421,818</text:p>
          </table:table-cell>
          <table:table-cell office:value-type="currency" office:value="122025" table:style-name="ce11">
            <text:p>£122,025</text:p>
          </table:table-cell>
          <table:table-cell office:value-type="currency" office:value="137278" table:style-name="ce11">
            <text:p>£137,278</text:p>
          </table:table-cell>
          <table:table-cell office:value-type="currency" office:value="1547" table:style-name="ce11">
            <text:p>£1,547</text:p>
          </table:table-cell>
          <table:table-cell office:value-type="currency" office:value="1547" table:style-name="ce11">
            <text:p>£1,547</text:p>
          </table:table-cell>
          <table:table-cell office:value-type="currency" office:value="0" table:style-name="ce11">
            <text:p>£0</text:p>
          </table:table-cell>
          <table:table-cell office:value-type="currency" office:value="1547" table:style-name="ce11">
            <text:p>£1,547</text:p>
          </table:table-cell>
          <table:table-cell office:value-type="currency" office:value="1547" table:style-name="ce11">
            <text:p>£1,54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624040" table:style-name="ce11">
            <text:p>£25,624,040</text:p>
          </table:table-cell>
          <table:table-cell office:value-type="currency" office:value="51248" table:style-name="ce11">
            <text:p>£51,248</text:p>
          </table:table-cell>
          <table:table-cell office:value-type="currency" office:value="9002" table:style-name="ce11">
            <text:p>£9,002</text:p>
          </table:table-cell>
          <table:table-cell office:value-type="currency" office:value="6752" table:style-name="ce11">
            <text:p>£6,752</text:p>
          </table:table-cell>
          <table:table-cell office:value-type="currency" office:value="6752" table:style-name="ce11">
            <text:p>£6,752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REXHAM</text:p>
          </table:table-cell>
          <table:table-cell office:value-type="currency" office:value="17940987" table:style-name="ce11">
            <text:p>£17,940,987</text:p>
          </table:table-cell>
          <table:table-cell office:value-type="currency" office:value="10595765" table:style-name="ce11">
            <text:p>£10,595,765</text:p>
          </table:table-cell>
          <table:table-cell office:value-type="currency" office:value="433693" table:style-name="ce11">
            <text:p>£433,693</text:p>
          </table:table-cell>
          <table:table-cell office:value-type="currency" office:value="28970445" table:style-name="ce11">
            <text:p>£28,970,445</text:p>
          </table:table-cell>
          <table:table-cell office:value-type="currency" office:value="785603" table:style-name="ce11">
            <text:p>£785,603</text:p>
          </table:table-cell>
          <table:table-cell office:value-type="currency" office:value="197602" table:style-name="ce11">
            <text:p>£197,602</text:p>
          </table:table-cell>
          <table:table-cell office:value-type="currency" office:value="5871" table:style-name="ce11">
            <text:p>£5,871</text:p>
          </table:table-cell>
          <table:table-cell office:value-type="currency" office:value="437442" table:style-name="ce11">
            <text:p>£437,442</text:p>
          </table:table-cell>
          <table:table-cell office:value-type="currency" office:value="60646" table:style-name="ce11">
            <text:p>£60,646</text:p>
          </table:table-cell>
          <table:table-cell office:value-type="currency" office:value="39519" table:style-name="ce11">
            <text:p>£39,519</text:p>
          </table:table-cell>
          <table:table-cell office:value-type="currency" office:value="806" table:style-name="ce11">
            <text:p>£806</text:p>
          </table:table-cell>
          <table:table-cell office:value-type="currency" office:value="751" table:style-name="ce11">
            <text:p>£751</text:p>
          </table:table-cell>
          <table:table-cell office:value-type="currency" office:value="678010" table:style-name="ce11">
            <text:p>£678,010</text:p>
          </table:table-cell>
          <table:table-cell office:value-type="currency" office:value="15808" table:style-name="ce11">
            <text:p>£15,808</text:p>
          </table:table-cell>
          <table:table-cell office:value-type="currency" office:value="694569" table:style-name="ce11">
            <text:p>£694,569</text:p>
          </table:table-cell>
          <table:table-cell office:value-type="currency" office:value="17313068" table:style-name="ce11">
            <text:p>£17,313,068</text:p>
          </table:table-cell>
          <table:table-cell office:value-type="currency" office:value="90600" table:style-name="ce11">
            <text:p>£90,600</text:p>
          </table:table-cell>
          <table:table-cell office:value-type="currency" office:value="12290" table:style-name="ce11">
            <text:p>£12,290</text:p>
          </table:table-cell>
          <table:table-cell office:value-type="currency" office:value="5447" table:style-name="ce11">
            <text:p>£5,447</text:p>
          </table:table-cell>
          <table:table-cell office:value-type="currency" office:value="0" table:style-name="ce11">
            <text:p>£0</text:p>
          </table:table-cell>
          <table:table-cell office:value-type="currency" office:value="17204731" table:style-name="ce11">
            <text:p>£17,204,731</text:p>
          </table:table-cell>
          <table:table-cell office:value-type="currency" office:value="36240" table:style-name="ce11">
            <text:p>£36,240</text:p>
          </table:table-cell>
          <table:table-cell office:value-type="currency" office:value="17246418" table:style-name="ce11">
            <text:p>£17,246,418</text:p>
          </table:table-cell>
          <table:table-cell office:value-type="currency" office:value="10784206" table:style-name="ce11">
            <text:p>£10,784,206</text:p>
          </table:table-cell>
          <table:table-cell office:value-type="currency" office:value="181464" table:style-name="ce11">
            <text:p>£181,464</text:p>
          </table:table-cell>
          <table:table-cell office:value-type="currency" office:value="72710" table:style-name="ce11">
            <text:p>£72,710</text:p>
          </table:table-cell>
          <table:table-cell office:value-type="currency" office:value="8128" table:style-name="ce11">
            <text:p>£8,128</text:p>
          </table:table-cell>
          <table:table-cell office:value-type="currency" office:value="16784" table:style-name="ce11">
            <text:p>£16,784</text:p>
          </table:table-cell>
          <table:table-cell office:value-type="currency" office:value="9920" table:style-name="ce11">
            <text:p>£9,920</text:p>
          </table:table-cell>
          <table:table-cell office:value-type="currency" office:value="2985" table:style-name="ce11">
            <text:p>£2,985</text:p>
          </table:table-cell>
          <table:table-cell office:value-type="currency" office:value="0" table:style-name="ce11">
            <text:p>£0</text:p>
          </table:table-cell>
          <table:table-cell office:value-type="currency" office:value="66656" table:style-name="ce11">
            <text:p>£66,656</text:p>
          </table:table-cell>
          <table:table-cell office:value-type="currency" office:value="5422" table:style-name="ce11">
            <text:p>£5,422</text:p>
          </table:table-cell>
          <table:table-cell office:value-type="currency" office:value="58" table:style-name="ce11">
            <text:p>£58</text:p>
          </table:table-cell>
          <table:table-cell office:value-type="currency" office:value="10438127" table:style-name="ce11">
            <text:p>£10,438,127</text:p>
          </table:table-cell>
          <table:table-cell office:value-type="currency" office:value="135541" table:style-name="ce11">
            <text:p>£135,541</text:p>
          </table:table-cell>
          <table:table-cell office:value-type="currency" office:value="10573726" table:style-name="ce11">
            <text:p>£10,573,726</text:p>
          </table:table-cell>
          <table:table-cell office:value-type="currency" office:value="22039" table:style-name="ce11">
            <text:p>£22,039</text:p>
          </table:table-cell>
          <table:table-cell office:value-type="currency" office:value="10595765" table:style-name="ce11">
            <text:p>£10,595,765</text:p>
          </table:table-cell>
          <table:table-cell office:value-type="currency" office:value="28320868" table:style-name="ce11">
            <text:p>£28,320,868</text:p>
          </table:table-cell>
          <table:table-cell office:value-type="currency" office:value="135940" table:style-name="ce11">
            <text:p>£135,940</text:p>
          </table:table-cell>
          <table:table-cell office:value-type="currency" office:value="152933" table:style-name="ce11">
            <text:p>£152,933</text:p>
          </table:table-cell>
          <table:table-cell office:value-type="currency" office:value="6256" table:style-name="ce11">
            <text:p>£6,256</text:p>
          </table:table-cell>
          <table:table-cell office:value-type="currency" office:value="6256" table:style-name="ce11">
            <text:p>£6,256</text:p>
          </table:table-cell>
          <table:table-cell office:value-type="currency" office:value="0" table:style-name="ce11">
            <text:p>£0</text:p>
          </table:table-cell>
          <table:table-cell office:value-type="currency" office:value="6256" table:style-name="ce11">
            <text:p>£6,256</text:p>
          </table:table-cell>
          <table:table-cell office:value-type="currency" office:value="751" table:style-name="ce11">
            <text:p>£751</text:p>
          </table:table-cell>
          <table:table-cell office:value-type="currency" office:value="5447" table:style-name="ce11">
            <text:p>£5,447</text:p>
          </table:table-cell>
          <table:table-cell office:value-type="currency" office:value="58" table:style-name="ce11">
            <text:p>£58</text:p>
          </table:table-cell>
          <table:table-cell office:value-type="currency" office:value="28514713" table:style-name="ce11">
            <text:p>£28,514,713</text:p>
          </table:table-cell>
          <table:table-cell office:value-type="currency" office:value="57029" table:style-name="ce11">
            <text:p>£57,029</text:p>
          </table:table-cell>
          <table:table-cell office:value-type="currency" office:value="29385" table:style-name="ce11">
            <text:p>£29,385</text:p>
          </table:table-cell>
          <table:table-cell office:value-type="currency" office:value="22039" table:style-name="ce11">
            <text:p>£22,039</text:p>
          </table:table-cell>
          <table:table-cell office:value-type="currency" office:value="22039" table:style-name="ce11">
            <text:p>£22,03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YCHAVON</text:p>
          </table:table-cell>
          <table:table-cell office:value-type="currency" office:value="19064" table:style-name="ce11">
            <text:p>£19,064</text:p>
          </table:table-cell>
          <table:table-cell office:value-type="currency" office:value="18432819" table:style-name="ce11">
            <text:p>£18,432,819</text:p>
          </table:table-cell>
          <table:table-cell office:value-type="currency" office:value="252767" table:style-name="ce11">
            <text:p>£252,767</text:p>
          </table:table-cell>
          <table:table-cell office:value-type="currency" office:value="18704650" table:style-name="ce11">
            <text:p>£18,704,650</text:p>
          </table:table-cell>
          <table:table-cell office:value-type="currency" office:value="106626" table:style-name="ce11">
            <text:p>£106,626</text:p>
          </table:table-cell>
          <table:table-cell office:value-type="currency" office:value="42633" table:style-name="ce11">
            <text:p>£42,633</text:p>
          </table:table-cell>
          <table:table-cell office:value-type="currency" office:value="58264" table:style-name="ce11">
            <text:p>£58,2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492" table:style-name="ce11">
            <text:p>£5,492</text:p>
          </table:table-cell>
          <table:table-cell office:value-type="currency" office:value="26003" table:style-name="ce11">
            <text:p>£26,003</text:p>
          </table:table-cell>
          <table:table-cell office:value-type="currency" office:value="238" table:style-name="ce11">
            <text:p>£238</text:p>
          </table:table-cell>
          <table:table-cell office:value-type="currency" office:value="16629" table:style-name="ce11">
            <text:p>£16,629</text:p>
          </table:table-cell>
          <table:table-cell office:value-type="currency" office:value="2197" table:style-name="ce11">
            <text:p>£2,197</text:p>
          </table:table-cell>
          <table:table-cell office:value-type="currency" office:value="19064" table:style-name="ce11">
            <text:p>£19,06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8589809" table:style-name="ce11">
            <text:p>£18,589,809</text:p>
          </table:table-cell>
          <table:table-cell office:value-type="currency" office:value="45304" table:style-name="ce11">
            <text:p>£45,304</text:p>
          </table:table-cell>
          <table:table-cell office:value-type="currency" office:value="0" table:style-name="ce11">
            <text:p>£0</text:p>
          </table:table-cell>
          <table:table-cell office:value-type="currency" office:value="7491" table:style-name="ce11">
            <text:p>£7,491</text:p>
          </table:table-cell>
          <table:table-cell office:value-type="currency" office:value="7211" table:style-name="ce11">
            <text:p>£7,211</text:p>
          </table:table-cell>
          <table:table-cell office:value-type="currency" office:value="21290" table:style-name="ce11">
            <text:p>£21,290</text:p>
          </table:table-cell>
          <table:table-cell office:value-type="currency" office:value="1397" table:style-name="ce11">
            <text:p>£1,397</text:p>
          </table:table-cell>
          <table:table-cell office:value-type="currency" office:value="0" table:style-name="ce11">
            <text:p>£0</text:p>
          </table:table-cell>
          <table:table-cell office:value-type="currency" office:value="213610" table:style-name="ce11">
            <text:p>£213,610</text:p>
          </table:table-cell>
          <table:table-cell office:value-type="currency" office:value="15713" table:style-name="ce11">
            <text:p>£15,713</text:p>
          </table:table-cell>
          <table:table-cell office:value-type="currency" office:value="19815" table:style-name="ce11">
            <text:p>£19,815</text:p>
          </table:table-cell>
          <table:table-cell office:value-type="currency" office:value="18286759" table:style-name="ce11">
            <text:p>£18,286,759</text:p>
          </table:table-cell>
          <table:table-cell office:value-type="currency" office:value="112626" table:style-name="ce11">
            <text:p>£112,626</text:p>
          </table:table-cell>
          <table:table-cell office:value-type="currency" office:value="18419200" table:style-name="ce11">
            <text:p>£18,419,200</text:p>
          </table:table-cell>
          <table:table-cell office:value-type="currency" office:value="13619" table:style-name="ce11">
            <text:p>£13,619</text:p>
          </table:table-cell>
          <table:table-cell office:value-type="currency" office:value="18432819" table:style-name="ce11">
            <text:p>£18,432,819</text:p>
          </table:table-cell>
          <table:table-cell office:value-type="currency" office:value="18303388" table:style-name="ce11">
            <text:p>£18,303,388</text:p>
          </table:table-cell>
          <table:table-cell office:value-type="currency" office:value="87856" table:style-name="ce11">
            <text:p>£87,856</text:p>
          </table:table-cell>
          <table:table-cell office:value-type="currency" office:value="98838" table:style-name="ce11">
            <text:p>£98,838</text:p>
          </table:table-cell>
          <table:table-cell office:value-type="currency" office:value="20053" table:style-name="ce11">
            <text:p>£20,053</text:p>
          </table:table-cell>
          <table:table-cell office:value-type="currency" office:value="20053" table:style-name="ce11">
            <text:p>£20,053</text:p>
          </table:table-cell>
          <table:table-cell office:value-type="currency" office:value="0" table:style-name="ce11">
            <text:p>£0</text:p>
          </table:table-cell>
          <table:table-cell office:value-type="currency" office:value="20053" table:style-name="ce11">
            <text:p>£20,053</text:p>
          </table:table-cell>
          <table:table-cell office:value-type="currency" office:value="238" table:style-name="ce11">
            <text:p>£238</text:p>
          </table:table-cell>
          <table:table-cell office:value-type="currency" office:value="0" table:style-name="ce11">
            <text:p>£0</text:p>
          </table:table-cell>
          <table:table-cell office:value-type="currency" office:value="19815" table:style-name="ce11">
            <text:p>£19,815</text:p>
          </table:table-cell>
          <table:table-cell office:value-type="currency" office:value="18438264" table:style-name="ce11">
            <text:p>£18,438,264</text:p>
          </table:table-cell>
          <table:table-cell office:value-type="currency" office:value="36877" table:style-name="ce11">
            <text:p>£36,877</text:p>
          </table:table-cell>
          <table:table-cell office:value-type="currency" office:value="18159" table:style-name="ce11">
            <text:p>£18,159</text:p>
          </table:table-cell>
          <table:table-cell office:value-type="currency" office:value="13619" table:style-name="ce11">
            <text:p>£13,619</text:p>
          </table:table-cell>
          <table:table-cell office:value-type="currency" office:value="13619" table:style-name="ce11">
            <text:p>£13,619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YRE</text:p>
          </table:table-cell>
          <table:table-cell office:value-type="currency" office:value="12933" table:style-name="ce11">
            <text:p>£12,933</text:p>
          </table:table-cell>
          <table:table-cell office:value-type="currency" office:value="19264698" table:style-name="ce11">
            <text:p>£19,264,698</text:p>
          </table:table-cell>
          <table:table-cell office:value-type="currency" office:value="279499" table:style-name="ce11">
            <text:p>£279,499</text:p>
          </table:table-cell>
          <table:table-cell office:value-type="currency" office:value="19557130" table:style-name="ce11">
            <text:p>£19,557,130</text:p>
          </table:table-cell>
          <table:table-cell office:value-type="currency" office:value="12933" table:style-name="ce11">
            <text:p>£12,933</text:p>
          </table:table-cell>
          <table:table-cell office:value-type="currency" office:value="12933" table:style-name="ce11">
            <text:p>£12,9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933" table:style-name="ce11">
            <text:p>£12,933</text:p>
          </table:table-cell>
          <table:table-cell office:value-type="currency" office:value="0" table:style-name="ce11">
            <text:p>£0</text:p>
          </table:table-cell>
          <table:table-cell office:value-type="currency" office:value="12933" table:style-name="ce11">
            <text:p>£12,9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420755" table:style-name="ce11">
            <text:p>£19,420,755</text:p>
          </table:table-cell>
          <table:table-cell office:value-type="currency" office:value="91135" table:style-name="ce11">
            <text:p>£91,1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5766" table:style-name="ce11">
            <text:p>£245,766</text:p>
          </table:table-cell>
          <table:table-cell office:value-type="currency" office:value="0" table:style-name="ce11">
            <text:p>£0</text:p>
          </table:table-cell>
          <table:table-cell office:value-type="currency" office:value="19400" table:style-name="ce11">
            <text:p>£19,400</text:p>
          </table:table-cell>
          <table:table-cell office:value-type="currency" office:value="19064454" table:style-name="ce11">
            <text:p>£19,064,454</text:p>
          </table:table-cell>
          <table:table-cell office:value-type="currency" office:value="152987" table:style-name="ce11">
            <text:p>£152,987</text:p>
          </table:table-cell>
          <table:table-cell office:value-type="currency" office:value="19236841" table:style-name="ce11">
            <text:p>£19,236,841</text:p>
          </table:table-cell>
          <table:table-cell office:value-type="currency" office:value="27857" table:style-name="ce11">
            <text:p>£27,857</text:p>
          </table:table-cell>
          <table:table-cell office:value-type="currency" office:value="19264698" table:style-name="ce11">
            <text:p>£19,264,698</text:p>
          </table:table-cell>
          <table:table-cell office:value-type="currency" office:value="19077387" table:style-name="ce11">
            <text:p>£19,077,387</text:p>
          </table:table-cell>
          <table:table-cell office:value-type="currency" office:value="91571" table:style-name="ce11">
            <text:p>£91,571</text:p>
          </table:table-cell>
          <table:table-cell office:value-type="currency" office:value="103018" table:style-name="ce11">
            <text:p>£103,018</text:p>
          </table:table-cell>
          <table:table-cell office:value-type="currency" office:value="19400" table:style-name="ce11">
            <text:p>£19,400</text:p>
          </table:table-cell>
          <table:table-cell office:value-type="currency" office:value="19400" table:style-name="ce11">
            <text:p>£19,400</text:p>
          </table:table-cell>
          <table:table-cell office:value-type="currency" office:value="0" table:style-name="ce11">
            <text:p>£0</text:p>
          </table:table-cell>
          <table:table-cell office:value-type="currency" office:value="19400" table:style-name="ce11">
            <text:p>£19,4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400" table:style-name="ce11">
            <text:p>£19,400</text:p>
          </table:table-cell>
          <table:table-cell office:value-type="currency" office:value="19249774" table:style-name="ce11">
            <text:p>£19,249,774</text:p>
          </table:table-cell>
          <table:table-cell office:value-type="currency" office:value="38500" table:style-name="ce11">
            <text:p>£38,500</text:p>
          </table:table-cell>
          <table:table-cell office:value-type="currency" office:value="37142" table:style-name="ce11">
            <text:p>£37,142</text:p>
          </table:table-cell>
          <table:table-cell office:value-type="currency" office:value="27857" table:style-name="ce11">
            <text:p>£27,857</text:p>
          </table:table-cell>
          <table:table-cell office:value-type="currency" office:value="27857" table:style-name="ce11">
            <text:p>£27,857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WYRE FOREST</text:p>
          </table:table-cell>
          <table:table-cell office:value-type="currency" office:value="191600" table:style-name="ce11">
            <text:p>£191,600</text:p>
          </table:table-cell>
          <table:table-cell office:value-type="currency" office:value="20515000" table:style-name="ce11">
            <text:p>£20,515,000</text:p>
          </table:table-cell>
          <table:table-cell office:value-type="currency" office:value="274727" table:style-name="ce11">
            <text:p>£274,727</text:p>
          </table:table-cell>
          <table:table-cell office:value-type="currency" office:value="20981327" table:style-name="ce11">
            <text:p>£20,981,327</text:p>
          </table:table-cell>
          <table:table-cell office:value-type="currency" office:value="375000" table:style-name="ce11">
            <text:p>£375,000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175000" table:style-name="ce11">
            <text:p>£175,000</text:p>
          </table:table-cell>
          <table:table-cell office:value-type="currency" office:value="5000" table:style-name="ce11">
            <text:p>£5,000</text:p>
          </table:table-cell>
          <table:table-cell office:value-type="currency" office:value="6000" table:style-name="ce11">
            <text:p>£6,000</text:p>
          </table:table-cell>
          <table:table-cell office:value-type="currency" office:value="4000" table:style-name="ce11">
            <text:p>£4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187000" table:style-name="ce11">
            <text:p>£187,000</text:p>
          </table:table-cell>
          <table:table-cell office:value-type="currency" office:value="1600" table:style-name="ce11">
            <text:p>£1,600</text:p>
          </table:table-cell>
          <table:table-cell office:value-type="currency" office:value="191600" table:style-name="ce11">
            <text:p>£191,6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0700000" table:style-name="ce11">
            <text:p>£20,700,000</text:p>
          </table:table-cell>
          <table:table-cell office:value-type="currency" office:value="35000" table:style-name="ce11">
            <text:p>£35,000</text:p>
          </table:table-cell>
          <table:table-cell office:value-type="currency" office:value="0" table:style-name="ce11">
            <text:p>£0</text:p>
          </table:table-cell>
          <table:table-cell office:value-type="currency" office:value="7500" table:style-name="ce11">
            <text:p>£7,500</text:p>
          </table:table-cell>
          <table:table-cell office:value-type="currency" office:value="5500" table:style-name="ce11">
            <text:p>£5,5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00000" table:style-name="ce11">
            <text:p>£300,000</text:p>
          </table:table-cell>
          <table:table-cell office:value-type="currency" office:value="500" table:style-name="ce11">
            <text:p>£50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20339000" table:style-name="ce11">
            <text:p>£20,339,000</text:p>
          </table:table-cell>
          <table:table-cell office:value-type="currency" office:value="141000" table:style-name="ce11">
            <text:p>£141,000</text:p>
          </table:table-cell>
          <table:table-cell office:value-type="currency" office:value="20500000" table:style-name="ce11">
            <text:p>£20,500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20515000" table:style-name="ce11">
            <text:p>£20,515,000</text:p>
          </table:table-cell>
          <table:table-cell office:value-type="currency" office:value="20526000" table:style-name="ce11">
            <text:p>£20,526,000</text:p>
          </table:table-cell>
          <table:table-cell office:value-type="currency" office:value="98525" table:style-name="ce11">
            <text:p>£98,525</text:p>
          </table:table-cell>
          <table:table-cell office:value-type="currency" office:value="110840" table:style-name="ce11">
            <text:p>£110,840</text:p>
          </table:table-cell>
          <table:table-cell office:value-type="currency" office:value="23000" table:style-name="ce11">
            <text:p>£23,000</text:p>
          </table:table-cell>
          <table:table-cell office:value-type="currency" office:value="23000" table:style-name="ce11">
            <text:p>£23,000</text:p>
          </table:table-cell>
          <table:table-cell office:value-type="currency" office:value="0" table:style-name="ce11">
            <text:p>£0</text:p>
          </table:table-cell>
          <table:table-cell office:value-type="currency" office:value="23000" table:style-name="ce11">
            <text:p>£23,000</text:p>
          </table:table-cell>
          <table:table-cell office:value-type="currency" office:value="3000" table:style-name="ce11">
            <text:p>£3,000</text:p>
          </table:table-cell>
          <table:table-cell office:value-type="currency" office:value="0" table:style-name="ce11">
            <text:p>£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20691600" table:style-name="ce11">
            <text:p>£20,691,600</text:p>
          </table:table-cell>
          <table:table-cell office:value-type="currency" office:value="41383" table:style-name="ce11">
            <text:p>£41,383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5000" table:style-name="ce11">
            <text:p>£15,000</text:p>
          </table:table-cell>
          <table:table-cell table:number-columns-repeated="16329" table:style-name="ce11"/>
        </table:table-row>
        <table:table-row table:style-name="ro2">
          <table:table-cell office:value-type="string" table:style-name="ce11">
            <text:p>YORK</text:p>
          </table:table-cell>
          <table:table-cell office:value-type="currency" office:value="13441790" table:style-name="ce11">
            <text:p>£13,441,790</text:p>
          </table:table-cell>
          <table:table-cell office:value-type="currency" office:value="13213666" table:style-name="ce11">
            <text:p>£13,213,666</text:p>
          </table:table-cell>
          <table:table-cell office:value-type="currency" office:value="364973" table:style-name="ce11">
            <text:p>£364,973</text:p>
          </table:table-cell>
          <table:table-cell office:value-type="currency" office:value="27020429" table:style-name="ce11">
            <text:p>£27,020,429</text:p>
          </table:table-cell>
          <table:table-cell office:value-type="currency" office:value="1634807" table:style-name="ce11">
            <text:p>£1,634,807</text:p>
          </table:table-cell>
          <table:table-cell office:value-type="currency" office:value="109275" table:style-name="ce11">
            <text:p>£109,275</text:p>
          </table:table-cell>
          <table:table-cell office:value-type="currency" office:value="242682" table:style-name="ce11">
            <text:p>£242,682</text:p>
          </table:table-cell>
          <table:table-cell office:value-type="currency" office:value="395099" table:style-name="ce11">
            <text:p>£395,099</text:p>
          </table:table-cell>
          <table:table-cell office:value-type="currency" office:value="542078" table:style-name="ce11">
            <text:p>£542,078</text:p>
          </table:table-cell>
          <table:table-cell office:value-type="currency" office:value="44687" table:style-name="ce11">
            <text:p>£44,687</text:p>
          </table:table-cell>
          <table:table-cell office:value-type="currency" office:value="80097" table:style-name="ce11">
            <text:p>£80,097</text:p>
          </table:table-cell>
          <table:table-cell office:value-type="currency" office:value="2100" table:style-name="ce11">
            <text:p>£2,100</text:p>
          </table:table-cell>
          <table:table-cell office:value-type="currency" office:value="723163" table:style-name="ce11">
            <text:p>£723,163</text:p>
          </table:table-cell>
          <table:table-cell office:value-type="currency" office:value="17875" table:style-name="ce11">
            <text:p>£17,875</text:p>
          </table:table-cell>
          <table:table-cell office:value-type="currency" office:value="743138" table:style-name="ce11">
            <text:p>£743,138</text:p>
          </table:table-cell>
          <table:table-cell office:value-type="currency" office:value="12824170" table:style-name="ce11">
            <text:p>£12,824,170</text:p>
          </table:table-cell>
          <table:table-cell office:value-type="currency" office:value="142312" table:style-name="ce11">
            <text:p>£142,312</text:p>
          </table:table-cell>
          <table:table-cell office:value-type="currency" office:value="40131" table:style-name="ce11">
            <text:p>£40,131</text:p>
          </table:table-cell>
          <table:table-cell office:value-type="currency" office:value="8809" table:style-name="ce11">
            <text:p>£8,809</text:p>
          </table:table-cell>
          <table:table-cell office:value-type="currency" office:value="0" table:style-name="ce11">
            <text:p>£0</text:p>
          </table:table-cell>
          <table:table-cell office:value-type="currency" office:value="12632918" table:style-name="ce11">
            <text:p>£12,632,918</text:p>
          </table:table-cell>
          <table:table-cell office:value-type="currency" office:value="56925" table:style-name="ce11">
            <text:p>£56,925</text:p>
          </table:table-cell>
          <table:table-cell office:value-type="currency" office:value="12698652" table:style-name="ce11">
            <text:p>£12,698,652</text:p>
          </table:table-cell>
          <table:table-cell office:value-type="currency" office:value="13416927" table:style-name="ce11">
            <text:p>£13,416,927</text:p>
          </table:table-cell>
          <table:table-cell office:value-type="currency" office:value="256573" table:style-name="ce11">
            <text:p>£256,573</text:p>
          </table:table-cell>
          <table:table-cell office:value-type="currency" office:value="449" table:style-name="ce11">
            <text:p>£449</text:p>
          </table:table-cell>
          <table:table-cell table:number-columns-repeated="5" table:style-name="ce11"/>
          <table:table-cell office:value-type="currency" office:value="242714" table:style-name="ce11">
            <text:p>£242,714</text:p>
          </table:table-cell>
          <table:table-cell table:style-name="ce11"/>
          <table:table-cell office:value-type="currency" office:value="16048" table:style-name="ce11">
            <text:p>£16,048</text:p>
          </table:table-cell>
          <table:table-cell office:value-type="currency" office:value="12901143" table:style-name="ce11">
            <text:p>£12,901,143</text:p>
          </table:table-cell>
          <table:table-cell office:value-type="currency" office:value="251029" table:style-name="ce11">
            <text:p>£251,029</text:p>
          </table:table-cell>
          <table:table-cell office:value-type="currency" office:value="13168220" table:style-name="ce11">
            <text:p>£13,168,220</text:p>
          </table:table-cell>
          <table:table-cell office:value-type="currency" office:value="45446" table:style-name="ce11">
            <text:p>£45,446</text:p>
          </table:table-cell>
          <table:table-cell office:value-type="currency" office:value="13213666" table:style-name="ce11">
            <text:p>£13,213,666</text:p>
          </table:table-cell>
          <table:table-cell office:value-type="currency" office:value="26257224" table:style-name="ce11">
            <text:p>£26,257,224</text:p>
          </table:table-cell>
          <table:table-cell office:value-type="currency" office:value="126035" table:style-name="ce11">
            <text:p>£126,035</text:p>
          </table:table-cell>
          <table:table-cell office:value-type="currency" office:value="141789" table:style-name="ce11">
            <text:p>£141,789</text:p>
          </table:table-cell>
          <table:table-cell office:value-type="currency" office:value="26957" table:style-name="ce11">
            <text:p>£26,957</text:p>
          </table:table-cell>
          <table:table-cell office:value-type="currency" office:value="26957" table:style-name="ce11">
            <text:p>£26,957</text:p>
          </table:table-cell>
          <table:table-cell office:value-type="currency" office:value="0" table:style-name="ce11">
            <text:p>£0</text:p>
          </table:table-cell>
          <table:table-cell office:value-type="currency" office:value="26957" table:style-name="ce11">
            <text:p>£26,957</text:p>
          </table:table-cell>
          <table:table-cell office:value-type="currency" office:value="2100" table:style-name="ce11">
            <text:p>£2,100</text:p>
          </table:table-cell>
          <table:table-cell office:value-type="currency" office:value="8809" table:style-name="ce11">
            <text:p>£8,809</text:p>
          </table:table-cell>
          <table:table-cell office:value-type="currency" office:value="16048" table:style-name="ce11">
            <text:p>£16,048</text:p>
          </table:table-cell>
          <table:table-cell office:value-type="currency" office:value="26610010" table:style-name="ce11">
            <text:p>£26,610,010</text:p>
          </table:table-cell>
          <table:table-cell office:value-type="currency" office:value="53220" table:style-name="ce11">
            <text:p>£53,220</text:p>
          </table:table-cell>
          <table:table-cell office:value-type="currency" office:value="60595" table:style-name="ce11">
            <text:p>£60,595</text:p>
          </table:table-cell>
          <table:table-cell office:value-type="currency" office:value="45446" table:style-name="ce11">
            <text:p>£45,446</text:p>
          </table:table-cell>
          <table:table-cell office:value-type="currency" office:value="45446" table:style-name="ce11">
            <text:p>£45,446</text:p>
          </table:table-cell>
          <table:table-cell table:number-columns-repeated="16329" table:style-name="ce11"/>
        </table:table-row>
        <table:table-row table:number-rows-repeated="1048239" table:style-name="ro1">
          <table:table-cell table:number-columns-repeated="16384"/>
        </table:table-row>
      </table:table>
      <table:table table:name="21-22_Scotland_Initial_Est_" table:style-name="ta1">
        <table:table-column table:style-name="co13" table:default-cell-style-name="ce1"/>
        <table:table-column table:style-name="co6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7" table:number-columns-repeated="5" table:default-cell-style-name="ce2"/>
        <table:table-column table:style-name="co15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number-columns-repeated="2" table:default-cell-style-name="ce2"/>
        <table:table-column table:style-name="co7" table:number-columns-repeated="6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12" table:number-columns-repeated="16" table:default-cell-style-name="ce2"/>
        <table:table-column table:style-name="co16" table:number-columns-repeated="16321" table:default-cell-style-name="ce1"/>
        <table:table-row table:style-name="ro1">
          <table:table-cell office:value-type="string" table:style-name="ce5">
            <text:p>2021/22 INITIAL ESTIM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COTLAND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3">
            <text:p>LOCAL AUTHORITY<text:s/><text:span text:style-name="T1">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ELL NUMBERS<text:s/><text:span text:style-name="T1">g</text:span></text:p>
          </table:table-cell>
          <table:table-cell office:value-type="string" table:style-name="ce8">
            <text:p>CELL 003</text:p>
          </table:table-cell>
          <table:table-cell office:value-type="string" table:style-name="ce8">
            <text:p>CELL 004</text:p>
          </table:table-cell>
          <table:table-cell office:value-type="string" table:style-name="ce8">
            <text:p>CELL 005</text:p>
          </table:table-cell>
          <table:table-cell office:value-type="string" table:style-name="ce8">
            <text:p>CELL 006</text:p>
          </table:table-cell>
          <table:table-cell office:value-type="string" table:style-name="ce8">
            <text:p>CELL 008</text:p>
          </table:table-cell>
          <table:table-cell office:value-type="string" table:style-name="ce8">
            <text:p>CELL 009</text:p>
          </table:table-cell>
          <table:table-cell office:value-type="string" table:style-name="ce8">
            <text:p>CELL 010</text:p>
          </table:table-cell>
          <table:table-cell office:value-type="string" table:style-name="ce8">
            <text:p>CELL 011</text:p>
          </table:table-cell>
          <table:table-cell office:value-type="string" table:style-name="ce8">
            <text:p>CELL 012</text:p>
          </table:table-cell>
          <table:table-cell office:value-type="string" table:style-name="ce8">
            <text:p>CELL 013</text:p>
          </table:table-cell>
          <table:table-cell office:value-type="string" table:style-name="ce8">
            <text:p>CELL 014</text:p>
          </table:table-cell>
          <table:table-cell office:value-type="string" table:style-name="ce8">
            <text:p>CELL 015</text:p>
          </table:table-cell>
          <table:table-cell office:value-type="string" table:style-name="ce8">
            <text:p>CELL 016</text:p>
          </table:table-cell>
          <table:table-cell office:value-type="string" table:style-name="ce8">
            <text:p>CELL 017</text:p>
          </table:table-cell>
          <table:table-cell office:value-type="string" table:style-name="ce8">
            <text:p>CELL 018</text:p>
          </table:table-cell>
          <table:table-cell office:value-type="string" table:style-name="ce8">
            <text:p>CELL 019</text:p>
          </table:table-cell>
          <table:table-cell office:value-type="string" table:style-name="ce8">
            <text:p>CELL 025</text:p>
          </table:table-cell>
          <table:table-cell office:value-type="string" table:style-name="ce8">
            <text:p>CELL 026</text:p>
          </table:table-cell>
          <table:table-cell office:value-type="string" table:style-name="ce8">
            <text:p>CELL 027</text:p>
          </table:table-cell>
          <table:table-cell office:value-type="string" table:style-name="ce8">
            <text:p>CELL 028</text:p>
          </table:table-cell>
          <table:table-cell office:value-type="string" table:style-name="ce8">
            <text:p>CELL 029</text:p>
          </table:table-cell>
          <table:table-cell office:value-type="string" table:style-name="ce8">
            <text:p>CELL 030</text:p>
          </table:table-cell>
          <table:table-cell office:value-type="string" table:style-name="ce8">
            <text:p>CELL 031</text:p>
          </table:table-cell>
          <table:table-cell office:value-type="string" table:style-name="ce8">
            <text:p>CELL 032</text:p>
          </table:table-cell>
          <table:table-cell office:value-type="string" table:style-name="ce8">
            <text:p>CELL 033</text:p>
          </table:table-cell>
          <table:table-cell office:value-type="string" table:style-name="ce8">
            <text:p>CELL 034</text:p>
          </table:table-cell>
          <table:table-cell office:value-type="string" table:style-name="ce8">
            <text:p>CELL 035</text:p>
          </table:table-cell>
          <table:table-cell office:value-type="string" table:style-name="ce8">
            <text:p>CELL 036</text:p>
          </table:table-cell>
          <table:table-cell office:value-type="string" table:style-name="ce8">
            <text:p>CELL 037</text:p>
          </table:table-cell>
          <table:table-cell office:value-type="string" table:style-name="ce8">
            <text:p>CELL 038</text:p>
          </table:table-cell>
          <table:table-cell office:value-type="string" table:style-name="ce8">
            <text:p>CELL 039</text:p>
          </table:table-cell>
          <table:table-cell office:value-type="string" table:style-name="ce8">
            <text:p>CELL 040</text:p>
          </table:table-cell>
          <table:table-cell office:value-type="string" table:style-name="ce8">
            <text:p>CELL 049</text:p>
          </table:table-cell>
          <table:table-cell office:value-type="string" table:style-name="ce8">
            <text:p>CELL 050</text:p>
          </table:table-cell>
          <table:table-cell office:value-type="string" table:style-name="ce8">
            <text:p>CELL 051</text:p>
          </table:table-cell>
          <table:table-cell office:value-type="string" table:style-name="ce8">
            <text:p>CELL 052</text:p>
          </table:table-cell>
          <table:table-cell office:value-type="string" table:style-name="ce8">
            <text:p>CELL 053</text:p>
          </table:table-cell>
          <table:table-cell office:value-type="string" table:style-name="ce8">
            <text:p>CELL 054</text:p>
          </table:table-cell>
          <table:table-cell office:value-type="string" table:style-name="ce8">
            <text:p>CELL 055</text:p>
          </table:table-cell>
          <table:table-cell office:value-type="string" table:style-name="ce8">
            <text:p>CELL 056</text:p>
          </table:table-cell>
          <table:table-cell office:value-type="string" table:style-name="ce8">
            <text:p>CELL 057</text:p>
          </table:table-cell>
          <table:table-cell office:value-type="string" table:style-name="ce8">
            <text:p>CELL 059</text:p>
          </table:table-cell>
          <table:table-cell office:value-type="string" table:style-name="ce10">
            <text:p>CELL 060</text:p>
          </table:table-cell>
          <table:table-cell office:value-type="string" table:style-name="ce10">
            <text:p>CELL 061</text:p>
          </table:table-cell>
          <table:table-cell office:value-type="string" table:style-name="ce10">
            <text:p>CELL 062</text:p>
          </table:table-cell>
          <table:table-cell office:value-type="string" table:style-name="ce10">
            <text:p>CELL 063</text:p>
          </table:table-cell>
          <table:table-cell table:number-columns-repeated="16337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ABERDEEN</text:p>
          </table:table-cell>
          <table:table-cell office:value-type="currency" office:value="29329000" table:style-name="ce11">
            <text:p>£29,329,000</text:p>
          </table:table-cell>
          <table:table-cell office:value-type="currency" office:value="13459250" table:style-name="ce11">
            <text:p>£13,459,250</text:p>
          </table:table-cell>
          <table:table-cell office:value-type="currency" office:value="625477" table:style-name="ce11">
            <text:p>£625,477</text:p>
          </table:table-cell>
          <table:table-cell office:value-type="currency" office:value="43413727" table:style-name="ce11">
            <text:p>£43,413,727</text:p>
          </table:table-cell>
          <table:table-cell office:value-type="currency" office:value="29900000" table:style-name="ce11">
            <text:p>£29,900,000</text:p>
          </table:table-cell>
          <table:table-cell office:value-type="currency" office:value="125000" table:style-name="ce11">
            <text:p>£125,000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0" table:style-name="ce11">
            <text:p>£0</text:p>
          </table:table-cell>
          <table:table-cell office:value-type="currency" office:value="325000" table:style-name="ce11">
            <text:p>£325,000</text:p>
          </table:table-cell>
          <table:table-cell office:value-type="currency" office:value="175000" table:style-name="ce11">
            <text:p>£175,00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29149000" table:style-name="ce11">
            <text:p>£29,149,000</text:p>
          </table:table-cell>
          <table:table-cell office:value-type="currency" office:value="130000" table:style-name="ce11">
            <text:p>£130,000</text:p>
          </table:table-cell>
          <table:table-cell office:value-type="currency" office:value="29329000" table:style-name="ce11">
            <text:p>£29,329,000</text:p>
          </table:table-cell>
          <table:table-cell office:value-type="currency" office:value="13900000" table:style-name="ce11">
            <text:p>£13,900,000</text:p>
          </table:table-cell>
          <table:table-cell office:value-type="currency" office:value="600000" table:style-name="ce11">
            <text:p>£600,000</text:p>
          </table:table-cell>
          <table:table-cell office:value-type="currency" office:value="125000" table:style-name="ce11">
            <text:p>£12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0000" table:style-name="ce11">
            <text:p>£170,000</text:p>
          </table:table-cell>
          <table:table-cell office:value-type="currency" office:value="0" table:style-name="ce11">
            <text:p>£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12960000" table:style-name="ce11">
            <text:p>£12,960,000</text:p>
          </table:table-cell>
          <table:table-cell office:value-type="currency" office:value="428000" table:style-name="ce11">
            <text:p>£428,000</text:p>
          </table:table-cell>
          <table:table-cell office:value-type="currency" office:value="13433000" table:style-name="ce11">
            <text:p>£13,433,000</text:p>
          </table:table-cell>
          <table:table-cell office:value-type="currency" office:value="26250" table:style-name="ce11">
            <text:p>£26,250</text:p>
          </table:table-cell>
          <table:table-cell office:value-type="currency" office:value="13459250" table:style-name="ce11">
            <text:p>£13,459,250</text:p>
          </table:table-cell>
          <table:table-cell office:value-type="currency" office:value="42109000" table:style-name="ce11">
            <text:p>£42,109,000</text:p>
          </table:table-cell>
          <table:table-cell office:value-type="currency" office:value="202123" table:style-name="ce11">
            <text:p>£202,123</text:p>
          </table:table-cell>
          <table:table-cell office:value-type="currency" office:value="227389" table:style-name="ce11">
            <text:p>£227,389</text:p>
          </table:table-cell>
          <table:table-cell office:value-type="currency" office:value="95000" table:style-name="ce11">
            <text:p>£95,000</text:p>
          </table:table-cell>
          <table:table-cell office:value-type="currency" office:value="95000" table:style-name="ce11">
            <text:p>£95,000</text:p>
          </table:table-cell>
          <table:table-cell office:value-type="currency" office:value="0" table:style-name="ce11">
            <text:p>£0</text:p>
          </table:table-cell>
          <table:table-cell office:value-type="currency" office:value="95000" table:style-name="ce11">
            <text:p>£95,00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45000" table:style-name="ce11">
            <text:p>£45,000</text:p>
          </table:table-cell>
          <table:table-cell office:value-type="currency" office:value="42762000" table:style-name="ce11">
            <text:p>£42,762,000</text:p>
          </table:table-cell>
          <table:table-cell office:value-type="currency" office:value="85524" table:style-name="ce11">
            <text:p>£85,524</text:p>
          </table:table-cell>
          <table:table-cell office:value-type="currency" office:value="35000" table:style-name="ce11">
            <text:p>£35,000</text:p>
          </table:table-cell>
          <table:table-cell office:value-type="currency" office:value="26250" table:style-name="ce11">
            <text:p>£26,250</text:p>
          </table:table-cell>
          <table:table-cell office:value-type="currency" office:value="26250" table:style-name="ce11">
            <text:p>£26,25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ABERDEENSHIRE</text:p>
          </table:table-cell>
          <table:table-cell office:value-type="currency" office:value="16581510" table:style-name="ce11">
            <text:p>£16,581,510</text:p>
          </table:table-cell>
          <table:table-cell office:value-type="currency" office:value="14445087" table:style-name="ce11">
            <text:p>£14,445,087</text:p>
          </table:table-cell>
          <table:table-cell office:value-type="currency" office:value="445161" table:style-name="ce11">
            <text:p>£445,161</text:p>
          </table:table-cell>
          <table:table-cell office:value-type="currency" office:value="31471758" table:style-name="ce11">
            <text:p>£31,471,758</text:p>
          </table:table-cell>
          <table:table-cell office:value-type="currency" office:value="16617431" table:style-name="ce11">
            <text:p>£16,617,431</text:p>
          </table:table-cell>
          <table:table-cell office:value-type="currency" office:value="3926" table:style-name="ce11">
            <text:p>£3,926</text:p>
          </table:table-cell>
          <table:table-cell office:value-type="currency" office:value="1032" table:style-name="ce11">
            <text:p>£1,03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641" table:style-name="ce11">
            <text:p>£50,641</text:p>
          </table:table-cell>
          <table:table-cell office:value-type="currency" office:value="4504" table:style-name="ce11">
            <text:p>£4,504</text:p>
          </table:table-cell>
          <table:table-cell office:value-type="currency" office:value="26888" table:style-name="ce11">
            <text:p>£26,888</text:p>
          </table:table-cell>
          <table:table-cell office:value-type="currency" office:value="16534366" table:style-name="ce11">
            <text:p>£16,534,366</text:p>
          </table:table-cell>
          <table:table-cell office:value-type="currency" office:value="20256" table:style-name="ce11">
            <text:p>£20,256</text:p>
          </table:table-cell>
          <table:table-cell office:value-type="currency" office:value="16581510" table:style-name="ce11">
            <text:p>£16,581,510</text:p>
          </table:table-cell>
          <table:table-cell office:value-type="currency" office:value="14761077" table:style-name="ce11">
            <text:p>£14,761,077</text:p>
          </table:table-cell>
          <table:table-cell office:value-type="currency" office:value="394402" table:style-name="ce11">
            <text:p>£394,40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43230" table:style-name="ce11">
            <text:p>£343,230</text:p>
          </table:table-cell>
          <table:table-cell office:value-type="currency" office:value="0" table:style-name="ce11">
            <text:p>£0</text:p>
          </table:table-cell>
          <table:table-cell office:value-type="currency" office:value="51154" table:style-name="ce11">
            <text:p>£51,154</text:p>
          </table:table-cell>
          <table:table-cell office:value-type="currency" office:value="13972291" table:style-name="ce11">
            <text:p>£13,972,291</text:p>
          </table:table-cell>
          <table:table-cell office:value-type="currency" office:value="373933" table:style-name="ce11">
            <text:p>£373,933</text:p>
          </table:table-cell>
          <table:table-cell office:value-type="currency" office:value="14397378" table:style-name="ce11">
            <text:p>£14,397,378</text:p>
          </table:table-cell>
          <table:table-cell office:value-type="currency" office:value="47709" table:style-name="ce11">
            <text:p>£47,709</text:p>
          </table:table-cell>
          <table:table-cell office:value-type="currency" office:value="14445087" table:style-name="ce11">
            <text:p>£14,445,087</text:p>
          </table:table-cell>
          <table:table-cell office:value-type="currency" office:value="30506657" table:style-name="ce11">
            <text:p>£30,506,657</text:p>
          </table:table-cell>
          <table:table-cell office:value-type="currency" office:value="146432" table:style-name="ce11">
            <text:p>£146,432</text:p>
          </table:table-cell>
          <table:table-cell office:value-type="currency" office:value="164736" table:style-name="ce11">
            <text:p>£164,736</text:p>
          </table:table-cell>
          <table:table-cell office:value-type="currency" office:value="78042" table:style-name="ce11">
            <text:p>£78,042</text:p>
          </table:table-cell>
          <table:table-cell office:value-type="currency" office:value="78042" table:style-name="ce11">
            <text:p>£78,042</text:p>
          </table:table-cell>
          <table:table-cell office:value-type="currency" office:value="0" table:style-name="ce11">
            <text:p>£0</text:p>
          </table:table-cell>
          <table:table-cell office:value-type="currency" office:value="78042" table:style-name="ce11">
            <text:p>£78,042</text:p>
          </table:table-cell>
          <table:table-cell office:value-type="currency" office:value="26888" table:style-name="ce11">
            <text:p>£26,888</text:p>
          </table:table-cell>
          <table:table-cell office:value-type="currency" office:value="51154" table:style-name="ce11">
            <text:p>£51,154</text:p>
          </table:table-cell>
          <table:table-cell office:value-type="currency" office:value="30978888" table:style-name="ce11">
            <text:p>£30,978,888</text:p>
          </table:table-cell>
          <table:table-cell office:value-type="currency" office:value="61958" table:style-name="ce11">
            <text:p>£61,958</text:p>
          </table:table-cell>
          <table:table-cell office:value-type="currency" office:value="63612" table:style-name="ce11">
            <text:p>£63,612</text:p>
          </table:table-cell>
          <table:table-cell office:value-type="currency" office:value="47709" table:style-name="ce11">
            <text:p>£47,709</text:p>
          </table:table-cell>
          <table:table-cell office:value-type="currency" office:value="47709" table:style-name="ce11">
            <text:p>£47,709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ANGUS</text:p>
          </table:table-cell>
          <table:table-cell office:value-type="currency" office:value="9288203" table:style-name="ce11">
            <text:p>£9,288,203</text:p>
          </table:table-cell>
          <table:table-cell office:value-type="currency" office:value="9436897" table:style-name="ce11">
            <text:p>£9,436,897</text:p>
          </table:table-cell>
          <table:table-cell office:value-type="currency" office:value="338885" table:style-name="ce11">
            <text:p>£338,885</text:p>
          </table:table-cell>
          <table:table-cell office:value-type="currency" office:value="19063985" table:style-name="ce11">
            <text:p>£19,063,985</text:p>
          </table:table-cell>
          <table:table-cell office:value-type="currency" office:value="9380847" table:style-name="ce11">
            <text:p>£9,380,847</text:p>
          </table:table-cell>
          <table:table-cell office:value-type="currency" office:value="5677" table:style-name="ce11">
            <text:p>£5,677</text:p>
          </table:table-cell>
          <table:table-cell office:value-type="currency" office:value="930" table:style-name="ce11">
            <text:p>£93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1332" table:style-name="ce11">
            <text:p>£131,332</text:p>
          </table:table-cell>
          <table:table-cell office:value-type="currency" office:value="12914" table:style-name="ce11">
            <text:p>£12,914</text:p>
          </table:table-cell>
          <table:table-cell office:value-type="currency" office:value="8915" table:style-name="ce11">
            <text:p>£8,915</text:p>
          </table:table-cell>
          <table:table-cell office:value-type="currency" office:value="9226756" table:style-name="ce11">
            <text:p>£9,226,756</text:p>
          </table:table-cell>
          <table:table-cell office:value-type="currency" office:value="52532" table:style-name="ce11">
            <text:p>£52,532</text:p>
          </table:table-cell>
          <table:table-cell office:value-type="currency" office:value="9288203" table:style-name="ce11">
            <text:p>£9,288,203</text:p>
          </table:table-cell>
          <table:table-cell office:value-type="currency" office:value="9633084" table:style-name="ce11">
            <text:p>£9,633,0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99683" table:style-name="ce11">
            <text:p>£99,683</text:p>
          </table:table-cell>
          <table:table-cell office:value-type="currency" office:value="123131" table:style-name="ce11">
            <text:p>£123,131</text:p>
          </table:table-cell>
          <table:table-cell office:value-type="currency" office:value="0" table:style-name="ce11">
            <text:p>£0</text:p>
          </table:table-cell>
          <table:table-cell office:value-type="currency" office:value="169688" table:style-name="ce11">
            <text:p>£169,688</text:p>
          </table:table-cell>
          <table:table-cell office:value-type="currency" office:value="0" table:style-name="ce11">
            <text:p>£0</text:p>
          </table:table-cell>
          <table:table-cell office:value-type="currency" office:value="12696" table:style-name="ce11">
            <text:p>£12,696</text:p>
          </table:table-cell>
          <table:table-cell office:value-type="currency" office:value="9327569" table:style-name="ce11">
            <text:p>£9,327,569</text:p>
          </table:table-cell>
          <table:table-cell office:value-type="currency" office:value="67875" table:style-name="ce11">
            <text:p>£67,875</text:p>
          </table:table-cell>
          <table:table-cell office:value-type="currency" office:value="9408140" table:style-name="ce11">
            <text:p>£9,408,140</text:p>
          </table:table-cell>
          <table:table-cell office:value-type="currency" office:value="28757" table:style-name="ce11">
            <text:p>£28,757</text:p>
          </table:table-cell>
          <table:table-cell office:value-type="currency" office:value="9436897" table:style-name="ce11">
            <text:p>£9,436,897</text:p>
          </table:table-cell>
          <table:table-cell office:value-type="currency" office:value="18554325" table:style-name="ce11">
            <text:p>£18,554,325</text:p>
          </table:table-cell>
          <table:table-cell office:value-type="currency" office:value="89061" table:style-name="ce11">
            <text:p>£89,061</text:p>
          </table:table-cell>
          <table:table-cell office:value-type="currency" office:value="100193" table:style-name="ce11">
            <text:p>£100,193</text:p>
          </table:table-cell>
          <table:table-cell office:value-type="currency" office:value="21611" table:style-name="ce11">
            <text:p>£21,611</text:p>
          </table:table-cell>
          <table:table-cell office:value-type="currency" office:value="21611" table:style-name="ce11">
            <text:p>£21,611</text:p>
          </table:table-cell>
          <table:table-cell office:value-type="currency" office:value="0" table:style-name="ce11">
            <text:p>£0</text:p>
          </table:table-cell>
          <table:table-cell office:value-type="currency" office:value="21611" table:style-name="ce11">
            <text:p>£21,611</text:p>
          </table:table-cell>
          <table:table-cell office:value-type="currency" office:value="8915" table:style-name="ce11">
            <text:p>£8,915</text:p>
          </table:table-cell>
          <table:table-cell office:value-type="currency" office:value="12696" table:style-name="ce11">
            <text:p>£12,696</text:p>
          </table:table-cell>
          <table:table-cell office:value-type="currency" office:value="18696343" table:style-name="ce11">
            <text:p>£18,696,343</text:p>
          </table:table-cell>
          <table:table-cell office:value-type="currency" office:value="37393" table:style-name="ce11">
            <text:p>£37,393</text:p>
          </table:table-cell>
          <table:table-cell office:value-type="currency" office:value="38342" table:style-name="ce11">
            <text:p>£38,342</text:p>
          </table:table-cell>
          <table:table-cell office:value-type="currency" office:value="28757" table:style-name="ce11">
            <text:p>£28,757</text:p>
          </table:table-cell>
          <table:table-cell office:value-type="currency" office:value="28757" table:style-name="ce11">
            <text:p>£28,757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ARGYLL-BUTE</text:p>
          </table:table-cell>
          <table:table-cell office:value-type="currency" office:value="782949" table:style-name="ce11">
            <text:p>£782,949</text:p>
          </table:table-cell>
          <table:table-cell office:value-type="currency" office:value="15833980" table:style-name="ce11">
            <text:p>£15,833,980</text:p>
          </table:table-cell>
          <table:table-cell office:value-type="currency" office:value="245316" table:style-name="ce11">
            <text:p>£245,316</text:p>
          </table:table-cell>
          <table:table-cell office:value-type="currency" office:value="16862245" table:style-name="ce11">
            <text:p>£16,862,245</text:p>
          </table:table-cell>
          <table:table-cell office:value-type="currency" office:value="833083" table:style-name="ce11">
            <text:p>£833,083</text:p>
          </table:table-cell>
          <table:table-cell office:value-type="currency" office:value="153767" table:style-name="ce11">
            <text:p>£153,767</text:p>
          </table:table-cell>
          <table:table-cell office:value-type="currency" office:value="3069" table:style-name="ce11">
            <text:p>£3,069</text:p>
          </table:table-cell>
          <table:table-cell office:value-type="currency" office:value="286287" table:style-name="ce11">
            <text:p>£286,287</text:p>
          </table:table-cell>
          <table:table-cell office:value-type="currency" office:value="40939" table:style-name="ce11">
            <text:p>£40,939</text:p>
          </table:table-cell>
          <table:table-cell office:value-type="currency" office:value="0" table:style-name="ce11">
            <text:p>£0</text:p>
          </table:table-cell>
          <table:table-cell office:value-type="currency" office:value="10210" table:style-name="ce11">
            <text:p>£10,210</text:p>
          </table:table-cell>
          <table:table-cell office:value-type="currency" office:value="0" table:style-name="ce11">
            <text:p>£0</text:p>
          </table:table-cell>
          <table:table-cell office:value-type="currency" office:value="179" table:style-name="ce11">
            <text:p>£179</text:p>
          </table:table-cell>
          <table:table-cell office:value-type="currency" office:value="778686" table:style-name="ce11">
            <text:p>£778,686</text:p>
          </table:table-cell>
          <table:table-cell office:value-type="currency" office:value="4084" table:style-name="ce11">
            <text:p>£4,084</text:p>
          </table:table-cell>
          <table:table-cell office:value-type="currency" office:value="782949" table:style-name="ce11">
            <text:p>£782,949</text:p>
          </table:table-cell>
          <table:table-cell office:value-type="currency" office:value="15924381" table:style-name="ce11">
            <text:p>£15,924,381</text:p>
          </table:table-cell>
          <table:table-cell office:value-type="currency" office:value="135510" table:style-name="ce11">
            <text:p>£135,51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194" table:style-name="ce11">
            <text:p>£3,19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05589" table:style-name="ce11">
            <text:p>£105,589</text:p>
          </table:table-cell>
          <table:table-cell office:value-type="currency" office:value="0" table:style-name="ce11">
            <text:p>£0</text:p>
          </table:table-cell>
          <table:table-cell office:value-type="currency" office:value="1514" table:style-name="ce11">
            <text:p>£1,514</text:p>
          </table:table-cell>
          <table:table-cell office:value-type="currency" office:value="15681768" table:style-name="ce11">
            <text:p>£15,681,768</text:p>
          </table:table-cell>
          <table:table-cell office:value-type="currency" office:value="123542" table:style-name="ce11">
            <text:p>£123,542</text:p>
          </table:table-cell>
          <table:table-cell office:value-type="currency" office:value="15806824" table:style-name="ce11">
            <text:p>£15,806,824</text:p>
          </table:table-cell>
          <table:table-cell office:value-type="currency" office:value="27156" table:style-name="ce11">
            <text:p>£27,156</text:p>
          </table:table-cell>
          <table:table-cell office:value-type="currency" office:value="15833980" table:style-name="ce11">
            <text:p>£15,833,980</text:p>
          </table:table-cell>
          <table:table-cell office:value-type="currency" office:value="16460454" table:style-name="ce11">
            <text:p>£16,460,454</text:p>
          </table:table-cell>
          <table:table-cell office:value-type="currency" office:value="79010" table:style-name="ce11">
            <text:p>£79,010</text:p>
          </table:table-cell>
          <table:table-cell office:value-type="currency" office:value="88886" table:style-name="ce11">
            <text:p>£88,886</text:p>
          </table:table-cell>
          <table:table-cell office:value-type="currency" office:value="1693" table:style-name="ce11">
            <text:p>£1,693</text:p>
          </table:table-cell>
          <table:table-cell office:value-type="currency" office:value="1693" table:style-name="ce11">
            <text:p>£1,693</text:p>
          </table:table-cell>
          <table:table-cell office:value-type="currency" office:value="0" table:style-name="ce11">
            <text:p>£0</text:p>
          </table:table-cell>
          <table:table-cell office:value-type="currency" office:value="1693" table:style-name="ce11">
            <text:p>£1,693</text:p>
          </table:table-cell>
          <table:table-cell office:value-type="currency" office:value="179" table:style-name="ce11">
            <text:p>£179</text:p>
          </table:table-cell>
          <table:table-cell office:value-type="currency" office:value="1514" table:style-name="ce11">
            <text:p>£1,514</text:p>
          </table:table-cell>
          <table:table-cell office:value-type="currency" office:value="16589773" table:style-name="ce11">
            <text:p>£16,589,773</text:p>
          </table:table-cell>
          <table:table-cell office:value-type="currency" office:value="33180" table:style-name="ce11">
            <text:p>£33,180</text:p>
          </table:table-cell>
          <table:table-cell office:value-type="currency" office:value="36208" table:style-name="ce11">
            <text:p>£36,208</text:p>
          </table:table-cell>
          <table:table-cell office:value-type="currency" office:value="27156" table:style-name="ce11">
            <text:p>£27,156</text:p>
          </table:table-cell>
          <table:table-cell office:value-type="currency" office:value="27156" table:style-name="ce11">
            <text:p>£27,156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CLACKMANNANSHIRE</text:p>
          </table:table-cell>
          <table:table-cell office:value-type="currency" office:value="7780138" table:style-name="ce11">
            <text:p>£7,780,138</text:p>
          </table:table-cell>
          <table:table-cell office:value-type="currency" office:value="4494058" table:style-name="ce11">
            <text:p>£4,494,058</text:p>
          </table:table-cell>
          <table:table-cell office:value-type="currency" office:value="206188" table:style-name="ce11">
            <text:p>£206,188</text:p>
          </table:table-cell>
          <table:table-cell office:value-type="currency" office:value="12480384" table:style-name="ce11">
            <text:p>£12,480,384</text:p>
          </table:table-cell>
          <table:table-cell office:value-type="currency" office:value="8109288" table:style-name="ce11">
            <text:p>£8,109,288</text:p>
          </table:table-cell>
          <table:table-cell office:value-type="currency" office:value="52364" table:style-name="ce11">
            <text:p>£52,364</text:p>
          </table:table-cell>
          <table:table-cell office:value-type="currency" office:value="190704" table:style-name="ce11">
            <text:p>£190,70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style-name="ce11"/>
          <table:table-cell office:value-type="currency" office:value="30908" table:style-name="ce11">
            <text:p>£30,908</text:p>
          </table:table-cell>
          <table:table-cell office:value-type="currency" office:value="119901" table:style-name="ce11">
            <text:p>£119,901</text:p>
          </table:table-cell>
          <table:table-cell office:value-type="currency" office:value="6775" table:style-name="ce11">
            <text:p>£6,775</text:p>
          </table:table-cell>
          <table:table-cell office:value-type="currency" office:value="7761000" table:style-name="ce11">
            <text:p>£7,761,000</text:p>
          </table:table-cell>
          <table:table-cell office:value-type="currency" office:value="12363" table:style-name="ce11">
            <text:p>£12,363</text:p>
          </table:table-cell>
          <table:table-cell office:value-type="currency" office:value="7780138" table:style-name="ce11">
            <text:p>£7,780,138</text:p>
          </table:table-cell>
          <table:table-cell office:value-type="currency" office:value="4487758" table:style-name="ce11">
            <text:p>£4,487,75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2113" table:style-name="ce11">
            <text:p>£12,113</text:p>
          </table:table-cell>
          <table:table-cell office:value-type="currency" office:value="0" table:style-name="ce11">
            <text:p>£0</text:p>
          </table:table-cell>
          <table:table-cell office:value-type="currency" office:value="2058" table:style-name="ce11">
            <text:p>£2,058</text:p>
          </table:table-cell>
          <table:table-cell office:value-type="currency" office:value="4473587" table:style-name="ce11">
            <text:p>£4,473,587</text:p>
          </table:table-cell>
          <table:table-cell office:value-type="currency" office:value="4845" table:style-name="ce11">
            <text:p>£4,845</text:p>
          </table:table-cell>
          <table:table-cell office:value-type="currency" office:value="4480490" table:style-name="ce11">
            <text:p>£4,480,490</text:p>
          </table:table-cell>
          <table:table-cell office:value-type="currency" office:value="13568" table:style-name="ce11">
            <text:p>£13,568</text:p>
          </table:table-cell>
          <table:table-cell office:value-type="currency" office:value="4494058" table:style-name="ce11">
            <text:p>£4,494,058</text:p>
          </table:table-cell>
          <table:table-cell office:value-type="currency" office:value="12234587" table:style-name="ce11">
            <text:p>£12,234,587</text:p>
          </table:table-cell>
          <table:table-cell office:value-type="currency" office:value="58726" table:style-name="ce11">
            <text:p>£58,726</text:p>
          </table:table-cell>
          <table:table-cell office:value-type="currency" office:value="66067" table:style-name="ce11">
            <text:p>£66,067</text:p>
          </table:table-cell>
          <table:table-cell office:value-type="currency" office:value="8833" table:style-name="ce11">
            <text:p>£8,833</text:p>
          </table:table-cell>
          <table:table-cell office:value-type="currency" office:value="8833" table:style-name="ce11">
            <text:p>£8,833</text:p>
          </table:table-cell>
          <table:table-cell office:value-type="currency" office:value="0" table:style-name="ce11">
            <text:p>£0</text:p>
          </table:table-cell>
          <table:table-cell office:value-type="currency" office:value="8833" table:style-name="ce11">
            <text:p>£8,833</text:p>
          </table:table-cell>
          <table:table-cell office:value-type="currency" office:value="6775" table:style-name="ce11">
            <text:p>£6,775</text:p>
          </table:table-cell>
          <table:table-cell office:value-type="currency" office:value="2058" table:style-name="ce11">
            <text:p>£2,058</text:p>
          </table:table-cell>
          <table:table-cell office:value-type="currency" office:value="12260628" table:style-name="ce11">
            <text:p>£12,260,628</text:p>
          </table:table-cell>
          <table:table-cell office:value-type="currency" office:value="24521" table:style-name="ce11">
            <text:p>£24,521</text:p>
          </table:table-cell>
          <table:table-cell office:value-type="currency" office:value="18091" table:style-name="ce11">
            <text:p>£18,091</text:p>
          </table:table-cell>
          <table:table-cell office:value-type="currency" office:value="13568" table:style-name="ce11">
            <text:p>£13,568</text:p>
          </table:table-cell>
          <table:table-cell office:value-type="currency" office:value="13568" table:style-name="ce11">
            <text:p>£13,568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COMHAIRLE NAN EILEAN SIAR</text:p>
          </table:table-cell>
          <table:table-cell office:value-type="currency" office:value="619091" table:style-name="ce11">
            <text:p>£619,091</text:p>
          </table:table-cell>
          <table:table-cell office:value-type="currency" office:value="3291465" table:style-name="ce11">
            <text:p>£3,291,465</text:p>
          </table:table-cell>
          <table:table-cell office:value-type="currency" office:value="53864" table:style-name="ce11">
            <text:p>£53,864</text:p>
          </table:table-cell>
          <table:table-cell office:value-type="currency" office:value="3964420" table:style-name="ce11">
            <text:p>£3,964,420</text:p>
          </table:table-cell>
          <table:table-cell office:value-type="currency" office:value="693913" table:style-name="ce11">
            <text:p>£693,913</text:p>
          </table:table-cell>
          <table:table-cell office:value-type="currency" office:value="19519" table:style-name="ce11">
            <text:p>£19,519</text:p>
          </table:table-cell>
          <table:table-cell office:value-type="currency" office:value="0" table:style-name="ce11">
            <text:p>£0</text:p>
          </table:table-cell>
          <table:table-cell office:value-type="currency" office:value="128439" table:style-name="ce11">
            <text:p>£128,439</text:p>
          </table:table-cell>
          <table:table-cell office:value-type="currency" office:value="54974" table:style-name="ce11">
            <text:p>£54,974</text:p>
          </table:table-cell>
          <table:table-cell office:value-type="currency" office:value="0" table:style-name="ce11">
            <text:p>£0</text:p>
          </table:table-cell>
          <table:table-cell office:value-type="currency" office:value="33080" table:style-name="ce11">
            <text:p>£33,080</text:p>
          </table:table-cell>
          <table:table-cell office:value-type="currency" office:value="0" table:style-name="ce11">
            <text:p>£0</text:p>
          </table:table-cell>
          <table:table-cell office:value-type="currency" office:value="4616" table:style-name="ce11">
            <text:p>£4,616</text:p>
          </table:table-cell>
          <table:table-cell office:value-type="currency" office:value="601243" table:style-name="ce11">
            <text:p>£601,243</text:p>
          </table:table-cell>
          <table:table-cell office:value-type="currency" office:value="13232" table:style-name="ce11">
            <text:p>£13,232</text:p>
          </table:table-cell>
          <table:table-cell office:value-type="currency" office:value="619091" table:style-name="ce11">
            <text:p>£619,091</text:p>
          </table:table-cell>
          <table:table-cell office:value-type="currency" office:value="3318386" table:style-name="ce11">
            <text:p>£3,318,386</text:p>
          </table:table-cell>
          <table:table-cell office:value-type="currency" office:value="10508" table:style-name="ce11">
            <text:p>£10,50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0068" table:style-name="ce11">
            <text:p>£40,068</text:p>
          </table:table-cell>
          <table:table-cell office:value-type="currency" office:value="0" table:style-name="ce11">
            <text:p>£0</text:p>
          </table:table-cell>
          <table:table-cell office:value-type="currency" office:value="2839" table:style-name="ce11">
            <text:p>£2,839</text:p>
          </table:table-cell>
          <table:table-cell office:value-type="currency" office:value="3264971" table:style-name="ce11">
            <text:p>£3,264,971</text:p>
          </table:table-cell>
          <table:table-cell office:value-type="currency" office:value="22332" table:style-name="ce11">
            <text:p>£22,332</text:p>
          </table:table-cell>
          <table:table-cell office:value-type="currency" office:value="3290142" table:style-name="ce11">
            <text:p>£3,290,142</text:p>
          </table:table-cell>
          <table:table-cell office:value-type="currency" office:value="1323" table:style-name="ce11">
            <text:p>£1,323</text:p>
          </table:table-cell>
          <table:table-cell office:value-type="currency" office:value="3291465" table:style-name="ce11">
            <text:p>£3,291,465</text:p>
          </table:table-cell>
          <table:table-cell office:value-type="currency" office:value="3866214" table:style-name="ce11">
            <text:p>£3,866,214</text:p>
          </table:table-cell>
          <table:table-cell office:value-type="currency" office:value="18558" table:style-name="ce11">
            <text:p>£18,558</text:p>
          </table:table-cell>
          <table:table-cell office:value-type="currency" office:value="20878" table:style-name="ce11">
            <text:p>£20,878</text:p>
          </table:table-cell>
          <table:table-cell office:value-type="currency" office:value="7455" table:style-name="ce11">
            <text:p>£7,455</text:p>
          </table:table-cell>
          <table:table-cell office:value-type="currency" office:value="7455" table:style-name="ce11">
            <text:p>£7,455</text:p>
          </table:table-cell>
          <table:table-cell office:value-type="currency" office:value="0" table:style-name="ce11">
            <text:p>£0</text:p>
          </table:table-cell>
          <table:table-cell office:value-type="currency" office:value="7455" table:style-name="ce11">
            <text:p>£7,455</text:p>
          </table:table-cell>
          <table:table-cell office:value-type="currency" office:value="4616" table:style-name="ce11">
            <text:p>£4,616</text:p>
          </table:table-cell>
          <table:table-cell office:value-type="currency" office:value="2839" table:style-name="ce11">
            <text:p>£2,839</text:p>
          </table:table-cell>
          <table:table-cell office:value-type="currency" office:value="3909233" table:style-name="ce11">
            <text:p>£3,909,233</text:p>
          </table:table-cell>
          <table:table-cell office:value-type="currency" office:value="7818" table:style-name="ce11">
            <text:p>£7,818</text:p>
          </table:table-cell>
          <table:table-cell office:value-type="currency" office:value="1764" table:style-name="ce11">
            <text:p>£1,764</text:p>
          </table:table-cell>
          <table:table-cell office:value-type="currency" office:value="1323" table:style-name="ce11">
            <text:p>£1,323</text:p>
          </table:table-cell>
          <table:table-cell office:value-type="currency" office:value="1323" table:style-name="ce11">
            <text:p>£1,323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DUMFRIES AND GALLOWAY</text:p>
          </table:table-cell>
          <table:table-cell office:value-type="currency" office:value="766762" table:style-name="ce11">
            <text:p>£766,762</text:p>
          </table:table-cell>
          <table:table-cell office:value-type="currency" office:value="30571253" table:style-name="ce11">
            <text:p>£30,571,253</text:p>
          </table:table-cell>
          <table:table-cell office:value-type="currency" office:value="493007" table:style-name="ce11">
            <text:p>£493,007</text:p>
          </table:table-cell>
          <table:table-cell office:value-type="currency" office:value="31831022" table:style-name="ce11">
            <text:p>£31,831,022</text:p>
          </table:table-cell>
          <table:table-cell office:value-type="currency" office:value="967097" table:style-name="ce11">
            <text:p>£967,097</text:p>
          </table:table-cell>
          <table:table-cell office:value-type="currency" office:value="32883" table:style-name="ce11">
            <text:p>£32,883</text:p>
          </table:table-cell>
          <table:table-cell office:value-type="currency" office:value="6" table:style-name="ce11">
            <text:p>£6</text:p>
          </table:table-cell>
          <table:table-cell office:value-type="currency" office:value="609823" table:style-name="ce11">
            <text:p>£609,823</text:p>
          </table:table-cell>
          <table:table-cell office:value-type="currency" office:value="189896" table:style-name="ce11">
            <text:p>£189,896</text:p>
          </table:table-cell>
          <table:table-cell office:value-type="currency" office:value="0" table:style-name="ce11">
            <text:p>£0</text:p>
          </table:table-cell>
          <table:table-cell office:value-type="currency" office:value="16737" table:style-name="ce11">
            <text:p>£16,737</text:p>
          </table:table-cell>
          <table:table-cell office:value-type="currency" office:value="390" table:style-name="ce11">
            <text:p>£390</text:p>
          </table:table-cell>
          <table:table-cell office:value-type="currency" office:value="10532" table:style-name="ce11">
            <text:p>£10,532</text:p>
          </table:table-cell>
          <table:table-cell office:value-type="currency" office:value="749536" table:style-name="ce11">
            <text:p>£749,536</text:p>
          </table:table-cell>
          <table:table-cell office:value-type="currency" office:value="6694" table:style-name="ce11">
            <text:p>£6,694</text:p>
          </table:table-cell>
          <table:table-cell office:value-type="currency" office:value="766762" table:style-name="ce11">
            <text:p>£766,762</text:p>
          </table:table-cell>
          <table:table-cell office:value-type="currency" office:value="30833868" table:style-name="ce11">
            <text:p>£30,833,868</text:p>
          </table:table-cell>
          <table:table-cell office:value-type="currency" office:value="332580" table:style-name="ce11">
            <text:p>£332,5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73618" table:style-name="ce11">
            <text:p>£273,618</text:p>
          </table:table-cell>
          <table:table-cell office:value-type="currency" office:value="91" table:style-name="ce11">
            <text:p>£91</text:p>
          </table:table-cell>
          <table:table-cell office:value-type="currency" office:value="18585" table:style-name="ce11">
            <text:p>£18,585</text:p>
          </table:table-cell>
          <table:table-cell office:value-type="currency" office:value="30208994" table:style-name="ce11">
            <text:p>£30,208,994</text:p>
          </table:table-cell>
          <table:table-cell office:value-type="currency" office:value="308995" table:style-name="ce11">
            <text:p>£308,995</text:p>
          </table:table-cell>
          <table:table-cell office:value-type="currency" office:value="30536574" table:style-name="ce11">
            <text:p>£30,536,574</text:p>
          </table:table-cell>
          <table:table-cell office:value-type="currency" office:value="34679" table:style-name="ce11">
            <text:p>£34,679</text:p>
          </table:table-cell>
          <table:table-cell office:value-type="currency" office:value="30571253" table:style-name="ce11">
            <text:p>£30,571,253</text:p>
          </table:table-cell>
          <table:table-cell office:value-type="currency" office:value="30958530" table:style-name="ce11">
            <text:p>£30,958,530</text:p>
          </table:table-cell>
          <table:table-cell office:value-type="currency" office:value="148601" table:style-name="ce11">
            <text:p>£148,601</text:p>
          </table:table-cell>
          <table:table-cell office:value-type="currency" office:value="167176" table:style-name="ce11">
            <text:p>£167,176</text:p>
          </table:table-cell>
          <table:table-cell office:value-type="currency" office:value="29117" table:style-name="ce11">
            <text:p>£29,117</text:p>
          </table:table-cell>
          <table:table-cell office:value-type="currency" office:value="29117" table:style-name="ce11">
            <text:p>£29,117</text:p>
          </table:table-cell>
          <table:table-cell office:value-type="currency" office:value="0" table:style-name="ce11">
            <text:p>£0</text:p>
          </table:table-cell>
          <table:table-cell office:value-type="currency" office:value="29117" table:style-name="ce11">
            <text:p>£29,117</text:p>
          </table:table-cell>
          <table:table-cell office:value-type="currency" office:value="10532" table:style-name="ce11">
            <text:p>£10,532</text:p>
          </table:table-cell>
          <table:table-cell office:value-type="currency" office:value="18585" table:style-name="ce11">
            <text:p>£18,585</text:p>
          </table:table-cell>
          <table:table-cell office:value-type="currency" office:value="31303336" table:style-name="ce11">
            <text:p>£31,303,336</text:p>
          </table:table-cell>
          <table:table-cell office:value-type="currency" office:value="62607" table:style-name="ce11">
            <text:p>£62,607</text:p>
          </table:table-cell>
          <table:table-cell office:value-type="currency" office:value="46239" table:style-name="ce11">
            <text:p>£46,239</text:p>
          </table:table-cell>
          <table:table-cell office:value-type="currency" office:value="34679" table:style-name="ce11">
            <text:p>£34,679</text:p>
          </table:table-cell>
          <table:table-cell office:value-type="currency" office:value="34679" table:style-name="ce11">
            <text:p>£34,679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DUNDEE</text:p>
          </table:table-cell>
          <table:table-cell office:value-type="currency" office:value="23627911" table:style-name="ce11">
            <text:p>£23,627,911</text:p>
          </table:table-cell>
          <table:table-cell office:value-type="currency" office:value="25381832" table:style-name="ce11">
            <text:p>£25,381,832</text:p>
          </table:table-cell>
          <table:table-cell office:value-type="currency" office:value="716812" table:style-name="ce11">
            <text:p>£716,812</text:p>
          </table:table-cell>
          <table:table-cell office:value-type="currency" office:value="49726555" table:style-name="ce11">
            <text:p>£49,726,555</text:p>
          </table:table-cell>
          <table:table-cell office:value-type="currency" office:value="23743520" table:style-name="ce11">
            <text:p>£23,743,520</text:p>
          </table:table-cell>
          <table:table-cell office:value-type="currency" office:value="5250" table:style-name="ce11">
            <text:p>£5,250</text:p>
          </table:table-cell>
          <table:table-cell office:value-type="currency" office:value="19869" table:style-name="ce11">
            <text:p>£19,86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3500" table:style-name="ce11">
            <text:p>£133,500</text:p>
          </table:table-cell>
          <table:table-cell office:value-type="currency" office:value="15640" table:style-name="ce11">
            <text:p>£15,640</text:p>
          </table:table-cell>
          <table:table-cell office:value-type="currency" office:value="3240" table:style-name="ce11">
            <text:p>£3,240</text:p>
          </table:table-cell>
          <table:table-cell office:value-type="currency" office:value="23571271" table:style-name="ce11">
            <text:p>£23,571,271</text:p>
          </table:table-cell>
          <table:table-cell office:value-type="currency" office:value="53400" table:style-name="ce11">
            <text:p>£53,400</text:p>
          </table:table-cell>
          <table:table-cell office:value-type="currency" office:value="23627911" table:style-name="ce11">
            <text:p>£23,627,911</text:p>
          </table:table-cell>
          <table:table-cell office:value-type="currency" office:value="25804692" table:style-name="ce11">
            <text:p>£25,804,692</text:p>
          </table:table-cell>
          <table:table-cell office:value-type="currency" office:value="515000" table:style-name="ce11">
            <text:p>£515,000</text:p>
          </table:table-cell>
          <table:table-cell office:value-type="currency" office:value="100000" table:style-name="ce11">
            <text:p>£100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4767" table:style-name="ce11">
            <text:p>£244,767</text:p>
          </table:table-cell>
          <table:table-cell office:value-type="currency" office:value="0" table:style-name="ce11">
            <text:p>£0</text:p>
          </table:table-cell>
          <table:table-cell office:value-type="currency" office:value="25237" table:style-name="ce11">
            <text:p>£25,237</text:p>
          </table:table-cell>
          <table:table-cell office:value-type="currency" office:value="24919688" table:style-name="ce11">
            <text:p>£24,919,688</text:p>
          </table:table-cell>
          <table:table-cell office:value-type="currency" office:value="406907" table:style-name="ce11">
            <text:p>£406,907</text:p>
          </table:table-cell>
          <table:table-cell office:value-type="currency" office:value="25351832" table:style-name="ce11">
            <text:p>£25,351,832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25381832" table:style-name="ce11">
            <text:p>£25,381,832</text:p>
          </table:table-cell>
          <table:table-cell office:value-type="currency" office:value="48490959" table:style-name="ce11">
            <text:p>£48,490,959</text:p>
          </table:table-cell>
          <table:table-cell office:value-type="currency" office:value="232757" table:style-name="ce11">
            <text:p>£232,757</text:p>
          </table:table-cell>
          <table:table-cell office:value-type="currency" office:value="261851" table:style-name="ce11">
            <text:p>£261,851</text:p>
          </table:table-cell>
          <table:table-cell office:value-type="currency" office:value="28477" table:style-name="ce11">
            <text:p>£28,477</text:p>
          </table:table-cell>
          <table:table-cell office:value-type="currency" office:value="28477" table:style-name="ce11">
            <text:p>£28,477</text:p>
          </table:table-cell>
          <table:table-cell office:value-type="currency" office:value="0" table:style-name="ce11">
            <text:p>£0</text:p>
          </table:table-cell>
          <table:table-cell office:value-type="currency" office:value="28477" table:style-name="ce11">
            <text:p>£28,477</text:p>
          </table:table-cell>
          <table:table-cell office:value-type="currency" office:value="3240" table:style-name="ce11">
            <text:p>£3,240</text:p>
          </table:table-cell>
          <table:table-cell office:value-type="currency" office:value="25237" table:style-name="ce11">
            <text:p>£25,237</text:p>
          </table:table-cell>
          <table:table-cell office:value-type="currency" office:value="48979743" table:style-name="ce11">
            <text:p>£48,979,743</text:p>
          </table:table-cell>
          <table:table-cell office:value-type="currency" office:value="97959" table:style-name="ce11">
            <text:p>£97,959</text:p>
          </table:table-cell>
          <table:table-cell office:value-type="currency" office:value="40000" table:style-name="ce11">
            <text:p>£40,00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30000" table:style-name="ce11">
            <text:p>£30,00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EAST AYRSHIRE</text:p>
          </table:table-cell>
          <table:table-cell office:value-type="currency" office:value="15445644" table:style-name="ce11">
            <text:p>£15,445,644</text:p>
          </table:table-cell>
          <table:table-cell office:value-type="currency" office:value="10195577" table:style-name="ce11">
            <text:p>£10,195,577</text:p>
          </table:table-cell>
          <table:table-cell office:value-type="currency" office:value="486739" table:style-name="ce11">
            <text:p>£486,739</text:p>
          </table:table-cell>
          <table:table-cell office:value-type="currency" office:value="26127960" table:style-name="ce11">
            <text:p>£26,127,960</text:p>
          </table:table-cell>
          <table:table-cell office:value-type="currency" office:value="15498284" table:style-name="ce11">
            <text:p>£15,498,2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9390" table:style-name="ce11">
            <text:p>£69,390</text:p>
          </table:table-cell>
          <table:table-cell office:value-type="currency" office:value="11006" table:style-name="ce11">
            <text:p>£11,006</text:p>
          </table:table-cell>
          <table:table-cell office:value-type="currency" office:value="9271" table:style-name="ce11">
            <text:p>£9,271</text:p>
          </table:table-cell>
          <table:table-cell office:value-type="currency" office:value="15408617" table:style-name="ce11">
            <text:p>£15,408,617</text:p>
          </table:table-cell>
          <table:table-cell office:value-type="currency" office:value="27756" table:style-name="ce11">
            <text:p>£27,756</text:p>
          </table:table-cell>
          <table:table-cell office:value-type="currency" office:value="15445644" table:style-name="ce11">
            <text:p>£15,445,644</text:p>
          </table:table-cell>
          <table:table-cell office:value-type="currency" office:value="10416202" table:style-name="ce11">
            <text:p>£10,416,202</text:p>
          </table:table-cell>
          <table:table-cell office:value-type="currency" office:value="542235" table:style-name="ce11">
            <text:p>£542,23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61267" table:style-name="ce11">
            <text:p>£61,267</text:p>
          </table:table-cell>
          <table:table-cell office:value-type="currency" office:value="0" table:style-name="ce11">
            <text:p>£0</text:p>
          </table:table-cell>
          <table:table-cell office:value-type="currency" office:value="2257" table:style-name="ce11">
            <text:p>£2,257</text:p>
          </table:table-cell>
          <table:table-cell office:value-type="currency" office:value="9810443" table:style-name="ce11">
            <text:p>£9,810,443</text:p>
          </table:table-cell>
          <table:table-cell office:value-type="currency" office:value="349848" table:style-name="ce11">
            <text:p>£349,848</text:p>
          </table:table-cell>
          <table:table-cell office:value-type="currency" office:value="10162548" table:style-name="ce11">
            <text:p>£10,162,548</text:p>
          </table:table-cell>
          <table:table-cell office:value-type="currency" office:value="33029" table:style-name="ce11">
            <text:p>£33,029</text:p>
          </table:table-cell>
          <table:table-cell office:value-type="currency" office:value="10195577" table:style-name="ce11">
            <text:p>£10,195,577</text:p>
          </table:table-cell>
          <table:table-cell office:value-type="currency" office:value="25219060" table:style-name="ce11">
            <text:p>£25,219,060</text:p>
          </table:table-cell>
          <table:table-cell office:value-type="currency" office:value="121051" table:style-name="ce11">
            <text:p>£121,051</text:p>
          </table:table-cell>
          <table:table-cell office:value-type="currency" office:value="136183" table:style-name="ce11">
            <text:p>£136,183</text:p>
          </table:table-cell>
          <table:table-cell office:value-type="currency" office:value="11528" table:style-name="ce11">
            <text:p>£11,528</text:p>
          </table:table-cell>
          <table:table-cell office:value-type="currency" office:value="11528" table:style-name="ce11">
            <text:p>£11,528</text:p>
          </table:table-cell>
          <table:table-cell office:value-type="currency" office:value="0" table:style-name="ce11">
            <text:p>£0</text:p>
          </table:table-cell>
          <table:table-cell office:value-type="currency" office:value="11528" table:style-name="ce11">
            <text:p>£11,528</text:p>
          </table:table-cell>
          <table:table-cell office:value-type="currency" office:value="9271" table:style-name="ce11">
            <text:p>£9,271</text:p>
          </table:table-cell>
          <table:table-cell office:value-type="currency" office:value="2257" table:style-name="ce11">
            <text:p>£2,257</text:p>
          </table:table-cell>
          <table:table-cell office:value-type="currency" office:value="25608192" table:style-name="ce11">
            <text:p>£25,608,192</text:p>
          </table:table-cell>
          <table:table-cell office:value-type="currency" office:value="51216" table:style-name="ce11">
            <text:p>£51,216</text:p>
          </table:table-cell>
          <table:table-cell office:value-type="currency" office:value="44039" table:style-name="ce11">
            <text:p>£44,039</text:p>
          </table:table-cell>
          <table:table-cell office:value-type="currency" office:value="33029" table:style-name="ce11">
            <text:p>£33,029</text:p>
          </table:table-cell>
          <table:table-cell office:value-type="currency" office:value="33029" table:style-name="ce11">
            <text:p>£33,029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EAST DUNBARTONSHIRE</text:p>
          </table:table-cell>
          <table:table-cell office:value-type="currency" office:value="5930490" table:style-name="ce11">
            <text:p>£5,930,490</text:p>
          </table:table-cell>
          <table:table-cell office:value-type="currency" office:value="7107076" table:style-name="ce11">
            <text:p>£7,107,076</text:p>
          </table:table-cell>
          <table:table-cell office:value-type="currency" office:value="184061" table:style-name="ce11">
            <text:p>£184,061</text:p>
          </table:table-cell>
          <table:table-cell office:value-type="currency" office:value="13221627" table:style-name="ce11">
            <text:p>£13,221,627</text:p>
          </table:table-cell>
          <table:table-cell office:value-type="currency" office:value="6167368" table:style-name="ce11">
            <text:p>£6,167,368</text:p>
          </table:table-cell>
          <table:table-cell office:value-type="currency" office:value="1231" table:style-name="ce11">
            <text:p>£1,231</text:p>
          </table:table-cell>
          <table:table-cell office:value-type="currency" office:value="1543" table:style-name="ce11">
            <text:p>£1,543</text:p>
          </table:table-cell>
          <table:table-cell office:value-type="currency" office:value="475733" table:style-name="ce11">
            <text:p>£475,733</text:p>
          </table:table-cell>
          <table:table-cell office:value-type="currency" office:value="181735" table:style-name="ce11">
            <text:p>£181,735</text:p>
          </table:table-cell>
          <table:table-cell office:value-type="currency" office:value="0" table:style-name="ce11">
            <text:p>£0</text:p>
          </table:table-cell>
          <table:table-cell office:value-type="currency" office:value="76002" table:style-name="ce11">
            <text:p>£76,002</text:p>
          </table:table-cell>
          <table:table-cell office:value-type="currency" office:value="7998" table:style-name="ce11">
            <text:p>£7,998</text:p>
          </table:table-cell>
          <table:table-cell office:value-type="currency" office:value="5576" table:style-name="ce11">
            <text:p>£5,576</text:p>
          </table:table-cell>
          <table:table-cell office:value-type="currency" office:value="5894514" table:style-name="ce11">
            <text:p>£5,894,514</text:p>
          </table:table-cell>
          <table:table-cell office:value-type="currency" office:value="30400" table:style-name="ce11">
            <text:p>£30,400</text:p>
          </table:table-cell>
          <table:table-cell office:value-type="currency" office:value="5930490" table:style-name="ce11">
            <text:p>£5,930,490</text:p>
          </table:table-cell>
          <table:table-cell office:value-type="currency" office:value="7374549" table:style-name="ce11">
            <text:p>£7,374,549</text:p>
          </table:table-cell>
          <table:table-cell office:value-type="currency" office:value="498220" table:style-name="ce11">
            <text:p>£498,2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34786" table:style-name="ce11">
            <text:p>£134,786</text:p>
          </table:table-cell>
          <table:table-cell office:value-type="currency" office:value="0" table:style-name="ce11">
            <text:p>£0</text:p>
          </table:table-cell>
          <table:table-cell office:value-type="currency" office:value="7924" table:style-name="ce11">
            <text:p>£7,924</text:p>
          </table:table-cell>
          <table:table-cell office:value-type="currency" office:value="6733619" table:style-name="ce11">
            <text:p>£6,733,619</text:p>
          </table:table-cell>
          <table:table-cell office:value-type="currency" office:value="352846" table:style-name="ce11">
            <text:p>£352,846</text:p>
          </table:table-cell>
          <table:table-cell office:value-type="currency" office:value="7094389" table:style-name="ce11">
            <text:p>£7,094,389</text:p>
          </table:table-cell>
          <table:table-cell office:value-type="currency" office:value="12687" table:style-name="ce11">
            <text:p>£12,687</text:p>
          </table:table-cell>
          <table:table-cell office:value-type="currency" office:value="7107076" table:style-name="ce11">
            <text:p>£7,107,076</text:p>
          </table:table-cell>
          <table:table-cell office:value-type="currency" office:value="12628133" table:style-name="ce11">
            <text:p>£12,628,133</text:p>
          </table:table-cell>
          <table:table-cell office:value-type="currency" office:value="60615" table:style-name="ce11">
            <text:p>£60,615</text:p>
          </table:table-cell>
          <table:table-cell office:value-type="currency" office:value="68192" table:style-name="ce11">
            <text:p>£68,192</text:p>
          </table:table-cell>
          <table:table-cell office:value-type="currency" office:value="13500" table:style-name="ce11">
            <text:p>£13,500</text:p>
          </table:table-cell>
          <table:table-cell office:value-type="currency" office:value="13500" table:style-name="ce11">
            <text:p>£13,500</text:p>
          </table:table-cell>
          <table:table-cell office:value-type="currency" office:value="0" table:style-name="ce11">
            <text:p>£0</text:p>
          </table:table-cell>
          <table:table-cell office:value-type="currency" office:value="13500" table:style-name="ce11">
            <text:p>£13,500</text:p>
          </table:table-cell>
          <table:table-cell office:value-type="currency" office:value="5576" table:style-name="ce11">
            <text:p>£5,576</text:p>
          </table:table-cell>
          <table:table-cell office:value-type="currency" office:value="7924" table:style-name="ce11">
            <text:p>£7,924</text:p>
          </table:table-cell>
          <table:table-cell office:value-type="currency" office:value="13024879" table:style-name="ce11">
            <text:p>£13,024,879</text:p>
          </table:table-cell>
          <table:table-cell office:value-type="currency" office:value="26050" table:style-name="ce11">
            <text:p>£26,050</text:p>
          </table:table-cell>
          <table:table-cell office:value-type="currency" office:value="16916" table:style-name="ce11">
            <text:p>£16,916</text:p>
          </table:table-cell>
          <table:table-cell office:value-type="currency" office:value="12687" table:style-name="ce11">
            <text:p>£12,687</text:p>
          </table:table-cell>
          <table:table-cell office:value-type="currency" office:value="12687" table:style-name="ce11">
            <text:p>£12,687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EAST LOTHIAN</text:p>
          </table:table-cell>
          <table:table-cell office:value-type="currency" office:value="8796757" table:style-name="ce11">
            <text:p>£8,796,757</text:p>
          </table:table-cell>
          <table:table-cell office:value-type="currency" office:value="7101566" table:style-name="ce11">
            <text:p>£7,101,566</text:p>
          </table:table-cell>
          <table:table-cell office:value-type="currency" office:value="292942" table:style-name="ce11">
            <text:p>£292,942</text:p>
          </table:table-cell>
          <table:table-cell office:value-type="currency" office:value="16191265" table:style-name="ce11">
            <text:p>£16,191,265</text:p>
          </table:table-cell>
          <table:table-cell office:value-type="currency" office:value="9375932" table:style-name="ce11">
            <text:p>£9,375,932</text:p>
          </table:table-cell>
          <table:table-cell office:value-type="currency" office:value="549833" table:style-name="ce11">
            <text:p>£549,833</text:p>
          </table:table-cell>
          <table:table-cell office:value-type="currency" office:value="421954" table:style-name="ce11">
            <text:p>£421,954</text:p>
          </table:table-cell>
          <table:table-cell office:value-type="currency" office:value="222862" table:style-name="ce11">
            <text:p>£222,862</text:p>
          </table:table-cell>
          <table:table-cell office:value-type="currency" office:value="115250" table:style-name="ce11">
            <text:p>£115,250</text:p>
          </table:table-cell>
          <table:table-cell office:value-type="currency" office:value="0" table:style-name="ce11">
            <text:p>£0</text:p>
          </table:table-cell>
          <table:table-cell office:value-type="currency" office:value="63825" table:style-name="ce11">
            <text:p>£63,825</text:p>
          </table:table-cell>
          <table:table-cell office:value-type="currency" office:value="3676" table:style-name="ce11">
            <text:p>£3,676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8746227" table:style-name="ce11">
            <text:p>£8,746,227</text:p>
          </table:table-cell>
          <table:table-cell office:value-type="currency" office:value="25530" table:style-name="ce11">
            <text:p>£25,530</text:p>
          </table:table-cell>
          <table:table-cell office:value-type="currency" office:value="8796757" table:style-name="ce11">
            <text:p>£8,796,757</text:p>
          </table:table-cell>
          <table:table-cell office:value-type="currency" office:value="7099460" table:style-name="ce11">
            <text:p>£7,099,46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693" table:style-name="ce11">
            <text:p>£38,693</text:p>
          </table:table-cell>
          <table:table-cell office:value-type="currency" office:value="4653" table:style-name="ce11">
            <text:p>£4,653</text:p>
          </table:table-cell>
          <table:table-cell office:value-type="currency" office:value="4799" table:style-name="ce11">
            <text:p>£4,799</text:p>
          </table:table-cell>
          <table:table-cell office:value-type="currency" office:value="7051315" table:style-name="ce11">
            <text:p>£7,051,315</text:p>
          </table:table-cell>
          <table:table-cell office:value-type="currency" office:value="15477" table:style-name="ce11">
            <text:p>£15,477</text:p>
          </table:table-cell>
          <table:table-cell office:value-type="currency" office:value="7071591" table:style-name="ce11">
            <text:p>£7,071,591</text:p>
          </table:table-cell>
          <table:table-cell office:value-type="currency" office:value="29975" table:style-name="ce11">
            <text:p>£29,975</text:p>
          </table:table-cell>
          <table:table-cell office:value-type="currency" office:value="7101566" table:style-name="ce11">
            <text:p>£7,101,566</text:p>
          </table:table-cell>
          <table:table-cell office:value-type="currency" office:value="15797542" table:style-name="ce11">
            <text:p>£15,797,542</text:p>
          </table:table-cell>
          <table:table-cell office:value-type="currency" office:value="75828" table:style-name="ce11">
            <text:p>£75,828</text:p>
          </table:table-cell>
          <table:table-cell office:value-type="currency" office:value="85307" table:style-name="ce11">
            <text:p>£85,307</text:p>
          </table:table-cell>
          <table:table-cell office:value-type="currency" office:value="29799" table:style-name="ce11">
            <text:p>£29,799</text:p>
          </table:table-cell>
          <table:table-cell office:value-type="currency" office:value="29799" table:style-name="ce11">
            <text:p>£29,799</text:p>
          </table:table-cell>
          <table:table-cell office:value-type="currency" office:value="0" table:style-name="ce11">
            <text:p>£0</text:p>
          </table:table-cell>
          <table:table-cell office:value-type="currency" office:value="29799" table:style-name="ce11">
            <text:p>£29,799</text:p>
          </table:table-cell>
          <table:table-cell office:value-type="currency" office:value="25000" table:style-name="ce11">
            <text:p>£25,000</text:p>
          </table:table-cell>
          <table:table-cell office:value-type="currency" office:value="4799" table:style-name="ce11">
            <text:p>£4,799</text:p>
          </table:table-cell>
          <table:table-cell office:value-type="currency" office:value="15868348" table:style-name="ce11">
            <text:p>£15,868,348</text:p>
          </table:table-cell>
          <table:table-cell office:value-type="currency" office:value="31737" table:style-name="ce11">
            <text:p>£31,737</text:p>
          </table:table-cell>
          <table:table-cell office:value-type="currency" office:value="39966" table:style-name="ce11">
            <text:p>£39,966</text:p>
          </table:table-cell>
          <table:table-cell office:value-type="currency" office:value="29975" table:style-name="ce11">
            <text:p>£29,975</text:p>
          </table:table-cell>
          <table:table-cell office:value-type="currency" office:value="29975" table:style-name="ce11">
            <text:p>£29,975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EAST RENFREWSHIRE</text:p>
          </table:table-cell>
          <table:table-cell office:value-type="currency" office:value="5154484" table:style-name="ce11">
            <text:p>£5,154,484</text:p>
          </table:table-cell>
          <table:table-cell office:value-type="currency" office:value="6932516" table:style-name="ce11">
            <text:p>£6,932,516</text:p>
          </table:table-cell>
          <table:table-cell office:value-type="currency" office:value="153415" table:style-name="ce11">
            <text:p>£153,415</text:p>
          </table:table-cell>
          <table:table-cell office:value-type="currency" office:value="12240415" table:style-name="ce11">
            <text:p>£12,240,415</text:p>
          </table:table-cell>
          <table:table-cell office:value-type="currency" office:value="5193051" table:style-name="ce11">
            <text:p>£5,193,05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412" table:style-name="ce11">
            <text:p>£33,412</text:p>
          </table:table-cell>
          <table:table-cell office:value-type="currency" office:value="21396" table:style-name="ce11">
            <text:p>£21,396</text:p>
          </table:table-cell>
          <table:table-cell office:value-type="currency" office:value="0" table:style-name="ce11">
            <text:p>£0</text:p>
          </table:table-cell>
          <table:table-cell office:value-type="currency" office:value="27947" table:style-name="ce11">
            <text:p>£27,947</text:p>
          </table:table-cell>
          <table:table-cell office:value-type="currency" office:value="402" table:style-name="ce11">
            <text:p>£402</text:p>
          </table:table-cell>
          <table:table-cell office:value-type="currency" office:value="998" table:style-name="ce11">
            <text:p>£998</text:p>
          </table:table-cell>
          <table:table-cell office:value-type="currency" office:value="5142308" table:style-name="ce11">
            <text:p>£5,142,308</text:p>
          </table:table-cell>
          <table:table-cell office:value-type="currency" office:value="11178" table:style-name="ce11">
            <text:p>£11,178</text:p>
          </table:table-cell>
          <table:table-cell office:value-type="currency" office:value="5154484" table:style-name="ce11">
            <text:p>£5,154,484</text:p>
          </table:table-cell>
          <table:table-cell office:value-type="currency" office:value="7071389" table:style-name="ce11">
            <text:p>£7,071,389</text:p>
          </table:table-cell>
          <table:table-cell office:value-type="currency" office:value="330857" table:style-name="ce11">
            <text:p>£330,85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89" table:style-name="ce11">
            <text:p>£1,589</text:p>
          </table:table-cell>
          <table:table-cell office:value-type="currency" office:value="4096" table:style-name="ce11">
            <text:p>£4,096</text:p>
          </table:table-cell>
          <table:table-cell office:value-type="currency" office:value="0" table:style-name="ce11">
            <text:p>£0</text:p>
          </table:table-cell>
          <table:table-cell office:value-type="currency" office:value="26977" table:style-name="ce11">
            <text:p>£26,977</text:p>
          </table:table-cell>
          <table:table-cell office:value-type="currency" office:value="0" table:style-name="ce11">
            <text:p>£0</text:p>
          </table:table-cell>
          <table:table-cell office:value-type="currency" office:value="49657" table:style-name="ce11">
            <text:p>£49,657</text:p>
          </table:table-cell>
          <table:table-cell office:value-type="currency" office:value="6659802" table:style-name="ce11">
            <text:p>£6,659,802</text:p>
          </table:table-cell>
          <table:table-cell office:value-type="currency" office:value="209305" table:style-name="ce11">
            <text:p>£209,305</text:p>
          </table:table-cell>
          <table:table-cell office:value-type="currency" office:value="6918764" table:style-name="ce11">
            <text:p>£6,918,764</text:p>
          </table:table-cell>
          <table:table-cell office:value-type="currency" office:value="13752" table:style-name="ce11">
            <text:p>£13,752</text:p>
          </table:table-cell>
          <table:table-cell office:value-type="currency" office:value="6932516" table:style-name="ce11">
            <text:p>£6,932,516</text:p>
          </table:table-cell>
          <table:table-cell office:value-type="currency" office:value="11802110" table:style-name="ce11">
            <text:p>£11,802,110</text:p>
          </table:table-cell>
          <table:table-cell office:value-type="currency" office:value="56650" table:style-name="ce11">
            <text:p>£56,650</text:p>
          </table:table-cell>
          <table:table-cell office:value-type="currency" office:value="63731" table:style-name="ce11">
            <text:p>£63,731</text:p>
          </table:table-cell>
          <table:table-cell office:value-type="currency" office:value="50655" table:style-name="ce11">
            <text:p>£50,655</text:p>
          </table:table-cell>
          <table:table-cell office:value-type="currency" office:value="50655" table:style-name="ce11">
            <text:p>£50,655</text:p>
          </table:table-cell>
          <table:table-cell office:value-type="currency" office:value="0" table:style-name="ce11">
            <text:p>£0</text:p>
          </table:table-cell>
          <table:table-cell office:value-type="currency" office:value="50655" table:style-name="ce11">
            <text:p>£50,655</text:p>
          </table:table-cell>
          <table:table-cell office:value-type="currency" office:value="998" table:style-name="ce11">
            <text:p>£998</text:p>
          </table:table-cell>
          <table:table-cell office:value-type="currency" office:value="49657" table:style-name="ce11">
            <text:p>£49,657</text:p>
          </table:table-cell>
          <table:table-cell office:value-type="currency" office:value="12073248" table:style-name="ce11">
            <text:p>£12,073,248</text:p>
          </table:table-cell>
          <table:table-cell office:value-type="currency" office:value="24146" table:style-name="ce11">
            <text:p>£24,146</text:p>
          </table:table-cell>
          <table:table-cell office:value-type="currency" office:value="18336" table:style-name="ce11">
            <text:p>£18,336</text:p>
          </table:table-cell>
          <table:table-cell office:value-type="currency" office:value="13752" table:style-name="ce11">
            <text:p>£13,752</text:p>
          </table:table-cell>
          <table:table-cell office:value-type="currency" office:value="13752" table:style-name="ce11">
            <text:p>£13,752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EDINBURGH</text:p>
          </table:table-cell>
          <table:table-cell office:value-type="currency" office:value="70961695" table:style-name="ce11">
            <text:p>£70,961,695</text:p>
          </table:table-cell>
          <table:table-cell office:value-type="currency" office:value="74975019" table:style-name="ce11">
            <text:p>£74,975,019</text:p>
          </table:table-cell>
          <table:table-cell office:value-type="currency" office:value="1420648" table:style-name="ce11">
            <text:p>£1,420,648</text:p>
          </table:table-cell>
          <table:table-cell office:value-type="currency" office:value="147357362" table:style-name="ce11">
            <text:p>£147,357,362</text:p>
          </table:table-cell>
          <table:table-cell office:value-type="currency" office:value="79960022" table:style-name="ce11">
            <text:p>£79,960,022</text:p>
          </table:table-cell>
          <table:table-cell office:value-type="currency" office:value="1582988" table:style-name="ce11">
            <text:p>£1,582,988</text:p>
          </table:table-cell>
          <table:table-cell office:value-type="currency" office:value="2789912" table:style-name="ce11">
            <text:p>£2,789,912</text:p>
          </table:table-cell>
          <table:table-cell office:value-type="currency" office:value="11419999" table:style-name="ce11">
            <text:p>£11,419,999</text:p>
          </table:table-cell>
          <table:table-cell office:value-type="currency" office:value="5206021" table:style-name="ce11">
            <text:p>£5,206,021</text:p>
          </table:table-cell>
          <table:table-cell office:value-type="currency" office:value="0" table:style-name="ce11">
            <text:p>£0</text:p>
          </table:table-cell>
          <table:table-cell office:value-type="currency" office:value="1238217" table:style-name="ce11">
            <text:p>£1,238,217</text:p>
          </table:table-cell>
          <table:table-cell office:value-type="currency" office:value="259463" table:style-name="ce11">
            <text:p>£259,463</text:p>
          </table:table-cell>
          <table:table-cell office:value-type="currency" office:value="165361" table:style-name="ce11">
            <text:p>£165,361</text:p>
          </table:table-cell>
          <table:table-cell office:value-type="currency" office:value="70301048" table:style-name="ce11">
            <text:p>£70,301,048</text:p>
          </table:table-cell>
          <table:table-cell office:value-type="currency" office:value="495286" table:style-name="ce11">
            <text:p>£495,286</text:p>
          </table:table-cell>
          <table:table-cell office:value-type="currency" office:value="70961695" table:style-name="ce11">
            <text:p>£70,961,695</text:p>
          </table:table-cell>
          <table:table-cell office:value-type="currency" office:value="77277586" table:style-name="ce11">
            <text:p>£77,277,586</text:p>
          </table:table-cell>
          <table:table-cell office:value-type="currency" office:value="3070479" table:style-name="ce11">
            <text:p>£3,070,479</text:p>
          </table:table-cell>
          <table:table-cell office:value-type="currency" office:value="25" table:style-name="ce11">
            <text:p>£2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4485" table:style-name="ce11">
            <text:p>£224,485</text:p>
          </table:table-cell>
          <table:table-cell office:value-type="currency" office:value="138631" table:style-name="ce11">
            <text:p>£138,631</text:p>
          </table:table-cell>
          <table:table-cell office:value-type="currency" office:value="0" table:style-name="ce11">
            <text:p>£0</text:p>
          </table:table-cell>
          <table:table-cell office:value-type="currency" office:value="1698224" table:style-name="ce11">
            <text:p>£1,698,224</text:p>
          </table:table-cell>
          <table:table-cell office:value-type="currency" office:value="76" table:style-name="ce11">
            <text:p>£76</text:p>
          </table:table-cell>
          <table:table-cell office:value-type="currency" office:value="207641" table:style-name="ce11">
            <text:p>£207,641</text:p>
          </table:table-cell>
          <table:table-cell office:value-type="currency" office:value="72162510" table:style-name="ce11">
            <text:p>£72,162,510</text:p>
          </table:table-cell>
          <table:table-cell office:value-type="currency" office:value="2521577" table:style-name="ce11">
            <text:p>£2,521,577</text:p>
          </table:table-cell>
          <table:table-cell office:value-type="currency" office:value="74891728" table:style-name="ce11">
            <text:p>£74,891,728</text:p>
          </table:table-cell>
          <table:table-cell office:value-type="currency" office:value="83291" table:style-name="ce11">
            <text:p>£83,291</text:p>
          </table:table-cell>
          <table:table-cell office:value-type="currency" office:value="74975019" table:style-name="ce11">
            <text:p>£74,975,019</text:p>
          </table:table-cell>
          <table:table-cell office:value-type="currency" office:value="142463558" table:style-name="ce11">
            <text:p>£142,463,558</text:p>
          </table:table-cell>
          <table:table-cell office:value-type="currency" office:value="683825" table:style-name="ce11">
            <text:p>£683,825</text:p>
          </table:table-cell>
          <table:table-cell office:value-type="currency" office:value="769303" table:style-name="ce11">
            <text:p>£769,303</text:p>
          </table:table-cell>
          <table:table-cell office:value-type="currency" office:value="373002" table:style-name="ce11">
            <text:p>£373,002</text:p>
          </table:table-cell>
          <table:table-cell office:value-type="currency" office:value="373002" table:style-name="ce11">
            <text:p>£373,002</text:p>
          </table:table-cell>
          <table:table-cell office:value-type="currency" office:value="0" table:style-name="ce11">
            <text:p>£0</text:p>
          </table:table-cell>
          <table:table-cell office:value-type="currency" office:value="373002" table:style-name="ce11">
            <text:p>£373,002</text:p>
          </table:table-cell>
          <table:table-cell office:value-type="currency" office:value="165361" table:style-name="ce11">
            <text:p>£165,361</text:p>
          </table:table-cell>
          <table:table-cell office:value-type="currency" office:value="207641" table:style-name="ce11">
            <text:p>£207,641</text:p>
          </table:table-cell>
          <table:table-cell office:value-type="currency" office:value="145853423" table:style-name="ce11">
            <text:p>£145,853,423</text:p>
          </table:table-cell>
          <table:table-cell office:value-type="currency" office:value="291707" table:style-name="ce11">
            <text:p>£291,707</text:p>
          </table:table-cell>
          <table:table-cell office:value-type="currency" office:value="111055" table:style-name="ce11">
            <text:p>£111,055</text:p>
          </table:table-cell>
          <table:table-cell office:value-type="currency" office:value="83291" table:style-name="ce11">
            <text:p>£83,291</text:p>
          </table:table-cell>
          <table:table-cell office:value-type="currency" office:value="83291" table:style-name="ce11">
            <text:p>£83,291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FALKIRK</text:p>
          </table:table-cell>
          <table:table-cell office:value-type="currency" office:value="19820711" table:style-name="ce11">
            <text:p>£19,820,711</text:p>
          </table:table-cell>
          <table:table-cell office:value-type="currency" office:value="10344396" table:style-name="ce11">
            <text:p>£10,344,396</text:p>
          </table:table-cell>
          <table:table-cell office:value-type="currency" office:value="510779" table:style-name="ce11">
            <text:p>£510,779</text:p>
          </table:table-cell>
          <table:table-cell office:value-type="currency" office:value="30675886" table:style-name="ce11">
            <text:p>£30,675,886</text:p>
          </table:table-cell>
          <table:table-cell office:value-type="currency" office:value="20049080" table:style-name="ce11">
            <text:p>£20,049,0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0274" table:style-name="ce11">
            <text:p>£190,274</text:p>
          </table:table-cell>
          <table:table-cell office:value-type="currency" office:value="114204" table:style-name="ce11">
            <text:p>£114,204</text:p>
          </table:table-cell>
          <table:table-cell office:value-type="currency" office:value="37134" table:style-name="ce11">
            <text:p>£37,134</text:p>
          </table:table-cell>
          <table:table-cell office:value-type="currency" office:value="19707468" table:style-name="ce11">
            <text:p>£19,707,468</text:p>
          </table:table-cell>
          <table:table-cell office:value-type="currency" office:value="76109" table:style-name="ce11">
            <text:p>£76,109</text:p>
          </table:table-cell>
          <table:table-cell office:value-type="currency" office:value="19820711" table:style-name="ce11">
            <text:p>£19,820,711</text:p>
          </table:table-cell>
          <table:table-cell office:value-type="currency" office:value="10382255" table:style-name="ce11">
            <text:p>£10,382,255</text:p>
          </table:table-cell>
          <table:table-cell office:value-type="currency" office:value="105" table:style-name="ce11">
            <text:p>£10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8352" table:style-name="ce11">
            <text:p>£88,352</text:p>
          </table:table-cell>
          <table:table-cell office:value-type="currency" office:value="0" table:style-name="ce11">
            <text:p>£0</text:p>
          </table:table-cell>
          <table:table-cell office:value-type="currency" office:value="9399" table:style-name="ce11">
            <text:p>£9,399</text:p>
          </table:table-cell>
          <table:table-cell office:value-type="currency" office:value="10284399" table:style-name="ce11">
            <text:p>£10,284,399</text:p>
          </table:table-cell>
          <table:table-cell office:value-type="currency" office:value="35404" table:style-name="ce11">
            <text:p>£35,404</text:p>
          </table:table-cell>
          <table:table-cell office:value-type="currency" office:value="10329202" table:style-name="ce11">
            <text:p>£10,329,202</text:p>
          </table:table-cell>
          <table:table-cell office:value-type="currency" office:value="15194" table:style-name="ce11">
            <text:p>£15,194</text:p>
          </table:table-cell>
          <table:table-cell office:value-type="currency" office:value="10344396" table:style-name="ce11">
            <text:p>£10,344,396</text:p>
          </table:table-cell>
          <table:table-cell office:value-type="currency" office:value="29991867" table:style-name="ce11">
            <text:p>£29,991,867</text:p>
          </table:table-cell>
          <table:table-cell office:value-type="currency" office:value="143961" table:style-name="ce11">
            <text:p>£143,961</text:p>
          </table:table-cell>
          <table:table-cell office:value-type="currency" office:value="161956" table:style-name="ce11">
            <text:p>£161,956</text:p>
          </table:table-cell>
          <table:table-cell office:value-type="currency" office:value="46533" table:style-name="ce11">
            <text:p>£46,533</text:p>
          </table:table-cell>
          <table:table-cell office:value-type="currency" office:value="46533" table:style-name="ce11">
            <text:p>£46,533</text:p>
          </table:table-cell>
          <table:table-cell office:value-type="currency" office:value="0" table:style-name="ce11">
            <text:p>£0</text:p>
          </table:table-cell>
          <table:table-cell office:value-type="currency" office:value="46533" table:style-name="ce11">
            <text:p>£46,533</text:p>
          </table:table-cell>
          <table:table-cell office:value-type="currency" office:value="37134" table:style-name="ce11">
            <text:p>£37,134</text:p>
          </table:table-cell>
          <table:table-cell office:value-type="currency" office:value="9399" table:style-name="ce11">
            <text:p>£9,399</text:p>
          </table:table-cell>
          <table:table-cell office:value-type="currency" office:value="30149913" table:style-name="ce11">
            <text:p>£30,149,913</text:p>
          </table:table-cell>
          <table:table-cell office:value-type="currency" office:value="60300" table:style-name="ce11">
            <text:p>£60,300</text:p>
          </table:table-cell>
          <table:table-cell office:value-type="currency" office:value="20258" table:style-name="ce11">
            <text:p>£20,258</text:p>
          </table:table-cell>
          <table:table-cell office:value-type="currency" office:value="15194" table:style-name="ce11">
            <text:p>£15,194</text:p>
          </table:table-cell>
          <table:table-cell office:value-type="currency" office:value="15194" table:style-name="ce11">
            <text:p>£15,194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FIFE</text:p>
          </table:table-cell>
          <table:table-cell office:value-type="currency" office:value="54342170" table:style-name="ce11">
            <text:p>£54,342,170</text:p>
          </table:table-cell>
          <table:table-cell office:value-type="currency" office:value="26254208" table:style-name="ce11">
            <text:p>£26,254,208</text:p>
          </table:table-cell>
          <table:table-cell office:value-type="currency" office:value="1236550" table:style-name="ce11">
            <text:p>£1,236,550</text:p>
          </table:table-cell>
          <table:table-cell office:value-type="currency" office:value="81832928" table:style-name="ce11">
            <text:p>£81,832,928</text:p>
          </table:table-cell>
          <table:table-cell office:value-type="currency" office:value="56199996" table:style-name="ce11">
            <text:p>£56,199,996</text:p>
          </table:table-cell>
          <table:table-cell office:value-type="currency" office:value="108089" table:style-name="ce11">
            <text:p>£108,089</text:p>
          </table:table-cell>
          <table:table-cell office:value-type="currency" office:value="220428" table:style-name="ce11">
            <text:p>£220,428</text:p>
          </table:table-cell>
          <table:table-cell office:value-type="currency" office:value="225259" table:style-name="ce11">
            <text:p>£225,259</text:p>
          </table:table-cell>
          <table:table-cell office:value-type="currency" office:value="246126" table:style-name="ce11">
            <text:p>£246,126</text:p>
          </table:table-cell>
          <table:table-cell office:value-type="currency" office:value="0" table:style-name="ce11">
            <text:p>£0</text:p>
          </table:table-cell>
          <table:table-cell office:value-type="currency" office:value="251462" table:style-name="ce11">
            <text:p>£251,462</text:p>
          </table:table-cell>
          <table:table-cell office:value-type="currency" office:value="1240394" table:style-name="ce11">
            <text:p>£1,240,394</text:p>
          </table:table-cell>
          <table:table-cell office:value-type="currency" office:value="62338" table:style-name="ce11">
            <text:p>£62,338</text:p>
          </table:table-cell>
          <table:table-cell office:value-type="currency" office:value="54179248" table:style-name="ce11">
            <text:p>£54,179,248</text:p>
          </table:table-cell>
          <table:table-cell office:value-type="currency" office:value="100584" table:style-name="ce11">
            <text:p>£100,584</text:p>
          </table:table-cell>
          <table:table-cell office:value-type="currency" office:value="54342170" table:style-name="ce11">
            <text:p>£54,342,170</text:p>
          </table:table-cell>
          <table:table-cell office:value-type="currency" office:value="26459468" table:style-name="ce11">
            <text:p>£26,459,46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1053" table:style-name="ce11">
            <text:p>£51,053</text:p>
          </table:table-cell>
          <table:table-cell office:value-type="currency" office:value="154825" table:style-name="ce11">
            <text:p>£154,825</text:p>
          </table:table-cell>
          <table:table-cell office:value-type="currency" office:value="0" table:style-name="ce11">
            <text:p>£0</text:p>
          </table:table-cell>
          <table:table-cell office:value-type="currency" office:value="268676" table:style-name="ce11">
            <text:p>£268,676</text:p>
          </table:table-cell>
          <table:table-cell office:value-type="currency" office:value="0" table:style-name="ce11">
            <text:p>£0</text:p>
          </table:table-cell>
          <table:table-cell office:value-type="currency" office:value="23575" table:style-name="ce11">
            <text:p>£23,575</text:p>
          </table:table-cell>
          <table:table-cell office:value-type="currency" office:value="26012392" table:style-name="ce11">
            <text:p>£26,012,392</text:p>
          </table:table-cell>
          <table:table-cell office:value-type="currency" office:value="107470" table:style-name="ce11">
            <text:p>£107,470</text:p>
          </table:table-cell>
          <table:table-cell office:value-type="currency" office:value="26143437" table:style-name="ce11">
            <text:p>£26,143,437</text:p>
          </table:table-cell>
          <table:table-cell office:value-type="currency" office:value="110771" table:style-name="ce11">
            <text:p>£110,771</text:p>
          </table:table-cell>
          <table:table-cell office:value-type="currency" office:value="26254208" table:style-name="ce11">
            <text:p>£26,254,208</text:p>
          </table:table-cell>
          <table:table-cell office:value-type="currency" office:value="80191640" table:style-name="ce11">
            <text:p>£80,191,640</text:p>
          </table:table-cell>
          <table:table-cell office:value-type="currency" office:value="384920" table:style-name="ce11">
            <text:p>£384,920</text:p>
          </table:table-cell>
          <table:table-cell office:value-type="currency" office:value="433035" table:style-name="ce11">
            <text:p>£433,035</text:p>
          </table:table-cell>
          <table:table-cell office:value-type="currency" office:value="85913" table:style-name="ce11">
            <text:p>£85,913</text:p>
          </table:table-cell>
          <table:table-cell office:value-type="currency" office:value="85913" table:style-name="ce11">
            <text:p>£85,913</text:p>
          </table:table-cell>
          <table:table-cell office:value-type="currency" office:value="0" table:style-name="ce11">
            <text:p>£0</text:p>
          </table:table-cell>
          <table:table-cell office:value-type="currency" office:value="85913" table:style-name="ce11">
            <text:p>£85,913</text:p>
          </table:table-cell>
          <table:table-cell office:value-type="currency" office:value="62338" table:style-name="ce11">
            <text:p>£62,338</text:p>
          </table:table-cell>
          <table:table-cell office:value-type="currency" office:value="23575" table:style-name="ce11">
            <text:p>£23,575</text:p>
          </table:table-cell>
          <table:table-cell office:value-type="currency" office:value="80485607" table:style-name="ce11">
            <text:p>£80,485,607</text:p>
          </table:table-cell>
          <table:table-cell office:value-type="currency" office:value="160971" table:style-name="ce11">
            <text:p>£160,971</text:p>
          </table:table-cell>
          <table:table-cell office:value-type="currency" office:value="147695" table:style-name="ce11">
            <text:p>£147,695</text:p>
          </table:table-cell>
          <table:table-cell office:value-type="currency" office:value="110771" table:style-name="ce11">
            <text:p>£110,771</text:p>
          </table:table-cell>
          <table:table-cell office:value-type="currency" office:value="110771" table:style-name="ce11">
            <text:p>£110,771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GLASGOW</text:p>
          </table:table-cell>
          <table:table-cell office:value-type="currency" office:value="14222589" table:style-name="ce11">
            <text:p>£14,222,589</text:p>
          </table:table-cell>
          <table:table-cell office:value-type="currency" office:value="241881224" table:style-name="ce11">
            <text:p>£241,881,224</text:p>
          </table:table-cell>
          <table:table-cell office:value-type="currency" office:value="3449849" table:style-name="ce11">
            <text:p>£3,449,849</text:p>
          </table:table-cell>
          <table:table-cell office:value-type="currency" office:value="259553662" table:style-name="ce11">
            <text:p>£259,553,662</text:p>
          </table:table-cell>
          <table:table-cell office:value-type="currency" office:value="26070606" table:style-name="ce11">
            <text:p>£26,070,606</text:p>
          </table:table-cell>
          <table:table-cell office:value-type="currency" office:value="3031846" table:style-name="ce11">
            <text:p>£3,031,846</text:p>
          </table:table-cell>
          <table:table-cell office:value-type="currency" office:value="7007083" table:style-name="ce11">
            <text:p>£7,007,083</text:p>
          </table:table-cell>
          <table:table-cell office:value-type="currency" office:value="9640291" table:style-name="ce11">
            <text:p>£9,640,291</text:p>
          </table:table-cell>
          <table:table-cell office:value-type="currency" office:value="4220831" table:style-name="ce11">
            <text:p>£4,220,831</text:p>
          </table:table-cell>
          <table:table-cell office:value-type="currency" office:value="0" table:style-name="ce11">
            <text:p>£0</text:p>
          </table:table-cell>
          <table:table-cell office:value-type="currency" office:value="285398" table:style-name="ce11">
            <text:p>£285,398</text:p>
          </table:table-cell>
          <table:table-cell office:value-type="currency" office:value="448864" table:style-name="ce11">
            <text:p>£448,864</text:p>
          </table:table-cell>
          <table:table-cell office:value-type="currency" office:value="37957" table:style-name="ce11">
            <text:p>£37,957</text:p>
          </table:table-cell>
          <table:table-cell office:value-type="currency" office:value="14070473" table:style-name="ce11">
            <text:p>£14,070,473</text:p>
          </table:table-cell>
          <table:table-cell office:value-type="currency" office:value="114159" table:style-name="ce11">
            <text:p>£114,159</text:p>
          </table:table-cell>
          <table:table-cell office:value-type="currency" office:value="14222589" table:style-name="ce11">
            <text:p>£14,222,589</text:p>
          </table:table-cell>
          <table:table-cell office:value-type="currency" office:value="244626714" table:style-name="ce11">
            <text:p>£244,626,714</text:p>
          </table:table-cell>
          <table:table-cell office:value-type="currency" office:value="1385690" table:style-name="ce11">
            <text:p>£1,385,690</text:p>
          </table:table-cell>
          <table:table-cell office:value-type="currency" office:value="1432299" table:style-name="ce11">
            <text:p>£1,432,29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65007" table:style-name="ce11">
            <text:p>£1,465,007</text:p>
          </table:table-cell>
          <table:table-cell office:value-type="currency" office:value="0" table:style-name="ce11">
            <text:p>£0</text:p>
          </table:table-cell>
          <table:table-cell office:value-type="currency" office:value="338034" table:style-name="ce11">
            <text:p>£338,034</text:p>
          </table:table-cell>
          <table:table-cell office:value-type="currency" office:value="240005684" table:style-name="ce11">
            <text:p>£240,005,684</text:p>
          </table:table-cell>
          <table:table-cell office:value-type="currency" office:value="1417417" table:style-name="ce11">
            <text:p>£1,417,417</text:p>
          </table:table-cell>
          <table:table-cell office:value-type="currency" office:value="241761135" table:style-name="ce11">
            <text:p>£241,761,135</text:p>
          </table:table-cell>
          <table:table-cell office:value-type="currency" office:value="120089" table:style-name="ce11">
            <text:p>£120,089</text:p>
          </table:table-cell>
          <table:table-cell office:value-type="currency" office:value="241881224" table:style-name="ce11">
            <text:p>£241,881,224</text:p>
          </table:table-cell>
          <table:table-cell office:value-type="currency" office:value="254076157" table:style-name="ce11">
            <text:p>£254,076,157</text:p>
          </table:table-cell>
          <table:table-cell office:value-type="currency" office:value="1219566" table:style-name="ce11">
            <text:p>£1,219,566</text:p>
          </table:table-cell>
          <table:table-cell office:value-type="currency" office:value="1372011" table:style-name="ce11">
            <text:p>£1,372,011</text:p>
          </table:table-cell>
          <table:table-cell office:value-type="currency" office:value="375991" table:style-name="ce11">
            <text:p>£375,991</text:p>
          </table:table-cell>
          <table:table-cell office:value-type="currency" office:value="375991" table:style-name="ce11">
            <text:p>£375,991</text:p>
          </table:table-cell>
          <table:table-cell office:value-type="currency" office:value="0" table:style-name="ce11">
            <text:p>£0</text:p>
          </table:table-cell>
          <table:table-cell office:value-type="currency" office:value="375991" table:style-name="ce11">
            <text:p>£375,991</text:p>
          </table:table-cell>
          <table:table-cell office:value-type="currency" office:value="37957" table:style-name="ce11">
            <text:p>£37,957</text:p>
          </table:table-cell>
          <table:table-cell office:value-type="currency" office:value="338034" table:style-name="ce11">
            <text:p>£338,034</text:p>
          </table:table-cell>
          <table:table-cell office:value-type="currency" office:value="255983724" table:style-name="ce11">
            <text:p>£255,983,724</text:p>
          </table:table-cell>
          <table:table-cell office:value-type="currency" office:value="511967" table:style-name="ce11">
            <text:p>£511,967</text:p>
          </table:table-cell>
          <table:table-cell office:value-type="currency" office:value="160118" table:style-name="ce11">
            <text:p>£160,118</text:p>
          </table:table-cell>
          <table:table-cell office:value-type="currency" office:value="120089" table:style-name="ce11">
            <text:p>£120,089</text:p>
          </table:table-cell>
          <table:table-cell office:value-type="currency" office:value="120089" table:style-name="ce11">
            <text:p>£120,089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HIGHLAND</text:p>
          </table:table-cell>
          <table:table-cell office:value-type="currency" office:value="18746633" table:style-name="ce11">
            <text:p>£18,746,633</text:p>
          </table:table-cell>
          <table:table-cell office:value-type="currency" office:value="15847332" table:style-name="ce11">
            <text:p>£15,847,332</text:p>
          </table:table-cell>
          <table:table-cell office:value-type="currency" office:value="605821" table:style-name="ce11">
            <text:p>£605,821</text:p>
          </table:table-cell>
          <table:table-cell office:value-type="currency" office:value="35199786" table:style-name="ce11">
            <text:p>£35,199,786</text:p>
          </table:table-cell>
          <table:table-cell office:value-type="currency" office:value="20099269" table:style-name="ce11">
            <text:p>£20,099,269</text:p>
          </table:table-cell>
          <table:table-cell office:value-type="currency" office:value="233576" table:style-name="ce11">
            <text:p>£233,576</text:p>
          </table:table-cell>
          <table:table-cell office:value-type="currency" office:value="248168" table:style-name="ce11">
            <text:p>£248,168</text:p>
          </table:table-cell>
          <table:table-cell office:value-type="currency" office:value="1212533" table:style-name="ce11">
            <text:p>£1,212,533</text:p>
          </table:table-cell>
          <table:table-cell office:value-type="currency" office:value="890644" table:style-name="ce11">
            <text:p>£890,644</text:p>
          </table:table-cell>
          <table:table-cell office:value-type="currency" office:value="0" table:style-name="ce11">
            <text:p>£0</text:p>
          </table:table-cell>
          <table:table-cell office:value-type="currency" office:value="217581" table:style-name="ce11">
            <text:p>£217,581</text:p>
          </table:table-cell>
          <table:table-cell office:value-type="currency" office:value="83275" table:style-name="ce11">
            <text:p>£83,275</text:p>
          </table:table-cell>
          <table:table-cell office:value-type="currency" office:value="5361" table:style-name="ce11">
            <text:p>£5,361</text:p>
          </table:table-cell>
          <table:table-cell office:value-type="currency" office:value="18654240" table:style-name="ce11">
            <text:p>£18,654,240</text:p>
          </table:table-cell>
          <table:table-cell office:value-type="currency" office:value="87032" table:style-name="ce11">
            <text:p>£87,032</text:p>
          </table:table-cell>
          <table:table-cell office:value-type="currency" office:value="18746633" table:style-name="ce11">
            <text:p>£18,746,633</text:p>
          </table:table-cell>
          <table:table-cell office:value-type="currency" office:value="16157893" table:style-name="ce11">
            <text:p>£16,157,893</text:p>
          </table:table-cell>
          <table:table-cell office:value-type="currency" office:value="646610" table:style-name="ce11">
            <text:p>£646,61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6138" table:style-name="ce11">
            <text:p>£196,138</text:p>
          </table:table-cell>
          <table:table-cell office:value-type="currency" office:value="0" table:style-name="ce11">
            <text:p>£0</text:p>
          </table:table-cell>
          <table:table-cell office:value-type="currency" office:value="11784" table:style-name="ce11">
            <text:p>£11,784</text:p>
          </table:table-cell>
          <table:table-cell office:value-type="currency" office:value="15303361" table:style-name="ce11">
            <text:p>£15,303,361</text:p>
          </table:table-cell>
          <table:table-cell office:value-type="currency" office:value="466421" table:style-name="ce11">
            <text:p>£466,421</text:p>
          </table:table-cell>
          <table:table-cell office:value-type="currency" office:value="15781566" table:style-name="ce11">
            <text:p>£15,781,566</text:p>
          </table:table-cell>
          <table:table-cell office:value-type="currency" office:value="65766" table:style-name="ce11">
            <text:p>£65,766</text:p>
          </table:table-cell>
          <table:table-cell office:value-type="currency" office:value="15847332" table:style-name="ce11">
            <text:p>£15,847,332</text:p>
          </table:table-cell>
          <table:table-cell office:value-type="currency" office:value="33957601" table:style-name="ce11">
            <text:p>£33,957,601</text:p>
          </table:table-cell>
          <table:table-cell office:value-type="currency" office:value="162996" table:style-name="ce11">
            <text:p>£162,996</text:p>
          </table:table-cell>
          <table:table-cell office:value-type="currency" office:value="183371" table:style-name="ce11">
            <text:p>£183,371</text:p>
          </table:table-cell>
          <table:table-cell office:value-type="currency" office:value="17145" table:style-name="ce11">
            <text:p>£17,145</text:p>
          </table:table-cell>
          <table:table-cell office:value-type="currency" office:value="17145" table:style-name="ce11">
            <text:p>£17,145</text:p>
          </table:table-cell>
          <table:table-cell office:value-type="currency" office:value="0" table:style-name="ce11">
            <text:p>£0</text:p>
          </table:table-cell>
          <table:table-cell office:value-type="currency" office:value="17145" table:style-name="ce11">
            <text:p>£17,145</text:p>
          </table:table-cell>
          <table:table-cell office:value-type="currency" office:value="5361" table:style-name="ce11">
            <text:p>£5,361</text:p>
          </table:table-cell>
          <table:table-cell office:value-type="currency" office:value="11784" table:style-name="ce11">
            <text:p>£11,784</text:p>
          </table:table-cell>
          <table:table-cell office:value-type="currency" office:value="34528199" table:style-name="ce11">
            <text:p>£34,528,199</text:p>
          </table:table-cell>
          <table:table-cell office:value-type="currency" office:value="69056" table:style-name="ce11">
            <text:p>£69,056</text:p>
          </table:table-cell>
          <table:table-cell office:value-type="currency" office:value="87688" table:style-name="ce11">
            <text:p>£87,688</text:p>
          </table:table-cell>
          <table:table-cell office:value-type="currency" office:value="65766" table:style-name="ce11">
            <text:p>£65,766</text:p>
          </table:table-cell>
          <table:table-cell office:value-type="currency" office:value="65766" table:style-name="ce11">
            <text:p>£65,766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INVERCLYDE</text:p>
          </table:table-cell>
          <table:table-cell office:value-type="currency" office:value="539384" table:style-name="ce11">
            <text:p>£539,384</text:p>
          </table:table-cell>
          <table:table-cell office:value-type="currency" office:value="22782551" table:style-name="ce11">
            <text:p>£22,782,551</text:p>
          </table:table-cell>
          <table:table-cell office:value-type="currency" office:value="360125" table:style-name="ce11">
            <text:p>£360,125</text:p>
          </table:table-cell>
          <table:table-cell office:value-type="currency" office:value="23682060" table:style-name="ce11">
            <text:p>£23,682,060</text:p>
          </table:table-cell>
          <table:table-cell office:value-type="currency" office:value="581090" table:style-name="ce11">
            <text:p>£581,090</text:p>
          </table:table-cell>
          <table:table-cell office:value-type="currency" office:value="4500" table:style-name="ce11">
            <text:p>£4,500</text:p>
          </table:table-cell>
          <table:table-cell office:value-type="currency" office:value="10625" table:style-name="ce11">
            <text:p>£10,625</text:p>
          </table:table-cell>
          <table:table-cell office:value-type="currency" office:value="237347" table:style-name="ce11">
            <text:p>£237,347</text:p>
          </table:table-cell>
          <table:table-cell office:value-type="currency" office:value="783" table:style-name="ce11">
            <text:p>£783</text:p>
          </table:table-cell>
          <table:table-cell office:value-type="currency" office:value="0" table:style-name="ce11">
            <text:p>£0</text:p>
          </table:table-cell>
          <table:table-cell office:value-type="currency" office:value="46671" table:style-name="ce11">
            <text:p>£46,671</text:p>
          </table:table-cell>
          <table:table-cell office:value-type="currency" office:value="2295" table:style-name="ce11">
            <text:p>£2,295</text:p>
          </table:table-cell>
          <table:table-cell office:value-type="currency" office:value="0" table:style-name="ce11">
            <text:p>£0</text:p>
          </table:table-cell>
          <table:table-cell office:value-type="currency" office:value="520716" table:style-name="ce11">
            <text:p>£520,716</text:p>
          </table:table-cell>
          <table:table-cell office:value-type="currency" office:value="18668" table:style-name="ce11">
            <text:p>£18,668</text:p>
          </table:table-cell>
          <table:table-cell office:value-type="currency" office:value="539384" table:style-name="ce11">
            <text:p>£539,384</text:p>
          </table:table-cell>
          <table:table-cell office:value-type="currency" office:value="23262728" table:style-name="ce11">
            <text:p>£23,262,728</text:p>
          </table:table-cell>
          <table:table-cell office:value-type="currency" office:value="974109" table:style-name="ce11">
            <text:p>£974,10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0947" table:style-name="ce11">
            <text:p>£170,947</text:p>
          </table:table-cell>
          <table:table-cell office:value-type="currency" office:value="0" table:style-name="ce11">
            <text:p>£0</text:p>
          </table:table-cell>
          <table:table-cell office:value-type="currency" office:value="3279" table:style-name="ce11">
            <text:p>£3,279</text:p>
          </table:table-cell>
          <table:table-cell office:value-type="currency" office:value="22114393" table:style-name="ce11">
            <text:p>£22,114,393</text:p>
          </table:table-cell>
          <table:table-cell office:value-type="currency" office:value="652844" table:style-name="ce11">
            <text:p>£652,844</text:p>
          </table:table-cell>
          <table:table-cell office:value-type="currency" office:value="22770516" table:style-name="ce11">
            <text:p>£22,770,516</text:p>
          </table:table-cell>
          <table:table-cell office:value-type="currency" office:value="12035" table:style-name="ce11">
            <text:p>£12,035</text:p>
          </table:table-cell>
          <table:table-cell office:value-type="currency" office:value="22782551" table:style-name="ce11">
            <text:p>£22,782,551</text:p>
          </table:table-cell>
          <table:table-cell office:value-type="currency" office:value="22635109" table:style-name="ce11">
            <text:p>£22,635,109</text:p>
          </table:table-cell>
          <table:table-cell office:value-type="currency" office:value="108649" table:style-name="ce11">
            <text:p>£108,649</text:p>
          </table:table-cell>
          <table:table-cell office:value-type="currency" office:value="122230" table:style-name="ce11">
            <text:p>£122,230</text:p>
          </table:table-cell>
          <table:table-cell office:value-type="currency" office:value="3279" table:style-name="ce11">
            <text:p>£3,279</text:p>
          </table:table-cell>
          <table:table-cell office:value-type="currency" office:value="3279" table:style-name="ce11">
            <text:p>£3,279</text:p>
          </table:table-cell>
          <table:table-cell office:value-type="currency" office:value="0" table:style-name="ce11">
            <text:p>£0</text:p>
          </table:table-cell>
          <table:table-cell office:value-type="currency" office:value="3279" table:style-name="ce11">
            <text:p>£3,279</text:p>
          </table:table-cell>
          <table:table-cell office:value-type="currency" office:value="0" table:style-name="ce11">
            <text:p>£0</text:p>
          </table:table-cell>
          <table:table-cell office:value-type="currency" office:value="3279" table:style-name="ce11">
            <text:p>£3,279</text:p>
          </table:table-cell>
          <table:table-cell office:value-type="currency" office:value="23309900" table:style-name="ce11">
            <text:p>£23,309,900</text:p>
          </table:table-cell>
          <table:table-cell office:value-type="currency" office:value="46620" table:style-name="ce11">
            <text:p>£46,620</text:p>
          </table:table-cell>
          <table:table-cell office:value-type="currency" office:value="16047" table:style-name="ce11">
            <text:p>£16,047</text:p>
          </table:table-cell>
          <table:table-cell office:value-type="currency" office:value="12035" table:style-name="ce11">
            <text:p>£12,035</text:p>
          </table:table-cell>
          <table:table-cell office:value-type="currency" office:value="12035" table:style-name="ce11">
            <text:p>£12,035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MIDLOTHIAN</text:p>
          </table:table-cell>
          <table:table-cell office:value-type="currency" office:value="10798823" table:style-name="ce11">
            <text:p>£10,798,823</text:p>
          </table:table-cell>
          <table:table-cell office:value-type="currency" office:value="7915373" table:style-name="ce11">
            <text:p>£7,915,373</text:p>
          </table:table-cell>
          <table:table-cell office:value-type="currency" office:value="266258" table:style-name="ce11">
            <text:p>£266,258</text:p>
          </table:table-cell>
          <table:table-cell office:value-type="currency" office:value="18980454" table:style-name="ce11">
            <text:p>£18,980,454</text:p>
          </table:table-cell>
          <table:table-cell office:value-type="currency" office:value="11172182" table:style-name="ce11">
            <text:p>£11,172,182</text:p>
          </table:table-cell>
          <table:table-cell office:value-type="currency" office:value="134780" table:style-name="ce11">
            <text:p>£134,78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92823" table:style-name="ce11">
            <text:p>£192,823</text:p>
          </table:table-cell>
          <table:table-cell office:value-type="currency" office:value="257665" table:style-name="ce11">
            <text:p>£257,665</text:p>
          </table:table-cell>
          <table:table-cell office:value-type="currency" office:value="15186" table:style-name="ce11">
            <text:p>£15,186</text:p>
          </table:table-cell>
          <table:table-cell office:value-type="currency" office:value="10706508" table:style-name="ce11">
            <text:p>£10,706,508</text:p>
          </table:table-cell>
          <table:table-cell office:value-type="currency" office:value="77129" table:style-name="ce11">
            <text:p>£77,129</text:p>
          </table:table-cell>
          <table:table-cell office:value-type="currency" office:value="10798823" table:style-name="ce11">
            <text:p>£10,798,823</text:p>
          </table:table-cell>
          <table:table-cell office:value-type="currency" office:value="7974350" table:style-name="ce11">
            <text:p>£7,974,35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9281" table:style-name="ce11">
            <text:p>£159,281</text:p>
          </table:table-cell>
          <table:table-cell office:value-type="currency" office:value="762" table:style-name="ce11">
            <text:p>£762</text:p>
          </table:table-cell>
          <table:table-cell office:value-type="currency" office:value="18297" table:style-name="ce11">
            <text:p>£18,297</text:p>
          </table:table-cell>
          <table:table-cell office:value-type="currency" office:value="7796010" table:style-name="ce11">
            <text:p>£7,796,010</text:p>
          </table:table-cell>
          <table:table-cell office:value-type="currency" office:value="63712" table:style-name="ce11">
            <text:p>£63,712</text:p>
          </table:table-cell>
          <table:table-cell office:value-type="currency" office:value="7878019" table:style-name="ce11">
            <text:p>£7,878,019</text:p>
          </table:table-cell>
          <table:table-cell office:value-type="currency" office:value="37354" table:style-name="ce11">
            <text:p>£37,354</text:p>
          </table:table-cell>
          <table:table-cell office:value-type="currency" office:value="7915373" table:style-name="ce11">
            <text:p>£7,915,373</text:p>
          </table:table-cell>
          <table:table-cell office:value-type="currency" office:value="18502518" table:style-name="ce11">
            <text:p>£18,502,518</text:p>
          </table:table-cell>
          <table:table-cell office:value-type="currency" office:value="88812" table:style-name="ce11">
            <text:p>£88,812</text:p>
          </table:table-cell>
          <table:table-cell office:value-type="currency" office:value="99914" table:style-name="ce11">
            <text:p>£99,914</text:p>
          </table:table-cell>
          <table:table-cell office:value-type="currency" office:value="33483" table:style-name="ce11">
            <text:p>£33,483</text:p>
          </table:table-cell>
          <table:table-cell office:value-type="currency" office:value="33483" table:style-name="ce11">
            <text:p>£33,483</text:p>
          </table:table-cell>
          <table:table-cell office:value-type="currency" office:value="0" table:style-name="ce11">
            <text:p>£0</text:p>
          </table:table-cell>
          <table:table-cell office:value-type="currency" office:value="33483" table:style-name="ce11">
            <text:p>£33,483</text:p>
          </table:table-cell>
          <table:table-cell office:value-type="currency" office:value="15186" table:style-name="ce11">
            <text:p>£15,186</text:p>
          </table:table-cell>
          <table:table-cell office:value-type="currency" office:value="18297" table:style-name="ce11">
            <text:p>£18,297</text:p>
          </table:table-cell>
          <table:table-cell office:value-type="currency" office:value="18676842" table:style-name="ce11">
            <text:p>£18,676,842</text:p>
          </table:table-cell>
          <table:table-cell office:value-type="currency" office:value="37354" table:style-name="ce11">
            <text:p>£37,354</text:p>
          </table:table-cell>
          <table:table-cell office:value-type="currency" office:value="51838" table:style-name="ce11">
            <text:p>£51,838</text:p>
          </table:table-cell>
          <table:table-cell office:value-type="currency" office:value="38879" table:style-name="ce11">
            <text:p>£38,879</text:p>
          </table:table-cell>
          <table:table-cell office:value-type="currency" office:value="37354" table:style-name="ce11">
            <text:p>£37,354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MORAY</text:p>
          </table:table-cell>
          <table:table-cell office:value-type="currency" office:value="5948768" table:style-name="ce11">
            <text:p>£5,948,768</text:p>
          </table:table-cell>
          <table:table-cell office:value-type="currency" office:value="5690459" table:style-name="ce11">
            <text:p>£5,690,459</text:p>
          </table:table-cell>
          <table:table-cell office:value-type="currency" office:value="222743" table:style-name="ce11">
            <text:p>£222,743</text:p>
          </table:table-cell>
          <table:table-cell office:value-type="currency" office:value="11861970" table:style-name="ce11">
            <text:p>£11,861,970</text:p>
          </table:table-cell>
          <table:table-cell office:value-type="currency" office:value="5998398" table:style-name="ce11">
            <text:p>£5,998,39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591" table:style-name="ce11">
            <text:p>£33,5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198" table:style-name="ce11">
            <text:p>£32,198</text:p>
          </table:table-cell>
          <table:table-cell office:value-type="currency" office:value="30311" table:style-name="ce11">
            <text:p>£30,311</text:p>
          </table:table-cell>
          <table:table-cell office:value-type="currency" office:value="698" table:style-name="ce11">
            <text:p>£698</text:p>
          </table:table-cell>
          <table:table-cell office:value-type="currency" office:value="5935191" table:style-name="ce11">
            <text:p>£5,935,191</text:p>
          </table:table-cell>
          <table:table-cell office:value-type="currency" office:value="12879" table:style-name="ce11">
            <text:p>£12,879</text:p>
          </table:table-cell>
          <table:table-cell office:value-type="currency" office:value="5948768" table:style-name="ce11">
            <text:p>£5,948,768</text:p>
          </table:table-cell>
          <table:table-cell office:value-type="currency" office:value="5790770" table:style-name="ce11">
            <text:p>£5,790,770</text:p>
          </table:table-cell>
          <table:table-cell office:value-type="currency" office:value="75949" table:style-name="ce11">
            <text:p>£75,949</text:p>
          </table:table-cell>
          <table:table-cell office:value-type="currency" office:value="55220" table:style-name="ce11">
            <text:p>£55,22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6442" table:style-name="ce11">
            <text:p>£56,442</text:p>
          </table:table-cell>
          <table:table-cell office:value-type="currency" office:value="0" table:style-name="ce11">
            <text:p>£0</text:p>
          </table:table-cell>
          <table:table-cell office:value-type="currency" office:value="4309" table:style-name="ce11">
            <text:p>£4,309</text:p>
          </table:table-cell>
          <table:table-cell office:value-type="currency" office:value="5598850" table:style-name="ce11">
            <text:p>£5,598,850</text:p>
          </table:table-cell>
          <table:table-cell office:value-type="currency" office:value="68146" table:style-name="ce11">
            <text:p>£68,146</text:p>
          </table:table-cell>
          <table:table-cell office:value-type="currency" office:value="5671305" table:style-name="ce11">
            <text:p>£5,671,305</text:p>
          </table:table-cell>
          <table:table-cell office:value-type="currency" office:value="19154" table:style-name="ce11">
            <text:p>£19,154</text:p>
          </table:table-cell>
          <table:table-cell office:value-type="currency" office:value="5690459" table:style-name="ce11">
            <text:p>£5,690,459</text:p>
          </table:table-cell>
          <table:table-cell office:value-type="currency" office:value="11534041" table:style-name="ce11">
            <text:p>£11,534,041</text:p>
          </table:table-cell>
          <table:table-cell office:value-type="currency" office:value="55363" table:style-name="ce11">
            <text:p>£55,363</text:p>
          </table:table-cell>
          <table:table-cell office:value-type="currency" office:value="62284" table:style-name="ce11">
            <text:p>£62,284</text:p>
          </table:table-cell>
          <table:table-cell office:value-type="currency" office:value="5007" table:style-name="ce11">
            <text:p>£5,007</text:p>
          </table:table-cell>
          <table:table-cell office:value-type="currency" office:value="5007" table:style-name="ce11">
            <text:p>£5,007</text:p>
          </table:table-cell>
          <table:table-cell office:value-type="currency" office:value="0" table:style-name="ce11">
            <text:p>£0</text:p>
          </table:table-cell>
          <table:table-cell office:value-type="currency" office:value="5007" table:style-name="ce11">
            <text:p>£5,007</text:p>
          </table:table-cell>
          <table:table-cell office:value-type="currency" office:value="698" table:style-name="ce11">
            <text:p>£698</text:p>
          </table:table-cell>
          <table:table-cell office:value-type="currency" office:value="4309" table:style-name="ce11">
            <text:p>£4,309</text:p>
          </table:table-cell>
          <table:table-cell office:value-type="currency" office:value="11620073" table:style-name="ce11">
            <text:p>£11,620,073</text:p>
          </table:table-cell>
          <table:table-cell office:value-type="currency" office:value="23240" table:style-name="ce11">
            <text:p>£23,240</text:p>
          </table:table-cell>
          <table:table-cell office:value-type="currency" office:value="25539" table:style-name="ce11">
            <text:p>£25,539</text:p>
          </table:table-cell>
          <table:table-cell office:value-type="currency" office:value="19154" table:style-name="ce11">
            <text:p>£19,154</text:p>
          </table:table-cell>
          <table:table-cell office:value-type="currency" office:value="19154" table:style-name="ce11">
            <text:p>£19,154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NORTH AYRSHIRE</text:p>
          </table:table-cell>
          <table:table-cell office:value-type="currency" office:value="21767200" table:style-name="ce11">
            <text:p>£21,767,200</text:p>
          </table:table-cell>
          <table:table-cell office:value-type="currency" office:value="17003795" table:style-name="ce11">
            <text:p>£17,003,795</text:p>
          </table:table-cell>
          <table:table-cell office:value-type="currency" office:value="622030" table:style-name="ce11">
            <text:p>£622,030</text:p>
          </table:table-cell>
          <table:table-cell office:value-type="currency" office:value="39393025" table:style-name="ce11">
            <text:p>£39,393,025</text:p>
          </table:table-cell>
          <table:table-cell office:value-type="currency" office:value="22123200" table:style-name="ce11">
            <text:p>£22,123,2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60000" table:style-name="ce11">
            <text:p>£260,000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21643200" table:style-name="ce11">
            <text:p>£21,643,200</text:p>
          </table:table-cell>
          <table:table-cell office:value-type="currency" office:value="104000" table:style-name="ce11">
            <text:p>£104,000</text:p>
          </table:table-cell>
          <table:table-cell office:value-type="currency" office:value="21767200" table:style-name="ce11">
            <text:p>£21,767,200</text:p>
          </table:table-cell>
          <table:table-cell office:value-type="currency" office:value="17100700" table:style-name="ce11">
            <text:p>£17,100,700</text:p>
          </table:table-cell>
          <table:table-cell office:value-type="currency" office:value="7888" table:style-name="ce11">
            <text:p>£7,88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20000" table:style-name="ce11">
            <text:p>£220,000</text:p>
          </table:table-cell>
          <table:table-cell office:value-type="currency" office:value="0" table:style-name="ce11">
            <text:p>£0</text:p>
          </table:table-cell>
          <table:table-cell office:value-type="currency" office:value="18000" table:style-name="ce11">
            <text:p>£18,000</text:p>
          </table:table-cell>
          <table:table-cell office:value-type="currency" office:value="16854812" table:style-name="ce11">
            <text:p>£16,854,812</text:p>
          </table:table-cell>
          <table:table-cell office:value-type="currency" office:value="92733" table:style-name="ce11">
            <text:p>£92,733</text:p>
          </table:table-cell>
          <table:table-cell office:value-type="currency" office:value="16965545" table:style-name="ce11">
            <text:p>£16,965,545</text:p>
          </table:table-cell>
          <table:table-cell office:value-type="currency" office:value="38250" table:style-name="ce11">
            <text:p>£38,250</text:p>
          </table:table-cell>
          <table:table-cell office:value-type="currency" office:value="17003795" table:style-name="ce11">
            <text:p>£17,003,795</text:p>
          </table:table-cell>
          <table:table-cell office:value-type="currency" office:value="38498012" table:style-name="ce11">
            <text:p>£38,498,012</text:p>
          </table:table-cell>
          <table:table-cell office:value-type="currency" office:value="184790" table:style-name="ce11">
            <text:p>£184,790</text:p>
          </table:table-cell>
          <table:table-cell office:value-type="currency" office:value="207889" table:style-name="ce11">
            <text:p>£207,889</text:p>
          </table:table-cell>
          <table:table-cell office:value-type="currency" office:value="38000" table:style-name="ce11">
            <text:p>£38,000</text:p>
          </table:table-cell>
          <table:table-cell office:value-type="currency" office:value="38000" table:style-name="ce11">
            <text:p>£38,000</text:p>
          </table:table-cell>
          <table:table-cell office:value-type="currency" office:value="0" table:style-name="ce11">
            <text:p>£0</text:p>
          </table:table-cell>
          <table:table-cell office:value-type="currency" office:value="38000" table:style-name="ce11">
            <text:p>£38,000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18000" table:style-name="ce11">
            <text:p>£18,000</text:p>
          </table:table-cell>
          <table:table-cell office:value-type="currency" office:value="38732745" table:style-name="ce11">
            <text:p>£38,732,745</text:p>
          </table:table-cell>
          <table:table-cell office:value-type="currency" office:value="77465" table:style-name="ce11">
            <text:p>£77,465</text:p>
          </table:table-cell>
          <table:table-cell office:value-type="currency" office:value="51000" table:style-name="ce11">
            <text:p>£51,000</text:p>
          </table:table-cell>
          <table:table-cell office:value-type="currency" office:value="38250" table:style-name="ce11">
            <text:p>£38,250</text:p>
          </table:table-cell>
          <table:table-cell office:value-type="currency" office:value="38250" table:style-name="ce11">
            <text:p>£38,25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NORTH LANARKSHIRE</text:p>
          </table:table-cell>
          <table:table-cell office:value-type="currency" office:value="58409893" table:style-name="ce11">
            <text:p>£58,409,893</text:p>
          </table:table-cell>
          <table:table-cell office:value-type="currency" office:value="27230247" table:style-name="ce11">
            <text:p>£27,230,247</text:p>
          </table:table-cell>
          <table:table-cell office:value-type="currency" office:value="1302525" table:style-name="ce11">
            <text:p>£1,302,525</text:p>
          </table:table-cell>
          <table:table-cell office:value-type="currency" office:value="86942665" table:style-name="ce11">
            <text:p>£86,942,665</text:p>
          </table:table-cell>
          <table:table-cell office:value-type="currency" office:value="59073149" table:style-name="ce11">
            <text:p>£59,073,14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85251" table:style-name="ce11">
            <text:p>£85,251</text:p>
          </table:table-cell>
          <table:table-cell office:value-type="currency" office:value="62005" table:style-name="ce11">
            <text:p>£62,005</text:p>
          </table:table-cell>
          <table:table-cell office:value-type="currency" office:value="0" table:style-name="ce11">
            <text:p>£0</text:p>
          </table:table-cell>
          <table:table-cell office:value-type="currency" office:value="446076" table:style-name="ce11">
            <text:p>£446,076</text:p>
          </table:table-cell>
          <table:table-cell office:value-type="currency" office:value="333605" table:style-name="ce11">
            <text:p>£333,605</text:p>
          </table:table-cell>
          <table:table-cell office:value-type="currency" office:value="43703" table:style-name="ce11">
            <text:p>£43,703</text:p>
          </table:table-cell>
          <table:table-cell office:value-type="currency" office:value="58187760" table:style-name="ce11">
            <text:p>£58,187,760</text:p>
          </table:table-cell>
          <table:table-cell office:value-type="currency" office:value="178430" table:style-name="ce11">
            <text:p>£178,430</text:p>
          </table:table-cell>
          <table:table-cell office:value-type="currency" office:value="58409893" table:style-name="ce11">
            <text:p>£58,409,893</text:p>
          </table:table-cell>
          <table:table-cell office:value-type="currency" office:value="27414271" table:style-name="ce11">
            <text:p>£27,414,27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24251" table:style-name="ce11">
            <text:p>£424,251</text:p>
          </table:table-cell>
          <table:table-cell office:value-type="currency" office:value="2645" table:style-name="ce11">
            <text:p>£2,645</text:p>
          </table:table-cell>
          <table:table-cell office:value-type="currency" office:value="21219" table:style-name="ce11">
            <text:p>£21,219</text:p>
          </table:table-cell>
          <table:table-cell office:value-type="currency" office:value="26966156" table:style-name="ce11">
            <text:p>£26,966,156</text:p>
          </table:table-cell>
          <table:table-cell office:value-type="currency" office:value="169700" table:style-name="ce11">
            <text:p>£169,700</text:p>
          </table:table-cell>
          <table:table-cell office:value-type="currency" office:value="27157075" table:style-name="ce11">
            <text:p>£27,157,075</text:p>
          </table:table-cell>
          <table:table-cell office:value-type="currency" office:value="73172" table:style-name="ce11">
            <text:p>£73,172</text:p>
          </table:table-cell>
          <table:table-cell office:value-type="currency" office:value="27230247" table:style-name="ce11">
            <text:p>£27,230,247</text:p>
          </table:table-cell>
          <table:table-cell office:value-type="currency" office:value="85153916" table:style-name="ce11">
            <text:p>£85,153,916</text:p>
          </table:table-cell>
          <table:table-cell office:value-type="currency" office:value="408739" table:style-name="ce11">
            <text:p>£408,739</text:p>
          </table:table-cell>
          <table:table-cell office:value-type="currency" office:value="459831" table:style-name="ce11">
            <text:p>£459,831</text:p>
          </table:table-cell>
          <table:table-cell office:value-type="currency" office:value="64922" table:style-name="ce11">
            <text:p>£64,922</text:p>
          </table:table-cell>
          <table:table-cell office:value-type="currency" office:value="64922" table:style-name="ce11">
            <text:p>£64,922</text:p>
          </table:table-cell>
          <table:table-cell office:value-type="currency" office:value="0" table:style-name="ce11">
            <text:p>£0</text:p>
          </table:table-cell>
          <table:table-cell office:value-type="currency" office:value="64922" table:style-name="ce11">
            <text:p>£64,922</text:p>
          </table:table-cell>
          <table:table-cell office:value-type="currency" office:value="43703" table:style-name="ce11">
            <text:p>£43,703</text:p>
          </table:table-cell>
          <table:table-cell office:value-type="currency" office:value="21219" table:style-name="ce11">
            <text:p>£21,219</text:p>
          </table:table-cell>
          <table:table-cell office:value-type="currency" office:value="85566968" table:style-name="ce11">
            <text:p>£85,566,968</text:p>
          </table:table-cell>
          <table:table-cell office:value-type="currency" office:value="171134" table:style-name="ce11">
            <text:p>£171,134</text:p>
          </table:table-cell>
          <table:table-cell office:value-type="currency" office:value="97562" table:style-name="ce11">
            <text:p>£97,562</text:p>
          </table:table-cell>
          <table:table-cell office:value-type="currency" office:value="73172" table:style-name="ce11">
            <text:p>£73,172</text:p>
          </table:table-cell>
          <table:table-cell office:value-type="currency" office:value="73172" table:style-name="ce11">
            <text:p>£73,172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ORKNEY</text:p>
          </table:table-cell>
          <table:table-cell office:value-type="currency" office:value="1582131" table:style-name="ce11">
            <text:p>£1,582,131</text:p>
          </table:table-cell>
          <table:table-cell office:value-type="currency" office:value="1540256" table:style-name="ce11">
            <text:p>£1,540,256</text:p>
          </table:table-cell>
          <table:table-cell office:value-type="currency" office:value="42656" table:style-name="ce11">
            <text:p>£42,656</text:p>
          </table:table-cell>
          <table:table-cell office:value-type="currency" office:value="3165043" table:style-name="ce11">
            <text:p>£3,165,043</text:p>
          </table:table-cell>
          <table:table-cell office:value-type="currency" office:value="1602277" table:style-name="ce11">
            <text:p>£1,602,27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6641" table:style-name="ce11">
            <text:p>£16,64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2228" table:style-name="ce11">
            <text:p>£32,228</text:p>
          </table:table-cell>
          <table:table-cell office:value-type="currency" office:value="809" table:style-name="ce11">
            <text:p>£809</text:p>
          </table:table-cell>
          <table:table-cell office:value-type="currency" office:value="1913" table:style-name="ce11">
            <text:p>£1,913</text:p>
          </table:table-cell>
          <table:table-cell office:value-type="currency" office:value="1567327" table:style-name="ce11">
            <text:p>£1,567,327</text:p>
          </table:table-cell>
          <table:table-cell office:value-type="currency" office:value="12891" table:style-name="ce11">
            <text:p>£12,891</text:p>
          </table:table-cell>
          <table:table-cell office:value-type="currency" office:value="1582131" table:style-name="ce11">
            <text:p>£1,582,131</text:p>
          </table:table-cell>
          <table:table-cell office:value-type="currency" office:value="1553697" table:style-name="ce11">
            <text:p>£1,553,697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5940" table:style-name="ce11">
            <text:p>£25,940</text:p>
          </table:table-cell>
          <table:table-cell office:value-type="currency" office:value="0" table:style-name="ce11">
            <text:p>£0</text:p>
          </table:table-cell>
          <table:table-cell office:value-type="currency" office:value="2142" table:style-name="ce11">
            <text:p>£2,142</text:p>
          </table:table-cell>
          <table:table-cell office:value-type="currency" office:value="1525615" table:style-name="ce11">
            <text:p>£1,525,615</text:p>
          </table:table-cell>
          <table:table-cell office:value-type="currency" office:value="10376" table:style-name="ce11">
            <text:p>£10,376</text:p>
          </table:table-cell>
          <table:table-cell office:value-type="currency" office:value="1538133" table:style-name="ce11">
            <text:p>£1,538,133</text:p>
          </table:table-cell>
          <table:table-cell office:value-type="currency" office:value="2123" table:style-name="ce11">
            <text:p>£2,123</text:p>
          </table:table-cell>
          <table:table-cell office:value-type="currency" office:value="1540256" table:style-name="ce11">
            <text:p>£1,540,256</text:p>
          </table:table-cell>
          <table:table-cell office:value-type="currency" office:value="3092942" table:style-name="ce11">
            <text:p>£3,092,942</text:p>
          </table:table-cell>
          <table:table-cell office:value-type="currency" office:value="14846" table:style-name="ce11">
            <text:p>£14,846</text:p>
          </table:table-cell>
          <table:table-cell office:value-type="currency" office:value="16702" table:style-name="ce11">
            <text:p>£16,702</text:p>
          </table:table-cell>
          <table:table-cell office:value-type="currency" office:value="4055" table:style-name="ce11">
            <text:p>£4,055</text:p>
          </table:table-cell>
          <table:table-cell office:value-type="currency" office:value="4055" table:style-name="ce11">
            <text:p>£4,055</text:p>
          </table:table-cell>
          <table:table-cell office:value-type="currency" office:value="0" table:style-name="ce11">
            <text:p>£0</text:p>
          </table:table-cell>
          <table:table-cell office:value-type="currency" office:value="4055" table:style-name="ce11">
            <text:p>£4,055</text:p>
          </table:table-cell>
          <table:table-cell office:value-type="currency" office:value="1913" table:style-name="ce11">
            <text:p>£1,913</text:p>
          </table:table-cell>
          <table:table-cell office:value-type="currency" office:value="2142" table:style-name="ce11">
            <text:p>£2,142</text:p>
          </table:table-cell>
          <table:table-cell office:value-type="currency" office:value="3120264" table:style-name="ce11">
            <text:p>£3,120,264</text:p>
          </table:table-cell>
          <table:table-cell office:value-type="currency" office:value="6241" table:style-name="ce11">
            <text:p>£6,241</text:p>
          </table:table-cell>
          <table:table-cell office:value-type="currency" office:value="2830" table:style-name="ce11">
            <text:p>£2,830</text:p>
          </table:table-cell>
          <table:table-cell office:value-type="currency" office:value="2123" table:style-name="ce11">
            <text:p>£2,123</text:p>
          </table:table-cell>
          <table:table-cell office:value-type="currency" office:value="2123" table:style-name="ce11">
            <text:p>£2,123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PERTH AND KINROSS</text:p>
          </table:table-cell>
          <table:table-cell office:value-type="currency" office:value="8862049" table:style-name="ce11">
            <text:p>£8,862,049</text:p>
          </table:table-cell>
          <table:table-cell office:value-type="currency" office:value="11072563" table:style-name="ce11">
            <text:p>£11,072,563</text:p>
          </table:table-cell>
          <table:table-cell office:value-type="currency" office:value="338004" table:style-name="ce11">
            <text:p>£338,004</text:p>
          </table:table-cell>
          <table:table-cell office:value-type="currency" office:value="20272616" table:style-name="ce11">
            <text:p>£20,272,616</text:p>
          </table:table-cell>
          <table:table-cell office:value-type="currency" office:value="8907129" table:style-name="ce11">
            <text:p>£8,907,12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5984" table:style-name="ce11">
            <text:p>£15,984</text:p>
          </table:table-cell>
          <table:table-cell office:value-type="currency" office:value="114" table:style-name="ce11">
            <text:p>£114</text:p>
          </table:table-cell>
          <table:table-cell office:value-type="currency" office:value="0" table:style-name="ce11">
            <text:p>£0</text:p>
          </table:table-cell>
          <table:table-cell office:value-type="currency" office:value="53482" table:style-name="ce11">
            <text:p>£53,482</text:p>
          </table:table-cell>
          <table:table-cell office:value-type="currency" office:value="12876" table:style-name="ce11">
            <text:p>£12,876</text:p>
          </table:table-cell>
          <table:table-cell office:value-type="currency" office:value="6315" table:style-name="ce11">
            <text:p>£6,315</text:p>
          </table:table-cell>
          <table:table-cell office:value-type="currency" office:value="8834342" table:style-name="ce11">
            <text:p>£8,834,342</text:p>
          </table:table-cell>
          <table:table-cell office:value-type="currency" office:value="21392" table:style-name="ce11">
            <text:p>£21,392</text:p>
          </table:table-cell>
          <table:table-cell office:value-type="currency" office:value="8862049" table:style-name="ce11">
            <text:p>£8,862,049</text:p>
          </table:table-cell>
          <table:table-cell office:value-type="currency" office:value="11324746" table:style-name="ce11">
            <text:p>£11,324,746</text:p>
          </table:table-cell>
          <table:table-cell office:value-type="currency" office:value="121160" table:style-name="ce11">
            <text:p>£121,160</text:p>
          </table:table-cell>
          <table:table-cell office:value-type="currency" office:value="153985" table:style-name="ce11">
            <text:p>£153,98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9206" table:style-name="ce11">
            <text:p>£149,206</text:p>
          </table:table-cell>
          <table:table-cell office:value-type="currency" office:value="0" table:style-name="ce11">
            <text:p>£0</text:p>
          </table:table-cell>
          <table:table-cell office:value-type="currency" office:value="16686" table:style-name="ce11">
            <text:p>£16,686</text:p>
          </table:table-cell>
          <table:table-cell office:value-type="currency" office:value="10883709" table:style-name="ce11">
            <text:p>£10,883,709</text:p>
          </table:table-cell>
          <table:table-cell office:value-type="currency" office:value="132378" table:style-name="ce11">
            <text:p>£132,378</text:p>
          </table:table-cell>
          <table:table-cell office:value-type="currency" office:value="11032773" table:style-name="ce11">
            <text:p>£11,032,773</text:p>
          </table:table-cell>
          <table:table-cell office:value-type="currency" office:value="39790" table:style-name="ce11">
            <text:p>£39,790</text:p>
          </table:table-cell>
          <table:table-cell office:value-type="currency" office:value="11072563" table:style-name="ce11">
            <text:p>£11,072,563</text:p>
          </table:table-cell>
          <table:table-cell office:value-type="currency" office:value="19718051" table:style-name="ce11">
            <text:p>£19,718,051</text:p>
          </table:table-cell>
          <table:table-cell office:value-type="currency" office:value="94647" table:style-name="ce11">
            <text:p>£94,647</text:p>
          </table:table-cell>
          <table:table-cell office:value-type="currency" office:value="106477" table:style-name="ce11">
            <text:p>£106,477</text:p>
          </table:table-cell>
          <table:table-cell office:value-type="currency" office:value="23001" table:style-name="ce11">
            <text:p>£23,001</text:p>
          </table:table-cell>
          <table:table-cell office:value-type="currency" office:value="23001" table:style-name="ce11">
            <text:p>£23,001</text:p>
          </table:table-cell>
          <table:table-cell office:value-type="currency" office:value="0" table:style-name="ce11">
            <text:p>£0</text:p>
          </table:table-cell>
          <table:table-cell office:value-type="currency" office:value="23001" table:style-name="ce11">
            <text:p>£23,001</text:p>
          </table:table-cell>
          <table:table-cell office:value-type="currency" office:value="6315" table:style-name="ce11">
            <text:p>£6,315</text:p>
          </table:table-cell>
          <table:table-cell office:value-type="currency" office:value="16686" table:style-name="ce11">
            <text:p>£16,686</text:p>
          </table:table-cell>
          <table:table-cell office:value-type="currency" office:value="19894822" table:style-name="ce11">
            <text:p>£19,894,822</text:p>
          </table:table-cell>
          <table:table-cell office:value-type="currency" office:value="39790" table:style-name="ce11">
            <text:p>£39,790</text:p>
          </table:table-cell>
          <table:table-cell office:value-type="currency" office:value="56690" table:style-name="ce11">
            <text:p>£56,690</text:p>
          </table:table-cell>
          <table:table-cell office:value-type="currency" office:value="42518" table:style-name="ce11">
            <text:p>£42,518</text:p>
          </table:table-cell>
          <table:table-cell office:value-type="currency" office:value="39790" table:style-name="ce11">
            <text:p>£39,79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RENFREWSHIRE</text:p>
          </table:table-cell>
          <table:table-cell office:value-type="currency" office:value="22709012" table:style-name="ce11">
            <text:p>£22,709,012</text:p>
          </table:table-cell>
          <table:table-cell office:value-type="currency" office:value="26515022" table:style-name="ce11">
            <text:p>£26,515,022</text:p>
          </table:table-cell>
          <table:table-cell office:value-type="currency" office:value="659273" table:style-name="ce11">
            <text:p>£659,273</text:p>
          </table:table-cell>
          <table:table-cell office:value-type="currency" office:value="49883307" table:style-name="ce11">
            <text:p>£49,883,307</text:p>
          </table:table-cell>
          <table:table-cell office:value-type="currency" office:value="22737614" table:style-name="ce11">
            <text:p>£22,737,614</text:p>
          </table:table-cell>
          <table:table-cell office:value-type="currency" office:value="59480" table:style-name="ce11">
            <text:p>£59,480</text:p>
          </table:table-cell>
          <table:table-cell office:value-type="currency" office:value="0" table:style-name="ce11">
            <text:p>£0</text:p>
          </table:table-cell>
          <table:table-cell office:value-type="currency" office:value="86165" table:style-name="ce11">
            <text:p>£86,165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47669" table:style-name="ce11">
            <text:p>£47,669</text:p>
          </table:table-cell>
          <table:table-cell office:value-type="currency" office:value="0" table:style-name="ce11">
            <text:p>£0</text:p>
          </table:table-cell>
          <table:table-cell office:value-type="currency" office:value="59457" table:style-name="ce11">
            <text:p>£59,457</text:p>
          </table:table-cell>
          <table:table-cell office:value-type="currency" office:value="22630488" table:style-name="ce11">
            <text:p>£22,630,488</text:p>
          </table:table-cell>
          <table:table-cell office:value-type="currency" office:value="19067" table:style-name="ce11">
            <text:p>£19,067</text:p>
          </table:table-cell>
          <table:table-cell office:value-type="currency" office:value="22709012" table:style-name="ce11">
            <text:p>£22,709,012</text:p>
          </table:table-cell>
          <table:table-cell office:value-type="currency" office:value="26618986" table:style-name="ce11">
            <text:p>£26,618,98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3273" table:style-name="ce11">
            <text:p>£173,273</text:p>
          </table:table-cell>
          <table:table-cell office:value-type="currency" office:value="0" table:style-name="ce11">
            <text:p>£0</text:p>
          </table:table-cell>
          <table:table-cell office:value-type="currency" office:value="10509" table:style-name="ce11">
            <text:p>£10,509</text:p>
          </table:table-cell>
          <table:table-cell office:value-type="currency" office:value="26435204" table:style-name="ce11">
            <text:p>£26,435,204</text:p>
          </table:table-cell>
          <table:table-cell office:value-type="currency" office:value="69309" table:style-name="ce11">
            <text:p>£69,309</text:p>
          </table:table-cell>
          <table:table-cell office:value-type="currency" office:value="26515022" table:style-name="ce11">
            <text:p>£26,515,022</text:p>
          </table:table-cell>
          <table:table-cell office:value-type="currency" office:value="0" table:style-name="ce11">
            <text:p>£0</text:p>
          </table:table-cell>
          <table:table-cell office:value-type="currency" office:value="26515022" table:style-name="ce11">
            <text:p>£26,515,022</text:p>
          </table:table-cell>
          <table:table-cell office:value-type="currency" office:value="49065692" table:style-name="ce11">
            <text:p>£49,065,692</text:p>
          </table:table-cell>
          <table:table-cell office:value-type="currency" office:value="235515" table:style-name="ce11">
            <text:p>£235,515</text:p>
          </table:table-cell>
          <table:table-cell office:value-type="currency" office:value="264955" table:style-name="ce11">
            <text:p>£264,955</text:p>
          </table:table-cell>
          <table:table-cell office:value-type="currency" office:value="69966" table:style-name="ce11">
            <text:p>£69,966</text:p>
          </table:table-cell>
          <table:table-cell office:value-type="currency" office:value="69966" table:style-name="ce11">
            <text:p>£69,966</text:p>
          </table:table-cell>
          <table:table-cell office:value-type="currency" office:value="0" table:style-name="ce11">
            <text:p>£0</text:p>
          </table:table-cell>
          <table:table-cell office:value-type="currency" office:value="69966" table:style-name="ce11">
            <text:p>£69,966</text:p>
          </table:table-cell>
          <table:table-cell office:value-type="currency" office:value="59457" table:style-name="ce11">
            <text:p>£59,457</text:p>
          </table:table-cell>
          <table:table-cell office:value-type="currency" office:value="10509" table:style-name="ce11">
            <text:p>£10,509</text:p>
          </table:table-cell>
          <table:table-cell office:value-type="currency" office:value="49224034" table:style-name="ce11">
            <text:p>£49,224,034</text:p>
          </table:table-cell>
          <table:table-cell office:value-type="currency" office:value="98448" table:style-name="ce11">
            <text:p>£98,44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SCOTTISH BORDERS</text:p>
          </table:table-cell>
          <table:table-cell office:value-type="currency" office:value="479783" table:style-name="ce11">
            <text:p>£479,783</text:p>
          </table:table-cell>
          <table:table-cell office:value-type="currency" office:value="19478264" table:style-name="ce11">
            <text:p>£19,478,264</text:p>
          </table:table-cell>
          <table:table-cell office:value-type="currency" office:value="328342" table:style-name="ce11">
            <text:p>£328,342</text:p>
          </table:table-cell>
          <table:table-cell office:value-type="currency" office:value="20286389" table:style-name="ce11">
            <text:p>£20,286,389</text:p>
          </table:table-cell>
          <table:table-cell office:value-type="currency" office:value="911191" table:style-name="ce11">
            <text:p>£911,19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3928" table:style-name="ce11">
            <text:p>£353,928</text:p>
          </table:table-cell>
          <table:table-cell office:value-type="currency" office:value="403026" table:style-name="ce11">
            <text:p>£403,026</text:p>
          </table:table-cell>
          <table:table-cell office:value-type="currency" office:value="0" table:style-name="ce11">
            <text:p>£0</text:p>
          </table:table-cell>
          <table:table-cell office:value-type="currency" office:value="15732" table:style-name="ce11">
            <text:p>£15,732</text:p>
          </table:table-cell>
          <table:table-cell office:value-type="currency" office:value="18942" table:style-name="ce11">
            <text:p>£18,942</text:p>
          </table:table-cell>
          <table:table-cell office:value-type="currency" office:value="3737" table:style-name="ce11">
            <text:p>£3,737</text:p>
          </table:table-cell>
          <table:table-cell office:value-type="currency" office:value="469754" table:style-name="ce11">
            <text:p>£469,754</text:p>
          </table:table-cell>
          <table:table-cell office:value-type="currency" office:value="6292" table:style-name="ce11">
            <text:p>£6,292</text:p>
          </table:table-cell>
          <table:table-cell office:value-type="currency" office:value="479783" table:style-name="ce11">
            <text:p>£479,783</text:p>
          </table:table-cell>
          <table:table-cell office:value-type="currency" office:value="19782972" table:style-name="ce11">
            <text:p>£19,782,972</text:p>
          </table:table-cell>
          <table:table-cell office:value-type="currency" office:value="558479" table:style-name="ce11">
            <text:p>£558,47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75360" table:style-name="ce11">
            <text:p>£175,360</text:p>
          </table:table-cell>
          <table:table-cell office:value-type="currency" office:value="0" table:style-name="ce11">
            <text:p>£0</text:p>
          </table:table-cell>
          <table:table-cell office:value-type="currency" office:value="8724" table:style-name="ce11">
            <text:p>£8,724</text:p>
          </table:table-cell>
          <table:table-cell office:value-type="currency" office:value="19040409" table:style-name="ce11">
            <text:p>£19,040,409</text:p>
          </table:table-cell>
          <table:table-cell office:value-type="currency" office:value="405231" table:style-name="ce11">
            <text:p>£405,231</text:p>
          </table:table-cell>
          <table:table-cell office:value-type="currency" office:value="19454364" table:style-name="ce11">
            <text:p>£19,454,364</text:p>
          </table:table-cell>
          <table:table-cell office:value-type="currency" office:value="23900" table:style-name="ce11">
            <text:p>£23,900</text:p>
          </table:table-cell>
          <table:table-cell office:value-type="currency" office:value="19478264" table:style-name="ce11">
            <text:p>£19,478,264</text:p>
          </table:table-cell>
          <table:table-cell office:value-type="currency" office:value="19510163" table:style-name="ce11">
            <text:p>£19,510,163</text:p>
          </table:table-cell>
          <table:table-cell office:value-type="currency" office:value="93649" table:style-name="ce11">
            <text:p>£93,649</text:p>
          </table:table-cell>
          <table:table-cell office:value-type="currency" office:value="105355" table:style-name="ce11">
            <text:p>£105,355</text:p>
          </table:table-cell>
          <table:table-cell office:value-type="currency" office:value="12461" table:style-name="ce11">
            <text:p>£12,461</text:p>
          </table:table-cell>
          <table:table-cell office:value-type="currency" office:value="12461" table:style-name="ce11">
            <text:p>£12,461</text:p>
          </table:table-cell>
          <table:table-cell office:value-type="currency" office:value="0" table:style-name="ce11">
            <text:p>£0</text:p>
          </table:table-cell>
          <table:table-cell office:value-type="currency" office:value="12461" table:style-name="ce11">
            <text:p>£12,461</text:p>
          </table:table-cell>
          <table:table-cell office:value-type="currency" office:value="3737" table:style-name="ce11">
            <text:p>£3,737</text:p>
          </table:table-cell>
          <table:table-cell office:value-type="currency" office:value="8724" table:style-name="ce11">
            <text:p>£8,724</text:p>
          </table:table-cell>
          <table:table-cell office:value-type="currency" office:value="19934147" table:style-name="ce11">
            <text:p>£19,934,147</text:p>
          </table:table-cell>
          <table:table-cell office:value-type="currency" office:value="39868" table:style-name="ce11">
            <text:p>£39,868</text:p>
          </table:table-cell>
          <table:table-cell office:value-type="currency" office:value="31867" table:style-name="ce11">
            <text:p>£31,867</text:p>
          </table:table-cell>
          <table:table-cell office:value-type="currency" office:value="23900" table:style-name="ce11">
            <text:p>£23,900</text:p>
          </table:table-cell>
          <table:table-cell office:value-type="currency" office:value="23900" table:style-name="ce11">
            <text:p>£23,90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SHETLAND</text:p>
          </table:table-cell>
          <table:table-cell office:value-type="currency" office:value="1787732" table:style-name="ce11">
            <text:p>£1,787,732</text:p>
          </table:table-cell>
          <table:table-cell office:value-type="currency" office:value="727932" table:style-name="ce11">
            <text:p>£727,932</text:p>
          </table:table-cell>
          <table:table-cell office:value-type="currency" office:value="40987" table:style-name="ce11">
            <text:p>£40,987</text:p>
          </table:table-cell>
          <table:table-cell office:value-type="currency" office:value="2556651" table:style-name="ce11">
            <text:p>£2,556,651</text:p>
          </table:table-cell>
          <table:table-cell office:value-type="currency" office:value="1806303" table:style-name="ce11">
            <text:p>£1,806,30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4483" table:style-name="ce11">
            <text:p>£24,483</text:p>
          </table:table-cell>
          <table:table-cell office:value-type="currency" office:value="3881" table:style-name="ce11">
            <text:p>£3,881</text:p>
          </table:table-cell>
          <table:table-cell office:value-type="currency" office:value="863" table:style-name="ce11">
            <text:p>£863</text:p>
          </table:table-cell>
          <table:table-cell office:value-type="currency" office:value="1777076" table:style-name="ce11">
            <text:p>£1,777,076</text:p>
          </table:table-cell>
          <table:table-cell office:value-type="currency" office:value="9793" table:style-name="ce11">
            <text:p>£9,793</text:p>
          </table:table-cell>
          <table:table-cell office:value-type="currency" office:value="1787732" table:style-name="ce11">
            <text:p>£1,787,732</text:p>
          </table:table-cell>
          <table:table-cell office:value-type="currency" office:value="729338" table:style-name="ce11">
            <text:p>£729,338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2344" table:style-name="ce11">
            <text:p>£2,344</text:p>
          </table:table-cell>
          <table:table-cell office:value-type="currency" office:value="0" table:style-name="ce11">
            <text:p>£0</text:p>
          </table:table-cell>
          <table:table-cell office:value-type="currency" office:value="720" table:style-name="ce11">
            <text:p>£720</text:p>
          </table:table-cell>
          <table:table-cell office:value-type="currency" office:value="726274" table:style-name="ce11">
            <text:p>£726,274</text:p>
          </table:table-cell>
          <table:table-cell office:value-type="currency" office:value="938" table:style-name="ce11">
            <text:p>£938</text:p>
          </table:table-cell>
          <table:table-cell office:value-type="currency" office:value="727932" table:style-name="ce11">
            <text:p>£727,932</text:p>
          </table:table-cell>
          <table:table-cell office:value-type="currency" office:value="0" table:style-name="ce11">
            <text:p>£0</text:p>
          </table:table-cell>
          <table:table-cell office:value-type="currency" office:value="727932" table:style-name="ce11">
            <text:p>£727,932</text:p>
          </table:table-cell>
          <table:table-cell office:value-type="currency" office:value="2503350" table:style-name="ce11">
            <text:p>£2,503,350</text:p>
          </table:table-cell>
          <table:table-cell office:value-type="currency" office:value="12016" table:style-name="ce11">
            <text:p>£12,016</text:p>
          </table:table-cell>
          <table:table-cell office:value-type="currency" office:value="13518" table:style-name="ce11">
            <text:p>£13,518</text:p>
          </table:table-cell>
          <table:table-cell office:value-type="currency" office:value="1583" table:style-name="ce11">
            <text:p>£1,583</text:p>
          </table:table-cell>
          <table:table-cell office:value-type="currency" office:value="1583" table:style-name="ce11">
            <text:p>£1,583</text:p>
          </table:table-cell>
          <table:table-cell office:value-type="currency" office:value="0" table:style-name="ce11">
            <text:p>£0</text:p>
          </table:table-cell>
          <table:table-cell office:value-type="currency" office:value="1583" table:style-name="ce11">
            <text:p>£1,583</text:p>
          </table:table-cell>
          <table:table-cell office:value-type="currency" office:value="863" table:style-name="ce11">
            <text:p>£863</text:p>
          </table:table-cell>
          <table:table-cell office:value-type="currency" office:value="720" table:style-name="ce11">
            <text:p>£720</text:p>
          </table:table-cell>
          <table:table-cell office:value-type="currency" office:value="2515664" table:style-name="ce11">
            <text:p>£2,515,664</text:p>
          </table:table-cell>
          <table:table-cell office:value-type="currency" office:value="5031" table:style-name="ce11">
            <text:p>£5,031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SOUTH AYRSHIRE</text:p>
          </table:table-cell>
          <table:table-cell office:value-type="currency" office:value="13994143" table:style-name="ce11">
            <text:p>£13,994,143</text:p>
          </table:table-cell>
          <table:table-cell office:value-type="currency" office:value="9342756" table:style-name="ce11">
            <text:p>£9,342,756</text:p>
          </table:table-cell>
          <table:table-cell office:value-type="currency" office:value="395188" table:style-name="ce11">
            <text:p>£395,188</text:p>
          </table:table-cell>
          <table:table-cell office:value-type="currency" office:value="23732087" table:style-name="ce11">
            <text:p>£23,732,087</text:p>
          </table:table-cell>
          <table:table-cell office:value-type="currency" office:value="14215782" table:style-name="ce11">
            <text:p>£14,215,78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84682" table:style-name="ce11">
            <text:p>£384,682</text:p>
          </table:table-cell>
          <table:table-cell office:value-type="currency" office:value="73152" table:style-name="ce11">
            <text:p>£73,152</text:p>
          </table:table-cell>
          <table:table-cell office:value-type="currency" office:value="0" table:style-name="ce11">
            <text:p>£0</text:p>
          </table:table-cell>
          <table:table-cell office:value-type="currency" office:value="131920" table:style-name="ce11">
            <text:p>£131,920</text:p>
          </table:table-cell>
          <table:table-cell office:value-type="currency" office:value="69335" table:style-name="ce11">
            <text:p>£69,335</text:p>
          </table:table-cell>
          <table:table-cell office:value-type="currency" office:value="12136" table:style-name="ce11">
            <text:p>£12,136</text:p>
          </table:table-cell>
          <table:table-cell office:value-type="currency" office:value="13929239" table:style-name="ce11">
            <text:p>£13,929,239</text:p>
          </table:table-cell>
          <table:table-cell office:value-type="currency" office:value="52768" table:style-name="ce11">
            <text:p>£52,768</text:p>
          </table:table-cell>
          <table:table-cell office:value-type="currency" office:value="13994143" table:style-name="ce11">
            <text:p>£13,994,143</text:p>
          </table:table-cell>
          <table:table-cell office:value-type="currency" office:value="9436076" table:style-name="ce11">
            <text:p>£9,436,076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502" table:style-name="ce11">
            <text:p>£35,502</text:p>
          </table:table-cell>
          <table:table-cell office:value-type="currency" office:value="45931" table:style-name="ce11">
            <text:p>£45,931</text:p>
          </table:table-cell>
          <table:table-cell office:value-type="currency" office:value="0" table:style-name="ce11">
            <text:p>£0</text:p>
          </table:table-cell>
          <table:table-cell office:value-type="currency" office:value="148733" table:style-name="ce11">
            <text:p>£148,733</text:p>
          </table:table-cell>
          <table:table-cell office:value-type="currency" office:value="0" table:style-name="ce11">
            <text:p>£0</text:p>
          </table:table-cell>
          <table:table-cell office:value-type="currency" office:value="5964" table:style-name="ce11">
            <text:p>£5,964</text:p>
          </table:table-cell>
          <table:table-cell office:value-type="currency" office:value="9235448" table:style-name="ce11">
            <text:p>£9,235,448</text:p>
          </table:table-cell>
          <table:table-cell office:value-type="currency" office:value="59493" table:style-name="ce11">
            <text:p>£59,493</text:p>
          </table:table-cell>
          <table:table-cell office:value-type="currency" office:value="9300905" table:style-name="ce11">
            <text:p>£9,300,905</text:p>
          </table:table-cell>
          <table:table-cell office:value-type="currency" office:value="41851" table:style-name="ce11">
            <text:p>£41,851</text:p>
          </table:table-cell>
          <table:table-cell office:value-type="currency" office:value="9342756" table:style-name="ce11">
            <text:p>£9,342,756</text:p>
          </table:table-cell>
          <table:table-cell office:value-type="currency" office:value="23164687" table:style-name="ce11">
            <text:p>£23,164,687</text:p>
          </table:table-cell>
          <table:table-cell office:value-type="currency" office:value="111190" table:style-name="ce11">
            <text:p>£111,190</text:p>
          </table:table-cell>
          <table:table-cell office:value-type="currency" office:value="125089" table:style-name="ce11">
            <text:p>£125,089</text:p>
          </table:table-cell>
          <table:table-cell office:value-type="currency" office:value="18100" table:style-name="ce11">
            <text:p>£18,100</text:p>
          </table:table-cell>
          <table:table-cell office:value-type="currency" office:value="18100" table:style-name="ce11">
            <text:p>£18,100</text:p>
          </table:table-cell>
          <table:table-cell office:value-type="currency" office:value="0" table:style-name="ce11">
            <text:p>£0</text:p>
          </table:table-cell>
          <table:table-cell office:value-type="currency" office:value="18100" table:style-name="ce11">
            <text:p>£18,100</text:p>
          </table:table-cell>
          <table:table-cell office:value-type="currency" office:value="12136" table:style-name="ce11">
            <text:p>£12,136</text:p>
          </table:table-cell>
          <table:table-cell office:value-type="currency" office:value="5964" table:style-name="ce11">
            <text:p>£5,964</text:p>
          </table:table-cell>
          <table:table-cell office:value-type="currency" office:value="23295048" table:style-name="ce11">
            <text:p>£23,295,048</text:p>
          </table:table-cell>
          <table:table-cell office:value-type="currency" office:value="46590" table:style-name="ce11">
            <text:p>£46,590</text:p>
          </table:table-cell>
          <table:table-cell office:value-type="currency" office:value="55801" table:style-name="ce11">
            <text:p>£55,801</text:p>
          </table:table-cell>
          <table:table-cell office:value-type="currency" office:value="41851" table:style-name="ce11">
            <text:p>£41,851</text:p>
          </table:table-cell>
          <table:table-cell office:value-type="currency" office:value="41851" table:style-name="ce11">
            <text:p>£41,851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SOUTH LANARKSHIRE</text:p>
          </table:table-cell>
          <table:table-cell office:value-type="currency" office:value="37499482" table:style-name="ce11">
            <text:p>£37,499,482</text:p>
          </table:table-cell>
          <table:table-cell office:value-type="currency" office:value="23705491" table:style-name="ce11">
            <text:p>£23,705,491</text:p>
          </table:table-cell>
          <table:table-cell office:value-type="currency" office:value="1044306" table:style-name="ce11">
            <text:p>£1,044,306</text:p>
          </table:table-cell>
          <table:table-cell office:value-type="currency" office:value="62249279" table:style-name="ce11">
            <text:p>£62,249,279</text:p>
          </table:table-cell>
          <table:table-cell office:value-type="currency" office:value="38988517" table:style-name="ce11">
            <text:p>£38,988,517</text:p>
          </table:table-cell>
          <table:table-cell office:value-type="currency" office:value="38362" table:style-name="ce11">
            <text:p>£38,362</text:p>
          </table:table-cell>
          <table:table-cell office:value-type="currency" office:value="55702" table:style-name="ce11">
            <text:p>£55,702</text:p>
          </table:table-cell>
          <table:table-cell office:value-type="currency" office:value="907497" table:style-name="ce11">
            <text:p>£907,497</text:p>
          </table:table-cell>
          <table:table-cell office:value-type="currency" office:value="804481" table:style-name="ce11">
            <text:p>£804,481</text:p>
          </table:table-cell>
          <table:table-cell office:value-type="currency" office:value="0" table:style-name="ce11">
            <text:p>£0</text:p>
          </table:table-cell>
          <table:table-cell office:value-type="currency" office:value="308464" table:style-name="ce11">
            <text:p>£308,464</text:p>
          </table:table-cell>
          <table:table-cell office:value-type="currency" office:value="443773" table:style-name="ce11">
            <text:p>£443,773</text:p>
          </table:table-cell>
          <table:table-cell office:value-type="currency" office:value="31593" table:style-name="ce11">
            <text:p>£31,593</text:p>
          </table:table-cell>
          <table:table-cell office:value-type="currency" office:value="37344504" table:style-name="ce11">
            <text:p>£37,344,504</text:p>
          </table:table-cell>
          <table:table-cell office:value-type="currency" office:value="123385" table:style-name="ce11">
            <text:p>£123,385</text:p>
          </table:table-cell>
          <table:table-cell office:value-type="currency" office:value="37499482" table:style-name="ce11">
            <text:p>£37,499,482</text:p>
          </table:table-cell>
          <table:table-cell office:value-type="currency" office:value="24158729" table:style-name="ce11">
            <text:p>£24,158,729</text:p>
          </table:table-cell>
          <table:table-cell office:value-type="currency" office:value="714233" table:style-name="ce11">
            <text:p>£714,23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64376" table:style-name="ce11">
            <text:p>£364,376</text:p>
          </table:table-cell>
          <table:table-cell office:value-type="currency" office:value="5485" table:style-name="ce11">
            <text:p>£5,485</text:p>
          </table:table-cell>
          <table:table-cell office:value-type="currency" office:value="40134" table:style-name="ce11">
            <text:p>£40,134</text:p>
          </table:table-cell>
          <table:table-cell office:value-type="currency" office:value="23034501" table:style-name="ce11">
            <text:p>£23,034,501</text:p>
          </table:table-cell>
          <table:table-cell office:value-type="currency" office:value="574290" table:style-name="ce11">
            <text:p>£574,290</text:p>
          </table:table-cell>
          <table:table-cell office:value-type="currency" office:value="23648925" table:style-name="ce11">
            <text:p>£23,648,925</text:p>
          </table:table-cell>
          <table:table-cell office:value-type="currency" office:value="56566" table:style-name="ce11">
            <text:p>£56,566</text:p>
          </table:table-cell>
          <table:table-cell office:value-type="currency" office:value="23705491" table:style-name="ce11">
            <text:p>£23,705,491</text:p>
          </table:table-cell>
          <table:table-cell office:value-type="currency" office:value="60379005" table:style-name="ce11">
            <text:p>£60,379,005</text:p>
          </table:table-cell>
          <table:table-cell office:value-type="currency" office:value="289819" table:style-name="ce11">
            <text:p>£289,819</text:p>
          </table:table-cell>
          <table:table-cell office:value-type="currency" office:value="326047" table:style-name="ce11">
            <text:p>£326,047</text:p>
          </table:table-cell>
          <table:table-cell office:value-type="currency" office:value="71727" table:style-name="ce11">
            <text:p>£71,727</text:p>
          </table:table-cell>
          <table:table-cell office:value-type="currency" office:value="71727" table:style-name="ce11">
            <text:p>£71,727</text:p>
          </table:table-cell>
          <table:table-cell office:value-type="currency" office:value="0" table:style-name="ce11">
            <text:p>£0</text:p>
          </table:table-cell>
          <table:table-cell office:value-type="currency" office:value="71727" table:style-name="ce11">
            <text:p>£71,727</text:p>
          </table:table-cell>
          <table:table-cell office:value-type="currency" office:value="31593" table:style-name="ce11">
            <text:p>£31,593</text:p>
          </table:table-cell>
          <table:table-cell office:value-type="currency" office:value="40134" table:style-name="ce11">
            <text:p>£40,134</text:p>
          </table:table-cell>
          <table:table-cell office:value-type="currency" office:value="61148407" table:style-name="ce11">
            <text:p>£61,148,407</text:p>
          </table:table-cell>
          <table:table-cell office:value-type="currency" office:value="122297" table:style-name="ce11">
            <text:p>£122,297</text:p>
          </table:table-cell>
          <table:table-cell office:value-type="currency" office:value="75421" table:style-name="ce11">
            <text:p>£75,421</text:p>
          </table:table-cell>
          <table:table-cell office:value-type="currency" office:value="56566" table:style-name="ce11">
            <text:p>£56,566</text:p>
          </table:table-cell>
          <table:table-cell office:value-type="currency" office:value="56566" table:style-name="ce11">
            <text:p>£56,566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STIRLING</text:p>
          </table:table-cell>
          <table:table-cell office:value-type="currency" office:value="8768369" table:style-name="ce11">
            <text:p>£8,768,369</text:p>
          </table:table-cell>
          <table:table-cell office:value-type="currency" office:value="5492581" table:style-name="ce11">
            <text:p>£5,492,581</text:p>
          </table:table-cell>
          <table:table-cell office:value-type="currency" office:value="223070" table:style-name="ce11">
            <text:p>£223,070</text:p>
          </table:table-cell>
          <table:table-cell office:value-type="currency" office:value="14484020" table:style-name="ce11">
            <text:p>£14,484,020</text:p>
          </table:table-cell>
          <table:table-cell office:value-type="currency" office:value="8904000" table:style-name="ce11">
            <text:p>£8,904,000</text:p>
          </table:table-cell>
          <table:table-cell office:value-type="currency" office:value="102037" table:style-name="ce11">
            <text:p>£102,037</text:p>
          </table:table-cell>
          <table:table-cell office:value-type="currency" office:value="0" table:style-name="ce11">
            <text:p>£0</text:p>
          </table:table-cell>
          <table:table-cell office:value-type="currency" office:value="139479" table:style-name="ce11">
            <text:p>£139,479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71378" table:style-name="ce11">
            <text:p>£71,378</text:p>
          </table:table-cell>
          <table:table-cell office:value-type="currency" office:value="92804" table:style-name="ce11">
            <text:p>£92,804</text:p>
          </table:table-cell>
          <table:table-cell office:value-type="currency" office:value="6916" table:style-name="ce11">
            <text:p>£6,916</text:p>
          </table:table-cell>
          <table:table-cell office:value-type="currency" office:value="8732902" table:style-name="ce11">
            <text:p>£8,732,902</text:p>
          </table:table-cell>
          <table:table-cell office:value-type="currency" office:value="28551" table:style-name="ce11">
            <text:p>£28,551</text:p>
          </table:table-cell>
          <table:table-cell office:value-type="currency" office:value="8768369" table:style-name="ce11">
            <text:p>£8,768,369</text:p>
          </table:table-cell>
          <table:table-cell office:value-type="currency" office:value="5558000" table:style-name="ce11">
            <text:p>£5,558,000</text:p>
          </table:table-cell>
          <table:table-cell office:value-type="currency" office:value="61730" table:style-name="ce11">
            <text:p>£61,730</text:p>
          </table:table-cell>
          <table:table-cell office:value-type="currency" office:value="10674" table:style-name="ce11">
            <text:p>£10,67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088" table:style-name="ce11">
            <text:p>£50,088</text:p>
          </table:table-cell>
          <table:table-cell office:value-type="currency" office:value="0" table:style-name="ce11">
            <text:p>£0</text:p>
          </table:table-cell>
          <table:table-cell office:value-type="currency" office:value="5200" table:style-name="ce11">
            <text:p>£5,200</text:p>
          </table:table-cell>
          <table:table-cell office:value-type="currency" office:value="5430308" table:style-name="ce11">
            <text:p>£5,430,308</text:p>
          </table:table-cell>
          <table:table-cell office:value-type="currency" office:value="57073" table:style-name="ce11">
            <text:p>£57,073</text:p>
          </table:table-cell>
          <table:table-cell office:value-type="currency" office:value="5492581" table:style-name="ce11">
            <text:p>£5,492,581</text:p>
          </table:table-cell>
          <table:table-cell office:value-type="currency" office:value="0" table:style-name="ce11">
            <text:p>£0</text:p>
          </table:table-cell>
          <table:table-cell office:value-type="currency" office:value="5492581" table:style-name="ce11">
            <text:p>£5,492,581</text:p>
          </table:table-cell>
          <table:table-cell office:value-type="currency" office:value="14163210" table:style-name="ce11">
            <text:p>£14,163,210</text:p>
          </table:table-cell>
          <table:table-cell office:value-type="currency" office:value="67983" table:style-name="ce11">
            <text:p>£67,983</text:p>
          </table:table-cell>
          <table:table-cell office:value-type="currency" office:value="76481" table:style-name="ce11">
            <text:p>£76,481</text:p>
          </table:table-cell>
          <table:table-cell office:value-type="currency" office:value="12116" table:style-name="ce11">
            <text:p>£12,116</text:p>
          </table:table-cell>
          <table:table-cell office:value-type="currency" office:value="12116" table:style-name="ce11">
            <text:p>£12,116</text:p>
          </table:table-cell>
          <table:table-cell office:value-type="currency" office:value="0" table:style-name="ce11">
            <text:p>£0</text:p>
          </table:table-cell>
          <table:table-cell office:value-type="currency" office:value="12116" table:style-name="ce11">
            <text:p>£12,116</text:p>
          </table:table-cell>
          <table:table-cell office:value-type="currency" office:value="6916" table:style-name="ce11">
            <text:p>£6,916</text:p>
          </table:table-cell>
          <table:table-cell office:value-type="currency" office:value="5200" table:style-name="ce11">
            <text:p>£5,200</text:p>
          </table:table-cell>
          <table:table-cell office:value-type="currency" office:value="14260950" table:style-name="ce11">
            <text:p>£14,260,950</text:p>
          </table:table-cell>
          <table:table-cell office:value-type="currency" office:value="28522" table:style-name="ce11">
            <text:p>£28,522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WEST DUNBARTONSHIRE</text:p>
          </table:table-cell>
          <table:table-cell office:value-type="currency" office:value="20326284" table:style-name="ce11">
            <text:p>£20,326,284</text:p>
          </table:table-cell>
          <table:table-cell office:value-type="currency" office:value="13557255" table:style-name="ce11">
            <text:p>£13,557,255</text:p>
          </table:table-cell>
          <table:table-cell office:value-type="currency" office:value="467631" table:style-name="ce11">
            <text:p>£467,631</text:p>
          </table:table-cell>
          <table:table-cell office:value-type="currency" office:value="34351170" table:style-name="ce11">
            <text:p>£34,351,170</text:p>
          </table:table-cell>
          <table:table-cell office:value-type="currency" office:value="20634284" table:style-name="ce11">
            <text:p>£20,634,28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8000" table:style-name="ce11">
            <text:p>£8,00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20076284" table:style-name="ce11">
            <text:p>£20,076,284</text:p>
          </table:table-cell>
          <table:table-cell office:value-type="currency" office:value="200000" table:style-name="ce11">
            <text:p>£200,000</text:p>
          </table:table-cell>
          <table:table-cell office:value-type="currency" office:value="20326284" table:style-name="ce11">
            <text:p>£20,326,284</text:p>
          </table:table-cell>
          <table:table-cell office:value-type="currency" office:value="13806255" table:style-name="ce11">
            <text:p>£13,806,255</text:p>
          </table:table-cell>
          <table:table-cell office:value-type="currency" office:value="135000" table:style-name="ce11">
            <text:p>£135,00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50000" table:style-name="ce11">
            <text:p>£350,000</text:p>
          </table:table-cell>
          <table:table-cell office:value-type="currency" office:value="0" table:style-name="ce11">
            <text:p>£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13291255" table:style-name="ce11">
            <text:p>£13,291,255</text:p>
          </table:table-cell>
          <table:table-cell office:value-type="currency" office:value="221000" table:style-name="ce11">
            <text:p>£221,000</text:p>
          </table:table-cell>
          <table:table-cell office:value-type="currency" office:value="13542255" table:style-name="ce11">
            <text:p>£13,542,255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3557255" table:style-name="ce11">
            <text:p>£13,557,255</text:p>
          </table:table-cell>
          <table:table-cell office:value-type="currency" office:value="33367539" table:style-name="ce11">
            <text:p>£33,367,539</text:p>
          </table:table-cell>
          <table:table-cell office:value-type="currency" office:value="160164" table:style-name="ce11">
            <text:p>£160,164</text:p>
          </table:table-cell>
          <table:table-cell office:value-type="currency" office:value="180185" table:style-name="ce11">
            <text:p>£180,185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0" table:style-name="ce11">
            <text:p>£0</text:p>
          </table:table-cell>
          <table:table-cell office:value-type="currency" office:value="80000" table:style-name="ce11">
            <text:p>£80,000</text:p>
          </table:table-cell>
          <table:table-cell office:value-type="currency" office:value="50000" table:style-name="ce11">
            <text:p>£50,000</text:p>
          </table:table-cell>
          <table:table-cell office:value-type="currency" office:value="30000" table:style-name="ce11">
            <text:p>£30,000</text:p>
          </table:table-cell>
          <table:table-cell office:value-type="currency" office:value="33868539" table:style-name="ce11">
            <text:p>£33,868,539</text:p>
          </table:table-cell>
          <table:table-cell office:value-type="currency" office:value="67737" table:style-name="ce11">
            <text:p>£67,737</text:p>
          </table:table-cell>
          <table:table-cell office:value-type="currency" office:value="20000" table:style-name="ce11">
            <text:p>£20,000</text:p>
          </table:table-cell>
          <table:table-cell office:value-type="currency" office:value="15000" table:style-name="ce11">
            <text:p>£15,000</text:p>
          </table:table-cell>
          <table:table-cell office:value-type="currency" office:value="15000" table:style-name="ce11">
            <text:p>£15,000</text:p>
          </table:table-cell>
          <table:table-cell table:number-columns-repeated="16337" table:style-name="ce12"/>
        </table:table-row>
        <table:table-row table:style-name="ro2">
          <table:table-cell office:value-type="string" table:style-name="ce12">
            <text:p>WEST LOTHIAN</text:p>
          </table:table-cell>
          <table:table-cell office:value-type="currency" office:value="20537160" table:style-name="ce11">
            <text:p>£20,537,160</text:p>
          </table:table-cell>
          <table:table-cell office:value-type="currency" office:value="19895915" table:style-name="ce11">
            <text:p>£19,895,915</text:p>
          </table:table-cell>
          <table:table-cell office:value-type="currency" office:value="610360" table:style-name="ce11">
            <text:p>£610,360</text:p>
          </table:table-cell>
          <table:table-cell office:value-type="currency" office:value="41043435" table:style-name="ce11">
            <text:p>£41,043,435</text:p>
          </table:table-cell>
          <table:table-cell office:value-type="currency" office:value="20807883" table:style-name="ce11">
            <text:p>£20,807,883</text:p>
          </table:table-cell>
          <table:table-cell office:value-type="currency" office:value="268332" table:style-name="ce11">
            <text:p>£268,332</text:p>
          </table:table-cell>
          <table:table-cell office:value-type="currency" office:value="0" table:style-name="ce11">
            <text:p>£0</text:p>
          </table:table-cell>
          <table:table-cell office:value-type="currency" office:value="394140" table:style-name="ce11">
            <text:p>£394,140</text:p>
          </table:table-cell>
          <table:table-cell office:value-type="currency" office:value="43198" table:style-name="ce11">
            <text:p>£43,198</text:p>
          </table:table-cell>
          <table:table-cell office:value-type="currency" office:value="0" table:style-name="ce11">
            <text:p>£0</text:p>
          </table:table-cell>
          <table:table-cell office:value-type="currency" office:value="236252" table:style-name="ce11">
            <text:p>£236,252</text:p>
          </table:table-cell>
          <table:table-cell office:value-type="currency" office:value="85773" table:style-name="ce11">
            <text:p>£85,773</text:p>
          </table:table-cell>
          <table:table-cell office:value-type="currency" office:value="15826" table:style-name="ce11">
            <text:p>£15,826</text:p>
          </table:table-cell>
          <table:table-cell office:value-type="currency" office:value="20426834" table:style-name="ce11">
            <text:p>£20,426,834</text:p>
          </table:table-cell>
          <table:table-cell office:value-type="currency" office:value="94500" table:style-name="ce11">
            <text:p>£94,500</text:p>
          </table:table-cell>
          <table:table-cell office:value-type="currency" office:value="20537160" table:style-name="ce11">
            <text:p>£20,537,160</text:p>
          </table:table-cell>
          <table:table-cell office:value-type="currency" office:value="20073772" table:style-name="ce11">
            <text:p>£20,073,772</text:p>
          </table:table-cell>
          <table:table-cell office:value-type="currency" office:value="117890" table:style-name="ce11">
            <text:p>£117,890</text:p>
          </table:table-cell>
          <table:table-cell office:value-type="currency" office:value="544" table:style-name="ce11">
            <text:p>£544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334814" table:style-name="ce11">
            <text:p>£334,814</text:p>
          </table:table-cell>
          <table:table-cell office:value-type="currency" office:value="212" table:style-name="ce11">
            <text:p>£212</text:p>
          </table:table-cell>
          <table:table-cell office:value-type="currency" office:value="25751" table:style-name="ce11">
            <text:p>£25,751</text:p>
          </table:table-cell>
          <table:table-cell office:value-type="currency" office:value="19594561" table:style-name="ce11">
            <text:p>£19,594,561</text:p>
          </table:table-cell>
          <table:table-cell office:value-type="currency" office:value="204660" table:style-name="ce11">
            <text:p>£204,660</text:p>
          </table:table-cell>
          <table:table-cell office:value-type="currency" office:value="19824972" table:style-name="ce11">
            <text:p>£19,824,972</text:p>
          </table:table-cell>
          <table:table-cell office:value-type="currency" office:value="70943" table:style-name="ce11">
            <text:p>£70,943</text:p>
          </table:table-cell>
          <table:table-cell office:value-type="currency" office:value="19895915" table:style-name="ce11">
            <text:p>£19,895,915</text:p>
          </table:table-cell>
          <table:table-cell office:value-type="currency" office:value="40021395" table:style-name="ce11">
            <text:p>£40,021,395</text:p>
          </table:table-cell>
          <table:table-cell office:value-type="currency" office:value="192103" table:style-name="ce11">
            <text:p>£192,103</text:p>
          </table:table-cell>
          <table:table-cell office:value-type="currency" office:value="216116" table:style-name="ce11">
            <text:p>£216,116</text:p>
          </table:table-cell>
          <table:table-cell office:value-type="currency" office:value="41577" table:style-name="ce11">
            <text:p>£41,577</text:p>
          </table:table-cell>
          <table:table-cell office:value-type="currency" office:value="41577" table:style-name="ce11">
            <text:p>£41,577</text:p>
          </table:table-cell>
          <table:table-cell office:value-type="currency" office:value="0" table:style-name="ce11">
            <text:p>£0</text:p>
          </table:table-cell>
          <table:table-cell office:value-type="currency" office:value="41577" table:style-name="ce11">
            <text:p>£41,577</text:p>
          </table:table-cell>
          <table:table-cell office:value-type="currency" office:value="15826" table:style-name="ce11">
            <text:p>£15,826</text:p>
          </table:table-cell>
          <table:table-cell office:value-type="currency" office:value="25751" table:style-name="ce11">
            <text:p>£25,751</text:p>
          </table:table-cell>
          <table:table-cell office:value-type="currency" office:value="40362132" table:style-name="ce11">
            <text:p>£40,362,132</text:p>
          </table:table-cell>
          <table:table-cell office:value-type="currency" office:value="80724" table:style-name="ce11">
            <text:p>£80,724</text:p>
          </table:table-cell>
          <table:table-cell office:value-type="currency" office:value="94590" table:style-name="ce11">
            <text:p>£94,590</text:p>
          </table:table-cell>
          <table:table-cell office:value-type="currency" office:value="70943" table:style-name="ce11">
            <text:p>£70,943</text:p>
          </table:table-cell>
          <table:table-cell office:value-type="currency" office:value="70943" table:style-name="ce11">
            <text:p>£70,943</text:p>
          </table:table-cell>
          <table:table-cell table:number-columns-repeated="16337" table:style-name="ce12"/>
        </table:table-row>
        <table:table-row table:style-name="ro2">
          <table:table-cell table:style-name="ce12"/>
          <table:table-cell table:number-columns-repeated="46" table:style-name="ce11"/>
          <table:table-cell table:number-columns-repeated="16337" table:style-name="ce1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2021 to 2022 Housing Benefit subsidy initial estimate form for England, Scotland and Wales</dc:title>
    <meta:initial-creator>DWP</meta:initial-creator>
    <dc:creator>Deaton Darryl Digital Group Sheffield Kings Court</dc:creator>
    <meta:creation-date>2015-03-23T11:47:15Z</meta:creation-date>
    <dc:date>2021-04-29T10:41:05Z</dc:date>
    <meta:user-defined meta:name="ContentTypeId">0x010100BA6975D74E4C9047812FBDF542DB9EA2</meta:user-defined>
  </office:meta>
</office:document-meta>
</file>