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5.02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eatmap_Da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Age category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Number of cases</text:p>
          </table:table-cell>
          <table:table-cell office:value-type="string" table:style-name="ce1">
            <text:p>7-day case numbers</text:p>
          </table:table-cell>
          <table:table-cell office:value-type="string" table:style-name="ce1">
            <text:p>Population (stratified by age and region)</text:p>
          </table:table-cell>
          <table:table-cell office:value-type="string" table:style-name="ce1">
            <text:p>7-day case rate per 100,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Midlands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212906" table:style-name="ce1">
            <text:p>212906</text:p>
          </table:table-cell>
          <table:table-cell office:value-type="float" office:value="23.48454247414352" table:style-name="ce1">
            <text:p>23.484542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of England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291158" table:style-name="ce1">
            <text:p>291158</text:p>
          </table:table-cell>
          <table:table-cell office:value-type="float" office:value="16.485894256726588" table:style-name="ce1">
            <text:p>16.485894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London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484623" table:style-name="ce1">
            <text:p>484623</text:p>
          </table:table-cell>
          <table:table-cell office:value-type="float" office:value="10.110952224719009" table:style-name="ce1">
            <text:p>10.110952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East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12429" table:style-name="ce1">
            <text:p>112429</text:p>
          </table:table-cell>
          <table:table-cell office:value-type="float" office:value="21.346805539496039" table:style-name="ce1">
            <text:p>21.346805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West</text:p>
          </table:table-cell>
          <table:table-cell office:value-type="float" office:value="8" table:style-name="ce1">
            <text:p>8</text:p>
          </table:table-cell>
          <table:table-cell office:value-type="float" office:value="84" table:style-name="ce1">
            <text:p>84</text:p>
          </table:table-cell>
          <table:table-cell office:value-type="float" office:value="340536" table:style-name="ce1">
            <text:p>340536</text:p>
          </table:table-cell>
          <table:table-cell office:value-type="float" office:value="24.666995559940798" table:style-name="ce1">
            <text:p>24.666995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East</text:p>
          </table:table-cell>
          <table:table-cell office:value-type="float" office:value="7" table:style-name="ce1">
            <text:p>7</text:p>
          </table:table-cell>
          <table:table-cell office:value-type="float" office:value="54" table:style-name="ce1">
            <text:p>54</text:p>
          </table:table-cell>
          <table:table-cell office:value-type="float" office:value="410218" table:style-name="ce1">
            <text:p>410218</text:p>
          </table:table-cell>
          <table:table-cell office:value-type="float" office:value="13.163732454451049" table:style-name="ce1">
            <text:p>13.163732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West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29380" table:style-name="ce1">
            <text:p>229380</text:p>
          </table:table-cell>
          <table:table-cell office:value-type="float" office:value="7.8472403871305261" table:style-name="ce1">
            <text:p>7.8472403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West Midlands</text:p>
          </table:table-cell>
          <table:table-cell office:value-type="float" office:value="9" table:style-name="ce1">
            <text:p>9</text:p>
          </table:table-cell>
          <table:table-cell office:value-type="float" office:value="77" table:style-name="ce1">
            <text:p>77</text:p>
          </table:table-cell>
          <table:table-cell office:value-type="float" office:value="281598" table:style-name="ce1">
            <text:p>281598</text:p>
          </table:table-cell>
          <table:table-cell office:value-type="float" office:value="27.343944204149178" table:style-name="ce1">
            <text:p>27.34394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Yorkshire and The Humber</text:p>
          </table:table-cell>
          <table:table-cell office:value-type="float" office:value="12" table:style-name="ce1">
            <text:p>12</text:p>
          </table:table-cell>
          <table:table-cell office:value-type="float" office:value="103" table:style-name="ce1">
            <text:p>103</text:p>
          </table:table-cell>
          <table:table-cell office:value-type="float" office:value="251797" table:style-name="ce1">
            <text:p>251797</text:p>
          </table:table-cell>
          <table:table-cell office:value-type="float" office:value="40.905967902715282" table:style-name="ce1">
            <text:p>40.90596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47" table:style-name="ce1">
            <text:p>47</text:p>
          </table:table-cell>
          <table:table-cell office:value-type="float" office:value="310" table:style-name="ce1">
            <text:p>310</text:p>
          </table:table-cell>
          <table:table-cell office:value-type="float" office:value="264747" table:style-name="ce1">
            <text:p>264747</text:p>
          </table:table-cell>
          <table:table-cell office:value-type="float" office:value="117.09292267712193" table:style-name="ce1">
            <text:p>117.09292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3" table:style-name="ce1">
            <text:p>33</text:p>
          </table:table-cell>
          <table:table-cell office:value-type="float" office:value="260" table:style-name="ce1">
            <text:p>260</text:p>
          </table:table-cell>
          <table:table-cell office:value-type="float" office:value="348994" table:style-name="ce1">
            <text:p>348994</text:p>
          </table:table-cell>
          <table:table-cell office:value-type="float" office:value="74.49984813492496" table:style-name="ce1">
            <text:p>74.499848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35" table:style-name="ce1">
            <text:p>35</text:p>
          </table:table-cell>
          <table:table-cell office:value-type="float" office:value="330" table:style-name="ce1">
            <text:p>330</text:p>
          </table:table-cell>
          <table:table-cell office:value-type="float" office:value="490384" table:style-name="ce1">
            <text:p>490384</text:p>
          </table:table-cell>
          <table:table-cell office:value-type="float" office:value="67.294202094684977" table:style-name="ce1">
            <text:p>67.294202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float" office:value="141577" table:style-name="ce1">
            <text:p>141577</text:p>
          </table:table-cell>
          <table:table-cell office:value-type="float" office:value="127.13929522450681" table:style-name="ce1">
            <text:p>127.13929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57" table:style-name="ce1">
            <text:p>57</text:p>
          </table:table-cell>
          <table:table-cell office:value-type="float" office:value="472" table:style-name="ce1">
            <text:p>472</text:p>
          </table:table-cell>
          <table:table-cell office:value-type="float" office:value="409269" table:style-name="ce1">
            <text:p>409269</text:p>
          </table:table-cell>
          <table:table-cell office:value-type="float" office:value="115.32757184150277" table:style-name="ce1">
            <text:p>115.32757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58" table:style-name="ce1">
            <text:p>58</text:p>
          </table:table-cell>
          <table:table-cell office:value-type="float" office:value="336" table:style-name="ce1">
            <text:p>336</text:p>
          </table:table-cell>
          <table:table-cell office:value-type="float" office:value="523270" table:style-name="ce1">
            <text:p>523270</text:p>
          </table:table-cell>
          <table:table-cell office:value-type="float" office:value="64.211592485714831" table:style-name="ce1">
            <text:p>64.211592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26" table:style-name="ce1">
            <text:p>26</text:p>
          </table:table-cell>
          <table:table-cell office:value-type="float" office:value="143" table:style-name="ce1">
            <text:p>143</text:p>
          </table:table-cell>
          <table:table-cell office:value-type="float" office:value="296985" table:style-name="ce1">
            <text:p>296985</text:p>
          </table:table-cell>
          <table:table-cell office:value-type="float" office:value="48.150579995622678" table:style-name="ce1">
            <text:p>48.150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50" table:style-name="ce1">
            <text:p>50</text:p>
          </table:table-cell>
          <table:table-cell office:value-type="float" office:value="367" table:style-name="ce1">
            <text:p>367</text:p>
          </table:table-cell>
          <table:table-cell office:value-type="float" office:value="342850" table:style-name="ce1">
            <text:p>342850</text:p>
          </table:table-cell>
          <table:table-cell office:value-type="float" office:value="107.04389674784892" table:style-name="ce1">
            <text:p>107.04389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72" table:style-name="ce1">
            <text:p>72</text:p>
          </table:table-cell>
          <table:table-cell office:value-type="float" office:value="567" table:style-name="ce1">
            <text:p>567</text:p>
          </table:table-cell>
          <table:table-cell office:value-type="float" office:value="308374" table:style-name="ce1">
            <text:p>308374</text:p>
          </table:table-cell>
          <table:table-cell office:value-type="float" office:value="183.86764124083095" table:style-name="ce1">
            <text:p>183.86764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Midlands</text:p>
          </table:table-cell>
          <table:table-cell office:value-type="float" office:value="34" table:style-name="ce1">
            <text:p>34</text:p>
          </table:table-cell>
          <table:table-cell office:value-type="float" office:value="249" table:style-name="ce1">
            <text:p>249</text:p>
          </table:table-cell>
          <table:table-cell office:value-type="float" office:value="433390" table:style-name="ce1">
            <text:p>433390</text:p>
          </table:table-cell>
          <table:table-cell office:value-type="float" office:value="57.454025242852858" table:style-name="ce1">
            <text:p>57.454025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of England</text:p>
          </table:table-cell>
          <table:table-cell office:value-type="float" office:value="30" table:style-name="ce1">
            <text:p>30</text:p>
          </table:table-cell>
          <table:table-cell office:value-type="float" office:value="215" table:style-name="ce1">
            <text:p>215</text:p>
          </table:table-cell>
          <table:table-cell office:value-type="float" office:value="464310" table:style-name="ce1">
            <text:p>464310</text:p>
          </table:table-cell>
          <table:table-cell office:value-type="float" office:value="46.305270185867201" table:style-name="ce1">
            <text:p>46.30527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London</text:p>
          </table:table-cell>
          <table:table-cell office:value-type="float" office:value="31" table:style-name="ce1">
            <text:p>31</text:p>
          </table:table-cell>
          <table:table-cell office:value-type="float" office:value="324" table:style-name="ce1">
            <text:p>324</text:p>
          </table:table-cell>
          <table:table-cell office:value-type="float" office:value="747203" table:style-name="ce1">
            <text:p>747203</text:p>
          </table:table-cell>
          <table:table-cell office:value-type="float" office:value="43.361710271505871" table:style-name="ce1">
            <text:p>43.361710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East</text:p>
          </table:table-cell>
          <table:table-cell office:value-type="float" office:value="24" table:style-name="ce1">
            <text:p>24</text:p>
          </table:table-cell>
          <table:table-cell office:value-type="float" office:value="141" table:style-name="ce1">
            <text:p>141</text:p>
          </table:table-cell>
          <table:table-cell office:value-type="float" office:value="239189" table:style-name="ce1">
            <text:p>239189</text:p>
          </table:table-cell>
          <table:table-cell office:value-type="float" office:value="58.949199168858101" table:style-name="ce1">
            <text:p>58.949199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West</text:p>
          </table:table-cell>
          <table:table-cell office:value-type="float" office:value="52" table:style-name="ce1">
            <text:p>52</text:p>
          </table:table-cell>
          <table:table-cell office:value-type="float" office:value="405" table:style-name="ce1">
            <text:p>405</text:p>
          </table:table-cell>
          <table:table-cell office:value-type="float" office:value="632746" table:style-name="ce1">
            <text:p>632746</text:p>
          </table:table-cell>
          <table:table-cell office:value-type="float" office:value="64.006726237700434" table:style-name="ce1">
            <text:p>64.006726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East</text:p>
          </table:table-cell>
          <table:table-cell office:value-type="float" office:value="30" table:style-name="ce1">
            <text:p>30</text:p>
          </table:table-cell>
          <table:table-cell office:value-type="float" office:value="220" table:style-name="ce1">
            <text:p>220</text:p>
          </table:table-cell>
          <table:table-cell office:value-type="float" office:value="737256" table:style-name="ce1">
            <text:p>737256</text:p>
          </table:table-cell>
          <table:table-cell office:value-type="float" office:value="29.840381088794125" table:style-name="ce1">
            <text:p>29.840381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West</text:p>
          </table:table-cell>
          <table:table-cell office:value-type="float" office:value="8" table:style-name="ce1">
            <text:p>8</text:p>
          </table:table-cell>
          <table:table-cell office:value-type="float" office:value="129" table:style-name="ce1">
            <text:p>129</text:p>
          </table:table-cell>
          <table:table-cell office:value-type="float" office:value="460535" table:style-name="ce1">
            <text:p>460535</text:p>
          </table:table-cell>
          <table:table-cell office:value-type="float" office:value="28.010900365878815" table:style-name="ce1">
            <text:p>28.010900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West Midlands</text:p>
          </table:table-cell>
          <table:table-cell office:value-type="float" office:value="34" table:style-name="ce1">
            <text:p>34</text:p>
          </table:table-cell>
          <table:table-cell office:value-type="float" office:value="241" table:style-name="ce1">
            <text:p>241</text:p>
          </table:table-cell>
          <table:table-cell office:value-type="float" office:value="529361" table:style-name="ce1">
            <text:p>529361</text:p>
          </table:table-cell>
          <table:table-cell office:value-type="float" office:value="45.526587716133221" table:style-name="ce1">
            <text:p>45.526587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Yorkshire and The Humber</text:p>
          </table:table-cell>
          <table:table-cell office:value-type="float" office:value="70" table:style-name="ce1">
            <text:p>70</text:p>
          </table:table-cell>
          <table:table-cell office:value-type="float" office:value="484" table:style-name="ce1">
            <text:p>484</text:p>
          </table:table-cell>
          <table:table-cell office:value-type="float" office:value="502626" table:style-name="ce1">
            <text:p>502626</text:p>
          </table:table-cell>
          <table:table-cell office:value-type="float" office:value="96.294262533175754" table:style-name="ce1">
            <text:p>96.294262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Midlands</text:p>
          </table:table-cell>
          <table:table-cell office:value-type="float" office:value="198" table:style-name="ce1">
            <text:p>198</text:p>
          </table:table-cell>
          <table:table-cell office:value-type="float" office:value="1534" table:style-name="ce1">
            <text:p>1534</text:p>
          </table:table-cell>
          <table:table-cell office:value-type="float" office:value="2176254" table:style-name="ce1">
            <text:p>2176254</text:p>
          </table:table-cell>
          <table:table-cell office:value-type="float" office:value="70.488095599135022" table:style-name="ce1">
            <text:p>70.48809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of England</text:p>
          </table:table-cell>
          <table:table-cell office:value-type="float" office:value="163" table:style-name="ce1">
            <text:p>163</text:p>
          </table:table-cell>
          <table:table-cell office:value-type="float" office:value="1142" table:style-name="ce1">
            <text:p>1142</text:p>
          </table:table-cell>
          <table:table-cell office:value-type="float" office:value="2833197" table:style-name="ce1">
            <text:p>2833197</text:p>
          </table:table-cell>
          <table:table-cell office:value-type="float" office:value="40.307821870487651" table:style-name="ce1">
            <text:p>40.307821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London</text:p>
          </table:table-cell>
          <table:table-cell office:value-type="float" office:value="163" table:style-name="ce1">
            <text:p>163</text:p>
          </table:table-cell>
          <table:table-cell office:value-type="float" office:value="1450" table:style-name="ce1">
            <text:p>1450</text:p>
          </table:table-cell>
          <table:table-cell office:value-type="float" office:value="4709770" table:style-name="ce1">
            <text:p>4709770</text:p>
          </table:table-cell>
          <table:table-cell office:value-type="float" office:value="30.787066035071778" table:style-name="ce1">
            <text:p>30.787066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East</text:p>
          </table:table-cell>
          <table:table-cell office:value-type="float" office:value="121" table:style-name="ce1">
            <text:p>121</text:p>
          </table:table-cell>
          <table:table-cell office:value-type="float" office:value="843" table:style-name="ce1">
            <text:p>843</text:p>
          </table:table-cell>
          <table:table-cell office:value-type="float" office:value="1197795" table:style-name="ce1">
            <text:p>1197795</text:p>
          </table:table-cell>
          <table:table-cell office:value-type="float" office:value="70.379322004182683" table:style-name="ce1">
            <text:p>70.3793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West</text:p>
          </table:table-cell>
          <table:table-cell office:value-type="float" office:value="243" table:style-name="ce1">
            <text:p>243</text:p>
          </table:table-cell>
          <table:table-cell office:value-type="float" office:value="1943" table:style-name="ce1">
            <text:p>1943</text:p>
          </table:table-cell>
          <table:table-cell office:value-type="float" office:value="3350133" table:style-name="ce1">
            <text:p>3350133</text:p>
          </table:table-cell>
          <table:table-cell office:value-type="float" office:value="57.997697404849298" table:style-name="ce1">
            <text:p>57.99769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East</text:p>
          </table:table-cell>
          <table:table-cell office:value-type="float" office:value="154" table:style-name="ce1">
            <text:p>154</text:p>
          </table:table-cell>
          <table:table-cell office:value-type="float" office:value="1238" table:style-name="ce1">
            <text:p>1238</text:p>
          </table:table-cell>
          <table:table-cell office:value-type="float" office:value="4163804" table:style-name="ce1">
            <text:p>4163804</text:p>
          </table:table-cell>
          <table:table-cell office:value-type="float" office:value="29.732427366898154" table:style-name="ce1">
            <text:p>29.732427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West</text:p>
          </table:table-cell>
          <table:table-cell office:value-type="float" office:value="72" table:style-name="ce1">
            <text:p>72</text:p>
          </table:table-cell>
          <table:table-cell office:value-type="float" office:value="650" table:style-name="ce1">
            <text:p>650</text:p>
          </table:table-cell>
          <table:table-cell office:value-type="float" office:value="2458484" table:style-name="ce1">
            <text:p>2458484</text:p>
          </table:table-cell>
          <table:table-cell office:value-type="float" office:value="26.439057565556659" table:style-name="ce1">
            <text:p>26.439057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West Midlands</text:p>
          </table:table-cell>
          <table:table-cell office:value-type="float" office:value="212" table:style-name="ce1">
            <text:p>212</text:p>
          </table:table-cell>
          <table:table-cell office:value-type="float" office:value="1505" table:style-name="ce1">
            <text:p>1505</text:p>
          </table:table-cell>
          <table:table-cell office:value-type="float" office:value="2678467" table:style-name="ce1">
            <text:p>2678467</text:p>
          </table:table-cell>
          <table:table-cell office:value-type="float" office:value="56.18885728291594" table:style-name="ce1">
            <text:p>56.188857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Yorkshire and The Humber</text:p>
          </table:table-cell>
          <table:table-cell office:value-type="float" office:value="371" table:style-name="ce1">
            <text:p>371</text:p>
          </table:table-cell>
          <table:table-cell office:value-type="float" office:value="2722" table:style-name="ce1">
            <text:p>2722</text:p>
          </table:table-cell>
          <table:table-cell office:value-type="float" office:value="2483322" table:style-name="ce1">
            <text:p>2483322</text:p>
          </table:table-cell>
          <table:table-cell office:value-type="float" office:value="109.6112384942428" table:style-name="ce1">
            <text:p>109.61123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Midlands</text:p>
          </table:table-cell>
          <table:table-cell office:value-type="float" office:value="60" table:style-name="ce1">
            <text:p>60</text:p>
          </table:table-cell>
          <table:table-cell office:value-type="float" office:value="430" table:style-name="ce1">
            <text:p>430</text:p>
          </table:table-cell>
          <table:table-cell office:value-type="float" office:value="524996" table:style-name="ce1">
            <text:p>524996</text:p>
          </table:table-cell>
          <table:table-cell office:value-type="float" office:value="81.905385945797676" table:style-name="ce1">
            <text:p>81.905385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of England</text:p>
          </table:table-cell>
          <table:table-cell office:value-type="float" office:value="34" table:style-name="ce1">
            <text:p>34</text:p>
          </table:table-cell>
          <table:table-cell office:value-type="float" office:value="305" table:style-name="ce1">
            <text:p>305</text:p>
          </table:table-cell>
          <table:table-cell office:value-type="float" office:value="706305" table:style-name="ce1">
            <text:p>706305</text:p>
          </table:table-cell>
          <table:table-cell office:value-type="float" office:value="43.18247782473577" table:style-name="ce1">
            <text:p>43.182477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London</text:p>
          </table:table-cell>
          <table:table-cell office:value-type="float" office:value="34" table:style-name="ce1">
            <text:p>34</text:p>
          </table:table-cell>
          <table:table-cell office:value-type="float" office:value="309" table:style-name="ce1">
            <text:p>309</text:p>
          </table:table-cell>
          <table:table-cell office:value-type="float" office:value="1057420" table:style-name="ce1">
            <text:p>1057420</text:p>
          </table:table-cell>
          <table:table-cell office:value-type="float" office:value="29.222068808987913" table:style-name="ce1">
            <text:p>29.222068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East</text:p>
          </table:table-cell>
          <table:table-cell office:value-type="float" office:value="29" table:style-name="ce1">
            <text:p>29</text:p>
          </table:table-cell>
          <table:table-cell office:value-type="float" office:value="196" table:style-name="ce1">
            <text:p>196</text:p>
          </table:table-cell>
          <table:table-cell office:value-type="float" office:value="278051" table:style-name="ce1">
            <text:p>278051</text:p>
          </table:table-cell>
          <table:table-cell office:value-type="float" office:value="70.490665381530732" table:style-name="ce1">
            <text:p>70.490665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West</text:p>
          </table:table-cell>
          <table:table-cell office:value-type="float" office:value="53" table:style-name="ce1">
            <text:p>53</text:p>
          </table:table-cell>
          <table:table-cell office:value-type="float" office:value="544" table:style-name="ce1">
            <text:p>544</text:p>
          </table:table-cell>
          <table:table-cell office:value-type="float" office:value="813655" table:style-name="ce1">
            <text:p>813655</text:p>
          </table:table-cell>
          <table:table-cell office:value-type="float" office:value="66.858803792762288" table:style-name="ce1">
            <text:p>66.858803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East</text:p>
          </table:table-cell>
          <table:table-cell office:value-type="float" office:value="39" table:style-name="ce1">
            <text:p>39</text:p>
          </table:table-cell>
          <table:table-cell office:value-type="float" office:value="349" table:style-name="ce1">
            <text:p>349</text:p>
          </table:table-cell>
          <table:table-cell office:value-type="float" office:value="1035809" table:style-name="ce1">
            <text:p>1035809</text:p>
          </table:table-cell>
          <table:table-cell office:value-type="float" office:value="33.693470514351581" table:style-name="ce1">
            <text:p>33.693470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West</text:p>
          </table:table-cell>
          <table:table-cell office:value-type="float" office:value="24" table:style-name="ce1">
            <text:p>24</text:p>
          </table:table-cell>
          <table:table-cell office:value-type="float" office:value="148" table:style-name="ce1">
            <text:p>148</text:p>
          </table:table-cell>
          <table:table-cell office:value-type="float" office:value="581112" table:style-name="ce1">
            <text:p>581112</text:p>
          </table:table-cell>
          <table:table-cell office:value-type="float" office:value="25.468412285411418" table:style-name="ce1">
            <text:p>25.468412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West Midlands</text:p>
          </table:table-cell>
          <table:table-cell office:value-type="float" office:value="57" table:style-name="ce1">
            <text:p>57</text:p>
          </table:table-cell>
          <table:table-cell office:value-type="float" office:value="411" table:style-name="ce1">
            <text:p>411</text:p>
          </table:table-cell>
          <table:table-cell office:value-type="float" office:value="675355" table:style-name="ce1">
            <text:p>675355</text:p>
          </table:table-cell>
          <table:table-cell office:value-type="float" office:value="60.856882676518275" table:style-name="ce1">
            <text:p>60.856882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Yorkshire and The Humber</text:p>
          </table:table-cell>
          <table:table-cell office:value-type="float" office:value="66" table:style-name="ce1">
            <text:p>66</text:p>
          </table:table-cell>
          <table:table-cell office:value-type="float" office:value="600" table:style-name="ce1">
            <text:p>600</text:p>
          </table:table-cell>
          <table:table-cell office:value-type="float" office:value="609770" table:style-name="ce1">
            <text:p>609770</text:p>
          </table:table-cell>
          <table:table-cell office:value-type="float" office:value="98.397756531151089" table:style-name="ce1">
            <text:p>98.397756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Midlands</text:p>
          </table:table-cell>
          <table:table-cell office:value-type="float" office:value="22" table:style-name="ce1">
            <text:p>22</text:p>
          </table:table-cell>
          <table:table-cell office:value-type="float" office:value="160" table:style-name="ce1">
            <text:p>160</text:p>
          </table:table-cell>
          <table:table-cell office:value-type="float" office:value="977117" table:style-name="ce1">
            <text:p>977117</text:p>
          </table:table-cell>
          <table:table-cell office:value-type="float" office:value="16.374702313029044" table:style-name="ce1">
            <text:p>16.374702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of England</text:p>
          </table:table-cell>
          <table:table-cell office:value-type="float" office:value="12" table:style-name="ce1">
            <text:p>12</text:p>
          </table:table-cell>
          <table:table-cell office:value-type="float" office:value="122" table:style-name="ce1">
            <text:p>122</text:p>
          </table:table-cell>
          <table:table-cell office:value-type="float" office:value="1244567" table:style-name="ce1">
            <text:p>1244567</text:p>
          </table:table-cell>
          <table:table-cell office:value-type="float" office:value="9.8026060469223424" table:style-name="ce1">
            <text:p>9.8026060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London</text:p>
          </table:table-cell>
          <table:table-cell office:value-type="float" office:value="28" table:style-name="ce1">
            <text:p>28</text:p>
          </table:table-cell>
          <table:table-cell office:value-type="float" office:value="183" table:style-name="ce1">
            <text:p>183</text:p>
          </table:table-cell>
          <table:table-cell office:value-type="float" office:value="1170856" table:style-name="ce1">
            <text:p>1170856</text:p>
          </table:table-cell>
          <table:table-cell office:value-type="float" office:value="15.629590658458428" table:style-name="ce1">
            <text:p>15.629590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85" table:style-name="ce1">
            <text:p>85</text:p>
          </table:table-cell>
          <table:table-cell office:value-type="float" office:value="560052" table:style-name="ce1">
            <text:p>560052</text:p>
          </table:table-cell>
          <table:table-cell office:value-type="float" office:value="15.177162120660224" table:style-name="ce1">
            <text:p>15.177162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West</text:p>
          </table:table-cell>
          <table:table-cell office:value-type="float" office:value="28" table:style-name="ce1">
            <text:p>28</text:p>
          </table:table-cell>
          <table:table-cell office:value-type="float" office:value="237" table:style-name="ce1">
            <text:p>237</text:p>
          </table:table-cell>
          <table:table-cell office:value-type="float" office:value="1430454" table:style-name="ce1">
            <text:p>1430454</text:p>
          </table:table-cell>
          <table:table-cell office:value-type="float" office:value="16.568166470225538" table:style-name="ce1">
            <text:p>16.568166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East</text:p>
          </table:table-cell>
          <table:table-cell office:value-type="float" office:value="21" table:style-name="ce1">
            <text:p>21</text:p>
          </table:table-cell>
          <table:table-cell office:value-type="float" office:value="154" table:style-name="ce1">
            <text:p>154</text:p>
          </table:table-cell>
          <table:table-cell office:value-type="float" office:value="1800852" table:style-name="ce1">
            <text:p>1800852</text:p>
          </table:table-cell>
          <table:table-cell office:value-type="float" office:value="8.5515078418437493" table:style-name="ce1">
            <text:p>8.5515078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West</text:p>
          </table:table-cell>
          <table:table-cell office:value-type="float" office:value="10" table:style-name="ce1">
            <text:p>10</text:p>
          </table:table-cell>
          <table:table-cell office:value-type="float" office:value="91" table:style-name="ce1">
            <text:p>91</text:p>
          </table:table-cell>
          <table:table-cell office:value-type="float" office:value="1251399" table:style-name="ce1">
            <text:p>1251399</text:p>
          </table:table-cell>
          <table:table-cell office:value-type="float" office:value="7.271861332796334" table:style-name="ce1">
            <text:p>7.2718613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West Midlands</text:p>
          </table:table-cell>
          <table:table-cell office:value-type="float" office:value="28" table:style-name="ce1">
            <text:p>28</text:p>
          </table:table-cell>
          <table:table-cell office:value-type="float" office:value="200" table:style-name="ce1">
            <text:p>200</text:p>
          </table:table-cell>
          <table:table-cell office:value-type="float" office:value="1123383" table:style-name="ce1">
            <text:p>1123383</text:p>
          </table:table-cell>
          <table:table-cell office:value-type="float" office:value="17.803367150829235" table:style-name="ce1">
            <text:p>17.803367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Yorkshire and The Humber</text:p>
          </table:table-cell>
          <table:table-cell office:value-type="float" office:value="34" table:style-name="ce1">
            <text:p>34</text:p>
          </table:table-cell>
          <table:table-cell office:value-type="float" office:value="319" table:style-name="ce1">
            <text:p>319</text:p>
          </table:table-cell>
          <table:table-cell office:value-type="float" office:value="1069907" table:style-name="ce1">
            <text:p>1069907</text:p>
          </table:table-cell>
          <table:table-cell office:value-type="float" office:value="29.815675568063391" table:style-name="ce1">
            <text:p>29.815675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Midlands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office:value-type="float" office:value="246518" table:style-name="ce1">
            <text:p>246518</text:p>
          </table:table-cell>
          <table:table-cell office:value-type="float" office:value="22.71639393472282" table:style-name="ce1">
            <text:p>22.716393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of England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347541" table:style-name="ce1">
            <text:p>347541</text:p>
          </table:table-cell>
          <table:table-cell office:value-type="float" office:value="6.905660051619809" table:style-name="ce1">
            <text:p>6.9056600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London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301733" table:style-name="ce1">
            <text:p>301733</text:p>
          </table:table-cell>
          <table:table-cell office:value-type="float" office:value="13.256753487354715" table:style-name="ce1">
            <text:p>13.256753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East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40848" table:style-name="ce1">
            <text:p>140848</text:p>
          </table:table-cell>
          <table:table-cell office:value-type="float" office:value="18.459616039986368" table:style-name="ce1">
            <text:p>18.459616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West</text:p>
          </table:table-cell>
          <table:table-cell office:value-type="float" office:value="9" table:style-name="ce1">
            <text:p>9</text:p>
          </table:table-cell>
          <table:table-cell office:value-type="float" office:value="64" table:style-name="ce1">
            <text:p>64</text:p>
          </table:table-cell>
          <table:table-cell office:value-type="float" office:value="364403" table:style-name="ce1">
            <text:p>364403</text:p>
          </table:table-cell>
          <table:table-cell office:value-type="float" office:value="17.562972862462711" table:style-name="ce1">
            <text:p>17.562972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East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508926" table:style-name="ce1">
            <text:p>508926</text:p>
          </table:table-cell>
          <table:table-cell office:value-type="float" office:value="10.217595485394734" table:style-name="ce1">
            <text:p>10.217595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West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346801" table:style-name="ce1">
            <text:p>346801</text:p>
          </table:table-cell>
          <table:table-cell office:value-type="float" office:value="8.3621442844743807" table:style-name="ce1">
            <text:p>8.3621442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West Midlands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303023" table:style-name="ce1">
            <text:p>303023</text:p>
          </table:table-cell>
          <table:table-cell office:value-type="float" office:value="11.550278361708518" table:style-name="ce1">
            <text:p>11.550278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Yorkshire and The Humber</text:p>
          </table:table-cell>
          <table:table-cell office:value-type="float" office:value="10" table:style-name="ce1">
            <text:p>10</text:p>
          </table:table-cell>
          <table:table-cell office:value-type="float" office:value="78" table:style-name="ce1">
            <text:p>78</text:p>
          </table:table-cell>
          <table:table-cell office:value-type="float" office:value="277171" table:style-name="ce1">
            <text:p>277171</text:p>
          </table:table-cell>
          <table:table-cell office:value-type="float" office:value="28.141472231943457" table:style-name="ce1">
            <text:p>28.141472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370" table:style-name="ce1">
            <text:p>370</text:p>
          </table:table-cell>
          <table:table-cell office:value-type="float" office:value="2789" table:style-name="ce1">
            <text:p>2789</text:p>
          </table:table-cell>
          <table:table-cell office:value-type="float" office:value="4835928" table:style-name="ce1">
            <text:p>4835928</text:p>
          </table:table-cell>
          <table:table-cell office:value-type="float" office:value="57.672488093288401" table:style-name="ce1">
            <text:p>57.672488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79" table:style-name="ce1">
            <text:p>279</text:p>
          </table:table-cell>
          <table:table-cell office:value-type="float" office:value="2116" table:style-name="ce1">
            <text:p>2116</text:p>
          </table:table-cell>
          <table:table-cell office:value-type="float" office:value="6236072" table:style-name="ce1">
            <text:p>6236072</text:p>
          </table:table-cell>
          <table:table-cell office:value-type="float" office:value="33.931615927462033" table:style-name="ce1">
            <text:p>33.931615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302" table:style-name="ce1">
            <text:p>302</text:p>
          </table:table-cell>
          <table:table-cell office:value-type="float" office:value="2685" table:style-name="ce1">
            <text:p>2685</text:p>
          </table:table-cell>
          <table:table-cell office:value-type="float" office:value="8961989" table:style-name="ce1">
            <text:p>8961989</text:p>
          </table:table-cell>
          <table:table-cell office:value-type="float" office:value="29.959867167879811" table:style-name="ce1">
            <text:p>29.959867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215" table:style-name="ce1">
            <text:p>215</text:p>
          </table:table-cell>
          <table:table-cell office:value-type="float" office:value="1495" table:style-name="ce1">
            <text:p>1495</text:p>
          </table:table-cell>
          <table:table-cell office:value-type="float" office:value="2669941" table:style-name="ce1">
            <text:p>2669941</text:p>
          </table:table-cell>
          <table:table-cell office:value-type="float" office:value="55.993746678297384" table:style-name="ce1">
            <text:p>55.993746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450" table:style-name="ce1">
            <text:p>450</text:p>
          </table:table-cell>
          <table:table-cell office:value-type="float" office:value="3749" table:style-name="ce1">
            <text:p>3749</text:p>
          </table:table-cell>
          <table:table-cell office:value-type="float" office:value="7341196" table:style-name="ce1">
            <text:p>7341196</text:p>
          </table:table-cell>
          <table:table-cell office:value-type="float" office:value="51.067973120456124" table:style-name="ce1">
            <text:p>51.067973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315" table:style-name="ce1">
            <text:p>315</text:p>
          </table:table-cell>
          <table:table-cell office:value-type="float" office:value="2403" table:style-name="ce1">
            <text:p>2403</text:p>
          </table:table-cell>
          <table:table-cell office:value-type="float" office:value="9180135" table:style-name="ce1">
            <text:p>9180135</text:p>
          </table:table-cell>
          <table:table-cell office:value-type="float" office:value="26.176085645799326" table:style-name="ce1">
            <text:p>26.176085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47" table:style-name="ce1">
            <text:p>147</text:p>
          </table:table-cell>
          <table:table-cell office:value-type="float" office:value="1208" table:style-name="ce1">
            <text:p>1208</text:p>
          </table:table-cell>
          <table:table-cell office:value-type="float" office:value="5624696" table:style-name="ce1">
            <text:p>5624696</text:p>
          </table:table-cell>
          <table:table-cell office:value-type="float" office:value="21.476716252753928" table:style-name="ce1">
            <text:p>21.476716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396" table:style-name="ce1">
            <text:p>396</text:p>
          </table:table-cell>
          <table:table-cell office:value-type="float" office:value="2836" table:style-name="ce1">
            <text:p>2836</text:p>
          </table:table-cell>
          <table:table-cell office:value-type="float" office:value="5934037" table:style-name="ce1">
            <text:p>5934037</text:p>
          </table:table-cell>
          <table:table-cell office:value-type="float" office:value="47.792084882517585" table:style-name="ce1">
            <text:p>47.792084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635" table:style-name="ce1">
            <text:p>635</text:p>
          </table:table-cell>
          <table:table-cell office:value-type="float" office:value="4873" table:style-name="ce1">
            <text:p>4873</text:p>
          </table:table-cell>
          <table:table-cell office:value-type="float" office:value="5502967" table:style-name="ce1">
            <text:p>5502967</text:p>
          </table:table-cell>
          <table:table-cell office:value-type="float" office:value="88.552230096964053" table:style-name="ce1">
            <text:p>88.55223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Midlands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212906" table:style-name="ce1">
            <text:p>212906</text:p>
          </table:table-cell>
          <table:table-cell office:value-type="float" office:value="23.48454247414352" table:style-name="ce1">
            <text:p>23.484542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of England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291158" table:style-name="ce1">
            <text:p>291158</text:p>
          </table:table-cell>
          <table:table-cell office:value-type="float" office:value="14.768613604984235" table:style-name="ce1">
            <text:p>14.76861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London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484623" table:style-name="ce1">
            <text:p>484623</text:p>
          </table:table-cell>
          <table:table-cell office:value-type="float" office:value="10.317298188488785" table:style-name="ce1">
            <text:p>10.317298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East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112429" table:style-name="ce1">
            <text:p>112429</text:p>
          </table:table-cell>
          <table:table-cell office:value-type="float" office:value="20.457355308683702" table:style-name="ce1">
            <text:p>20.457355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West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float" office:value="340536" table:style-name="ce1">
            <text:p>340536</text:p>
          </table:table-cell>
          <table:table-cell office:value-type="float" office:value="21.143139051377826" table:style-name="ce1">
            <text:p>21.143139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East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410218" table:style-name="ce1">
            <text:p>410218</text:p>
          </table:table-cell>
          <table:table-cell office:value-type="float" office:value="10.969777045375873" table:style-name="ce1">
            <text:p>10.969777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West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29380" table:style-name="ce1">
            <text:p>229380</text:p>
          </table:table-cell>
          <table:table-cell office:value-type="float" office:value="7.8472403871305261" table:style-name="ce1">
            <text:p>7.8472403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West Midlands</text:p>
          </table:table-cell>
          <table:table-cell office:value-type="float" office:value="5" table:style-name="ce1">
            <text:p>5</text:p>
          </table:table-cell>
          <table:table-cell office:value-type="float" office:value="71" table:style-name="ce1">
            <text:p>71</text:p>
          </table:table-cell>
          <table:table-cell office:value-type="float" office:value="281598" table:style-name="ce1">
            <text:p>281598</text:p>
          </table:table-cell>
          <table:table-cell office:value-type="float" office:value="25.213247253176515" table:style-name="ce1">
            <text:p>25.213247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Yorkshire and The Humber</text:p>
          </table:table-cell>
          <table:table-cell office:value-type="float" office:value="8" table:style-name="ce1">
            <text:p>8</text:p>
          </table:table-cell>
          <table:table-cell office:value-type="float" office:value="93" table:style-name="ce1">
            <text:p>93</text:p>
          </table:table-cell>
          <table:table-cell office:value-type="float" office:value="251797" table:style-name="ce1">
            <text:p>251797</text:p>
          </table:table-cell>
          <table:table-cell office:value-type="float" office:value="36.934514708276907" table:style-name="ce1">
            <text:p>36.934514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51" table:style-name="ce1">
            <text:p>51</text:p>
          </table:table-cell>
          <table:table-cell office:value-type="float" office:value="294" table:style-name="ce1">
            <text:p>294</text:p>
          </table:table-cell>
          <table:table-cell office:value-type="float" office:value="264747" table:style-name="ce1">
            <text:p>264747</text:p>
          </table:table-cell>
          <table:table-cell office:value-type="float" office:value="111.0494169905608" table:style-name="ce1">
            <text:p>111.0494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7" table:style-name="ce1">
            <text:p>37</text:p>
          </table:table-cell>
          <table:table-cell office:value-type="float" office:value="226" table:style-name="ce1">
            <text:p>226</text:p>
          </table:table-cell>
          <table:table-cell office:value-type="float" office:value="348994" table:style-name="ce1">
            <text:p>348994</text:p>
          </table:table-cell>
          <table:table-cell office:value-type="float" office:value="64.757560301896305" table:style-name="ce1">
            <text:p>64.75756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34" table:style-name="ce1">
            <text:p>34</text:p>
          </table:table-cell>
          <table:table-cell office:value-type="float" office:value="301" table:style-name="ce1">
            <text:p>301</text:p>
          </table:table-cell>
          <table:table-cell office:value-type="float" office:value="490384" table:style-name="ce1">
            <text:p>490384</text:p>
          </table:table-cell>
          <table:table-cell office:value-type="float" office:value="61.380469183333879" table:style-name="ce1">
            <text:p>61.380469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25" table:style-name="ce1">
            <text:p>25</text:p>
          </table:table-cell>
          <table:table-cell office:value-type="float" office:value="179" table:style-name="ce1">
            <text:p>179</text:p>
          </table:table-cell>
          <table:table-cell office:value-type="float" office:value="141577" table:style-name="ce1">
            <text:p>141577</text:p>
          </table:table-cell>
          <table:table-cell office:value-type="float" office:value="126.43296580659288" table:style-name="ce1">
            <text:p>126.43296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53" table:style-name="ce1">
            <text:p>53</text:p>
          </table:table-cell>
          <table:table-cell office:value-type="float" office:value="429" table:style-name="ce1">
            <text:p>429</text:p>
          </table:table-cell>
          <table:table-cell office:value-type="float" office:value="409269" table:style-name="ce1">
            <text:p>409269</text:p>
          </table:table-cell>
          <table:table-cell office:value-type="float" office:value="104.82103457628112" table:style-name="ce1">
            <text:p>104.82103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20" table:style-name="ce1">
            <text:p>20</text:p>
          </table:table-cell>
          <table:table-cell office:value-type="float" office:value="297" table:style-name="ce1">
            <text:p>297</text:p>
          </table:table-cell>
          <table:table-cell office:value-type="float" office:value="523270" table:style-name="ce1">
            <text:p>523270</text:p>
          </table:table-cell>
          <table:table-cell office:value-type="float" office:value="56.758461215051504" table:style-name="ce1">
            <text:p>56.758461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133" table:style-name="ce1">
            <text:p>133</text:p>
          </table:table-cell>
          <table:table-cell office:value-type="float" office:value="296985" table:style-name="ce1">
            <text:p>296985</text:p>
          </table:table-cell>
          <table:table-cell office:value-type="float" office:value="44.783406569355357" table:style-name="ce1">
            <text:p>44.783406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32" table:style-name="ce1">
            <text:p>32</text:p>
          </table:table-cell>
          <table:table-cell office:value-type="float" office:value="319" table:style-name="ce1">
            <text:p>319</text:p>
          </table:table-cell>
          <table:table-cell office:value-type="float" office:value="342850" table:style-name="ce1">
            <text:p>342850</text:p>
          </table:table-cell>
          <table:table-cell office:value-type="float" office:value="93.043605075105731" table:style-name="ce1">
            <text:p>93.043605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68" table:style-name="ce1">
            <text:p>68</text:p>
          </table:table-cell>
          <table:table-cell office:value-type="float" office:value="523" table:style-name="ce1">
            <text:p>523</text:p>
          </table:table-cell>
          <table:table-cell office:value-type="float" office:value="308374" table:style-name="ce1">
            <text:p>308374</text:p>
          </table:table-cell>
          <table:table-cell office:value-type="float" office:value="169.59925285529908" table:style-name="ce1">
            <text:p>169.59925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Midlands</text:p>
          </table:table-cell>
          <table:table-cell office:value-type="float" office:value="26" table:style-name="ce1">
            <text:p>26</text:p>
          </table:table-cell>
          <table:table-cell office:value-type="float" office:value="217" table:style-name="ce1">
            <text:p>217</text:p>
          </table:table-cell>
          <table:table-cell office:value-type="float" office:value="433390" table:style-name="ce1">
            <text:p>433390</text:p>
          </table:table-cell>
          <table:table-cell office:value-type="float" office:value="50.070375412446062" table:style-name="ce1">
            <text:p>50.070375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of England</text:p>
          </table:table-cell>
          <table:table-cell office:value-type="float" office:value="21" table:style-name="ce1">
            <text:p>21</text:p>
          </table:table-cell>
          <table:table-cell office:value-type="float" office:value="196" table:style-name="ce1">
            <text:p>196</text:p>
          </table:table-cell>
          <table:table-cell office:value-type="float" office:value="464310" table:style-name="ce1">
            <text:p>464310</text:p>
          </table:table-cell>
          <table:table-cell office:value-type="float" office:value="42.21317654153475" table:style-name="ce1">
            <text:p>42.213176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London</text:p>
          </table:table-cell>
          <table:table-cell office:value-type="float" office:value="47" table:style-name="ce1">
            <text:p>47</text:p>
          </table:table-cell>
          <table:table-cell office:value-type="float" office:value="308" table:style-name="ce1">
            <text:p>308</text:p>
          </table:table-cell>
          <table:table-cell office:value-type="float" office:value="747203" table:style-name="ce1">
            <text:p>747203</text:p>
          </table:table-cell>
          <table:table-cell office:value-type="float" office:value="41.220391245752495" table:style-name="ce1">
            <text:p>41.220391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East</text:p>
          </table:table-cell>
          <table:table-cell office:value-type="float" office:value="13" table:style-name="ce1">
            <text:p>13</text:p>
          </table:table-cell>
          <table:table-cell office:value-type="float" office:value="139" table:style-name="ce1">
            <text:p>139</text:p>
          </table:table-cell>
          <table:table-cell office:value-type="float" office:value="239189" table:style-name="ce1">
            <text:p>239189</text:p>
          </table:table-cell>
          <table:table-cell office:value-type="float" office:value="58.113040315399118" table:style-name="ce1">
            <text:p>58.113040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West</text:p>
          </table:table-cell>
          <table:table-cell office:value-type="float" office:value="65" table:style-name="ce1">
            <text:p>65</text:p>
          </table:table-cell>
          <table:table-cell office:value-type="float" office:value="379" table:style-name="ce1">
            <text:p>379</text:p>
          </table:table-cell>
          <table:table-cell office:value-type="float" office:value="632746" table:style-name="ce1">
            <text:p>632746</text:p>
          </table:table-cell>
          <table:table-cell office:value-type="float" office:value="59.897652454539418" table:style-name="ce1">
            <text:p>59.897652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East</text:p>
          </table:table-cell>
          <table:table-cell office:value-type="float" office:value="21" table:style-name="ce1">
            <text:p>21</text:p>
          </table:table-cell>
          <table:table-cell office:value-type="float" office:value="208" table:style-name="ce1">
            <text:p>208</text:p>
          </table:table-cell>
          <table:table-cell office:value-type="float" office:value="737256" table:style-name="ce1">
            <text:p>737256</text:p>
          </table:table-cell>
          <table:table-cell office:value-type="float" office:value="28.212723938496261" table:style-name="ce1">
            <text:p>28.212723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West</text:p>
          </table:table-cell>
          <table:table-cell office:value-type="float" office:value="15" table:style-name="ce1">
            <text:p>15</text:p>
          </table:table-cell>
          <table:table-cell office:value-type="float" office:value="118" table:style-name="ce1">
            <text:p>118</text:p>
          </table:table-cell>
          <table:table-cell office:value-type="float" office:value="460535" table:style-name="ce1">
            <text:p>460535</text:p>
          </table:table-cell>
          <table:table-cell office:value-type="float" office:value="25.6223739780907" table:style-name="ce1">
            <text:p>25.622373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West Midlands</text:p>
          </table:table-cell>
          <table:table-cell office:value-type="float" office:value="37" table:style-name="ce1">
            <text:p>37</text:p>
          </table:table-cell>
          <table:table-cell office:value-type="float" office:value="232" table:style-name="ce1">
            <text:p>232</text:p>
          </table:table-cell>
          <table:table-cell office:value-type="float" office:value="529361" table:style-name="ce1">
            <text:p>529361</text:p>
          </table:table-cell>
          <table:table-cell office:value-type="float" office:value="43.826424689389661" table:style-name="ce1">
            <text:p>43.826424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Yorkshire and The Humber</text:p>
          </table:table-cell>
          <table:table-cell office:value-type="float" office:value="69" table:style-name="ce1">
            <text:p>69</text:p>
          </table:table-cell>
          <table:table-cell office:value-type="float" office:value="461" table:style-name="ce1">
            <text:p>461</text:p>
          </table:table-cell>
          <table:table-cell office:value-type="float" office:value="502626" table:style-name="ce1">
            <text:p>502626</text:p>
          </table:table-cell>
          <table:table-cell office:value-type="float" office:value="91.718295511971121" table:style-name="ce1">
            <text:p>91.718295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Midlands</text:p>
          </table:table-cell>
          <table:table-cell office:value-type="float" office:value="188" table:style-name="ce1">
            <text:p>188</text:p>
          </table:table-cell>
          <table:table-cell office:value-type="float" office:value="1441" table:style-name="ce1">
            <text:p>1441</text:p>
          </table:table-cell>
          <table:table-cell office:value-type="float" office:value="2176254" table:style-name="ce1">
            <text:p>2176254</text:p>
          </table:table-cell>
          <table:table-cell office:value-type="float" office:value="66.214697365289169" table:style-name="ce1">
            <text:p>66.214697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of England</text:p>
          </table:table-cell>
          <table:table-cell office:value-type="float" office:value="171" table:style-name="ce1">
            <text:p>171</text:p>
          </table:table-cell>
          <table:table-cell office:value-type="float" office:value="1121" table:style-name="ce1">
            <text:p>1121</text:p>
          </table:table-cell>
          <table:table-cell office:value-type="float" office:value="2833197" table:style-name="ce1">
            <text:p>2833197</text:p>
          </table:table-cell>
          <table:table-cell office:value-type="float" office:value="39.56660973451546" table:style-name="ce1">
            <text:p>39.566609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London</text:p>
          </table:table-cell>
          <table:table-cell office:value-type="float" office:value="205" table:style-name="ce1">
            <text:p>205</text:p>
          </table:table-cell>
          <table:table-cell office:value-type="float" office:value="1415" table:style-name="ce1">
            <text:p>1415</text:p>
          </table:table-cell>
          <table:table-cell office:value-type="float" office:value="4709770" table:style-name="ce1">
            <text:p>4709770</text:p>
          </table:table-cell>
          <table:table-cell office:value-type="float" office:value="30.043929958363147" table:style-name="ce1">
            <text:p>30.043929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East</text:p>
          </table:table-cell>
          <table:table-cell office:value-type="float" office:value="77" table:style-name="ce1">
            <text:p>77</text:p>
          </table:table-cell>
          <table:table-cell office:value-type="float" office:value="815" table:style-name="ce1">
            <text:p>815</text:p>
          </table:table-cell>
          <table:table-cell office:value-type="float" office:value="1197795" table:style-name="ce1">
            <text:p>1197795</text:p>
          </table:table-cell>
          <table:table-cell office:value-type="float" office:value="68.041693278065111" table:style-name="ce1">
            <text:p>68.041693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West</text:p>
          </table:table-cell>
          <table:table-cell office:value-type="float" office:value="236" table:style-name="ce1">
            <text:p>236</text:p>
          </table:table-cell>
          <table:table-cell office:value-type="float" office:value="1841" table:style-name="ce1">
            <text:p>1841</text:p>
          </table:table-cell>
          <table:table-cell office:value-type="float" office:value="3350133" table:style-name="ce1">
            <text:p>3350133</text:p>
          </table:table-cell>
          <table:table-cell office:value-type="float" office:value="54.953042162803683" table:style-name="ce1">
            <text:p>54.953042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East</text:p>
          </table:table-cell>
          <table:table-cell office:value-type="float" office:value="162" table:style-name="ce1">
            <text:p>162</text:p>
          </table:table-cell>
          <table:table-cell office:value-type="float" office:value="1179" table:style-name="ce1">
            <text:p>1179</text:p>
          </table:table-cell>
          <table:table-cell office:value-type="float" office:value="4163804" table:style-name="ce1">
            <text:p>4163804</text:p>
          </table:table-cell>
          <table:table-cell office:value-type="float" office:value="28.315453849412702" table:style-name="ce1">
            <text:p>28.315453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West</text:p>
          </table:table-cell>
          <table:table-cell office:value-type="float" office:value="74" table:style-name="ce1">
            <text:p>74</text:p>
          </table:table-cell>
          <table:table-cell office:value-type="float" office:value="603" table:style-name="ce1">
            <text:p>603</text:p>
          </table:table-cell>
          <table:table-cell office:value-type="float" office:value="2458484" table:style-name="ce1">
            <text:p>2458484</text:p>
          </table:table-cell>
          <table:table-cell office:value-type="float" office:value="24.527310326201025" table:style-name="ce1">
            <text:p>24.527310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West Midlands</text:p>
          </table:table-cell>
          <table:table-cell office:value-type="float" office:value="174" table:style-name="ce1">
            <text:p>174</text:p>
          </table:table-cell>
          <table:table-cell office:value-type="float" office:value="1432" table:style-name="ce1">
            <text:p>1432</text:p>
          </table:table-cell>
          <table:table-cell office:value-type="float" office:value="2678467" table:style-name="ce1">
            <text:p>2678467</text:p>
          </table:table-cell>
          <table:table-cell office:value-type="float" office:value="53.463417693777821" table:style-name="ce1">
            <text:p>53.463417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Yorkshire and The Humber</text:p>
          </table:table-cell>
          <table:table-cell office:value-type="float" office:value="328" table:style-name="ce1">
            <text:p>328</text:p>
          </table:table-cell>
          <table:table-cell office:value-type="float" office:value="2574" table:style-name="ce1">
            <text:p>2574</text:p>
          </table:table-cell>
          <table:table-cell office:value-type="float" office:value="2483322" table:style-name="ce1">
            <text:p>2483322</text:p>
          </table:table-cell>
          <table:table-cell office:value-type="float" office:value="103.65147975171968" table:style-name="ce1">
            <text:p>103.65147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Midlands</text:p>
          </table:table-cell>
          <table:table-cell office:value-type="float" office:value="43" table:style-name="ce1">
            <text:p>43</text:p>
          </table:table-cell>
          <table:table-cell office:value-type="float" office:value="397" table:style-name="ce1">
            <text:p>397</text:p>
          </table:table-cell>
          <table:table-cell office:value-type="float" office:value="524996" table:style-name="ce1">
            <text:p>524996</text:p>
          </table:table-cell>
          <table:table-cell office:value-type="float" office:value="75.61962376856205" table:style-name="ce1">
            <text:p>75.619623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of England</text:p>
          </table:table-cell>
          <table:table-cell office:value-type="float" office:value="33" table:style-name="ce1">
            <text:p>33</text:p>
          </table:table-cell>
          <table:table-cell office:value-type="float" office:value="272" table:style-name="ce1">
            <text:p>272</text:p>
          </table:table-cell>
          <table:table-cell office:value-type="float" office:value="706305" table:style-name="ce1">
            <text:p>706305</text:p>
          </table:table-cell>
          <table:table-cell office:value-type="float" office:value="38.510275305993872" table:style-name="ce1">
            <text:p>38.510275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London</text:p>
          </table:table-cell>
          <table:table-cell office:value-type="float" office:value="26" table:style-name="ce1">
            <text:p>26</text:p>
          </table:table-cell>
          <table:table-cell office:value-type="float" office:value="289" table:style-name="ce1">
            <text:p>289</text:p>
          </table:table-cell>
          <table:table-cell office:value-type="float" office:value="1057420" table:style-name="ce1">
            <text:p>1057420</text:p>
          </table:table-cell>
          <table:table-cell office:value-type="float" office:value="27.330672769571219" table:style-name="ce1">
            <text:p>27.330672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East</text:p>
          </table:table-cell>
          <table:table-cell office:value-type="float" office:value="16" table:style-name="ce1">
            <text:p>16</text:p>
          </table:table-cell>
          <table:table-cell office:value-type="float" office:value="165" table:style-name="ce1">
            <text:p>165</text:p>
          </table:table-cell>
          <table:table-cell office:value-type="float" office:value="278051" table:style-name="ce1">
            <text:p>278051</text:p>
          </table:table-cell>
          <table:table-cell office:value-type="float" office:value="59.341631571186582" table:style-name="ce1">
            <text:p>59.341631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West</text:p>
          </table:table-cell>
          <table:table-cell office:value-type="float" office:value="37" table:style-name="ce1">
            <text:p>37</text:p>
          </table:table-cell>
          <table:table-cell office:value-type="float" office:value="468" table:style-name="ce1">
            <text:p>468</text:p>
          </table:table-cell>
          <table:table-cell office:value-type="float" office:value="813655" table:style-name="ce1">
            <text:p>813655</text:p>
          </table:table-cell>
          <table:table-cell office:value-type="float" office:value="57.518235615832261" table:style-name="ce1">
            <text:p>57.518235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East</text:p>
          </table:table-cell>
          <table:table-cell office:value-type="float" office:value="36" table:style-name="ce1">
            <text:p>36</text:p>
          </table:table-cell>
          <table:table-cell office:value-type="float" office:value="305" table:style-name="ce1">
            <text:p>305</text:p>
          </table:table-cell>
          <table:table-cell office:value-type="float" office:value="1035809" table:style-name="ce1">
            <text:p>1035809</text:p>
          </table:table-cell>
          <table:table-cell office:value-type="float" office:value="29.445583114261414" table:style-name="ce1">
            <text:p>29.445583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West</text:p>
          </table:table-cell>
          <table:table-cell office:value-type="float" office:value="18" table:style-name="ce1">
            <text:p>18</text:p>
          </table:table-cell>
          <table:table-cell office:value-type="float" office:value="131" table:style-name="ce1">
            <text:p>131</text:p>
          </table:table-cell>
          <table:table-cell office:value-type="float" office:value="581112" table:style-name="ce1">
            <text:p>581112</text:p>
          </table:table-cell>
          <table:table-cell office:value-type="float" office:value="22.542986549924972" table:style-name="ce1">
            <text:p>22.542986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West Midlands</text:p>
          </table:table-cell>
          <table:table-cell office:value-type="float" office:value="40" table:style-name="ce1">
            <text:p>40</text:p>
          </table:table-cell>
          <table:table-cell office:value-type="float" office:value="356" table:style-name="ce1">
            <text:p>356</text:p>
          </table:table-cell>
          <table:table-cell office:value-type="float" office:value="675355" table:style-name="ce1">
            <text:p>675355</text:p>
          </table:table-cell>
          <table:table-cell office:value-type="float" office:value="52.713017598152085" table:style-name="ce1">
            <text:p>52.71301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Yorkshire and The Humber</text:p>
          </table:table-cell>
          <table:table-cell office:value-type="float" office:value="58" table:style-name="ce1">
            <text:p>58</text:p>
          </table:table-cell>
          <table:table-cell office:value-type="float" office:value="547" table:style-name="ce1">
            <text:p>547</text:p>
          </table:table-cell>
          <table:table-cell office:value-type="float" office:value="609770" table:style-name="ce1">
            <text:p>609770</text:p>
          </table:table-cell>
          <table:table-cell office:value-type="float" office:value="89.705954704232738" table:style-name="ce1">
            <text:p>89.70595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Midlands</text:p>
          </table:table-cell>
          <table:table-cell office:value-type="float" office:value="15" table:style-name="ce1">
            <text:p>15</text:p>
          </table:table-cell>
          <table:table-cell office:value-type="float" office:value="152" table:style-name="ce1">
            <text:p>152</text:p>
          </table:table-cell>
          <table:table-cell office:value-type="float" office:value="977117" table:style-name="ce1">
            <text:p>977117</text:p>
          </table:table-cell>
          <table:table-cell office:value-type="float" office:value="15.555967197377591" table:style-name="ce1">
            <text:p>15.55596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of England</text:p>
          </table:table-cell>
          <table:table-cell office:value-type="float" office:value="16" table:style-name="ce1">
            <text:p>16</text:p>
          </table:table-cell>
          <table:table-cell office:value-type="float" office:value="113" table:style-name="ce1">
            <text:p>113</text:p>
          </table:table-cell>
          <table:table-cell office:value-type="float" office:value="1244567" table:style-name="ce1">
            <text:p>1244567</text:p>
          </table:table-cell>
          <table:table-cell office:value-type="float" office:value="9.0794629778870881" table:style-name="ce1">
            <text:p>9.0794629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London</text:p>
          </table:table-cell>
          <table:table-cell office:value-type="float" office:value="21" table:style-name="ce1">
            <text:p>21</text:p>
          </table:table-cell>
          <table:table-cell office:value-type="float" office:value="175" table:style-name="ce1">
            <text:p>175</text:p>
          </table:table-cell>
          <table:table-cell office:value-type="float" office:value="1170856" table:style-name="ce1">
            <text:p>1170856</text:p>
          </table:table-cell>
          <table:table-cell office:value-type="float" office:value="14.946329864646037" table:style-name="ce1">
            <text:p>14.946329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office:value-type="float" office:value="560052" table:style-name="ce1">
            <text:p>560052</text:p>
          </table:table-cell>
          <table:table-cell office:value-type="float" office:value="14.105833029790091" table:style-name="ce1">
            <text:p>14.105833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West</text:p>
          </table:table-cell>
          <table:table-cell office:value-type="float" office:value="32" table:style-name="ce1">
            <text:p>32</text:p>
          </table:table-cell>
          <table:table-cell office:value-type="float" office:value="207" table:style-name="ce1">
            <text:p>207</text:p>
          </table:table-cell>
          <table:table-cell office:value-type="float" office:value="1430454" table:style-name="ce1">
            <text:p>1430454</text:p>
          </table:table-cell>
          <table:table-cell office:value-type="float" office:value="14.470930208171671" table:style-name="ce1">
            <text:p>14.47093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East</text:p>
          </table:table-cell>
          <table:table-cell office:value-type="float" office:value="22" table:style-name="ce1">
            <text:p>22</text:p>
          </table:table-cell>
          <table:table-cell office:value-type="float" office:value="151" table:style-name="ce1">
            <text:p>151</text:p>
          </table:table-cell>
          <table:table-cell office:value-type="float" office:value="1800852" table:style-name="ce1">
            <text:p>1800852</text:p>
          </table:table-cell>
          <table:table-cell office:value-type="float" office:value="8.3849200267428969" table:style-name="ce1">
            <text:p>8.3849200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West</text:p>
          </table:table-cell>
          <table:table-cell office:value-type="float" office:value="11" table:style-name="ce1">
            <text:p>11</text:p>
          </table:table-cell>
          <table:table-cell office:value-type="float" office:value="82" table:style-name="ce1">
            <text:p>82</text:p>
          </table:table-cell>
          <table:table-cell office:value-type="float" office:value="1251399" table:style-name="ce1">
            <text:p>1251399</text:p>
          </table:table-cell>
          <table:table-cell office:value-type="float" office:value="6.5526662559263675" table:style-name="ce1">
            <text:p>6.5526662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West Midlands</text:p>
          </table:table-cell>
          <table:table-cell office:value-type="float" office:value="23" table:style-name="ce1">
            <text:p>23</text:p>
          </table:table-cell>
          <table:table-cell office:value-type="float" office:value="182" table:style-name="ce1">
            <text:p>182</text:p>
          </table:table-cell>
          <table:table-cell office:value-type="float" office:value="1123383" table:style-name="ce1">
            <text:p>1123383</text:p>
          </table:table-cell>
          <table:table-cell office:value-type="float" office:value="16.201064107254606" table:style-name="ce1">
            <text:p>16.201064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Yorkshire and The Humber</text:p>
          </table:table-cell>
          <table:table-cell office:value-type="float" office:value="29" table:style-name="ce1">
            <text:p>29</text:p>
          </table:table-cell>
          <table:table-cell office:value-type="float" office:value="300" table:style-name="ce1">
            <text:p>300</text:p>
          </table:table-cell>
          <table:table-cell office:value-type="float" office:value="1069907" table:style-name="ce1">
            <text:p>1069907</text:p>
          </table:table-cell>
          <table:table-cell office:value-type="float" office:value="28.039820283445195" table:style-name="ce1">
            <text:p>28.039820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Midlands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246518" table:style-name="ce1">
            <text:p>246518</text:p>
          </table:table-cell>
          <table:table-cell office:value-type="float" office:value="19.065544909499508" table:style-name="ce1">
            <text:p>19.065544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of England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347541" table:style-name="ce1">
            <text:p>347541</text:p>
          </table:table-cell>
          <table:table-cell office:value-type="float" office:value="7.4811317225881266" table:style-name="ce1">
            <text:p>7.4811317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London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301733" table:style-name="ce1">
            <text:p>301733</text:p>
          </table:table-cell>
          <table:table-cell office:value-type="float" office:value="11.931078138619243" table:style-name="ce1">
            <text:p>11.931078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East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40848" table:style-name="ce1">
            <text:p>140848</text:p>
          </table:table-cell>
          <table:table-cell office:value-type="float" office:value="18.459616039986368" table:style-name="ce1">
            <text:p>18.459616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West</text:p>
          </table:table-cell>
          <table:table-cell office:value-type="float" office:value="14" table:style-name="ce1">
            <text:p>14</text:p>
          </table:table-cell>
          <table:table-cell office:value-type="float" office:value="71" table:style-name="ce1">
            <text:p>71</text:p>
          </table:table-cell>
          <table:table-cell office:value-type="float" office:value="364403" table:style-name="ce1">
            <text:p>364403</text:p>
          </table:table-cell>
          <table:table-cell office:value-type="float" office:value="19.483923019294572" table:style-name="ce1">
            <text:p>19.483923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East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508926" table:style-name="ce1">
            <text:p>508926</text:p>
          </table:table-cell>
          <table:table-cell office:value-type="float" office:value="8.4491654975379529" table:style-name="ce1">
            <text:p>8.4491654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West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346801" table:style-name="ce1">
            <text:p>346801</text:p>
          </table:table-cell>
          <table:table-cell office:value-type="float" office:value="8.0737944815614711" table:style-name="ce1">
            <text:p>8.0737944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West Midlands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303023" table:style-name="ce1">
            <text:p>303023</text:p>
          </table:table-cell>
          <table:table-cell office:value-type="float" office:value="10.890262455325173" table:style-name="ce1">
            <text:p>10.890262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Yorkshire and The Humber</text:p>
          </table:table-cell>
          <table:table-cell office:value-type="float" office:value="10" table:style-name="ce1">
            <text:p>10</text:p>
          </table:table-cell>
          <table:table-cell office:value-type="float" office:value="67" table:style-name="ce1">
            <text:p>67</text:p>
          </table:table-cell>
          <table:table-cell office:value-type="float" office:value="277171" table:style-name="ce1">
            <text:p>277171</text:p>
          </table:table-cell>
          <table:table-cell office:value-type="float" office:value="24.172803071028355" table:style-name="ce1">
            <text:p>24.172803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338" table:style-name="ce1">
            <text:p>338</text:p>
          </table:table-cell>
          <table:table-cell office:value-type="float" office:value="2598" table:style-name="ce1">
            <text:p>2598</text:p>
          </table:table-cell>
          <table:table-cell office:value-type="float" office:value="4835928" table:style-name="ce1">
            <text:p>4835928</text:p>
          </table:table-cell>
          <table:table-cell office:value-type="float" office:value="53.722884211675606" table:style-name="ce1">
            <text:p>53.722884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87" table:style-name="ce1">
            <text:p>287</text:p>
          </table:table-cell>
          <table:table-cell office:value-type="float" office:value="1997" table:style-name="ce1">
            <text:p>1997</text:p>
          </table:table-cell>
          <table:table-cell office:value-type="float" office:value="6236072" table:style-name="ce1">
            <text:p>6236072</text:p>
          </table:table-cell>
          <table:table-cell office:value-type="float" office:value="32.023363424925179" table:style-name="ce1">
            <text:p>32.023363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343" table:style-name="ce1">
            <text:p>343</text:p>
          </table:table-cell>
          <table:table-cell office:value-type="float" office:value="2574" table:style-name="ce1">
            <text:p>2574</text:p>
          </table:table-cell>
          <table:table-cell office:value-type="float" office:value="8961989" table:style-name="ce1">
            <text:p>8961989</text:p>
          </table:table-cell>
          <table:table-cell office:value-type="float" office:value="28.721302826861315" table:style-name="ce1">
            <text:p>28.721302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49" table:style-name="ce1">
            <text:p>149</text:p>
          </table:table-cell>
          <table:table-cell office:value-type="float" office:value="1426" table:style-name="ce1">
            <text:p>1426</text:p>
          </table:table-cell>
          <table:table-cell office:value-type="float" office:value="2669941" table:style-name="ce1">
            <text:p>2669941</text:p>
          </table:table-cell>
          <table:table-cell office:value-type="float" office:value="53.409419908529813" table:style-name="ce1">
            <text:p>53.409419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443" table:style-name="ce1">
            <text:p>443</text:p>
          </table:table-cell>
          <table:table-cell office:value-type="float" office:value="3467" table:style-name="ce1">
            <text:p>3467</text:p>
          </table:table-cell>
          <table:table-cell office:value-type="float" office:value="7341196" table:style-name="ce1">
            <text:p>7341196</text:p>
          </table:table-cell>
          <table:table-cell office:value-type="float" office:value="47.226637185548512" table:style-name="ce1">
            <text:p>47.226637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70" table:style-name="ce1">
            <text:p>270</text:p>
          </table:table-cell>
          <table:table-cell office:value-type="float" office:value="2228" table:style-name="ce1">
            <text:p>2228</text:p>
          </table:table-cell>
          <table:table-cell office:value-type="float" office:value="9180135" table:style-name="ce1">
            <text:p>9180135</text:p>
          </table:table-cell>
          <table:table-cell office:value-type="float" office:value="24.26979559668785" table:style-name="ce1">
            <text:p>24.26979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37" table:style-name="ce1">
            <text:p>137</text:p>
          </table:table-cell>
          <table:table-cell office:value-type="float" office:value="1113" table:style-name="ce1">
            <text:p>1113</text:p>
          </table:table-cell>
          <table:table-cell office:value-type="float" office:value="5624696" table:style-name="ce1">
            <text:p>5624696</text:p>
          </table:table-cell>
          <table:table-cell office:value-type="float" office:value="19.787736083870133" table:style-name="ce1">
            <text:p>19.787736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314" table:style-name="ce1">
            <text:p>314</text:p>
          </table:table-cell>
          <table:table-cell office:value-type="float" office:value="2625" table:style-name="ce1">
            <text:p>2625</text:p>
          </table:table-cell>
          <table:table-cell office:value-type="float" office:value="5934037" table:style-name="ce1">
            <text:p>5934037</text:p>
          </table:table-cell>
          <table:table-cell office:value-type="float" office:value="44.236326804163845" table:style-name="ce1">
            <text:p>44.23632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570" table:style-name="ce1">
            <text:p>570</text:p>
          </table:table-cell>
          <table:table-cell office:value-type="float" office:value="4565" table:style-name="ce1">
            <text:p>4565</text:p>
          </table:table-cell>
          <table:table-cell office:value-type="float" office:value="5502967" table:style-name="ce1">
            <text:p>5502967</text:p>
          </table:table-cell>
          <table:table-cell office:value-type="float" office:value="82.955249413634505" table:style-name="ce1">
            <text:p>82.955249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Midlands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212906" table:style-name="ce1">
            <text:p>212906</text:p>
          </table:table-cell>
          <table:table-cell office:value-type="float" office:value="22.075469925694907" table:style-name="ce1">
            <text:p>22.075469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of England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291158" table:style-name="ce1">
            <text:p>291158</text:p>
          </table:table-cell>
          <table:table-cell office:value-type="float" office:value="13.738245213938823" table:style-name="ce1">
            <text:p>13.738245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London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484623" table:style-name="ce1">
            <text:p>484623</text:p>
          </table:table-cell>
          <table:table-cell office:value-type="float" office:value="9.9046062609492331" table:style-name="ce1">
            <text:p>9.9046062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East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12429" table:style-name="ce1">
            <text:p>112429</text:p>
          </table:table-cell>
          <table:table-cell office:value-type="float" office:value="21.346805539496039" table:style-name="ce1">
            <text:p>21.346805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West</text:p>
          </table:table-cell>
          <table:table-cell office:value-type="float" office:value="7" table:style-name="ce1">
            <text:p>7</text:p>
          </table:table-cell>
          <table:table-cell office:value-type="float" office:value="63" table:style-name="ce1">
            <text:p>63</text:p>
          </table:table-cell>
          <table:table-cell office:value-type="float" office:value="340536" table:style-name="ce1">
            <text:p>340536</text:p>
          </table:table-cell>
          <table:table-cell office:value-type="float" office:value="18.500246669955601" table:style-name="ce1">
            <text:p>18.50024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East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410218" table:style-name="ce1">
            <text:p>410218</text:p>
          </table:table-cell>
          <table:table-cell office:value-type="float" office:value="9.7509129292229986" table:style-name="ce1">
            <text:p>9.7509129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West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29380" table:style-name="ce1">
            <text:p>229380</text:p>
          </table:table-cell>
          <table:table-cell office:value-type="float" office:value="6.9753247885604672" table:style-name="ce1">
            <text:p>6.9753247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West Midlands</text:p>
          </table:table-cell>
          <table:table-cell office:value-type="float" office:value="5" table:style-name="ce1">
            <text:p>5</text:p>
          </table:table-cell>
          <table:table-cell office:value-type="float" office:value="64" table:style-name="ce1">
            <text:p>64</text:p>
          </table:table-cell>
          <table:table-cell office:value-type="float" office:value="281598" table:style-name="ce1">
            <text:p>281598</text:p>
          </table:table-cell>
          <table:table-cell office:value-type="float" office:value="22.727434143708408" table:style-name="ce1">
            <text:p>22.727434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Yorkshire and The Humber</text:p>
          </table:table-cell>
          <table:table-cell office:value-type="float" office:value="6" table:style-name="ce1">
            <text:p>6</text:p>
          </table:table-cell>
          <table:table-cell office:value-type="float" office:value="83" table:style-name="ce1">
            <text:p>83</text:p>
          </table:table-cell>
          <table:table-cell office:value-type="float" office:value="251797" table:style-name="ce1">
            <text:p>251797</text:p>
          </table:table-cell>
          <table:table-cell office:value-type="float" office:value="32.963061513838525" table:style-name="ce1">
            <text:p>32.963061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8" table:style-name="ce1">
            <text:p>28</text:p>
          </table:table-cell>
          <table:table-cell office:value-type="float" office:value="284" table:style-name="ce1">
            <text:p>284</text:p>
          </table:table-cell>
          <table:table-cell office:value-type="float" office:value="264747" table:style-name="ce1">
            <text:p>264747</text:p>
          </table:table-cell>
          <table:table-cell office:value-type="float" office:value="107.27222593646009" table:style-name="ce1">
            <text:p>107.27222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12" table:style-name="ce1">
            <text:p>12</text:p>
          </table:table-cell>
          <table:table-cell office:value-type="float" office:value="208" table:style-name="ce1">
            <text:p>208</text:p>
          </table:table-cell>
          <table:table-cell office:value-type="float" office:value="348994" table:style-name="ce1">
            <text:p>348994</text:p>
          </table:table-cell>
          <table:table-cell office:value-type="float" office:value="59.599878507939962" table:style-name="ce1">
            <text:p>59.599878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6" table:style-name="ce1">
            <text:p>26</text:p>
          </table:table-cell>
          <table:table-cell office:value-type="float" office:value="287" table:style-name="ce1">
            <text:p>287</text:p>
          </table:table-cell>
          <table:table-cell office:value-type="float" office:value="490384" table:style-name="ce1">
            <text:p>490384</text:p>
          </table:table-cell>
          <table:table-cell office:value-type="float" office:value="58.525563639923" table:style-name="ce1">
            <text:p>58.525563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159" table:style-name="ce1">
            <text:p>159</text:p>
          </table:table-cell>
          <table:table-cell office:value-type="float" office:value="141577" table:style-name="ce1">
            <text:p>141577</text:p>
          </table:table-cell>
          <table:table-cell office:value-type="float" office:value="112.30637744831435" table:style-name="ce1">
            <text:p>112.30637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2" table:style-name="ce1">
            <text:p>32</text:p>
          </table:table-cell>
          <table:table-cell office:value-type="float" office:value="405" table:style-name="ce1">
            <text:p>405</text:p>
          </table:table-cell>
          <table:table-cell office:value-type="float" office:value="409269" table:style-name="ce1">
            <text:p>409269</text:p>
          </table:table-cell>
          <table:table-cell office:value-type="float" office:value="98.956920753831838" table:style-name="ce1">
            <text:p>98.956920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4" table:style-name="ce1">
            <text:p>14</text:p>
          </table:table-cell>
          <table:table-cell office:value-type="float" office:value="272" table:style-name="ce1">
            <text:p>272</text:p>
          </table:table-cell>
          <table:table-cell office:value-type="float" office:value="523270" table:style-name="ce1">
            <text:p>523270</text:p>
          </table:table-cell>
          <table:table-cell office:value-type="float" office:value="51.980812964626296" table:style-name="ce1">
            <text:p>51.980812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8" table:style-name="ce1">
            <text:p>8</text:p>
          </table:table-cell>
          <table:table-cell office:value-type="float" office:value="125" table:style-name="ce1">
            <text:p>125</text:p>
          </table:table-cell>
          <table:table-cell office:value-type="float" office:value="296985" table:style-name="ce1">
            <text:p>296985</text:p>
          </table:table-cell>
          <table:table-cell office:value-type="float" office:value="42.089667828341497" table:style-name="ce1">
            <text:p>42.089667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23" table:style-name="ce1">
            <text:p>23</text:p>
          </table:table-cell>
          <table:table-cell office:value-type="float" office:value="305" table:style-name="ce1">
            <text:p>305</text:p>
          </table:table-cell>
          <table:table-cell office:value-type="float" office:value="342850" table:style-name="ce1">
            <text:p>342850</text:p>
          </table:table-cell>
          <table:table-cell office:value-type="float" office:value="88.960186670555643" table:style-name="ce1">
            <text:p>88.96018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41" table:style-name="ce1">
            <text:p>41</text:p>
          </table:table-cell>
          <table:table-cell office:value-type="float" office:value="485" table:style-name="ce1">
            <text:p>485</text:p>
          </table:table-cell>
          <table:table-cell office:value-type="float" office:value="308374" table:style-name="ce1">
            <text:p>308374</text:p>
          </table:table-cell>
          <table:table-cell office:value-type="float" office:value="157.27655379506703" table:style-name="ce1">
            <text:p>157.27655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Midlands</text:p>
          </table:table-cell>
          <table:table-cell office:value-type="float" office:value="31" table:style-name="ce1">
            <text:p>31</text:p>
          </table:table-cell>
          <table:table-cell office:value-type="float" office:value="212" table:style-name="ce1">
            <text:p>212</text:p>
          </table:table-cell>
          <table:table-cell office:value-type="float" office:value="433390" table:style-name="ce1">
            <text:p>433390</text:p>
          </table:table-cell>
          <table:table-cell office:value-type="float" office:value="48.916680126445002" table:style-name="ce1">
            <text:p>48.91668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of England</text:p>
          </table:table-cell>
          <table:table-cell office:value-type="float" office:value="13" table:style-name="ce1">
            <text:p>13</text:p>
          </table:table-cell>
          <table:table-cell office:value-type="float" office:value="181" table:style-name="ce1">
            <text:p>181</text:p>
          </table:table-cell>
          <table:table-cell office:value-type="float" office:value="464310" table:style-name="ce1">
            <text:p>464310</text:p>
          </table:table-cell>
          <table:table-cell office:value-type="float" office:value="38.982576296009135" table:style-name="ce1">
            <text:p>38.98257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London</text:p>
          </table:table-cell>
          <table:table-cell office:value-type="float" office:value="25" table:style-name="ce1">
            <text:p>25</text:p>
          </table:table-cell>
          <table:table-cell office:value-type="float" office:value="277" table:style-name="ce1">
            <text:p>277</text:p>
          </table:table-cell>
          <table:table-cell office:value-type="float" office:value="747203" table:style-name="ce1">
            <text:p>747203</text:p>
          </table:table-cell>
          <table:table-cell office:value-type="float" office:value="37.071585633355326" table:style-name="ce1">
            <text:p>37.071585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East</text:p>
          </table:table-cell>
          <table:table-cell office:value-type="float" office:value="18" table:style-name="ce1">
            <text:p>18</text:p>
          </table:table-cell>
          <table:table-cell office:value-type="float" office:value="146" table:style-name="ce1">
            <text:p>146</text:p>
          </table:table-cell>
          <table:table-cell office:value-type="float" office:value="239189" table:style-name="ce1">
            <text:p>239189</text:p>
          </table:table-cell>
          <table:table-cell office:value-type="float" office:value="61.039596302505551" table:style-name="ce1">
            <text:p>61.03959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West</text:p>
          </table:table-cell>
          <table:table-cell office:value-type="float" office:value="32" table:style-name="ce1">
            <text:p>32</text:p>
          </table:table-cell>
          <table:table-cell office:value-type="float" office:value="347" table:style-name="ce1">
            <text:p>347</text:p>
          </table:table-cell>
          <table:table-cell office:value-type="float" office:value="632746" table:style-name="ce1">
            <text:p>632746</text:p>
          </table:table-cell>
          <table:table-cell office:value-type="float" office:value="54.840330875264321" table:style-name="ce1">
            <text:p>54.840330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East</text:p>
          </table:table-cell>
          <table:table-cell office:value-type="float" office:value="23" table:style-name="ce1">
            <text:p>23</text:p>
          </table:table-cell>
          <table:table-cell office:value-type="float" office:value="198" table:style-name="ce1">
            <text:p>198</text:p>
          </table:table-cell>
          <table:table-cell office:value-type="float" office:value="737256" table:style-name="ce1">
            <text:p>737256</text:p>
          </table:table-cell>
          <table:table-cell office:value-type="float" office:value="26.856342979914711" table:style-name="ce1">
            <text:p>26.856342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West</text:p>
          </table:table-cell>
          <table:table-cell office:value-type="float" office:value="6" table:style-name="ce1">
            <text:p>6</text:p>
          </table:table-cell>
          <table:table-cell office:value-type="float" office:value="102" table:style-name="ce1">
            <text:p>102</text:p>
          </table:table-cell>
          <table:table-cell office:value-type="float" office:value="460535" table:style-name="ce1">
            <text:p>460535</text:p>
          </table:table-cell>
          <table:table-cell office:value-type="float" office:value="22.14815377767162" table:style-name="ce1">
            <text:p>22.148153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West Midlands</text:p>
          </table:table-cell>
          <table:table-cell office:value-type="float" office:value="30" table:style-name="ce1">
            <text:p>30</text:p>
          </table:table-cell>
          <table:table-cell office:value-type="float" office:value="230" table:style-name="ce1">
            <text:p>230</text:p>
          </table:table-cell>
          <table:table-cell office:value-type="float" office:value="529361" table:style-name="ce1">
            <text:p>529361</text:p>
          </table:table-cell>
          <table:table-cell office:value-type="float" office:value="43.448610683446645" table:style-name="ce1">
            <text:p>43.448610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Yorkshire and The Humber</text:p>
          </table:table-cell>
          <table:table-cell office:value-type="float" office:value="56" table:style-name="ce1">
            <text:p>56</text:p>
          </table:table-cell>
          <table:table-cell office:value-type="float" office:value="452" table:style-name="ce1">
            <text:p>452</text:p>
          </table:table-cell>
          <table:table-cell office:value-type="float" office:value="502626" table:style-name="ce1">
            <text:p>502626</text:p>
          </table:table-cell>
          <table:table-cell office:value-type="float" office:value="89.927699721064968" table:style-name="ce1">
            <text:p>89.927699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Midlands</text:p>
          </table:table-cell>
          <table:table-cell office:value-type="float" office:value="141" table:style-name="ce1">
            <text:p>141</text:p>
          </table:table-cell>
          <table:table-cell office:value-type="float" office:value="1358" table:style-name="ce1">
            <text:p>1358</text:p>
          </table:table-cell>
          <table:table-cell office:value-type="float" office:value="2176254" table:style-name="ce1">
            <text:p>2176254</text:p>
          </table:table-cell>
          <table:table-cell office:value-type="float" office:value="62.400804317878332" table:style-name="ce1">
            <text:p>62.400804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of England</text:p>
          </table:table-cell>
          <table:table-cell office:value-type="float" office:value="136" table:style-name="ce1">
            <text:p>136</text:p>
          </table:table-cell>
          <table:table-cell office:value-type="float" office:value="1075" table:style-name="ce1">
            <text:p>1075</text:p>
          </table:table-cell>
          <table:table-cell office:value-type="float" office:value="2833197" table:style-name="ce1">
            <text:p>2833197</text:p>
          </table:table-cell>
          <table:table-cell office:value-type="float" office:value="37.94300219857638" table:style-name="ce1">
            <text:p>37.9430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London</text:p>
          </table:table-cell>
          <table:table-cell office:value-type="float" office:value="150" table:style-name="ce1">
            <text:p>150</text:p>
          </table:table-cell>
          <table:table-cell office:value-type="float" office:value="1333" table:style-name="ce1">
            <text:p>1333</text:p>
          </table:table-cell>
          <table:table-cell office:value-type="float" office:value="4709770" table:style-name="ce1">
            <text:p>4709770</text:p>
          </table:table-cell>
          <table:table-cell office:value-type="float" office:value="28.302868292931503" table:style-name="ce1">
            <text:p>28.302868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East</text:p>
          </table:table-cell>
          <table:table-cell office:value-type="float" office:value="51" table:style-name="ce1">
            <text:p>51</text:p>
          </table:table-cell>
          <table:table-cell office:value-type="float" office:value="753" table:style-name="ce1">
            <text:p>753</text:p>
          </table:table-cell>
          <table:table-cell office:value-type="float" office:value="1197795" table:style-name="ce1">
            <text:p>1197795</text:p>
          </table:table-cell>
          <table:table-cell office:value-type="float" office:value="62.865515384519057" table:style-name="ce1">
            <text:p>62.865515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West</text:p>
          </table:table-cell>
          <table:table-cell office:value-type="float" office:value="182" table:style-name="ce1">
            <text:p>182</text:p>
          </table:table-cell>
          <table:table-cell office:value-type="float" office:value="1732" table:style-name="ce1">
            <text:p>1732</text:p>
          </table:table-cell>
          <table:table-cell office:value-type="float" office:value="3350133" table:style-name="ce1">
            <text:p>3350133</text:p>
          </table:table-cell>
          <table:table-cell office:value-type="float" office:value="51.699439992382395" table:style-name="ce1">
            <text:p>51.699439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East</text:p>
          </table:table-cell>
          <table:table-cell office:value-type="float" office:value="118" table:style-name="ce1">
            <text:p>118</text:p>
          </table:table-cell>
          <table:table-cell office:value-type="float" office:value="1104" table:style-name="ce1">
            <text:p>1104</text:p>
          </table:table-cell>
          <table:table-cell office:value-type="float" office:value="4163804" table:style-name="ce1">
            <text:p>4163804</text:p>
          </table:table-cell>
          <table:table-cell office:value-type="float" office:value="26.51421632718543" table:style-name="ce1">
            <text:p>26.514216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West</text:p>
          </table:table-cell>
          <table:table-cell office:value-type="float" office:value="54" table:style-name="ce1">
            <text:p>54</text:p>
          </table:table-cell>
          <table:table-cell office:value-type="float" office:value="550" table:style-name="ce1">
            <text:p>550</text:p>
          </table:table-cell>
          <table:table-cell office:value-type="float" office:value="2458484" table:style-name="ce1">
            <text:p>2458484</text:p>
          </table:table-cell>
          <table:table-cell office:value-type="float" office:value="22.371510247778712" table:style-name="ce1">
            <text:p>22.37151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West Midlands</text:p>
          </table:table-cell>
          <table:table-cell office:value-type="float" office:value="118" table:style-name="ce1">
            <text:p>118</text:p>
          </table:table-cell>
          <table:table-cell office:value-type="float" office:value="1343" table:style-name="ce1">
            <text:p>1343</text:p>
          </table:table-cell>
          <table:table-cell office:value-type="float" office:value="2678467" table:style-name="ce1">
            <text:p>2678467</text:p>
          </table:table-cell>
          <table:table-cell office:value-type="float" office:value="50.14062148236286" table:style-name="ce1">
            <text:p>50.140621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Yorkshire and The Humber</text:p>
          </table:table-cell>
          <table:table-cell office:value-type="float" office:value="255" table:style-name="ce1">
            <text:p>255</text:p>
          </table:table-cell>
          <table:table-cell office:value-type="float" office:value="2397" table:style-name="ce1">
            <text:p>2397</text:p>
          </table:table-cell>
          <table:table-cell office:value-type="float" office:value="2483322" table:style-name="ce1">
            <text:p>2483322</text:p>
          </table:table-cell>
          <table:table-cell office:value-type="float" office:value="96.523930444783232" table:style-name="ce1">
            <text:p>96.523930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Midlands</text:p>
          </table:table-cell>
          <table:table-cell office:value-type="float" office:value="29" table:style-name="ce1">
            <text:p>29</text:p>
          </table:table-cell>
          <table:table-cell office:value-type="float" office:value="362" table:style-name="ce1">
            <text:p>362</text:p>
          </table:table-cell>
          <table:table-cell office:value-type="float" office:value="524996" table:style-name="ce1">
            <text:p>524996</text:p>
          </table:table-cell>
          <table:table-cell office:value-type="float" office:value="68.952906307857589" table:style-name="ce1">
            <text:p>68.952906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of England</text:p>
          </table:table-cell>
          <table:table-cell office:value-type="float" office:value="24" table:style-name="ce1">
            <text:p>24</text:p>
          </table:table-cell>
          <table:table-cell office:value-type="float" office:value="255" table:style-name="ce1">
            <text:p>255</text:p>
          </table:table-cell>
          <table:table-cell office:value-type="float" office:value="706305" table:style-name="ce1">
            <text:p>706305</text:p>
          </table:table-cell>
          <table:table-cell office:value-type="float" office:value="36.103383099369253" table:style-name="ce1">
            <text:p>36.10338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London</text:p>
          </table:table-cell>
          <table:table-cell office:value-type="float" office:value="22" table:style-name="ce1">
            <text:p>22</text:p>
          </table:table-cell>
          <table:table-cell office:value-type="float" office:value="258" table:style-name="ce1">
            <text:p>258</text:p>
          </table:table-cell>
          <table:table-cell office:value-type="float" office:value="1057420" table:style-name="ce1">
            <text:p>1057420</text:p>
          </table:table-cell>
          <table:table-cell office:value-type="float" office:value="24.399008908475345" table:style-name="ce1">
            <text:p>24.399008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147" table:style-name="ce1">
            <text:p>147</text:p>
          </table:table-cell>
          <table:table-cell office:value-type="float" office:value="278051" table:style-name="ce1">
            <text:p>278051</text:p>
          </table:table-cell>
          <table:table-cell office:value-type="float" office:value="52.867999036148042" table:style-name="ce1">
            <text:p>52.867999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West</text:p>
          </table:table-cell>
          <table:table-cell office:value-type="float" office:value="38" table:style-name="ce1">
            <text:p>38</text:p>
          </table:table-cell>
          <table:table-cell office:value-type="float" office:value="432" table:style-name="ce1">
            <text:p>432</text:p>
          </table:table-cell>
          <table:table-cell office:value-type="float" office:value="813655" table:style-name="ce1">
            <text:p>813655</text:p>
          </table:table-cell>
          <table:table-cell office:value-type="float" office:value="53.093755953075934" table:style-name="ce1">
            <text:p>53.093755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East</text:p>
          </table:table-cell>
          <table:table-cell office:value-type="float" office:value="20" table:style-name="ce1">
            <text:p>20</text:p>
          </table:table-cell>
          <table:table-cell office:value-type="float" office:value="279" table:style-name="ce1">
            <text:p>279</text:p>
          </table:table-cell>
          <table:table-cell office:value-type="float" office:value="1035809" table:style-name="ce1">
            <text:p>1035809</text:p>
          </table:table-cell>
          <table:table-cell office:value-type="float" office:value="26.93546783238995" table:style-name="ce1">
            <text:p>26.935467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West</text:p>
          </table:table-cell>
          <table:table-cell office:value-type="float" office:value="7" table:style-name="ce1">
            <text:p>7</text:p>
          </table:table-cell>
          <table:table-cell office:value-type="float" office:value="116" table:style-name="ce1">
            <text:p>116</text:p>
          </table:table-cell>
          <table:table-cell office:value-type="float" office:value="581112" table:style-name="ce1">
            <text:p>581112</text:p>
          </table:table-cell>
          <table:table-cell office:value-type="float" office:value="19.961728548025164" table:style-name="ce1">
            <text:p>19.961728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West Midlands</text:p>
          </table:table-cell>
          <table:table-cell office:value-type="float" office:value="22" table:style-name="ce1">
            <text:p>22</text:p>
          </table:table-cell>
          <table:table-cell office:value-type="float" office:value="312" table:style-name="ce1">
            <text:p>312</text:p>
          </table:table-cell>
          <table:table-cell office:value-type="float" office:value="675355" table:style-name="ce1">
            <text:p>675355</text:p>
          </table:table-cell>
          <table:table-cell office:value-type="float" office:value="46.197925535459127" table:style-name="ce1">
            <text:p>46.197925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Yorkshire and The Humber</text:p>
          </table:table-cell>
          <table:table-cell office:value-type="float" office:value="59" table:style-name="ce1">
            <text:p>59</text:p>
          </table:table-cell>
          <table:table-cell office:value-type="float" office:value="517" table:style-name="ce1">
            <text:p>517</text:p>
          </table:table-cell>
          <table:table-cell office:value-type="float" office:value="609770" table:style-name="ce1">
            <text:p>609770</text:p>
          </table:table-cell>
          <table:table-cell office:value-type="float" office:value="84.786066877675182" table:style-name="ce1">
            <text:p>84.786066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Midlands</text:p>
          </table:table-cell>
          <table:table-cell office:value-type="float" office:value="22" table:style-name="ce1">
            <text:p>22</text:p>
          </table:table-cell>
          <table:table-cell office:value-type="float" office:value="147" table:style-name="ce1">
            <text:p>147</text:p>
          </table:table-cell>
          <table:table-cell office:value-type="float" office:value="977117" table:style-name="ce1">
            <text:p>977117</text:p>
          </table:table-cell>
          <table:table-cell office:value-type="float" office:value="15.044257750095435" table:style-name="ce1">
            <text:p>15.044257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of England</text:p>
          </table:table-cell>
          <table:table-cell office:value-type="float" office:value="17" table:style-name="ce1">
            <text:p>17</text:p>
          </table:table-cell>
          <table:table-cell office:value-type="float" office:value="107" table:style-name="ce1">
            <text:p>107</text:p>
          </table:table-cell>
          <table:table-cell office:value-type="float" office:value="1244567" table:style-name="ce1">
            <text:p>1244567</text:p>
          </table:table-cell>
          <table:table-cell office:value-type="float" office:value="8.5973675985302513" table:style-name="ce1">
            <text:p>8.5973675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London</text:p>
          </table:table-cell>
          <table:table-cell office:value-type="float" office:value="19" table:style-name="ce1">
            <text:p>19</text:p>
          </table:table-cell>
          <table:table-cell office:value-type="float" office:value="163" table:style-name="ce1">
            <text:p>163</text:p>
          </table:table-cell>
          <table:table-cell office:value-type="float" office:value="1170856" table:style-name="ce1">
            <text:p>1170856</text:p>
          </table:table-cell>
          <table:table-cell office:value-type="float" office:value="13.921438673927451" table:style-name="ce1">
            <text:p>13.921438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East</text:p>
          </table:table-cell>
          <table:table-cell office:value-type="float" office:value="6" table:style-name="ce1">
            <text:p>6</text:p>
          </table:table-cell>
          <table:table-cell office:value-type="float" office:value="66" table:style-name="ce1">
            <text:p>66</text:p>
          </table:table-cell>
          <table:table-cell office:value-type="float" office:value="560052" table:style-name="ce1">
            <text:p>560052</text:p>
          </table:table-cell>
          <table:table-cell office:value-type="float" office:value="11.784619999571468" table:style-name="ce1">
            <text:p>11.784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West</text:p>
          </table:table-cell>
          <table:table-cell office:value-type="float" office:value="18" table:style-name="ce1">
            <text:p>18</text:p>
          </table:table-cell>
          <table:table-cell office:value-type="float" office:value="189" table:style-name="ce1">
            <text:p>189</text:p>
          </table:table-cell>
          <table:table-cell office:value-type="float" office:value="1430454" table:style-name="ce1">
            <text:p>1430454</text:p>
          </table:table-cell>
          <table:table-cell office:value-type="float" office:value="13.212588450939352" table:style-name="ce1">
            <text:p>13.212588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East</text:p>
          </table:table-cell>
          <table:table-cell office:value-type="float" office:value="18" table:style-name="ce1">
            <text:p>18</text:p>
          </table:table-cell>
          <table:table-cell office:value-type="float" office:value="150" table:style-name="ce1">
            <text:p>150</text:p>
          </table:table-cell>
          <table:table-cell office:value-type="float" office:value="1800852" table:style-name="ce1">
            <text:p>1800852</text:p>
          </table:table-cell>
          <table:table-cell office:value-type="float" office:value="8.3293907550426134" table:style-name="ce1">
            <text:p>8.3293907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West</text:p>
          </table:table-cell>
          <table:table-cell office:value-type="float" office:value="7" table:style-name="ce1">
            <text:p>7</text:p>
          </table:table-cell>
          <table:table-cell office:value-type="float" office:value="72" table:style-name="ce1">
            <text:p>72</text:p>
          </table:table-cell>
          <table:table-cell office:value-type="float" office:value="1251399" table:style-name="ce1">
            <text:p>1251399</text:p>
          </table:table-cell>
          <table:table-cell office:value-type="float" office:value="5.7535606149597367" table:style-name="ce1">
            <text:p>5.7535606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West Midlands</text:p>
          </table:table-cell>
          <table:table-cell office:value-type="float" office:value="12" table:style-name="ce1">
            <text:p>12</text:p>
          </table:table-cell>
          <table:table-cell office:value-type="float" office:value="157" table:style-name="ce1">
            <text:p>157</text:p>
          </table:table-cell>
          <table:table-cell office:value-type="float" office:value="1123383" table:style-name="ce1">
            <text:p>1123383</text:p>
          </table:table-cell>
          <table:table-cell office:value-type="float" office:value="13.97564321340095" table:style-name="ce1">
            <text:p>13.975643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Yorkshire and The Humber</text:p>
          </table:table-cell>
          <table:table-cell office:value-type="float" office:value="36" table:style-name="ce1">
            <text:p>36</text:p>
          </table:table-cell>
          <table:table-cell office:value-type="float" office:value="279" table:style-name="ce1">
            <text:p>279</text:p>
          </table:table-cell>
          <table:table-cell office:value-type="float" office:value="1069907" table:style-name="ce1">
            <text:p>1069907</text:p>
          </table:table-cell>
          <table:table-cell office:value-type="float" office:value="26.077032863604032" table:style-name="ce1">
            <text:p>26.077032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Midlands</text:p>
          </table:table-cell>
          <table:table-cell office:value-type="float" office:value="13" table:style-name="ce1">
            <text:p>13</text:p>
          </table:table-cell>
          <table:table-cell office:value-type="float" office:value="54" table:style-name="ce1">
            <text:p>54</text:p>
          </table:table-cell>
          <table:table-cell office:value-type="float" office:value="246518" table:style-name="ce1">
            <text:p>246518</text:p>
          </table:table-cell>
          <table:table-cell office:value-type="float" office:value="21.90509415133986" table:style-name="ce1">
            <text:p>21.905094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of England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347541" table:style-name="ce1">
            <text:p>347541</text:p>
          </table:table-cell>
          <table:table-cell office:value-type="float" office:value="8.632075064524761" table:style-name="ce1">
            <text:p>8.6320750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London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301733" table:style-name="ce1">
            <text:p>301733</text:p>
          </table:table-cell>
          <table:table-cell office:value-type="float" office:value="11.268240464251507" table:style-name="ce1">
            <text:p>11.268240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East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40848" table:style-name="ce1">
            <text:p>140848</text:p>
          </table:table-cell>
          <table:table-cell office:value-type="float" office:value="17.039645575372031" table:style-name="ce1">
            <text:p>17.039645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West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364403" table:style-name="ce1">
            <text:p>364403</text:p>
          </table:table-cell>
          <table:table-cell office:value-type="float" office:value="16.190865607582815" table:style-name="ce1">
            <text:p>16.190865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East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508926" table:style-name="ce1">
            <text:p>508926</text:p>
          </table:table-cell>
          <table:table-cell office:value-type="float" office:value="7.2702121723000985" table:style-name="ce1">
            <text:p>7.2702121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West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46801" table:style-name="ce1">
            <text:p>346801</text:p>
          </table:table-cell>
          <table:table-cell office:value-type="float" office:value="6.3436956640840139" table:style-name="ce1">
            <text:p>6.3436956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West Midlands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303023" table:style-name="ce1">
            <text:p>303023</text:p>
          </table:table-cell>
          <table:table-cell office:value-type="float" office:value="11.550278361708518" table:style-name="ce1">
            <text:p>11.550278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Yorkshire and The Humber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1">
            <text:p>70</text:p>
          </table:table-cell>
          <table:table-cell office:value-type="float" office:value="277171" table:style-name="ce1">
            <text:p>277171</text:p>
          </table:table-cell>
          <table:table-cell office:value-type="float" office:value="25.255167387641563" table:style-name="ce1">
            <text:p>25.255167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270" table:style-name="ce1">
            <text:p>270</text:p>
          </table:table-cell>
          <table:table-cell office:value-type="float" office:value="2464" table:style-name="ce1">
            <text:p>2464</text:p>
          </table:table-cell>
          <table:table-cell office:value-type="float" office:value="4835928" table:style-name="ce1">
            <text:p>4835928</text:p>
          </table:table-cell>
          <table:table-cell office:value-type="float" office:value="50.951957928240454" table:style-name="ce1">
            <text:p>50.951957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15" table:style-name="ce1">
            <text:p>215</text:p>
          </table:table-cell>
          <table:table-cell office:value-type="float" office:value="1896" table:style-name="ce1">
            <text:p>1896</text:p>
          </table:table-cell>
          <table:table-cell office:value-type="float" office:value="6236072" table:style-name="ce1">
            <text:p>6236072</text:p>
          </table:table-cell>
          <table:table-cell office:value-type="float" office:value="30.403754158066167" table:style-name="ce1">
            <text:p>30.403754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49" table:style-name="ce1">
            <text:p>249</text:p>
          </table:table-cell>
          <table:table-cell office:value-type="float" office:value="2400" table:style-name="ce1">
            <text:p>2400</text:p>
          </table:table-cell>
          <table:table-cell office:value-type="float" office:value="8961989" table:style-name="ce1">
            <text:p>8961989</text:p>
          </table:table-cell>
          <table:table-cell office:value-type="float" office:value="26.779769535535024" table:style-name="ce1">
            <text:p>26.779769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96" table:style-name="ce1">
            <text:p>96</text:p>
          </table:table-cell>
          <table:table-cell office:value-type="float" office:value="1319" table:style-name="ce1">
            <text:p>1319</text:p>
          </table:table-cell>
          <table:table-cell office:value-type="float" office:value="2669941" table:style-name="ce1">
            <text:p>2669941</text:p>
          </table:table-cell>
          <table:table-cell office:value-type="float" office:value="49.401840714832275" table:style-name="ce1">
            <text:p>49.401840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13" table:style-name="ce1">
            <text:p>313</text:p>
          </table:table-cell>
          <table:table-cell office:value-type="float" office:value="3227" table:style-name="ce1">
            <text:p>3227</text:p>
          </table:table-cell>
          <table:table-cell office:value-type="float" office:value="7341196" table:style-name="ce1">
            <text:p>7341196</text:p>
          </table:table-cell>
          <table:table-cell office:value-type="float" office:value="43.957415113286714" table:style-name="ce1">
            <text:p>43.957415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98" table:style-name="ce1">
            <text:p>198</text:p>
          </table:table-cell>
          <table:table-cell office:value-type="float" office:value="2080" table:style-name="ce1">
            <text:p>2080</text:p>
          </table:table-cell>
          <table:table-cell office:value-type="float" office:value="9180135" table:style-name="ce1">
            <text:p>9180135</text:p>
          </table:table-cell>
          <table:table-cell office:value-type="float" office:value="22.657618869439283" table:style-name="ce1">
            <text:p>22.657618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84" table:style-name="ce1">
            <text:p>84</text:p>
          </table:table-cell>
          <table:table-cell office:value-type="float" office:value="1003" table:style-name="ce1">
            <text:p>1003</text:p>
          </table:table-cell>
          <table:table-cell office:value-type="float" office:value="5624696" table:style-name="ce1">
            <text:p>5624696</text:p>
          </table:table-cell>
          <table:table-cell office:value-type="float" office:value="17.832074835688896" table:style-name="ce1">
            <text:p>17.832074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19" table:style-name="ce1">
            <text:p>219</text:p>
          </table:table-cell>
          <table:table-cell office:value-type="float" office:value="2446" table:style-name="ce1">
            <text:p>2446</text:p>
          </table:table-cell>
          <table:table-cell office:value-type="float" office:value="5934037" table:style-name="ce1">
            <text:p>5934037</text:p>
          </table:table-cell>
          <table:table-cell office:value-type="float" office:value="41.219830614470382" table:style-name="ce1">
            <text:p>41.219830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463" table:style-name="ce1">
            <text:p>463</text:p>
          </table:table-cell>
          <table:table-cell office:value-type="float" office:value="4283" table:style-name="ce1">
            <text:p>4283</text:p>
          </table:table-cell>
          <table:table-cell office:value-type="float" office:value="5502967" table:style-name="ce1">
            <text:p>5502967</text:p>
          </table:table-cell>
          <table:table-cell office:value-type="float" office:value="77.830741125650945" table:style-name="ce1">
            <text:p>77.830741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Midlands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212906" table:style-name="ce1">
            <text:p>212906</text:p>
          </table:table-cell>
          <table:table-cell office:value-type="float" office:value="23.48454247414352" table:style-name="ce1">
            <text:p>23.484542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of England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291158" table:style-name="ce1">
            <text:p>291158</text:p>
          </table:table-cell>
          <table:table-cell office:value-type="float" office:value="13.738245213938823" table:style-name="ce1">
            <text:p>13.738245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London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484623" table:style-name="ce1">
            <text:p>484623</text:p>
          </table:table-cell>
          <table:table-cell office:value-type="float" office:value="8.6665304783305785" table:style-name="ce1">
            <text:p>8.6665304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East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12429" table:style-name="ce1">
            <text:p>112429</text:p>
          </table:table-cell>
          <table:table-cell office:value-type="float" office:value="21.346805539496039" table:style-name="ce1">
            <text:p>21.346805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West</text:p>
          </table:table-cell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office:value-type="float" office:value="340536" table:style-name="ce1">
            <text:p>340536</text:p>
          </table:table-cell>
          <table:table-cell office:value-type="float" office:value="16.4446637066272" table:style-name="ce1">
            <text:p>16.444663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East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410218" table:style-name="ce1">
            <text:p>410218</text:p>
          </table:table-cell>
          <table:table-cell office:value-type="float" office:value="9.7509129292229986" table:style-name="ce1">
            <text:p>9.7509129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West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29380" table:style-name="ce1">
            <text:p>229380</text:p>
          </table:table-cell>
          <table:table-cell office:value-type="float" office:value="6.5393669892754378" table:style-name="ce1">
            <text:p>6.5393669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West Midlands</text:p>
          </table:table-cell>
          <table:table-cell office:value-type="float" office:value="6" table:style-name="ce1">
            <text:p>6</text:p>
          </table:table-cell>
          <table:table-cell office:value-type="float" office:value="60" table:style-name="ce1">
            <text:p>60</text:p>
          </table:table-cell>
          <table:table-cell office:value-type="float" office:value="281598" table:style-name="ce1">
            <text:p>281598</text:p>
          </table:table-cell>
          <table:table-cell office:value-type="float" office:value="21.306969509726631" table:style-name="ce1">
            <text:p>21.306969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Yorkshire and The Humber</text:p>
          </table:table-cell>
          <table:table-cell office:value-type="float" office:value="7" table:style-name="ce1">
            <text:p>7</text:p>
          </table:table-cell>
          <table:table-cell office:value-type="float" office:value="72" table:style-name="ce1">
            <text:p>72</text:p>
          </table:table-cell>
          <table:table-cell office:value-type="float" office:value="251797" table:style-name="ce1">
            <text:p>251797</text:p>
          </table:table-cell>
          <table:table-cell office:value-type="float" office:value="28.594462999956313" table:style-name="ce1">
            <text:p>28.5944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5" table:style-name="ce1">
            <text:p>25</text:p>
          </table:table-cell>
          <table:table-cell office:value-type="float" office:value="280" table:style-name="ce1">
            <text:p>280</text:p>
          </table:table-cell>
          <table:table-cell office:value-type="float" office:value="264747" table:style-name="ce1">
            <text:p>264747</text:p>
          </table:table-cell>
          <table:table-cell office:value-type="float" office:value="105.76134951481981" table:style-name="ce1">
            <text:p>105.76134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19" table:style-name="ce1">
            <text:p>19</text:p>
          </table:table-cell>
          <table:table-cell office:value-type="float" office:value="203" table:style-name="ce1">
            <text:p>203</text:p>
          </table:table-cell>
          <table:table-cell office:value-type="float" office:value="348994" table:style-name="ce1">
            <text:p>348994</text:p>
          </table:table-cell>
          <table:table-cell office:value-type="float" office:value="58.167189120729873" table:style-name="ce1">
            <text:p>58.167189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1" table:style-name="ce1">
            <text:p>21</text:p>
          </table:table-cell>
          <table:table-cell office:value-type="float" office:value="271" table:style-name="ce1">
            <text:p>271</text:p>
          </table:table-cell>
          <table:table-cell office:value-type="float" office:value="490384" table:style-name="ce1">
            <text:p>490384</text:p>
          </table:table-cell>
          <table:table-cell office:value-type="float" office:value="55.262814447453422" table:style-name="ce1">
            <text:p>55.262814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6" table:style-name="ce1">
            <text:p>16</text:p>
          </table:table-cell>
          <table:table-cell office:value-type="float" office:value="157" table:style-name="ce1">
            <text:p>157</text:p>
          </table:table-cell>
          <table:table-cell office:value-type="float" office:value="141577" table:style-name="ce1">
            <text:p>141577</text:p>
          </table:table-cell>
          <table:table-cell office:value-type="float" office:value="110.8937186124865" table:style-name="ce1">
            <text:p>110.89371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19" table:style-name="ce1">
            <text:p>19</text:p>
          </table:table-cell>
          <table:table-cell office:value-type="float" office:value="372" table:style-name="ce1">
            <text:p>372</text:p>
          </table:table-cell>
          <table:table-cell office:value-type="float" office:value="409269" table:style-name="ce1">
            <text:p>409269</text:p>
          </table:table-cell>
          <table:table-cell office:value-type="float" office:value="90.893764247964057" table:style-name="ce1">
            <text:p>90.893764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4" table:style-name="ce1">
            <text:p>14</text:p>
          </table:table-cell>
          <table:table-cell office:value-type="float" office:value="262" table:style-name="ce1">
            <text:p>262</text:p>
          </table:table-cell>
          <table:table-cell office:value-type="float" office:value="523270" table:style-name="ce1">
            <text:p>523270</text:p>
          </table:table-cell>
          <table:table-cell office:value-type="float" office:value="50.069753664456208" table:style-name="ce1">
            <text:p>50.069753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126" table:style-name="ce1">
            <text:p>126</text:p>
          </table:table-cell>
          <table:table-cell office:value-type="float" office:value="296985" table:style-name="ce1">
            <text:p>296985</text:p>
          </table:table-cell>
          <table:table-cell office:value-type="float" office:value="42.426385170968231" table:style-name="ce1">
            <text:p>42.426385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7" table:style-name="ce1">
            <text:p>17</text:p>
          </table:table-cell>
          <table:table-cell office:value-type="float" office:value="293" table:style-name="ce1">
            <text:p>293</text:p>
          </table:table-cell>
          <table:table-cell office:value-type="float" office:value="342850" table:style-name="ce1">
            <text:p>342850</text:p>
          </table:table-cell>
          <table:table-cell office:value-type="float" office:value="85.460113752369836" table:style-name="ce1">
            <text:p>85.460113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52" table:style-name="ce1">
            <text:p>52</text:p>
          </table:table-cell>
          <table:table-cell office:value-type="float" office:value="469" table:style-name="ce1">
            <text:p>469</text:p>
          </table:table-cell>
          <table:table-cell office:value-type="float" office:value="308374" table:style-name="ce1">
            <text:p>308374</text:p>
          </table:table-cell>
          <table:table-cell office:value-type="float" office:value="152.08804892760091" table:style-name="ce1">
            <text:p>152.08804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Midlands</text:p>
          </table:table-cell>
          <table:table-cell office:value-type="float" office:value="23" table:style-name="ce1">
            <text:p>23</text:p>
          </table:table-cell>
          <table:table-cell office:value-type="float" office:value="216" table:style-name="ce1">
            <text:p>216</text:p>
          </table:table-cell>
          <table:table-cell office:value-type="float" office:value="433390" table:style-name="ce1">
            <text:p>433390</text:p>
          </table:table-cell>
          <table:table-cell office:value-type="float" office:value="49.839636355245851" table:style-name="ce1">
            <text:p>49.839636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of England</text:p>
          </table:table-cell>
          <table:table-cell office:value-type="float" office:value="31" table:style-name="ce1">
            <text:p>31</text:p>
          </table:table-cell>
          <table:table-cell office:value-type="float" office:value="190" table:style-name="ce1">
            <text:p>190</text:p>
          </table:table-cell>
          <table:table-cell office:value-type="float" office:value="464310" table:style-name="ce1">
            <text:p>464310</text:p>
          </table:table-cell>
          <table:table-cell office:value-type="float" office:value="40.9209364433245" table:style-name="ce1">
            <text:p>40.920936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London</text:p>
          </table:table-cell>
          <table:table-cell office:value-type="float" office:value="32" table:style-name="ce1">
            <text:p>32</text:p>
          </table:table-cell>
          <table:table-cell office:value-type="float" office:value="283" table:style-name="ce1">
            <text:p>283</text:p>
          </table:table-cell>
          <table:table-cell office:value-type="float" office:value="747203" table:style-name="ce1">
            <text:p>747203</text:p>
          </table:table-cell>
          <table:table-cell office:value-type="float" office:value="37.874580268012842" table:style-name="ce1">
            <text:p>37.874580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East</text:p>
          </table:table-cell>
          <table:table-cell office:value-type="float" office:value="5" table:style-name="ce1">
            <text:p>5</text:p>
          </table:table-cell>
          <table:table-cell office:value-type="float" office:value="119" table:style-name="ce1">
            <text:p>119</text:p>
          </table:table-cell>
          <table:table-cell office:value-type="float" office:value="239189" table:style-name="ce1">
            <text:p>239189</text:p>
          </table:table-cell>
          <table:table-cell office:value-type="float" office:value="49.751451780809319" table:style-name="ce1">
            <text:p>49.751451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West</text:p>
          </table:table-cell>
          <table:table-cell office:value-type="float" office:value="26" table:style-name="ce1">
            <text:p>26</text:p>
          </table:table-cell>
          <table:table-cell office:value-type="float" office:value="334" table:style-name="ce1">
            <text:p>334</text:p>
          </table:table-cell>
          <table:table-cell office:value-type="float" office:value="632746" table:style-name="ce1">
            <text:p>632746</text:p>
          </table:table-cell>
          <table:table-cell office:value-type="float" office:value="52.785793983683817" table:style-name="ce1">
            <text:p>52.785793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East</text:p>
          </table:table-cell>
          <table:table-cell office:value-type="float" office:value="18" table:style-name="ce1">
            <text:p>18</text:p>
          </table:table-cell>
          <table:table-cell office:value-type="float" office:value="192" table:style-name="ce1">
            <text:p>192</text:p>
          </table:table-cell>
          <table:table-cell office:value-type="float" office:value="737256" table:style-name="ce1">
            <text:p>737256</text:p>
          </table:table-cell>
          <table:table-cell office:value-type="float" office:value="26.042514404765779" table:style-name="ce1">
            <text:p>26.04251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West</text:p>
          </table:table-cell>
          <table:table-cell office:value-type="float" office:value="11" table:style-name="ce1">
            <text:p>11</text:p>
          </table:table-cell>
          <table:table-cell office:value-type="float" office:value="94" table:style-name="ce1">
            <text:p>94</text:p>
          </table:table-cell>
          <table:table-cell office:value-type="float" office:value="460535" table:style-name="ce1">
            <text:p>460535</text:p>
          </table:table-cell>
          <table:table-cell office:value-type="float" office:value="20.411043677462082" table:style-name="ce1">
            <text:p>20.411043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West Midlands</text:p>
          </table:table-cell>
          <table:table-cell office:value-type="float" office:value="12" table:style-name="ce1">
            <text:p>12</text:p>
          </table:table-cell>
          <table:table-cell office:value-type="float" office:value="222" table:style-name="ce1">
            <text:p>222</text:p>
          </table:table-cell>
          <table:table-cell office:value-type="float" office:value="529361" table:style-name="ce1">
            <text:p>529361</text:p>
          </table:table-cell>
          <table:table-cell office:value-type="float" office:value="41.93735465967459" table:style-name="ce1">
            <text:p>41.937354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Yorkshire and The Humber</text:p>
          </table:table-cell>
          <table:table-cell office:value-type="float" office:value="38" table:style-name="ce1">
            <text:p>38</text:p>
          </table:table-cell>
          <table:table-cell office:value-type="float" office:value="418" table:style-name="ce1">
            <text:p>418</text:p>
          </table:table-cell>
          <table:table-cell office:value-type="float" office:value="502626" table:style-name="ce1">
            <text:p>502626</text:p>
          </table:table-cell>
          <table:table-cell office:value-type="float" office:value="83.163226733197249" table:style-name="ce1">
            <text:p>83.163226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Midlands</text:p>
          </table:table-cell>
          <table:table-cell office:value-type="float" office:value="159" table:style-name="ce1">
            <text:p>159</text:p>
          </table:table-cell>
          <table:table-cell office:value-type="float" office:value="1306" table:style-name="ce1">
            <text:p>1306</text:p>
          </table:table-cell>
          <table:table-cell office:value-type="float" office:value="2176254" table:style-name="ce1">
            <text:p>2176254</text:p>
          </table:table-cell>
          <table:table-cell office:value-type="float" office:value="60.011377348416133" table:style-name="ce1">
            <text:p>60.011377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of England</text:p>
          </table:table-cell>
          <table:table-cell office:value-type="float" office:value="100" table:style-name="ce1">
            <text:p>100</text:p>
          </table:table-cell>
          <table:table-cell office:value-type="float" office:value="1025" table:style-name="ce1">
            <text:p>1025</text:p>
          </table:table-cell>
          <table:table-cell office:value-type="float" office:value="2833197" table:style-name="ce1">
            <text:p>2833197</text:p>
          </table:table-cell>
          <table:table-cell office:value-type="float" office:value="36.178211398642595" table:style-name="ce1">
            <text:p>36.17821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London</text:p>
          </table:table-cell>
          <table:table-cell office:value-type="float" office:value="140" table:style-name="ce1">
            <text:p>140</text:p>
          </table:table-cell>
          <table:table-cell office:value-type="float" office:value="1305" table:style-name="ce1">
            <text:p>1305</text:p>
          </table:table-cell>
          <table:table-cell office:value-type="float" office:value="4709770" table:style-name="ce1">
            <text:p>4709770</text:p>
          </table:table-cell>
          <table:table-cell office:value-type="float" office:value="27.708359431564599" table:style-name="ce1">
            <text:p>27.70835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East</text:p>
          </table:table-cell>
          <table:table-cell office:value-type="float" office:value="55" table:style-name="ce1">
            <text:p>55</text:p>
          </table:table-cell>
          <table:table-cell office:value-type="float" office:value="691" table:style-name="ce1">
            <text:p>691</text:p>
          </table:table-cell>
          <table:table-cell office:value-type="float" office:value="1197795" table:style-name="ce1">
            <text:p>1197795</text:p>
          </table:table-cell>
          <table:table-cell office:value-type="float" office:value="57.689337490972996" table:style-name="ce1">
            <text:p>57.689337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West</text:p>
          </table:table-cell>
          <table:table-cell office:value-type="float" office:value="174" table:style-name="ce1">
            <text:p>174</text:p>
          </table:table-cell>
          <table:table-cell office:value-type="float" office:value="1657" table:style-name="ce1">
            <text:p>1657</text:p>
          </table:table-cell>
          <table:table-cell office:value-type="float" office:value="3350133" table:style-name="ce1">
            <text:p>3350133</text:p>
          </table:table-cell>
          <table:table-cell office:value-type="float" office:value="49.460722902642971" table:style-name="ce1">
            <text:p>49.46072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East</text:p>
          </table:table-cell>
          <table:table-cell office:value-type="float" office:value="115" table:style-name="ce1">
            <text:p>115</text:p>
          </table:table-cell>
          <table:table-cell office:value-type="float" office:value="1054" table:style-name="ce1">
            <text:p>1054</text:p>
          </table:table-cell>
          <table:table-cell office:value-type="float" office:value="4163804" table:style-name="ce1">
            <text:p>4163804</text:p>
          </table:table-cell>
          <table:table-cell office:value-type="float" office:value="25.313391312367248" table:style-name="ce1">
            <text:p>25.313391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West</text:p>
          </table:table-cell>
          <table:table-cell office:value-type="float" office:value="57" table:style-name="ce1">
            <text:p>57</text:p>
          </table:table-cell>
          <table:table-cell office:value-type="float" office:value="535" table:style-name="ce1">
            <text:p>535</text:p>
          </table:table-cell>
          <table:table-cell office:value-type="float" office:value="2458484" table:style-name="ce1">
            <text:p>2458484</text:p>
          </table:table-cell>
          <table:table-cell office:value-type="float" office:value="21.761378150112019" table:style-name="ce1">
            <text:p>21.761378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West Midlands</text:p>
          </table:table-cell>
          <table:table-cell office:value-type="float" office:value="120" table:style-name="ce1">
            <text:p>120</text:p>
          </table:table-cell>
          <table:table-cell office:value-type="float" office:value="1267" table:style-name="ce1">
            <text:p>1267</text:p>
          </table:table-cell>
          <table:table-cell office:value-type="float" office:value="2678467" table:style-name="ce1">
            <text:p>2678467</text:p>
          </table:table-cell>
          <table:table-cell office:value-type="float" office:value="47.303177526547834" table:style-name="ce1">
            <text:p>47.303177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Yorkshire and The Humber</text:p>
          </table:table-cell>
          <table:table-cell office:value-type="float" office:value="267" table:style-name="ce1">
            <text:p>267</text:p>
          </table:table-cell>
          <table:table-cell office:value-type="float" office:value="2334" table:style-name="ce1">
            <text:p>2334</text:p>
          </table:table-cell>
          <table:table-cell office:value-type="float" office:value="2483322" table:style-name="ce1">
            <text:p>2483322</text:p>
          </table:table-cell>
          <table:table-cell office:value-type="float" office:value="93.987006115195697" table:style-name="ce1">
            <text:p>93.987006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Midlands</text:p>
          </table:table-cell>
          <table:table-cell office:value-type="float" office:value="26" table:style-name="ce1">
            <text:p>26</text:p>
          </table:table-cell>
          <table:table-cell office:value-type="float" office:value="321" table:style-name="ce1">
            <text:p>321</text:p>
          </table:table-cell>
          <table:table-cell office:value-type="float" office:value="524996" table:style-name="ce1">
            <text:p>524996</text:p>
          </table:table-cell>
          <table:table-cell office:value-type="float" office:value="61.14332299674664" table:style-name="ce1">
            <text:p>61.1433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of England</text:p>
          </table:table-cell>
          <table:table-cell office:value-type="float" office:value="16" table:style-name="ce1">
            <text:p>16</text:p>
          </table:table-cell>
          <table:table-cell office:value-type="float" office:value="219" table:style-name="ce1">
            <text:p>219</text:p>
          </table:table-cell>
          <table:table-cell office:value-type="float" office:value="706305" table:style-name="ce1">
            <text:p>706305</text:p>
          </table:table-cell>
          <table:table-cell office:value-type="float" office:value="31.006434897105358" table:style-name="ce1">
            <text:p>31.00643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London</text:p>
          </table:table-cell>
          <table:table-cell office:value-type="float" office:value="15" table:style-name="ce1">
            <text:p>15</text:p>
          </table:table-cell>
          <table:table-cell office:value-type="float" office:value="243" table:style-name="ce1">
            <text:p>243</text:p>
          </table:table-cell>
          <table:table-cell office:value-type="float" office:value="1057420" table:style-name="ce1">
            <text:p>1057420</text:p>
          </table:table-cell>
          <table:table-cell office:value-type="float" office:value="22.980461878912827" table:style-name="ce1">
            <text:p>22.980461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East</text:p>
          </table:table-cell>
          <table:table-cell office:value-type="float" office:value="11" table:style-name="ce1">
            <text:p>11</text:p>
          </table:table-cell>
          <table:table-cell office:value-type="float" office:value="143" table:style-name="ce1">
            <text:p>143</text:p>
          </table:table-cell>
          <table:table-cell office:value-type="float" office:value="278051" table:style-name="ce1">
            <text:p>278051</text:p>
          </table:table-cell>
          <table:table-cell office:value-type="float" office:value="51.429414028361705" table:style-name="ce1">
            <text:p>51.429414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West</text:p>
          </table:table-cell>
          <table:table-cell office:value-type="float" office:value="26" table:style-name="ce1">
            <text:p>26</text:p>
          </table:table-cell>
          <table:table-cell office:value-type="float" office:value="396" table:style-name="ce1">
            <text:p>396</text:p>
          </table:table-cell>
          <table:table-cell office:value-type="float" office:value="813655" table:style-name="ce1">
            <text:p>813655</text:p>
          </table:table-cell>
          <table:table-cell office:value-type="float" office:value="48.669276290319608" table:style-name="ce1">
            <text:p>48.669276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East</text:p>
          </table:table-cell>
          <table:table-cell office:value-type="float" office:value="19" table:style-name="ce1">
            <text:p>19</text:p>
          </table:table-cell>
          <table:table-cell office:value-type="float" office:value="251" table:style-name="ce1">
            <text:p>251</text:p>
          </table:table-cell>
          <table:table-cell office:value-type="float" office:value="1035809" table:style-name="ce1">
            <text:p>1035809</text:p>
          </table:table-cell>
          <table:table-cell office:value-type="float" office:value="24.232266759605295" table:style-name="ce1">
            <text:p>24.232266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West</text:p>
          </table:table-cell>
          <table:table-cell office:value-type="float" office:value="6" table:style-name="ce1">
            <text:p>6</text:p>
          </table:table-cell>
          <table:table-cell office:value-type="float" office:value="116" table:style-name="ce1">
            <text:p>116</text:p>
          </table:table-cell>
          <table:table-cell office:value-type="float" office:value="581112" table:style-name="ce1">
            <text:p>581112</text:p>
          </table:table-cell>
          <table:table-cell office:value-type="float" office:value="19.961728548025164" table:style-name="ce1">
            <text:p>19.961728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West Midlands</text:p>
          </table:table-cell>
          <table:table-cell office:value-type="float" office:value="17" table:style-name="ce1">
            <text:p>17</text:p>
          </table:table-cell>
          <table:table-cell office:value-type="float" office:value="285" table:style-name="ce1">
            <text:p>285</text:p>
          </table:table-cell>
          <table:table-cell office:value-type="float" office:value="675355" table:style-name="ce1">
            <text:p>675355</text:p>
          </table:table-cell>
          <table:table-cell office:value-type="float" office:value="42.200028133352092" table:style-name="ce1">
            <text:p>42.200028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Yorkshire and The Humber</text:p>
          </table:table-cell>
          <table:table-cell office:value-type="float" office:value="54" table:style-name="ce1">
            <text:p>54</text:p>
          </table:table-cell>
          <table:table-cell office:value-type="float" office:value="499" table:style-name="ce1">
            <text:p>499</text:p>
          </table:table-cell>
          <table:table-cell office:value-type="float" office:value="609770" table:style-name="ce1">
            <text:p>609770</text:p>
          </table:table-cell>
          <table:table-cell office:value-type="float" office:value="81.834134181740652" table:style-name="ce1">
            <text:p>81.834134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Midlands</text:p>
          </table:table-cell>
          <table:table-cell office:value-type="float" office:value="18" table:style-name="ce1">
            <text:p>18</text:p>
          </table:table-cell>
          <table:table-cell office:value-type="float" office:value="145" table:style-name="ce1">
            <text:p>145</text:p>
          </table:table-cell>
          <table:table-cell office:value-type="float" office:value="977117" table:style-name="ce1">
            <text:p>977117</text:p>
          </table:table-cell>
          <table:table-cell office:value-type="float" office:value="14.83957397118257" table:style-name="ce1">
            <text:p>14.839573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of England</text:p>
          </table:table-cell>
          <table:table-cell office:value-type="float" office:value="13" table:style-name="ce1">
            <text:p>13</text:p>
          </table:table-cell>
          <table:table-cell office:value-type="float" office:value="107" table:style-name="ce1">
            <text:p>107</text:p>
          </table:table-cell>
          <table:table-cell office:value-type="float" office:value="1244567" table:style-name="ce1">
            <text:p>1244567</text:p>
          </table:table-cell>
          <table:table-cell office:value-type="float" office:value="8.5973675985302513" table:style-name="ce1">
            <text:p>8.5973675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London</text:p>
          </table:table-cell>
          <table:table-cell office:value-type="float" office:value="20" table:style-name="ce1">
            <text:p>20</text:p>
          </table:table-cell>
          <table:table-cell office:value-type="float" office:value="166" table:style-name="ce1">
            <text:p>166</text:p>
          </table:table-cell>
          <table:table-cell office:value-type="float" office:value="1170856" table:style-name="ce1">
            <text:p>1170856</text:p>
          </table:table-cell>
          <table:table-cell office:value-type="float" office:value="14.177661471607097" table:style-name="ce1">
            <text:p>14.177661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East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560052" table:style-name="ce1">
            <text:p>560052</text:p>
          </table:table-cell>
          <table:table-cell office:value-type="float" office:value="10.177626363266269" table:style-name="ce1">
            <text:p>10.177626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West</text:p>
          </table:table-cell>
          <table:table-cell office:value-type="float" office:value="22" table:style-name="ce1">
            <text:p>22</text:p>
          </table:table-cell>
          <table:table-cell office:value-type="float" office:value="181" table:style-name="ce1">
            <text:p>181</text:p>
          </table:table-cell>
          <table:table-cell office:value-type="float" office:value="1430454" table:style-name="ce1">
            <text:p>1430454</text:p>
          </table:table-cell>
          <table:table-cell office:value-type="float" office:value="12.653325447724988" table:style-name="ce1">
            <text:p>12.653325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East</text:p>
          </table:table-cell>
          <table:table-cell office:value-type="float" office:value="14" table:style-name="ce1">
            <text:p>14</text:p>
          </table:table-cell>
          <table:table-cell office:value-type="float" office:value="144" table:style-name="ce1">
            <text:p>144</text:p>
          </table:table-cell>
          <table:table-cell office:value-type="float" office:value="1800852" table:style-name="ce1">
            <text:p>1800852</text:p>
          </table:table-cell>
          <table:table-cell office:value-type="float" office:value="7.9962151248409086" table:style-name="ce1">
            <text:p>7.9962151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West</text:p>
          </table:table-cell>
          <table:table-cell office:value-type="float" office:value="5" table:style-name="ce1">
            <text:p>5</text:p>
          </table:table-cell>
          <table:table-cell office:value-type="float" office:value="68" table:style-name="ce1">
            <text:p>68</text:p>
          </table:table-cell>
          <table:table-cell office:value-type="float" office:value="1251399" table:style-name="ce1">
            <text:p>1251399</text:p>
          </table:table-cell>
          <table:table-cell office:value-type="float" office:value="5.4339183585730852" table:style-name="ce1">
            <text:p>5.4339183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West Midlands</text:p>
          </table:table-cell>
          <table:table-cell office:value-type="float" office:value="17" table:style-name="ce1">
            <text:p>17</text:p>
          </table:table-cell>
          <table:table-cell office:value-type="float" office:value="159" table:style-name="ce1">
            <text:p>159</text:p>
          </table:table-cell>
          <table:table-cell office:value-type="float" office:value="1123383" table:style-name="ce1">
            <text:p>1123383</text:p>
          </table:table-cell>
          <table:table-cell office:value-type="float" office:value="14.153676884909244" table:style-name="ce1">
            <text:p>14.153676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Yorkshire and The Humber</text:p>
          </table:table-cell>
          <table:table-cell office:value-type="float" office:value="31" table:style-name="ce1">
            <text:p>31</text:p>
          </table:table-cell>
          <table:table-cell office:value-type="float" office:value="266" table:style-name="ce1">
            <text:p>266</text:p>
          </table:table-cell>
          <table:table-cell office:value-type="float" office:value="1069907" table:style-name="ce1">
            <text:p>1069907</text:p>
          </table:table-cell>
          <table:table-cell office:value-type="float" office:value="24.861973984654743" table:style-name="ce1">
            <text:p>24.861973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Midlands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246518" table:style-name="ce1">
            <text:p>246518</text:p>
          </table:table-cell>
          <table:table-cell office:value-type="float" office:value="20.282494584573946" table:style-name="ce1">
            <text:p>20.282494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of England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347541" table:style-name="ce1">
            <text:p>347541</text:p>
          </table:table-cell>
          <table:table-cell office:value-type="float" office:value="8.919810900008919" table:style-name="ce1">
            <text:p>8.91981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London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301733" table:style-name="ce1">
            <text:p>301733</text:p>
          </table:table-cell>
          <table:table-cell office:value-type="float" office:value="10.273983952699904" table:style-name="ce1">
            <text:p>10.273983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East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40848" table:style-name="ce1">
            <text:p>140848</text:p>
          </table:table-cell>
          <table:table-cell office:value-type="float" office:value="16.329660343064866" table:style-name="ce1">
            <text:p>16.329660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West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4403" table:style-name="ce1">
            <text:p>364403</text:p>
          </table:table-cell>
          <table:table-cell office:value-type="float" office:value="15.093179803678893" table:style-name="ce1">
            <text:p>15.09317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East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508926" table:style-name="ce1">
            <text:p>508926</text:p>
          </table:table-cell>
          <table:table-cell office:value-type="float" office:value="6.6807355096811714" table:style-name="ce1">
            <text:p>6.680735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West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346801" table:style-name="ce1">
            <text:p>346801</text:p>
          </table:table-cell>
          <table:table-cell office:value-type="float" office:value="6.0553458611711042" table:style-name="ce1">
            <text:p>6.0553458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West Midlands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303023" table:style-name="ce1">
            <text:p>303023</text:p>
          </table:table-cell>
          <table:table-cell office:value-type="float" office:value="11.880286314900189" table:style-name="ce1">
            <text:p>11.880286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Yorkshire and The Humber</text:p>
          </table:table-cell>
          <table:table-cell office:value-type="float" office:value="2" table:style-name="ce1">
            <text:p>2</text:p>
          </table:table-cell>
          <table:table-cell office:value-type="float" office:value="66" table:style-name="ce1">
            <text:p>66</text:p>
          </table:table-cell>
          <table:table-cell office:value-type="float" office:value="277171" table:style-name="ce1">
            <text:p>277171</text:p>
          </table:table-cell>
          <table:table-cell office:value-type="float" office:value="23.812014965490619" table:style-name="ce1">
            <text:p>23.812014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261" table:style-name="ce1">
            <text:p>261</text:p>
          </table:table-cell>
          <table:table-cell office:value-type="float" office:value="2368" table:style-name="ce1">
            <text:p>2368</text:p>
          </table:table-cell>
          <table:table-cell office:value-type="float" office:value="4835928" table:style-name="ce1">
            <text:p>4835928</text:p>
          </table:table-cell>
          <table:table-cell office:value-type="float" office:value="48.966816710257056" table:style-name="ce1">
            <text:p>48.966816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88" table:style-name="ce1">
            <text:p>188</text:p>
          </table:table-cell>
          <table:table-cell office:value-type="float" office:value="1815" table:style-name="ce1">
            <text:p>1815</text:p>
          </table:table-cell>
          <table:table-cell office:value-type="float" office:value="6236072" table:style-name="ce1">
            <text:p>6236072</text:p>
          </table:table-cell>
          <table:table-cell office:value-type="float" office:value="29.104859597515873" table:style-name="ce1">
            <text:p>29.10485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35" table:style-name="ce1">
            <text:p>235</text:p>
          </table:table-cell>
          <table:table-cell office:value-type="float" office:value="2341" table:style-name="ce1">
            <text:p>2341</text:p>
          </table:table-cell>
          <table:table-cell office:value-type="float" office:value="8961989" table:style-name="ce1">
            <text:p>8961989</text:p>
          </table:table-cell>
          <table:table-cell office:value-type="float" office:value="26.121433534453121" table:style-name="ce1">
            <text:p>26.121433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98" table:style-name="ce1">
            <text:p>98</text:p>
          </table:table-cell>
          <table:table-cell office:value-type="float" office:value="1214" table:style-name="ce1">
            <text:p>1214</text:p>
          </table:table-cell>
          <table:table-cell office:value-type="float" office:value="2669941" table:style-name="ce1">
            <text:p>2669941</text:p>
          </table:table-cell>
          <table:table-cell office:value-type="float" office:value="45.469169543446839" table:style-name="ce1">
            <text:p>45.469169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77" table:style-name="ce1">
            <text:p>277</text:p>
          </table:table-cell>
          <table:table-cell office:value-type="float" office:value="3051" table:style-name="ce1">
            <text:p>3051</text:p>
          </table:table-cell>
          <table:table-cell office:value-type="float" office:value="7341196" table:style-name="ce1">
            <text:p>7341196</text:p>
          </table:table-cell>
          <table:table-cell office:value-type="float" office:value="41.55998559362807" table:style-name="ce1">
            <text:p>41.559985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88" table:style-name="ce1">
            <text:p>188</text:p>
          </table:table-cell>
          <table:table-cell office:value-type="float" office:value="1977" table:style-name="ce1">
            <text:p>1977</text:p>
          </table:table-cell>
          <table:table-cell office:value-type="float" office:value="9180135" table:style-name="ce1">
            <text:p>9180135</text:p>
          </table:table-cell>
          <table:table-cell office:value-type="float" office:value="21.535631011962241" table:style-name="ce1">
            <text:p>21.535631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95" table:style-name="ce1">
            <text:p>95</text:p>
          </table:table-cell>
          <table:table-cell office:value-type="float" office:value="975" table:style-name="ce1">
            <text:p>975</text:p>
          </table:table-cell>
          <table:table-cell office:value-type="float" office:value="5624696" table:style-name="ce1">
            <text:p>5624696</text:p>
          </table:table-cell>
          <table:table-cell office:value-type="float" office:value="17.334270154333673" table:style-name="ce1">
            <text:p>17.33427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93" table:style-name="ce1">
            <text:p>193</text:p>
          </table:table-cell>
          <table:table-cell office:value-type="float" office:value="2322" table:style-name="ce1">
            <text:p>2322</text:p>
          </table:table-cell>
          <table:table-cell office:value-type="float" office:value="5934037" table:style-name="ce1">
            <text:p>5934037</text:p>
          </table:table-cell>
          <table:table-cell office:value-type="float" office:value="39.130190795911787" table:style-name="ce1">
            <text:p>39.13019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451" table:style-name="ce1">
            <text:p>451</text:p>
          </table:table-cell>
          <table:table-cell office:value-type="float" office:value="4124" table:style-name="ce1">
            <text:p>4124</text:p>
          </table:table-cell>
          <table:table-cell office:value-type="float" office:value="5502967" table:style-name="ce1">
            <text:p>5502967</text:p>
          </table:table-cell>
          <table:table-cell office:value-type="float" office:value="74.941390707958092" table:style-name="ce1">
            <text:p>74.941390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Midlands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212906" table:style-name="ce1">
            <text:p>212906</text:p>
          </table:table-cell>
          <table:table-cell office:value-type="float" office:value="20.666397377246298" table:style-name="ce1">
            <text:p>20.666397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of England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291158" table:style-name="ce1">
            <text:p>291158</text:p>
          </table:table-cell>
          <table:table-cell office:value-type="float" office:value="13.051332953241882" table:style-name="ce1">
            <text:p>13.051332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London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484623" table:style-name="ce1">
            <text:p>484623</text:p>
          </table:table-cell>
          <table:table-cell office:value-type="float" office:value="8.4601845145608028" table:style-name="ce1">
            <text:p>8.4601845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East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12429" table:style-name="ce1">
            <text:p>112429</text:p>
          </table:table-cell>
          <table:table-cell office:value-type="float" office:value="18.678454847059033" table:style-name="ce1">
            <text:p>18.678454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West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40536" table:style-name="ce1">
            <text:p>340536</text:p>
          </table:table-cell>
          <table:table-cell office:value-type="float" office:value="14.3890807432988" table:style-name="ce1">
            <text:p>14.389080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East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410218" table:style-name="ce1">
            <text:p>410218</text:p>
          </table:table-cell>
          <table:table-cell office:value-type="float" office:value="8.0445031666089744" table:style-name="ce1">
            <text:p>8.0445031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West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29380" table:style-name="ce1">
            <text:p>229380</text:p>
          </table:table-cell>
          <table:table-cell office:value-type="float" office:value="6.5393669892754378" table:style-name="ce1">
            <text:p>6.5393669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West Midlands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office:value-type="float" office:value="281598" table:style-name="ce1">
            <text:p>281598</text:p>
          </table:table-cell>
          <table:table-cell office:value-type="float" office:value="19.531388717249413" table:style-name="ce1">
            <text:p>19.531388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Yorkshire and The Humber</text:p>
          </table:table-cell>
          <table:table-cell office:value-type="float" office:value="5" table:style-name="ce1">
            <text:p>5</text:p>
          </table:table-cell>
          <table:table-cell office:value-type="float" office:value="63" table:style-name="ce1">
            <text:p>63</text:p>
          </table:table-cell>
          <table:table-cell office:value-type="float" office:value="251797" table:style-name="ce1">
            <text:p>251797</text:p>
          </table:table-cell>
          <table:table-cell office:value-type="float" office:value="25.020155124961775" table:style-name="ce1">
            <text:p>25.020155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36" table:style-name="ce1">
            <text:p>36</text:p>
          </table:table-cell>
          <table:table-cell office:value-type="float" office:value="237" table:style-name="ce1">
            <text:p>237</text:p>
          </table:table-cell>
          <table:table-cell office:value-type="float" office:value="264747" table:style-name="ce1">
            <text:p>264747</text:p>
          </table:table-cell>
          <table:table-cell office:value-type="float" office:value="89.51942798218677" table:style-name="ce1">
            <text:p>89.519427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26" table:style-name="ce1">
            <text:p>26</text:p>
          </table:table-cell>
          <table:table-cell office:value-type="float" office:value="162" table:style-name="ce1">
            <text:p>162</text:p>
          </table:table-cell>
          <table:table-cell office:value-type="float" office:value="348994" table:style-name="ce1">
            <text:p>348994</text:p>
          </table:table-cell>
          <table:table-cell office:value-type="float" office:value="46.419136145607091" table:style-name="ce1">
            <text:p>46.419136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0" table:style-name="ce1">
            <text:p>20</text:p>
          </table:table-cell>
          <table:table-cell office:value-type="float" office:value="185" table:style-name="ce1">
            <text:p>185</text:p>
          </table:table-cell>
          <table:table-cell office:value-type="float" office:value="490384" table:style-name="ce1">
            <text:p>490384</text:p>
          </table:table-cell>
          <table:table-cell office:value-type="float" office:value="37.725537537929462" table:style-name="ce1">
            <text:p>37.725537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4" table:style-name="ce1">
            <text:p>14</text:p>
          </table:table-cell>
          <table:table-cell office:value-type="float" office:value="128" table:style-name="ce1">
            <text:p>128</text:p>
          </table:table-cell>
          <table:table-cell office:value-type="float" office:value="141577" table:style-name="ce1">
            <text:p>141577</text:p>
          </table:table-cell>
          <table:table-cell office:value-type="float" office:value="90.410165492982614" table:style-name="ce1">
            <text:p>90.410165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41" table:style-name="ce1">
            <text:p>41</text:p>
          </table:table-cell>
          <table:table-cell office:value-type="float" office:value="275" table:style-name="ce1">
            <text:p>275</text:p>
          </table:table-cell>
          <table:table-cell office:value-type="float" office:value="409269" table:style-name="ce1">
            <text:p>409269</text:p>
          </table:table-cell>
          <table:table-cell office:value-type="float" office:value="67.192970882231492" table:style-name="ce1">
            <text:p>67.192970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27" table:style-name="ce1">
            <text:p>27</text:p>
          </table:table-cell>
          <table:table-cell office:value-type="float" office:value="185" table:style-name="ce1">
            <text:p>185</text:p>
          </table:table-cell>
          <table:table-cell office:value-type="float" office:value="523270" table:style-name="ce1">
            <text:p>523270</text:p>
          </table:table-cell>
          <table:table-cell office:value-type="float" office:value="35.354597053146556" table:style-name="ce1">
            <text:p>35.354597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6" table:style-name="ce1">
            <text:p>16</text:p>
          </table:table-cell>
          <table:table-cell office:value-type="float" office:value="94" table:style-name="ce1">
            <text:p>94</text:p>
          </table:table-cell>
          <table:table-cell office:value-type="float" office:value="296985" table:style-name="ce1">
            <text:p>296985</text:p>
          </table:table-cell>
          <table:table-cell office:value-type="float" office:value="31.651430206912806" table:style-name="ce1">
            <text:p>31.65143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25" table:style-name="ce1">
            <text:p>25</text:p>
          </table:table-cell>
          <table:table-cell office:value-type="float" office:value="204" table:style-name="ce1">
            <text:p>204</text:p>
          </table:table-cell>
          <table:table-cell office:value-type="float" office:value="342850" table:style-name="ce1">
            <text:p>342850</text:p>
          </table:table-cell>
          <table:table-cell office:value-type="float" office:value="59.501239609158525" table:style-name="ce1">
            <text:p>59.501239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58" table:style-name="ce1">
            <text:p>58</text:p>
          </table:table-cell>
          <table:table-cell office:value-type="float" office:value="397" table:style-name="ce1">
            <text:p>397</text:p>
          </table:table-cell>
          <table:table-cell office:value-type="float" office:value="308374" table:style-name="ce1">
            <text:p>308374</text:p>
          </table:table-cell>
          <table:table-cell office:value-type="float" office:value="128.73977702400333" table:style-name="ce1">
            <text:p>128.7397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Midlands</text:p>
          </table:table-cell>
          <table:table-cell office:value-type="float" office:value="18" table:style-name="ce1">
            <text:p>18</text:p>
          </table:table-cell>
          <table:table-cell office:value-type="float" office:value="199" table:style-name="ce1">
            <text:p>199</text:p>
          </table:table-cell>
          <table:table-cell office:value-type="float" office:value="433390" table:style-name="ce1">
            <text:p>433390</text:p>
          </table:table-cell>
          <table:table-cell office:value-type="float" office:value="45.917072382842242" table:style-name="ce1">
            <text:p>45.917072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of England</text:p>
          </table:table-cell>
          <table:table-cell office:value-type="float" office:value="11" table:style-name="ce1">
            <text:p>11</text:p>
          </table:table-cell>
          <table:table-cell office:value-type="float" office:value="165" table:style-name="ce1">
            <text:p>165</text:p>
          </table:table-cell>
          <table:table-cell office:value-type="float" office:value="464310" table:style-name="ce1">
            <text:p>464310</text:p>
          </table:table-cell>
          <table:table-cell office:value-type="float" office:value="35.536602700781806" table:style-name="ce1">
            <text:p>35.53660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London</text:p>
          </table:table-cell>
          <table:table-cell office:value-type="float" office:value="20" table:style-name="ce1">
            <text:p>20</text:p>
          </table:table-cell>
          <table:table-cell office:value-type="float" office:value="258" table:style-name="ce1">
            <text:p>258</text:p>
          </table:table-cell>
          <table:table-cell office:value-type="float" office:value="747203" table:style-name="ce1">
            <text:p>747203</text:p>
          </table:table-cell>
          <table:table-cell office:value-type="float" office:value="34.528769290273189" table:style-name="ce1">
            <text:p>34.528769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East</text:p>
          </table:table-cell>
          <table:table-cell office:value-type="float" office:value="12" table:style-name="ce1">
            <text:p>12</text:p>
          </table:table-cell>
          <table:table-cell office:value-type="float" office:value="112" table:style-name="ce1">
            <text:p>112</text:p>
          </table:table-cell>
          <table:table-cell office:value-type="float" office:value="239189" table:style-name="ce1">
            <text:p>239189</text:p>
          </table:table-cell>
          <table:table-cell office:value-type="float" office:value="46.824895793702886" table:style-name="ce1">
            <text:p>46.824895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West</text:p>
          </table:table-cell>
          <table:table-cell office:value-type="float" office:value="29" table:style-name="ce1">
            <text:p>29</text:p>
          </table:table-cell>
          <table:table-cell office:value-type="float" office:value="315" table:style-name="ce1">
            <text:p>315</text:p>
          </table:table-cell>
          <table:table-cell office:value-type="float" office:value="632746" table:style-name="ce1">
            <text:p>632746</text:p>
          </table:table-cell>
          <table:table-cell office:value-type="float" office:value="49.783009295989231" table:style-name="ce1">
            <text:p>49.78300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East</text:p>
          </table:table-cell>
          <table:table-cell office:value-type="float" office:value="23" table:style-name="ce1">
            <text:p>23</text:p>
          </table:table-cell>
          <table:table-cell office:value-type="float" office:value="182" table:style-name="ce1">
            <text:p>182</text:p>
          </table:table-cell>
          <table:table-cell office:value-type="float" office:value="737256" table:style-name="ce1">
            <text:p>737256</text:p>
          </table:table-cell>
          <table:table-cell office:value-type="float" office:value="24.686133446184229" table:style-name="ce1">
            <text:p>24.686133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West</text:p>
          </table:table-cell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office:value-type="float" office:value="460535" table:style-name="ce1">
            <text:p>460535</text:p>
          </table:table-cell>
          <table:table-cell office:value-type="float" office:value="17.153962239569196" table:style-name="ce1">
            <text:p>17.153962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West Midlands</text:p>
          </table:table-cell>
          <table:table-cell office:value-type="float" office:value="27" table:style-name="ce1">
            <text:p>27</text:p>
          </table:table-cell>
          <table:table-cell office:value-type="float" office:value="206" table:style-name="ce1">
            <text:p>206</text:p>
          </table:table-cell>
          <table:table-cell office:value-type="float" office:value="529361" table:style-name="ce1">
            <text:p>529361</text:p>
          </table:table-cell>
          <table:table-cell office:value-type="float" office:value="38.914842612130471" table:style-name="ce1">
            <text:p>38.914842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Yorkshire and The Humber</text:p>
          </table:table-cell>
          <table:table-cell office:value-type="float" office:value="44" table:style-name="ce1">
            <text:p>44</text:p>
          </table:table-cell>
          <table:table-cell office:value-type="float" office:value="402" table:style-name="ce1">
            <text:p>402</text:p>
          </table:table-cell>
          <table:table-cell office:value-type="float" office:value="502626" table:style-name="ce1">
            <text:p>502626</text:p>
          </table:table-cell>
          <table:table-cell office:value-type="float" office:value="79.979945327141849" table:style-name="ce1">
            <text:p>79.979945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Midlands</text:p>
          </table:table-cell>
          <table:table-cell office:value-type="float" office:value="105" table:style-name="ce1">
            <text:p>105</text:p>
          </table:table-cell>
          <table:table-cell office:value-type="float" office:value="1193" table:style-name="ce1">
            <text:p>1193</text:p>
          </table:table-cell>
          <table:table-cell office:value-type="float" office:value="2176254" table:style-name="ce1">
            <text:p>2176254</text:p>
          </table:table-cell>
          <table:table-cell office:value-type="float" office:value="54.818968741700189" table:style-name="ce1">
            <text:p>54.818968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of England</text:p>
          </table:table-cell>
          <table:table-cell office:value-type="float" office:value="86" table:style-name="ce1">
            <text:p>86</text:p>
          </table:table-cell>
          <table:table-cell office:value-type="float" office:value="943" table:style-name="ce1">
            <text:p>943</text:p>
          </table:table-cell>
          <table:table-cell office:value-type="float" office:value="2833197" table:style-name="ce1">
            <text:p>2833197</text:p>
          </table:table-cell>
          <table:table-cell office:value-type="float" office:value="33.283954486751185" table:style-name="ce1">
            <text:p>33.283954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London</text:p>
          </table:table-cell>
          <table:table-cell office:value-type="float" office:value="131" table:style-name="ce1">
            <text:p>131</text:p>
          </table:table-cell>
          <table:table-cell office:value-type="float" office:value="1223" table:style-name="ce1">
            <text:p>1223</text:p>
          </table:table-cell>
          <table:table-cell office:value-type="float" office:value="4709770" table:style-name="ce1">
            <text:p>4709770</text:p>
          </table:table-cell>
          <table:table-cell office:value-type="float" office:value="25.967297766132955" table:style-name="ce1">
            <text:p>25.967297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East</text:p>
          </table:table-cell>
          <table:table-cell office:value-type="float" office:value="55" table:style-name="ce1">
            <text:p>55</text:p>
          </table:table-cell>
          <table:table-cell office:value-type="float" office:value="598" table:style-name="ce1">
            <text:p>598</text:p>
          </table:table-cell>
          <table:table-cell office:value-type="float" office:value="1197795" table:style-name="ce1">
            <text:p>1197795</text:p>
          </table:table-cell>
          <table:table-cell office:value-type="float" office:value="49.925070650653907" table:style-name="ce1">
            <text:p>49.925070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West</text:p>
          </table:table-cell>
          <table:table-cell office:value-type="float" office:value="160" table:style-name="ce1">
            <text:p>160</text:p>
          </table:table-cell>
          <table:table-cell office:value-type="float" office:value="1509" table:style-name="ce1">
            <text:p>1509</text:p>
          </table:table-cell>
          <table:table-cell office:value-type="float" office:value="3350133" table:style-name="ce1">
            <text:p>3350133</text:p>
          </table:table-cell>
          <table:table-cell office:value-type="float" office:value="45.042987845557178" table:style-name="ce1">
            <text:p>45.042987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East</text:p>
          </table:table-cell>
          <table:table-cell office:value-type="float" office:value="96" table:style-name="ce1">
            <text:p>96</text:p>
          </table:table-cell>
          <table:table-cell office:value-type="float" office:value="958" table:style-name="ce1">
            <text:p>958</text:p>
          </table:table-cell>
          <table:table-cell office:value-type="float" office:value="4163804" table:style-name="ce1">
            <text:p>4163804</text:p>
          </table:table-cell>
          <table:table-cell office:value-type="float" office:value="23.007807283916343" table:style-name="ce1">
            <text:p>23.007807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West</text:p>
          </table:table-cell>
          <table:table-cell office:value-type="float" office:value="49" table:style-name="ce1">
            <text:p>49</text:p>
          </table:table-cell>
          <table:table-cell office:value-type="float" office:value="493" table:style-name="ce1">
            <text:p>493</text:p>
          </table:table-cell>
          <table:table-cell office:value-type="float" office:value="2458484" table:style-name="ce1">
            <text:p>2458484</text:p>
          </table:table-cell>
          <table:table-cell office:value-type="float" office:value="20.053008276645283" table:style-name="ce1">
            <text:p>20.053008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West Midlands</text:p>
          </table:table-cell>
          <table:table-cell office:value-type="float" office:value="108" table:style-name="ce1">
            <text:p>108</text:p>
          </table:table-cell>
          <table:table-cell office:value-type="float" office:value="1145" table:style-name="ce1">
            <text:p>1145</text:p>
          </table:table-cell>
          <table:table-cell office:value-type="float" office:value="2678467" table:style-name="ce1">
            <text:p>2678467</text:p>
          </table:table-cell>
          <table:table-cell office:value-type="float" office:value="42.748333281686875" table:style-name="ce1">
            <text:p>42.748333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Yorkshire and The Humber</text:p>
          </table:table-cell>
          <table:table-cell office:value-type="float" office:value="259" table:style-name="ce1">
            <text:p>259</text:p>
          </table:table-cell>
          <table:table-cell office:value-type="float" office:value="2178" table:style-name="ce1">
            <text:p>2178</text:p>
          </table:table-cell>
          <table:table-cell office:value-type="float" office:value="2483322" table:style-name="ce1">
            <text:p>2483322</text:p>
          </table:table-cell>
          <table:table-cell office:value-type="float" office:value="87.705098251455112" table:style-name="ce1">
            <text:p>87.705098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Midlands</text:p>
          </table:table-cell>
          <table:table-cell office:value-type="float" office:value="33" table:style-name="ce1">
            <text:p>33</text:p>
          </table:table-cell>
          <table:table-cell office:value-type="float" office:value="289" table:style-name="ce1">
            <text:p>289</text:p>
          </table:table-cell>
          <table:table-cell office:value-type="float" office:value="524996" table:style-name="ce1">
            <text:p>524996</text:p>
          </table:table-cell>
          <table:table-cell office:value-type="float" office:value="55.048038461245419" table:style-name="ce1">
            <text:p>55.048038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of England</text:p>
          </table:table-cell>
          <table:table-cell office:value-type="float" office:value="25" table:style-name="ce1">
            <text:p>25</text:p>
          </table:table-cell>
          <table:table-cell office:value-type="float" office:value="188" table:style-name="ce1">
            <text:p>188</text:p>
          </table:table-cell>
          <table:table-cell office:value-type="float" office:value="706305" table:style-name="ce1">
            <text:p>706305</text:p>
          </table:table-cell>
          <table:table-cell office:value-type="float" office:value="26.617396167378114" table:style-name="ce1">
            <text:p>26.617396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London</text:p>
          </table:table-cell>
          <table:table-cell office:value-type="float" office:value="18" table:style-name="ce1">
            <text:p>18</text:p>
          </table:table-cell>
          <table:table-cell office:value-type="float" office:value="193" table:style-name="ce1">
            <text:p>193</text:p>
          </table:table-cell>
          <table:table-cell office:value-type="float" office:value="1057420" table:style-name="ce1">
            <text:p>1057420</text:p>
          </table:table-cell>
          <table:table-cell office:value-type="float" office:value="18.251971780371093" table:style-name="ce1">
            <text:p>18.251971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East</text:p>
          </table:table-cell>
          <table:table-cell office:value-type="float" office:value="16" table:style-name="ce1">
            <text:p>16</text:p>
          </table:table-cell>
          <table:table-cell office:value-type="float" office:value="127" table:style-name="ce1">
            <text:p>127</text:p>
          </table:table-cell>
          <table:table-cell office:value-type="float" office:value="278051" table:style-name="ce1">
            <text:p>278051</text:p>
          </table:table-cell>
          <table:table-cell office:value-type="float" office:value="45.675073997216337" table:style-name="ce1">
            <text:p>45.6750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West</text:p>
          </table:table-cell>
          <table:table-cell office:value-type="float" office:value="30" table:style-name="ce1">
            <text:p>30</text:p>
          </table:table-cell>
          <table:table-cell office:value-type="float" office:value="318" table:style-name="ce1">
            <text:p>318</text:p>
          </table:table-cell>
          <table:table-cell office:value-type="float" office:value="813655" table:style-name="ce1">
            <text:p>813655</text:p>
          </table:table-cell>
          <table:table-cell office:value-type="float" office:value="39.082903687680897" table:style-name="ce1">
            <text:p>39.082903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East</text:p>
          </table:table-cell>
          <table:table-cell office:value-type="float" office:value="11" table:style-name="ce1">
            <text:p>11</text:p>
          </table:table-cell>
          <table:table-cell office:value-type="float" office:value="196" table:style-name="ce1">
            <text:p>196</text:p>
          </table:table-cell>
          <table:table-cell office:value-type="float" office:value="1035809" table:style-name="ce1">
            <text:p>1035809</text:p>
          </table:table-cell>
          <table:table-cell office:value-type="float" office:value="18.922407509492579" table:style-name="ce1">
            <text:p>18.922407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West</text:p>
          </table:table-cell>
          <table:table-cell office:value-type="float" office:value="16" table:style-name="ce1">
            <text:p>16</text:p>
          </table:table-cell>
          <table:table-cell office:value-type="float" office:value="101" table:style-name="ce1">
            <text:p>101</text:p>
          </table:table-cell>
          <table:table-cell office:value-type="float" office:value="581112" table:style-name="ce1">
            <text:p>581112</text:p>
          </table:table-cell>
          <table:table-cell office:value-type="float" office:value="17.380470546125359" table:style-name="ce1">
            <text:p>17.380470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West Midlands</text:p>
          </table:table-cell>
          <table:table-cell office:value-type="float" office:value="32" table:style-name="ce1">
            <text:p>32</text:p>
          </table:table-cell>
          <table:table-cell office:value-type="float" office:value="258" table:style-name="ce1">
            <text:p>258</text:p>
          </table:table-cell>
          <table:table-cell office:value-type="float" office:value="675355" table:style-name="ce1">
            <text:p>675355</text:p>
          </table:table-cell>
          <table:table-cell office:value-type="float" office:value="38.202130731245049" table:style-name="ce1">
            <text:p>38.202130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Yorkshire and The Humber</text:p>
          </table:table-cell>
          <table:table-cell office:value-type="float" office:value="36" table:style-name="ce1">
            <text:p>36</text:p>
          </table:table-cell>
          <table:table-cell office:value-type="float" office:value="424" table:style-name="ce1">
            <text:p>424</text:p>
          </table:table-cell>
          <table:table-cell office:value-type="float" office:value="609770" table:style-name="ce1">
            <text:p>609770</text:p>
          </table:table-cell>
          <table:table-cell office:value-type="float" office:value="69.534414615346776" table:style-name="ce1">
            <text:p>69.534414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Midlands</text:p>
          </table:table-cell>
          <table:table-cell office:value-type="float" office:value="15" table:style-name="ce1">
            <text:p>15</text:p>
          </table:table-cell>
          <table:table-cell office:value-type="float" office:value="145" table:style-name="ce1">
            <text:p>145</text:p>
          </table:table-cell>
          <table:table-cell office:value-type="float" office:value="977117" table:style-name="ce1">
            <text:p>977117</text:p>
          </table:table-cell>
          <table:table-cell office:value-type="float" office:value="14.83957397118257" table:style-name="ce1">
            <text:p>14.839573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of England</text:p>
          </table:table-cell>
          <table:table-cell office:value-type="float" office:value="4" table:style-name="ce1">
            <text:p>4</text:p>
          </table:table-cell>
          <table:table-cell office:value-type="float" office:value="91" table:style-name="ce1">
            <text:p>91</text:p>
          </table:table-cell>
          <table:table-cell office:value-type="float" office:value="1244567" table:style-name="ce1">
            <text:p>1244567</text:p>
          </table:table-cell>
          <table:table-cell office:value-type="float" office:value="7.3117799202453542" table:style-name="ce1">
            <text:p>7.311779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London</text:p>
          </table:table-cell>
          <table:table-cell office:value-type="float" office:value="15" table:style-name="ce1">
            <text:p>15</text:p>
          </table:table-cell>
          <table:table-cell office:value-type="float" office:value="160" table:style-name="ce1">
            <text:p>160</text:p>
          </table:table-cell>
          <table:table-cell office:value-type="float" office:value="1170856" table:style-name="ce1">
            <text:p>1170856</text:p>
          </table:table-cell>
          <table:table-cell office:value-type="float" office:value="13.665215876247805" table:style-name="ce1">
            <text:p>13.665215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East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560052" table:style-name="ce1">
            <text:p>560052</text:p>
          </table:table-cell>
          <table:table-cell office:value-type="float" office:value="9.2848521208744899" table:style-name="ce1">
            <text:p>9.2848521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West</text:p>
          </table:table-cell>
          <table:table-cell office:value-type="float" office:value="29" table:style-name="ce1">
            <text:p>29</text:p>
          </table:table-cell>
          <table:table-cell office:value-type="float" office:value="183" table:style-name="ce1">
            <text:p>183</text:p>
          </table:table-cell>
          <table:table-cell office:value-type="float" office:value="1430454" table:style-name="ce1">
            <text:p>1430454</text:p>
          </table:table-cell>
          <table:table-cell office:value-type="float" office:value="12.793141198528579" table:style-name="ce1">
            <text:p>12.79314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East</text:p>
          </table:table-cell>
          <table:table-cell office:value-type="float" office:value="14" table:style-name="ce1">
            <text:p>14</text:p>
          </table:table-cell>
          <table:table-cell office:value-type="float" office:value="135" table:style-name="ce1">
            <text:p>135</text:p>
          </table:table-cell>
          <table:table-cell office:value-type="float" office:value="1800852" table:style-name="ce1">
            <text:p>1800852</text:p>
          </table:table-cell>
          <table:table-cell office:value-type="float" office:value="7.4964516795383522" table:style-name="ce1">
            <text:p>7.496451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West</text:p>
          </table:table-cell>
          <table:table-cell office:value-type="float" office:value="8" table:style-name="ce1">
            <text:p>8</text:p>
          </table:table-cell>
          <table:table-cell office:value-type="float" office:value="65" table:style-name="ce1">
            <text:p>65</text:p>
          </table:table-cell>
          <table:table-cell office:value-type="float" office:value="1251399" table:style-name="ce1">
            <text:p>1251399</text:p>
          </table:table-cell>
          <table:table-cell office:value-type="float" office:value="5.1941866662830956" table:style-name="ce1">
            <text:p>5.1941866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West Midlands</text:p>
          </table:table-cell>
          <table:table-cell office:value-type="float" office:value="10" table:style-name="ce1">
            <text:p>10</text:p>
          </table:table-cell>
          <table:table-cell office:value-type="float" office:value="143" table:style-name="ce1">
            <text:p>143</text:p>
          </table:table-cell>
          <table:table-cell office:value-type="float" office:value="1123383" table:style-name="ce1">
            <text:p>1123383</text:p>
          </table:table-cell>
          <table:table-cell office:value-type="float" office:value="12.729407512842904" table:style-name="ce1">
            <text:p>12.729407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Yorkshire and The Humber</text:p>
          </table:table-cell>
          <table:table-cell office:value-type="float" office:value="29" table:style-name="ce1">
            <text:p>29</text:p>
          </table:table-cell>
          <table:table-cell office:value-type="float" office:value="245" table:style-name="ce1">
            <text:p>245</text:p>
          </table:table-cell>
          <table:table-cell office:value-type="float" office:value="1069907" table:style-name="ce1">
            <text:p>1069907</text:p>
          </table:table-cell>
          <table:table-cell office:value-type="float" office:value="22.899186564813576" table:style-name="ce1">
            <text:p>22.899186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Midlands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246518" table:style-name="ce1">
            <text:p>246518</text:p>
          </table:table-cell>
          <table:table-cell office:value-type="float" office:value="17.848595234425073" table:style-name="ce1">
            <text:p>17.848595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of England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347541" table:style-name="ce1">
            <text:p>347541</text:p>
          </table:table-cell>
          <table:table-cell office:value-type="float" office:value="7.7688675580722846" table:style-name="ce1">
            <text:p>7.7688675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London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301733" table:style-name="ce1">
            <text:p>301733</text:p>
          </table:table-cell>
          <table:table-cell office:value-type="float" office:value="9.2797274411482995" table:style-name="ce1">
            <text:p>9.2797274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East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40848" table:style-name="ce1">
            <text:p>140848</text:p>
          </table:table-cell>
          <table:table-cell office:value-type="float" office:value="13.489719413836193" table:style-name="ce1">
            <text:p>13.489719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West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364403" table:style-name="ce1">
            <text:p>364403</text:p>
          </table:table-cell>
          <table:table-cell office:value-type="float" office:value="12.897808195871054" table:style-name="ce1">
            <text:p>12.89780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East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508926" table:style-name="ce1">
            <text:p>508926</text:p>
          </table:table-cell>
          <table:table-cell office:value-type="float" office:value="7.2702121723000985" table:style-name="ce1">
            <text:p>7.2702121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West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46801" table:style-name="ce1">
            <text:p>346801</text:p>
          </table:table-cell>
          <table:table-cell office:value-type="float" office:value="5.7669960582581945" table:style-name="ce1">
            <text:p>5.7669960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West Midlands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303023" table:style-name="ce1">
            <text:p>303023</text:p>
          </table:table-cell>
          <table:table-cell office:value-type="float" office:value="12.210294268091861" table:style-name="ce1">
            <text:p>12.210294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Yorkshire and The Humber</text:p>
          </table:table-cell>
          <table:table-cell office:value-type="float" office:value="13" table:style-name="ce1">
            <text:p>13</text:p>
          </table:table-cell>
          <table:table-cell office:value-type="float" office:value="71" table:style-name="ce1">
            <text:p>71</text:p>
          </table:table-cell>
          <table:table-cell office:value-type="float" office:value="277171" table:style-name="ce1">
            <text:p>277171</text:p>
          </table:table-cell>
          <table:table-cell office:value-type="float" office:value="25.6159554931793" table:style-name="ce1">
            <text:p>25.615955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211" table:style-name="ce1">
            <text:p>211</text:p>
          </table:table-cell>
          <table:table-cell office:value-type="float" office:value="2151" table:style-name="ce1">
            <text:p>2151</text:p>
          </table:table-cell>
          <table:table-cell office:value-type="float" office:value="4835928" table:style-name="ce1">
            <text:p>4835928</text:p>
          </table:table-cell>
          <table:table-cell office:value-type="float" office:value="44.479570415440428" table:style-name="ce1">
            <text:p>44.479570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59" table:style-name="ce1">
            <text:p>159</text:p>
          </table:table-cell>
          <table:table-cell office:value-type="float" office:value="1614" table:style-name="ce1">
            <text:p>1614</text:p>
          </table:table-cell>
          <table:table-cell office:value-type="float" office:value="6236072" table:style-name="ce1">
            <text:p>6236072</text:p>
          </table:table-cell>
          <table:table-cell office:value-type="float" office:value="25.881676799113286" table:style-name="ce1">
            <text:p>25.88167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11" table:style-name="ce1">
            <text:p>211</text:p>
          </table:table-cell>
          <table:table-cell office:value-type="float" office:value="2088" table:style-name="ce1">
            <text:p>2088</text:p>
          </table:table-cell>
          <table:table-cell office:value-type="float" office:value="8961989" table:style-name="ce1">
            <text:p>8961989</text:p>
          </table:table-cell>
          <table:table-cell office:value-type="float" office:value="23.298399495915472" table:style-name="ce1">
            <text:p>23.29839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03" table:style-name="ce1">
            <text:p>103</text:p>
          </table:table-cell>
          <table:table-cell office:value-type="float" office:value="1057" table:style-name="ce1">
            <text:p>1057</text:p>
          </table:table-cell>
          <table:table-cell office:value-type="float" office:value="2669941" table:style-name="ce1">
            <text:p>2669941</text:p>
          </table:table-cell>
          <table:table-cell office:value-type="float" office:value="39.588889791946713" table:style-name="ce1">
            <text:p>39.588889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95" table:style-name="ce1">
            <text:p>295</text:p>
          </table:table-cell>
          <table:table-cell office:value-type="float" office:value="2696" table:style-name="ce1">
            <text:p>2696</text:p>
          </table:table-cell>
          <table:table-cell office:value-type="float" office:value="7341196" table:style-name="ce1">
            <text:p>7341196</text:p>
          </table:table-cell>
          <table:table-cell office:value-type="float" office:value="36.724261278407496" table:style-name="ce1">
            <text:p>36.724261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77" table:style-name="ce1">
            <text:p>177</text:p>
          </table:table-cell>
          <table:table-cell office:value-type="float" office:value="1726" table:style-name="ce1">
            <text:p>1726</text:p>
          </table:table-cell>
          <table:table-cell office:value-type="float" office:value="9180135" table:style-name="ce1">
            <text:p>9180135</text:p>
          </table:table-cell>
          <table:table-cell office:value-type="float" office:value="18.801466427236637" table:style-name="ce1">
            <text:p>18.801466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00" table:style-name="ce1">
            <text:p>100</text:p>
          </table:table-cell>
          <table:table-cell office:value-type="float" office:value="867" table:style-name="ce1">
            <text:p>867</text:p>
          </table:table-cell>
          <table:table-cell office:value-type="float" office:value="5624696" table:style-name="ce1">
            <text:p>5624696</text:p>
          </table:table-cell>
          <table:table-cell office:value-type="float" office:value="15.414166383392098" table:style-name="ce1">
            <text:p>15.414166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10" table:style-name="ce1">
            <text:p>210</text:p>
          </table:table-cell>
          <table:table-cell office:value-type="float" office:value="2048" table:style-name="ce1">
            <text:p>2048</text:p>
          </table:table-cell>
          <table:table-cell office:value-type="float" office:value="5934037" table:style-name="ce1">
            <text:p>5934037</text:p>
          </table:table-cell>
          <table:table-cell office:value-type="float" office:value="34.512760874258113" table:style-name="ce1">
            <text:p>34.512760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444" table:style-name="ce1">
            <text:p>444</text:p>
          </table:table-cell>
          <table:table-cell office:value-type="float" office:value="3780" table:style-name="ce1">
            <text:p>3780</text:p>
          </table:table-cell>
          <table:table-cell office:value-type="float" office:value="5502967" table:style-name="ce1">
            <text:p>5502967</text:p>
          </table:table-cell>
          <table:table-cell office:value-type="float" office:value="68.690217477226369" table:style-name="ce1">
            <text:p>68.690217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Midlands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212906" table:style-name="ce1">
            <text:p>212906</text:p>
          </table:table-cell>
          <table:table-cell office:value-type="float" office:value="19.257324828797685" table:style-name="ce1">
            <text:p>19.257324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of England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291158" table:style-name="ce1">
            <text:p>291158</text:p>
          </table:table-cell>
          <table:table-cell office:value-type="float" office:value="11.677508431848" table:style-name="ce1">
            <text:p>11.677508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London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484623" table:style-name="ce1">
            <text:p>484623</text:p>
          </table:table-cell>
          <table:table-cell office:value-type="float" office:value="7.0157627681723733" table:style-name="ce1">
            <text:p>7.0157627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East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12429" table:style-name="ce1">
            <text:p>112429</text:p>
          </table:table-cell>
          <table:table-cell office:value-type="float" office:value="15.120653923809693" table:style-name="ce1">
            <text:p>15.120653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West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340536" table:style-name="ce1">
            <text:p>340536</text:p>
          </table:table-cell>
          <table:table-cell office:value-type="float" office:value="13.801771325204971" table:style-name="ce1">
            <text:p>13.801771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East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410218" table:style-name="ce1">
            <text:p>410218</text:p>
          </table:table-cell>
          <table:table-cell office:value-type="float" office:value="7.5569575201478241" table:style-name="ce1">
            <text:p>7.556957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West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229380" table:style-name="ce1">
            <text:p>229380</text:p>
          </table:table-cell>
          <table:table-cell office:value-type="float" office:value="7.4112825878454966" table:style-name="ce1">
            <text:p>7.4112825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West Midlands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281598" table:style-name="ce1">
            <text:p>281598</text:p>
          </table:table-cell>
          <table:table-cell office:value-type="float" office:value="17.755807924772192" table:style-name="ce1">
            <text:p>17.755807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Yorkshire and The Humber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251797" table:style-name="ce1">
            <text:p>251797</text:p>
          </table:table-cell>
          <table:table-cell office:value-type="float" office:value="21.048701930523396" table:style-name="ce1">
            <text:p>21.048701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32" table:style-name="ce1">
            <text:p>32</text:p>
          </table:table-cell>
          <table:table-cell office:value-type="float" office:value="247" table:style-name="ce1">
            <text:p>247</text:p>
          </table:table-cell>
          <table:table-cell office:value-type="float" office:value="264747" table:style-name="ce1">
            <text:p>264747</text:p>
          </table:table-cell>
          <table:table-cell office:value-type="float" office:value="93.296619036287481" table:style-name="ce1">
            <text:p>93.296619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4" table:style-name="ce1">
            <text:p>34</text:p>
          </table:table-cell>
          <table:table-cell office:value-type="float" office:value="179" table:style-name="ce1">
            <text:p>179</text:p>
          </table:table-cell>
          <table:table-cell office:value-type="float" office:value="348994" table:style-name="ce1">
            <text:p>348994</text:p>
          </table:table-cell>
          <table:table-cell office:value-type="float" office:value="51.290280062121411" table:style-name="ce1">
            <text:p>51.290280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33" table:style-name="ce1">
            <text:p>33</text:p>
          </table:table-cell>
          <table:table-cell office:value-type="float" office:value="196" table:style-name="ce1">
            <text:p>196</text:p>
          </table:table-cell>
          <table:table-cell office:value-type="float" office:value="490384" table:style-name="ce1">
            <text:p>490384</text:p>
          </table:table-cell>
          <table:table-cell office:value-type="float" office:value="39.968677607752291" table:style-name="ce1">
            <text:p>39.968677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5" table:style-name="ce1">
            <text:p>15</text:p>
          </table:table-cell>
          <table:table-cell office:value-type="float" office:value="120" table:style-name="ce1">
            <text:p>120</text:p>
          </table:table-cell>
          <table:table-cell office:value-type="float" office:value="141577" table:style-name="ce1">
            <text:p>141577</text:p>
          </table:table-cell>
          <table:table-cell office:value-type="float" office:value="84.759530149671207" table:style-name="ce1">
            <text:p>84.75953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58" table:style-name="ce1">
            <text:p>58</text:p>
          </table:table-cell>
          <table:table-cell office:value-type="float" office:value="301" table:style-name="ce1">
            <text:p>301</text:p>
          </table:table-cell>
          <table:table-cell office:value-type="float" office:value="409269" table:style-name="ce1">
            <text:p>409269</text:p>
          </table:table-cell>
          <table:table-cell office:value-type="float" office:value="73.545760856551553" table:style-name="ce1">
            <text:p>73.545760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25" table:style-name="ce1">
            <text:p>25</text:p>
          </table:table-cell>
          <table:table-cell office:value-type="float" office:value="185" table:style-name="ce1">
            <text:p>185</text:p>
          </table:table-cell>
          <table:table-cell office:value-type="float" office:value="523270" table:style-name="ce1">
            <text:p>523270</text:p>
          </table:table-cell>
          <table:table-cell office:value-type="float" office:value="35.354597053146556" table:style-name="ce1">
            <text:p>35.354597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office:value-type="float" office:value="296985" table:style-name="ce1">
            <text:p>296985</text:p>
          </table:table-cell>
          <table:table-cell office:value-type="float" office:value="28.620974123272219" table:style-name="ce1">
            <text:p>28.620974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26" table:style-name="ce1">
            <text:p>26</text:p>
          </table:table-cell>
          <table:table-cell office:value-type="float" office:value="201" table:style-name="ce1">
            <text:p>201</text:p>
          </table:table-cell>
          <table:table-cell office:value-type="float" office:value="342850" table:style-name="ce1">
            <text:p>342850</text:p>
          </table:table-cell>
          <table:table-cell office:value-type="float" office:value="58.626221379612076" table:style-name="ce1">
            <text:p>58.626221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45" table:style-name="ce1">
            <text:p>45</text:p>
          </table:table-cell>
          <table:table-cell office:value-type="float" office:value="385" table:style-name="ce1">
            <text:p>385</text:p>
          </table:table-cell>
          <table:table-cell office:value-type="float" office:value="308374" table:style-name="ce1">
            <text:p>308374</text:p>
          </table:table-cell>
          <table:table-cell office:value-type="float" office:value="124.84839837340373" table:style-name="ce1">
            <text:p>124.84839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Midlands</text:p>
          </table:table-cell>
          <table:table-cell office:value-type="float" office:value="29" table:style-name="ce1">
            <text:p>29</text:p>
          </table:table-cell>
          <table:table-cell office:value-type="float" office:value="193" table:style-name="ce1">
            <text:p>193</text:p>
          </table:table-cell>
          <table:table-cell office:value-type="float" office:value="433390" table:style-name="ce1">
            <text:p>433390</text:p>
          </table:table-cell>
          <table:table-cell office:value-type="float" office:value="44.532638039640972" table:style-name="ce1">
            <text:p>44.532638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of England</text:p>
          </table:table-cell>
          <table:table-cell office:value-type="float" office:value="19" table:style-name="ce1">
            <text:p>19</text:p>
          </table:table-cell>
          <table:table-cell office:value-type="float" office:value="153" table:style-name="ce1">
            <text:p>153</text:p>
          </table:table-cell>
          <table:table-cell office:value-type="float" office:value="464310" table:style-name="ce1">
            <text:p>464310</text:p>
          </table:table-cell>
          <table:table-cell office:value-type="float" office:value="32.952122504361313" table:style-name="ce1">
            <text:p>32.95212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London</text:p>
          </table:table-cell>
          <table:table-cell office:value-type="float" office:value="23" table:style-name="ce1">
            <text:p>23</text:p>
          </table:table-cell>
          <table:table-cell office:value-type="float" office:value="221" table:style-name="ce1">
            <text:p>221</text:p>
          </table:table-cell>
          <table:table-cell office:value-type="float" office:value="747203" table:style-name="ce1">
            <text:p>747203</text:p>
          </table:table-cell>
          <table:table-cell office:value-type="float" office:value="29.576969043218508" table:style-name="ce1">
            <text:p>29.576969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East</text:p>
          </table:table-cell>
          <table:table-cell office:value-type="float" office:value="12" table:style-name="ce1">
            <text:p>12</text:p>
          </table:table-cell>
          <table:table-cell office:value-type="float" office:value="108" table:style-name="ce1">
            <text:p>108</text:p>
          </table:table-cell>
          <table:table-cell office:value-type="float" office:value="239189" table:style-name="ce1">
            <text:p>239189</text:p>
          </table:table-cell>
          <table:table-cell office:value-type="float" office:value="45.152578086784928" table:style-name="ce1">
            <text:p>45.152578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West</text:p>
          </table:table-cell>
          <table:table-cell office:value-type="float" office:value="21" table:style-name="ce1">
            <text:p>21</text:p>
          </table:table-cell>
          <table:table-cell office:value-type="float" office:value="280" table:style-name="ce1">
            <text:p>280</text:p>
          </table:table-cell>
          <table:table-cell office:value-type="float" office:value="632746" table:style-name="ce1">
            <text:p>632746</text:p>
          </table:table-cell>
          <table:table-cell office:value-type="float" office:value="44.25156381865709" table:style-name="ce1">
            <text:p>44.251563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East</text:p>
          </table:table-cell>
          <table:table-cell office:value-type="float" office:value="14" table:style-name="ce1">
            <text:p>14</text:p>
          </table:table-cell>
          <table:table-cell office:value-type="float" office:value="164" table:style-name="ce1">
            <text:p>164</text:p>
          </table:table-cell>
          <table:table-cell office:value-type="float" office:value="737256" table:style-name="ce1">
            <text:p>737256</text:p>
          </table:table-cell>
          <table:table-cell office:value-type="float" office:value="22.244647720737436" table:style-name="ce1">
            <text:p>22.244647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West</text:p>
          </table:table-cell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office:value-type="float" office:value="460535" table:style-name="ce1">
            <text:p>460535</text:p>
          </table:table-cell>
          <table:table-cell office:value-type="float" office:value="15.851129664412042" table:style-name="ce1">
            <text:p>15.851129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West Midlands</text:p>
          </table:table-cell>
          <table:table-cell office:value-type="float" office:value="22" table:style-name="ce1">
            <text:p>22</text:p>
          </table:table-cell>
          <table:table-cell office:value-type="float" office:value="193" table:style-name="ce1">
            <text:p>193</text:p>
          </table:table-cell>
          <table:table-cell office:value-type="float" office:value="529361" table:style-name="ce1">
            <text:p>529361</text:p>
          </table:table-cell>
          <table:table-cell office:value-type="float" office:value="36.459051573500879" table:style-name="ce1">
            <text:p>36.459051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Yorkshire and The Humber</text:p>
          </table:table-cell>
          <table:table-cell office:value-type="float" office:value="51" table:style-name="ce1">
            <text:p>51</text:p>
          </table:table-cell>
          <table:table-cell office:value-type="float" office:value="383" table:style-name="ce1">
            <text:p>383</text:p>
          </table:table-cell>
          <table:table-cell office:value-type="float" office:value="502626" table:style-name="ce1">
            <text:p>502626</text:p>
          </table:table-cell>
          <table:table-cell office:value-type="float" office:value="76.199798657451069" table:style-name="ce1">
            <text:p>76.199798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Midlands</text:p>
          </table:table-cell>
          <table:table-cell office:value-type="float" office:value="139" table:style-name="ce1">
            <text:p>139</text:p>
          </table:table-cell>
          <table:table-cell office:value-type="float" office:value="1121" table:style-name="ce1">
            <text:p>1121</text:p>
          </table:table-cell>
          <table:table-cell office:value-type="float" office:value="2176254" table:style-name="ce1">
            <text:p>2176254</text:p>
          </table:table-cell>
          <table:table-cell office:value-type="float" office:value="51.510531399367906" table:style-name="ce1">
            <text:p>51.51053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of England</text:p>
          </table:table-cell>
          <table:table-cell office:value-type="float" office:value="95" table:style-name="ce1">
            <text:p>95</text:p>
          </table:table-cell>
          <table:table-cell office:value-type="float" office:value="877" table:style-name="ce1">
            <text:p>877</text:p>
          </table:table-cell>
          <table:table-cell office:value-type="float" office:value="2833197" table:style-name="ce1">
            <text:p>2833197</text:p>
          </table:table-cell>
          <table:table-cell office:value-type="float" office:value="30.954430630838591" table:style-name="ce1">
            <text:p>30.954430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London</text:p>
          </table:table-cell>
          <table:table-cell office:value-type="float" office:value="138" table:style-name="ce1">
            <text:p>138</text:p>
          </table:table-cell>
          <table:table-cell office:value-type="float" office:value="1126" table:style-name="ce1">
            <text:p>1126</text:p>
          </table:table-cell>
          <table:table-cell office:value-type="float" office:value="4709770" table:style-name="ce1">
            <text:p>4709770</text:p>
          </table:table-cell>
          <table:table-cell office:value-type="float" office:value="23.907749210683324" table:style-name="ce1">
            <text:p>23.907749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East</text:p>
          </table:table-cell>
          <table:table-cell office:value-type="float" office:value="66" table:style-name="ce1">
            <text:p>66</text:p>
          </table:table-cell>
          <table:table-cell office:value-type="float" office:value="530" table:style-name="ce1">
            <text:p>530</text:p>
          </table:table-cell>
          <table:table-cell office:value-type="float" office:value="1197795" table:style-name="ce1">
            <text:p>1197795</text:p>
          </table:table-cell>
          <table:table-cell office:value-type="float" office:value="44.247972315796943" table:style-name="ce1">
            <text:p>44.247972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West</text:p>
          </table:table-cell>
          <table:table-cell office:value-type="float" office:value="193" table:style-name="ce1">
            <text:p>193</text:p>
          </table:table-cell>
          <table:table-cell office:value-type="float" office:value="1430" table:style-name="ce1">
            <text:p>1430</text:p>
          </table:table-cell>
          <table:table-cell office:value-type="float" office:value="3350133" table:style-name="ce1">
            <text:p>3350133</text:p>
          </table:table-cell>
          <table:table-cell office:value-type="float" office:value="42.684872511031649" table:style-name="ce1">
            <text:p>42.684872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East</text:p>
          </table:table-cell>
          <table:table-cell office:value-type="float" office:value="103" table:style-name="ce1">
            <text:p>103</text:p>
          </table:table-cell>
          <table:table-cell office:value-type="float" office:value="884" table:style-name="ce1">
            <text:p>884</text:p>
          </table:table-cell>
          <table:table-cell office:value-type="float" office:value="4163804" table:style-name="ce1">
            <text:p>4163804</text:p>
          </table:table-cell>
          <table:table-cell office:value-type="float" office:value="21.230586261985433" table:style-name="ce1">
            <text:p>21.230586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West</text:p>
          </table:table-cell>
          <table:table-cell office:value-type="float" office:value="92" table:style-name="ce1">
            <text:p>92</text:p>
          </table:table-cell>
          <table:table-cell office:value-type="float" office:value="475" table:style-name="ce1">
            <text:p>475</text:p>
          </table:table-cell>
          <table:table-cell office:value-type="float" office:value="2458484" table:style-name="ce1">
            <text:p>2458484</text:p>
          </table:table-cell>
          <table:table-cell office:value-type="float" office:value="19.320849759445252" table:style-name="ce1">
            <text:p>19.320849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West Midlands</text:p>
          </table:table-cell>
          <table:table-cell office:value-type="float" office:value="127" table:style-name="ce1">
            <text:p>127</text:p>
          </table:table-cell>
          <table:table-cell office:value-type="float" office:value="1070" table:style-name="ce1">
            <text:p>1070</text:p>
          </table:table-cell>
          <table:table-cell office:value-type="float" office:value="2678467" table:style-name="ce1">
            <text:p>2678467</text:p>
          </table:table-cell>
          <table:table-cell office:value-type="float" office:value="39.948224114764152" table:style-name="ce1">
            <text:p>39.948224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Yorkshire and The Humber</text:p>
          </table:table-cell>
          <table:table-cell office:value-type="float" office:value="301" table:style-name="ce1">
            <text:p>301</text:p>
          </table:table-cell>
          <table:table-cell office:value-type="float" office:value="2146" table:style-name="ce1">
            <text:p>2146</text:p>
          </table:table-cell>
          <table:table-cell office:value-type="float" office:value="2483322" table:style-name="ce1">
            <text:p>2483322</text:p>
          </table:table-cell>
          <table:table-cell office:value-type="float" office:value="86.416501766585242" table:style-name="ce1">
            <text:p>86.416501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Midlands</text:p>
          </table:table-cell>
          <table:table-cell office:value-type="float" office:value="12" table:style-name="ce1">
            <text:p>12</text:p>
          </table:table-cell>
          <table:table-cell office:value-type="float" office:value="251" table:style-name="ce1">
            <text:p>251</text:p>
          </table:table-cell>
          <table:table-cell office:value-type="float" office:value="524996" table:style-name="ce1">
            <text:p>524996</text:p>
          </table:table-cell>
          <table:table-cell office:value-type="float" office:value="47.809888075337717" table:style-name="ce1">
            <text:p>47.809888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of England</text:p>
          </table:table-cell>
          <table:table-cell office:value-type="float" office:value="14" table:style-name="ce1">
            <text:p>14</text:p>
          </table:table-cell>
          <table:table-cell office:value-type="float" office:value="177" table:style-name="ce1">
            <text:p>177</text:p>
          </table:table-cell>
          <table:table-cell office:value-type="float" office:value="706305" table:style-name="ce1">
            <text:p>706305</text:p>
          </table:table-cell>
          <table:table-cell office:value-type="float" office:value="25.059995327797481" table:style-name="ce1">
            <text:p>25.059995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London</text:p>
          </table:table-cell>
          <table:table-cell office:value-type="float" office:value="25" table:style-name="ce1">
            <text:p>25</text:p>
          </table:table-cell>
          <table:table-cell office:value-type="float" office:value="175" table:style-name="ce1">
            <text:p>175</text:p>
          </table:table-cell>
          <table:table-cell office:value-type="float" office:value="1057420" table:style-name="ce1">
            <text:p>1057420</text:p>
          </table:table-cell>
          <table:table-cell office:value-type="float" office:value="16.549715344896068" table:style-name="ce1">
            <text:p>16.549715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East</text:p>
          </table:table-cell>
          <table:table-cell office:value-type="float" office:value="19" table:style-name="ce1">
            <text:p>19</text:p>
          </table:table-cell>
          <table:table-cell office:value-type="float" office:value="120" table:style-name="ce1">
            <text:p>120</text:p>
          </table:table-cell>
          <table:table-cell office:value-type="float" office:value="278051" table:style-name="ce1">
            <text:p>278051</text:p>
          </table:table-cell>
          <table:table-cell office:value-type="float" office:value="43.157550233590243" table:style-name="ce1">
            <text:p>43.15755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West</text:p>
          </table:table-cell>
          <table:table-cell office:value-type="float" office:value="49" table:style-name="ce1">
            <text:p>49</text:p>
          </table:table-cell>
          <table:table-cell office:value-type="float" office:value="296" table:style-name="ce1">
            <text:p>296</text:p>
          </table:table-cell>
          <table:table-cell office:value-type="float" office:value="813655" table:style-name="ce1">
            <text:p>813655</text:p>
          </table:table-cell>
          <table:table-cell office:value-type="float" office:value="36.379055004885366" table:style-name="ce1">
            <text:p>36.3790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East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float" office:value="1035809" table:style-name="ce1">
            <text:p>1035809</text:p>
          </table:table-cell>
          <table:table-cell office:value-type="float" office:value="16.412292227621116" table:style-name="ce1">
            <text:p>16.412292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West</text:p>
          </table:table-cell>
          <table:table-cell office:value-type="float" office:value="11" table:style-name="ce1">
            <text:p>11</text:p>
          </table:table-cell>
          <table:table-cell office:value-type="float" office:value="96" table:style-name="ce1">
            <text:p>96</text:p>
          </table:table-cell>
          <table:table-cell office:value-type="float" office:value="581112" table:style-name="ce1">
            <text:p>581112</text:p>
          </table:table-cell>
          <table:table-cell office:value-type="float" office:value="16.520051212158759" table:style-name="ce1">
            <text:p>16.520051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West Midlands</text:p>
          </table:table-cell>
          <table:table-cell office:value-type="float" office:value="23" table:style-name="ce1">
            <text:p>23</text:p>
          </table:table-cell>
          <table:table-cell office:value-type="float" office:value="233" table:style-name="ce1">
            <text:p>233</text:p>
          </table:table-cell>
          <table:table-cell office:value-type="float" office:value="675355" table:style-name="ce1">
            <text:p>675355</text:p>
          </table:table-cell>
          <table:table-cell office:value-type="float" office:value="34.500373877442236" table:style-name="ce1">
            <text:p>34.500373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Yorkshire and The Humber</text:p>
          </table:table-cell>
          <table:table-cell office:value-type="float" office:value="47" table:style-name="ce1">
            <text:p>47</text:p>
          </table:table-cell>
          <table:table-cell office:value-type="float" office:value="405" table:style-name="ce1">
            <text:p>405</text:p>
          </table:table-cell>
          <table:table-cell office:value-type="float" office:value="609770" table:style-name="ce1">
            <text:p>609770</text:p>
          </table:table-cell>
          <table:table-cell office:value-type="float" office:value="66.41848565852699" table:style-name="ce1">
            <text:p>66.418485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Midlands</text:p>
          </table:table-cell>
          <table:table-cell office:value-type="float" office:value="13" table:style-name="ce1">
            <text:p>13</text:p>
          </table:table-cell>
          <table:table-cell office:value-type="float" office:value="131" table:style-name="ce1">
            <text:p>131</text:p>
          </table:table-cell>
          <table:table-cell office:value-type="float" office:value="977117" table:style-name="ce1">
            <text:p>977117</text:p>
          </table:table-cell>
          <table:table-cell office:value-type="float" office:value="13.40678751879253" table:style-name="ce1">
            <text:p>13.406787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of England</text:p>
          </table:table-cell>
          <table:table-cell office:value-type="float" office:value="8" table:style-name="ce1">
            <text:p>8</text:p>
          </table:table-cell>
          <table:table-cell office:value-type="float" office:value="80" table:style-name="ce1">
            <text:p>80</text:p>
          </table:table-cell>
          <table:table-cell office:value-type="float" office:value="1244567" table:style-name="ce1">
            <text:p>1244567</text:p>
          </table:table-cell>
          <table:table-cell office:value-type="float" office:value="6.4279383914244876" table:style-name="ce1">
            <text:p>6.4279383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London</text:p>
          </table:table-cell>
          <table:table-cell office:value-type="float" office:value="18" table:style-name="ce1">
            <text:p>18</text:p>
          </table:table-cell>
          <table:table-cell office:value-type="float" office:value="153" table:style-name="ce1">
            <text:p>153</text:p>
          </table:table-cell>
          <table:table-cell office:value-type="float" office:value="1170856" table:style-name="ce1">
            <text:p>1170856</text:p>
          </table:table-cell>
          <table:table-cell office:value-type="float" office:value="13.067362681661963" table:style-name="ce1">
            <text:p>13.067362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East</text:p>
          </table:table-cell>
          <table:table-cell office:value-type="float" office:value="13" table:style-name="ce1">
            <text:p>13</text:p>
          </table:table-cell>
          <table:table-cell office:value-type="float" office:value="54" table:style-name="ce1">
            <text:p>54</text:p>
          </table:table-cell>
          <table:table-cell office:value-type="float" office:value="560052" table:style-name="ce1">
            <text:p>560052</text:p>
          </table:table-cell>
          <table:table-cell office:value-type="float" office:value="9.6419618178312021" table:style-name="ce1">
            <text:p>9.6419618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West</text:p>
          </table:table-cell>
          <table:table-cell office:value-type="float" office:value="20" table:style-name="ce1">
            <text:p>20</text:p>
          </table:table-cell>
          <table:table-cell office:value-type="float" office:value="176" table:style-name="ce1">
            <text:p>176</text:p>
          </table:table-cell>
          <table:table-cell office:value-type="float" office:value="1430454" table:style-name="ce1">
            <text:p>1430454</text:p>
          </table:table-cell>
          <table:table-cell office:value-type="float" office:value="12.30378607071601" table:style-name="ce1">
            <text:p>12.303786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East</text:p>
          </table:table-cell>
          <table:table-cell office:value-type="float" office:value="15" table:style-name="ce1">
            <text:p>15</text:p>
          </table:table-cell>
          <table:table-cell office:value-type="float" office:value="131" table:style-name="ce1">
            <text:p>131</text:p>
          </table:table-cell>
          <table:table-cell office:value-type="float" office:value="1800852" table:style-name="ce1">
            <text:p>1800852</text:p>
          </table:table-cell>
          <table:table-cell office:value-type="float" office:value="7.2743345927372154" table:style-name="ce1">
            <text:p>7.2743345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64" table:style-name="ce1">
            <text:p>64</text:p>
          </table:table-cell>
          <table:table-cell office:value-type="float" office:value="1251399" table:style-name="ce1">
            <text:p>1251399</text:p>
          </table:table-cell>
          <table:table-cell office:value-type="float" office:value="5.1142761021864329" table:style-name="ce1">
            <text:p>5.1142761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West Midlands</text:p>
          </table:table-cell>
          <table:table-cell office:value-type="float" office:value="13" table:style-name="ce1">
            <text:p>13</text:p>
          </table:table-cell>
          <table:table-cell office:value-type="float" office:value="125" table:style-name="ce1">
            <text:p>125</text:p>
          </table:table-cell>
          <table:table-cell office:value-type="float" office:value="1123383" table:style-name="ce1">
            <text:p>1123383</text:p>
          </table:table-cell>
          <table:table-cell office:value-type="float" office:value="11.127104469268273" table:style-name="ce1">
            <text:p>11.127104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Yorkshire and The Humber</text:p>
          </table:table-cell>
          <table:table-cell office:value-type="float" office:value="36" table:style-name="ce1">
            <text:p>36</text:p>
          </table:table-cell>
          <table:table-cell office:value-type="float" office:value="238" table:style-name="ce1">
            <text:p>238</text:p>
          </table:table-cell>
          <table:table-cell office:value-type="float" office:value="1069907" table:style-name="ce1">
            <text:p>1069907</text:p>
          </table:table-cell>
          <table:table-cell office:value-type="float" office:value="22.244924091533189" table:style-name="ce1">
            <text:p>22.244924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Midlands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246518" table:style-name="ce1">
            <text:p>246518</text:p>
          </table:table-cell>
          <table:table-cell office:value-type="float" office:value="15.009045992584721" table:style-name="ce1">
            <text:p>15.009045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of England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347541" table:style-name="ce1">
            <text:p>347541</text:p>
          </table:table-cell>
          <table:table-cell office:value-type="float" office:value="8.3443392290406031" table:style-name="ce1">
            <text:p>8.3443392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London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301733" table:style-name="ce1">
            <text:p>301733</text:p>
          </table:table-cell>
          <table:table-cell office:value-type="float" office:value="9.2797274411482995" table:style-name="ce1">
            <text:p>9.2797274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East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0848" table:style-name="ce1">
            <text:p>140848</text:p>
          </table:table-cell>
          <table:table-cell office:value-type="float" office:value="9.9397932523003529" table:style-name="ce1">
            <text:p>9.9397932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West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364403" table:style-name="ce1">
            <text:p>364403</text:p>
          </table:table-cell>
          <table:table-cell office:value-type="float" office:value="13.721072548798995" table:style-name="ce1">
            <text:p>13.721072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East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508926" table:style-name="ce1">
            <text:p>508926</text:p>
          </table:table-cell>
          <table:table-cell office:value-type="float" office:value="6.2877510679352202" table:style-name="ce1">
            <text:p>6.2877510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West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46801" table:style-name="ce1">
            <text:p>346801</text:p>
          </table:table-cell>
          <table:table-cell office:value-type="float" office:value="4.3252470436936452" table:style-name="ce1">
            <text:p>4.3252470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West Midlands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303023" table:style-name="ce1">
            <text:p>303023</text:p>
          </table:table-cell>
          <table:table-cell office:value-type="float" office:value="12.540302221283532" table:style-name="ce1">
            <text:p>12.540302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Yorkshire and The Humber</text:p>
          </table:table-cell>
          <table:table-cell office:value-type="float" office:value="19" table:style-name="ce1">
            <text:p>19</text:p>
          </table:table-cell>
          <table:table-cell office:value-type="float" office:value="87" table:style-name="ce1">
            <text:p>87</text:p>
          </table:table-cell>
          <table:table-cell office:value-type="float" office:value="277171" table:style-name="ce1">
            <text:p>277171</text:p>
          </table:table-cell>
          <table:table-cell office:value-type="float" office:value="31.388565181783086" table:style-name="ce1">
            <text:p>31.388565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232" table:style-name="ce1">
            <text:p>232</text:p>
          </table:table-cell>
          <table:table-cell office:value-type="float" office:value="2021" table:style-name="ce1">
            <text:p>2021</text:p>
          </table:table-cell>
          <table:table-cell office:value-type="float" office:value="4835928" table:style-name="ce1">
            <text:p>4835928</text:p>
          </table:table-cell>
          <table:table-cell office:value-type="float" office:value="41.791358349421252" table:style-name="ce1">
            <text:p>41.791358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79" table:style-name="ce1">
            <text:p>179</text:p>
          </table:table-cell>
          <table:table-cell office:value-type="float" office:value="1529" table:style-name="ce1">
            <text:p>1529</text:p>
          </table:table-cell>
          <table:table-cell office:value-type="float" office:value="6236072" table:style-name="ce1">
            <text:p>6236072</text:p>
          </table:table-cell>
          <table:table-cell office:value-type="float" office:value="24.518639297301249" table:style-name="ce1">
            <text:p>24.51863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43" table:style-name="ce1">
            <text:p>243</text:p>
          </table:table-cell>
          <table:table-cell office:value-type="float" office:value="1933" table:style-name="ce1">
            <text:p>1933</text:p>
          </table:table-cell>
          <table:table-cell office:value-type="float" office:value="8961989" table:style-name="ce1">
            <text:p>8961989</text:p>
          </table:table-cell>
          <table:table-cell office:value-type="float" office:value="21.568872713412169" table:style-name="ce1">
            <text:p>21.568872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27" table:style-name="ce1">
            <text:p>127</text:p>
          </table:table-cell>
          <table:table-cell office:value-type="float" office:value="963" table:style-name="ce1">
            <text:p>963</text:p>
          </table:table-cell>
          <table:table-cell office:value-type="float" office:value="2669941" table:style-name="ce1">
            <text:p>2669941</text:p>
          </table:table-cell>
          <table:table-cell office:value-type="float" office:value="36.068212743277847" table:style-name="ce1">
            <text:p>36.068212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57" table:style-name="ce1">
            <text:p>357</text:p>
          </table:table-cell>
          <table:table-cell office:value-type="float" office:value="2580" table:style-name="ce1">
            <text:p>2580</text:p>
          </table:table-cell>
          <table:table-cell office:value-type="float" office:value="7341196" table:style-name="ce1">
            <text:p>7341196</text:p>
          </table:table-cell>
          <table:table-cell office:value-type="float" office:value="35.144137276814298" table:style-name="ce1">
            <text:p>35.144137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80" table:style-name="ce1">
            <text:p>180</text:p>
          </table:table-cell>
          <table:table-cell office:value-type="float" office:value="1597" table:style-name="ce1">
            <text:p>1597</text:p>
          </table:table-cell>
          <table:table-cell office:value-type="float" office:value="9180135" table:style-name="ce1">
            <text:p>9180135</text:p>
          </table:table-cell>
          <table:table-cell office:value-type="float" office:value="17.396258333891605" table:style-name="ce1">
            <text:p>17.396258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40" table:style-name="ce1">
            <text:p>140</text:p>
          </table:table-cell>
          <table:table-cell office:value-type="float" office:value="825" table:style-name="ce1">
            <text:p>825</text:p>
          </table:table-cell>
          <table:table-cell office:value-type="float" office:value="5624696" table:style-name="ce1">
            <text:p>5624696</text:p>
          </table:table-cell>
          <table:table-cell office:value-type="float" office:value="14.667459361359263" table:style-name="ce1">
            <text:p>14.667459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19" table:style-name="ce1">
            <text:p>219</text:p>
          </table:table-cell>
          <table:table-cell office:value-type="float" office:value="1910" table:style-name="ce1">
            <text:p>1910</text:p>
          </table:table-cell>
          <table:table-cell office:value-type="float" office:value="5934037" table:style-name="ce1">
            <text:p>5934037</text:p>
          </table:table-cell>
          <table:table-cell office:value-type="float" office:value="32.187193979410644" table:style-name="ce1">
            <text:p>32.187193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505" table:style-name="ce1">
            <text:p>505</text:p>
          </table:table-cell>
          <table:table-cell office:value-type="float" office:value="3697" table:style-name="ce1">
            <text:p>3697</text:p>
          </table:table-cell>
          <table:table-cell office:value-type="float" office:value="5502967" table:style-name="ce1">
            <text:p>5502967</text:p>
          </table:table-cell>
          <table:table-cell office:value-type="float" office:value="67.181940215160296" table:style-name="ce1">
            <text:p>67.18194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Midlands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212906" table:style-name="ce1">
            <text:p>212906</text:p>
          </table:table-cell>
          <table:table-cell office:value-type="float" office:value="17.848252280349076" table:style-name="ce1">
            <text:p>17.848252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of England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291158" table:style-name="ce1">
            <text:p>291158</text:p>
          </table:table-cell>
          <table:table-cell office:value-type="float" office:value="12.364420692544941" table:style-name="ce1">
            <text:p>12.364420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London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484623" table:style-name="ce1">
            <text:p>484623</text:p>
          </table:table-cell>
          <table:table-cell office:value-type="float" office:value="7.0157627681723733" table:style-name="ce1">
            <text:p>7.0157627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East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12429" table:style-name="ce1">
            <text:p>112429</text:p>
          </table:table-cell>
          <table:table-cell office:value-type="float" office:value="13.341753462185023" table:style-name="ce1">
            <text:p>13.341753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West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340536" table:style-name="ce1">
            <text:p>340536</text:p>
          </table:table-cell>
          <table:table-cell office:value-type="float" office:value="12.333497779970399" table:style-name="ce1">
            <text:p>12.333497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East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410218" table:style-name="ce1">
            <text:p>410218</text:p>
          </table:table-cell>
          <table:table-cell office:value-type="float" office:value="7.3131846969172489" table:style-name="ce1">
            <text:p>7.3131846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West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229380" table:style-name="ce1">
            <text:p>229380</text:p>
          </table:table-cell>
          <table:table-cell office:value-type="float" office:value="8.2831981864155555" table:style-name="ce1">
            <text:p>8.2831981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West Midlands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281598" table:style-name="ce1">
            <text:p>281598</text:p>
          </table:table-cell>
          <table:table-cell office:value-type="float" office:value="13.139297864331423" table:style-name="ce1">
            <text:p>13.139297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Yorkshire and The Humber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51797" table:style-name="ce1">
            <text:p>251797</text:p>
          </table:table-cell>
          <table:table-cell office:value-type="float" office:value="20.65155661107956" table:style-name="ce1">
            <text:p>20.651556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17" table:style-name="ce1">
            <text:p>17</text:p>
          </table:table-cell>
          <table:table-cell office:value-type="float" office:value="236" table:style-name="ce1">
            <text:p>236</text:p>
          </table:table-cell>
          <table:table-cell office:value-type="float" office:value="264747" table:style-name="ce1">
            <text:p>264747</text:p>
          </table:table-cell>
          <table:table-cell office:value-type="float" office:value="89.14170887677669" table:style-name="ce1">
            <text:p>89.141708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14" table:style-name="ce1">
            <text:p>14</text:p>
          </table:table-cell>
          <table:table-cell office:value-type="float" office:value="175" table:style-name="ce1">
            <text:p>175</text:p>
          </table:table-cell>
          <table:table-cell office:value-type="float" office:value="348994" table:style-name="ce1">
            <text:p>348994</text:p>
          </table:table-cell>
          <table:table-cell office:value-type="float" office:value="50.144128552353337" table:style-name="ce1">
            <text:p>50.144128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5" table:style-name="ce1">
            <text:p>25</text:p>
          </table:table-cell>
          <table:table-cell office:value-type="float" office:value="194" table:style-name="ce1">
            <text:p>194</text:p>
          </table:table-cell>
          <table:table-cell office:value-type="float" office:value="490384" table:style-name="ce1">
            <text:p>490384</text:p>
          </table:table-cell>
          <table:table-cell office:value-type="float" office:value="39.560833958693593" table:style-name="ce1">
            <text:p>39.560833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5" table:style-name="ce1">
            <text:p>15</text:p>
          </table:table-cell>
          <table:table-cell office:value-type="float" office:value="123" table:style-name="ce1">
            <text:p>123</text:p>
          </table:table-cell>
          <table:table-cell office:value-type="float" office:value="141577" table:style-name="ce1">
            <text:p>141577</text:p>
          </table:table-cell>
          <table:table-cell office:value-type="float" office:value="86.878518403412983" table:style-name="ce1">
            <text:p>86.87851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20" table:style-name="ce1">
            <text:p>20</text:p>
          </table:table-cell>
          <table:table-cell office:value-type="float" office:value="280" table:style-name="ce1">
            <text:p>280</text:p>
          </table:table-cell>
          <table:table-cell office:value-type="float" office:value="409269" table:style-name="ce1">
            <text:p>409269</text:p>
          </table:table-cell>
          <table:table-cell office:value-type="float" office:value="68.414661261908421" table:style-name="ce1">
            <text:p>68.414661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7" table:style-name="ce1">
            <text:p>17</text:p>
          </table:table-cell>
          <table:table-cell office:value-type="float" office:value="175" table:style-name="ce1">
            <text:p>175</text:p>
          </table:table-cell>
          <table:table-cell office:value-type="float" office:value="523270" table:style-name="ce1">
            <text:p>523270</text:p>
          </table:table-cell>
          <table:table-cell office:value-type="float" office:value="33.443537752976475" table:style-name="ce1">
            <text:p>33.443537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90" table:style-name="ce1">
            <text:p>90</text:p>
          </table:table-cell>
          <table:table-cell office:value-type="float" office:value="296985" table:style-name="ce1">
            <text:p>296985</text:p>
          </table:table-cell>
          <table:table-cell office:value-type="float" office:value="30.30456083640588" table:style-name="ce1">
            <text:p>30.304560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33" table:style-name="ce1">
            <text:p>33</text:p>
          </table:table-cell>
          <table:table-cell office:value-type="float" office:value="206" table:style-name="ce1">
            <text:p>206</text:p>
          </table:table-cell>
          <table:table-cell office:value-type="float" office:value="342850" table:style-name="ce1">
            <text:p>342850</text:p>
          </table:table-cell>
          <table:table-cell office:value-type="float" office:value="60.084585095522826" table:style-name="ce1">
            <text:p>60.08458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40" table:style-name="ce1">
            <text:p>40</text:p>
          </table:table-cell>
          <table:table-cell office:value-type="float" office:value="376" table:style-name="ce1">
            <text:p>376</text:p>
          </table:table-cell>
          <table:table-cell office:value-type="float" office:value="308374" table:style-name="ce1">
            <text:p>308374</text:p>
          </table:table-cell>
          <table:table-cell office:value-type="float" office:value="121.92986438545402" table:style-name="ce1">
            <text:p>121.92986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Midlands</text:p>
          </table:table-cell>
          <table:table-cell office:value-type="float" office:value="36" table:style-name="ce1">
            <text:p>36</text:p>
          </table:table-cell>
          <table:table-cell office:value-type="float" office:value="197" table:style-name="ce1">
            <text:p>197</text:p>
          </table:table-cell>
          <table:table-cell office:value-type="float" office:value="433390" table:style-name="ce1">
            <text:p>433390</text:p>
          </table:table-cell>
          <table:table-cell office:value-type="float" office:value="45.455594268441821" table:style-name="ce1">
            <text:p>45.455594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of England</text:p>
          </table:table-cell>
          <table:table-cell office:value-type="float" office:value="33" table:style-name="ce1">
            <text:p>33</text:p>
          </table:table-cell>
          <table:table-cell office:value-type="float" office:value="158" table:style-name="ce1">
            <text:p>158</text:p>
          </table:table-cell>
          <table:table-cell office:value-type="float" office:value="464310" table:style-name="ce1">
            <text:p>464310</text:p>
          </table:table-cell>
          <table:table-cell office:value-type="float" office:value="34.028989252869849" table:style-name="ce1">
            <text:p>34.028989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London</text:p>
          </table:table-cell>
          <table:table-cell office:value-type="float" office:value="39" table:style-name="ce1">
            <text:p>39</text:p>
          </table:table-cell>
          <table:table-cell office:value-type="float" office:value="217" table:style-name="ce1">
            <text:p>217</text:p>
          </table:table-cell>
          <table:table-cell office:value-type="float" office:value="747203" table:style-name="ce1">
            <text:p>747203</text:p>
          </table:table-cell>
          <table:table-cell office:value-type="float" office:value="29.041639286780164" table:style-name="ce1">
            <text:p>29.041639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93" table:style-name="ce1">
            <text:p>93</text:p>
          </table:table-cell>
          <table:table-cell office:value-type="float" office:value="239189" table:style-name="ce1">
            <text:p>239189</text:p>
          </table:table-cell>
          <table:table-cell office:value-type="float" office:value="38.881386685842578" table:style-name="ce1">
            <text:p>38.881386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West</text:p>
          </table:table-cell>
          <table:table-cell office:value-type="float" office:value="43" table:style-name="ce1">
            <text:p>43</text:p>
          </table:table-cell>
          <table:table-cell office:value-type="float" office:value="268" table:style-name="ce1">
            <text:p>268</text:p>
          </table:table-cell>
          <table:table-cell office:value-type="float" office:value="632746" table:style-name="ce1">
            <text:p>632746</text:p>
          </table:table-cell>
          <table:table-cell office:value-type="float" office:value="42.355068226428934" table:style-name="ce1">
            <text:p>42.355068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East</text:p>
          </table:table-cell>
          <table:table-cell office:value-type="float" office:value="27" table:style-name="ce1">
            <text:p>27</text:p>
          </table:table-cell>
          <table:table-cell office:value-type="float" office:value="156" table:style-name="ce1">
            <text:p>156</text:p>
          </table:table-cell>
          <table:table-cell office:value-type="float" office:value="737256" table:style-name="ce1">
            <text:p>737256</text:p>
          </table:table-cell>
          <table:table-cell office:value-type="float" office:value="21.159542953872197" table:style-name="ce1">
            <text:p>21.159542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West</text:p>
          </table:table-cell>
          <table:table-cell office:value-type="float" office:value="13" table:style-name="ce1">
            <text:p>13</text:p>
          </table:table-cell>
          <table:table-cell office:value-type="float" office:value="75" table:style-name="ce1">
            <text:p>75</text:p>
          </table:table-cell>
          <table:table-cell office:value-type="float" office:value="460535" table:style-name="ce1">
            <text:p>460535</text:p>
          </table:table-cell>
          <table:table-cell office:value-type="float" office:value="16.285407189464426" table:style-name="ce1">
            <text:p>16.285407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West Midlands</text:p>
          </table:table-cell>
          <table:table-cell office:value-type="float" office:value="33" table:style-name="ce1">
            <text:p>33</text:p>
          </table:table-cell>
          <table:table-cell office:value-type="float" office:value="195" table:style-name="ce1">
            <text:p>195</text:p>
          </table:table-cell>
          <table:table-cell office:value-type="float" office:value="529361" table:style-name="ce1">
            <text:p>529361</text:p>
          </table:table-cell>
          <table:table-cell office:value-type="float" office:value="36.836865579443895" table:style-name="ce1">
            <text:p>36.836865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Yorkshire and The Humber</text:p>
          </table:table-cell>
          <table:table-cell office:value-type="float" office:value="81" table:style-name="ce1">
            <text:p>81</text:p>
          </table:table-cell>
          <table:table-cell office:value-type="float" office:value="409" table:style-name="ce1">
            <text:p>409</text:p>
          </table:table-cell>
          <table:table-cell office:value-type="float" office:value="502626" table:style-name="ce1">
            <text:p>502626</text:p>
          </table:table-cell>
          <table:table-cell office:value-type="float" office:value="81.372630942291082" table:style-name="ce1">
            <text:p>81.372630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Midlands</text:p>
          </table:table-cell>
          <table:table-cell office:value-type="float" office:value="212" table:style-name="ce1">
            <text:p>212</text:p>
          </table:table-cell>
          <table:table-cell office:value-type="float" office:value="1142" table:style-name="ce1">
            <text:p>1142</text:p>
          </table:table-cell>
          <table:table-cell office:value-type="float" office:value="2176254" table:style-name="ce1">
            <text:p>2176254</text:p>
          </table:table-cell>
          <table:table-cell office:value-type="float" office:value="52.47549229088149" table:style-name="ce1">
            <text:p>52.475492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of England</text:p>
          </table:table-cell>
          <table:table-cell office:value-type="float" office:value="154" table:style-name="ce1">
            <text:p>154</text:p>
          </table:table-cell>
          <table:table-cell office:value-type="float" office:value="905" table:style-name="ce1">
            <text:p>905</text:p>
          </table:table-cell>
          <table:table-cell office:value-type="float" office:value="2833197" table:style-name="ce1">
            <text:p>2833197</text:p>
          </table:table-cell>
          <table:table-cell office:value-type="float" office:value="31.942713478801508" table:style-name="ce1">
            <text:p>31.942713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London</text:p>
          </table:table-cell>
          <table:table-cell office:value-type="float" office:value="213" table:style-name="ce1">
            <text:p>213</text:p>
          </table:table-cell>
          <table:table-cell office:value-type="float" office:value="1140" table:style-name="ce1">
            <text:p>1140</text:p>
          </table:table-cell>
          <table:table-cell office:value-type="float" office:value="4709770" table:style-name="ce1">
            <text:p>4709770</text:p>
          </table:table-cell>
          <table:table-cell office:value-type="float" office:value="24.205003641366776" table:style-name="ce1">
            <text:p>24.205003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East</text:p>
          </table:table-cell>
          <table:table-cell office:value-type="float" office:value="87" table:style-name="ce1">
            <text:p>87</text:p>
          </table:table-cell>
          <table:table-cell office:value-type="float" office:value="512" table:style-name="ce1">
            <text:p>512</text:p>
          </table:table-cell>
          <table:table-cell office:value-type="float" office:value="1197795" table:style-name="ce1">
            <text:p>1197795</text:p>
          </table:table-cell>
          <table:table-cell office:value-type="float" office:value="42.745210991864219" table:style-name="ce1">
            <text:p>42.745210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West</text:p>
          </table:table-cell>
          <table:table-cell office:value-type="float" office:value="223" table:style-name="ce1">
            <text:p>223</text:p>
          </table:table-cell>
          <table:table-cell office:value-type="float" office:value="1411" table:style-name="ce1">
            <text:p>1411</text:p>
          </table:table-cell>
          <table:table-cell office:value-type="float" office:value="3350133" table:style-name="ce1">
            <text:p>3350133</text:p>
          </table:table-cell>
          <table:table-cell office:value-type="float" office:value="42.117730848297661" table:style-name="ce1">
            <text:p>42.117730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East</text:p>
          </table:table-cell>
          <table:table-cell office:value-type="float" office:value="182" table:style-name="ce1">
            <text:p>182</text:p>
          </table:table-cell>
          <table:table-cell office:value-type="float" office:value="930" table:style-name="ce1">
            <text:p>930</text:p>
          </table:table-cell>
          <table:table-cell office:value-type="float" office:value="4163804" table:style-name="ce1">
            <text:p>4163804</text:p>
          </table:table-cell>
          <table:table-cell office:value-type="float" office:value="22.33534527561816" table:style-name="ce1">
            <text:p>22.335345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West</text:p>
          </table:table-cell>
          <table:table-cell office:value-type="float" office:value="60" table:style-name="ce1">
            <text:p>60</text:p>
          </table:table-cell>
          <table:table-cell office:value-type="float" office:value="458" table:style-name="ce1">
            <text:p>458</text:p>
          </table:table-cell>
          <table:table-cell office:value-type="float" office:value="2458484" table:style-name="ce1">
            <text:p>2458484</text:p>
          </table:table-cell>
          <table:table-cell office:value-type="float" office:value="18.629366715423" table:style-name="ce1">
            <text:p>18.629366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West Midlands</text:p>
          </table:table-cell>
          <table:table-cell office:value-type="float" office:value="142" table:style-name="ce1">
            <text:p>142</text:p>
          </table:table-cell>
          <table:table-cell office:value-type="float" office:value="1001" table:style-name="ce1">
            <text:p>1001</text:p>
          </table:table-cell>
          <table:table-cell office:value-type="float" office:value="2678467" table:style-name="ce1">
            <text:p>2678467</text:p>
          </table:table-cell>
          <table:table-cell office:value-type="float" office:value="37.372123681195248" table:style-name="ce1">
            <text:p>37.372123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Yorkshire and The Humber</text:p>
          </table:table-cell>
          <table:table-cell office:value-type="float" office:value="271" table:style-name="ce1">
            <text:p>271</text:p>
          </table:table-cell>
          <table:table-cell office:value-type="float" office:value="2052" table:style-name="ce1">
            <text:p>2052</text:p>
          </table:table-cell>
          <table:table-cell office:value-type="float" office:value="2483322" table:style-name="ce1">
            <text:p>2483322</text:p>
          </table:table-cell>
          <table:table-cell office:value-type="float" office:value="82.631249592280014" table:style-name="ce1">
            <text:p>82.631249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Midlands</text:p>
          </table:table-cell>
          <table:table-cell office:value-type="float" office:value="23" table:style-name="ce1">
            <text:p>23</text:p>
          </table:table-cell>
          <table:table-cell office:value-type="float" office:value="226" table:style-name="ce1">
            <text:p>226</text:p>
          </table:table-cell>
          <table:table-cell office:value-type="float" office:value="524996" table:style-name="ce1">
            <text:p>524996</text:p>
          </table:table-cell>
          <table:table-cell office:value-type="float" office:value="43.047947031977387" table:style-name="ce1">
            <text:p>43.047947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of England</text:p>
          </table:table-cell>
          <table:table-cell office:value-type="float" office:value="20" table:style-name="ce1">
            <text:p>20</text:p>
          </table:table-cell>
          <table:table-cell office:value-type="float" office:value="166" table:style-name="ce1">
            <text:p>166</text:p>
          </table:table-cell>
          <table:table-cell office:value-type="float" office:value="706305" table:style-name="ce1">
            <text:p>706305</text:p>
          </table:table-cell>
          <table:table-cell office:value-type="float" office:value="23.502594488216847" table:style-name="ce1">
            <text:p>23.502594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London</text:p>
          </table:table-cell>
          <table:table-cell office:value-type="float" office:value="12" table:style-name="ce1">
            <text:p>12</text:p>
          </table:table-cell>
          <table:table-cell office:value-type="float" office:value="152" table:style-name="ce1">
            <text:p>152</text:p>
          </table:table-cell>
          <table:table-cell office:value-type="float" office:value="1057420" table:style-name="ce1">
            <text:p>1057420</text:p>
          </table:table-cell>
          <table:table-cell office:value-type="float" office:value="14.37460989956687" table:style-name="ce1">
            <text:p>14.37460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108" table:style-name="ce1">
            <text:p>108</text:p>
          </table:table-cell>
          <table:table-cell office:value-type="float" office:value="278051" table:style-name="ce1">
            <text:p>278051</text:p>
          </table:table-cell>
          <table:table-cell office:value-type="float" office:value="38.841795210231219" table:style-name="ce1">
            <text:p>38.841795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West</text:p>
          </table:table-cell>
          <table:table-cell office:value-type="float" office:value="40" table:style-name="ce1">
            <text:p>40</text:p>
          </table:table-cell>
          <table:table-cell office:value-type="float" office:value="273" table:style-name="ce1">
            <text:p>273</text:p>
          </table:table-cell>
          <table:table-cell office:value-type="float" office:value="813655" table:style-name="ce1">
            <text:p>813655</text:p>
          </table:table-cell>
          <table:table-cell office:value-type="float" office:value="33.552304109235486" table:style-name="ce1">
            <text:p>33.552304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East</text:p>
          </table:table-cell>
          <table:table-cell office:value-type="float" office:value="15" table:style-name="ce1">
            <text:p>15</text:p>
          </table:table-cell>
          <table:table-cell office:value-type="float" office:value="156" table:style-name="ce1">
            <text:p>156</text:p>
          </table:table-cell>
          <table:table-cell office:value-type="float" office:value="1035809" table:style-name="ce1">
            <text:p>1035809</text:p>
          </table:table-cell>
          <table:table-cell office:value-type="float" office:value="15.060691691228788" table:style-name="ce1">
            <text:p>15.060691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West</text:p>
          </table:table-cell>
          <table:table-cell office:value-type="float" office:value="8" table:style-name="ce1">
            <text:p>8</text:p>
          </table:table-cell>
          <table:table-cell office:value-type="float" office:value="90" table:style-name="ce1">
            <text:p>90</text:p>
          </table:table-cell>
          <table:table-cell office:value-type="float" office:value="581112" table:style-name="ce1">
            <text:p>581112</text:p>
          </table:table-cell>
          <table:table-cell office:value-type="float" office:value="15.487548011398836" table:style-name="ce1">
            <text:p>15.487548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West Midlands</text:p>
          </table:table-cell>
          <table:table-cell office:value-type="float" office:value="22" table:style-name="ce1">
            <text:p>22</text:p>
          </table:table-cell>
          <table:table-cell office:value-type="float" office:value="213" table:style-name="ce1">
            <text:p>213</text:p>
          </table:table-cell>
          <table:table-cell office:value-type="float" office:value="675355" table:style-name="ce1">
            <text:p>675355</text:p>
          </table:table-cell>
          <table:table-cell office:value-type="float" office:value="31.538968394399983" table:style-name="ce1">
            <text:p>31.538968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Yorkshire and The Humber</text:p>
          </table:table-cell>
          <table:table-cell office:value-type="float" office:value="38" table:style-name="ce1">
            <text:p>38</text:p>
          </table:table-cell>
          <table:table-cell office:value-type="float" office:value="358" table:style-name="ce1">
            <text:p>358</text:p>
          </table:table-cell>
          <table:table-cell office:value-type="float" office:value="609770" table:style-name="ce1">
            <text:p>609770</text:p>
          </table:table-cell>
          <table:table-cell office:value-type="float" office:value="58.710661396920152" table:style-name="ce1">
            <text:p>58.71066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Midlands</text:p>
          </table:table-cell>
          <table:table-cell office:value-type="float" office:value="26" table:style-name="ce1">
            <text:p>26</text:p>
          </table:table-cell>
          <table:table-cell office:value-type="float" office:value="131" table:style-name="ce1">
            <text:p>131</text:p>
          </table:table-cell>
          <table:table-cell office:value-type="float" office:value="977117" table:style-name="ce1">
            <text:p>977117</text:p>
          </table:table-cell>
          <table:table-cell office:value-type="float" office:value="13.40678751879253" table:style-name="ce1">
            <text:p>13.406787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of England</text:p>
          </table:table-cell>
          <table:table-cell office:value-type="float" office:value="21" table:style-name="ce1">
            <text:p>21</text:p>
          </table:table-cell>
          <table:table-cell office:value-type="float" office:value="91" table:style-name="ce1">
            <text:p>91</text:p>
          </table:table-cell>
          <table:table-cell office:value-type="float" office:value="1244567" table:style-name="ce1">
            <text:p>1244567</text:p>
          </table:table-cell>
          <table:table-cell office:value-type="float" office:value="7.3117799202453542" table:style-name="ce1">
            <text:p>7.311779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London</text:p>
          </table:table-cell>
          <table:table-cell office:value-type="float" office:value="27" table:style-name="ce1">
            <text:p>27</text:p>
          </table:table-cell>
          <table:table-cell office:value-type="float" office:value="148" table:style-name="ce1">
            <text:p>148</text:p>
          </table:table-cell>
          <table:table-cell office:value-type="float" office:value="1170856" table:style-name="ce1">
            <text:p>1170856</text:p>
          </table:table-cell>
          <table:table-cell office:value-type="float" office:value="12.640324685529219" table:style-name="ce1">
            <text:p>12.640324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560052" table:style-name="ce1">
            <text:p>560052</text:p>
          </table:table-cell>
          <table:table-cell office:value-type="float" office:value="9.463406969352846" table:style-name="ce1">
            <text:p>9.4634069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West</text:p>
          </table:table-cell>
          <table:table-cell office:value-type="float" office:value="36" table:style-name="ce1">
            <text:p>36</text:p>
          </table:table-cell>
          <table:table-cell office:value-type="float" office:value="185" table:style-name="ce1">
            <text:p>185</text:p>
          </table:table-cell>
          <table:table-cell office:value-type="float" office:value="1430454" table:style-name="ce1">
            <text:p>1430454</text:p>
          </table:table-cell>
          <table:table-cell office:value-type="float" office:value="12.932956949332169" table:style-name="ce1">
            <text:p>12.932956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East</text:p>
          </table:table-cell>
          <table:table-cell office:value-type="float" office:value="23" table:style-name="ce1">
            <text:p>23</text:p>
          </table:table-cell>
          <table:table-cell office:value-type="float" office:value="127" table:style-name="ce1">
            <text:p>127</text:p>
          </table:table-cell>
          <table:table-cell office:value-type="float" office:value="1800852" table:style-name="ce1">
            <text:p>1800852</text:p>
          </table:table-cell>
          <table:table-cell office:value-type="float" office:value="7.0522175059360794" table:style-name="ce1">
            <text:p>7.0522175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West</text:p>
          </table:table-cell>
          <table:table-cell office:value-type="float" office:value="6" table:style-name="ce1">
            <text:p>6</text:p>
          </table:table-cell>
          <table:table-cell office:value-type="float" office:value="59" table:style-name="ce1">
            <text:p>59</text:p>
          </table:table-cell>
          <table:table-cell office:value-type="float" office:value="1251399" table:style-name="ce1">
            <text:p>1251399</text:p>
          </table:table-cell>
          <table:table-cell office:value-type="float" office:value="4.7147232817031179" table:style-name="ce1">
            <text:p>4.7147232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West Midlands</text:p>
          </table:table-cell>
          <table:table-cell office:value-type="float" office:value="23" table:style-name="ce1">
            <text:p>23</text:p>
          </table:table-cell>
          <table:table-cell office:value-type="float" office:value="126" table:style-name="ce1">
            <text:p>126</text:p>
          </table:table-cell>
          <table:table-cell office:value-type="float" office:value="1123383" table:style-name="ce1">
            <text:p>1123383</text:p>
          </table:table-cell>
          <table:table-cell office:value-type="float" office:value="11.216121305022419" table:style-name="ce1">
            <text:p>11.216121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Yorkshire and The Humber</text:p>
          </table:table-cell>
          <table:table-cell office:value-type="float" office:value="45" table:style-name="ce1">
            <text:p>45</text:p>
          </table:table-cell>
          <table:table-cell office:value-type="float" office:value="240" table:style-name="ce1">
            <text:p>240</text:p>
          </table:table-cell>
          <table:table-cell office:value-type="float" office:value="1069907" table:style-name="ce1">
            <text:p>1069907</text:p>
          </table:table-cell>
          <table:table-cell office:value-type="float" office:value="22.431856226756157" table:style-name="ce1">
            <text:p>22.431856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Midlands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246518" table:style-name="ce1">
            <text:p>246518</text:p>
          </table:table-cell>
          <table:table-cell office:value-type="float" office:value="15.009045992584721" table:style-name="ce1">
            <text:p>15.009045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of England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347541" table:style-name="ce1">
            <text:p>347541</text:p>
          </table:table-cell>
          <table:table-cell office:value-type="float" office:value="9.2075467354930787" table:style-name="ce1">
            <text:p>9.2075467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London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301733" table:style-name="ce1">
            <text:p>301733</text:p>
          </table:table-cell>
          <table:table-cell office:value-type="float" office:value="8.2854709295966966" table:style-name="ce1">
            <text:p>8.285470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East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0848" table:style-name="ce1">
            <text:p>140848</text:p>
          </table:table-cell>
          <table:table-cell office:value-type="float" office:value="9.9397932523003529" table:style-name="ce1">
            <text:p>9.9397932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West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364403" table:style-name="ce1">
            <text:p>364403</text:p>
          </table:table-cell>
          <table:table-cell office:value-type="float" office:value="14.269915450750954" table:style-name="ce1">
            <text:p>14.269915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East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508926" table:style-name="ce1">
            <text:p>508926</text:p>
          </table:table-cell>
          <table:table-cell office:value-type="float" office:value="6.6807355096811714" table:style-name="ce1">
            <text:p>6.680735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West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346801" table:style-name="ce1">
            <text:p>346801</text:p>
          </table:table-cell>
          <table:table-cell office:value-type="float" office:value="4.6135968466065558" table:style-name="ce1">
            <text:p>4.6135968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West Midlands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303023" table:style-name="ce1">
            <text:p>303023</text:p>
          </table:table-cell>
          <table:table-cell office:value-type="float" office:value="10.23024654894183" table:style-name="ce1">
            <text:p>10.230246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Yorkshire and The Humber</text:p>
          </table:table-cell>
          <table:table-cell office:value-type="float" office:value="10" table:style-name="ce1">
            <text:p>10</text:p>
          </table:table-cell>
          <table:table-cell office:value-type="float" office:value="74" table:style-name="ce1">
            <text:p>74</text:p>
          </table:table-cell>
          <table:table-cell office:value-type="float" office:value="277171" table:style-name="ce1">
            <text:p>277171</text:p>
          </table:table-cell>
          <table:table-cell office:value-type="float" office:value="26.698319809792512" table:style-name="ce1">
            <text:p>26.698319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325" table:style-name="ce1">
            <text:p>325</text:p>
          </table:table-cell>
          <table:table-cell office:value-type="float" office:value="2007" table:style-name="ce1">
            <text:p>2007</text:p>
          </table:table-cell>
          <table:table-cell office:value-type="float" office:value="4835928" table:style-name="ce1">
            <text:p>4835928</text:p>
          </table:table-cell>
          <table:table-cell office:value-type="float" office:value="41.501858588465339" table:style-name="ce1">
            <text:p>41.501858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56" table:style-name="ce1">
            <text:p>256</text:p>
          </table:table-cell>
          <table:table-cell office:value-type="float" office:value="1563" table:style-name="ce1">
            <text:p>1563</text:p>
          </table:table-cell>
          <table:table-cell office:value-type="float" office:value="6236072" table:style-name="ce1">
            <text:p>6236072</text:p>
          </table:table-cell>
          <table:table-cell office:value-type="float" office:value="25.063854298026065" table:style-name="ce1">
            <text:p>25.06385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327" table:style-name="ce1">
            <text:p>327</text:p>
          </table:table-cell>
          <table:table-cell office:value-type="float" office:value="1910" table:style-name="ce1">
            <text:p>1910</text:p>
          </table:table-cell>
          <table:table-cell office:value-type="float" office:value="8961989" table:style-name="ce1">
            <text:p>8961989</text:p>
          </table:table-cell>
          <table:table-cell office:value-type="float" office:value="21.312233255363289" table:style-name="ce1">
            <text:p>21.312233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30" table:style-name="ce1">
            <text:p>130</text:p>
          </table:table-cell>
          <table:table-cell office:value-type="float" office:value="918" table:style-name="ce1">
            <text:p>918</text:p>
          </table:table-cell>
          <table:table-cell office:value-type="float" office:value="2669941" table:style-name="ce1">
            <text:p>2669941</text:p>
          </table:table-cell>
          <table:table-cell office:value-type="float" office:value="34.382782241255519" table:style-name="ce1">
            <text:p>34.382782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76" table:style-name="ce1">
            <text:p>376</text:p>
          </table:table-cell>
          <table:table-cell office:value-type="float" office:value="2511" table:style-name="ce1">
            <text:p>2511</text:p>
          </table:table-cell>
          <table:table-cell office:value-type="float" office:value="7341196" table:style-name="ce1">
            <text:p>7341196</text:p>
          </table:table-cell>
          <table:table-cell office:value-type="float" office:value="34.20423593103903" table:style-name="ce1">
            <text:p>34.204235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80" table:style-name="ce1">
            <text:p>280</text:p>
          </table:table-cell>
          <table:table-cell office:value-type="float" office:value="1608" table:style-name="ce1">
            <text:p>1608</text:p>
          </table:table-cell>
          <table:table-cell office:value-type="float" office:value="9180135" table:style-name="ce1">
            <text:p>9180135</text:p>
          </table:table-cell>
          <table:table-cell office:value-type="float" office:value="17.516082279835754" table:style-name="ce1">
            <text:p>17.516082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04" table:style-name="ce1">
            <text:p>104</text:p>
          </table:table-cell>
          <table:table-cell office:value-type="float" office:value="807" table:style-name="ce1">
            <text:p>807</text:p>
          </table:table-cell>
          <table:table-cell office:value-type="float" office:value="5624696" table:style-name="ce1">
            <text:p>5624696</text:p>
          </table:table-cell>
          <table:table-cell office:value-type="float" office:value="14.347442066202333" table:style-name="ce1">
            <text:p>14.347442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58" table:style-name="ce1">
            <text:p>258</text:p>
          </table:table-cell>
          <table:table-cell office:value-type="float" office:value="1809" table:style-name="ce1">
            <text:p>1809</text:p>
          </table:table-cell>
          <table:table-cell office:value-type="float" office:value="5934037" table:style-name="ce1">
            <text:p>5934037</text:p>
          </table:table-cell>
          <table:table-cell office:value-type="float" office:value="30.485148643326625" table:style-name="ce1">
            <text:p>30.485148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493" table:style-name="ce1">
            <text:p>493</text:p>
          </table:table-cell>
          <table:table-cell office:value-type="float" office:value="3561" table:style-name="ce1">
            <text:p>3561</text:p>
          </table:table-cell>
          <table:table-cell office:value-type="float" office:value="5502967" table:style-name="ce1">
            <text:p>5502967</text:p>
          </table:table-cell>
          <table:table-cell office:value-type="float" office:value="64.710546147196595" table:style-name="ce1">
            <text:p>64.710546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Midlands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212906" table:style-name="ce1">
            <text:p>212906</text:p>
          </table:table-cell>
          <table:table-cell office:value-type="float" office:value="16.908870581383333" table:style-name="ce1">
            <text:p>16.908870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of England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291158" table:style-name="ce1">
            <text:p>291158</text:p>
          </table:table-cell>
          <table:table-cell office:value-type="float" office:value="12.364420692544941" table:style-name="ce1">
            <text:p>12.364420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London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484623" table:style-name="ce1">
            <text:p>484623</text:p>
          </table:table-cell>
          <table:table-cell office:value-type="float" office:value="6.8094168044025976" table:style-name="ce1">
            <text:p>6.8094168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East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12429" table:style-name="ce1">
            <text:p>112429</text:p>
          </table:table-cell>
          <table:table-cell office:value-type="float" office:value="16.010104154622027" table:style-name="ce1">
            <text:p>16.010104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West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340536" table:style-name="ce1">
            <text:p>340536</text:p>
          </table:table-cell>
          <table:table-cell office:value-type="float" office:value="12.627152489017314" table:style-name="ce1">
            <text:p>12.627152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East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410218" table:style-name="ce1">
            <text:p>410218</text:p>
          </table:table-cell>
          <table:table-cell office:value-type="float" office:value="6.8256390504560986" table:style-name="ce1">
            <text:p>6.825639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West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29380" table:style-name="ce1">
            <text:p>229380</text:p>
          </table:table-cell>
          <table:table-cell office:value-type="float" office:value="6.9753247885604672" table:style-name="ce1">
            <text:p>6.9753247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West Midlands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281598" table:style-name="ce1">
            <text:p>281598</text:p>
          </table:table-cell>
          <table:table-cell office:value-type="float" office:value="11.363717071854204" table:style-name="ce1">
            <text:p>11.363717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Yorkshire and The Humber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251797" table:style-name="ce1">
            <text:p>251797</text:p>
          </table:table-cell>
          <table:table-cell office:value-type="float" office:value="19.062975333304209" table:style-name="ce1">
            <text:p>19.062975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37" table:style-name="ce1">
            <text:p>37</text:p>
          </table:table-cell>
          <table:table-cell office:value-type="float" office:value="226" table:style-name="ce1">
            <text:p>226</text:p>
          </table:table-cell>
          <table:table-cell office:value-type="float" office:value="264747" table:style-name="ce1">
            <text:p>264747</text:p>
          </table:table-cell>
          <table:table-cell office:value-type="float" office:value="85.364517822675992" table:style-name="ce1">
            <text:p>85.364517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27" table:style-name="ce1">
            <text:p>27</text:p>
          </table:table-cell>
          <table:table-cell office:value-type="float" office:value="169" table:style-name="ce1">
            <text:p>169</text:p>
          </table:table-cell>
          <table:table-cell office:value-type="float" office:value="348994" table:style-name="ce1">
            <text:p>348994</text:p>
          </table:table-cell>
          <table:table-cell office:value-type="float" office:value="48.424901287701218" table:style-name="ce1">
            <text:p>48.424901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float" office:value="490384" table:style-name="ce1">
            <text:p>490384</text:p>
          </table:table-cell>
          <table:table-cell office:value-type="float" office:value="36.70592841528272" table:style-name="ce1">
            <text:p>36.705928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0" table:style-name="ce1">
            <text:p>10</text:p>
          </table:table-cell>
          <table:table-cell office:value-type="float" office:value="104" table:style-name="ce1">
            <text:p>104</text:p>
          </table:table-cell>
          <table:table-cell office:value-type="float" office:value="141577" table:style-name="ce1">
            <text:p>141577</text:p>
          </table:table-cell>
          <table:table-cell office:value-type="float" office:value="73.458259463048378" table:style-name="ce1">
            <text:p>73.458259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42" table:style-name="ce1">
            <text:p>42</text:p>
          </table:table-cell>
          <table:table-cell office:value-type="float" office:value="265" table:style-name="ce1">
            <text:p>265</text:p>
          </table:table-cell>
          <table:table-cell office:value-type="float" office:value="409269" table:style-name="ce1">
            <text:p>409269</text:p>
          </table:table-cell>
          <table:table-cell office:value-type="float" office:value="64.749590122877621" table:style-name="ce1">
            <text:p>64.74959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37" table:style-name="ce1">
            <text:p>37</text:p>
          </table:table-cell>
          <table:table-cell office:value-type="float" office:value="154" table:style-name="ce1">
            <text:p>154</text:p>
          </table:table-cell>
          <table:table-cell office:value-type="float" office:value="523270" table:style-name="ce1">
            <text:p>523270</text:p>
          </table:table-cell>
          <table:table-cell office:value-type="float" office:value="29.430313222619297" table:style-name="ce1">
            <text:p>29.430313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20" table:style-name="ce1">
            <text:p>20</text:p>
          </table:table-cell>
          <table:table-cell office:value-type="float" office:value="84" table:style-name="ce1">
            <text:p>84</text:p>
          </table:table-cell>
          <table:table-cell office:value-type="float" office:value="296985" table:style-name="ce1">
            <text:p>296985</text:p>
          </table:table-cell>
          <table:table-cell office:value-type="float" office:value="28.284256780645489" table:style-name="ce1">
            <text:p>28.284256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32" table:style-name="ce1">
            <text:p>32</text:p>
          </table:table-cell>
          <table:table-cell office:value-type="float" office:value="188" table:style-name="ce1">
            <text:p>188</text:p>
          </table:table-cell>
          <table:table-cell office:value-type="float" office:value="342850" table:style-name="ce1">
            <text:p>342850</text:p>
          </table:table-cell>
          <table:table-cell office:value-type="float" office:value="54.834475718244128" table:style-name="ce1">
            <text:p>54.834475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50" table:style-name="ce1">
            <text:p>50</text:p>
          </table:table-cell>
          <table:table-cell office:value-type="float" office:value="354" table:style-name="ce1">
            <text:p>354</text:p>
          </table:table-cell>
          <table:table-cell office:value-type="float" office:value="308374" table:style-name="ce1">
            <text:p>308374</text:p>
          </table:table-cell>
          <table:table-cell office:value-type="float" office:value="114.79567019268809" table:style-name="ce1">
            <text:p>114.79567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Midlands</text:p>
          </table:table-cell>
          <table:table-cell office:value-type="float" office:value="24" table:style-name="ce1">
            <text:p>24</text:p>
          </table:table-cell>
          <table:table-cell office:value-type="float" office:value="187" table:style-name="ce1">
            <text:p>187</text:p>
          </table:table-cell>
          <table:table-cell office:value-type="float" office:value="433390" table:style-name="ce1">
            <text:p>433390</text:p>
          </table:table-cell>
          <table:table-cell office:value-type="float" office:value="43.148203696439694" table:style-name="ce1">
            <text:p>43.14820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of England</text:p>
          </table:table-cell>
          <table:table-cell office:value-type="float" office:value="22" table:style-name="ce1">
            <text:p>22</text:p>
          </table:table-cell>
          <table:table-cell office:value-type="float" office:value="150" table:style-name="ce1">
            <text:p>150</text:p>
          </table:table-cell>
          <table:table-cell office:value-type="float" office:value="464310" table:style-name="ce1">
            <text:p>464310</text:p>
          </table:table-cell>
          <table:table-cell office:value-type="float" office:value="32.306002455256184" table:style-name="ce1">
            <text:p>32.306002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London</text:p>
          </table:table-cell>
          <table:table-cell office:value-type="float" office:value="39" table:style-name="ce1">
            <text:p>39</text:p>
          </table:table-cell>
          <table:table-cell office:value-type="float" office:value="225" table:style-name="ce1">
            <text:p>225</text:p>
          </table:table-cell>
          <table:table-cell office:value-type="float" office:value="747203" table:style-name="ce1">
            <text:p>747203</text:p>
          </table:table-cell>
          <table:table-cell office:value-type="float" office:value="30.112298799656852" table:style-name="ce1">
            <text:p>30.11229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East</text:p>
          </table:table-cell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office:value-type="float" office:value="239189" table:style-name="ce1">
            <text:p>239189</text:p>
          </table:table-cell>
          <table:table-cell office:value-type="float" office:value="33.446354138359204" table:style-name="ce1">
            <text:p>33.446354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West</text:p>
          </table:table-cell>
          <table:table-cell office:value-type="float" office:value="46" table:style-name="ce1">
            <text:p>46</text:p>
          </table:table-cell>
          <table:table-cell office:value-type="float" office:value="262" table:style-name="ce1">
            <text:p>262</text:p>
          </table:table-cell>
          <table:table-cell office:value-type="float" office:value="632746" table:style-name="ce1">
            <text:p>632746</text:p>
          </table:table-cell>
          <table:table-cell office:value-type="float" office:value="41.406820430314852" table:style-name="ce1">
            <text:p>41.406820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East</text:p>
          </table:table-cell>
          <table:table-cell office:value-type="float" office:value="35" table:style-name="ce1">
            <text:p>35</text:p>
          </table:table-cell>
          <table:table-cell office:value-type="float" office:value="161" table:style-name="ce1">
            <text:p>161</text:p>
          </table:table-cell>
          <table:table-cell office:value-type="float" office:value="737256" table:style-name="ce1">
            <text:p>737256</text:p>
          </table:table-cell>
          <table:table-cell office:value-type="float" office:value="21.83773343316297" table:style-name="ce1">
            <text:p>21.837733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West</text:p>
          </table:table-cell>
          <table:table-cell office:value-type="float" office:value="20" table:style-name="ce1">
            <text:p>20</text:p>
          </table:table-cell>
          <table:table-cell office:value-type="float" office:value="87" table:style-name="ce1">
            <text:p>87</text:p>
          </table:table-cell>
          <table:table-cell office:value-type="float" office:value="460535" table:style-name="ce1">
            <text:p>460535</text:p>
          </table:table-cell>
          <table:table-cell office:value-type="float" office:value="18.891072339778734" table:style-name="ce1">
            <text:p>18.891072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West Midlands</text:p>
          </table:table-cell>
          <table:table-cell office:value-type="float" office:value="28" table:style-name="ce1">
            <text:p>28</text:p>
          </table:table-cell>
          <table:table-cell office:value-type="float" office:value="189" table:style-name="ce1">
            <text:p>189</text:p>
          </table:table-cell>
          <table:table-cell office:value-type="float" office:value="529361" table:style-name="ce1">
            <text:p>529361</text:p>
          </table:table-cell>
          <table:table-cell office:value-type="float" office:value="35.703423561614855" table:style-name="ce1">
            <text:p>35.703423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Yorkshire and The Humber</text:p>
          </table:table-cell>
          <table:table-cell office:value-type="float" office:value="70" table:style-name="ce1">
            <text:p>70</text:p>
          </table:table-cell>
          <table:table-cell office:value-type="float" office:value="409" table:style-name="ce1">
            <text:p>409</text:p>
          </table:table-cell>
          <table:table-cell office:value-type="float" office:value="502626" table:style-name="ce1">
            <text:p>502626</text:p>
          </table:table-cell>
          <table:table-cell office:value-type="float" office:value="81.372630942291082" table:style-name="ce1">
            <text:p>81.372630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Midlands</text:p>
          </table:table-cell>
          <table:table-cell office:value-type="float" office:value="164" table:style-name="ce1">
            <text:p>164</text:p>
          </table:table-cell>
          <table:table-cell office:value-type="float" office:value="1108" table:style-name="ce1">
            <text:p>1108</text:p>
          </table:table-cell>
          <table:table-cell office:value-type="float" office:value="2176254" table:style-name="ce1">
            <text:p>2176254</text:p>
          </table:table-cell>
          <table:table-cell office:value-type="float" office:value="50.913174657002351" table:style-name="ce1">
            <text:p>50.913174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of England</text:p>
          </table:table-cell>
          <table:table-cell office:value-type="float" office:value="146" table:style-name="ce1">
            <text:p>146</text:p>
          </table:table-cell>
          <table:table-cell office:value-type="float" office:value="888" table:style-name="ce1">
            <text:p>888</text:p>
          </table:table-cell>
          <table:table-cell office:value-type="float" office:value="2833197" table:style-name="ce1">
            <text:p>2833197</text:p>
          </table:table-cell>
          <table:table-cell office:value-type="float" office:value="31.342684606824022" table:style-name="ce1">
            <text:p>31.342684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London</text:p>
          </table:table-cell>
          <table:table-cell office:value-type="float" office:value="219" table:style-name="ce1">
            <text:p>219</text:p>
          </table:table-cell>
          <table:table-cell office:value-type="float" office:value="1196" table:style-name="ce1">
            <text:p>1196</text:p>
          </table:table-cell>
          <table:table-cell office:value-type="float" office:value="4709770" table:style-name="ce1">
            <text:p>4709770</text:p>
          </table:table-cell>
          <table:table-cell office:value-type="float" office:value="25.394021364100581" table:style-name="ce1">
            <text:p>25.394021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East</text:p>
          </table:table-cell>
          <table:table-cell office:value-type="float" office:value="67" table:style-name="ce1">
            <text:p>67</text:p>
          </table:table-cell>
          <table:table-cell office:value-type="float" office:value="458" table:style-name="ce1">
            <text:p>458</text:p>
          </table:table-cell>
          <table:table-cell office:value-type="float" office:value="1197795" table:style-name="ce1">
            <text:p>1197795</text:p>
          </table:table-cell>
          <table:table-cell office:value-type="float" office:value="38.236927020066041" table:style-name="ce1">
            <text:p>38.236927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West</text:p>
          </table:table-cell>
          <table:table-cell office:value-type="float" office:value="211" table:style-name="ce1">
            <text:p>211</text:p>
          </table:table-cell>
          <table:table-cell office:value-type="float" office:value="1379" table:style-name="ce1">
            <text:p>1379</text:p>
          </table:table-cell>
          <table:table-cell office:value-type="float" office:value="3350133" table:style-name="ce1">
            <text:p>3350133</text:p>
          </table:table-cell>
          <table:table-cell office:value-type="float" office:value="41.162544890008846" table:style-name="ce1">
            <text:p>41.162544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East</text:p>
          </table:table-cell>
          <table:table-cell office:value-type="float" office:value="160" table:style-name="ce1">
            <text:p>160</text:p>
          </table:table-cell>
          <table:table-cell office:value-type="float" office:value="936" table:style-name="ce1">
            <text:p>936</text:p>
          </table:table-cell>
          <table:table-cell office:value-type="float" office:value="4163804" table:style-name="ce1">
            <text:p>4163804</text:p>
          </table:table-cell>
          <table:table-cell office:value-type="float" office:value="22.479444277396343" table:style-name="ce1">
            <text:p>22.479444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West</text:p>
          </table:table-cell>
          <table:table-cell office:value-type="float" office:value="75" table:style-name="ce1">
            <text:p>75</text:p>
          </table:table-cell>
          <table:table-cell office:value-type="float" office:value="461" table:style-name="ce1">
            <text:p>461</text:p>
          </table:table-cell>
          <table:table-cell office:value-type="float" office:value="2458484" table:style-name="ce1">
            <text:p>2458484</text:p>
          </table:table-cell>
          <table:table-cell office:value-type="float" office:value="18.751393134956338" table:style-name="ce1">
            <text:p>18.751393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West Midlands</text:p>
          </table:table-cell>
          <table:table-cell office:value-type="float" office:value="142" table:style-name="ce1">
            <text:p>142</text:p>
          </table:table-cell>
          <table:table-cell office:value-type="float" office:value="931" table:style-name="ce1">
            <text:p>931</text:p>
          </table:table-cell>
          <table:table-cell office:value-type="float" office:value="2678467" table:style-name="ce1">
            <text:p>2678467</text:p>
          </table:table-cell>
          <table:table-cell office:value-type="float" office:value="34.758688458734042" table:style-name="ce1">
            <text:p>34.758688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Yorkshire and The Humber</text:p>
          </table:table-cell>
          <table:table-cell office:value-type="float" office:value="341" table:style-name="ce1">
            <text:p>341</text:p>
          </table:table-cell>
          <table:table-cell office:value-type="float" office:value="2022" table:style-name="ce1">
            <text:p>2022</text:p>
          </table:table-cell>
          <table:table-cell office:value-type="float" office:value="2483322" table:style-name="ce1">
            <text:p>2483322</text:p>
          </table:table-cell>
          <table:table-cell office:value-type="float" office:value="81.423190387714527" table:style-name="ce1">
            <text:p>81.423190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Midlands</text:p>
          </table:table-cell>
          <table:table-cell office:value-type="float" office:value="33" table:style-name="ce1">
            <text:p>33</text:p>
          </table:table-cell>
          <table:table-cell office:value-type="float" office:value="199" table:style-name="ce1">
            <text:p>199</text:p>
          </table:table-cell>
          <table:table-cell office:value-type="float" office:value="524996" table:style-name="ce1">
            <text:p>524996</text:p>
          </table:table-cell>
          <table:table-cell office:value-type="float" office:value="37.905050705148227" table:style-name="ce1">
            <text:p>37.905050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of England</text:p>
          </table:table-cell>
          <table:table-cell office:value-type="float" office:value="18" table:style-name="ce1">
            <text:p>18</text:p>
          </table:table-cell>
          <table:table-cell office:value-type="float" office:value="150" table:style-name="ce1">
            <text:p>150</text:p>
          </table:table-cell>
          <table:table-cell office:value-type="float" office:value="706305" table:style-name="ce1">
            <text:p>706305</text:p>
          </table:table-cell>
          <table:table-cell office:value-type="float" office:value="21.237284176099561" table:style-name="ce1">
            <text:p>21.237284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London</text:p>
          </table:table-cell>
          <table:table-cell office:value-type="float" office:value="22" table:style-name="ce1">
            <text:p>22</text:p>
          </table:table-cell>
          <table:table-cell office:value-type="float" office:value="140" table:style-name="ce1">
            <text:p>140</text:p>
          </table:table-cell>
          <table:table-cell office:value-type="float" office:value="1057420" table:style-name="ce1">
            <text:p>1057420</text:p>
          </table:table-cell>
          <table:table-cell office:value-type="float" office:value="13.239772275916854" table:style-name="ce1">
            <text:p>13.239772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East</text:p>
          </table:table-cell>
          <table:table-cell office:value-type="float" office:value="17" table:style-name="ce1">
            <text:p>17</text:p>
          </table:table-cell>
          <table:table-cell office:value-type="float" office:value="96" table:style-name="ce1">
            <text:p>96</text:p>
          </table:table-cell>
          <table:table-cell office:value-type="float" office:value="278051" table:style-name="ce1">
            <text:p>278051</text:p>
          </table:table-cell>
          <table:table-cell office:value-type="float" office:value="34.526040186872194" table:style-name="ce1">
            <text:p>34.52604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West</text:p>
          </table:table-cell>
          <table:table-cell office:value-type="float" office:value="36" table:style-name="ce1">
            <text:p>36</text:p>
          </table:table-cell>
          <table:table-cell office:value-type="float" office:value="256" table:style-name="ce1">
            <text:p>256</text:p>
          </table:table-cell>
          <table:table-cell office:value-type="float" office:value="813655" table:style-name="ce1">
            <text:p>813655</text:p>
          </table:table-cell>
          <table:table-cell office:value-type="float" office:value="31.462966490711665" table:style-name="ce1">
            <text:p>31.462966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East</text:p>
          </table:table-cell>
          <table:table-cell office:value-type="float" office:value="29" table:style-name="ce1">
            <text:p>29</text:p>
          </table:table-cell>
          <table:table-cell office:value-type="float" office:value="146" table:style-name="ce1">
            <text:p>146</text:p>
          </table:table-cell>
          <table:table-cell office:value-type="float" office:value="1035809" table:style-name="ce1">
            <text:p>1035809</text:p>
          </table:table-cell>
          <table:table-cell office:value-type="float" office:value="14.095262736662841" table:style-name="ce1">
            <text:p>14.095262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West</text:p>
          </table:table-cell>
          <table:table-cell office:value-type="float" office:value="18" table:style-name="ce1">
            <text:p>18</text:p>
          </table:table-cell>
          <table:table-cell office:value-type="float" office:value="84" table:style-name="ce1">
            <text:p>84</text:p>
          </table:table-cell>
          <table:table-cell office:value-type="float" office:value="581112" table:style-name="ce1">
            <text:p>581112</text:p>
          </table:table-cell>
          <table:table-cell office:value-type="float" office:value="14.455044810638913" table:style-name="ce1">
            <text:p>14.455044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West Midlands</text:p>
          </table:table-cell>
          <table:table-cell office:value-type="float" office:value="33" table:style-name="ce1">
            <text:p>33</text:p>
          </table:table-cell>
          <table:table-cell office:value-type="float" office:value="189" table:style-name="ce1">
            <text:p>189</text:p>
          </table:table-cell>
          <table:table-cell office:value-type="float" office:value="675355" table:style-name="ce1">
            <text:p>675355</text:p>
          </table:table-cell>
          <table:table-cell office:value-type="float" office:value="27.985281814749278" table:style-name="ce1">
            <text:p>27.985281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Yorkshire and The Humber</text:p>
          </table:table-cell>
          <table:table-cell office:value-type="float" office:value="37" table:style-name="ce1">
            <text:p>37</text:p>
          </table:table-cell>
          <table:table-cell office:value-type="float" office:value="329" table:style-name="ce1">
            <text:p>329</text:p>
          </table:table-cell>
          <table:table-cell office:value-type="float" office:value="609770" table:style-name="ce1">
            <text:p>609770</text:p>
          </table:table-cell>
          <table:table-cell office:value-type="float" office:value="53.954769831247845" table:style-name="ce1">
            <text:p>53.954769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Midlands</text:p>
          </table:table-cell>
          <table:table-cell office:value-type="float" office:value="22" table:style-name="ce1">
            <text:p>22</text:p>
          </table:table-cell>
          <table:table-cell office:value-type="float" office:value="131" table:style-name="ce1">
            <text:p>131</text:p>
          </table:table-cell>
          <table:table-cell office:value-type="float" office:value="977117" table:style-name="ce1">
            <text:p>977117</text:p>
          </table:table-cell>
          <table:table-cell office:value-type="float" office:value="13.40678751879253" table:style-name="ce1">
            <text:p>13.406787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of England</text:p>
          </table:table-cell>
          <table:table-cell office:value-type="float" office:value="21" table:style-name="ce1">
            <text:p>21</text:p>
          </table:table-cell>
          <table:table-cell office:value-type="float" office:value="100" table:style-name="ce1">
            <text:p>100</text:p>
          </table:table-cell>
          <table:table-cell office:value-type="float" office:value="1244567" table:style-name="ce1">
            <text:p>1244567</text:p>
          </table:table-cell>
          <table:table-cell office:value-type="float" office:value="8.0349229892806093" table:style-name="ce1">
            <text:p>8.0349229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London</text:p>
          </table:table-cell>
          <table:table-cell office:value-type="float" office:value="20" table:style-name="ce1">
            <text:p>20</text:p>
          </table:table-cell>
          <table:table-cell office:value-type="float" office:value="140" table:style-name="ce1">
            <text:p>140</text:p>
          </table:table-cell>
          <table:table-cell office:value-type="float" office:value="1170856" table:style-name="ce1">
            <text:p>1170856</text:p>
          </table:table-cell>
          <table:table-cell office:value-type="float" office:value="11.95706389171683" table:style-name="ce1">
            <text:p>11.957063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East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office:value-type="float" office:value="560052" table:style-name="ce1">
            <text:p>560052</text:p>
          </table:table-cell>
          <table:table-cell office:value-type="float" office:value="9.6419618178312021" table:style-name="ce1">
            <text:p>9.6419618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West</text:p>
          </table:table-cell>
          <table:table-cell office:value-type="float" office:value="28" table:style-name="ce1">
            <text:p>28</text:p>
          </table:table-cell>
          <table:table-cell office:value-type="float" office:value="185" table:style-name="ce1">
            <text:p>185</text:p>
          </table:table-cell>
          <table:table-cell office:value-type="float" office:value="1430454" table:style-name="ce1">
            <text:p>1430454</text:p>
          </table:table-cell>
          <table:table-cell office:value-type="float" office:value="12.932956949332169" table:style-name="ce1">
            <text:p>12.932956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East</text:p>
          </table:table-cell>
          <table:table-cell office:value-type="float" office:value="22" table:style-name="ce1">
            <text:p>22</text:p>
          </table:table-cell>
          <table:table-cell office:value-type="float" office:value="128" table:style-name="ce1">
            <text:p>128</text:p>
          </table:table-cell>
          <table:table-cell office:value-type="float" office:value="1800852" table:style-name="ce1">
            <text:p>1800852</text:p>
          </table:table-cell>
          <table:table-cell office:value-type="float" office:value="7.107746777636363" table:style-name="ce1">
            <text:p>7.1077467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West</text:p>
          </table:table-cell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office:value-type="float" office:value="1251399" table:style-name="ce1">
            <text:p>1251399</text:p>
          </table:table-cell>
          <table:table-cell office:value-type="float" office:value="4.4749915894131291" table:style-name="ce1">
            <text:p>4.4749915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West Midlands</text:p>
          </table:table-cell>
          <table:table-cell office:value-type="float" office:value="17" table:style-name="ce1">
            <text:p>17</text:p>
          </table:table-cell>
          <table:table-cell office:value-type="float" office:value="115" table:style-name="ce1">
            <text:p>115</text:p>
          </table:table-cell>
          <table:table-cell office:value-type="float" office:value="1123383" table:style-name="ce1">
            <text:p>1123383</text:p>
          </table:table-cell>
          <table:table-cell office:value-type="float" office:value="10.236936111726811" table:style-name="ce1">
            <text:p>10.236936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Yorkshire and The Humber</text:p>
          </table:table-cell>
          <table:table-cell office:value-type="float" office:value="40" table:style-name="ce1">
            <text:p>40</text:p>
          </table:table-cell>
          <table:table-cell office:value-type="float" office:value="246" table:style-name="ce1">
            <text:p>246</text:p>
          </table:table-cell>
          <table:table-cell office:value-type="float" office:value="1069907" table:style-name="ce1">
            <text:p>1069907</text:p>
          </table:table-cell>
          <table:table-cell office:value-type="float" office:value="22.99265263242506" table:style-name="ce1">
            <text:p>22.992652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Midlands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246518" table:style-name="ce1">
            <text:p>246518</text:p>
          </table:table-cell>
          <table:table-cell office:value-type="float" office:value="15.820345775967677" table:style-name="ce1">
            <text:p>15.820345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of England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347541" table:style-name="ce1">
            <text:p>347541</text:p>
          </table:table-cell>
          <table:table-cell office:value-type="float" office:value="9.4952825709772366" table:style-name="ce1">
            <text:p>9.4952825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London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301733" table:style-name="ce1">
            <text:p>301733</text:p>
          </table:table-cell>
          <table:table-cell office:value-type="float" office:value="9.2797274411482995" table:style-name="ce1">
            <text:p>9.2797274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East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40848" table:style-name="ce1">
            <text:p>140848</text:p>
          </table:table-cell>
          <table:table-cell office:value-type="float" office:value="9.2298080199931842" table:style-name="ce1">
            <text:p>9.229808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West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364403" table:style-name="ce1">
            <text:p>364403</text:p>
          </table:table-cell>
          <table:table-cell office:value-type="float" office:value="13.172229646847034" table:style-name="ce1">
            <text:p>13.172229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East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508926" table:style-name="ce1">
            <text:p>508926</text:p>
          </table:table-cell>
          <table:table-cell office:value-type="float" office:value="6.6807355096811714" table:style-name="ce1">
            <text:p>6.680735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West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46801" table:style-name="ce1">
            <text:p>346801</text:p>
          </table:table-cell>
          <table:table-cell office:value-type="float" office:value="3.4601976349549166" table:style-name="ce1">
            <text:p>3.4601976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West Midlands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303023" table:style-name="ce1">
            <text:p>303023</text:p>
          </table:table-cell>
          <table:table-cell office:value-type="float" office:value="9.2402226893668136" table:style-name="ce1">
            <text:p>9.2402226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Yorkshire and The Humber</text:p>
          </table:table-cell>
          <table:table-cell office:value-type="float" office:value="12" table:style-name="ce1">
            <text:p>12</text:p>
          </table:table-cell>
          <table:table-cell office:value-type="float" office:value="76" table:style-name="ce1">
            <text:p>76</text:p>
          </table:table-cell>
          <table:table-cell office:value-type="float" office:value="277171" table:style-name="ce1">
            <text:p>277171</text:p>
          </table:table-cell>
          <table:table-cell office:value-type="float" office:value="27.419896020867984" table:style-name="ce1">
            <text:p>27.419896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289" table:style-name="ce1">
            <text:p>289</text:p>
          </table:table-cell>
          <table:table-cell office:value-type="float" office:value="1926" table:style-name="ce1">
            <text:p>1926</text:p>
          </table:table-cell>
          <table:table-cell office:value-type="float" office:value="4835928" table:style-name="ce1">
            <text:p>4835928</text:p>
          </table:table-cell>
          <table:table-cell office:value-type="float" office:value="39.826895685791847" table:style-name="ce1">
            <text:p>39.826895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42" table:style-name="ce1">
            <text:p>242</text:p>
          </table:table-cell>
          <table:table-cell office:value-type="float" office:value="1526" table:style-name="ce1">
            <text:p>1526</text:p>
          </table:table-cell>
          <table:table-cell office:value-type="float" office:value="6236072" table:style-name="ce1">
            <text:p>6236072</text:p>
          </table:table-cell>
          <table:table-cell office:value-type="float" office:value="24.470532091354944" table:style-name="ce1">
            <text:p>24.470532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334" table:style-name="ce1">
            <text:p>334</text:p>
          </table:table-cell>
          <table:table-cell office:value-type="float" office:value="1942" table:style-name="ce1">
            <text:p>1942</text:p>
          </table:table-cell>
          <table:table-cell office:value-type="float" office:value="8961989" table:style-name="ce1">
            <text:p>8961989</text:p>
          </table:table-cell>
          <table:table-cell office:value-type="float" office:value="21.669296849170426" table:style-name="ce1">
            <text:p>21.669296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20" table:style-name="ce1">
            <text:p>120</text:p>
          </table:table-cell>
          <table:table-cell office:value-type="float" office:value="823" table:style-name="ce1">
            <text:p>823</text:p>
          </table:table-cell>
          <table:table-cell office:value-type="float" office:value="2669941" table:style-name="ce1">
            <text:p>2669941</text:p>
          </table:table-cell>
          <table:table-cell office:value-type="float" office:value="30.8246511814306" table:style-name="ce1">
            <text:p>30.824651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77" table:style-name="ce1">
            <text:p>377</text:p>
          </table:table-cell>
          <table:table-cell office:value-type="float" office:value="2438" table:style-name="ce1">
            <text:p>2438</text:p>
          </table:table-cell>
          <table:table-cell office:value-type="float" office:value="7341196" table:style-name="ce1">
            <text:p>7341196</text:p>
          </table:table-cell>
          <table:table-cell office:value-type="float" office:value="33.209847550726067" table:style-name="ce1">
            <text:p>33.209847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94" table:style-name="ce1">
            <text:p>294</text:p>
          </table:table-cell>
          <table:table-cell office:value-type="float" office:value="1587" table:style-name="ce1">
            <text:p>1587</text:p>
          </table:table-cell>
          <table:table-cell office:value-type="float" office:value="9180135" table:style-name="ce1">
            <text:p>9180135</text:p>
          </table:table-cell>
          <table:table-cell office:value-type="float" office:value="17.287327473942376" table:style-name="ce1">
            <text:p>17.287327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40" table:style-name="ce1">
            <text:p>140</text:p>
          </table:table-cell>
          <table:table-cell office:value-type="float" office:value="800" table:style-name="ce1">
            <text:p>800</text:p>
          </table:table-cell>
          <table:table-cell office:value-type="float" office:value="5624696" table:style-name="ce1">
            <text:p>5624696</text:p>
          </table:table-cell>
          <table:table-cell office:value-type="float" office:value="14.222990895863527" table:style-name="ce1">
            <text:p>14.22299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59" table:style-name="ce1">
            <text:p>259</text:p>
          </table:table-cell>
          <table:table-cell office:value-type="float" office:value="1672" table:style-name="ce1">
            <text:p>1672</text:p>
          </table:table-cell>
          <table:table-cell office:value-type="float" office:value="5934037" table:style-name="ce1">
            <text:p>5934037</text:p>
          </table:table-cell>
          <table:table-cell office:value-type="float" office:value="28.176433682499788" table:style-name="ce1">
            <text:p>28.176433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558" table:style-name="ce1">
            <text:p>558</text:p>
          </table:table-cell>
          <table:table-cell office:value-type="float" office:value="3484" table:style-name="ce1">
            <text:p>3484</text:p>
          </table:table-cell>
          <table:table-cell office:value-type="float" office:value="5502967" table:style-name="ce1">
            <text:p>5502967</text:p>
          </table:table-cell>
          <table:table-cell office:value-type="float" office:value="63.311300976364208" table:style-name="ce1">
            <text:p>63.311300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Midlands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212906" table:style-name="ce1">
            <text:p>212906</text:p>
          </table:table-cell>
          <table:table-cell office:value-type="float" office:value="15.030107183451852" table:style-name="ce1">
            <text:p>15.030107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of England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291158" table:style-name="ce1">
            <text:p>291158</text:p>
          </table:table-cell>
          <table:table-cell office:value-type="float" office:value="12.707876822893413" table:style-name="ce1">
            <text:p>12.707876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London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484623" table:style-name="ce1">
            <text:p>484623</text:p>
          </table:table-cell>
          <table:table-cell office:value-type="float" office:value="5.7776869855537187" table:style-name="ce1">
            <text:p>5.7776869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East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12429" table:style-name="ce1">
            <text:p>112429</text:p>
          </table:table-cell>
          <table:table-cell office:value-type="float" office:value="14.231203692997358" table:style-name="ce1">
            <text:p>14.231203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West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340536" table:style-name="ce1">
            <text:p>340536</text:p>
          </table:table-cell>
          <table:table-cell office:value-type="float" office:value="13.214461907111142" table:style-name="ce1">
            <text:p>13.214461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East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410218" table:style-name="ce1">
            <text:p>410218</text:p>
          </table:table-cell>
          <table:table-cell office:value-type="float" office:value="7.5569575201478241" table:style-name="ce1">
            <text:p>7.556957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West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29380" table:style-name="ce1">
            <text:p>229380</text:p>
          </table:table-cell>
          <table:table-cell office:value-type="float" office:value="8.2831981864155555" table:style-name="ce1">
            <text:p>8.2831981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West Midlands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281598" table:style-name="ce1">
            <text:p>281598</text:p>
          </table:table-cell>
          <table:table-cell office:value-type="float" office:value="11.008600913358759" table:style-name="ce1">
            <text:p>11.008600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Yorkshire and The Humber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251797" table:style-name="ce1">
            <text:p>251797</text:p>
          </table:table-cell>
          <table:table-cell office:value-type="float" office:value="18.665830013860372" table:style-name="ce1">
            <text:p>18.665830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8" table:style-name="ce1">
            <text:p>28</text:p>
          </table:table-cell>
          <table:table-cell office:value-type="float" office:value="203" table:style-name="ce1">
            <text:p>203</text:p>
          </table:table-cell>
          <table:table-cell office:value-type="float" office:value="264747" table:style-name="ce1">
            <text:p>264747</text:p>
          </table:table-cell>
          <table:table-cell office:value-type="float" office:value="76.676978398244358" table:style-name="ce1">
            <text:p>76.67697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float" office:value="348994" table:style-name="ce1">
            <text:p>348994</text:p>
          </table:table-cell>
          <table:table-cell office:value-type="float" office:value="45.559522513281031" table:style-name="ce1">
            <text:p>45.559522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float" office:value="490384" table:style-name="ce1">
            <text:p>490384</text:p>
          </table:table-cell>
          <table:table-cell office:value-type="float" office:value="34.66671016998923" table:style-name="ce1">
            <text:p>34.66671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7" table:style-name="ce1">
            <text:p>7</text:p>
          </table:table-cell>
          <table:table-cell office:value-type="float" office:value="86" table:style-name="ce1">
            <text:p>86</text:p>
          </table:table-cell>
          <table:table-cell office:value-type="float" office:value="141577" table:style-name="ce1">
            <text:p>141577</text:p>
          </table:table-cell>
          <table:table-cell office:value-type="float" office:value="60.744329940597694" table:style-name="ce1">
            <text:p>60.744329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41" table:style-name="ce1">
            <text:p>41</text:p>
          </table:table-cell>
          <table:table-cell office:value-type="float" office:value="253" table:style-name="ce1">
            <text:p>253</text:p>
          </table:table-cell>
          <table:table-cell office:value-type="float" office:value="409269" table:style-name="ce1">
            <text:p>409269</text:p>
          </table:table-cell>
          <table:table-cell office:value-type="float" office:value="61.817533211652972" table:style-name="ce1">
            <text:p>61.817533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8" table:style-name="ce1">
            <text:p>18</text:p>
          </table:table-cell>
          <table:table-cell office:value-type="float" office:value="152" table:style-name="ce1">
            <text:p>152</text:p>
          </table:table-cell>
          <table:table-cell office:value-type="float" office:value="523270" table:style-name="ce1">
            <text:p>523270</text:p>
          </table:table-cell>
          <table:table-cell office:value-type="float" office:value="29.048101362585282" table:style-name="ce1">
            <text:p>29.048101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office:value-type="float" office:value="296985" table:style-name="ce1">
            <text:p>296985</text:p>
          </table:table-cell>
          <table:table-cell office:value-type="float" office:value="29.294408808525684" table:style-name="ce1">
            <text:p>29.294408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31" table:style-name="ce1">
            <text:p>31</text:p>
          </table:table-cell>
          <table:table-cell office:value-type="float" office:value="187" table:style-name="ce1">
            <text:p>187</text:p>
          </table:table-cell>
          <table:table-cell office:value-type="float" office:value="342850" table:style-name="ce1">
            <text:p>342850</text:p>
          </table:table-cell>
          <table:table-cell office:value-type="float" office:value="54.542802975061981" table:style-name="ce1">
            <text:p>54.542802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55" table:style-name="ce1">
            <text:p>55</text:p>
          </table:table-cell>
          <table:table-cell office:value-type="float" office:value="341" table:style-name="ce1">
            <text:p>341</text:p>
          </table:table-cell>
          <table:table-cell office:value-type="float" office:value="308374" table:style-name="ce1">
            <text:p>308374</text:p>
          </table:table-cell>
          <table:table-cell office:value-type="float" office:value="110.58000998787188" table:style-name="ce1">
            <text:p>110.580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Midlands</text:p>
          </table:table-cell>
          <table:table-cell office:value-type="float" office:value="43" table:style-name="ce1">
            <text:p>43</text:p>
          </table:table-cell>
          <table:table-cell office:value-type="float" office:value="204" table:style-name="ce1">
            <text:p>204</text:p>
          </table:table-cell>
          <table:table-cell office:value-type="float" office:value="433390" table:style-name="ce1">
            <text:p>433390</text:p>
          </table:table-cell>
          <table:table-cell office:value-type="float" office:value="47.070767668843303" table:style-name="ce1">
            <text:p>47.070767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of England</text:p>
          </table:table-cell>
          <table:table-cell office:value-type="float" office:value="30" table:style-name="ce1">
            <text:p>30</text:p>
          </table:table-cell>
          <table:table-cell office:value-type="float" office:value="159" table:style-name="ce1">
            <text:p>159</text:p>
          </table:table-cell>
          <table:table-cell office:value-type="float" office:value="464310" table:style-name="ce1">
            <text:p>464310</text:p>
          </table:table-cell>
          <table:table-cell office:value-type="float" office:value="34.244362602571556" table:style-name="ce1">
            <text:p>34.24436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London</text:p>
          </table:table-cell>
          <table:table-cell office:value-type="float" office:value="35" table:style-name="ce1">
            <text:p>35</text:p>
          </table:table-cell>
          <table:table-cell office:value-type="float" office:value="213" table:style-name="ce1">
            <text:p>213</text:p>
          </table:table-cell>
          <table:table-cell office:value-type="float" office:value="747203" table:style-name="ce1">
            <text:p>747203</text:p>
          </table:table-cell>
          <table:table-cell office:value-type="float" office:value="28.50630953034182" table:style-name="ce1">
            <text:p>28.506309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East</text:p>
          </table:table-cell>
          <table:table-cell office:value-type="float" office:value="16" table:style-name="ce1">
            <text:p>16</text:p>
          </table:table-cell>
          <table:table-cell office:value-type="float" office:value="83" table:style-name="ce1">
            <text:p>83</text:p>
          </table:table-cell>
          <table:table-cell office:value-type="float" office:value="239189" table:style-name="ce1">
            <text:p>239189</text:p>
          </table:table-cell>
          <table:table-cell office:value-type="float" office:value="34.700592418547679" table:style-name="ce1">
            <text:p>34.700592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West</text:p>
          </table:table-cell>
          <table:table-cell office:value-type="float" office:value="56" table:style-name="ce1">
            <text:p>56</text:p>
          </table:table-cell>
          <table:table-cell office:value-type="float" office:value="253" table:style-name="ce1">
            <text:p>253</text:p>
          </table:table-cell>
          <table:table-cell office:value-type="float" office:value="632746" table:style-name="ce1">
            <text:p>632746</text:p>
          </table:table-cell>
          <table:table-cell office:value-type="float" office:value="39.984448736143726" table:style-name="ce1">
            <text:p>39.984448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East</text:p>
          </table:table-cell>
          <table:table-cell office:value-type="float" office:value="35" table:style-name="ce1">
            <text:p>35</text:p>
          </table:table-cell>
          <table:table-cell office:value-type="float" office:value="175" table:style-name="ce1">
            <text:p>175</text:p>
          </table:table-cell>
          <table:table-cell office:value-type="float" office:value="737256" table:style-name="ce1">
            <text:p>737256</text:p>
          </table:table-cell>
          <table:table-cell office:value-type="float" office:value="23.736666775177142" table:style-name="ce1">
            <text:p>23.736666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West</text:p>
          </table:table-cell>
          <table:table-cell office:value-type="float" office:value="22" table:style-name="ce1">
            <text:p>22</text:p>
          </table:table-cell>
          <table:table-cell office:value-type="float" office:value="94" table:style-name="ce1">
            <text:p>94</text:p>
          </table:table-cell>
          <table:table-cell office:value-type="float" office:value="460535" table:style-name="ce1">
            <text:p>460535</text:p>
          </table:table-cell>
          <table:table-cell office:value-type="float" office:value="20.411043677462082" table:style-name="ce1">
            <text:p>20.411043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West Midlands</text:p>
          </table:table-cell>
          <table:table-cell office:value-type="float" office:value="35" table:style-name="ce1">
            <text:p>35</text:p>
          </table:table-cell>
          <table:table-cell office:value-type="float" office:value="187" table:style-name="ce1">
            <text:p>187</text:p>
          </table:table-cell>
          <table:table-cell office:value-type="float" office:value="529361" table:style-name="ce1">
            <text:p>529361</text:p>
          </table:table-cell>
          <table:table-cell office:value-type="float" office:value="35.325609555671839" table:style-name="ce1">
            <text:p>35.325609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Yorkshire and The Humber</text:p>
          </table:table-cell>
          <table:table-cell office:value-type="float" office:value="60" table:style-name="ce1">
            <text:p>60</text:p>
          </table:table-cell>
          <table:table-cell office:value-type="float" office:value="400" table:style-name="ce1">
            <text:p>400</text:p>
          </table:table-cell>
          <table:table-cell office:value-type="float" office:value="502626" table:style-name="ce1">
            <text:p>502626</text:p>
          </table:table-cell>
          <table:table-cell office:value-type="float" office:value="79.582035151384929" table:style-name="ce1">
            <text:p>79.582035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Midlands</text:p>
          </table:table-cell>
          <table:table-cell office:value-type="float" office:value="173" table:style-name="ce1">
            <text:p>173</text:p>
          </table:table-cell>
          <table:table-cell office:value-type="float" office:value="1093" table:style-name="ce1">
            <text:p>1093</text:p>
          </table:table-cell>
          <table:table-cell office:value-type="float" office:value="2176254" table:style-name="ce1">
            <text:p>2176254</text:p>
          </table:table-cell>
          <table:table-cell office:value-type="float" office:value="50.223916877349794" table:style-name="ce1">
            <text:p>50.223916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of England</text:p>
          </table:table-cell>
          <table:table-cell office:value-type="float" office:value="153" table:style-name="ce1">
            <text:p>153</text:p>
          </table:table-cell>
          <table:table-cell office:value-type="float" office:value="870" table:style-name="ce1">
            <text:p>870</text:p>
          </table:table-cell>
          <table:table-cell office:value-type="float" office:value="2833197" table:style-name="ce1">
            <text:p>2833197</text:p>
          </table:table-cell>
          <table:table-cell office:value-type="float" office:value="30.70735991884786" table:style-name="ce1">
            <text:p>30.707359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London</text:p>
          </table:table-cell>
          <table:table-cell office:value-type="float" office:value="223" table:style-name="ce1">
            <text:p>223</text:p>
          </table:table-cell>
          <table:table-cell office:value-type="float" office:value="1214" table:style-name="ce1">
            <text:p>1214</text:p>
          </table:table-cell>
          <table:table-cell office:value-type="float" office:value="4709770" table:style-name="ce1">
            <text:p>4709770</text:p>
          </table:table-cell>
          <table:table-cell office:value-type="float" office:value="25.776205632122164" table:style-name="ce1">
            <text:p>25.776205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East</text:p>
          </table:table-cell>
          <table:table-cell office:value-type="float" office:value="58" table:style-name="ce1">
            <text:p>58</text:p>
          </table:table-cell>
          <table:table-cell office:value-type="float" office:value="439" table:style-name="ce1">
            <text:p>439</text:p>
          </table:table-cell>
          <table:table-cell office:value-type="float" office:value="1197795" table:style-name="ce1">
            <text:p>1197795</text:p>
          </table:table-cell>
          <table:table-cell office:value-type="float" office:value="36.650678955914827" table:style-name="ce1">
            <text:p>36.650678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West</text:p>
          </table:table-cell>
          <table:table-cell office:value-type="float" office:value="200" table:style-name="ce1">
            <text:p>200</text:p>
          </table:table-cell>
          <table:table-cell office:value-type="float" office:value="1343" table:style-name="ce1">
            <text:p>1343</text:p>
          </table:table-cell>
          <table:table-cell office:value-type="float" office:value="3350133" table:style-name="ce1">
            <text:p>3350133</text:p>
          </table:table-cell>
          <table:table-cell office:value-type="float" office:value="40.087960686933918" table:style-name="ce1">
            <text:p>40.087960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East</text:p>
          </table:table-cell>
          <table:table-cell office:value-type="float" office:value="163" table:style-name="ce1">
            <text:p>163</text:p>
          </table:table-cell>
          <table:table-cell office:value-type="float" office:value="937" table:style-name="ce1">
            <text:p>937</text:p>
          </table:table-cell>
          <table:table-cell office:value-type="float" office:value="4163804" table:style-name="ce1">
            <text:p>4163804</text:p>
          </table:table-cell>
          <table:table-cell office:value-type="float" office:value="22.503460777692705" table:style-name="ce1">
            <text:p>22.503460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West</text:p>
          </table:table-cell>
          <table:table-cell office:value-type="float" office:value="67" table:style-name="ce1">
            <text:p>67</text:p>
          </table:table-cell>
          <table:table-cell office:value-type="float" office:value="454" table:style-name="ce1">
            <text:p>454</text:p>
          </table:table-cell>
          <table:table-cell office:value-type="float" office:value="2458484" table:style-name="ce1">
            <text:p>2458484</text:p>
          </table:table-cell>
          <table:table-cell office:value-type="float" office:value="18.466664822711884" table:style-name="ce1">
            <text:p>18.466664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West Midlands</text:p>
          </table:table-cell>
          <table:table-cell office:value-type="float" office:value="145" table:style-name="ce1">
            <text:p>145</text:p>
          </table:table-cell>
          <table:table-cell office:value-type="float" office:value="902" table:style-name="ce1">
            <text:p>902</text:p>
          </table:table-cell>
          <table:table-cell office:value-type="float" office:value="2678467" table:style-name="ce1">
            <text:p>2678467</text:p>
          </table:table-cell>
          <table:table-cell office:value-type="float" office:value="33.675979580857259" table:style-name="ce1">
            <text:p>33.675979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Yorkshire and The Humber</text:p>
          </table:table-cell>
          <table:table-cell office:value-type="float" office:value="298" table:style-name="ce1">
            <text:p>298</text:p>
          </table:table-cell>
          <table:table-cell office:value-type="float" office:value="1992" table:style-name="ce1">
            <text:p>1992</text:p>
          </table:table-cell>
          <table:table-cell office:value-type="float" office:value="2483322" table:style-name="ce1">
            <text:p>2483322</text:p>
          </table:table-cell>
          <table:table-cell office:value-type="float" office:value="80.215131183149026" table:style-name="ce1">
            <text:p>80.215131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Midlands</text:p>
          </table:table-cell>
          <table:table-cell office:value-type="float" office:value="22" table:style-name="ce1">
            <text:p>22</text:p>
          </table:table-cell>
          <table:table-cell office:value-type="float" office:value="178" table:style-name="ce1">
            <text:p>178</text:p>
          </table:table-cell>
          <table:table-cell office:value-type="float" office:value="524996" table:style-name="ce1">
            <text:p>524996</text:p>
          </table:table-cell>
          <table:table-cell office:value-type="float" office:value="33.905020228725554" table:style-name="ce1">
            <text:p>33.9050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of England</text:p>
          </table:table-cell>
          <table:table-cell office:value-type="float" office:value="22" table:style-name="ce1">
            <text:p>22</text:p>
          </table:table-cell>
          <table:table-cell office:value-type="float" office:value="139" table:style-name="ce1">
            <text:p>139</text:p>
          </table:table-cell>
          <table:table-cell office:value-type="float" office:value="706305" table:style-name="ce1">
            <text:p>706305</text:p>
          </table:table-cell>
          <table:table-cell office:value-type="float" office:value="19.679883336518927" table:style-name="ce1">
            <text:p>19.679883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London</text:p>
          </table:table-cell>
          <table:table-cell office:value-type="float" office:value="17" table:style-name="ce1">
            <text:p>17</text:p>
          </table:table-cell>
          <table:table-cell office:value-type="float" office:value="131" table:style-name="ce1">
            <text:p>131</text:p>
          </table:table-cell>
          <table:table-cell office:value-type="float" office:value="1057420" table:style-name="ce1">
            <text:p>1057420</text:p>
          </table:table-cell>
          <table:table-cell office:value-type="float" office:value="12.388644058179342" table:style-name="ce1">
            <text:p>12.388644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East</text:p>
          </table:table-cell>
          <table:table-cell office:value-type="float" office:value="13" table:style-name="ce1">
            <text:p>13</text:p>
          </table:table-cell>
          <table:table-cell office:value-type="float" office:value="93" table:style-name="ce1">
            <text:p>93</text:p>
          </table:table-cell>
          <table:table-cell office:value-type="float" office:value="278051" table:style-name="ce1">
            <text:p>278051</text:p>
          </table:table-cell>
          <table:table-cell office:value-type="float" office:value="33.447101431032436" table:style-name="ce1">
            <text:p>33.447101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West</text:p>
          </table:table-cell>
          <table:table-cell office:value-type="float" office:value="37" table:style-name="ce1">
            <text:p>37</text:p>
          </table:table-cell>
          <table:table-cell office:value-type="float" office:value="256" table:style-name="ce1">
            <text:p>256</text:p>
          </table:table-cell>
          <table:table-cell office:value-type="float" office:value="813655" table:style-name="ce1">
            <text:p>813655</text:p>
          </table:table-cell>
          <table:table-cell office:value-type="float" office:value="31.462966490711665" table:style-name="ce1">
            <text:p>31.462966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East</text:p>
          </table:table-cell>
          <table:table-cell office:value-type="float" office:value="15" table:style-name="ce1">
            <text:p>15</text:p>
          </table:table-cell>
          <table:table-cell office:value-type="float" office:value="125" table:style-name="ce1">
            <text:p>125</text:p>
          </table:table-cell>
          <table:table-cell office:value-type="float" office:value="1035809" table:style-name="ce1">
            <text:p>1035809</text:p>
          </table:table-cell>
          <table:table-cell office:value-type="float" office:value="12.067861932074349" table:style-name="ce1">
            <text:p>12.067861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West</text:p>
          </table:table-cell>
          <table:table-cell office:value-type="float" office:value="10" table:style-name="ce1">
            <text:p>10</text:p>
          </table:table-cell>
          <table:table-cell office:value-type="float" office:value="76" table:style-name="ce1">
            <text:p>76</text:p>
          </table:table-cell>
          <table:table-cell office:value-type="float" office:value="581112" table:style-name="ce1">
            <text:p>581112</text:p>
          </table:table-cell>
          <table:table-cell office:value-type="float" office:value="13.07837387629235" table:style-name="ce1">
            <text:p>13.078373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West Midlands</text:p>
          </table:table-cell>
          <table:table-cell office:value-type="float" office:value="19" table:style-name="ce1">
            <text:p>19</text:p>
          </table:table-cell>
          <table:table-cell office:value-type="float" office:value="168" table:style-name="ce1">
            <text:p>168</text:p>
          </table:table-cell>
          <table:table-cell office:value-type="float" office:value="675355" table:style-name="ce1">
            <text:p>675355</text:p>
          </table:table-cell>
          <table:table-cell office:value-type="float" office:value="24.875806057554914" table:style-name="ce1">
            <text:p>24.875806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Yorkshire and The Humber</text:p>
          </table:table-cell>
          <table:table-cell office:value-type="float" office:value="36" table:style-name="ce1">
            <text:p>36</text:p>
          </table:table-cell>
          <table:table-cell office:value-type="float" office:value="307" table:style-name="ce1">
            <text:p>307</text:p>
          </table:table-cell>
          <table:table-cell office:value-type="float" office:value="609770" table:style-name="ce1">
            <text:p>609770</text:p>
          </table:table-cell>
          <table:table-cell office:value-type="float" office:value="50.346852091772305" table:style-name="ce1">
            <text:p>50.346852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Midlands</text:p>
          </table:table-cell>
          <table:table-cell office:value-type="float" office:value="23" table:style-name="ce1">
            <text:p>23</text:p>
          </table:table-cell>
          <table:table-cell office:value-type="float" office:value="139" table:style-name="ce1">
            <text:p>139</text:p>
          </table:table-cell>
          <table:table-cell office:value-type="float" office:value="977117" table:style-name="ce1">
            <text:p>977117</text:p>
          </table:table-cell>
          <table:table-cell office:value-type="float" office:value="14.225522634443982" table:style-name="ce1">
            <text:p>14.225522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of England</text:p>
          </table:table-cell>
          <table:table-cell office:value-type="float" office:value="21" table:style-name="ce1">
            <text:p>21</text:p>
          </table:table-cell>
          <table:table-cell office:value-type="float" office:value="105" table:style-name="ce1">
            <text:p>105</text:p>
          </table:table-cell>
          <table:table-cell office:value-type="float" office:value="1244567" table:style-name="ce1">
            <text:p>1244567</text:p>
          </table:table-cell>
          <table:table-cell office:value-type="float" office:value="8.4366691387446391" table:style-name="ce1">
            <text:p>8.4366691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London</text:p>
          </table:table-cell>
          <table:table-cell office:value-type="float" office:value="15" table:style-name="ce1">
            <text:p>15</text:p>
          </table:table-cell>
          <table:table-cell office:value-type="float" office:value="134" table:style-name="ce1">
            <text:p>134</text:p>
          </table:table-cell>
          <table:table-cell office:value-type="float" office:value="1170856" table:style-name="ce1">
            <text:p>1170856</text:p>
          </table:table-cell>
          <table:table-cell office:value-type="float" office:value="11.444618296357536" table:style-name="ce1">
            <text:p>11.44461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East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560052" table:style-name="ce1">
            <text:p>560052</text:p>
          </table:table-cell>
          <table:table-cell office:value-type="float" office:value="8.7491875754394233" table:style-name="ce1">
            <text:p>8.7491875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West</text:p>
          </table:table-cell>
          <table:table-cell office:value-type="float" office:value="22" table:style-name="ce1">
            <text:p>22</text:p>
          </table:table-cell>
          <table:table-cell office:value-type="float" office:value="175" table:style-name="ce1">
            <text:p>175</text:p>
          </table:table-cell>
          <table:table-cell office:value-type="float" office:value="1430454" table:style-name="ce1">
            <text:p>1430454</text:p>
          </table:table-cell>
          <table:table-cell office:value-type="float" office:value="12.233878195314215" table:style-name="ce1">
            <text:p>12.23387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East</text:p>
          </table:table-cell>
          <table:table-cell office:value-type="float" office:value="28" table:style-name="ce1">
            <text:p>28</text:p>
          </table:table-cell>
          <table:table-cell office:value-type="float" office:value="134" table:style-name="ce1">
            <text:p>134</text:p>
          </table:table-cell>
          <table:table-cell office:value-type="float" office:value="1800852" table:style-name="ce1">
            <text:p>1800852</text:p>
          </table:table-cell>
          <table:table-cell office:value-type="float" office:value="7.4409224078380678" table:style-name="ce1">
            <text:p>7.4409224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West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1251399" table:style-name="ce1">
            <text:p>1251399</text:p>
          </table:table-cell>
          <table:table-cell office:value-type="float" office:value="4.0754387689298142" table:style-name="ce1">
            <text:p>4.0754387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West Midlands</text:p>
          </table:table-cell>
          <table:table-cell office:value-type="float" office:value="16" table:style-name="ce1">
            <text:p>16</text:p>
          </table:table-cell>
          <table:table-cell office:value-type="float" office:value="108" table:style-name="ce1">
            <text:p>108</text:p>
          </table:table-cell>
          <table:table-cell office:value-type="float" office:value="1123383" table:style-name="ce1">
            <text:p>1123383</text:p>
          </table:table-cell>
          <table:table-cell office:value-type="float" office:value="9.6138182614477881" table:style-name="ce1">
            <text:p>9.6138182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Yorkshire and The Humber</text:p>
          </table:table-cell>
          <table:table-cell office:value-type="float" office:value="50" table:style-name="ce1">
            <text:p>50</text:p>
          </table:table-cell>
          <table:table-cell office:value-type="float" office:value="267" table:style-name="ce1">
            <text:p>267</text:p>
          </table:table-cell>
          <table:table-cell office:value-type="float" office:value="1069907" table:style-name="ce1">
            <text:p>1069907</text:p>
          </table:table-cell>
          <table:table-cell office:value-type="float" office:value="24.955440052266226" table:style-name="ce1">
            <text:p>24.955440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Midlands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246518" table:style-name="ce1">
            <text:p>246518</text:p>
          </table:table-cell>
          <table:table-cell office:value-type="float" office:value="16.631645559350634" table:style-name="ce1">
            <text:p>16.631645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of England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347541" table:style-name="ce1">
            <text:p>347541</text:p>
          </table:table-cell>
          <table:table-cell office:value-type="float" office:value="8.919810900008919" table:style-name="ce1">
            <text:p>8.91981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London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301733" table:style-name="ce1">
            <text:p>301733</text:p>
          </table:table-cell>
          <table:table-cell office:value-type="float" office:value="10.273983952699904" table:style-name="ce1">
            <text:p>10.273983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East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40848" table:style-name="ce1">
            <text:p>140848</text:p>
          </table:table-cell>
          <table:table-cell office:value-type="float" office:value="7.8098375553788477" table:style-name="ce1">
            <text:p>7.8098375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West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364403" table:style-name="ce1">
            <text:p>364403</text:p>
          </table:table-cell>
          <table:table-cell office:value-type="float" office:value="10.976858039039195" table:style-name="ce1">
            <text:p>10.976858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East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508926" table:style-name="ce1">
            <text:p>508926</text:p>
          </table:table-cell>
          <table:table-cell office:value-type="float" office:value="6.6807355096811714" table:style-name="ce1">
            <text:p>6.680735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West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46801" table:style-name="ce1">
            <text:p>346801</text:p>
          </table:table-cell>
          <table:table-cell office:value-type="float" office:value="2.8834980291290973" table:style-name="ce1">
            <text:p>2.8834980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West Midlands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303023" table:style-name="ce1">
            <text:p>303023</text:p>
          </table:table-cell>
          <table:table-cell office:value-type="float" office:value="9.5702306425584851" table:style-name="ce1">
            <text:p>9.5702306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Yorkshire and The Humber</text:p>
          </table:table-cell>
          <table:table-cell office:value-type="float" office:value="9" table:style-name="ce1">
            <text:p>9</text:p>
          </table:table-cell>
          <table:table-cell office:value-type="float" office:value="75" table:style-name="ce1">
            <text:p>75</text:p>
          </table:table-cell>
          <table:table-cell office:value-type="float" office:value="277171" table:style-name="ce1">
            <text:p>277171</text:p>
          </table:table-cell>
          <table:table-cell office:value-type="float" office:value="27.059107915330248" table:style-name="ce1">
            <text:p>27.059107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302" table:style-name="ce1">
            <text:p>302</text:p>
          </table:table-cell>
          <table:table-cell office:value-type="float" office:value="1890" table:style-name="ce1">
            <text:p>1890</text:p>
          </table:table-cell>
          <table:table-cell office:value-type="float" office:value="4835928" table:style-name="ce1">
            <text:p>4835928</text:p>
          </table:table-cell>
          <table:table-cell office:value-type="float" office:value="39.082467729048076" table:style-name="ce1">
            <text:p>39.082467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61" table:style-name="ce1">
            <text:p>261</text:p>
          </table:table-cell>
          <table:table-cell office:value-type="float" office:value="1500" table:style-name="ce1">
            <text:p>1500</text:p>
          </table:table-cell>
          <table:table-cell office:value-type="float" office:value="6236072" table:style-name="ce1">
            <text:p>6236072</text:p>
          </table:table-cell>
          <table:table-cell office:value-type="float" office:value="24.053602973153613" table:style-name="ce1">
            <text:p>24.053602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322" table:style-name="ce1">
            <text:p>322</text:p>
          </table:table-cell>
          <table:table-cell office:value-type="float" office:value="1921" table:style-name="ce1">
            <text:p>1921</text:p>
          </table:table-cell>
          <table:table-cell office:value-type="float" office:value="8961989" table:style-name="ce1">
            <text:p>8961989</text:p>
          </table:table-cell>
          <table:table-cell office:value-type="float" office:value="21.434973865734491" table:style-name="ce1">
            <text:p>21.434973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03" table:style-name="ce1">
            <text:p>103</text:p>
          </table:table-cell>
          <table:table-cell office:value-type="float" office:value="777" table:style-name="ce1">
            <text:p>777</text:p>
          </table:table-cell>
          <table:table-cell office:value-type="float" office:value="2669941" table:style-name="ce1">
            <text:p>2669941</text:p>
          </table:table-cell>
          <table:table-cell office:value-type="float" office:value="29.101766668252221" table:style-name="ce1">
            <text:p>29.10176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70" table:style-name="ce1">
            <text:p>370</text:p>
          </table:table-cell>
          <table:table-cell office:value-type="float" office:value="2365" table:style-name="ce1">
            <text:p>2365</text:p>
          </table:table-cell>
          <table:table-cell office:value-type="float" office:value="7341196" table:style-name="ce1">
            <text:p>7341196</text:p>
          </table:table-cell>
          <table:table-cell office:value-type="float" office:value="32.215459170413105" table:style-name="ce1">
            <text:p>32.215459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71" table:style-name="ce1">
            <text:p>271</text:p>
          </table:table-cell>
          <table:table-cell office:value-type="float" office:value="1588" table:style-name="ce1">
            <text:p>1588</text:p>
          </table:table-cell>
          <table:table-cell office:value-type="float" office:value="9180135" table:style-name="ce1">
            <text:p>9180135</text:p>
          </table:table-cell>
          <table:table-cell office:value-type="float" office:value="17.298220559937299" table:style-name="ce1">
            <text:p>17.298220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28" table:style-name="ce1">
            <text:p>128</text:p>
          </table:table-cell>
          <table:table-cell office:value-type="float" office:value="791" table:style-name="ce1">
            <text:p>791</text:p>
          </table:table-cell>
          <table:table-cell office:value-type="float" office:value="5624696" table:style-name="ce1">
            <text:p>5624696</text:p>
          </table:table-cell>
          <table:table-cell office:value-type="float" office:value="14.062982248285063" table:style-name="ce1">
            <text:p>14.062982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54" table:style-name="ce1">
            <text:p>254</text:p>
          </table:table-cell>
          <table:table-cell office:value-type="float" office:value="1612" table:style-name="ce1">
            <text:p>1612</text:p>
          </table:table-cell>
          <table:table-cell office:value-type="float" office:value="5934037" table:style-name="ce1">
            <text:p>5934037</text:p>
          </table:table-cell>
          <table:table-cell office:value-type="float" office:value="27.165317641261758" table:style-name="ce1">
            <text:p>27.165317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515" table:style-name="ce1">
            <text:p>515</text:p>
          </table:table-cell>
          <table:table-cell office:value-type="float" office:value="3429" table:style-name="ce1">
            <text:p>3429</text:p>
          </table:table-cell>
          <table:table-cell office:value-type="float" office:value="5502967" table:style-name="ce1">
            <text:p>5502967</text:p>
          </table:table-cell>
          <table:table-cell office:value-type="float" office:value="62.311840140055352" table:style-name="ce1">
            <text:p>62.31184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Midlands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212906" table:style-name="ce1">
            <text:p>212906</text:p>
          </table:table-cell>
          <table:table-cell office:value-type="float" office:value="13.151343785520371" table:style-name="ce1">
            <text:p>13.151343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of England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291158" table:style-name="ce1">
            <text:p>291158</text:p>
          </table:table-cell>
          <table:table-cell office:value-type="float" office:value="11.334052301499529" table:style-name="ce1">
            <text:p>11.33405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London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484623" table:style-name="ce1">
            <text:p>484623</text:p>
          </table:table-cell>
          <table:table-cell office:value-type="float" office:value="6.1903789130932703" table:style-name="ce1">
            <text:p>6.1903789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East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12429" table:style-name="ce1">
            <text:p>112429</text:p>
          </table:table-cell>
          <table:table-cell office:value-type="float" office:value="13.341753462185023" table:style-name="ce1">
            <text:p>13.341753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West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340536" table:style-name="ce1">
            <text:p>340536</text:p>
          </table:table-cell>
          <table:table-cell office:value-type="float" office:value="12.333497779970399" table:style-name="ce1">
            <text:p>12.333497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East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410218" table:style-name="ce1">
            <text:p>410218</text:p>
          </table:table-cell>
          <table:table-cell office:value-type="float" office:value="8.5320488130701229" table:style-name="ce1">
            <text:p>8.5320488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West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229380" table:style-name="ce1">
            <text:p>229380</text:p>
          </table:table-cell>
          <table:table-cell office:value-type="float" office:value="8.2831981864155555" table:style-name="ce1">
            <text:p>8.2831981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West Midlands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281598" table:style-name="ce1">
            <text:p>281598</text:p>
          </table:table-cell>
          <table:table-cell office:value-type="float" office:value="11.363717071854204" table:style-name="ce1">
            <text:p>11.363717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Yorkshire and The Humber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251797" table:style-name="ce1">
            <text:p>251797</text:p>
          </table:table-cell>
          <table:table-cell office:value-type="float" office:value="19.062975333304209" table:style-name="ce1">
            <text:p>19.062975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5" table:style-name="ce1">
            <text:p>25</text:p>
          </table:table-cell>
          <table:table-cell office:value-type="float" office:value="200" table:style-name="ce1">
            <text:p>200</text:p>
          </table:table-cell>
          <table:table-cell office:value-type="float" office:value="264747" table:style-name="ce1">
            <text:p>264747</text:p>
          </table:table-cell>
          <table:table-cell office:value-type="float" office:value="75.543821082014148" table:style-name="ce1">
            <text:p>75.543821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float" office:value="348994" table:style-name="ce1">
            <text:p>348994</text:p>
          </table:table-cell>
          <table:table-cell office:value-type="float" office:value="48.71143916514324" table:style-name="ce1">
            <text:p>48.711439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8" table:style-name="ce1">
            <text:p>28</text:p>
          </table:table-cell>
          <table:table-cell office:value-type="float" office:value="172" table:style-name="ce1">
            <text:p>172</text:p>
          </table:table-cell>
          <table:table-cell office:value-type="float" office:value="490384" table:style-name="ce1">
            <text:p>490384</text:p>
          </table:table-cell>
          <table:table-cell office:value-type="float" office:value="35.074553819047928" table:style-name="ce1">
            <text:p>35.074553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0" table:style-name="ce1">
            <text:p>10</text:p>
          </table:table-cell>
          <table:table-cell office:value-type="float" office:value="87" table:style-name="ce1">
            <text:p>87</text:p>
          </table:table-cell>
          <table:table-cell office:value-type="float" office:value="141577" table:style-name="ce1">
            <text:p>141577</text:p>
          </table:table-cell>
          <table:table-cell office:value-type="float" office:value="61.450659358511622" table:style-name="ce1">
            <text:p>61.450659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25" table:style-name="ce1">
            <text:p>25</text:p>
          </table:table-cell>
          <table:table-cell office:value-type="float" office:value="246" table:style-name="ce1">
            <text:p>246</text:p>
          </table:table-cell>
          <table:table-cell office:value-type="float" office:value="409269" table:style-name="ce1">
            <text:p>409269</text:p>
          </table:table-cell>
          <table:table-cell office:value-type="float" office:value="60.107166680105259" table:style-name="ce1">
            <text:p>60.107166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6" table:style-name="ce1">
            <text:p>16</text:p>
          </table:table-cell>
          <table:table-cell office:value-type="float" office:value="154" table:style-name="ce1">
            <text:p>154</text:p>
          </table:table-cell>
          <table:table-cell office:value-type="float" office:value="523270" table:style-name="ce1">
            <text:p>523270</text:p>
          </table:table-cell>
          <table:table-cell office:value-type="float" office:value="29.430313222619297" table:style-name="ce1">
            <text:p>29.430313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91" table:style-name="ce1">
            <text:p>91</text:p>
          </table:table-cell>
          <table:table-cell office:value-type="float" office:value="296985" table:style-name="ce1">
            <text:p>296985</text:p>
          </table:table-cell>
          <table:table-cell office:value-type="float" office:value="30.641278179032611" table:style-name="ce1">
            <text:p>30.641278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7" table:style-name="ce1">
            <text:p>17</text:p>
          </table:table-cell>
          <table:table-cell office:value-type="float" office:value="181" table:style-name="ce1">
            <text:p>181</text:p>
          </table:table-cell>
          <table:table-cell office:value-type="float" office:value="342850" table:style-name="ce1">
            <text:p>342850</text:p>
          </table:table-cell>
          <table:table-cell office:value-type="float" office:value="52.792766515969085" table:style-name="ce1">
            <text:p>52.792766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27" table:style-name="ce1">
            <text:p>27</text:p>
          </table:table-cell>
          <table:table-cell office:value-type="float" office:value="327" table:style-name="ce1">
            <text:p>327</text:p>
          </table:table-cell>
          <table:table-cell office:value-type="float" office:value="308374" table:style-name="ce1">
            <text:p>308374</text:p>
          </table:table-cell>
          <table:table-cell office:value-type="float" office:value="106.040068228839" table:style-name="ce1">
            <text:p>106.04006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Midlands</text:p>
          </table:table-cell>
          <table:table-cell office:value-type="float" office:value="38" table:style-name="ce1">
            <text:p>38</text:p>
          </table:table-cell>
          <table:table-cell office:value-type="float" office:value="211" table:style-name="ce1">
            <text:p>211</text:p>
          </table:table-cell>
          <table:table-cell office:value-type="float" office:value="433390" table:style-name="ce1">
            <text:p>433390</text:p>
          </table:table-cell>
          <table:table-cell office:value-type="float" office:value="48.685941069244791" table:style-name="ce1">
            <text:p>48.685941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of England</text:p>
          </table:table-cell>
          <table:table-cell office:value-type="float" office:value="30" table:style-name="ce1">
            <text:p>30</text:p>
          </table:table-cell>
          <table:table-cell office:value-type="float" office:value="176" table:style-name="ce1">
            <text:p>176</text:p>
          </table:table-cell>
          <table:table-cell office:value-type="float" office:value="464310" table:style-name="ce1">
            <text:p>464310</text:p>
          </table:table-cell>
          <table:table-cell office:value-type="float" office:value="37.905709547500592" table:style-name="ce1">
            <text:p>37.905709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London</text:p>
          </table:table-cell>
          <table:table-cell office:value-type="float" office:value="34" table:style-name="ce1">
            <text:p>34</text:p>
          </table:table-cell>
          <table:table-cell office:value-type="float" office:value="222" table:style-name="ce1">
            <text:p>222</text:p>
          </table:table-cell>
          <table:table-cell office:value-type="float" office:value="747203" table:style-name="ce1">
            <text:p>747203</text:p>
          </table:table-cell>
          <table:table-cell office:value-type="float" office:value="29.710801482328094" table:style-name="ce1">
            <text:p>29.710801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East</text:p>
          </table:table-cell>
          <table:table-cell office:value-type="float" office:value="7" table:style-name="ce1">
            <text:p>7</text:p>
          </table:table-cell>
          <table:table-cell office:value-type="float" office:value="72" table:style-name="ce1">
            <text:p>72</text:p>
          </table:table-cell>
          <table:table-cell office:value-type="float" office:value="239189" table:style-name="ce1">
            <text:p>239189</text:p>
          </table:table-cell>
          <table:table-cell office:value-type="float" office:value="30.101718724523284" table:style-name="ce1">
            <text:p>30.101718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West</text:p>
          </table:table-cell>
          <table:table-cell office:value-type="float" office:value="41" table:style-name="ce1">
            <text:p>41</text:p>
          </table:table-cell>
          <table:table-cell office:value-type="float" office:value="262" table:style-name="ce1">
            <text:p>262</text:p>
          </table:table-cell>
          <table:table-cell office:value-type="float" office:value="632746" table:style-name="ce1">
            <text:p>632746</text:p>
          </table:table-cell>
          <table:table-cell office:value-type="float" office:value="41.406820430314852" table:style-name="ce1">
            <text:p>41.406820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East</text:p>
          </table:table-cell>
          <table:table-cell office:value-type="float" office:value="35" table:style-name="ce1">
            <text:p>35</text:p>
          </table:table-cell>
          <table:table-cell office:value-type="float" office:value="187" table:style-name="ce1">
            <text:p>187</text:p>
          </table:table-cell>
          <table:table-cell office:value-type="float" office:value="737256" table:style-name="ce1">
            <text:p>737256</text:p>
          </table:table-cell>
          <table:table-cell office:value-type="float" office:value="25.364323925475006" table:style-name="ce1">
            <text:p>25.364323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West</text:p>
          </table:table-cell>
          <table:table-cell office:value-type="float" office:value="16" table:style-name="ce1">
            <text:p>16</text:p>
          </table:table-cell>
          <table:table-cell office:value-type="float" office:value="104" table:style-name="ce1">
            <text:p>104</text:p>
          </table:table-cell>
          <table:table-cell office:value-type="float" office:value="460535" table:style-name="ce1">
            <text:p>460535</text:p>
          </table:table-cell>
          <table:table-cell office:value-type="float" office:value="22.582431302724007" table:style-name="ce1">
            <text:p>22.58243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West Midlands</text:p>
          </table:table-cell>
          <table:table-cell office:value-type="float" office:value="31" table:style-name="ce1">
            <text:p>31</text:p>
          </table:table-cell>
          <table:table-cell office:value-type="float" office:value="188" table:style-name="ce1">
            <text:p>188</text:p>
          </table:table-cell>
          <table:table-cell office:value-type="float" office:value="529361" table:style-name="ce1">
            <text:p>529361</text:p>
          </table:table-cell>
          <table:table-cell office:value-type="float" office:value="35.514516558643344" table:style-name="ce1">
            <text:p>35.514516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Yorkshire and The Humber</text:p>
          </table:table-cell>
          <table:table-cell office:value-type="float" office:value="68" table:style-name="ce1">
            <text:p>68</text:p>
          </table:table-cell>
          <table:table-cell office:value-type="float" office:value="412" table:style-name="ce1">
            <text:p>412</text:p>
          </table:table-cell>
          <table:table-cell office:value-type="float" office:value="502626" table:style-name="ce1">
            <text:p>502626</text:p>
          </table:table-cell>
          <table:table-cell office:value-type="float" office:value="81.969496205926475" table:style-name="ce1">
            <text:p>81.969496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Midlands</text:p>
          </table:table-cell>
          <table:table-cell office:value-type="float" office:value="131" table:style-name="ce1">
            <text:p>131</text:p>
          </table:table-cell>
          <table:table-cell office:value-type="float" office:value="1083" table:style-name="ce1">
            <text:p>1083</text:p>
          </table:table-cell>
          <table:table-cell office:value-type="float" office:value="2176254" table:style-name="ce1">
            <text:p>2176254</text:p>
          </table:table-cell>
          <table:table-cell office:value-type="float" office:value="49.764411690914756" table:style-name="ce1">
            <text:p>49.764411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of England</text:p>
          </table:table-cell>
          <table:table-cell office:value-type="float" office:value="134" table:style-name="ce1">
            <text:p>134</text:p>
          </table:table-cell>
          <table:table-cell office:value-type="float" office:value="868" table:style-name="ce1">
            <text:p>868</text:p>
          </table:table-cell>
          <table:table-cell office:value-type="float" office:value="2833197" table:style-name="ce1">
            <text:p>2833197</text:p>
          </table:table-cell>
          <table:table-cell office:value-type="float" office:value="30.636768286850508" table:style-name="ce1">
            <text:p>30.636768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London</text:p>
          </table:table-cell>
          <table:table-cell office:value-type="float" office:value="234" table:style-name="ce1">
            <text:p>234</text:p>
          </table:table-cell>
          <table:table-cell office:value-type="float" office:value="1298" table:style-name="ce1">
            <text:p>1298</text:p>
          </table:table-cell>
          <table:table-cell office:value-type="float" office:value="4709770" table:style-name="ce1">
            <text:p>4709770</text:p>
          </table:table-cell>
          <table:table-cell office:value-type="float" office:value="27.559732216222873" table:style-name="ce1">
            <text:p>27.559732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East</text:p>
          </table:table-cell>
          <table:table-cell office:value-type="float" office:value="61" table:style-name="ce1">
            <text:p>61</text:p>
          </table:table-cell>
          <table:table-cell office:value-type="float" office:value="449" table:style-name="ce1">
            <text:p>449</text:p>
          </table:table-cell>
          <table:table-cell office:value-type="float" office:value="1197795" table:style-name="ce1">
            <text:p>1197795</text:p>
          </table:table-cell>
          <table:table-cell office:value-type="float" office:value="37.485546358099676" table:style-name="ce1">
            <text:p>37.485546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West</text:p>
          </table:table-cell>
          <table:table-cell office:value-type="float" office:value="192" table:style-name="ce1">
            <text:p>192</text:p>
          </table:table-cell>
          <table:table-cell office:value-type="float" office:value="1353" table:style-name="ce1">
            <text:p>1353</text:p>
          </table:table-cell>
          <table:table-cell office:value-type="float" office:value="3350133" table:style-name="ce1">
            <text:p>3350133</text:p>
          </table:table-cell>
          <table:table-cell office:value-type="float" office:value="40.386456298899176" table:style-name="ce1">
            <text:p>40.38645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East</text:p>
          </table:table-cell>
          <table:table-cell office:value-type="float" office:value="149" table:style-name="ce1">
            <text:p>149</text:p>
          </table:table-cell>
          <table:table-cell office:value-type="float" office:value="968" table:style-name="ce1">
            <text:p>968</text:p>
          </table:table-cell>
          <table:table-cell office:value-type="float" office:value="4163804" table:style-name="ce1">
            <text:p>4163804</text:p>
          </table:table-cell>
          <table:table-cell office:value-type="float" office:value="23.247972286879978" table:style-name="ce1">
            <text:p>23.247972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West</text:p>
          </table:table-cell>
          <table:table-cell office:value-type="float" office:value="66" table:style-name="ce1">
            <text:p>66</text:p>
          </table:table-cell>
          <table:table-cell office:value-type="float" office:value="466" table:style-name="ce1">
            <text:p>466</text:p>
          </table:table-cell>
          <table:table-cell office:value-type="float" office:value="2458484" table:style-name="ce1">
            <text:p>2458484</text:p>
          </table:table-cell>
          <table:table-cell office:value-type="float" office:value="18.954770500845235" table:style-name="ce1">
            <text:p>18.95477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West Midlands</text:p>
          </table:table-cell>
          <table:table-cell office:value-type="float" office:value="147" table:style-name="ce1">
            <text:p>147</text:p>
          </table:table-cell>
          <table:table-cell office:value-type="float" office:value="931" table:style-name="ce1">
            <text:p>931</text:p>
          </table:table-cell>
          <table:table-cell office:value-type="float" office:value="2678467" table:style-name="ce1">
            <text:p>2678467</text:p>
          </table:table-cell>
          <table:table-cell office:value-type="float" office:value="34.758688458734042" table:style-name="ce1">
            <text:p>34.758688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Yorkshire and The Humber</text:p>
          </table:table-cell>
          <table:table-cell office:value-type="float" office:value="273" table:style-name="ce1">
            <text:p>273</text:p>
          </table:table-cell>
          <table:table-cell office:value-type="float" office:value="2010" table:style-name="ce1">
            <text:p>2010</text:p>
          </table:table-cell>
          <table:table-cell office:value-type="float" office:value="2483322" table:style-name="ce1">
            <text:p>2483322</text:p>
          </table:table-cell>
          <table:table-cell office:value-type="float" office:value="80.939966705888324" table:style-name="ce1">
            <text:p>80.939966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Midlands</text:p>
          </table:table-cell>
          <table:table-cell office:value-type="float" office:value="24" table:style-name="ce1">
            <text:p>24</text:p>
          </table:table-cell>
          <table:table-cell office:value-type="float" office:value="173" table:style-name="ce1">
            <text:p>173</text:p>
          </table:table-cell>
          <table:table-cell office:value-type="float" office:value="524996" table:style-name="ce1">
            <text:p>524996</text:p>
          </table:table-cell>
          <table:table-cell office:value-type="float" office:value="32.952632020053485" table:style-name="ce1">
            <text:p>32.952632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of England</text:p>
          </table:table-cell>
          <table:table-cell office:value-type="float" office:value="19" table:style-name="ce1">
            <text:p>19</text:p>
          </table:table-cell>
          <table:table-cell office:value-type="float" office:value="134" table:style-name="ce1">
            <text:p>134</text:p>
          </table:table-cell>
          <table:table-cell office:value-type="float" office:value="706305" table:style-name="ce1">
            <text:p>706305</text:p>
          </table:table-cell>
          <table:table-cell office:value-type="float" office:value="18.971973863982274" table:style-name="ce1">
            <text:p>18.971973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London</text:p>
          </table:table-cell>
          <table:table-cell office:value-type="float" office:value="24" table:style-name="ce1">
            <text:p>24</text:p>
          </table:table-cell>
          <table:table-cell office:value-type="float" office:value="133" table:style-name="ce1">
            <text:p>133</text:p>
          </table:table-cell>
          <table:table-cell office:value-type="float" office:value="1057420" table:style-name="ce1">
            <text:p>1057420</text:p>
          </table:table-cell>
          <table:table-cell office:value-type="float" office:value="12.577783662121012" table:style-name="ce1">
            <text:p>12.577783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94" table:style-name="ce1">
            <text:p>94</text:p>
          </table:table-cell>
          <table:table-cell office:value-type="float" office:value="278051" table:style-name="ce1">
            <text:p>278051</text:p>
          </table:table-cell>
          <table:table-cell office:value-type="float" office:value="33.806747682979022" table:style-name="ce1">
            <text:p>33.806747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West</text:p>
          </table:table-cell>
          <table:table-cell office:value-type="float" office:value="28" table:style-name="ce1">
            <text:p>28</text:p>
          </table:table-cell>
          <table:table-cell office:value-type="float" office:value="246" table:style-name="ce1">
            <text:p>246</text:p>
          </table:table-cell>
          <table:table-cell office:value-type="float" office:value="813655" table:style-name="ce1">
            <text:p>813655</text:p>
          </table:table-cell>
          <table:table-cell office:value-type="float" office:value="30.233944362168241" table:style-name="ce1">
            <text:p>30.233944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East</text:p>
          </table:table-cell>
          <table:table-cell office:value-type="float" office:value="15" table:style-name="ce1">
            <text:p>15</text:p>
          </table:table-cell>
          <table:table-cell office:value-type="float" office:value="120" table:style-name="ce1">
            <text:p>120</text:p>
          </table:table-cell>
          <table:table-cell office:value-type="float" office:value="1035809" table:style-name="ce1">
            <text:p>1035809</text:p>
          </table:table-cell>
          <table:table-cell office:value-type="float" office:value="11.585147454791375" table:style-name="ce1">
            <text:p>11.585147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West</text:p>
          </table:table-cell>
          <table:table-cell office:value-type="float" office:value="6" table:style-name="ce1">
            <text:p>6</text:p>
          </table:table-cell>
          <table:table-cell office:value-type="float" office:value="75" table:style-name="ce1">
            <text:p>75</text:p>
          </table:table-cell>
          <table:table-cell office:value-type="float" office:value="581112" table:style-name="ce1">
            <text:p>581112</text:p>
          </table:table-cell>
          <table:table-cell office:value-type="float" office:value="12.906290009499029" table:style-name="ce1">
            <text:p>12.906290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West Midlands</text:p>
          </table:table-cell>
          <table:table-cell office:value-type="float" office:value="17" table:style-name="ce1">
            <text:p>17</text:p>
          </table:table-cell>
          <table:table-cell office:value-type="float" office:value="163" table:style-name="ce1">
            <text:p>163</text:p>
          </table:table-cell>
          <table:table-cell office:value-type="float" office:value="675355" table:style-name="ce1">
            <text:p>675355</text:p>
          </table:table-cell>
          <table:table-cell office:value-type="float" office:value="24.135454686794354" table:style-name="ce1">
            <text:p>24.135454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Yorkshire and The Humber</text:p>
          </table:table-cell>
          <table:table-cell office:value-type="float" office:value="38" table:style-name="ce1">
            <text:p>38</text:p>
          </table:table-cell>
          <table:table-cell office:value-type="float" office:value="286" table:style-name="ce1">
            <text:p>286</text:p>
          </table:table-cell>
          <table:table-cell office:value-type="float" office:value="609770" table:style-name="ce1">
            <text:p>609770</text:p>
          </table:table-cell>
          <table:table-cell office:value-type="float" office:value="46.902930613182022" table:style-name="ce1">
            <text:p>46.902930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Midlands</text:p>
          </table:table-cell>
          <table:table-cell office:value-type="float" office:value="24" table:style-name="ce1">
            <text:p>24</text:p>
          </table:table-cell>
          <table:table-cell office:value-type="float" office:value="141" table:style-name="ce1">
            <text:p>141</text:p>
          </table:table-cell>
          <table:table-cell office:value-type="float" office:value="977117" table:style-name="ce1">
            <text:p>977117</text:p>
          </table:table-cell>
          <table:table-cell office:value-type="float" office:value="14.430206413356844" table:style-name="ce1">
            <text:p>14.430206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of England</text:p>
          </table:table-cell>
          <table:table-cell office:value-type="float" office:value="25" table:style-name="ce1">
            <text:p>25</text:p>
          </table:table-cell>
          <table:table-cell office:value-type="float" office:value="113" table:style-name="ce1">
            <text:p>113</text:p>
          </table:table-cell>
          <table:table-cell office:value-type="float" office:value="1244567" table:style-name="ce1">
            <text:p>1244567</text:p>
          </table:table-cell>
          <table:table-cell office:value-type="float" office:value="9.0794629778870881" table:style-name="ce1">
            <text:p>9.0794629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London</text:p>
          </table:table-cell>
          <table:table-cell office:value-type="float" office:value="26" table:style-name="ce1">
            <text:p>26</text:p>
          </table:table-cell>
          <table:table-cell office:value-type="float" office:value="141" table:style-name="ce1">
            <text:p>141</text:p>
          </table:table-cell>
          <table:table-cell office:value-type="float" office:value="1170856" table:style-name="ce1">
            <text:p>1170856</text:p>
          </table:table-cell>
          <table:table-cell office:value-type="float" office:value="12.042471490943377" table:style-name="ce1">
            <text:p>12.042471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East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560052" table:style-name="ce1">
            <text:p>560052</text:p>
          </table:table-cell>
          <table:table-cell office:value-type="float" office:value="8.3920778784827128" table:style-name="ce1">
            <text:p>8.3920778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West</text:p>
          </table:table-cell>
          <table:table-cell office:value-type="float" office:value="27" table:style-name="ce1">
            <text:p>27</text:p>
          </table:table-cell>
          <table:table-cell office:value-type="float" office:value="184" table:style-name="ce1">
            <text:p>184</text:p>
          </table:table-cell>
          <table:table-cell office:value-type="float" office:value="1430454" table:style-name="ce1">
            <text:p>1430454</text:p>
          </table:table-cell>
          <table:table-cell office:value-type="float" office:value="12.863049073930375" table:style-name="ce1">
            <text:p>12.863049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East</text:p>
          </table:table-cell>
          <table:table-cell office:value-type="float" office:value="23" table:style-name="ce1">
            <text:p>23</text:p>
          </table:table-cell>
          <table:table-cell office:value-type="float" office:value="139" table:style-name="ce1">
            <text:p>139</text:p>
          </table:table-cell>
          <table:table-cell office:value-type="float" office:value="1800852" table:style-name="ce1">
            <text:p>1800852</text:p>
          </table:table-cell>
          <table:table-cell office:value-type="float" office:value="7.7185687663394882" table:style-name="ce1">
            <text:p>7.7185687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West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1251399" table:style-name="ce1">
            <text:p>1251399</text:p>
          </table:table-cell>
          <table:table-cell office:value-type="float" office:value="3.9156176407364875" table:style-name="ce1">
            <text:p>3.9156176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West Midlands</text:p>
          </table:table-cell>
          <table:table-cell office:value-type="float" office:value="27" table:style-name="ce1">
            <text:p>27</text:p>
          </table:table-cell>
          <table:table-cell office:value-type="float" office:value="123" table:style-name="ce1">
            <text:p>123</text:p>
          </table:table-cell>
          <table:table-cell office:value-type="float" office:value="1123383" table:style-name="ce1">
            <text:p>1123383</text:p>
          </table:table-cell>
          <table:table-cell office:value-type="float" office:value="10.94907079775998" table:style-name="ce1">
            <text:p>10.94907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Yorkshire and The Humber</text:p>
          </table:table-cell>
          <table:table-cell office:value-type="float" office:value="39" table:style-name="ce1">
            <text:p>39</text:p>
          </table:table-cell>
          <table:table-cell office:value-type="float" office:value="270" table:style-name="ce1">
            <text:p>270</text:p>
          </table:table-cell>
          <table:table-cell office:value-type="float" office:value="1069907" table:style-name="ce1">
            <text:p>1069907</text:p>
          </table:table-cell>
          <table:table-cell office:value-type="float" office:value="25.235838255100678" table:style-name="ce1">
            <text:p>25.235838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Midlands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246518" table:style-name="ce1">
            <text:p>246518</text:p>
          </table:table-cell>
          <table:table-cell office:value-type="float" office:value="16.225995667659156" table:style-name="ce1">
            <text:p>16.225995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of England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347541" table:style-name="ce1">
            <text:p>347541</text:p>
          </table:table-cell>
          <table:table-cell office:value-type="float" office:value="9.7830184064613963" table:style-name="ce1">
            <text:p>9.7830184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London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301733" table:style-name="ce1">
            <text:p>301733</text:p>
          </table:table-cell>
          <table:table-cell office:value-type="float" office:value="11.931078138619243" table:style-name="ce1">
            <text:p>11.931078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East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40848" table:style-name="ce1">
            <text:p>140848</text:p>
          </table:table-cell>
          <table:table-cell office:value-type="float" office:value="8.5198227876860155" table:style-name="ce1">
            <text:p>8.5198227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West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364403" table:style-name="ce1">
            <text:p>364403</text:p>
          </table:table-cell>
          <table:table-cell office:value-type="float" office:value="11.525700940991156" table:style-name="ce1">
            <text:p>11.525700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East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508926" table:style-name="ce1">
            <text:p>508926</text:p>
          </table:table-cell>
          <table:table-cell office:value-type="float" office:value="6.4842432888081962" table:style-name="ce1">
            <text:p>6.4842432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West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46801" table:style-name="ce1">
            <text:p>346801</text:p>
          </table:table-cell>
          <table:table-cell office:value-type="float" office:value="2.8834980291290973" table:style-name="ce1">
            <text:p>2.8834980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West Midlands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303023" table:style-name="ce1">
            <text:p>303023</text:p>
          </table:table-cell>
          <table:table-cell office:value-type="float" office:value="7.2601749702167826" table:style-name="ce1">
            <text:p>7.260174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Yorkshire and The Humber</text:p>
          </table:table-cell>
          <table:table-cell office:value-type="float" office:value="19" table:style-name="ce1">
            <text:p>19</text:p>
          </table:table-cell>
          <table:table-cell office:value-type="float" office:value="84" table:style-name="ce1">
            <text:p>84</text:p>
          </table:table-cell>
          <table:table-cell office:value-type="float" office:value="277171" table:style-name="ce1">
            <text:p>277171</text:p>
          </table:table-cell>
          <table:table-cell office:value-type="float" office:value="30.306200865169878" table:style-name="ce1">
            <text:p>30.306200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256" table:style-name="ce1">
            <text:p>256</text:p>
          </table:table-cell>
          <table:table-cell office:value-type="float" office:value="1876" table:style-name="ce1">
            <text:p>1876</text:p>
          </table:table-cell>
          <table:table-cell office:value-type="float" office:value="4835928" table:style-name="ce1">
            <text:p>4835928</text:p>
          </table:table-cell>
          <table:table-cell office:value-type="float" office:value="38.792967968092164" table:style-name="ce1">
            <text:p>38.792967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43" table:style-name="ce1">
            <text:p>243</text:p>
          </table:table-cell>
          <table:table-cell office:value-type="float" office:value="1528" table:style-name="ce1">
            <text:p>1528</text:p>
          </table:table-cell>
          <table:table-cell office:value-type="float" office:value="6236072" table:style-name="ce1">
            <text:p>6236072</text:p>
          </table:table-cell>
          <table:table-cell office:value-type="float" office:value="24.502603561985815" table:style-name="ce1">
            <text:p>24.502603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360" table:style-name="ce1">
            <text:p>360</text:p>
          </table:table-cell>
          <table:table-cell office:value-type="float" office:value="2032" table:style-name="ce1">
            <text:p>2032</text:p>
          </table:table-cell>
          <table:table-cell office:value-type="float" office:value="8961989" table:style-name="ce1">
            <text:p>8961989</text:p>
          </table:table-cell>
          <table:table-cell office:value-type="float" office:value="22.673538206752987" table:style-name="ce1">
            <text:p>22.673538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95" table:style-name="ce1">
            <text:p>95</text:p>
          </table:table-cell>
          <table:table-cell office:value-type="float" office:value="776" table:style-name="ce1">
            <text:p>776</text:p>
          </table:table-cell>
          <table:table-cell office:value-type="float" office:value="2669941" table:style-name="ce1">
            <text:p>2669941</text:p>
          </table:table-cell>
          <table:table-cell office:value-type="float" office:value="29.064312657096167" table:style-name="ce1">
            <text:p>29.064312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23" table:style-name="ce1">
            <text:p>323</text:p>
          </table:table-cell>
          <table:table-cell office:value-type="float" office:value="2375" table:style-name="ce1">
            <text:p>2375</text:p>
          </table:table-cell>
          <table:table-cell office:value-type="float" office:value="7341196" table:style-name="ce1">
            <text:p>7341196</text:p>
          </table:table-cell>
          <table:table-cell office:value-type="float" office:value="32.351676756757342" table:style-name="ce1">
            <text:p>32.351676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46" table:style-name="ce1">
            <text:p>246</text:p>
          </table:table-cell>
          <table:table-cell office:value-type="float" office:value="1636" table:style-name="ce1">
            <text:p>1636</text:p>
          </table:table-cell>
          <table:table-cell office:value-type="float" office:value="9180135" table:style-name="ce1">
            <text:p>9180135</text:p>
          </table:table-cell>
          <table:table-cell office:value-type="float" office:value="17.821088687693592" table:style-name="ce1">
            <text:p>17.821088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07" table:style-name="ce1">
            <text:p>107</text:p>
          </table:table-cell>
          <table:table-cell office:value-type="float" office:value="814" table:style-name="ce1">
            <text:p>814</text:p>
          </table:table-cell>
          <table:table-cell office:value-type="float" office:value="5624696" table:style-name="ce1">
            <text:p>5624696</text:p>
          </table:table-cell>
          <table:table-cell office:value-type="float" office:value="14.47189323654114" table:style-name="ce1">
            <text:p>14.471893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47" table:style-name="ce1">
            <text:p>247</text:p>
          </table:table-cell>
          <table:table-cell office:value-type="float" office:value="1640" table:style-name="ce1">
            <text:p>1640</text:p>
          </table:table-cell>
          <table:table-cell office:value-type="float" office:value="5934037" table:style-name="ce1">
            <text:p>5934037</text:p>
          </table:table-cell>
          <table:table-cell office:value-type="float" office:value="27.637171793839507" table:style-name="ce1">
            <text:p>27.637171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471" table:style-name="ce1">
            <text:p>471</text:p>
          </table:table-cell>
          <table:table-cell office:value-type="float" office:value="3437" table:style-name="ce1">
            <text:p>3437</text:p>
          </table:table-cell>
          <table:table-cell office:value-type="float" office:value="5502967" table:style-name="ce1">
            <text:p>5502967</text:p>
          </table:table-cell>
          <table:table-cell office:value-type="float" office:value="62.457216261700282" table:style-name="ce1">
            <text:p>62.457216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Midlands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212906" table:style-name="ce1">
            <text:p>212906</text:p>
          </table:table-cell>
          <table:table-cell office:value-type="float" office:value="11.74227123707176" table:style-name="ce1">
            <text:p>11.742271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of England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291158" table:style-name="ce1">
            <text:p>291158</text:p>
          </table:table-cell>
          <table:table-cell office:value-type="float" office:value="9.616771649757176" table:style-name="ce1">
            <text:p>9.616771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London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484623" table:style-name="ce1">
            <text:p>484623</text:p>
          </table:table-cell>
          <table:table-cell office:value-type="float" office:value="6.1903789130932703" table:style-name="ce1">
            <text:p>6.1903789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East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12429" table:style-name="ce1">
            <text:p>112429</text:p>
          </table:table-cell>
          <table:table-cell office:value-type="float" office:value="11.562853000560354" table:style-name="ce1">
            <text:p>11.5628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West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340536" table:style-name="ce1">
            <text:p>340536</text:p>
          </table:table-cell>
          <table:table-cell office:value-type="float" office:value="11.746188361876571" table:style-name="ce1">
            <text:p>11.746188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East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410218" table:style-name="ce1">
            <text:p>410218</text:p>
          </table:table-cell>
          <table:table-cell office:value-type="float" office:value="8.0445031666089744" table:style-name="ce1">
            <text:p>8.0445031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West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29380" table:style-name="ce1">
            <text:p>229380</text:p>
          </table:table-cell>
          <table:table-cell office:value-type="float" office:value="6.9753247885604672" table:style-name="ce1">
            <text:p>6.9753247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West Midlands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81598" table:style-name="ce1">
            <text:p>281598</text:p>
          </table:table-cell>
          <table:table-cell office:value-type="float" office:value="9.5881362793769842" table:style-name="ce1">
            <text:p>9.5881362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Yorkshire and The Humber</text:p>
          </table:table-cell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office:value-type="float" office:value="251797" table:style-name="ce1">
            <text:p>251797</text:p>
          </table:table-cell>
          <table:table-cell office:value-type="float" office:value="20.254411291635723" table:style-name="ce1">
            <text:p>20.254411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4" table:style-name="ce1">
            <text:p>24</text:p>
          </table:table-cell>
          <table:table-cell office:value-type="float" office:value="199" table:style-name="ce1">
            <text:p>199</text:p>
          </table:table-cell>
          <table:table-cell office:value-type="float" office:value="264747" table:style-name="ce1">
            <text:p>264747</text:p>
          </table:table-cell>
          <table:table-cell office:value-type="float" office:value="75.166101976604082" table:style-name="ce1">
            <text:p>75.166101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16" table:style-name="ce1">
            <text:p>16</text:p>
          </table:table-cell>
          <table:table-cell office:value-type="float" office:value="167" table:style-name="ce1">
            <text:p>167</text:p>
          </table:table-cell>
          <table:table-cell office:value-type="float" office:value="348994" table:style-name="ce1">
            <text:p>348994</text:p>
          </table:table-cell>
          <table:table-cell office:value-type="float" office:value="47.85182553281718" table:style-name="ce1">
            <text:p>47.851825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4" table:style-name="ce1">
            <text:p>14</text:p>
          </table:table-cell>
          <table:table-cell office:value-type="float" office:value="165" table:style-name="ce1">
            <text:p>165</text:p>
          </table:table-cell>
          <table:table-cell office:value-type="float" office:value="490384" table:style-name="ce1">
            <text:p>490384</text:p>
          </table:table-cell>
          <table:table-cell office:value-type="float" office:value="33.647101047342488" table:style-name="ce1">
            <text:p>33.647101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79" table:style-name="ce1">
            <text:p>79</text:p>
          </table:table-cell>
          <table:table-cell office:value-type="float" office:value="141577" table:style-name="ce1">
            <text:p>141577</text:p>
          </table:table-cell>
          <table:table-cell office:value-type="float" office:value="55.800024015200208" table:style-name="ce1">
            <text:p>55.800024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0" table:style-name="ce1">
            <text:p>30</text:p>
          </table:table-cell>
          <table:table-cell office:value-type="float" office:value="257" table:style-name="ce1">
            <text:p>257</text:p>
          </table:table-cell>
          <table:table-cell office:value-type="float" office:value="409269" table:style-name="ce1">
            <text:p>409269</text:p>
          </table:table-cell>
          <table:table-cell office:value-type="float" office:value="62.794885515394519" table:style-name="ce1">
            <text:p>62.794885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29" table:style-name="ce1">
            <text:p>29</text:p>
          </table:table-cell>
          <table:table-cell office:value-type="float" office:value="169" table:style-name="ce1">
            <text:p>169</text:p>
          </table:table-cell>
          <table:table-cell office:value-type="float" office:value="523270" table:style-name="ce1">
            <text:p>523270</text:p>
          </table:table-cell>
          <table:table-cell office:value-type="float" office:value="32.296902172874425" table:style-name="ce1">
            <text:p>32.296902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8" table:style-name="ce1">
            <text:p>8</text:p>
          </table:table-cell>
          <table:table-cell office:value-type="float" office:value="87" table:style-name="ce1">
            <text:p>87</text:p>
          </table:table-cell>
          <table:table-cell office:value-type="float" office:value="296985" table:style-name="ce1">
            <text:p>296985</text:p>
          </table:table-cell>
          <table:table-cell office:value-type="float" office:value="29.294408808525684" table:style-name="ce1">
            <text:p>29.294408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20" table:style-name="ce1">
            <text:p>20</text:p>
          </table:table-cell>
          <table:table-cell office:value-type="float" office:value="184" table:style-name="ce1">
            <text:p>184</text:p>
          </table:table-cell>
          <table:table-cell office:value-type="float" office:value="342850" table:style-name="ce1">
            <text:p>342850</text:p>
          </table:table-cell>
          <table:table-cell office:value-type="float" office:value="53.667784745515533" table:style-name="ce1">
            <text:p>53.667784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37" table:style-name="ce1">
            <text:p>37</text:p>
          </table:table-cell>
          <table:table-cell office:value-type="float" office:value="312" table:style-name="ce1">
            <text:p>312</text:p>
          </table:table-cell>
          <table:table-cell office:value-type="float" office:value="308374" table:style-name="ce1">
            <text:p>308374</text:p>
          </table:table-cell>
          <table:table-cell office:value-type="float" office:value="101.17584491558951" table:style-name="ce1">
            <text:p>101.17584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Midlands</text:p>
          </table:table-cell>
          <table:table-cell office:value-type="float" office:value="22" table:style-name="ce1">
            <text:p>22</text:p>
          </table:table-cell>
          <table:table-cell office:value-type="float" office:value="210" table:style-name="ce1">
            <text:p>210</text:p>
          </table:table-cell>
          <table:table-cell office:value-type="float" office:value="433390" table:style-name="ce1">
            <text:p>433390</text:p>
          </table:table-cell>
          <table:table-cell office:value-type="float" office:value="48.45520201204458" table:style-name="ce1">
            <text:p>48.455202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of England</text:p>
          </table:table-cell>
          <table:table-cell office:value-type="float" office:value="27" table:style-name="ce1">
            <text:p>27</text:p>
          </table:table-cell>
          <table:table-cell office:value-type="float" office:value="172" table:style-name="ce1">
            <text:p>172</text:p>
          </table:table-cell>
          <table:table-cell office:value-type="float" office:value="464310" table:style-name="ce1">
            <text:p>464310</text:p>
          </table:table-cell>
          <table:table-cell office:value-type="float" office:value="37.044216148693764" table:style-name="ce1">
            <text:p>37.044216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London</text:p>
          </table:table-cell>
          <table:table-cell office:value-type="float" office:value="31" table:style-name="ce1">
            <text:p>31</text:p>
          </table:table-cell>
          <table:table-cell office:value-type="float" office:value="221" table:style-name="ce1">
            <text:p>221</text:p>
          </table:table-cell>
          <table:table-cell office:value-type="float" office:value="747203" table:style-name="ce1">
            <text:p>747203</text:p>
          </table:table-cell>
          <table:table-cell office:value-type="float" office:value="29.576969043218508" table:style-name="ce1">
            <text:p>29.576969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East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float" office:value="239189" table:style-name="ce1">
            <text:p>239189</text:p>
          </table:table-cell>
          <table:table-cell office:value-type="float" office:value="33.446354138359204" table:style-name="ce1">
            <text:p>33.446354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West</text:p>
          </table:table-cell>
          <table:table-cell office:value-type="float" office:value="26" table:style-name="ce1">
            <text:p>26</text:p>
          </table:table-cell>
          <table:table-cell office:value-type="float" office:value="262" table:style-name="ce1">
            <text:p>262</text:p>
          </table:table-cell>
          <table:table-cell office:value-type="float" office:value="632746" table:style-name="ce1">
            <text:p>632746</text:p>
          </table:table-cell>
          <table:table-cell office:value-type="float" office:value="41.406820430314852" table:style-name="ce1">
            <text:p>41.406820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East</text:p>
          </table:table-cell>
          <table:table-cell office:value-type="float" office:value="25" table:style-name="ce1">
            <text:p>25</text:p>
          </table:table-cell>
          <table:table-cell office:value-type="float" office:value="194" table:style-name="ce1">
            <text:p>194</text:p>
          </table:table-cell>
          <table:table-cell office:value-type="float" office:value="737256" table:style-name="ce1">
            <text:p>737256</text:p>
          </table:table-cell>
          <table:table-cell office:value-type="float" office:value="26.31379059648209" table:style-name="ce1">
            <text:p>26.31379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West</text:p>
          </table:table-cell>
          <table:table-cell office:value-type="float" office:value="11" table:style-name="ce1">
            <text:p>11</text:p>
          </table:table-cell>
          <table:table-cell office:value-type="float" office:value="104" table:style-name="ce1">
            <text:p>104</text:p>
          </table:table-cell>
          <table:table-cell office:value-type="float" office:value="460535" table:style-name="ce1">
            <text:p>460535</text:p>
          </table:table-cell>
          <table:table-cell office:value-type="float" office:value="22.582431302724007" table:style-name="ce1">
            <text:p>22.58243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West Midlands</text:p>
          </table:table-cell>
          <table:table-cell office:value-type="float" office:value="19" table:style-name="ce1">
            <text:p>19</text:p>
          </table:table-cell>
          <table:table-cell office:value-type="float" office:value="195" table:style-name="ce1">
            <text:p>195</text:p>
          </table:table-cell>
          <table:table-cell office:value-type="float" office:value="529361" table:style-name="ce1">
            <text:p>529361</text:p>
          </table:table-cell>
          <table:table-cell office:value-type="float" office:value="36.836865579443895" table:style-name="ce1">
            <text:p>36.836865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Yorkshire and The Humber</text:p>
          </table:table-cell>
          <table:table-cell office:value-type="float" office:value="50" table:style-name="ce1">
            <text:p>50</text:p>
          </table:table-cell>
          <table:table-cell office:value-type="float" office:value="424" table:style-name="ce1">
            <text:p>424</text:p>
          </table:table-cell>
          <table:table-cell office:value-type="float" office:value="502626" table:style-name="ce1">
            <text:p>502626</text:p>
          </table:table-cell>
          <table:table-cell office:value-type="float" office:value="84.356957260468022" table:style-name="ce1">
            <text:p>84.356957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Midlands</text:p>
          </table:table-cell>
          <table:table-cell office:value-type="float" office:value="124" table:style-name="ce1">
            <text:p>124</text:p>
          </table:table-cell>
          <table:table-cell office:value-type="float" office:value="1048" table:style-name="ce1">
            <text:p>1048</text:p>
          </table:table-cell>
          <table:table-cell office:value-type="float" office:value="2176254" table:style-name="ce1">
            <text:p>2176254</text:p>
          </table:table-cell>
          <table:table-cell office:value-type="float" office:value="48.156143538392115" table:style-name="ce1">
            <text:p>48.156143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of England</text:p>
          </table:table-cell>
          <table:table-cell office:value-type="float" office:value="113" table:style-name="ce1">
            <text:p>113</text:p>
          </table:table-cell>
          <table:table-cell office:value-type="float" office:value="881" table:style-name="ce1">
            <text:p>881</text:p>
          </table:table-cell>
          <table:table-cell office:value-type="float" office:value="2833197" table:style-name="ce1">
            <text:p>2833197</text:p>
          </table:table-cell>
          <table:table-cell office:value-type="float" office:value="31.095613894833292" table:style-name="ce1">
            <text:p>31.095613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London</text:p>
          </table:table-cell>
          <table:table-cell office:value-type="float" office:value="162" table:style-name="ce1">
            <text:p>162</text:p>
          </table:table-cell>
          <table:table-cell office:value-type="float" office:value="1320" table:style-name="ce1">
            <text:p>1320</text:p>
          </table:table-cell>
          <table:table-cell office:value-type="float" office:value="4709770" table:style-name="ce1">
            <text:p>4709770</text:p>
          </table:table-cell>
          <table:table-cell office:value-type="float" office:value="28.026846321582582" table:style-name="ce1">
            <text:p>28.026846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East</text:p>
          </table:table-cell>
          <table:table-cell office:value-type="float" office:value="44" table:style-name="ce1">
            <text:p>44</text:p>
          </table:table-cell>
          <table:table-cell office:value-type="float" office:value="438" table:style-name="ce1">
            <text:p>438</text:p>
          </table:table-cell>
          <table:table-cell office:value-type="float" office:value="1197795" table:style-name="ce1">
            <text:p>1197795</text:p>
          </table:table-cell>
          <table:table-cell office:value-type="float" office:value="36.567192215696345" table:style-name="ce1">
            <text:p>36.567192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West</text:p>
          </table:table-cell>
          <table:table-cell office:value-type="float" office:value="150" table:style-name="ce1">
            <text:p>150</text:p>
          </table:table-cell>
          <table:table-cell office:value-type="float" office:value="1329" table:style-name="ce1">
            <text:p>1329</text:p>
          </table:table-cell>
          <table:table-cell office:value-type="float" office:value="3350133" table:style-name="ce1">
            <text:p>3350133</text:p>
          </table:table-cell>
          <table:table-cell office:value-type="float" office:value="39.670066830182563" table:style-name="ce1">
            <text:p>39.670066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East</text:p>
          </table:table-cell>
          <table:table-cell office:value-type="float" office:value="115" table:style-name="ce1">
            <text:p>115</text:p>
          </table:table-cell>
          <table:table-cell office:value-type="float" office:value="968" table:style-name="ce1">
            <text:p>968</text:p>
          </table:table-cell>
          <table:table-cell office:value-type="float" office:value="4163804" table:style-name="ce1">
            <text:p>4163804</text:p>
          </table:table-cell>
          <table:table-cell office:value-type="float" office:value="23.247972286879978" table:style-name="ce1">
            <text:p>23.247972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West</text:p>
          </table:table-cell>
          <table:table-cell office:value-type="float" office:value="44" table:style-name="ce1">
            <text:p>44</text:p>
          </table:table-cell>
          <table:table-cell office:value-type="float" office:value="453" table:style-name="ce1">
            <text:p>453</text:p>
          </table:table-cell>
          <table:table-cell office:value-type="float" office:value="2458484" table:style-name="ce1">
            <text:p>2458484</text:p>
          </table:table-cell>
          <table:table-cell office:value-type="float" office:value="18.425989349534103" table:style-name="ce1">
            <text:p>18.425989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West Midlands</text:p>
          </table:table-cell>
          <table:table-cell office:value-type="float" office:value="102" table:style-name="ce1">
            <text:p>102</text:p>
          </table:table-cell>
          <table:table-cell office:value-type="float" office:value="913" table:style-name="ce1">
            <text:p>913</text:p>
          </table:table-cell>
          <table:table-cell office:value-type="float" office:value="2678467" table:style-name="ce1">
            <text:p>2678467</text:p>
          </table:table-cell>
          <table:table-cell office:value-type="float" office:value="34.08666225867259" table:style-name="ce1">
            <text:p>34.086662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Yorkshire and The Humber</text:p>
          </table:table-cell>
          <table:table-cell office:value-type="float" office:value="249" table:style-name="ce1">
            <text:p>249</text:p>
          </table:table-cell>
          <table:table-cell office:value-type="float" office:value="1992" table:style-name="ce1">
            <text:p>1992</text:p>
          </table:table-cell>
          <table:table-cell office:value-type="float" office:value="2483322" table:style-name="ce1">
            <text:p>2483322</text:p>
          </table:table-cell>
          <table:table-cell office:value-type="float" office:value="80.215131183149026" table:style-name="ce1">
            <text:p>80.215131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Midlands</text:p>
          </table:table-cell>
          <table:table-cell office:value-type="float" office:value="13" table:style-name="ce1">
            <text:p>13</text:p>
          </table:table-cell>
          <table:table-cell office:value-type="float" office:value="160" table:style-name="ce1">
            <text:p>160</text:p>
          </table:table-cell>
          <table:table-cell office:value-type="float" office:value="524996" table:style-name="ce1">
            <text:p>524996</text:p>
          </table:table-cell>
          <table:table-cell office:value-type="float" office:value="30.476422677506115" table:style-name="ce1">
            <text:p>30.476422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of England</text:p>
          </table:table-cell>
          <table:table-cell office:value-type="float" office:value="18" table:style-name="ce1">
            <text:p>18</text:p>
          </table:table-cell>
          <table:table-cell office:value-type="float" office:value="136" table:style-name="ce1">
            <text:p>136</text:p>
          </table:table-cell>
          <table:table-cell office:value-type="float" office:value="706305" table:style-name="ce1">
            <text:p>706305</text:p>
          </table:table-cell>
          <table:table-cell office:value-type="float" office:value="19.255137652996936" table:style-name="ce1">
            <text:p>19.255137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London</text:p>
          </table:table-cell>
          <table:table-cell office:value-type="float" office:value="24" table:style-name="ce1">
            <text:p>24</text:p>
          </table:table-cell>
          <table:table-cell office:value-type="float" office:value="142" table:style-name="ce1">
            <text:p>142</text:p>
          </table:table-cell>
          <table:table-cell office:value-type="float" office:value="1057420" table:style-name="ce1">
            <text:p>1057420</text:p>
          </table:table-cell>
          <table:table-cell office:value-type="float" office:value="13.428911879858523" table:style-name="ce1">
            <text:p>13.428911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East</text:p>
          </table:table-cell>
          <table:table-cell office:value-type="float" office:value="6" table:style-name="ce1">
            <text:p>6</text:p>
          </table:table-cell>
          <table:table-cell office:value-type="float" office:value="89" table:style-name="ce1">
            <text:p>89</text:p>
          </table:table-cell>
          <table:table-cell office:value-type="float" office:value="278051" table:style-name="ce1">
            <text:p>278051</text:p>
          </table:table-cell>
          <table:table-cell office:value-type="float" office:value="32.008516423246093" table:style-name="ce1">
            <text:p>32.008516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West</text:p>
          </table:table-cell>
          <table:table-cell office:value-type="float" office:value="21" table:style-name="ce1">
            <text:p>21</text:p>
          </table:table-cell>
          <table:table-cell office:value-type="float" office:value="241" table:style-name="ce1">
            <text:p>241</text:p>
          </table:table-cell>
          <table:table-cell office:value-type="float" office:value="813655" table:style-name="ce1">
            <text:p>813655</text:p>
          </table:table-cell>
          <table:table-cell office:value-type="float" office:value="29.619433297896528" table:style-name="ce1">
            <text:p>29.61943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East</text:p>
          </table:table-cell>
          <table:table-cell office:value-type="float" office:value="19" table:style-name="ce1">
            <text:p>19</text:p>
          </table:table-cell>
          <table:table-cell office:value-type="float" office:value="120" table:style-name="ce1">
            <text:p>120</text:p>
          </table:table-cell>
          <table:table-cell office:value-type="float" office:value="1035809" table:style-name="ce1">
            <text:p>1035809</text:p>
          </table:table-cell>
          <table:table-cell office:value-type="float" office:value="11.585147454791375" table:style-name="ce1">
            <text:p>11.585147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West</text:p>
          </table:table-cell>
          <table:table-cell office:value-type="float" office:value="7" table:style-name="ce1">
            <text:p>7</text:p>
          </table:table-cell>
          <table:table-cell office:value-type="float" office:value="76" table:style-name="ce1">
            <text:p>76</text:p>
          </table:table-cell>
          <table:table-cell office:value-type="float" office:value="581112" table:style-name="ce1">
            <text:p>581112</text:p>
          </table:table-cell>
          <table:table-cell office:value-type="float" office:value="13.07837387629235" table:style-name="ce1">
            <text:p>13.078373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West Midlands</text:p>
          </table:table-cell>
          <table:table-cell office:value-type="float" office:value="13" table:style-name="ce1">
            <text:p>13</text:p>
          </table:table-cell>
          <table:table-cell office:value-type="float" office:value="159" table:style-name="ce1">
            <text:p>159</text:p>
          </table:table-cell>
          <table:table-cell office:value-type="float" office:value="675355" table:style-name="ce1">
            <text:p>675355</text:p>
          </table:table-cell>
          <table:table-cell office:value-type="float" office:value="23.543173590185901" table:style-name="ce1">
            <text:p>23.543173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Yorkshire and The Humber</text:p>
          </table:table-cell>
          <table:table-cell office:value-type="float" office:value="38" table:style-name="ce1">
            <text:p>38</text:p>
          </table:table-cell>
          <table:table-cell office:value-type="float" office:value="270" table:style-name="ce1">
            <text:p>270</text:p>
          </table:table-cell>
          <table:table-cell office:value-type="float" office:value="609770" table:style-name="ce1">
            <text:p>609770</text:p>
          </table:table-cell>
          <table:table-cell office:value-type="float" office:value="44.278990439017988" table:style-name="ce1">
            <text:p>44.278990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Midlands</text:p>
          </table:table-cell>
          <table:table-cell office:value-type="float" office:value="6" table:style-name="ce1">
            <text:p>6</text:p>
          </table:table-cell>
          <table:table-cell office:value-type="float" office:value="129" table:style-name="ce1">
            <text:p>129</text:p>
          </table:table-cell>
          <table:table-cell office:value-type="float" office:value="977117" table:style-name="ce1">
            <text:p>977117</text:p>
          </table:table-cell>
          <table:table-cell office:value-type="float" office:value="13.202103739879666" table:style-name="ce1">
            <text:p>13.202103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of England</text:p>
          </table:table-cell>
          <table:table-cell office:value-type="float" office:value="26" table:style-name="ce1">
            <text:p>26</text:p>
          </table:table-cell>
          <table:table-cell office:value-type="float" office:value="126" table:style-name="ce1">
            <text:p>126</text:p>
          </table:table-cell>
          <table:table-cell office:value-type="float" office:value="1244567" table:style-name="ce1">
            <text:p>1244567</text:p>
          </table:table-cell>
          <table:table-cell office:value-type="float" office:value="10.124002966493567" table:style-name="ce1">
            <text:p>10.124002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London</text:p>
          </table:table-cell>
          <table:table-cell office:value-type="float" office:value="27" table:style-name="ce1">
            <text:p>27</text:p>
          </table:table-cell>
          <table:table-cell office:value-type="float" office:value="148" table:style-name="ce1">
            <text:p>148</text:p>
          </table:table-cell>
          <table:table-cell office:value-type="float" office:value="1170856" table:style-name="ce1">
            <text:p>1170856</text:p>
          </table:table-cell>
          <table:table-cell office:value-type="float" office:value="12.640324685529219" table:style-name="ce1">
            <text:p>12.640324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560052" table:style-name="ce1">
            <text:p>560052</text:p>
          </table:table-cell>
          <table:table-cell office:value-type="float" office:value="8.9277424239177794" table:style-name="ce1">
            <text:p>8.9277424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West</text:p>
          </table:table-cell>
          <table:table-cell office:value-type="float" office:value="22" table:style-name="ce1">
            <text:p>22</text:p>
          </table:table-cell>
          <table:table-cell office:value-type="float" office:value="184" table:style-name="ce1">
            <text:p>184</text:p>
          </table:table-cell>
          <table:table-cell office:value-type="float" office:value="1430454" table:style-name="ce1">
            <text:p>1430454</text:p>
          </table:table-cell>
          <table:table-cell office:value-type="float" office:value="12.863049073930375" table:style-name="ce1">
            <text:p>12.863049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East</text:p>
          </table:table-cell>
          <table:table-cell office:value-type="float" office:value="20" table:style-name="ce1">
            <text:p>20</text:p>
          </table:table-cell>
          <table:table-cell office:value-type="float" office:value="145" table:style-name="ce1">
            <text:p>145</text:p>
          </table:table-cell>
          <table:table-cell office:value-type="float" office:value="1800852" table:style-name="ce1">
            <text:p>1800852</text:p>
          </table:table-cell>
          <table:table-cell office:value-type="float" office:value="8.0517443965411921" table:style-name="ce1">
            <text:p>8.0517443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West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1251399" table:style-name="ce1">
            <text:p>1251399</text:p>
          </table:table-cell>
          <table:table-cell office:value-type="float" office:value="4.2352598971231394" table:style-name="ce1">
            <text:p>4.2352598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West Midlands</text:p>
          </table:table-cell>
          <table:table-cell office:value-type="float" office:value="17" table:style-name="ce1">
            <text:p>17</text:p>
          </table:table-cell>
          <table:table-cell office:value-type="float" office:value="123" table:style-name="ce1">
            <text:p>123</text:p>
          </table:table-cell>
          <table:table-cell office:value-type="float" office:value="1123383" table:style-name="ce1">
            <text:p>1123383</text:p>
          </table:table-cell>
          <table:table-cell office:value-type="float" office:value="10.94907079775998" table:style-name="ce1">
            <text:p>10.94907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Yorkshire and The Humber</text:p>
          </table:table-cell>
          <table:table-cell office:value-type="float" office:value="37" table:style-name="ce1">
            <text:p>37</text:p>
          </table:table-cell>
          <table:table-cell office:value-type="float" office:value="276" table:style-name="ce1">
            <text:p>276</text:p>
          </table:table-cell>
          <table:table-cell office:value-type="float" office:value="1069907" table:style-name="ce1">
            <text:p>1069907</text:p>
          </table:table-cell>
          <table:table-cell office:value-type="float" office:value="25.79663466076958" table:style-name="ce1">
            <text:p>25.796634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Midlands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246518" table:style-name="ce1">
            <text:p>246518</text:p>
          </table:table-cell>
          <table:table-cell office:value-type="float" office:value="15.414695884276199" table:style-name="ce1">
            <text:p>15.414695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of England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347541" table:style-name="ce1">
            <text:p>347541</text:p>
          </table:table-cell>
          <table:table-cell office:value-type="float" office:value="10.646225912913872" table:style-name="ce1">
            <text:p>10.64622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London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301733" table:style-name="ce1">
            <text:p>301733</text:p>
          </table:table-cell>
          <table:table-cell office:value-type="float" office:value="14.913847673274054" table:style-name="ce1">
            <text:p>14.913847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East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40848" table:style-name="ce1">
            <text:p>140848</text:p>
          </table:table-cell>
          <table:table-cell office:value-type="float" office:value="6.3898670907645121" table:style-name="ce1">
            <text:p>6.3898670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West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364403" table:style-name="ce1">
            <text:p>364403</text:p>
          </table:table-cell>
          <table:table-cell office:value-type="float" office:value="11.800122391967136" table:style-name="ce1">
            <text:p>11.800122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East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508926" table:style-name="ce1">
            <text:p>508926</text:p>
          </table:table-cell>
          <table:table-cell office:value-type="float" office:value="5.8947666261892691" table:style-name="ce1">
            <text:p>5.8947666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West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46801" table:style-name="ce1">
            <text:p>346801</text:p>
          </table:table-cell>
          <table:table-cell office:value-type="float" office:value="3.1718478320420069" table:style-name="ce1">
            <text:p>3.1718478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West Midlands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303023" table:style-name="ce1">
            <text:p>303023</text:p>
          </table:table-cell>
          <table:table-cell office:value-type="float" office:value="6.6001590638334386" table:style-name="ce1">
            <text:p>6.6001590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Yorkshire and The Humber</text:p>
          </table:table-cell>
          <table:table-cell office:value-type="float" office:value="9" table:style-name="ce1">
            <text:p>9</text:p>
          </table:table-cell>
          <table:table-cell office:value-type="float" office:value="91" table:style-name="ce1">
            <text:p>91</text:p>
          </table:table-cell>
          <table:table-cell office:value-type="float" office:value="277171" table:style-name="ce1">
            <text:p>277171</text:p>
          </table:table-cell>
          <table:table-cell office:value-type="float" office:value="32.831717603934031" table:style-name="ce1">
            <text:p>32.83171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94" table:style-name="ce1">
            <text:p>194</text:p>
          </table:table-cell>
          <table:table-cell office:value-type="float" office:value="1809" table:style-name="ce1">
            <text:p>1809</text:p>
          </table:table-cell>
          <table:table-cell office:value-type="float" office:value="4835928" table:style-name="ce1">
            <text:p>4835928</text:p>
          </table:table-cell>
          <table:table-cell office:value-type="float" office:value="37.407504826374584" table:style-name="ce1">
            <text:p>37.407504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07" table:style-name="ce1">
            <text:p>207</text:p>
          </table:table-cell>
          <table:table-cell office:value-type="float" office:value="1547" table:style-name="ce1">
            <text:p>1547</text:p>
          </table:table-cell>
          <table:table-cell office:value-type="float" office:value="6236072" table:style-name="ce1">
            <text:p>6236072</text:p>
          </table:table-cell>
          <table:table-cell office:value-type="float" office:value="24.807282532979094" table:style-name="ce1">
            <text:p>24.807282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74" table:style-name="ce1">
            <text:p>274</text:p>
          </table:table-cell>
          <table:table-cell office:value-type="float" office:value="2071" table:style-name="ce1">
            <text:p>2071</text:p>
          </table:table-cell>
          <table:table-cell office:value-type="float" office:value="8961989" table:style-name="ce1">
            <text:p>8961989</text:p>
          </table:table-cell>
          <table:table-cell office:value-type="float" office:value="23.10870946170543" table:style-name="ce1">
            <text:p>23.108709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80" table:style-name="ce1">
            <text:p>80</text:p>
          </table:table-cell>
          <table:table-cell office:value-type="float" office:value="758" table:style-name="ce1">
            <text:p>758</text:p>
          </table:table-cell>
          <table:table-cell office:value-type="float" office:value="2669941" table:style-name="ce1">
            <text:p>2669941</text:p>
          </table:table-cell>
          <table:table-cell office:value-type="float" office:value="28.390140456287238" table:style-name="ce1">
            <text:p>28.390140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58" table:style-name="ce1">
            <text:p>258</text:p>
          </table:table-cell>
          <table:table-cell office:value-type="float" office:value="2356" table:style-name="ce1">
            <text:p>2356</text:p>
          </table:table-cell>
          <table:table-cell office:value-type="float" office:value="7341196" table:style-name="ce1">
            <text:p>7341196</text:p>
          </table:table-cell>
          <table:table-cell office:value-type="float" office:value="32.092863342703289" table:style-name="ce1">
            <text:p>32.092863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11" table:style-name="ce1">
            <text:p>211</text:p>
          </table:table-cell>
          <table:table-cell office:value-type="float" office:value="1659" table:style-name="ce1">
            <text:p>1659</text:p>
          </table:table-cell>
          <table:table-cell office:value-type="float" office:value="9180135" table:style-name="ce1">
            <text:p>9180135</text:p>
          </table:table-cell>
          <table:table-cell office:value-type="float" office:value="18.071629665576815" table:style-name="ce1">
            <text:p>18.071629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81" table:style-name="ce1">
            <text:p>81</text:p>
          </table:table-cell>
          <table:table-cell office:value-type="float" office:value="800" table:style-name="ce1">
            <text:p>800</text:p>
          </table:table-cell>
          <table:table-cell office:value-type="float" office:value="5624696" table:style-name="ce1">
            <text:p>5624696</text:p>
          </table:table-cell>
          <table:table-cell office:value-type="float" office:value="14.222990895863527" table:style-name="ce1">
            <text:p>14.22299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74" table:style-name="ce1">
            <text:p>174</text:p>
          </table:table-cell>
          <table:table-cell office:value-type="float" office:value="1621" table:style-name="ce1">
            <text:p>1621</text:p>
          </table:table-cell>
          <table:table-cell office:value-type="float" office:value="5934037" table:style-name="ce1">
            <text:p>5934037</text:p>
          </table:table-cell>
          <table:table-cell office:value-type="float" office:value="27.316985047447464" table:style-name="ce1">
            <text:p>27.316985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430" table:style-name="ce1">
            <text:p>430</text:p>
          </table:table-cell>
          <table:table-cell office:value-type="float" office:value="3416" table:style-name="ce1">
            <text:p>3416</text:p>
          </table:table-cell>
          <table:table-cell office:value-type="float" office:value="5502967" table:style-name="ce1">
            <text:p>5502967</text:p>
          </table:table-cell>
          <table:table-cell office:value-type="float" office:value="62.075603942382358" table:style-name="ce1">
            <text:p>62.075603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Midlands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212906" table:style-name="ce1">
            <text:p>212906</text:p>
          </table:table-cell>
          <table:table-cell office:value-type="float" office:value="12.6816529360375" table:style-name="ce1">
            <text:p>12.681652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of England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291158" table:style-name="ce1">
            <text:p>291158</text:p>
          </table:table-cell>
          <table:table-cell office:value-type="float" office:value="9.9602277801056474" table:style-name="ce1">
            <text:p>9.960227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London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484623" table:style-name="ce1">
            <text:p>484623</text:p>
          </table:table-cell>
          <table:table-cell office:value-type="float" office:value="6.1903789130932703" table:style-name="ce1">
            <text:p>6.1903789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East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12429" table:style-name="ce1">
            <text:p>112429</text:p>
          </table:table-cell>
          <table:table-cell office:value-type="float" office:value="10.673402769748019" table:style-name="ce1">
            <text:p>10.673402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West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340536" table:style-name="ce1">
            <text:p>340536</text:p>
          </table:table-cell>
          <table:table-cell office:value-type="float" office:value="12.333497779970399" table:style-name="ce1">
            <text:p>12.333497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East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410218" table:style-name="ce1">
            <text:p>410218</text:p>
          </table:table-cell>
          <table:table-cell office:value-type="float" office:value="8.0445031666089744" table:style-name="ce1">
            <text:p>8.0445031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West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29380" table:style-name="ce1">
            <text:p>229380</text:p>
          </table:table-cell>
          <table:table-cell office:value-type="float" office:value="6.1034091899904093" table:style-name="ce1">
            <text:p>6.103409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West Midlands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281598" table:style-name="ce1">
            <text:p>281598</text:p>
          </table:table-cell>
          <table:table-cell office:value-type="float" office:value="8.877903962386096" table:style-name="ce1">
            <text:p>8.8779039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Yorkshire and The Humber</text:p>
          </table:table-cell>
          <table:table-cell office:value-type="float" office:value="8" table:style-name="ce1">
            <text:p>8</text:p>
          </table:table-cell>
          <table:table-cell office:value-type="float" office:value="54" table:style-name="ce1">
            <text:p>54</text:p>
          </table:table-cell>
          <table:table-cell office:value-type="float" office:value="251797" table:style-name="ce1">
            <text:p>251797</text:p>
          </table:table-cell>
          <table:table-cell office:value-type="float" office:value="21.445847249967237" table:style-name="ce1">
            <text:p>21.445847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40" table:style-name="ce1">
            <text:p>40</text:p>
          </table:table-cell>
          <table:table-cell office:value-type="float" office:value="203" table:style-name="ce1">
            <text:p>203</text:p>
          </table:table-cell>
          <table:table-cell office:value-type="float" office:value="264747" table:style-name="ce1">
            <text:p>264747</text:p>
          </table:table-cell>
          <table:table-cell office:value-type="float" office:value="76.676978398244358" table:style-name="ce1">
            <text:p>76.67697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57" table:style-name="ce1">
            <text:p>57</text:p>
          </table:table-cell>
          <table:table-cell office:value-type="float" office:value="198" table:style-name="ce1">
            <text:p>198</text:p>
          </table:table-cell>
          <table:table-cell office:value-type="float" office:value="348994" table:style-name="ce1">
            <text:p>348994</text:p>
          </table:table-cell>
          <table:table-cell office:value-type="float" office:value="56.734499733519776" table:style-name="ce1">
            <text:p>56.734499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31" table:style-name="ce1">
            <text:p>31</text:p>
          </table:table-cell>
          <table:table-cell office:value-type="float" office:value="176" table:style-name="ce1">
            <text:p>176</text:p>
          </table:table-cell>
          <table:table-cell office:value-type="float" office:value="490384" table:style-name="ce1">
            <text:p>490384</text:p>
          </table:table-cell>
          <table:table-cell office:value-type="float" office:value="35.890241117165324" table:style-name="ce1">
            <text:p>35.890241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27" table:style-name="ce1">
            <text:p>27</text:p>
          </table:table-cell>
          <table:table-cell office:value-type="float" office:value="92" table:style-name="ce1">
            <text:p>92</text:p>
          </table:table-cell>
          <table:table-cell office:value-type="float" office:value="141577" table:style-name="ce1">
            <text:p>141577</text:p>
          </table:table-cell>
          <table:table-cell office:value-type="float" office:value="64.98230644808126" table:style-name="ce1">
            <text:p>64.982306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50" table:style-name="ce1">
            <text:p>50</text:p>
          </table:table-cell>
          <table:table-cell office:value-type="float" office:value="266" table:style-name="ce1">
            <text:p>266</text:p>
          </table:table-cell>
          <table:table-cell office:value-type="float" office:value="409269" table:style-name="ce1">
            <text:p>409269</text:p>
          </table:table-cell>
          <table:table-cell office:value-type="float" office:value="64.993928198813009" table:style-name="ce1">
            <text:p>64.99392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9" table:style-name="ce1">
            <text:p>19</text:p>
          </table:table-cell>
          <table:table-cell office:value-type="float" office:value="161" table:style-name="ce1">
            <text:p>161</text:p>
          </table:table-cell>
          <table:table-cell office:value-type="float" office:value="523270" table:style-name="ce1">
            <text:p>523270</text:p>
          </table:table-cell>
          <table:table-cell office:value-type="float" office:value="30.768054732738356" table:style-name="ce1">
            <text:p>30.768054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0" table:style-name="ce1">
            <text:p>10</text:p>
          </table:table-cell>
          <table:table-cell office:value-type="float" office:value="81" table:style-name="ce1">
            <text:p>81</text:p>
          </table:table-cell>
          <table:table-cell office:value-type="float" office:value="296985" table:style-name="ce1">
            <text:p>296985</text:p>
          </table:table-cell>
          <table:table-cell office:value-type="float" office:value="27.27410475276529" table:style-name="ce1">
            <text:p>27.274104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9" table:style-name="ce1">
            <text:p>19</text:p>
          </table:table-cell>
          <table:table-cell office:value-type="float" office:value="178" table:style-name="ce1">
            <text:p>178</text:p>
          </table:table-cell>
          <table:table-cell office:value-type="float" office:value="342850" table:style-name="ce1">
            <text:p>342850</text:p>
          </table:table-cell>
          <table:table-cell office:value-type="float" office:value="51.917748286422636" table:style-name="ce1">
            <text:p>51.917748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62" table:style-name="ce1">
            <text:p>62</text:p>
          </table:table-cell>
          <table:table-cell office:value-type="float" office:value="316" table:style-name="ce1">
            <text:p>316</text:p>
          </table:table-cell>
          <table:table-cell office:value-type="float" office:value="308374" table:style-name="ce1">
            <text:p>308374</text:p>
          </table:table-cell>
          <table:table-cell office:value-type="float" office:value="102.47297113245604" table:style-name="ce1">
            <text:p>102.47297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Midlands</text:p>
          </table:table-cell>
          <table:table-cell office:value-type="float" office:value="18" table:style-name="ce1">
            <text:p>18</text:p>
          </table:table-cell>
          <table:table-cell office:value-type="float" office:value="210" table:style-name="ce1">
            <text:p>210</text:p>
          </table:table-cell>
          <table:table-cell office:value-type="float" office:value="433390" table:style-name="ce1">
            <text:p>433390</text:p>
          </table:table-cell>
          <table:table-cell office:value-type="float" office:value="48.45520201204458" table:style-name="ce1">
            <text:p>48.455202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of England</text:p>
          </table:table-cell>
          <table:table-cell office:value-type="float" office:value="29" table:style-name="ce1">
            <text:p>29</text:p>
          </table:table-cell>
          <table:table-cell office:value-type="float" office:value="190" table:style-name="ce1">
            <text:p>190</text:p>
          </table:table-cell>
          <table:table-cell office:value-type="float" office:value="464310" table:style-name="ce1">
            <text:p>464310</text:p>
          </table:table-cell>
          <table:table-cell office:value-type="float" office:value="40.9209364433245" table:style-name="ce1">
            <text:p>40.920936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London</text:p>
          </table:table-cell>
          <table:table-cell office:value-type="float" office:value="38" table:style-name="ce1">
            <text:p>38</text:p>
          </table:table-cell>
          <table:table-cell office:value-type="float" office:value="239" table:style-name="ce1">
            <text:p>239</text:p>
          </table:table-cell>
          <table:table-cell office:value-type="float" office:value="747203" table:style-name="ce1">
            <text:p>747203</text:p>
          </table:table-cell>
          <table:table-cell office:value-type="float" office:value="31.985952947191059" table:style-name="ce1">
            <text:p>31.985952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East</text:p>
          </table:table-cell>
          <table:table-cell office:value-type="float" office:value="14" table:style-name="ce1">
            <text:p>14</text:p>
          </table:table-cell>
          <table:table-cell office:value-type="float" office:value="82" table:style-name="ce1">
            <text:p>82</text:p>
          </table:table-cell>
          <table:table-cell office:value-type="float" office:value="239189" table:style-name="ce1">
            <text:p>239189</text:p>
          </table:table-cell>
          <table:table-cell office:value-type="float" office:value="34.282512991818187" table:style-name="ce1">
            <text:p>34.282512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West</text:p>
          </table:table-cell>
          <table:table-cell office:value-type="float" office:value="30" table:style-name="ce1">
            <text:p>30</text:p>
          </table:table-cell>
          <table:table-cell office:value-type="float" office:value="263" table:style-name="ce1">
            <text:p>263</text:p>
          </table:table-cell>
          <table:table-cell office:value-type="float" office:value="632746" table:style-name="ce1">
            <text:p>632746</text:p>
          </table:table-cell>
          <table:table-cell office:value-type="float" office:value="41.5648617296672" table:style-name="ce1">
            <text:p>41.564861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East</text:p>
          </table:table-cell>
          <table:table-cell office:value-type="float" office:value="30" table:style-name="ce1">
            <text:p>30</text:p>
          </table:table-cell>
          <table:table-cell office:value-type="float" office:value="201" table:style-name="ce1">
            <text:p>201</text:p>
          </table:table-cell>
          <table:table-cell office:value-type="float" office:value="737256" table:style-name="ce1">
            <text:p>737256</text:p>
          </table:table-cell>
          <table:table-cell office:value-type="float" office:value="27.263257267489177" table:style-name="ce1">
            <text:p>27.263257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West</text:p>
          </table:table-cell>
          <table:table-cell office:value-type="float" office:value="11" table:style-name="ce1">
            <text:p>11</text:p>
          </table:table-cell>
          <table:table-cell office:value-type="float" office:value="106" table:style-name="ce1">
            <text:p>106</text:p>
          </table:table-cell>
          <table:table-cell office:value-type="float" office:value="460535" table:style-name="ce1">
            <text:p>460535</text:p>
          </table:table-cell>
          <table:table-cell office:value-type="float" office:value="23.016708827776391" table:style-name="ce1">
            <text:p>23.016708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West Midlands</text:p>
          </table:table-cell>
          <table:table-cell office:value-type="float" office:value="17" table:style-name="ce1">
            <text:p>17</text:p>
          </table:table-cell>
          <table:table-cell office:value-type="float" office:value="185" table:style-name="ce1">
            <text:p>185</text:p>
          </table:table-cell>
          <table:table-cell office:value-type="float" office:value="529361" table:style-name="ce1">
            <text:p>529361</text:p>
          </table:table-cell>
          <table:table-cell office:value-type="float" office:value="34.947795549728824" table:style-name="ce1">
            <text:p>34.947795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Yorkshire and The Humber</text:p>
          </table:table-cell>
          <table:table-cell office:value-type="float" office:value="39" table:style-name="ce1">
            <text:p>39</text:p>
          </table:table-cell>
          <table:table-cell office:value-type="float" office:value="419" table:style-name="ce1">
            <text:p>419</text:p>
          </table:table-cell>
          <table:table-cell office:value-type="float" office:value="502626" table:style-name="ce1">
            <text:p>502626</text:p>
          </table:table-cell>
          <table:table-cell office:value-type="float" office:value="83.362181821075708" table:style-name="ce1">
            <text:p>83.362181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Midlands</text:p>
          </table:table-cell>
          <table:table-cell office:value-type="float" office:value="109" table:style-name="ce1">
            <text:p>109</text:p>
          </table:table-cell>
          <table:table-cell office:value-type="float" office:value="1052" table:style-name="ce1">
            <text:p>1052</text:p>
          </table:table-cell>
          <table:table-cell office:value-type="float" office:value="2176254" table:style-name="ce1">
            <text:p>2176254</text:p>
          </table:table-cell>
          <table:table-cell office:value-type="float" office:value="48.339945612966133" table:style-name="ce1">
            <text:p>48.339945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of England</text:p>
          </table:table-cell>
          <table:table-cell office:value-type="float" office:value="110" table:style-name="ce1">
            <text:p>110</text:p>
          </table:table-cell>
          <table:table-cell office:value-type="float" office:value="905" table:style-name="ce1">
            <text:p>905</text:p>
          </table:table-cell>
          <table:table-cell office:value-type="float" office:value="2833197" table:style-name="ce1">
            <text:p>2833197</text:p>
          </table:table-cell>
          <table:table-cell office:value-type="float" office:value="31.942713478801508" table:style-name="ce1">
            <text:p>31.942713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London</text:p>
          </table:table-cell>
          <table:table-cell office:value-type="float" office:value="173" table:style-name="ce1">
            <text:p>173</text:p>
          </table:table-cell>
          <table:table-cell office:value-type="float" office:value="1362" table:style-name="ce1">
            <text:p>1362</text:p>
          </table:table-cell>
          <table:table-cell office:value-type="float" office:value="4709770" table:style-name="ce1">
            <text:p>4709770</text:p>
          </table:table-cell>
          <table:table-cell office:value-type="float" office:value="28.918609613632938" table:style-name="ce1">
            <text:p>28.918609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East</text:p>
          </table:table-cell>
          <table:table-cell office:value-type="float" office:value="55" table:style-name="ce1">
            <text:p>55</text:p>
          </table:table-cell>
          <table:table-cell office:value-type="float" office:value="438" table:style-name="ce1">
            <text:p>438</text:p>
          </table:table-cell>
          <table:table-cell office:value-type="float" office:value="1197795" table:style-name="ce1">
            <text:p>1197795</text:p>
          </table:table-cell>
          <table:table-cell office:value-type="float" office:value="36.567192215696345" table:style-name="ce1">
            <text:p>36.567192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West</text:p>
          </table:table-cell>
          <table:table-cell office:value-type="float" office:value="157" table:style-name="ce1">
            <text:p>157</text:p>
          </table:table-cell>
          <table:table-cell office:value-type="float" office:value="1326" table:style-name="ce1">
            <text:p>1326</text:p>
          </table:table-cell>
          <table:table-cell office:value-type="float" office:value="3350133" table:style-name="ce1">
            <text:p>3350133</text:p>
          </table:table-cell>
          <table:table-cell office:value-type="float" office:value="39.580518146592986" table:style-name="ce1">
            <text:p>39.580518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East</text:p>
          </table:table-cell>
          <table:table-cell office:value-type="float" office:value="106" table:style-name="ce1">
            <text:p>106</text:p>
          </table:table-cell>
          <table:table-cell office:value-type="float" office:value="978" table:style-name="ce1">
            <text:p>978</text:p>
          </table:table-cell>
          <table:table-cell office:value-type="float" office:value="4163804" table:style-name="ce1">
            <text:p>4163804</text:p>
          </table:table-cell>
          <table:table-cell office:value-type="float" office:value="23.488137289843614" table:style-name="ce1">
            <text:p>23.488137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West</text:p>
          </table:table-cell>
          <table:table-cell office:value-type="float" office:value="49" table:style-name="ce1">
            <text:p>49</text:p>
          </table:table-cell>
          <table:table-cell office:value-type="float" office:value="453" table:style-name="ce1">
            <text:p>453</text:p>
          </table:table-cell>
          <table:table-cell office:value-type="float" office:value="2458484" table:style-name="ce1">
            <text:p>2458484</text:p>
          </table:table-cell>
          <table:table-cell office:value-type="float" office:value="18.425989349534103" table:style-name="ce1">
            <text:p>18.425989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West Midlands</text:p>
          </table:table-cell>
          <table:table-cell office:value-type="float" office:value="94" table:style-name="ce1">
            <text:p>94</text:p>
          </table:table-cell>
          <table:table-cell office:value-type="float" office:value="899" table:style-name="ce1">
            <text:p>899</text:p>
          </table:table-cell>
          <table:table-cell office:value-type="float" office:value="2678467" table:style-name="ce1">
            <text:p>2678467</text:p>
          </table:table-cell>
          <table:table-cell office:value-type="float" office:value="33.563975214180353" table:style-name="ce1">
            <text:p>33.563975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Yorkshire and The Humber</text:p>
          </table:table-cell>
          <table:table-cell office:value-type="float" office:value="211" table:style-name="ce1">
            <text:p>211</text:p>
          </table:table-cell>
          <table:table-cell office:value-type="float" office:value="1944" table:style-name="ce1">
            <text:p>1944</text:p>
          </table:table-cell>
          <table:table-cell office:value-type="float" office:value="2483322" table:style-name="ce1">
            <text:p>2483322</text:p>
          </table:table-cell>
          <table:table-cell office:value-type="float" office:value="78.282236455844227" table:style-name="ce1">
            <text:p>78.282236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Midlands</text:p>
          </table:table-cell>
          <table:table-cell office:value-type="float" office:value="28" table:style-name="ce1">
            <text:p>28</text:p>
          </table:table-cell>
          <table:table-cell office:value-type="float" office:value="155" table:style-name="ce1">
            <text:p>155</text:p>
          </table:table-cell>
          <table:table-cell office:value-type="float" office:value="524996" table:style-name="ce1">
            <text:p>524996</text:p>
          </table:table-cell>
          <table:table-cell office:value-type="float" office:value="29.524034468834049" table:style-name="ce1">
            <text:p>29.524034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of England</text:p>
          </table:table-cell>
          <table:table-cell office:value-type="float" office:value="34" table:style-name="ce1">
            <text:p>34</text:p>
          </table:table-cell>
          <table:table-cell office:value-type="float" office:value="145" table:style-name="ce1">
            <text:p>145</text:p>
          </table:table-cell>
          <table:table-cell office:value-type="float" office:value="706305" table:style-name="ce1">
            <text:p>706305</text:p>
          </table:table-cell>
          <table:table-cell office:value-type="float" office:value="20.529374703562908" table:style-name="ce1">
            <text:p>20.52937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London</text:p>
          </table:table-cell>
          <table:table-cell office:value-type="float" office:value="23" table:style-name="ce1">
            <text:p>23</text:p>
          </table:table-cell>
          <table:table-cell office:value-type="float" office:value="147" table:style-name="ce1">
            <text:p>147</text:p>
          </table:table-cell>
          <table:table-cell office:value-type="float" office:value="1057420" table:style-name="ce1">
            <text:p>1057420</text:p>
          </table:table-cell>
          <table:table-cell office:value-type="float" office:value="13.901760889712698" table:style-name="ce1">
            <text:p>13.901760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East</text:p>
          </table:table-cell>
          <table:table-cell office:value-type="float" office:value="18" table:style-name="ce1">
            <text:p>18</text:p>
          </table:table-cell>
          <table:table-cell office:value-type="float" office:value="91" table:style-name="ce1">
            <text:p>91</text:p>
          </table:table-cell>
          <table:table-cell office:value-type="float" office:value="278051" table:style-name="ce1">
            <text:p>278051</text:p>
          </table:table-cell>
          <table:table-cell office:value-type="float" office:value="32.727808927139264" table:style-name="ce1">
            <text:p>32.727808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West</text:p>
          </table:table-cell>
          <table:table-cell office:value-type="float" office:value="23" table:style-name="ce1">
            <text:p>23</text:p>
          </table:table-cell>
          <table:table-cell office:value-type="float" office:value="234" table:style-name="ce1">
            <text:p>234</text:p>
          </table:table-cell>
          <table:table-cell office:value-type="float" office:value="813655" table:style-name="ce1">
            <text:p>813655</text:p>
          </table:table-cell>
          <table:table-cell office:value-type="float" office:value="28.75911780791613" table:style-name="ce1">
            <text:p>28.759117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East</text:p>
          </table:table-cell>
          <table:table-cell office:value-type="float" office:value="17" table:style-name="ce1">
            <text:p>17</text:p>
          </table:table-cell>
          <table:table-cell office:value-type="float" office:value="126" table:style-name="ce1">
            <text:p>126</text:p>
          </table:table-cell>
          <table:table-cell office:value-type="float" office:value="1035809" table:style-name="ce1">
            <text:p>1035809</text:p>
          </table:table-cell>
          <table:table-cell office:value-type="float" office:value="12.164404827530944" table:style-name="ce1">
            <text:p>12.164404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West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581112" table:style-name="ce1">
            <text:p>581112</text:p>
          </table:table-cell>
          <table:table-cell office:value-type="float" office:value="10.841283607979184" table:style-name="ce1">
            <text:p>10.841283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West Midlands</text:p>
          </table:table-cell>
          <table:table-cell office:value-type="float" office:value="14" table:style-name="ce1">
            <text:p>14</text:p>
          </table:table-cell>
          <table:table-cell office:value-type="float" office:value="141" table:style-name="ce1">
            <text:p>141</text:p>
          </table:table-cell>
          <table:table-cell office:value-type="float" office:value="675355" table:style-name="ce1">
            <text:p>675355</text:p>
          </table:table-cell>
          <table:table-cell office:value-type="float" office:value="20.877908655447875" table:style-name="ce1">
            <text:p>20.877908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Yorkshire and The Humber</text:p>
          </table:table-cell>
          <table:table-cell office:value-type="float" office:value="43" table:style-name="ce1">
            <text:p>43</text:p>
          </table:table-cell>
          <table:table-cell office:value-type="float" office:value="277" table:style-name="ce1">
            <text:p>277</text:p>
          </table:table-cell>
          <table:table-cell office:value-type="float" office:value="609770" table:style-name="ce1">
            <text:p>609770</text:p>
          </table:table-cell>
          <table:table-cell office:value-type="float" office:value="45.42696426521475" table:style-name="ce1">
            <text:p>45.426964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Midlands</text:p>
          </table:table-cell>
          <table:table-cell office:value-type="float" office:value="14" table:style-name="ce1">
            <text:p>14</text:p>
          </table:table-cell>
          <table:table-cell office:value-type="float" office:value="128" table:style-name="ce1">
            <text:p>128</text:p>
          </table:table-cell>
          <table:table-cell office:value-type="float" office:value="977117" table:style-name="ce1">
            <text:p>977117</text:p>
          </table:table-cell>
          <table:table-cell office:value-type="float" office:value="13.099761850423235" table:style-name="ce1">
            <text:p>13.099761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of England</text:p>
          </table:table-cell>
          <table:table-cell office:value-type="float" office:value="14" table:style-name="ce1">
            <text:p>14</text:p>
          </table:table-cell>
          <table:table-cell office:value-type="float" office:value="136" table:style-name="ce1">
            <text:p>136</text:p>
          </table:table-cell>
          <table:table-cell office:value-type="float" office:value="1244567" table:style-name="ce1">
            <text:p>1244567</text:p>
          </table:table-cell>
          <table:table-cell office:value-type="float" office:value="10.927495265421628" table:style-name="ce1">
            <text:p>10.927495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London</text:p>
          </table:table-cell>
          <table:table-cell office:value-type="float" office:value="23" table:style-name="ce1">
            <text:p>23</text:p>
          </table:table-cell>
          <table:table-cell office:value-type="float" office:value="156" table:style-name="ce1">
            <text:p>156</text:p>
          </table:table-cell>
          <table:table-cell office:value-type="float" office:value="1170856" table:style-name="ce1">
            <text:p>1170856</text:p>
          </table:table-cell>
          <table:table-cell office:value-type="float" office:value="13.32358547934161" table:style-name="ce1">
            <text:p>13.323585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East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560052" table:style-name="ce1">
            <text:p>560052</text:p>
          </table:table-cell>
          <table:table-cell office:value-type="float" office:value="9.463406969352846" table:style-name="ce1">
            <text:p>9.4634069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West</text:p>
          </table:table-cell>
          <table:table-cell office:value-type="float" office:value="17" table:style-name="ce1">
            <text:p>17</text:p>
          </table:table-cell>
          <table:table-cell office:value-type="float" office:value="172" table:style-name="ce1">
            <text:p>172</text:p>
          </table:table-cell>
          <table:table-cell office:value-type="float" office:value="1430454" table:style-name="ce1">
            <text:p>1430454</text:p>
          </table:table-cell>
          <table:table-cell office:value-type="float" office:value="12.024154569108829" table:style-name="ce1">
            <text:p>12.024154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East</text:p>
          </table:table-cell>
          <table:table-cell office:value-type="float" office:value="16" table:style-name="ce1">
            <text:p>16</text:p>
          </table:table-cell>
          <table:table-cell office:value-type="float" office:value="147" table:style-name="ce1">
            <text:p>147</text:p>
          </table:table-cell>
          <table:table-cell office:value-type="float" office:value="1800852" table:style-name="ce1">
            <text:p>1800852</text:p>
          </table:table-cell>
          <table:table-cell office:value-type="float" office:value="8.162802939941761" table:style-name="ce1">
            <text:p>8.162802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West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1251399" table:style-name="ce1">
            <text:p>1251399</text:p>
          </table:table-cell>
          <table:table-cell office:value-type="float" office:value="4.3950810253164656" table:style-name="ce1">
            <text:p>4.395081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West Midlands</text:p>
          </table:table-cell>
          <table:table-cell office:value-type="float" office:value="23" table:style-name="ce1">
            <text:p>23</text:p>
          </table:table-cell>
          <table:table-cell office:value-type="float" office:value="136" table:style-name="ce1">
            <text:p>136</text:p>
          </table:table-cell>
          <table:table-cell office:value-type="float" office:value="1123383" table:style-name="ce1">
            <text:p>1123383</text:p>
          </table:table-cell>
          <table:table-cell office:value-type="float" office:value="12.106289662563881" table:style-name="ce1">
            <text:p>12.106289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Yorkshire and The Humber</text:p>
          </table:table-cell>
          <table:table-cell office:value-type="float" office:value="23" table:style-name="ce1">
            <text:p>23</text:p>
          </table:table-cell>
          <table:table-cell office:value-type="float" office:value="270" table:style-name="ce1">
            <text:p>270</text:p>
          </table:table-cell>
          <table:table-cell office:value-type="float" office:value="1069907" table:style-name="ce1">
            <text:p>1069907</text:p>
          </table:table-cell>
          <table:table-cell office:value-type="float" office:value="25.235838255100678" table:style-name="ce1">
            <text:p>25.235838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Midlands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246518" table:style-name="ce1">
            <text:p>246518</text:p>
          </table:table-cell>
          <table:table-cell office:value-type="float" office:value="14.197746209201762" table:style-name="ce1">
            <text:p>14.197746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of England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347541" table:style-name="ce1">
            <text:p>347541</text:p>
          </table:table-cell>
          <table:table-cell office:value-type="float" office:value="10.358490077429714" table:style-name="ce1">
            <text:p>10.358490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London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301733" table:style-name="ce1">
            <text:p>301733</text:p>
          </table:table-cell>
          <table:table-cell office:value-type="float" office:value="14.582428836090186" table:style-name="ce1">
            <text:p>14.582428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East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40848" table:style-name="ce1">
            <text:p>140848</text:p>
          </table:table-cell>
          <table:table-cell office:value-type="float" office:value="5.6798818584573443" table:style-name="ce1">
            <text:p>5.6798818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West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364403" table:style-name="ce1">
            <text:p>364403</text:p>
          </table:table-cell>
          <table:table-cell office:value-type="float" office:value="11.800122391967136" table:style-name="ce1">
            <text:p>11.800122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East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508926" table:style-name="ce1">
            <text:p>508926</text:p>
          </table:table-cell>
          <table:table-cell office:value-type="float" office:value="5.3052899635703419" table:style-name="ce1">
            <text:p>5.3052899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West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46801" table:style-name="ce1">
            <text:p>346801</text:p>
          </table:table-cell>
          <table:table-cell office:value-type="float" office:value="3.4601976349549166" table:style-name="ce1">
            <text:p>3.4601976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West Midlands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303023" table:style-name="ce1">
            <text:p>303023</text:p>
          </table:table-cell>
          <table:table-cell office:value-type="float" office:value="5.9401431574500947" table:style-name="ce1">
            <text:p>5.9401431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Yorkshire and The Humber</text:p>
          </table:table-cell>
          <table:table-cell office:value-type="float" office:value="7" table:style-name="ce1">
            <text:p>7</text:p>
          </table:table-cell>
          <table:table-cell office:value-type="float" office:value="85" table:style-name="ce1">
            <text:p>85</text:p>
          </table:table-cell>
          <table:table-cell office:value-type="float" office:value="277171" table:style-name="ce1">
            <text:p>277171</text:p>
          </table:table-cell>
          <table:table-cell office:value-type="float" office:value="30.666988970707614" table:style-name="ce1">
            <text:p>30.666988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212" table:style-name="ce1">
            <text:p>212</text:p>
          </table:table-cell>
          <table:table-cell office:value-type="float" office:value="1810" table:style-name="ce1">
            <text:p>1810</text:p>
          </table:table-cell>
          <table:table-cell office:value-type="float" office:value="4835928" table:style-name="ce1">
            <text:p>4835928</text:p>
          </table:table-cell>
          <table:table-cell office:value-type="float" office:value="37.428183380728576" table:style-name="ce1">
            <text:p>37.428183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51" table:style-name="ce1">
            <text:p>251</text:p>
          </table:table-cell>
          <table:table-cell office:value-type="float" office:value="1639" table:style-name="ce1">
            <text:p>1639</text:p>
          </table:table-cell>
          <table:table-cell office:value-type="float" office:value="6236072" table:style-name="ce1">
            <text:p>6236072</text:p>
          </table:table-cell>
          <table:table-cell office:value-type="float" office:value="26.28257018199918" table:style-name="ce1">
            <text:p>26.28257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94" table:style-name="ce1">
            <text:p>294</text:p>
          </table:table-cell>
          <table:table-cell office:value-type="float" office:value="2154" table:style-name="ce1">
            <text:p>2154</text:p>
          </table:table-cell>
          <table:table-cell office:value-type="float" office:value="8961989" table:style-name="ce1">
            <text:p>8961989</text:p>
          </table:table-cell>
          <table:table-cell office:value-type="float" office:value="24.034843158142685" table:style-name="ce1">
            <text:p>24.034843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21" table:style-name="ce1">
            <text:p>121</text:p>
          </table:table-cell>
          <table:table-cell office:value-type="float" office:value="776" table:style-name="ce1">
            <text:p>776</text:p>
          </table:table-cell>
          <table:table-cell office:value-type="float" office:value="2669941" table:style-name="ce1">
            <text:p>2669941</text:p>
          </table:table-cell>
          <table:table-cell office:value-type="float" office:value="29.064312657096167" table:style-name="ce1">
            <text:p>29.064312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85" table:style-name="ce1">
            <text:p>285</text:p>
          </table:table-cell>
          <table:table-cell office:value-type="float" office:value="2346" table:style-name="ce1">
            <text:p>2346</text:p>
          </table:table-cell>
          <table:table-cell office:value-type="float" office:value="7341196" table:style-name="ce1">
            <text:p>7341196</text:p>
          </table:table-cell>
          <table:table-cell office:value-type="float" office:value="31.956645756359045" table:style-name="ce1">
            <text:p>31.956645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91" table:style-name="ce1">
            <text:p>191</text:p>
          </table:table-cell>
          <table:table-cell office:value-type="float" office:value="1673" table:style-name="ce1">
            <text:p>1673</text:p>
          </table:table-cell>
          <table:table-cell office:value-type="float" office:value="9180135" table:style-name="ce1">
            <text:p>9180135</text:p>
          </table:table-cell>
          <table:table-cell office:value-type="float" office:value="18.224132869505731" table:style-name="ce1">
            <text:p>18.224132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84" table:style-name="ce1">
            <text:p>84</text:p>
          </table:table-cell>
          <table:table-cell office:value-type="float" office:value="784" table:style-name="ce1">
            <text:p>784</text:p>
          </table:table-cell>
          <table:table-cell office:value-type="float" office:value="5624696" table:style-name="ce1">
            <text:p>5624696</text:p>
          </table:table-cell>
          <table:table-cell office:value-type="float" office:value="13.938531077946257" table:style-name="ce1">
            <text:p>13.938531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71" table:style-name="ce1">
            <text:p>171</text:p>
          </table:table-cell>
          <table:table-cell office:value-type="float" office:value="1582" table:style-name="ce1">
            <text:p>1582</text:p>
          </table:table-cell>
          <table:table-cell office:value-type="float" office:value="5934037" table:style-name="ce1">
            <text:p>5934037</text:p>
          </table:table-cell>
          <table:table-cell office:value-type="float" office:value="26.659759620642742" table:style-name="ce1">
            <text:p>26.659759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393" table:style-name="ce1">
            <text:p>393</text:p>
          </table:table-cell>
          <table:table-cell office:value-type="float" office:value="3365" table:style-name="ce1">
            <text:p>3365</text:p>
          </table:table-cell>
          <table:table-cell office:value-type="float" office:value="5502967" table:style-name="ce1">
            <text:p>5502967</text:p>
          </table:table-cell>
          <table:table-cell office:value-type="float" office:value="61.148831166895967" table:style-name="ce1">
            <text:p>61.148831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Midlands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212906" table:style-name="ce1">
            <text:p>212906</text:p>
          </table:table-cell>
          <table:table-cell office:value-type="float" office:value="12.21196208655463" table:style-name="ce1">
            <text:p>12.211962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of England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291158" table:style-name="ce1">
            <text:p>291158</text:p>
          </table:table-cell>
          <table:table-cell office:value-type="float" office:value="10.647140040802588" table:style-name="ce1">
            <text:p>10.647140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London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484623" table:style-name="ce1">
            <text:p>484623</text:p>
          </table:table-cell>
          <table:table-cell office:value-type="float" office:value="6.6030708406328218" table:style-name="ce1">
            <text:p>6.6030708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East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12429" table:style-name="ce1">
            <text:p>112429</text:p>
          </table:table-cell>
          <table:table-cell office:value-type="float" office:value="11.562853000560354" table:style-name="ce1">
            <text:p>11.5628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West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340536" table:style-name="ce1">
            <text:p>340536</text:p>
          </table:table-cell>
          <table:table-cell office:value-type="float" office:value="11.452533652829656" table:style-name="ce1">
            <text:p>11.452533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East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410218" table:style-name="ce1">
            <text:p>410218</text:p>
          </table:table-cell>
          <table:table-cell office:value-type="float" office:value="8.2882759898395495" table:style-name="ce1">
            <text:p>8.288275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West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29380" table:style-name="ce1">
            <text:p>229380</text:p>
          </table:table-cell>
          <table:table-cell office:value-type="float" office:value="4.795535792135321" table:style-name="ce1">
            <text:p>4.7955357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West Midlands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281598" table:style-name="ce1">
            <text:p>281598</text:p>
          </table:table-cell>
          <table:table-cell office:value-type="float" office:value="7.8125554868997646" table:style-name="ce1">
            <text:p>7.8125554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Yorkshire and The Humber</text:p>
          </table:table-cell>
          <table:table-cell office:value-type="float" office:value="9" table:style-name="ce1">
            <text:p>9</text:p>
          </table:table-cell>
          <table:table-cell office:value-type="float" office:value="57" table:style-name="ce1">
            <text:p>57</text:p>
          </table:table-cell>
          <table:table-cell office:value-type="float" office:value="251797" table:style-name="ce1">
            <text:p>251797</text:p>
          </table:table-cell>
          <table:table-cell office:value-type="float" office:value="22.637283208298747" table:style-name="ce1">
            <text:p>22.637283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19" table:style-name="ce1">
            <text:p>19</text:p>
          </table:table-cell>
          <table:table-cell office:value-type="float" office:value="190" table:style-name="ce1">
            <text:p>190</text:p>
          </table:table-cell>
          <table:table-cell office:value-type="float" office:value="264747" table:style-name="ce1">
            <text:p>264747</text:p>
          </table:table-cell>
          <table:table-cell office:value-type="float" office:value="71.766630027913436" table:style-name="ce1">
            <text:p>71.766630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3" table:style-name="ce1">
            <text:p>33</text:p>
          </table:table-cell>
          <table:table-cell office:value-type="float" office:value="197" table:style-name="ce1">
            <text:p>197</text:p>
          </table:table-cell>
          <table:table-cell office:value-type="float" office:value="348994" table:style-name="ce1">
            <text:p>348994</text:p>
          </table:table-cell>
          <table:table-cell office:value-type="float" office:value="56.447961856077754" table:style-name="ce1">
            <text:p>56.447961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float" office:value="490384" table:style-name="ce1">
            <text:p>490384</text:p>
          </table:table-cell>
          <table:table-cell office:value-type="float" office:value="34.66671016998923" table:style-name="ce1">
            <text:p>34.66671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0" table:style-name="ce1">
            <text:p>10</text:p>
          </table:table-cell>
          <table:table-cell office:value-type="float" office:value="87" table:style-name="ce1">
            <text:p>87</text:p>
          </table:table-cell>
          <table:table-cell office:value-type="float" office:value="141577" table:style-name="ce1">
            <text:p>141577</text:p>
          </table:table-cell>
          <table:table-cell office:value-type="float" office:value="61.450659358511622" table:style-name="ce1">
            <text:p>61.450659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1" table:style-name="ce1">
            <text:p>31</text:p>
          </table:table-cell>
          <table:table-cell office:value-type="float" office:value="239" table:style-name="ce1">
            <text:p>239</text:p>
          </table:table-cell>
          <table:table-cell office:value-type="float" office:value="409269" table:style-name="ce1">
            <text:p>409269</text:p>
          </table:table-cell>
          <table:table-cell office:value-type="float" office:value="58.396800148557553" table:style-name="ce1">
            <text:p>58.39680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23" table:style-name="ce1">
            <text:p>23</text:p>
          </table:table-cell>
          <table:table-cell office:value-type="float" office:value="159" table:style-name="ce1">
            <text:p>159</text:p>
          </table:table-cell>
          <table:table-cell office:value-type="float" office:value="523270" table:style-name="ce1">
            <text:p>523270</text:p>
          </table:table-cell>
          <table:table-cell office:value-type="float" office:value="30.385842872704341" table:style-name="ce1">
            <text:p>30.385842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7" table:style-name="ce1">
            <text:p>7</text:p>
          </table:table-cell>
          <table:table-cell office:value-type="float" office:value="84" table:style-name="ce1">
            <text:p>84</text:p>
          </table:table-cell>
          <table:table-cell office:value-type="float" office:value="296985" table:style-name="ce1">
            <text:p>296985</text:p>
          </table:table-cell>
          <table:table-cell office:value-type="float" office:value="28.284256780645489" table:style-name="ce1">
            <text:p>28.284256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25" table:style-name="ce1">
            <text:p>25</text:p>
          </table:table-cell>
          <table:table-cell office:value-type="float" office:value="177" table:style-name="ce1">
            <text:p>177</text:p>
          </table:table-cell>
          <table:table-cell office:value-type="float" office:value="342850" table:style-name="ce1">
            <text:p>342850</text:p>
          </table:table-cell>
          <table:table-cell office:value-type="float" office:value="51.626075543240482" table:style-name="ce1">
            <text:p>51.626075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56" table:style-name="ce1">
            <text:p>56</text:p>
          </table:table-cell>
          <table:table-cell office:value-type="float" office:value="327" table:style-name="ce1">
            <text:p>327</text:p>
          </table:table-cell>
          <table:table-cell office:value-type="float" office:value="308374" table:style-name="ce1">
            <text:p>308374</text:p>
          </table:table-cell>
          <table:table-cell office:value-type="float" office:value="106.040068228839" table:style-name="ce1">
            <text:p>106.04006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Midlands</text:p>
          </table:table-cell>
          <table:table-cell office:value-type="float" office:value="25" table:style-name="ce1">
            <text:p>25</text:p>
          </table:table-cell>
          <table:table-cell office:value-type="float" office:value="206" table:style-name="ce1">
            <text:p>206</text:p>
          </table:table-cell>
          <table:table-cell office:value-type="float" office:value="433390" table:style-name="ce1">
            <text:p>433390</text:p>
          </table:table-cell>
          <table:table-cell office:value-type="float" office:value="47.532245783243731" table:style-name="ce1">
            <text:p>47.532245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of England</text:p>
          </table:table-cell>
          <table:table-cell office:value-type="float" office:value="34" table:style-name="ce1">
            <text:p>34</text:p>
          </table:table-cell>
          <table:table-cell office:value-type="float" office:value="205" table:style-name="ce1">
            <text:p>205</text:p>
          </table:table-cell>
          <table:table-cell office:value-type="float" office:value="464310" table:style-name="ce1">
            <text:p>464310</text:p>
          </table:table-cell>
          <table:table-cell office:value-type="float" office:value="44.151536688850122" table:style-name="ce1">
            <text:p>44.151536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London</text:p>
          </table:table-cell>
          <table:table-cell office:value-type="float" office:value="44" table:style-name="ce1">
            <text:p>44</text:p>
          </table:table-cell>
          <table:table-cell office:value-type="float" office:value="260" table:style-name="ce1">
            <text:p>260</text:p>
          </table:table-cell>
          <table:table-cell office:value-type="float" office:value="747203" table:style-name="ce1">
            <text:p>747203</text:p>
          </table:table-cell>
          <table:table-cell office:value-type="float" office:value="34.796434168492361" table:style-name="ce1">
            <text:p>34.796434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office:value-type="float" office:value="239189" table:style-name="ce1">
            <text:p>239189</text:p>
          </table:table-cell>
          <table:table-cell office:value-type="float" office:value="33.028274711629713" table:style-name="ce1">
            <text:p>33.028274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West</text:p>
          </table:table-cell>
          <table:table-cell office:value-type="float" office:value="39" table:style-name="ce1">
            <text:p>39</text:p>
          </table:table-cell>
          <table:table-cell office:value-type="float" office:value="281" table:style-name="ce1">
            <text:p>281</text:p>
          </table:table-cell>
          <table:table-cell office:value-type="float" office:value="632746" table:style-name="ce1">
            <text:p>632746</text:p>
          </table:table-cell>
          <table:table-cell office:value-type="float" office:value="44.409605118009438" table:style-name="ce1">
            <text:p>44.409605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East</text:p>
          </table:table-cell>
          <table:table-cell office:value-type="float" office:value="32" table:style-name="ce1">
            <text:p>32</text:p>
          </table:table-cell>
          <table:table-cell office:value-type="float" office:value="219" table:style-name="ce1">
            <text:p>219</text:p>
          </table:table-cell>
          <table:table-cell office:value-type="float" office:value="737256" table:style-name="ce1">
            <text:p>737256</text:p>
          </table:table-cell>
          <table:table-cell office:value-type="float" office:value="29.704742992935969" table:style-name="ce1">
            <text:p>29.704742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West</text:p>
          </table:table-cell>
          <table:table-cell office:value-type="float" office:value="17" table:style-name="ce1">
            <text:p>17</text:p>
          </table:table-cell>
          <table:table-cell office:value-type="float" office:value="110" table:style-name="ce1">
            <text:p>110</text:p>
          </table:table-cell>
          <table:table-cell office:value-type="float" office:value="460535" table:style-name="ce1">
            <text:p>460535</text:p>
          </table:table-cell>
          <table:table-cell office:value-type="float" office:value="23.885263877881162" table:style-name="ce1">
            <text:p>23.885263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West Midlands</text:p>
          </table:table-cell>
          <table:table-cell office:value-type="float" office:value="26" table:style-name="ce1">
            <text:p>26</text:p>
          </table:table-cell>
          <table:table-cell office:value-type="float" office:value="189" table:style-name="ce1">
            <text:p>189</text:p>
          </table:table-cell>
          <table:table-cell office:value-type="float" office:value="529361" table:style-name="ce1">
            <text:p>529361</text:p>
          </table:table-cell>
          <table:table-cell office:value-type="float" office:value="35.703423561614855" table:style-name="ce1">
            <text:p>35.703423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Yorkshire and The Humber</text:p>
          </table:table-cell>
          <table:table-cell office:value-type="float" office:value="63" table:style-name="ce1">
            <text:p>63</text:p>
          </table:table-cell>
          <table:table-cell office:value-type="float" office:value="431" table:style-name="ce1">
            <text:p>431</text:p>
          </table:table-cell>
          <table:table-cell office:value-type="float" office:value="502626" table:style-name="ce1">
            <text:p>502626</text:p>
          </table:table-cell>
          <table:table-cell office:value-type="float" office:value="85.749642875617255" table:style-name="ce1">
            <text:p>85.749642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Midlands</text:p>
          </table:table-cell>
          <table:table-cell office:value-type="float" office:value="164" table:style-name="ce1">
            <text:p>164</text:p>
          </table:table-cell>
          <table:table-cell office:value-type="float" office:value="1077" table:style-name="ce1">
            <text:p>1077</text:p>
          </table:table-cell>
          <table:table-cell office:value-type="float" office:value="2176254" table:style-name="ce1">
            <text:p>2176254</text:p>
          </table:table-cell>
          <table:table-cell office:value-type="float" office:value="49.488708579053728" table:style-name="ce1">
            <text:p>49.488708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of England</text:p>
          </table:table-cell>
          <table:table-cell office:value-type="float" office:value="145" table:style-name="ce1">
            <text:p>145</text:p>
          </table:table-cell>
          <table:table-cell office:value-type="float" office:value="955" table:style-name="ce1">
            <text:p>955</text:p>
          </table:table-cell>
          <table:table-cell office:value-type="float" office:value="2833197" table:style-name="ce1">
            <text:p>2833197</text:p>
          </table:table-cell>
          <table:table-cell office:value-type="float" office:value="33.707504278735293" table:style-name="ce1">
            <text:p>33.707504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London</text:p>
          </table:table-cell>
          <table:table-cell office:value-type="float" office:value="221" table:style-name="ce1">
            <text:p>221</text:p>
          </table:table-cell>
          <table:table-cell office:value-type="float" office:value="1445" table:style-name="ce1">
            <text:p>1445</text:p>
          </table:table-cell>
          <table:table-cell office:value-type="float" office:value="4709770" table:style-name="ce1">
            <text:p>4709770</text:p>
          </table:table-cell>
          <table:table-cell office:value-type="float" office:value="30.680903738399117" table:style-name="ce1">
            <text:p>30.680903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East</text:p>
          </table:table-cell>
          <table:table-cell office:value-type="float" office:value="58" table:style-name="ce1">
            <text:p>58</text:p>
          </table:table-cell>
          <table:table-cell office:value-type="float" office:value="430" table:style-name="ce1">
            <text:p>430</text:p>
          </table:table-cell>
          <table:table-cell office:value-type="float" office:value="1197795" table:style-name="ce1">
            <text:p>1197795</text:p>
          </table:table-cell>
          <table:table-cell office:value-type="float" office:value="35.899298293948462" table:style-name="ce1">
            <text:p>35.899298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West</text:p>
          </table:table-cell>
          <table:table-cell office:value-type="float" office:value="196" table:style-name="ce1">
            <text:p>196</text:p>
          </table:table-cell>
          <table:table-cell office:value-type="float" office:value="1329" table:style-name="ce1">
            <text:p>1329</text:p>
          </table:table-cell>
          <table:table-cell office:value-type="float" office:value="3350133" table:style-name="ce1">
            <text:p>3350133</text:p>
          </table:table-cell>
          <table:table-cell office:value-type="float" office:value="39.670066830182563" table:style-name="ce1">
            <text:p>39.670066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East</text:p>
          </table:table-cell>
          <table:table-cell office:value-type="float" office:value="141" table:style-name="ce1">
            <text:p>141</text:p>
          </table:table-cell>
          <table:table-cell office:value-type="float" office:value="1016" table:style-name="ce1">
            <text:p>1016</text:p>
          </table:table-cell>
          <table:table-cell office:value-type="float" office:value="4163804" table:style-name="ce1">
            <text:p>4163804</text:p>
          </table:table-cell>
          <table:table-cell office:value-type="float" office:value="24.400764301105433" table:style-name="ce1">
            <text:p>24.40076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West</text:p>
          </table:table-cell>
          <table:table-cell office:value-type="float" office:value="74" table:style-name="ce1">
            <text:p>74</text:p>
          </table:table-cell>
          <table:table-cell office:value-type="float" office:value="435" table:style-name="ce1">
            <text:p>435</text:p>
          </table:table-cell>
          <table:table-cell office:value-type="float" office:value="2458484" table:style-name="ce1">
            <text:p>2458484</text:p>
          </table:table-cell>
          <table:table-cell office:value-type="float" office:value="17.693830832334072" table:style-name="ce1">
            <text:p>17.693830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West Midlands</text:p>
          </table:table-cell>
          <table:table-cell office:value-type="float" office:value="135" table:style-name="ce1">
            <text:p>135</text:p>
          </table:table-cell>
          <table:table-cell office:value-type="float" office:value="907" table:style-name="ce1">
            <text:p>907</text:p>
          </table:table-cell>
          <table:table-cell office:value-type="float" office:value="2678467" table:style-name="ce1">
            <text:p>2678467</text:p>
          </table:table-cell>
          <table:table-cell office:value-type="float" office:value="33.862653525318777" table:style-name="ce1">
            <text:p>33.862653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Yorkshire and The Humber</text:p>
          </table:table-cell>
          <table:table-cell office:value-type="float" office:value="269" table:style-name="ce1">
            <text:p>269</text:p>
          </table:table-cell>
          <table:table-cell office:value-type="float" office:value="1912" table:style-name="ce1">
            <text:p>1912</text:p>
          </table:table-cell>
          <table:table-cell office:value-type="float" office:value="2483322" table:style-name="ce1">
            <text:p>2483322</text:p>
          </table:table-cell>
          <table:table-cell office:value-type="float" office:value="76.993639970974371" table:style-name="ce1">
            <text:p>76.993639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Midlands</text:p>
          </table:table-cell>
          <table:table-cell office:value-type="float" office:value="23" table:style-name="ce1">
            <text:p>23</text:p>
          </table:table-cell>
          <table:table-cell office:value-type="float" office:value="166" table:style-name="ce1">
            <text:p>166</text:p>
          </table:table-cell>
          <table:table-cell office:value-type="float" office:value="524996" table:style-name="ce1">
            <text:p>524996</text:p>
          </table:table-cell>
          <table:table-cell office:value-type="float" office:value="31.619288527912595" table:style-name="ce1">
            <text:p>31.619288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of England</text:p>
          </table:table-cell>
          <table:table-cell office:value-type="float" office:value="21" table:style-name="ce1">
            <text:p>21</text:p>
          </table:table-cell>
          <table:table-cell office:value-type="float" office:value="152" table:style-name="ce1">
            <text:p>152</text:p>
          </table:table-cell>
          <table:table-cell office:value-type="float" office:value="706305" table:style-name="ce1">
            <text:p>706305</text:p>
          </table:table-cell>
          <table:table-cell office:value-type="float" office:value="21.520447965114222" table:style-name="ce1">
            <text:p>21.520447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London</text:p>
          </table:table-cell>
          <table:table-cell office:value-type="float" office:value="21" table:style-name="ce1">
            <text:p>21</text:p>
          </table:table-cell>
          <table:table-cell office:value-type="float" office:value="143" table:style-name="ce1">
            <text:p>143</text:p>
          </table:table-cell>
          <table:table-cell office:value-type="float" office:value="1057420" table:style-name="ce1">
            <text:p>1057420</text:p>
          </table:table-cell>
          <table:table-cell office:value-type="float" office:value="13.523481681829358" table:style-name="ce1">
            <text:p>13.523481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East</text:p>
          </table:table-cell>
          <table:table-cell office:value-type="float" office:value="10" table:style-name="ce1">
            <text:p>10</text:p>
          </table:table-cell>
          <table:table-cell office:value-type="float" office:value="82" table:style-name="ce1">
            <text:p>82</text:p>
          </table:table-cell>
          <table:table-cell office:value-type="float" office:value="278051" table:style-name="ce1">
            <text:p>278051</text:p>
          </table:table-cell>
          <table:table-cell office:value-type="float" office:value="29.490992659619998" table:style-name="ce1">
            <text:p>29.490992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West</text:p>
          </table:table-cell>
          <table:table-cell office:value-type="float" office:value="32" table:style-name="ce1">
            <text:p>32</text:p>
          </table:table-cell>
          <table:table-cell office:value-type="float" office:value="217" table:style-name="ce1">
            <text:p>217</text:p>
          </table:table-cell>
          <table:table-cell office:value-type="float" office:value="813655" table:style-name="ce1">
            <text:p>813655</text:p>
          </table:table-cell>
          <table:table-cell office:value-type="float" office:value="26.669780189392309" table:style-name="ce1">
            <text:p>26.66978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East</text:p>
          </table:table-cell>
          <table:table-cell office:value-type="float" office:value="13" table:style-name="ce1">
            <text:p>13</text:p>
          </table:table-cell>
          <table:table-cell office:value-type="float" office:value="123" table:style-name="ce1">
            <text:p>123</text:p>
          </table:table-cell>
          <table:table-cell office:value-type="float" office:value="1035809" table:style-name="ce1">
            <text:p>1035809</text:p>
          </table:table-cell>
          <table:table-cell office:value-type="float" office:value="11.87477614116116" table:style-name="ce1">
            <text:p>11.874776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West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581112" table:style-name="ce1">
            <text:p>581112</text:p>
          </table:table-cell>
          <table:table-cell office:value-type="float" office:value="10.325032007599223" table:style-name="ce1">
            <text:p>10.325032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West Midlands</text:p>
          </table:table-cell>
          <table:table-cell office:value-type="float" office:value="13" table:style-name="ce1">
            <text:p>13</text:p>
          </table:table-cell>
          <table:table-cell office:value-type="float" office:value="131" table:style-name="ce1">
            <text:p>131</text:p>
          </table:table-cell>
          <table:table-cell office:value-type="float" office:value="675355" table:style-name="ce1">
            <text:p>675355</text:p>
          </table:table-cell>
          <table:table-cell office:value-type="float" office:value="19.397205913926751" table:style-name="ce1">
            <text:p>19.39720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Yorkshire and The Humber</text:p>
          </table:table-cell>
          <table:table-cell office:value-type="float" office:value="56" table:style-name="ce1">
            <text:p>56</text:p>
          </table:table-cell>
          <table:table-cell office:value-type="float" office:value="286" table:style-name="ce1">
            <text:p>286</text:p>
          </table:table-cell>
          <table:table-cell office:value-type="float" office:value="609770" table:style-name="ce1">
            <text:p>609770</text:p>
          </table:table-cell>
          <table:table-cell office:value-type="float" office:value="46.902930613182022" table:style-name="ce1">
            <text:p>46.902930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Midlands</text:p>
          </table:table-cell>
          <table:table-cell office:value-type="float" office:value="19" table:style-name="ce1">
            <text:p>19</text:p>
          </table:table-cell>
          <table:table-cell office:value-type="float" office:value="134" table:style-name="ce1">
            <text:p>134</text:p>
          </table:table-cell>
          <table:table-cell office:value-type="float" office:value="977117" table:style-name="ce1">
            <text:p>977117</text:p>
          </table:table-cell>
          <table:table-cell office:value-type="float" office:value="13.713813187161824" table:style-name="ce1">
            <text:p>13.713813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of England</text:p>
          </table:table-cell>
          <table:table-cell office:value-type="float" office:value="16" table:style-name="ce1">
            <text:p>16</text:p>
          </table:table-cell>
          <table:table-cell office:value-type="float" office:value="144" table:style-name="ce1">
            <text:p>144</text:p>
          </table:table-cell>
          <table:table-cell office:value-type="float" office:value="1244567" table:style-name="ce1">
            <text:p>1244567</text:p>
          </table:table-cell>
          <table:table-cell office:value-type="float" office:value="11.570289104564077" table:style-name="ce1">
            <text:p>11.57028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London</text:p>
          </table:table-cell>
          <table:table-cell office:value-type="float" office:value="31" table:style-name="ce1">
            <text:p>31</text:p>
          </table:table-cell>
          <table:table-cell office:value-type="float" office:value="169" table:style-name="ce1">
            <text:p>169</text:p>
          </table:table-cell>
          <table:table-cell office:value-type="float" office:value="1170856" table:style-name="ce1">
            <text:p>1170856</text:p>
          </table:table-cell>
          <table:table-cell office:value-type="float" office:value="14.433884269286745" table:style-name="ce1">
            <text:p>14.433884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East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560052" table:style-name="ce1">
            <text:p>560052</text:p>
          </table:table-cell>
          <table:table-cell office:value-type="float" office:value="8.3920778784827128" table:style-name="ce1">
            <text:p>8.3920778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West</text:p>
          </table:table-cell>
          <table:table-cell office:value-type="float" office:value="26" table:style-name="ce1">
            <text:p>26</text:p>
          </table:table-cell>
          <table:table-cell office:value-type="float" office:value="178" table:style-name="ce1">
            <text:p>178</text:p>
          </table:table-cell>
          <table:table-cell office:value-type="float" office:value="1430454" table:style-name="ce1">
            <text:p>1430454</text:p>
          </table:table-cell>
          <table:table-cell office:value-type="float" office:value="12.443601821519602" table:style-name="ce1">
            <text:p>12.443601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East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float" office:value="1800852" table:style-name="ce1">
            <text:p>1800852</text:p>
          </table:table-cell>
          <table:table-cell office:value-type="float" office:value="8.8291542003451706" table:style-name="ce1">
            <text:p>8.82915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55" table:style-name="ce1">
            <text:p>55</text:p>
          </table:table-cell>
          <table:table-cell office:value-type="float" office:value="1251399" table:style-name="ce1">
            <text:p>1251399</text:p>
          </table:table-cell>
          <table:table-cell office:value-type="float" office:value="4.3950810253164656" table:style-name="ce1">
            <text:p>4.395081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West Midlands</text:p>
          </table:table-cell>
          <table:table-cell office:value-type="float" office:value="18" table:style-name="ce1">
            <text:p>18</text:p>
          </table:table-cell>
          <table:table-cell office:value-type="float" office:value="141" table:style-name="ce1">
            <text:p>141</text:p>
          </table:table-cell>
          <table:table-cell office:value-type="float" office:value="1123383" table:style-name="ce1">
            <text:p>1123383</text:p>
          </table:table-cell>
          <table:table-cell office:value-type="float" office:value="12.551373841334611" table:style-name="ce1">
            <text:p>12.551373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Yorkshire and The Humber</text:p>
          </table:table-cell>
          <table:table-cell office:value-type="float" office:value="26" table:style-name="ce1">
            <text:p>26</text:p>
          </table:table-cell>
          <table:table-cell office:value-type="float" office:value="260" table:style-name="ce1">
            <text:p>260</text:p>
          </table:table-cell>
          <table:table-cell office:value-type="float" office:value="1069907" table:style-name="ce1">
            <text:p>1069907</text:p>
          </table:table-cell>
          <table:table-cell office:value-type="float" office:value="24.301177578985836" table:style-name="ce1">
            <text:p>24.301177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Midlands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246518" table:style-name="ce1">
            <text:p>246518</text:p>
          </table:table-cell>
          <table:table-cell office:value-type="float" office:value="12.980796534127325" table:style-name="ce1">
            <text:p>12.980796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of England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347541" table:style-name="ce1">
            <text:p>347541</text:p>
          </table:table-cell>
          <table:table-cell office:value-type="float" office:value="12.084905090334665" table:style-name="ce1">
            <text:p>12.084905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London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301733" table:style-name="ce1">
            <text:p>301733</text:p>
          </table:table-cell>
          <table:table-cell office:value-type="float" office:value="15.245266510457922" table:style-name="ce1">
            <text:p>15.245266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East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40848" table:style-name="ce1">
            <text:p>140848</text:p>
          </table:table-cell>
          <table:table-cell office:value-type="float" office:value="6.3898670907645121" table:style-name="ce1">
            <text:p>6.3898670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West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364403" table:style-name="ce1">
            <text:p>364403</text:p>
          </table:table-cell>
          <table:table-cell office:value-type="float" office:value="11.251279490015175" table:style-name="ce1">
            <text:p>11.251279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East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508926" table:style-name="ce1">
            <text:p>508926</text:p>
          </table:table-cell>
          <table:table-cell office:value-type="float" office:value="5.5017821844433179" table:style-name="ce1">
            <text:p>5.5017821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West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346801" table:style-name="ce1">
            <text:p>346801</text:p>
          </table:table-cell>
          <table:table-cell office:value-type="float" office:value="3.4601976349549166" table:style-name="ce1">
            <text:p>3.4601976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West Midlands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303023" table:style-name="ce1">
            <text:p>303023</text:p>
          </table:table-cell>
          <table:table-cell office:value-type="float" office:value="6.2701511106417662" table:style-name="ce1">
            <text:p>6.2701511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Yorkshire and The Humber</text:p>
          </table:table-cell>
          <table:table-cell office:value-type="float" office:value="9" table:style-name="ce1">
            <text:p>9</text:p>
          </table:table-cell>
          <table:table-cell office:value-type="float" office:value="75" table:style-name="ce1">
            <text:p>75</text:p>
          </table:table-cell>
          <table:table-cell office:value-type="float" office:value="277171" table:style-name="ce1">
            <text:p>277171</text:p>
          </table:table-cell>
          <table:table-cell office:value-type="float" office:value="27.059107915330248" table:style-name="ce1">
            <text:p>27.059107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253" table:style-name="ce1">
            <text:p>253</text:p>
          </table:table-cell>
          <table:table-cell office:value-type="float" office:value="1831" table:style-name="ce1">
            <text:p>1831</text:p>
          </table:table-cell>
          <table:table-cell office:value-type="float" office:value="4835928" table:style-name="ce1">
            <text:p>4835928</text:p>
          </table:table-cell>
          <table:table-cell office:value-type="float" office:value="37.862433022162449" table:style-name="ce1">
            <text:p>37.862433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66" table:style-name="ce1">
            <text:p>266</text:p>
          </table:table-cell>
          <table:table-cell office:value-type="float" office:value="1726" table:style-name="ce1">
            <text:p>1726</text:p>
          </table:table-cell>
          <table:table-cell office:value-type="float" office:value="6236072" table:style-name="ce1">
            <text:p>6236072</text:p>
          </table:table-cell>
          <table:table-cell office:value-type="float" office:value="27.677679154442092" table:style-name="ce1">
            <text:p>27.677679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354" table:style-name="ce1">
            <text:p>354</text:p>
          </table:table-cell>
          <table:table-cell office:value-type="float" office:value="2265" table:style-name="ce1">
            <text:p>2265</text:p>
          </table:table-cell>
          <table:table-cell office:value-type="float" office:value="8961989" table:style-name="ce1">
            <text:p>8961989</text:p>
          </table:table-cell>
          <table:table-cell office:value-type="float" office:value="25.273407499161181" table:style-name="ce1">
            <text:p>25.27340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98" table:style-name="ce1">
            <text:p>98</text:p>
          </table:table-cell>
          <table:table-cell office:value-type="float" office:value="747" table:style-name="ce1">
            <text:p>747</text:p>
          </table:table-cell>
          <table:table-cell office:value-type="float" office:value="2669941" table:style-name="ce1">
            <text:p>2669941</text:p>
          </table:table-cell>
          <table:table-cell office:value-type="float" office:value="27.978146333570667" table:style-name="ce1">
            <text:p>27.978146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35" table:style-name="ce1">
            <text:p>335</text:p>
          </table:table-cell>
          <table:table-cell office:value-type="float" office:value="2324" table:style-name="ce1">
            <text:p>2324</text:p>
          </table:table-cell>
          <table:table-cell office:value-type="float" office:value="7341196" table:style-name="ce1">
            <text:p>7341196</text:p>
          </table:table-cell>
          <table:table-cell office:value-type="float" office:value="31.656967066401716" table:style-name="ce1">
            <text:p>31.656967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45" table:style-name="ce1">
            <text:p>245</text:p>
          </table:table-cell>
          <table:table-cell office:value-type="float" office:value="1738" table:style-name="ce1">
            <text:p>1738</text:p>
          </table:table-cell>
          <table:table-cell office:value-type="float" office:value="9180135" table:style-name="ce1">
            <text:p>9180135</text:p>
          </table:table-cell>
          <table:table-cell office:value-type="float" office:value="18.932183459175711" table:style-name="ce1">
            <text:p>18.932183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23" table:style-name="ce1">
            <text:p>123</text:p>
          </table:table-cell>
          <table:table-cell office:value-type="float" office:value="767" table:style-name="ce1">
            <text:p>767</text:p>
          </table:table-cell>
          <table:table-cell office:value-type="float" office:value="5624696" table:style-name="ce1">
            <text:p>5624696</text:p>
          </table:table-cell>
          <table:table-cell office:value-type="float" office:value="13.636292521409157" table:style-name="ce1">
            <text:p>13.636292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23" table:style-name="ce1">
            <text:p>223</text:p>
          </table:table-cell>
          <table:table-cell office:value-type="float" office:value="1586" table:style-name="ce1">
            <text:p>1586</text:p>
          </table:table-cell>
          <table:table-cell office:value-type="float" office:value="5934037" table:style-name="ce1">
            <text:p>5934037</text:p>
          </table:table-cell>
          <table:table-cell office:value-type="float" office:value="26.727167356725278" table:style-name="ce1">
            <text:p>26.727167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488" table:style-name="ce1">
            <text:p>488</text:p>
          </table:table-cell>
          <table:table-cell office:value-type="float" office:value="3348" table:style-name="ce1">
            <text:p>3348</text:p>
          </table:table-cell>
          <table:table-cell office:value-type="float" office:value="5502967" table:style-name="ce1">
            <text:p>5502967</text:p>
          </table:table-cell>
          <table:table-cell office:value-type="float" office:value="60.839906908400508" table:style-name="ce1">
            <text:p>60.839906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Midlands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212906" table:style-name="ce1">
            <text:p>212906</text:p>
          </table:table-cell>
          <table:table-cell office:value-type="float" office:value="13.621034635003241" table:style-name="ce1">
            <text:p>13.621034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of England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291158" table:style-name="ce1">
            <text:p>291158</text:p>
          </table:table-cell>
          <table:table-cell office:value-type="float" office:value="10.303683910454117" table:style-name="ce1">
            <text:p>10.303683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London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484623" table:style-name="ce1">
            <text:p>484623</text:p>
          </table:table-cell>
          <table:table-cell office:value-type="float" office:value="5.9840329493234945" table:style-name="ce1">
            <text:p>5.9840329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East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12429" table:style-name="ce1">
            <text:p>112429</text:p>
          </table:table-cell>
          <table:table-cell office:value-type="float" office:value="12.452303231372689" table:style-name="ce1">
            <text:p>12.452303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West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340536" table:style-name="ce1">
            <text:p>340536</text:p>
          </table:table-cell>
          <table:table-cell office:value-type="float" office:value="10.865224234735829" table:style-name="ce1">
            <text:p>10.865224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East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410218" table:style-name="ce1">
            <text:p>410218</text:p>
          </table:table-cell>
          <table:table-cell office:value-type="float" office:value="7.0694118736866738" table:style-name="ce1">
            <text:p>7.0694118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West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29380" table:style-name="ce1">
            <text:p>229380</text:p>
          </table:table-cell>
          <table:table-cell office:value-type="float" office:value="3.4876623942802336" table:style-name="ce1">
            <text:p>3.4876623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West Midlands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281598" table:style-name="ce1">
            <text:p>281598</text:p>
          </table:table-cell>
          <table:table-cell office:value-type="float" office:value="8.5227878038906528" table:style-name="ce1">
            <text:p>8.5227878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Yorkshire and The Humber</text:p>
          </table:table-cell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251797" table:style-name="ce1">
            <text:p>251797</text:p>
          </table:table-cell>
          <table:table-cell office:value-type="float" office:value="22.637283208298747" table:style-name="ce1">
            <text:p>22.637283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1" table:style-name="ce1">
            <text:p>21</text:p>
          </table:table-cell>
          <table:table-cell office:value-type="float" office:value="194" table:style-name="ce1">
            <text:p>194</text:p>
          </table:table-cell>
          <table:table-cell office:value-type="float" office:value="264747" table:style-name="ce1">
            <text:p>264747</text:p>
          </table:table-cell>
          <table:table-cell office:value-type="float" office:value="73.277506449553726" table:style-name="ce1">
            <text:p>73.277506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15" table:style-name="ce1">
            <text:p>15</text:p>
          </table:table-cell>
          <table:table-cell office:value-type="float" office:value="198" table:style-name="ce1">
            <text:p>198</text:p>
          </table:table-cell>
          <table:table-cell office:value-type="float" office:value="348994" table:style-name="ce1">
            <text:p>348994</text:p>
          </table:table-cell>
          <table:table-cell office:value-type="float" office:value="56.734499733519776" table:style-name="ce1">
            <text:p>56.734499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9" table:style-name="ce1">
            <text:p>19</text:p>
          </table:table-cell>
          <table:table-cell office:value-type="float" office:value="164" table:style-name="ce1">
            <text:p>164</text:p>
          </table:table-cell>
          <table:table-cell office:value-type="float" office:value="490384" table:style-name="ce1">
            <text:p>490384</text:p>
          </table:table-cell>
          <table:table-cell office:value-type="float" office:value="33.443179222813143" table:style-name="ce1">
            <text:p>33.443179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141577" table:style-name="ce1">
            <text:p>141577</text:p>
          </table:table-cell>
          <table:table-cell office:value-type="float" office:value="52.268376925630577" table:style-name="ce1">
            <text:p>52.268376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1" table:style-name="ce1">
            <text:p>31</text:p>
          </table:table-cell>
          <table:table-cell office:value-type="float" office:value="250" table:style-name="ce1">
            <text:p>250</text:p>
          </table:table-cell>
          <table:table-cell office:value-type="float" office:value="409269" table:style-name="ce1">
            <text:p>409269</text:p>
          </table:table-cell>
          <table:table-cell office:value-type="float" office:value="61.084518983846813" table:style-name="ce1">
            <text:p>61.084518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8" table:style-name="ce1">
            <text:p>18</text:p>
          </table:table-cell>
          <table:table-cell office:value-type="float" office:value="160" table:style-name="ce1">
            <text:p>160</text:p>
          </table:table-cell>
          <table:table-cell office:value-type="float" office:value="523270" table:style-name="ce1">
            <text:p>523270</text:p>
          </table:table-cell>
          <table:table-cell office:value-type="float" office:value="30.576948802721347" table:style-name="ce1">
            <text:p>30.57694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7" table:style-name="ce1">
            <text:p>7</text:p>
          </table:table-cell>
          <table:table-cell office:value-type="float" office:value="79" table:style-name="ce1">
            <text:p>79</text:p>
          </table:table-cell>
          <table:table-cell office:value-type="float" office:value="296985" table:style-name="ce1">
            <text:p>296985</text:p>
          </table:table-cell>
          <table:table-cell office:value-type="float" office:value="26.600670067511828" table:style-name="ce1">
            <text:p>26.600670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4" table:style-name="ce1">
            <text:p>14</text:p>
          </table:table-cell>
          <table:table-cell office:value-type="float" office:value="158" table:style-name="ce1">
            <text:p>158</text:p>
          </table:table-cell>
          <table:table-cell office:value-type="float" office:value="342850" table:style-name="ce1">
            <text:p>342850</text:p>
          </table:table-cell>
          <table:table-cell office:value-type="float" office:value="46.084293422779638" table:style-name="ce1">
            <text:p>46.084293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37" table:style-name="ce1">
            <text:p>37</text:p>
          </table:table-cell>
          <table:table-cell office:value-type="float" office:value="324" table:style-name="ce1">
            <text:p>324</text:p>
          </table:table-cell>
          <table:table-cell office:value-type="float" office:value="308374" table:style-name="ce1">
            <text:p>308374</text:p>
          </table:table-cell>
          <table:table-cell office:value-type="float" office:value="105.06722356618911" table:style-name="ce1">
            <text:p>105.06722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Midlands</text:p>
          </table:table-cell>
          <table:table-cell office:value-type="float" office:value="30" table:style-name="ce1">
            <text:p>30</text:p>
          </table:table-cell>
          <table:table-cell office:value-type="float" office:value="200" table:style-name="ce1">
            <text:p>200</text:p>
          </table:table-cell>
          <table:table-cell office:value-type="float" office:value="433390" table:style-name="ce1">
            <text:p>433390</text:p>
          </table:table-cell>
          <table:table-cell office:value-type="float" office:value="46.147811440042453" table:style-name="ce1">
            <text:p>46.147811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of England</text:p>
          </table:table-cell>
          <table:table-cell office:value-type="float" office:value="22" table:style-name="ce1">
            <text:p>22</text:p>
          </table:table-cell>
          <table:table-cell office:value-type="float" office:value="194" table:style-name="ce1">
            <text:p>194</text:p>
          </table:table-cell>
          <table:table-cell office:value-type="float" office:value="464310" table:style-name="ce1">
            <text:p>464310</text:p>
          </table:table-cell>
          <table:table-cell office:value-type="float" office:value="41.782429842131336" table:style-name="ce1">
            <text:p>41.782429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London</text:p>
          </table:table-cell>
          <table:table-cell office:value-type="float" office:value="44" table:style-name="ce1">
            <text:p>44</text:p>
          </table:table-cell>
          <table:table-cell office:value-type="float" office:value="265" table:style-name="ce1">
            <text:p>265</text:p>
          </table:table-cell>
          <table:table-cell office:value-type="float" office:value="747203" table:style-name="ce1">
            <text:p>747203</text:p>
          </table:table-cell>
          <table:table-cell office:value-type="float" office:value="35.465596364040294" table:style-name="ce1">
            <text:p>35.465596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78" table:style-name="ce1">
            <text:p>78</text:p>
          </table:table-cell>
          <table:table-cell office:value-type="float" office:value="239189" table:style-name="ce1">
            <text:p>239189</text:p>
          </table:table-cell>
          <table:table-cell office:value-type="float" office:value="32.610195284900229" table:style-name="ce1">
            <text:p>32.610195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West</text:p>
          </table:table-cell>
          <table:table-cell office:value-type="float" office:value="44" table:style-name="ce1">
            <text:p>44</text:p>
          </table:table-cell>
          <table:table-cell office:value-type="float" office:value="282" table:style-name="ce1">
            <text:p>282</text:p>
          </table:table-cell>
          <table:table-cell office:value-type="float" office:value="632746" table:style-name="ce1">
            <text:p>632746</text:p>
          </table:table-cell>
          <table:table-cell office:value-type="float" office:value="44.567646417361786" table:style-name="ce1">
            <text:p>44.567646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East</text:p>
          </table:table-cell>
          <table:table-cell office:value-type="float" office:value="26" table:style-name="ce1">
            <text:p>26</text:p>
          </table:table-cell>
          <table:table-cell office:value-type="float" office:value="218" table:style-name="ce1">
            <text:p>218</text:p>
          </table:table-cell>
          <table:table-cell office:value-type="float" office:value="737256" table:style-name="ce1">
            <text:p>737256</text:p>
          </table:table-cell>
          <table:table-cell office:value-type="float" office:value="29.569104897077814" table:style-name="ce1">
            <text:p>29.56910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West</text:p>
          </table:table-cell>
          <table:table-cell office:value-type="float" office:value="17" table:style-name="ce1">
            <text:p>17</text:p>
          </table:table-cell>
          <table:table-cell office:value-type="float" office:value="114" table:style-name="ce1">
            <text:p>114</text:p>
          </table:table-cell>
          <table:table-cell office:value-type="float" office:value="460535" table:style-name="ce1">
            <text:p>460535</text:p>
          </table:table-cell>
          <table:table-cell office:value-type="float" office:value="24.753818927985929" table:style-name="ce1">
            <text:p>24.753818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West Midlands</text:p>
          </table:table-cell>
          <table:table-cell office:value-type="float" office:value="26" table:style-name="ce1">
            <text:p>26</text:p>
          </table:table-cell>
          <table:table-cell office:value-type="float" office:value="182" table:style-name="ce1">
            <text:p>182</text:p>
          </table:table-cell>
          <table:table-cell office:value-type="float" office:value="529361" table:style-name="ce1">
            <text:p>529361</text:p>
          </table:table-cell>
          <table:table-cell office:value-type="float" office:value="34.381074540814303" table:style-name="ce1">
            <text:p>34.381074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Yorkshire and The Humber</text:p>
          </table:table-cell>
          <table:table-cell office:value-type="float" office:value="52" table:style-name="ce1">
            <text:p>52</text:p>
          </table:table-cell>
          <table:table-cell office:value-type="float" office:value="402" table:style-name="ce1">
            <text:p>402</text:p>
          </table:table-cell>
          <table:table-cell office:value-type="float" office:value="502626" table:style-name="ce1">
            <text:p>502626</text:p>
          </table:table-cell>
          <table:table-cell office:value-type="float" office:value="79.979945327141849" table:style-name="ce1">
            <text:p>79.979945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Midlands</text:p>
          </table:table-cell>
          <table:table-cell office:value-type="float" office:value="118" table:style-name="ce1">
            <text:p>118</text:p>
          </table:table-cell>
          <table:table-cell office:value-type="float" office:value="983" table:style-name="ce1">
            <text:p>983</text:p>
          </table:table-cell>
          <table:table-cell office:value-type="float" office:value="2176254" table:style-name="ce1">
            <text:p>2176254</text:p>
          </table:table-cell>
          <table:table-cell office:value-type="float" office:value="45.16935982656436" table:style-name="ce1">
            <text:p>45.169359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of England</text:p>
          </table:table-cell>
          <table:table-cell office:value-type="float" office:value="93" table:style-name="ce1">
            <text:p>93</text:p>
          </table:table-cell>
          <table:table-cell office:value-type="float" office:value="894" table:style-name="ce1">
            <text:p>894</text:p>
          </table:table-cell>
          <table:table-cell office:value-type="float" office:value="2833197" table:style-name="ce1">
            <text:p>2833197</text:p>
          </table:table-cell>
          <table:table-cell office:value-type="float" office:value="31.554459502816076" table:style-name="ce1">
            <text:p>31.55445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London</text:p>
          </table:table-cell>
          <table:table-cell office:value-type="float" office:value="186" table:style-name="ce1">
            <text:p>186</text:p>
          </table:table-cell>
          <table:table-cell office:value-type="float" office:value="1418" table:style-name="ce1">
            <text:p>1418</text:p>
          </table:table-cell>
          <table:table-cell office:value-type="float" office:value="4709770" table:style-name="ce1">
            <text:p>4709770</text:p>
          </table:table-cell>
          <table:table-cell office:value-type="float" office:value="30.107627336366743" table:style-name="ce1">
            <text:p>30.107627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East</text:p>
          </table:table-cell>
          <table:table-cell office:value-type="float" office:value="38" table:style-name="ce1">
            <text:p>38</text:p>
          </table:table-cell>
          <table:table-cell office:value-type="float" office:value="381" table:style-name="ce1">
            <text:p>381</text:p>
          </table:table-cell>
          <table:table-cell office:value-type="float" office:value="1197795" table:style-name="ce1">
            <text:p>1197795</text:p>
          </table:table-cell>
          <table:table-cell office:value-type="float" office:value="31.808448023242708" table:style-name="ce1">
            <text:p>31.808448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West</text:p>
          </table:table-cell>
          <table:table-cell office:value-type="float" office:value="162" table:style-name="ce1">
            <text:p>162</text:p>
          </table:table-cell>
          <table:table-cell office:value-type="float" office:value="1268" table:style-name="ce1">
            <text:p>1268</text:p>
          </table:table-cell>
          <table:table-cell office:value-type="float" office:value="3350133" table:style-name="ce1">
            <text:p>3350133</text:p>
          </table:table-cell>
          <table:table-cell office:value-type="float" office:value="37.849243597194501" table:style-name="ce1">
            <text:p>37.84924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East</text:p>
          </table:table-cell>
          <table:table-cell office:value-type="float" office:value="144" table:style-name="ce1">
            <text:p>144</text:p>
          </table:table-cell>
          <table:table-cell office:value-type="float" office:value="978" table:style-name="ce1">
            <text:p>978</text:p>
          </table:table-cell>
          <table:table-cell office:value-type="float" office:value="4163804" table:style-name="ce1">
            <text:p>4163804</text:p>
          </table:table-cell>
          <table:table-cell office:value-type="float" office:value="23.488137289843614" table:style-name="ce1">
            <text:p>23.488137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West</text:p>
          </table:table-cell>
          <table:table-cell office:value-type="float" office:value="65" table:style-name="ce1">
            <text:p>65</text:p>
          </table:table-cell>
          <table:table-cell office:value-type="float" office:value="440" table:style-name="ce1">
            <text:p>440</text:p>
          </table:table-cell>
          <table:table-cell office:value-type="float" office:value="2458484" table:style-name="ce1">
            <text:p>2458484</text:p>
          </table:table-cell>
          <table:table-cell office:value-type="float" office:value="17.89720819822297" table:style-name="ce1">
            <text:p>17.89720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West Midlands</text:p>
          </table:table-cell>
          <table:table-cell office:value-type="float" office:value="127" table:style-name="ce1">
            <text:p>127</text:p>
          </table:table-cell>
          <table:table-cell office:value-type="float" office:value="892" table:style-name="ce1">
            <text:p>892</text:p>
          </table:table-cell>
          <table:table-cell office:value-type="float" office:value="2678467" table:style-name="ce1">
            <text:p>2678467</text:p>
          </table:table-cell>
          <table:table-cell office:value-type="float" office:value="33.302631691934231" table:style-name="ce1">
            <text:p>33.302631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Yorkshire and The Humber</text:p>
          </table:table-cell>
          <table:table-cell office:value-type="float" office:value="205" table:style-name="ce1">
            <text:p>205</text:p>
          </table:table-cell>
          <table:table-cell office:value-type="float" office:value="1846" table:style-name="ce1">
            <text:p>1846</text:p>
          </table:table-cell>
          <table:table-cell office:value-type="float" office:value="2483322" table:style-name="ce1">
            <text:p>2483322</text:p>
          </table:table-cell>
          <table:table-cell office:value-type="float" office:value="74.335909720930275" table:style-name="ce1">
            <text:p>74.335909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Midlands</text:p>
          </table:table-cell>
          <table:table-cell office:value-type="float" office:value="22" table:style-name="ce1">
            <text:p>22</text:p>
          </table:table-cell>
          <table:table-cell office:value-type="float" office:value="165" table:style-name="ce1">
            <text:p>165</text:p>
          </table:table-cell>
          <table:table-cell office:value-type="float" office:value="524996" table:style-name="ce1">
            <text:p>524996</text:p>
          </table:table-cell>
          <table:table-cell office:value-type="float" office:value="31.42881088617818" table:style-name="ce1">
            <text:p>31.428810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of England</text:p>
          </table:table-cell>
          <table:table-cell office:value-type="float" office:value="10" table:style-name="ce1">
            <text:p>10</text:p>
          </table:table-cell>
          <table:table-cell office:value-type="float" office:value="142" table:style-name="ce1">
            <text:p>142</text:p>
          </table:table-cell>
          <table:table-cell office:value-type="float" office:value="706305" table:style-name="ce1">
            <text:p>706305</text:p>
          </table:table-cell>
          <table:table-cell office:value-type="float" office:value="20.104629020040917" table:style-name="ce1">
            <text:p>20.104629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London</text:p>
          </table:table-cell>
          <table:table-cell office:value-type="float" office:value="16" table:style-name="ce1">
            <text:p>16</text:p>
          </table:table-cell>
          <table:table-cell office:value-type="float" office:value="147" table:style-name="ce1">
            <text:p>147</text:p>
          </table:table-cell>
          <table:table-cell office:value-type="float" office:value="1057420" table:style-name="ce1">
            <text:p>1057420</text:p>
          </table:table-cell>
          <table:table-cell office:value-type="float" office:value="13.901760889712698" table:style-name="ce1">
            <text:p>13.901760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East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float" office:value="278051" table:style-name="ce1">
            <text:p>278051</text:p>
          </table:table-cell>
          <table:table-cell office:value-type="float" office:value="28.771700155726826" table:style-name="ce1">
            <text:p>28.77170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West</text:p>
          </table:table-cell>
          <table:table-cell office:value-type="float" office:value="16" table:style-name="ce1">
            <text:p>16</text:p>
          </table:table-cell>
          <table:table-cell office:value-type="float" office:value="193" table:style-name="ce1">
            <text:p>193</text:p>
          </table:table-cell>
          <table:table-cell office:value-type="float" office:value="813655" table:style-name="ce1">
            <text:p>813655</text:p>
          </table:table-cell>
          <table:table-cell office:value-type="float" office:value="23.720127080888091" table:style-name="ce1">
            <text:p>23.720127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East</text:p>
          </table:table-cell>
          <table:table-cell office:value-type="float" office:value="8" table:style-name="ce1">
            <text:p>8</text:p>
          </table:table-cell>
          <table:table-cell office:value-type="float" office:value="116" table:style-name="ce1">
            <text:p>116</text:p>
          </table:table-cell>
          <table:table-cell office:value-type="float" office:value="1035809" table:style-name="ce1">
            <text:p>1035809</text:p>
          </table:table-cell>
          <table:table-cell office:value-type="float" office:value="11.198975872964997" table:style-name="ce1">
            <text:p>11.198975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West</text:p>
          </table:table-cell>
          <table:table-cell office:value-type="float" office:value="9" table:style-name="ce1">
            <text:p>9</text:p>
          </table:table-cell>
          <table:table-cell office:value-type="float" office:value="61" table:style-name="ce1">
            <text:p>61</text:p>
          </table:table-cell>
          <table:table-cell office:value-type="float" office:value="581112" table:style-name="ce1">
            <text:p>581112</text:p>
          </table:table-cell>
          <table:table-cell office:value-type="float" office:value="10.497115874392543" table:style-name="ce1">
            <text:p>10.497115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West Midlands</text:p>
          </table:table-cell>
          <table:table-cell office:value-type="float" office:value="17" table:style-name="ce1">
            <text:p>17</text:p>
          </table:table-cell>
          <table:table-cell office:value-type="float" office:value="126" table:style-name="ce1">
            <text:p>126</text:p>
          </table:table-cell>
          <table:table-cell office:value-type="float" office:value="675355" table:style-name="ce1">
            <text:p>675355</text:p>
          </table:table-cell>
          <table:table-cell office:value-type="float" office:value="18.656854543166187" table:style-name="ce1">
            <text:p>18.656854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Yorkshire and The Humber</text:p>
          </table:table-cell>
          <table:table-cell office:value-type="float" office:value="49" table:style-name="ce1">
            <text:p>49</text:p>
          </table:table-cell>
          <table:table-cell office:value-type="float" office:value="297" table:style-name="ce1">
            <text:p>297</text:p>
          </table:table-cell>
          <table:table-cell office:value-type="float" office:value="609770" table:style-name="ce1">
            <text:p>609770</text:p>
          </table:table-cell>
          <table:table-cell office:value-type="float" office:value="48.706889482919792" table:style-name="ce1">
            <text:p>48.706889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Midlands</text:p>
          </table:table-cell>
          <table:table-cell office:value-type="float" office:value="17" table:style-name="ce1">
            <text:p>17</text:p>
          </table:table-cell>
          <table:table-cell office:value-type="float" office:value="125" table:style-name="ce1">
            <text:p>125</text:p>
          </table:table-cell>
          <table:table-cell office:value-type="float" office:value="977117" table:style-name="ce1">
            <text:p>977117</text:p>
          </table:table-cell>
          <table:table-cell office:value-type="float" office:value="12.79273618205394" table:style-name="ce1">
            <text:p>12.792736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of England</text:p>
          </table:table-cell>
          <table:table-cell office:value-type="float" office:value="16" table:style-name="ce1">
            <text:p>16</text:p>
          </table:table-cell>
          <table:table-cell office:value-type="float" office:value="139" table:style-name="ce1">
            <text:p>139</text:p>
          </table:table-cell>
          <table:table-cell office:value-type="float" office:value="1244567" table:style-name="ce1">
            <text:p>1244567</text:p>
          </table:table-cell>
          <table:table-cell office:value-type="float" office:value="11.168542955100047" table:style-name="ce1">
            <text:p>11.168542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London</text:p>
          </table:table-cell>
          <table:table-cell office:value-type="float" office:value="26" table:style-name="ce1">
            <text:p>26</text:p>
          </table:table-cell>
          <table:table-cell office:value-type="float" office:value="168" table:style-name="ce1">
            <text:p>168</text:p>
          </table:table-cell>
          <table:table-cell office:value-type="float" office:value="1170856" table:style-name="ce1">
            <text:p>1170856</text:p>
          </table:table-cell>
          <table:table-cell office:value-type="float" office:value="14.348476670060196" table:style-name="ce1">
            <text:p>14.34847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East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560052" table:style-name="ce1">
            <text:p>560052</text:p>
          </table:table-cell>
          <table:table-cell office:value-type="float" office:value="7.499303636090934" table:style-name="ce1">
            <text:p>7.4993036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West</text:p>
          </table:table-cell>
          <table:table-cell office:value-type="float" office:value="24" table:style-name="ce1">
            <text:p>24</text:p>
          </table:table-cell>
          <table:table-cell office:value-type="float" office:value="166" table:style-name="ce1">
            <text:p>166</text:p>
          </table:table-cell>
          <table:table-cell office:value-type="float" office:value="1430454" table:style-name="ce1">
            <text:p>1430454</text:p>
          </table:table-cell>
          <table:table-cell office:value-type="float" office:value="11.604707316698056" table:style-name="ce1">
            <text:p>11.604707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East</text:p>
          </table:table-cell>
          <table:table-cell office:value-type="float" office:value="20" table:style-name="ce1">
            <text:p>20</text:p>
          </table:table-cell>
          <table:table-cell office:value-type="float" office:value="156" table:style-name="ce1">
            <text:p>156</text:p>
          </table:table-cell>
          <table:table-cell office:value-type="float" office:value="1800852" table:style-name="ce1">
            <text:p>1800852</text:p>
          </table:table-cell>
          <table:table-cell office:value-type="float" office:value="8.6625663852443182" table:style-name="ce1">
            <text:p>8.6625663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West</text:p>
          </table:table-cell>
          <table:table-cell office:value-type="float" office:value="20" table:style-name="ce1">
            <text:p>20</text:p>
          </table:table-cell>
          <table:table-cell office:value-type="float" office:value="69" table:style-name="ce1">
            <text:p>69</text:p>
          </table:table-cell>
          <table:table-cell office:value-type="float" office:value="1251399" table:style-name="ce1">
            <text:p>1251399</text:p>
          </table:table-cell>
          <table:table-cell office:value-type="float" office:value="5.5138289226697479" table:style-name="ce1">
            <text:p>5.5138289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West Midlands</text:p>
          </table:table-cell>
          <table:table-cell office:value-type="float" office:value="28" table:style-name="ce1">
            <text:p>28</text:p>
          </table:table-cell>
          <table:table-cell office:value-type="float" office:value="146" table:style-name="ce1">
            <text:p>146</text:p>
          </table:table-cell>
          <table:table-cell office:value-type="float" office:value="1123383" table:style-name="ce1">
            <text:p>1123383</text:p>
          </table:table-cell>
          <table:table-cell office:value-type="float" office:value="12.996458020105342" table:style-name="ce1">
            <text:p>12.996458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Yorkshire and The Humber</text:p>
          </table:table-cell>
          <table:table-cell office:value-type="float" office:value="26" table:style-name="ce1">
            <text:p>26</text:p>
          </table:table-cell>
          <table:table-cell office:value-type="float" office:value="241" table:style-name="ce1">
            <text:p>241</text:p>
          </table:table-cell>
          <table:table-cell office:value-type="float" office:value="1069907" table:style-name="ce1">
            <text:p>1069907</text:p>
          </table:table-cell>
          <table:table-cell office:value-type="float" office:value="22.525322294367641" table:style-name="ce1">
            <text:p>22.525322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Midlands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246518" table:style-name="ce1">
            <text:p>246518</text:p>
          </table:table-cell>
          <table:table-cell office:value-type="float" office:value="12.169496750744367" table:style-name="ce1">
            <text:p>12.169496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of England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347541" table:style-name="ce1">
            <text:p>347541</text:p>
          </table:table-cell>
          <table:table-cell office:value-type="float" office:value="11.797169254850507" table:style-name="ce1">
            <text:p>11.797169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London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301733" table:style-name="ce1">
            <text:p>301733</text:p>
          </table:table-cell>
          <table:table-cell office:value-type="float" office:value="16.239523022009525" table:style-name="ce1">
            <text:p>16.239523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East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40848" table:style-name="ce1">
            <text:p>140848</text:p>
          </table:table-cell>
          <table:table-cell office:value-type="float" office:value="8.5198227876860155" table:style-name="ce1">
            <text:p>8.5198227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West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364403" table:style-name="ce1">
            <text:p>364403</text:p>
          </table:table-cell>
          <table:table-cell office:value-type="float" office:value="10.702436588063216" table:style-name="ce1">
            <text:p>10.702436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East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508926" table:style-name="ce1">
            <text:p>508926</text:p>
          </table:table-cell>
          <table:table-cell office:value-type="float" office:value="5.1087977426973668" table:style-name="ce1">
            <text:p>5.1087977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West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346801" table:style-name="ce1">
            <text:p>346801</text:p>
          </table:table-cell>
          <table:table-cell office:value-type="float" office:value="5.1902964524323751" table:style-name="ce1">
            <text:p>5.1902964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West Midlands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303023" table:style-name="ce1">
            <text:p>303023</text:p>
          </table:table-cell>
          <table:table-cell office:value-type="float" office:value="5.6101352042584223" table:style-name="ce1">
            <text:p>5.6101352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Yorkshire and The Humber</text:p>
          </table:table-cell>
          <table:table-cell office:value-type="float" office:value="7" table:style-name="ce1">
            <text:p>7</text:p>
          </table:table-cell>
          <table:table-cell office:value-type="float" office:value="72" table:style-name="ce1">
            <text:p>72</text:p>
          </table:table-cell>
          <table:table-cell office:value-type="float" office:value="277171" table:style-name="ce1">
            <text:p>277171</text:p>
          </table:table-cell>
          <table:table-cell office:value-type="float" office:value="25.976743598717036" table:style-name="ce1">
            <text:p>25.97674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220" table:style-name="ce1">
            <text:p>220</text:p>
          </table:table-cell>
          <table:table-cell office:value-type="float" office:value="1726" table:style-name="ce1">
            <text:p>1726</text:p>
          </table:table-cell>
          <table:table-cell office:value-type="float" office:value="4835928" table:style-name="ce1">
            <text:p>4835928</text:p>
          </table:table-cell>
          <table:table-cell office:value-type="float" office:value="35.691184814993107" table:style-name="ce1">
            <text:p>35.691184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68" table:style-name="ce1">
            <text:p>168</text:p>
          </table:table-cell>
          <table:table-cell office:value-type="float" office:value="1638" table:style-name="ce1">
            <text:p>1638</text:p>
          </table:table-cell>
          <table:table-cell office:value-type="float" office:value="6236072" table:style-name="ce1">
            <text:p>6236072</text:p>
          </table:table-cell>
          <table:table-cell office:value-type="float" office:value="26.266534446683746" table:style-name="ce1">
            <text:p>26.266534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302" table:style-name="ce1">
            <text:p>302</text:p>
          </table:table-cell>
          <table:table-cell office:value-type="float" office:value="2240" table:style-name="ce1">
            <text:p>2240</text:p>
          </table:table-cell>
          <table:table-cell office:value-type="float" office:value="8961989" table:style-name="ce1">
            <text:p>8961989</text:p>
          </table:table-cell>
          <table:table-cell office:value-type="float" office:value="24.994451566499357" table:style-name="ce1">
            <text:p>24.994451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64" table:style-name="ce1">
            <text:p>64</text:p>
          </table:table-cell>
          <table:table-cell office:value-type="float" office:value="681" table:style-name="ce1">
            <text:p>681</text:p>
          </table:table-cell>
          <table:table-cell office:value-type="float" office:value="2669941" table:style-name="ce1">
            <text:p>2669941</text:p>
          </table:table-cell>
          <table:table-cell office:value-type="float" office:value="25.506181597271251" table:style-name="ce1">
            <text:p>25.50618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87" table:style-name="ce1">
            <text:p>287</text:p>
          </table:table-cell>
          <table:table-cell office:value-type="float" office:value="2235" table:style-name="ce1">
            <text:p>2235</text:p>
          </table:table-cell>
          <table:table-cell office:value-type="float" office:value="7341196" table:style-name="ce1">
            <text:p>7341196</text:p>
          </table:table-cell>
          <table:table-cell office:value-type="float" office:value="30.444630547937965" table:style-name="ce1">
            <text:p>30.444630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25" table:style-name="ce1">
            <text:p>225</text:p>
          </table:table-cell>
          <table:table-cell office:value-type="float" office:value="1683" table:style-name="ce1">
            <text:p>1683</text:p>
          </table:table-cell>
          <table:table-cell office:value-type="float" office:value="9180135" table:style-name="ce1">
            <text:p>9180135</text:p>
          </table:table-cell>
          <table:table-cell office:value-type="float" office:value="18.33306372945496" table:style-name="ce1">
            <text:p>18.333063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26" table:style-name="ce1">
            <text:p>126</text:p>
          </table:table-cell>
          <table:table-cell office:value-type="float" office:value="789" table:style-name="ce1">
            <text:p>789</text:p>
          </table:table-cell>
          <table:table-cell office:value-type="float" office:value="5624696" table:style-name="ce1">
            <text:p>5624696</text:p>
          </table:table-cell>
          <table:table-cell office:value-type="float" office:value="14.027424771045403" table:style-name="ce1">
            <text:p>14.027424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17" table:style-name="ce1">
            <text:p>217</text:p>
          </table:table-cell>
          <table:table-cell office:value-type="float" office:value="1545" table:style-name="ce1">
            <text:p>1545</text:p>
          </table:table-cell>
          <table:table-cell office:value-type="float" office:value="5934037" table:style-name="ce1">
            <text:p>5934037</text:p>
          </table:table-cell>
          <table:table-cell office:value-type="float" office:value="26.036238061879292" table:style-name="ce1">
            <text:p>26.036238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384" table:style-name="ce1">
            <text:p>384</text:p>
          </table:table-cell>
          <table:table-cell office:value-type="float" office:value="3239" table:style-name="ce1">
            <text:p>3239</text:p>
          </table:table-cell>
          <table:table-cell office:value-type="float" office:value="5502967" table:style-name="ce1">
            <text:p>5502967</text:p>
          </table:table-cell>
          <table:table-cell office:value-type="float" office:value="58.859157250988424" table:style-name="ce1">
            <text:p>58.859157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Midlands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212906" table:style-name="ce1">
            <text:p>212906</text:p>
          </table:table-cell>
          <table:table-cell office:value-type="float" office:value="13.151343785520371" table:style-name="ce1">
            <text:p>13.151343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of England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291158" table:style-name="ce1">
            <text:p>291158</text:p>
          </table:table-cell>
          <table:table-cell office:value-type="float" office:value="10.99059617115106" table:style-name="ce1">
            <text:p>10.990596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London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484623" table:style-name="ce1">
            <text:p>484623</text:p>
          </table:table-cell>
          <table:table-cell office:value-type="float" office:value="5.7776869855537187" table:style-name="ce1">
            <text:p>5.7776869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East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12429" table:style-name="ce1">
            <text:p>112429</text:p>
          </table:table-cell>
          <table:table-cell office:value-type="float" office:value="11.562853000560354" table:style-name="ce1">
            <text:p>11.5628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West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340536" table:style-name="ce1">
            <text:p>340536</text:p>
          </table:table-cell>
          <table:table-cell office:value-type="float" office:value="9.1032959804543427" table:style-name="ce1">
            <text:p>9.103295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East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410218" table:style-name="ce1">
            <text:p>410218</text:p>
          </table:table-cell>
          <table:table-cell office:value-type="float" office:value="6.3380934039949492" table:style-name="ce1">
            <text:p>6.3380934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West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29380" table:style-name="ce1">
            <text:p>229380</text:p>
          </table:table-cell>
          <table:table-cell office:value-type="float" office:value="3.923620193565263" table:style-name="ce1">
            <text:p>3.9236201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West Midlands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81598" table:style-name="ce1">
            <text:p>281598</text:p>
          </table:table-cell>
          <table:table-cell office:value-type="float" office:value="7.4574393284043214" table:style-name="ce1">
            <text:p>7.4574393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Yorkshire and The Humber</text:p>
          </table:table-cell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office:value-type="float" office:value="251797" table:style-name="ce1">
            <text:p>251797</text:p>
          </table:table-cell>
          <table:table-cell office:value-type="float" office:value="22.24013788885491" table:style-name="ce1">
            <text:p>22.240137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2" table:style-name="ce1">
            <text:p>22</text:p>
          </table:table-cell>
          <table:table-cell office:value-type="float" office:value="179" table:style-name="ce1">
            <text:p>179</text:p>
          </table:table-cell>
          <table:table-cell office:value-type="float" office:value="264747" table:style-name="ce1">
            <text:p>264747</text:p>
          </table:table-cell>
          <table:table-cell office:value-type="float" office:value="67.611719868402659" table:style-name="ce1">
            <text:p>67.611719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5" table:style-name="ce1">
            <text:p>35</text:p>
          </table:table-cell>
          <table:table-cell office:value-type="float" office:value="206" table:style-name="ce1">
            <text:p>206</text:p>
          </table:table-cell>
          <table:table-cell office:value-type="float" office:value="348994" table:style-name="ce1">
            <text:p>348994</text:p>
          </table:table-cell>
          <table:table-cell office:value-type="float" office:value="59.026802753055925" table:style-name="ce1">
            <text:p>59.026802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1" table:style-name="ce1">
            <text:p>21</text:p>
          </table:table-cell>
          <table:table-cell office:value-type="float" office:value="164" table:style-name="ce1">
            <text:p>164</text:p>
          </table:table-cell>
          <table:table-cell office:value-type="float" office:value="490384" table:style-name="ce1">
            <text:p>490384</text:p>
          </table:table-cell>
          <table:table-cell office:value-type="float" office:value="33.443179222813143" table:style-name="ce1">
            <text:p>33.443179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141577" table:style-name="ce1">
            <text:p>141577</text:p>
          </table:table-cell>
          <table:table-cell office:value-type="float" office:value="50.149388671888794" table:style-name="ce1">
            <text:p>50.149388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1" table:style-name="ce1">
            <text:p>31</text:p>
          </table:table-cell>
          <table:table-cell office:value-type="float" office:value="239" table:style-name="ce1">
            <text:p>239</text:p>
          </table:table-cell>
          <table:table-cell office:value-type="float" office:value="409269" table:style-name="ce1">
            <text:p>409269</text:p>
          </table:table-cell>
          <table:table-cell office:value-type="float" office:value="58.396800148557553" table:style-name="ce1">
            <text:p>58.39680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29" table:style-name="ce1">
            <text:p>29</text:p>
          </table:table-cell>
          <table:table-cell office:value-type="float" office:value="152" table:style-name="ce1">
            <text:p>152</text:p>
          </table:table-cell>
          <table:table-cell office:value-type="float" office:value="523270" table:style-name="ce1">
            <text:p>523270</text:p>
          </table:table-cell>
          <table:table-cell office:value-type="float" office:value="29.048101362585282" table:style-name="ce1">
            <text:p>29.048101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6" table:style-name="ce1">
            <text:p>6</text:p>
          </table:table-cell>
          <table:table-cell office:value-type="float" office:value="65" table:style-name="ce1">
            <text:p>65</text:p>
          </table:table-cell>
          <table:table-cell office:value-type="float" office:value="296985" table:style-name="ce1">
            <text:p>296985</text:p>
          </table:table-cell>
          <table:table-cell office:value-type="float" office:value="21.886627270737581" table:style-name="ce1">
            <text:p>21.886627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20" table:style-name="ce1">
            <text:p>20</text:p>
          </table:table-cell>
          <table:table-cell office:value-type="float" office:value="146" table:style-name="ce1">
            <text:p>146</text:p>
          </table:table-cell>
          <table:table-cell office:value-type="float" office:value="342850" table:style-name="ce1">
            <text:p>342850</text:p>
          </table:table-cell>
          <table:table-cell office:value-type="float" office:value="42.584220504593844" table:style-name="ce1">
            <text:p>42.58422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31" table:style-name="ce1">
            <text:p>31</text:p>
          </table:table-cell>
          <table:table-cell office:value-type="float" office:value="305" table:style-name="ce1">
            <text:p>305</text:p>
          </table:table-cell>
          <table:table-cell office:value-type="float" office:value="308374" table:style-name="ce1">
            <text:p>308374</text:p>
          </table:table-cell>
          <table:table-cell office:value-type="float" office:value="98.905874036073087" table:style-name="ce1">
            <text:p>98.905874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Midlands</text:p>
          </table:table-cell>
          <table:table-cell office:value-type="float" office:value="23" table:style-name="ce1">
            <text:p>23</text:p>
          </table:table-cell>
          <table:table-cell office:value-type="float" office:value="199" table:style-name="ce1">
            <text:p>199</text:p>
          </table:table-cell>
          <table:table-cell office:value-type="float" office:value="433390" table:style-name="ce1">
            <text:p>433390</text:p>
          </table:table-cell>
          <table:table-cell office:value-type="float" office:value="45.917072382842242" table:style-name="ce1">
            <text:p>45.917072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of England</text:p>
          </table:table-cell>
          <table:table-cell office:value-type="float" office:value="25" table:style-name="ce1">
            <text:p>25</text:p>
          </table:table-cell>
          <table:table-cell office:value-type="float" office:value="197" table:style-name="ce1">
            <text:p>197</text:p>
          </table:table-cell>
          <table:table-cell office:value-type="float" office:value="464310" table:style-name="ce1">
            <text:p>464310</text:p>
          </table:table-cell>
          <table:table-cell office:value-type="float" office:value="42.428549891236457" table:style-name="ce1">
            <text:p>42.428549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London</text:p>
          </table:table-cell>
          <table:table-cell office:value-type="float" office:value="33" table:style-name="ce1">
            <text:p>33</text:p>
          </table:table-cell>
          <table:table-cell office:value-type="float" office:value="259" table:style-name="ce1">
            <text:p>259</text:p>
          </table:table-cell>
          <table:table-cell office:value-type="float" office:value="747203" table:style-name="ce1">
            <text:p>747203</text:p>
          </table:table-cell>
          <table:table-cell office:value-type="float" office:value="34.662601729382779" table:style-name="ce1">
            <text:p>34.662601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76" table:style-name="ce1">
            <text:p>76</text:p>
          </table:table-cell>
          <table:table-cell office:value-type="float" office:value="239189" table:style-name="ce1">
            <text:p>239189</text:p>
          </table:table-cell>
          <table:table-cell office:value-type="float" office:value="31.774036431441246" table:style-name="ce1">
            <text:p>31.774036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West</text:p>
          </table:table-cell>
          <table:table-cell office:value-type="float" office:value="37" table:style-name="ce1">
            <text:p>37</text:p>
          </table:table-cell>
          <table:table-cell office:value-type="float" office:value="273" table:style-name="ce1">
            <text:p>273</text:p>
          </table:table-cell>
          <table:table-cell office:value-type="float" office:value="632746" table:style-name="ce1">
            <text:p>632746</text:p>
          </table:table-cell>
          <table:table-cell office:value-type="float" office:value="43.145274723190667" table:style-name="ce1">
            <text:p>43.145274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East</text:p>
          </table:table-cell>
          <table:table-cell office:value-type="float" office:value="38" table:style-name="ce1">
            <text:p>38</text:p>
          </table:table-cell>
          <table:table-cell office:value-type="float" office:value="221" table:style-name="ce1">
            <text:p>221</text:p>
          </table:table-cell>
          <table:table-cell office:value-type="float" office:value="737256" table:style-name="ce1">
            <text:p>737256</text:p>
          </table:table-cell>
          <table:table-cell office:value-type="float" office:value="29.976019184652277" table:style-name="ce1">
            <text:p>29.976019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West</text:p>
          </table:table-cell>
          <table:table-cell office:value-type="float" office:value="19" table:style-name="ce1">
            <text:p>19</text:p>
          </table:table-cell>
          <table:table-cell office:value-type="float" office:value="113" table:style-name="ce1">
            <text:p>113</text:p>
          </table:table-cell>
          <table:table-cell office:value-type="float" office:value="460535" table:style-name="ce1">
            <text:p>460535</text:p>
          </table:table-cell>
          <table:table-cell office:value-type="float" office:value="24.536680165459735" table:style-name="ce1">
            <text:p>24.53668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West Midlands</text:p>
          </table:table-cell>
          <table:table-cell office:value-type="float" office:value="23" table:style-name="ce1">
            <text:p>23</text:p>
          </table:table-cell>
          <table:table-cell office:value-type="float" office:value="177" table:style-name="ce1">
            <text:p>177</text:p>
          </table:table-cell>
          <table:table-cell office:value-type="float" office:value="529361" table:style-name="ce1">
            <text:p>529361</text:p>
          </table:table-cell>
          <table:table-cell office:value-type="float" office:value="33.436539525956768" table:style-name="ce1">
            <text:p>33.436539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Yorkshire and The Humber</text:p>
          </table:table-cell>
          <table:table-cell office:value-type="float" office:value="50" table:style-name="ce1">
            <text:p>50</text:p>
          </table:table-cell>
          <table:table-cell office:value-type="float" office:value="382" table:style-name="ce1">
            <text:p>382</text:p>
          </table:table-cell>
          <table:table-cell office:value-type="float" office:value="502626" table:style-name="ce1">
            <text:p>502626</text:p>
          </table:table-cell>
          <table:table-cell office:value-type="float" office:value="76.000843569572609" table:style-name="ce1">
            <text:p>76.000843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Midlands</text:p>
          </table:table-cell>
          <table:table-cell office:value-type="float" office:value="128" table:style-name="ce1">
            <text:p>128</text:p>
          </table:table-cell>
          <table:table-cell office:value-type="float" office:value="947" table:style-name="ce1">
            <text:p>947</text:p>
          </table:table-cell>
          <table:table-cell office:value-type="float" office:value="2176254" table:style-name="ce1">
            <text:p>2176254</text:p>
          </table:table-cell>
          <table:table-cell office:value-type="float" office:value="43.515141155398219" table:style-name="ce1">
            <text:p>43.515141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of England</text:p>
          </table:table-cell>
          <table:table-cell office:value-type="float" office:value="103" table:style-name="ce1">
            <text:p>103</text:p>
          </table:table-cell>
          <table:table-cell office:value-type="float" office:value="851" table:style-name="ce1">
            <text:p>851</text:p>
          </table:table-cell>
          <table:table-cell office:value-type="float" office:value="2833197" table:style-name="ce1">
            <text:p>2833197</text:p>
          </table:table-cell>
          <table:table-cell office:value-type="float" office:value="30.036739414873022" table:style-name="ce1">
            <text:p>30.036739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London</text:p>
          </table:table-cell>
          <table:table-cell office:value-type="float" office:value="175" table:style-name="ce1">
            <text:p>175</text:p>
          </table:table-cell>
          <table:table-cell office:value-type="float" office:value="1374" table:style-name="ce1">
            <text:p>1374</text:p>
          </table:table-cell>
          <table:table-cell office:value-type="float" office:value="4709770" table:style-name="ce1">
            <text:p>4709770</text:p>
          </table:table-cell>
          <table:table-cell office:value-type="float" office:value="29.173399125647325" table:style-name="ce1">
            <text:p>29.173399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East</text:p>
          </table:table-cell>
          <table:table-cell office:value-type="float" office:value="57" table:style-name="ce1">
            <text:p>57</text:p>
          </table:table-cell>
          <table:table-cell office:value-type="float" office:value="371" table:style-name="ce1">
            <text:p>371</text:p>
          </table:table-cell>
          <table:table-cell office:value-type="float" office:value="1197795" table:style-name="ce1">
            <text:p>1197795</text:p>
          </table:table-cell>
          <table:table-cell office:value-type="float" office:value="30.973580621057859" table:style-name="ce1">
            <text:p>30.973580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West</text:p>
          </table:table-cell>
          <table:table-cell office:value-type="float" office:value="175" table:style-name="ce1">
            <text:p>175</text:p>
          </table:table-cell>
          <table:table-cell office:value-type="float" office:value="1232" table:style-name="ce1">
            <text:p>1232</text:p>
          </table:table-cell>
          <table:table-cell office:value-type="float" office:value="3350133" table:style-name="ce1">
            <text:p>3350133</text:p>
          </table:table-cell>
          <table:table-cell office:value-type="float" office:value="36.774659394119574" table:style-name="ce1">
            <text:p>36.774659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East</text:p>
          </table:table-cell>
          <table:table-cell office:value-type="float" office:value="122" table:style-name="ce1">
            <text:p>122</text:p>
          </table:table-cell>
          <table:table-cell office:value-type="float" office:value="940" table:style-name="ce1">
            <text:p>940</text:p>
          </table:table-cell>
          <table:table-cell office:value-type="float" office:value="4163804" table:style-name="ce1">
            <text:p>4163804</text:p>
          </table:table-cell>
          <table:table-cell office:value-type="float" office:value="22.575510278581795" table:style-name="ce1">
            <text:p>22.575510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West</text:p>
          </table:table-cell>
          <table:table-cell office:value-type="float" office:value="47" table:style-name="ce1">
            <text:p>47</text:p>
          </table:table-cell>
          <table:table-cell office:value-type="float" office:value="412" table:style-name="ce1">
            <text:p>412</text:p>
          </table:table-cell>
          <table:table-cell office:value-type="float" office:value="2458484" table:style-name="ce1">
            <text:p>2458484</text:p>
          </table:table-cell>
          <table:table-cell office:value-type="float" office:value="16.758294949245144" table:style-name="ce1">
            <text:p>16.758294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West Midlands</text:p>
          </table:table-cell>
          <table:table-cell office:value-type="float" office:value="120" table:style-name="ce1">
            <text:p>120</text:p>
          </table:table-cell>
          <table:table-cell office:value-type="float" office:value="870" table:style-name="ce1">
            <text:p>870</text:p>
          </table:table-cell>
          <table:table-cell office:value-type="float" office:value="2678467" table:style-name="ce1">
            <text:p>2678467</text:p>
          </table:table-cell>
          <table:table-cell office:value-type="float" office:value="32.481266336303563" table:style-name="ce1">
            <text:p>32.481266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Yorkshire and The Humber</text:p>
          </table:table-cell>
          <table:table-cell office:value-type="float" office:value="210" table:style-name="ce1">
            <text:p>210</text:p>
          </table:table-cell>
          <table:table-cell office:value-type="float" office:value="1715" table:style-name="ce1">
            <text:p>1715</text:p>
          </table:table-cell>
          <table:table-cell office:value-type="float" office:value="2483322" table:style-name="ce1">
            <text:p>2483322</text:p>
          </table:table-cell>
          <table:table-cell office:value-type="float" office:value="69.060717860994259" table:style-name="ce1">
            <text:p>69.060717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Midlands</text:p>
          </table:table-cell>
          <table:table-cell office:value-type="float" office:value="18" table:style-name="ce1">
            <text:p>18</text:p>
          </table:table-cell>
          <table:table-cell office:value-type="float" office:value="150" table:style-name="ce1">
            <text:p>150</text:p>
          </table:table-cell>
          <table:table-cell office:value-type="float" office:value="524996" table:style-name="ce1">
            <text:p>524996</text:p>
          </table:table-cell>
          <table:table-cell office:value-type="float" office:value="28.571646260161984" table:style-name="ce1">
            <text:p>28.571646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of England</text:p>
          </table:table-cell>
          <table:table-cell office:value-type="float" office:value="26" table:style-name="ce1">
            <text:p>26</text:p>
          </table:table-cell>
          <table:table-cell office:value-type="float" office:value="150" table:style-name="ce1">
            <text:p>150</text:p>
          </table:table-cell>
          <table:table-cell office:value-type="float" office:value="706305" table:style-name="ce1">
            <text:p>706305</text:p>
          </table:table-cell>
          <table:table-cell office:value-type="float" office:value="21.237284176099561" table:style-name="ce1">
            <text:p>21.237284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London</text:p>
          </table:table-cell>
          <table:table-cell office:value-type="float" office:value="17" table:style-name="ce1">
            <text:p>17</text:p>
          </table:table-cell>
          <table:table-cell office:value-type="float" office:value="142" table:style-name="ce1">
            <text:p>142</text:p>
          </table:table-cell>
          <table:table-cell office:value-type="float" office:value="1057420" table:style-name="ce1">
            <text:p>1057420</text:p>
          </table:table-cell>
          <table:table-cell office:value-type="float" office:value="13.428911879858523" table:style-name="ce1">
            <text:p>13.428911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East</text:p>
          </table:table-cell>
          <table:table-cell office:value-type="float" office:value="15" table:style-name="ce1">
            <text:p>15</text:p>
          </table:table-cell>
          <table:table-cell office:value-type="float" office:value="78" table:style-name="ce1">
            <text:p>78</text:p>
          </table:table-cell>
          <table:table-cell office:value-type="float" office:value="278051" table:style-name="ce1">
            <text:p>278051</text:p>
          </table:table-cell>
          <table:table-cell office:value-type="float" office:value="28.052407651833658" table:style-name="ce1">
            <text:p>28.052407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West</text:p>
          </table:table-cell>
          <table:table-cell office:value-type="float" office:value="20" table:style-name="ce1">
            <text:p>20</text:p>
          </table:table-cell>
          <table:table-cell office:value-type="float" office:value="177" table:style-name="ce1">
            <text:p>177</text:p>
          </table:table-cell>
          <table:table-cell office:value-type="float" office:value="813655" table:style-name="ce1">
            <text:p>813655</text:p>
          </table:table-cell>
          <table:table-cell office:value-type="float" office:value="21.753691675218612" table:style-name="ce1">
            <text:p>21.753691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East</text:p>
          </table:table-cell>
          <table:table-cell office:value-type="float" office:value="20" table:style-name="ce1">
            <text:p>20</text:p>
          </table:table-cell>
          <table:table-cell office:value-type="float" office:value="107" table:style-name="ce1">
            <text:p>107</text:p>
          </table:table-cell>
          <table:table-cell office:value-type="float" office:value="1035809" table:style-name="ce1">
            <text:p>1035809</text:p>
          </table:table-cell>
          <table:table-cell office:value-type="float" office:value="10.330089813855643" table:style-name="ce1">
            <text:p>10.330089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West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581112" table:style-name="ce1">
            <text:p>581112</text:p>
          </table:table-cell>
          <table:table-cell office:value-type="float" office:value="7.9158578724927384" table:style-name="ce1">
            <text:p>7.9158578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West Midlands</text:p>
          </table:table-cell>
          <table:table-cell office:value-type="float" office:value="15" table:style-name="ce1">
            <text:p>15</text:p>
          </table:table-cell>
          <table:table-cell office:value-type="float" office:value="108" table:style-name="ce1">
            <text:p>108</text:p>
          </table:table-cell>
          <table:table-cell office:value-type="float" office:value="675355" table:style-name="ce1">
            <text:p>675355</text:p>
          </table:table-cell>
          <table:table-cell office:value-type="float" office:value="15.991589608428161" table:style-name="ce1">
            <text:p>15.991589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Yorkshire and The Humber</text:p>
          </table:table-cell>
          <table:table-cell office:value-type="float" office:value="33" table:style-name="ce1">
            <text:p>33</text:p>
          </table:table-cell>
          <table:table-cell office:value-type="float" office:value="293" table:style-name="ce1">
            <text:p>293</text:p>
          </table:table-cell>
          <table:table-cell office:value-type="float" office:value="609770" table:style-name="ce1">
            <text:p>609770</text:p>
          </table:table-cell>
          <table:table-cell office:value-type="float" office:value="48.050904439378783" table:style-name="ce1">
            <text:p>48.050904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Midlands</text:p>
          </table:table-cell>
          <table:table-cell office:value-type="float" office:value="29" table:style-name="ce1">
            <text:p>29</text:p>
          </table:table-cell>
          <table:table-cell office:value-type="float" office:value="132" table:style-name="ce1">
            <text:p>132</text:p>
          </table:table-cell>
          <table:table-cell office:value-type="float" office:value="977117" table:style-name="ce1">
            <text:p>977117</text:p>
          </table:table-cell>
          <table:table-cell office:value-type="float" office:value="13.509129408248961" table:style-name="ce1">
            <text:p>13.509129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of England</text:p>
          </table:table-cell>
          <table:table-cell office:value-type="float" office:value="29" table:style-name="ce1">
            <text:p>29</text:p>
          </table:table-cell>
          <table:table-cell office:value-type="float" office:value="147" table:style-name="ce1">
            <text:p>147</text:p>
          </table:table-cell>
          <table:table-cell office:value-type="float" office:value="1244567" table:style-name="ce1">
            <text:p>1244567</text:p>
          </table:table-cell>
          <table:table-cell office:value-type="float" office:value="11.811336794242495" table:style-name="ce1">
            <text:p>11.811336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London</text:p>
          </table:table-cell>
          <table:table-cell office:value-type="float" office:value="15" table:style-name="ce1">
            <text:p>15</text:p>
          </table:table-cell>
          <table:table-cell office:value-type="float" office:value="163" table:style-name="ce1">
            <text:p>163</text:p>
          </table:table-cell>
          <table:table-cell office:value-type="float" office:value="1170856" table:style-name="ce1">
            <text:p>1170856</text:p>
          </table:table-cell>
          <table:table-cell office:value-type="float" office:value="13.921438673927451" table:style-name="ce1">
            <text:p>13.921438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East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560052" table:style-name="ce1">
            <text:p>560052</text:p>
          </table:table-cell>
          <table:table-cell office:value-type="float" office:value="6.4279745452208008" table:style-name="ce1">
            <text:p>6.4279745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West</text:p>
          </table:table-cell>
          <table:table-cell office:value-type="float" office:value="28" table:style-name="ce1">
            <text:p>28</text:p>
          </table:table-cell>
          <table:table-cell office:value-type="float" office:value="166" table:style-name="ce1">
            <text:p>166</text:p>
          </table:table-cell>
          <table:table-cell office:value-type="float" office:value="1430454" table:style-name="ce1">
            <text:p>1430454</text:p>
          </table:table-cell>
          <table:table-cell office:value-type="float" office:value="11.604707316698056" table:style-name="ce1">
            <text:p>11.604707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East</text:p>
          </table:table-cell>
          <table:table-cell office:value-type="float" office:value="22" table:style-name="ce1">
            <text:p>22</text:p>
          </table:table-cell>
          <table:table-cell office:value-type="float" office:value="156" table:style-name="ce1">
            <text:p>156</text:p>
          </table:table-cell>
          <table:table-cell office:value-type="float" office:value="1800852" table:style-name="ce1">
            <text:p>1800852</text:p>
          </table:table-cell>
          <table:table-cell office:value-type="float" office:value="8.6625663852443182" table:style-name="ce1">
            <text:p>8.6625663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West</text:p>
          </table:table-cell>
          <table:table-cell office:value-type="float" office:value="6" table:style-name="ce1">
            <text:p>6</text:p>
          </table:table-cell>
          <table:table-cell office:value-type="float" office:value="68" table:style-name="ce1">
            <text:p>68</text:p>
          </table:table-cell>
          <table:table-cell office:value-type="float" office:value="1251399" table:style-name="ce1">
            <text:p>1251399</text:p>
          </table:table-cell>
          <table:table-cell office:value-type="float" office:value="5.4339183585730852" table:style-name="ce1">
            <text:p>5.4339183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West Midlands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float" office:value="1123383" table:style-name="ce1">
            <text:p>1123383</text:p>
          </table:table-cell>
          <table:table-cell office:value-type="float" office:value="12.81842434859705" table:style-name="ce1">
            <text:p>12.818424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Yorkshire and The Humber</text:p>
          </table:table-cell>
          <table:table-cell office:value-type="float" office:value="22" table:style-name="ce1">
            <text:p>22</text:p>
          </table:table-cell>
          <table:table-cell office:value-type="float" office:value="223" table:style-name="ce1">
            <text:p>223</text:p>
          </table:table-cell>
          <table:table-cell office:value-type="float" office:value="1069907" table:style-name="ce1">
            <text:p>1069907</text:p>
          </table:table-cell>
          <table:table-cell office:value-type="float" office:value="20.842933077360929" table:style-name="ce1">
            <text:p>20.842933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Midlands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246518" table:style-name="ce1">
            <text:p>246518</text:p>
          </table:table-cell>
          <table:table-cell office:value-type="float" office:value="11.763846859052888" table:style-name="ce1">
            <text:p>11.763846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of England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347541" table:style-name="ce1">
            <text:p>347541</text:p>
          </table:table-cell>
          <table:table-cell office:value-type="float" office:value="13.811320103239618" table:style-name="ce1">
            <text:p>13.81132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London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301733" table:style-name="ce1">
            <text:p>301733</text:p>
          </table:table-cell>
          <table:table-cell office:value-type="float" office:value="15.908104184825657" table:style-name="ce1">
            <text:p>15.908104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East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40848" table:style-name="ce1">
            <text:p>140848</text:p>
          </table:table-cell>
          <table:table-cell office:value-type="float" office:value="9.2298080199931842" table:style-name="ce1">
            <text:p>9.229808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West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364403" table:style-name="ce1">
            <text:p>364403</text:p>
          </table:table-cell>
          <table:table-cell office:value-type="float" office:value="10.976858039039195" table:style-name="ce1">
            <text:p>10.976858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East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508926" table:style-name="ce1">
            <text:p>508926</text:p>
          </table:table-cell>
          <table:table-cell office:value-type="float" office:value="4.7158133009514156" table:style-name="ce1">
            <text:p>4.7158133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West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346801" table:style-name="ce1">
            <text:p>346801</text:p>
          </table:table-cell>
          <table:table-cell office:value-type="float" office:value="7.4970948757356526" table:style-name="ce1">
            <text:p>7.4970948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West Midlands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303023" table:style-name="ce1">
            <text:p>303023</text:p>
          </table:table-cell>
          <table:table-cell office:value-type="float" office:value="4.9501192978750792" table:style-name="ce1">
            <text:p>4.9501192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Yorkshire and The Humber</text:p>
          </table:table-cell>
          <table:table-cell office:value-type="float" office:value="5" table:style-name="ce1">
            <text:p>5</text:p>
          </table:table-cell>
          <table:table-cell office:value-type="float" office:value="65" table:style-name="ce1">
            <text:p>65</text:p>
          </table:table-cell>
          <table:table-cell office:value-type="float" office:value="277171" table:style-name="ce1">
            <text:p>277171</text:p>
          </table:table-cell>
          <table:table-cell office:value-type="float" office:value="23.451226859952882" table:style-name="ce1">
            <text:p>23.451226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227" table:style-name="ce1">
            <text:p>227</text:p>
          </table:table-cell>
          <table:table-cell office:value-type="float" office:value="1664" table:style-name="ce1">
            <text:p>1664</text:p>
          </table:table-cell>
          <table:table-cell office:value-type="float" office:value="4835928" table:style-name="ce1">
            <text:p>4835928</text:p>
          </table:table-cell>
          <table:table-cell office:value-type="float" office:value="34.409114445045503" table:style-name="ce1">
            <text:p>34.409114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35" table:style-name="ce1">
            <text:p>235</text:p>
          </table:table-cell>
          <table:table-cell office:value-type="float" office:value="1631" table:style-name="ce1">
            <text:p>1631</text:p>
          </table:table-cell>
          <table:table-cell office:value-type="float" office:value="6236072" table:style-name="ce1">
            <text:p>6236072</text:p>
          </table:table-cell>
          <table:table-cell office:value-type="float" office:value="26.154284299475695" table:style-name="ce1">
            <text:p>26.15428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72" table:style-name="ce1">
            <text:p>272</text:p>
          </table:table-cell>
          <table:table-cell office:value-type="float" office:value="2178" table:style-name="ce1">
            <text:p>2178</text:p>
          </table:table-cell>
          <table:table-cell office:value-type="float" office:value="8961989" table:style-name="ce1">
            <text:p>8961989</text:p>
          </table:table-cell>
          <table:table-cell office:value-type="float" office:value="24.302640853498033" table:style-name="ce1">
            <text:p>24.302640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97" table:style-name="ce1">
            <text:p>97</text:p>
          </table:table-cell>
          <table:table-cell office:value-type="float" office:value="658" table:style-name="ce1">
            <text:p>658</text:p>
          </table:table-cell>
          <table:table-cell office:value-type="float" office:value="2669941" table:style-name="ce1">
            <text:p>2669941</text:p>
          </table:table-cell>
          <table:table-cell office:value-type="float" office:value="24.644739340682062" table:style-name="ce1">
            <text:p>24.644739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00" table:style-name="ce1">
            <text:p>300</text:p>
          </table:table-cell>
          <table:table-cell office:value-type="float" office:value="2158" table:style-name="ce1">
            <text:p>2158</text:p>
          </table:table-cell>
          <table:table-cell office:value-type="float" office:value="7341196" table:style-name="ce1">
            <text:p>7341196</text:p>
          </table:table-cell>
          <table:table-cell office:value-type="float" office:value="29.395755133087306" table:style-name="ce1">
            <text:p>29.395755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37" table:style-name="ce1">
            <text:p>237</text:p>
          </table:table-cell>
          <table:table-cell office:value-type="float" office:value="1626" table:style-name="ce1">
            <text:p>1626</text:p>
          </table:table-cell>
          <table:table-cell office:value-type="float" office:value="9180135" table:style-name="ce1">
            <text:p>9180135</text:p>
          </table:table-cell>
          <table:table-cell office:value-type="float" office:value="17.712157827744363" table:style-name="ce1">
            <text:p>17.712157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90" table:style-name="ce1">
            <text:p>90</text:p>
          </table:table-cell>
          <table:table-cell office:value-type="float" office:value="739" table:style-name="ce1">
            <text:p>739</text:p>
          </table:table-cell>
          <table:table-cell office:value-type="float" office:value="5624696" table:style-name="ce1">
            <text:p>5624696</text:p>
          </table:table-cell>
          <table:table-cell office:value-type="float" office:value="13.138487840053934" table:style-name="ce1">
            <text:p>13.138487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95" table:style-name="ce1">
            <text:p>195</text:p>
          </table:table-cell>
          <table:table-cell office:value-type="float" office:value="1481" table:style-name="ce1">
            <text:p>1481</text:p>
          </table:table-cell>
          <table:table-cell office:value-type="float" office:value="5934037" table:style-name="ce1">
            <text:p>5934037</text:p>
          </table:table-cell>
          <table:table-cell office:value-type="float" office:value="24.957714284558726" table:style-name="ce1">
            <text:p>24.957714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358" table:style-name="ce1">
            <text:p>358</text:p>
          </table:table-cell>
          <table:table-cell office:value-type="float" office:value="3039" table:style-name="ce1">
            <text:p>3039</text:p>
          </table:table-cell>
          <table:table-cell office:value-type="float" office:value="5502967" table:style-name="ce1">
            <text:p>5502967</text:p>
          </table:table-cell>
          <table:table-cell office:value-type="float" office:value="55.224754209865331" table:style-name="ce1">
            <text:p>55.224754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Midlands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212906" table:style-name="ce1">
            <text:p>212906</text:p>
          </table:table-cell>
          <table:table-cell office:value-type="float" office:value="11.74227123707176" table:style-name="ce1">
            <text:p>11.742271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of England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291158" table:style-name="ce1">
            <text:p>291158</text:p>
          </table:table-cell>
          <table:table-cell office:value-type="float" office:value="10.303683910454117" table:style-name="ce1">
            <text:p>10.303683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London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484623" table:style-name="ce1">
            <text:p>484623</text:p>
          </table:table-cell>
          <table:table-cell office:value-type="float" office:value="6.1903789130932703" table:style-name="ce1">
            <text:p>6.1903789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East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12429" table:style-name="ce1">
            <text:p>112429</text:p>
          </table:table-cell>
          <table:table-cell office:value-type="float" office:value="12.452303231372689" table:style-name="ce1">
            <text:p>12.452303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West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340536" table:style-name="ce1">
            <text:p>340536</text:p>
          </table:table-cell>
          <table:table-cell office:value-type="float" office:value="8.2223318533135998" table:style-name="ce1">
            <text:p>8.2223318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East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410218" table:style-name="ce1">
            <text:p>410218</text:p>
          </table:table-cell>
          <table:table-cell office:value-type="float" office:value="5.3630021110726496" table:style-name="ce1">
            <text:p>5.3630021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West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29380" table:style-name="ce1">
            <text:p>229380</text:p>
          </table:table-cell>
          <table:table-cell office:value-type="float" office:value="2.1797889964251462" table:style-name="ce1">
            <text:p>2.1797889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West Midlands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81598" table:style-name="ce1">
            <text:p>281598</text:p>
          </table:table-cell>
          <table:table-cell office:value-type="float" office:value="6.3920908529179892" table:style-name="ce1">
            <text:p>6.3920908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Yorkshire and The Humber</text:p>
          </table:table-cell>
          <table:table-cell office:value-type="float" office:value="14" table:style-name="ce1">
            <text:p>14</text:p>
          </table:table-cell>
          <table:table-cell office:value-type="float" office:value="63" table:style-name="ce1">
            <text:p>63</text:p>
          </table:table-cell>
          <table:table-cell office:value-type="float" office:value="251797" table:style-name="ce1">
            <text:p>251797</text:p>
          </table:table-cell>
          <table:table-cell office:value-type="float" office:value="25.020155124961775" table:style-name="ce1">
            <text:p>25.020155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5" table:style-name="ce1">
            <text:p>25</text:p>
          </table:table-cell>
          <table:table-cell office:value-type="float" office:value="176" table:style-name="ce1">
            <text:p>176</text:p>
          </table:table-cell>
          <table:table-cell office:value-type="float" office:value="264747" table:style-name="ce1">
            <text:p>264747</text:p>
          </table:table-cell>
          <table:table-cell office:value-type="float" office:value="66.478562552172448" table:style-name="ce1">
            <text:p>66.478562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1" table:style-name="ce1">
            <text:p>31</text:p>
          </table:table-cell>
          <table:table-cell office:value-type="float" office:value="210" table:style-name="ce1">
            <text:p>210</text:p>
          </table:table-cell>
          <table:table-cell office:value-type="float" office:value="348994" table:style-name="ce1">
            <text:p>348994</text:p>
          </table:table-cell>
          <table:table-cell office:value-type="float" office:value="60.172954262824" table:style-name="ce1">
            <text:p>60.172954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9" table:style-name="ce1">
            <text:p>29</text:p>
          </table:table-cell>
          <table:table-cell office:value-type="float" office:value="169" table:style-name="ce1">
            <text:p>169</text:p>
          </table:table-cell>
          <table:table-cell office:value-type="float" office:value="490384" table:style-name="ce1">
            <text:p>490384</text:p>
          </table:table-cell>
          <table:table-cell office:value-type="float" office:value="34.462788345459884" table:style-name="ce1">
            <text:p>34.462788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office:value-type="float" office:value="141577" table:style-name="ce1">
            <text:p>141577</text:p>
          </table:table-cell>
          <table:table-cell office:value-type="float" office:value="49.443059253974866" table:style-name="ce1">
            <text:p>49.443059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27" table:style-name="ce1">
            <text:p>27</text:p>
          </table:table-cell>
          <table:table-cell office:value-type="float" office:value="225" table:style-name="ce1">
            <text:p>225</text:p>
          </table:table-cell>
          <table:table-cell office:value-type="float" office:value="409269" table:style-name="ce1">
            <text:p>409269</text:p>
          </table:table-cell>
          <table:table-cell office:value-type="float" office:value="54.976067085462127" table:style-name="ce1">
            <text:p>54.976067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24" table:style-name="ce1">
            <text:p>24</text:p>
          </table:table-cell>
          <table:table-cell office:value-type="float" office:value="158" table:style-name="ce1">
            <text:p>158</text:p>
          </table:table-cell>
          <table:table-cell office:value-type="float" office:value="523270" table:style-name="ce1">
            <text:p>523270</text:p>
          </table:table-cell>
          <table:table-cell office:value-type="float" office:value="30.194736942687332" table:style-name="ce1">
            <text:p>30.194736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3" table:style-name="ce1">
            <text:p>13</text:p>
          </table:table-cell>
          <table:table-cell office:value-type="float" office:value="63" table:style-name="ce1">
            <text:p>63</text:p>
          </table:table-cell>
          <table:table-cell office:value-type="float" office:value="296985" table:style-name="ce1">
            <text:p>296985</text:p>
          </table:table-cell>
          <table:table-cell office:value-type="float" office:value="21.213192585484116" table:style-name="ce1">
            <text:p>21.213192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7" table:style-name="ce1">
            <text:p>17</text:p>
          </table:table-cell>
          <table:table-cell office:value-type="float" office:value="132" table:style-name="ce1">
            <text:p>132</text:p>
          </table:table-cell>
          <table:table-cell office:value-type="float" office:value="342850" table:style-name="ce1">
            <text:p>342850</text:p>
          </table:table-cell>
          <table:table-cell office:value-type="float" office:value="38.500802100043749" table:style-name="ce1">
            <text:p>38.5008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35" table:style-name="ce1">
            <text:p>35</text:p>
          </table:table-cell>
          <table:table-cell office:value-type="float" office:value="285" table:style-name="ce1">
            <text:p>285</text:p>
          </table:table-cell>
          <table:table-cell office:value-type="float" office:value="308374" table:style-name="ce1">
            <text:p>308374</text:p>
          </table:table-cell>
          <table:table-cell office:value-type="float" office:value="92.42024295174042" table:style-name="ce1">
            <text:p>92.420242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Midlands</text:p>
          </table:table-cell>
          <table:table-cell office:value-type="float" office:value="20" table:style-name="ce1">
            <text:p>20</text:p>
          </table:table-cell>
          <table:table-cell office:value-type="float" office:value="176" table:style-name="ce1">
            <text:p>176</text:p>
          </table:table-cell>
          <table:table-cell office:value-type="float" office:value="433390" table:style-name="ce1">
            <text:p>433390</text:p>
          </table:table-cell>
          <table:table-cell office:value-type="float" office:value="40.610074067237363" table:style-name="ce1">
            <text:p>40.610074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of England</text:p>
          </table:table-cell>
          <table:table-cell office:value-type="float" office:value="20" table:style-name="ce1">
            <text:p>20</text:p>
          </table:table-cell>
          <table:table-cell office:value-type="float" office:value="187" table:style-name="ce1">
            <text:p>187</text:p>
          </table:table-cell>
          <table:table-cell office:value-type="float" office:value="464310" table:style-name="ce1">
            <text:p>464310</text:p>
          </table:table-cell>
          <table:table-cell office:value-type="float" office:value="40.274816394219378" table:style-name="ce1">
            <text:p>40.274816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London</text:p>
          </table:table-cell>
          <table:table-cell office:value-type="float" office:value="41" table:style-name="ce1">
            <text:p>41</text:p>
          </table:table-cell>
          <table:table-cell office:value-type="float" office:value="265" table:style-name="ce1">
            <text:p>265</text:p>
          </table:table-cell>
          <table:table-cell office:value-type="float" office:value="747203" table:style-name="ce1">
            <text:p>747203</text:p>
          </table:table-cell>
          <table:table-cell office:value-type="float" office:value="35.465596364040294" table:style-name="ce1">
            <text:p>35.465596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East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1">
            <text:p>70</text:p>
          </table:table-cell>
          <table:table-cell office:value-type="float" office:value="239189" table:style-name="ce1">
            <text:p>239189</text:p>
          </table:table-cell>
          <table:table-cell office:value-type="float" office:value="29.265559871064305" table:style-name="ce1">
            <text:p>29.265559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West</text:p>
          </table:table-cell>
          <table:table-cell office:value-type="float" office:value="40" table:style-name="ce1">
            <text:p>40</text:p>
          </table:table-cell>
          <table:table-cell office:value-type="float" office:value="257" table:style-name="ce1">
            <text:p>257</text:p>
          </table:table-cell>
          <table:table-cell office:value-type="float" office:value="632746" table:style-name="ce1">
            <text:p>632746</text:p>
          </table:table-cell>
          <table:table-cell office:value-type="float" office:value="40.616613933553118" table:style-name="ce1">
            <text:p>40.616613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East</text:p>
          </table:table-cell>
          <table:table-cell office:value-type="float" office:value="27" table:style-name="ce1">
            <text:p>27</text:p>
          </table:table-cell>
          <table:table-cell office:value-type="float" office:value="213" table:style-name="ce1">
            <text:p>213</text:p>
          </table:table-cell>
          <table:table-cell office:value-type="float" office:value="737256" table:style-name="ce1">
            <text:p>737256</text:p>
          </table:table-cell>
          <table:table-cell office:value-type="float" office:value="28.890914417787037" table:style-name="ce1">
            <text:p>28.890914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West</text:p>
          </table:table-cell>
          <table:table-cell office:value-type="float" office:value="15" table:style-name="ce1">
            <text:p>15</text:p>
          </table:table-cell>
          <table:table-cell office:value-type="float" office:value="106" table:style-name="ce1">
            <text:p>106</text:p>
          </table:table-cell>
          <table:table-cell office:value-type="float" office:value="460535" table:style-name="ce1">
            <text:p>460535</text:p>
          </table:table-cell>
          <table:table-cell office:value-type="float" office:value="23.016708827776391" table:style-name="ce1">
            <text:p>23.016708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West Midlands</text:p>
          </table:table-cell>
          <table:table-cell office:value-type="float" office:value="29" table:style-name="ce1">
            <text:p>29</text:p>
          </table:table-cell>
          <table:table-cell office:value-type="float" office:value="171" table:style-name="ce1">
            <text:p>171</text:p>
          </table:table-cell>
          <table:table-cell office:value-type="float" office:value="529361" table:style-name="ce1">
            <text:p>529361</text:p>
          </table:table-cell>
          <table:table-cell office:value-type="float" office:value="32.303097508127721" table:style-name="ce1">
            <text:p>32.303097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Yorkshire and The Humber</text:p>
          </table:table-cell>
          <table:table-cell office:value-type="float" office:value="50" table:style-name="ce1">
            <text:p>50</text:p>
          </table:table-cell>
          <table:table-cell office:value-type="float" office:value="372" table:style-name="ce1">
            <text:p>372</text:p>
          </table:table-cell>
          <table:table-cell office:value-type="float" office:value="502626" table:style-name="ce1">
            <text:p>502626</text:p>
          </table:table-cell>
          <table:table-cell office:value-type="float" office:value="74.011292690787982" table:style-name="ce1">
            <text:p>74.011292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Midlands</text:p>
          </table:table-cell>
          <table:table-cell office:value-type="float" office:value="106" table:style-name="ce1">
            <text:p>106</text:p>
          </table:table-cell>
          <table:table-cell office:value-type="float" office:value="880" table:style-name="ce1">
            <text:p>880</text:p>
          </table:table-cell>
          <table:table-cell office:value-type="float" office:value="2176254" table:style-name="ce1">
            <text:p>2176254</text:p>
          </table:table-cell>
          <table:table-cell office:value-type="float" office:value="40.436456406283455" table:style-name="ce1">
            <text:p>40.436456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of England</text:p>
          </table:table-cell>
          <table:table-cell office:value-type="float" office:value="92" table:style-name="ce1">
            <text:p>92</text:p>
          </table:table-cell>
          <table:table-cell office:value-type="float" office:value="790" table:style-name="ce1">
            <text:p>790</text:p>
          </table:table-cell>
          <table:table-cell office:value-type="float" office:value="2833197" table:style-name="ce1">
            <text:p>2833197</text:p>
          </table:table-cell>
          <table:table-cell office:value-type="float" office:value="27.883694638953802" table:style-name="ce1">
            <text:p>27.883694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London</text:p>
          </table:table-cell>
          <table:table-cell office:value-type="float" office:value="192" table:style-name="ce1">
            <text:p>192</text:p>
          </table:table-cell>
          <table:table-cell office:value-type="float" office:value="1343" table:style-name="ce1">
            <text:p>1343</text:p>
          </table:table-cell>
          <table:table-cell office:value-type="float" office:value="4709770" table:style-name="ce1">
            <text:p>4709770</text:p>
          </table:table-cell>
          <table:table-cell office:value-type="float" office:value="28.515192886276825" table:style-name="ce1">
            <text:p>28.515192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East</text:p>
          </table:table-cell>
          <table:table-cell office:value-type="float" office:value="40" table:style-name="ce1">
            <text:p>40</text:p>
          </table:table-cell>
          <table:table-cell office:value-type="float" office:value="353" table:style-name="ce1">
            <text:p>353</text:p>
          </table:table-cell>
          <table:table-cell office:value-type="float" office:value="1197795" table:style-name="ce1">
            <text:p>1197795</text:p>
          </table:table-cell>
          <table:table-cell office:value-type="float" office:value="29.470819297125136" table:style-name="ce1">
            <text:p>29.47081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West</text:p>
          </table:table-cell>
          <table:table-cell office:value-type="float" office:value="145" table:style-name="ce1">
            <text:p>145</text:p>
          </table:table-cell>
          <table:table-cell office:value-type="float" office:value="1177" table:style-name="ce1">
            <text:p>1177</text:p>
          </table:table-cell>
          <table:table-cell office:value-type="float" office:value="3350133" table:style-name="ce1">
            <text:p>3350133</text:p>
          </table:table-cell>
          <table:table-cell office:value-type="float" office:value="35.132933528310666" table:style-name="ce1">
            <text:p>35.132933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East</text:p>
          </table:table-cell>
          <table:table-cell office:value-type="float" office:value="97" table:style-name="ce1">
            <text:p>97</text:p>
          </table:table-cell>
          <table:table-cell office:value-type="float" office:value="874" table:style-name="ce1">
            <text:p>874</text:p>
          </table:table-cell>
          <table:table-cell office:value-type="float" office:value="4163804" table:style-name="ce1">
            <text:p>4163804</text:p>
          </table:table-cell>
          <table:table-cell office:value-type="float" office:value="20.990421259021797" table:style-name="ce1">
            <text:p>20.990421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West</text:p>
          </table:table-cell>
          <table:table-cell office:value-type="float" office:value="69" table:style-name="ce1">
            <text:p>69</text:p>
          </table:table-cell>
          <table:table-cell office:value-type="float" office:value="414" table:style-name="ce1">
            <text:p>414</text:p>
          </table:table-cell>
          <table:table-cell office:value-type="float" office:value="2458484" table:style-name="ce1">
            <text:p>2458484</text:p>
          </table:table-cell>
          <table:table-cell office:value-type="float" office:value="16.839645895600704" table:style-name="ce1">
            <text:p>16.83964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West Midlands</text:p>
          </table:table-cell>
          <table:table-cell office:value-type="float" office:value="121" table:style-name="ce1">
            <text:p>121</text:p>
          </table:table-cell>
          <table:table-cell office:value-type="float" office:value="846" table:style-name="ce1">
            <text:p>846</text:p>
          </table:table-cell>
          <table:table-cell office:value-type="float" office:value="2678467" table:style-name="ce1">
            <text:p>2678467</text:p>
          </table:table-cell>
          <table:table-cell office:value-type="float" office:value="31.585231402888294" table:style-name="ce1">
            <text:p>31.58523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Yorkshire and The Humber</text:p>
          </table:table-cell>
          <table:table-cell office:value-type="float" office:value="195" table:style-name="ce1">
            <text:p>195</text:p>
          </table:table-cell>
          <table:table-cell office:value-type="float" office:value="1612" table:style-name="ce1">
            <text:p>1612</text:p>
          </table:table-cell>
          <table:table-cell office:value-type="float" office:value="2483322" table:style-name="ce1">
            <text:p>2483322</text:p>
          </table:table-cell>
          <table:table-cell office:value-type="float" office:value="64.91304792531939" table:style-name="ce1">
            <text:p>64.913047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Midlands</text:p>
          </table:table-cell>
          <table:table-cell office:value-type="float" office:value="14" table:style-name="ce1">
            <text:p>14</text:p>
          </table:table-cell>
          <table:table-cell office:value-type="float" office:value="142" table:style-name="ce1">
            <text:p>142</text:p>
          </table:table-cell>
          <table:table-cell office:value-type="float" office:value="524996" table:style-name="ce1">
            <text:p>524996</text:p>
          </table:table-cell>
          <table:table-cell office:value-type="float" office:value="27.047825126286675" table:style-name="ce1">
            <text:p>27.047825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of England</text:p>
          </table:table-cell>
          <table:table-cell office:value-type="float" office:value="21" table:style-name="ce1">
            <text:p>21</text:p>
          </table:table-cell>
          <table:table-cell office:value-type="float" office:value="149" table:style-name="ce1">
            <text:p>149</text:p>
          </table:table-cell>
          <table:table-cell office:value-type="float" office:value="706305" table:style-name="ce1">
            <text:p>706305</text:p>
          </table:table-cell>
          <table:table-cell office:value-type="float" office:value="21.095702281592231" table:style-name="ce1">
            <text:p>21.095702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London</text:p>
          </table:table-cell>
          <table:table-cell office:value-type="float" office:value="27" table:style-name="ce1">
            <text:p>27</text:p>
          </table:table-cell>
          <table:table-cell office:value-type="float" office:value="152" table:style-name="ce1">
            <text:p>152</text:p>
          </table:table-cell>
          <table:table-cell office:value-type="float" office:value="1057420" table:style-name="ce1">
            <text:p>1057420</text:p>
          </table:table-cell>
          <table:table-cell office:value-type="float" office:value="14.37460989956687" table:style-name="ce1">
            <text:p>14.37460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73" table:style-name="ce1">
            <text:p>73</text:p>
          </table:table-cell>
          <table:table-cell office:value-type="float" office:value="278051" table:style-name="ce1">
            <text:p>278051</text:p>
          </table:table-cell>
          <table:table-cell office:value-type="float" office:value="26.254176392100728" table:style-name="ce1">
            <text:p>26.254176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West</text:p>
          </table:table-cell>
          <table:table-cell office:value-type="float" office:value="32" table:style-name="ce1">
            <text:p>32</text:p>
          </table:table-cell>
          <table:table-cell office:value-type="float" office:value="172" table:style-name="ce1">
            <text:p>172</text:p>
          </table:table-cell>
          <table:table-cell office:value-type="float" office:value="813655" table:style-name="ce1">
            <text:p>813655</text:p>
          </table:table-cell>
          <table:table-cell office:value-type="float" office:value="21.139180610946902" table:style-name="ce1">
            <text:p>21.139180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East</text:p>
          </table:table-cell>
          <table:table-cell office:value-type="float" office:value="20" table:style-name="ce1">
            <text:p>20</text:p>
          </table:table-cell>
          <table:table-cell office:value-type="float" office:value="112" table:style-name="ce1">
            <text:p>112</text:p>
          </table:table-cell>
          <table:table-cell office:value-type="float" office:value="1035809" table:style-name="ce1">
            <text:p>1035809</text:p>
          </table:table-cell>
          <table:table-cell office:value-type="float" office:value="10.812804291138617" table:style-name="ce1">
            <text:p>10.812804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West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office:value-type="float" office:value="581112" table:style-name="ce1">
            <text:p>581112</text:p>
          </table:table-cell>
          <table:table-cell office:value-type="float" office:value="8.0879417392860589" table:style-name="ce1">
            <text:p>8.0879417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West Midlands</text:p>
          </table:table-cell>
          <table:table-cell office:value-type="float" office:value="13" table:style-name="ce1">
            <text:p>13</text:p>
          </table:table-cell>
          <table:table-cell office:value-type="float" office:value="102" table:style-name="ce1">
            <text:p>102</text:p>
          </table:table-cell>
          <table:table-cell office:value-type="float" office:value="675355" table:style-name="ce1">
            <text:p>675355</text:p>
          </table:table-cell>
          <table:table-cell office:value-type="float" office:value="15.103167963515485" table:style-name="ce1">
            <text:p>15.103167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Yorkshire and The Humber</text:p>
          </table:table-cell>
          <table:table-cell office:value-type="float" office:value="24" table:style-name="ce1">
            <text:p>24</text:p>
          </table:table-cell>
          <table:table-cell office:value-type="float" office:value="281" table:style-name="ce1">
            <text:p>281</text:p>
          </table:table-cell>
          <table:table-cell office:value-type="float" office:value="609770" table:style-name="ce1">
            <text:p>609770</text:p>
          </table:table-cell>
          <table:table-cell office:value-type="float" office:value="46.082949308755758" table:style-name="ce1">
            <text:p>46.082949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Midlands</text:p>
          </table:table-cell>
          <table:table-cell office:value-type="float" office:value="21" table:style-name="ce1">
            <text:p>21</text:p>
          </table:table-cell>
          <table:table-cell office:value-type="float" office:value="130" table:style-name="ce1">
            <text:p>130</text:p>
          </table:table-cell>
          <table:table-cell office:value-type="float" office:value="977117" table:style-name="ce1">
            <text:p>977117</text:p>
          </table:table-cell>
          <table:table-cell office:value-type="float" office:value="13.304445629336097" table:style-name="ce1">
            <text:p>13.304445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of England</text:p>
          </table:table-cell>
          <table:table-cell office:value-type="float" office:value="17" table:style-name="ce1">
            <text:p>17</text:p>
          </table:table-cell>
          <table:table-cell office:value-type="float" office:value="143" table:style-name="ce1">
            <text:p>143</text:p>
          </table:table-cell>
          <table:table-cell office:value-type="float" office:value="1244567" table:style-name="ce1">
            <text:p>1244567</text:p>
          </table:table-cell>
          <table:table-cell office:value-type="float" office:value="11.489939874671272" table:style-name="ce1">
            <text:p>11.489939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London</text:p>
          </table:table-cell>
          <table:table-cell office:value-type="float" office:value="13" table:style-name="ce1">
            <text:p>13</text:p>
          </table:table-cell>
          <table:table-cell office:value-type="float" office:value="161" table:style-name="ce1">
            <text:p>161</text:p>
          </table:table-cell>
          <table:table-cell office:value-type="float" office:value="1170856" table:style-name="ce1">
            <text:p>1170856</text:p>
          </table:table-cell>
          <table:table-cell office:value-type="float" office:value="13.750623475474354" table:style-name="ce1">
            <text:p>13.750623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560052" table:style-name="ce1">
            <text:p>560052</text:p>
          </table:table-cell>
          <table:table-cell office:value-type="float" office:value="7.1421939391342235" table:style-name="ce1">
            <text:p>7.1421939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West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float" office:value="1430454" table:style-name="ce1">
            <text:p>1430454</text:p>
          </table:table-cell>
          <table:table-cell office:value-type="float" office:value="11.185260064287283" table:style-name="ce1">
            <text:p>11.185260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East</text:p>
          </table:table-cell>
          <table:table-cell office:value-type="float" office:value="27" table:style-name="ce1">
            <text:p>27</text:p>
          </table:table-cell>
          <table:table-cell office:value-type="float" office:value="155" table:style-name="ce1">
            <text:p>155</text:p>
          </table:table-cell>
          <table:table-cell office:value-type="float" office:value="1800852" table:style-name="ce1">
            <text:p>1800852</text:p>
          </table:table-cell>
          <table:table-cell office:value-type="float" office:value="8.6070371135440329" table:style-name="ce1">
            <text:p>8.6070371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West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float" office:value="1251399" table:style-name="ce1">
            <text:p>1251399</text:p>
          </table:table-cell>
          <table:table-cell office:value-type="float" office:value="6.3928451277330414" table:style-name="ce1">
            <text:p>6.3928451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West Midlands</text:p>
          </table:table-cell>
          <table:table-cell office:value-type="float" office:value="15" table:style-name="ce1">
            <text:p>15</text:p>
          </table:table-cell>
          <table:table-cell office:value-type="float" office:value="143" table:style-name="ce1">
            <text:p>143</text:p>
          </table:table-cell>
          <table:table-cell office:value-type="float" office:value="1123383" table:style-name="ce1">
            <text:p>1123383</text:p>
          </table:table-cell>
          <table:table-cell office:value-type="float" office:value="12.729407512842904" table:style-name="ce1">
            <text:p>12.729407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Yorkshire and The Humber</text:p>
          </table:table-cell>
          <table:table-cell office:value-type="float" office:value="20" table:style-name="ce1">
            <text:p>20</text:p>
          </table:table-cell>
          <table:table-cell office:value-type="float" office:value="193" table:style-name="ce1">
            <text:p>193</text:p>
          </table:table-cell>
          <table:table-cell office:value-type="float" office:value="1069907" table:style-name="ce1">
            <text:p>1069907</text:p>
          </table:table-cell>
          <table:table-cell office:value-type="float" office:value="18.038951049016411" table:style-name="ce1">
            <text:p>18.038951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Midlands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246518" table:style-name="ce1">
            <text:p>246518</text:p>
          </table:table-cell>
          <table:table-cell office:value-type="float" office:value="10.95254707566993" table:style-name="ce1">
            <text:p>10.952547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of England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347541" table:style-name="ce1">
            <text:p>347541</text:p>
          </table:table-cell>
          <table:table-cell office:value-type="float" office:value="14.386791774207936" table:style-name="ce1">
            <text:p>14.386791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London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301733" table:style-name="ce1">
            <text:p>301733</text:p>
          </table:table-cell>
          <table:table-cell office:value-type="float" office:value="15.908104184825657" table:style-name="ce1">
            <text:p>15.908104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East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40848" table:style-name="ce1">
            <text:p>140848</text:p>
          </table:table-cell>
          <table:table-cell office:value-type="float" office:value="7.8098375553788477" table:style-name="ce1">
            <text:p>7.8098375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West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364403" table:style-name="ce1">
            <text:p>364403</text:p>
          </table:table-cell>
          <table:table-cell office:value-type="float" office:value="10.153593686111256" table:style-name="ce1">
            <text:p>10.153593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East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508926" table:style-name="ce1">
            <text:p>508926</text:p>
          </table:table-cell>
          <table:table-cell office:value-type="float" office:value="4.3228288592054644" table:style-name="ce1">
            <text:p>4.3228288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West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346801" table:style-name="ce1">
            <text:p>346801</text:p>
          </table:table-cell>
          <table:table-cell office:value-type="float" office:value="7.4970948757356526" table:style-name="ce1">
            <text:p>7.4970948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West Midlands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03023" table:style-name="ce1">
            <text:p>303023</text:p>
          </table:table-cell>
          <table:table-cell office:value-type="float" office:value="3.9600954383000628" table:style-name="ce1">
            <text:p>3.9600954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Yorkshire and The Humber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277171" table:style-name="ce1">
            <text:p>277171</text:p>
          </table:table-cell>
          <table:table-cell office:value-type="float" office:value="20.925710121188725" table:style-name="ce1">
            <text:p>20.92571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94" table:style-name="ce1">
            <text:p>194</text:p>
          </table:table-cell>
          <table:table-cell office:value-type="float" office:value="1556" table:style-name="ce1">
            <text:p>1556</text:p>
          </table:table-cell>
          <table:table-cell office:value-type="float" office:value="4835928" table:style-name="ce1">
            <text:p>4835928</text:p>
          </table:table-cell>
          <table:table-cell office:value-type="float" office:value="32.175830574814185" table:style-name="ce1">
            <text:p>32.175830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89" table:style-name="ce1">
            <text:p>189</text:p>
          </table:table-cell>
          <table:table-cell office:value-type="float" office:value="1559" table:style-name="ce1">
            <text:p>1559</text:p>
          </table:table-cell>
          <table:table-cell office:value-type="float" office:value="6236072" table:style-name="ce1">
            <text:p>6236072</text:p>
          </table:table-cell>
          <table:table-cell office:value-type="float" office:value="24.999711356764323" table:style-name="ce1">
            <text:p>24.999711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312" table:style-name="ce1">
            <text:p>312</text:p>
          </table:table-cell>
          <table:table-cell office:value-type="float" office:value="2168" table:style-name="ce1">
            <text:p>2168</text:p>
          </table:table-cell>
          <table:table-cell office:value-type="float" office:value="8961989" table:style-name="ce1">
            <text:p>8961989</text:p>
          </table:table-cell>
          <table:table-cell office:value-type="float" office:value="24.191058480433306" table:style-name="ce1">
            <text:p>24.191058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76" table:style-name="ce1">
            <text:p>76</text:p>
          </table:table-cell>
          <table:table-cell office:value-type="float" office:value="631" table:style-name="ce1">
            <text:p>631</text:p>
          </table:table-cell>
          <table:table-cell office:value-type="float" office:value="2669941" table:style-name="ce1">
            <text:p>2669941</text:p>
          </table:table-cell>
          <table:table-cell office:value-type="float" office:value="23.633481039468663" table:style-name="ce1">
            <text:p>23.633481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68" table:style-name="ce1">
            <text:p>268</text:p>
          </table:table-cell>
          <table:table-cell office:value-type="float" office:value="2056" table:style-name="ce1">
            <text:p>2056</text:p>
          </table:table-cell>
          <table:table-cell office:value-type="float" office:value="7341196" table:style-name="ce1">
            <text:p>7341196</text:p>
          </table:table-cell>
          <table:table-cell office:value-type="float" office:value="28.006335752376042" table:style-name="ce1">
            <text:p>28.006335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01" table:style-name="ce1">
            <text:p>201</text:p>
          </table:table-cell>
          <table:table-cell office:value-type="float" office:value="1556" table:style-name="ce1">
            <text:p>1556</text:p>
          </table:table-cell>
          <table:table-cell office:value-type="float" office:value="9180135" table:style-name="ce1">
            <text:p>9180135</text:p>
          </table:table-cell>
          <table:table-cell office:value-type="float" office:value="16.949641808099773" table:style-name="ce1">
            <text:p>16.949641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30" table:style-name="ce1">
            <text:p>130</text:p>
          </table:table-cell>
          <table:table-cell office:value-type="float" office:value="741" table:style-name="ce1">
            <text:p>741</text:p>
          </table:table-cell>
          <table:table-cell office:value-type="float" office:value="5624696" table:style-name="ce1">
            <text:p>5624696</text:p>
          </table:table-cell>
          <table:table-cell office:value-type="float" office:value="13.174045317293592" table:style-name="ce1">
            <text:p>13.174045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97" table:style-name="ce1">
            <text:p>197</text:p>
          </table:table-cell>
          <table:table-cell office:value-type="float" office:value="1424" table:style-name="ce1">
            <text:p>1424</text:p>
          </table:table-cell>
          <table:table-cell office:value-type="float" office:value="5934037" table:style-name="ce1">
            <text:p>5934037</text:p>
          </table:table-cell>
          <table:table-cell office:value-type="float" office:value="23.997154045382594" table:style-name="ce1">
            <text:p>23.997154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340" table:style-name="ce1">
            <text:p>340</text:p>
          </table:table-cell>
          <table:table-cell office:value-type="float" office:value="2864" table:style-name="ce1">
            <text:p>2864</text:p>
          </table:table-cell>
          <table:table-cell office:value-type="float" office:value="5502967" table:style-name="ce1">
            <text:p>5502967</text:p>
          </table:table-cell>
          <table:table-cell office:value-type="float" office:value="52.044651548882634" table:style-name="ce1">
            <text:p>52.044651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Midlands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212906" table:style-name="ce1">
            <text:p>212906</text:p>
          </table:table-cell>
          <table:table-cell office:value-type="float" office:value="12.21196208655463" table:style-name="ce1">
            <text:p>12.211962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of England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291158" table:style-name="ce1">
            <text:p>291158</text:p>
          </table:table-cell>
          <table:table-cell office:value-type="float" office:value="10.303683910454117" table:style-name="ce1">
            <text:p>10.303683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London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484623" table:style-name="ce1">
            <text:p>484623</text:p>
          </table:table-cell>
          <table:table-cell office:value-type="float" office:value="5.571341021783943" table:style-name="ce1">
            <text:p>5.571341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East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12429" table:style-name="ce1">
            <text:p>112429</text:p>
          </table:table-cell>
          <table:table-cell office:value-type="float" office:value="12.452303231372689" table:style-name="ce1">
            <text:p>12.452303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West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340536" table:style-name="ce1">
            <text:p>340536</text:p>
          </table:table-cell>
          <table:table-cell office:value-type="float" office:value="8.5159865623605135" table:style-name="ce1">
            <text:p>8.5159865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East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410218" table:style-name="ce1">
            <text:p>410218</text:p>
          </table:table-cell>
          <table:table-cell office:value-type="float" office:value="4.6316836413809241" table:style-name="ce1">
            <text:p>4.6316836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West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29380" table:style-name="ce1">
            <text:p>229380</text:p>
          </table:table-cell>
          <table:table-cell office:value-type="float" office:value="2.6157467957101752" table:style-name="ce1">
            <text:p>2.6157467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West Midlands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81598" table:style-name="ce1">
            <text:p>281598</text:p>
          </table:table-cell>
          <table:table-cell office:value-type="float" office:value="5.6818585359271019" table:style-name="ce1">
            <text:p>5.6818585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Yorkshire and The Humber</text:p>
          </table:table-cell>
          <table:table-cell office:value-type="float" office:value="5" table:style-name="ce1">
            <text:p>5</text:p>
          </table:table-cell>
          <table:table-cell office:value-type="float" office:value="61" table:style-name="ce1">
            <text:p>61</text:p>
          </table:table-cell>
          <table:table-cell office:value-type="float" office:value="251797" table:style-name="ce1">
            <text:p>251797</text:p>
          </table:table-cell>
          <table:table-cell office:value-type="float" office:value="24.225864486074098" table:style-name="ce1">
            <text:p>24.225864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16" table:style-name="ce1">
            <text:p>16</text:p>
          </table:table-cell>
          <table:table-cell office:value-type="float" office:value="167" table:style-name="ce1">
            <text:p>167</text:p>
          </table:table-cell>
          <table:table-cell office:value-type="float" office:value="264747" table:style-name="ce1">
            <text:p>264747</text:p>
          </table:table-cell>
          <table:table-cell office:value-type="float" office:value="63.079090603481816" table:style-name="ce1">
            <text:p>63.07909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19" table:style-name="ce1">
            <text:p>19</text:p>
          </table:table-cell>
          <table:table-cell office:value-type="float" office:value="206" table:style-name="ce1">
            <text:p>206</text:p>
          </table:table-cell>
          <table:table-cell office:value-type="float" office:value="348994" table:style-name="ce1">
            <text:p>348994</text:p>
          </table:table-cell>
          <table:table-cell office:value-type="float" office:value="59.026802753055925" table:style-name="ce1">
            <text:p>59.026802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8" table:style-name="ce1">
            <text:p>18</text:p>
          </table:table-cell>
          <table:table-cell office:value-type="float" office:value="159" table:style-name="ce1">
            <text:p>159</text:p>
          </table:table-cell>
          <table:table-cell office:value-type="float" office:value="490384" table:style-name="ce1">
            <text:p>490384</text:p>
          </table:table-cell>
          <table:table-cell office:value-type="float" office:value="32.423570100166401" table:style-name="ce1">
            <text:p>32.42357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68" table:style-name="ce1">
            <text:p>68</text:p>
          </table:table-cell>
          <table:table-cell office:value-type="float" office:value="141577" table:style-name="ce1">
            <text:p>141577</text:p>
          </table:table-cell>
          <table:table-cell office:value-type="float" office:value="48.030400418147018" table:style-name="ce1">
            <text:p>48.030400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19" table:style-name="ce1">
            <text:p>19</text:p>
          </table:table-cell>
          <table:table-cell office:value-type="float" office:value="219" table:style-name="ce1">
            <text:p>219</text:p>
          </table:table-cell>
          <table:table-cell office:value-type="float" office:value="409269" table:style-name="ce1">
            <text:p>409269</text:p>
          </table:table-cell>
          <table:table-cell office:value-type="float" office:value="53.510038629849802" table:style-name="ce1">
            <text:p>53.510038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20" table:style-name="ce1">
            <text:p>20</text:p>
          </table:table-cell>
          <table:table-cell office:value-type="float" office:value="162" table:style-name="ce1">
            <text:p>162</text:p>
          </table:table-cell>
          <table:table-cell office:value-type="float" office:value="523270" table:style-name="ce1">
            <text:p>523270</text:p>
          </table:table-cell>
          <table:table-cell office:value-type="float" office:value="30.959160662755366" table:style-name="ce1">
            <text:p>30.959160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office:value-type="float" office:value="296985" table:style-name="ce1">
            <text:p>296985</text:p>
          </table:table-cell>
          <table:table-cell office:value-type="float" office:value="21.213192585484116" table:style-name="ce1">
            <text:p>21.213192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0" table:style-name="ce1">
            <text:p>10</text:p>
          </table:table-cell>
          <table:table-cell office:value-type="float" office:value="125" table:style-name="ce1">
            <text:p>125</text:p>
          </table:table-cell>
          <table:table-cell office:value-type="float" office:value="342850" table:style-name="ce1">
            <text:p>342850</text:p>
          </table:table-cell>
          <table:table-cell office:value-type="float" office:value="36.459092897768706" table:style-name="ce1">
            <text:p>36.45909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37" table:style-name="ce1">
            <text:p>37</text:p>
          </table:table-cell>
          <table:table-cell office:value-type="float" office:value="295" table:style-name="ce1">
            <text:p>295</text:p>
          </table:table-cell>
          <table:table-cell office:value-type="float" office:value="308374" table:style-name="ce1">
            <text:p>308374</text:p>
          </table:table-cell>
          <table:table-cell office:value-type="float" office:value="95.663058493906746" table:style-name="ce1">
            <text:p>95.663058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Midlands</text:p>
          </table:table-cell>
          <table:table-cell office:value-type="float" office:value="26" table:style-name="ce1">
            <text:p>26</text:p>
          </table:table-cell>
          <table:table-cell office:value-type="float" office:value="164" table:style-name="ce1">
            <text:p>164</text:p>
          </table:table-cell>
          <table:table-cell office:value-type="float" office:value="433390" table:style-name="ce1">
            <text:p>433390</text:p>
          </table:table-cell>
          <table:table-cell office:value-type="float" office:value="37.841205380834815" table:style-name="ce1">
            <text:p>37.841205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of England</text:p>
          </table:table-cell>
          <table:table-cell office:value-type="float" office:value="21" table:style-name="ce1">
            <text:p>21</text:p>
          </table:table-cell>
          <table:table-cell office:value-type="float" office:value="178" table:style-name="ce1">
            <text:p>178</text:p>
          </table:table-cell>
          <table:table-cell office:value-type="float" office:value="464310" table:style-name="ce1">
            <text:p>464310</text:p>
          </table:table-cell>
          <table:table-cell office:value-type="float" office:value="38.336456246904007" table:style-name="ce1">
            <text:p>38.336456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London</text:p>
          </table:table-cell>
          <table:table-cell office:value-type="float" office:value="37" table:style-name="ce1">
            <text:p>37</text:p>
          </table:table-cell>
          <table:table-cell office:value-type="float" office:value="268" table:style-name="ce1">
            <text:p>268</text:p>
          </table:table-cell>
          <table:table-cell office:value-type="float" office:value="747203" table:style-name="ce1">
            <text:p>747203</text:p>
          </table:table-cell>
          <table:table-cell office:value-type="float" office:value="35.867093681369049" table:style-name="ce1">
            <text:p>35.867093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East</text:p>
          </table:table-cell>
          <table:table-cell office:value-type="float" office:value="12" table:style-name="ce1">
            <text:p>12</text:p>
          </table:table-cell>
          <table:table-cell office:value-type="float" office:value="75" table:style-name="ce1">
            <text:p>75</text:p>
          </table:table-cell>
          <table:table-cell office:value-type="float" office:value="239189" table:style-name="ce1">
            <text:p>239189</text:p>
          </table:table-cell>
          <table:table-cell office:value-type="float" office:value="31.355957004711755" table:style-name="ce1">
            <text:p>31.3559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West</text:p>
          </table:table-cell>
          <table:table-cell office:value-type="float" office:value="39" table:style-name="ce1">
            <text:p>39</text:p>
          </table:table-cell>
          <table:table-cell office:value-type="float" office:value="255" table:style-name="ce1">
            <text:p>255</text:p>
          </table:table-cell>
          <table:table-cell office:value-type="float" office:value="632746" table:style-name="ce1">
            <text:p>632746</text:p>
          </table:table-cell>
          <table:table-cell office:value-type="float" office:value="40.300531334848422" table:style-name="ce1">
            <text:p>40.300531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East</text:p>
          </table:table-cell>
          <table:table-cell office:value-type="float" office:value="32" table:style-name="ce1">
            <text:p>32</text:p>
          </table:table-cell>
          <table:table-cell office:value-type="float" office:value="210" table:style-name="ce1">
            <text:p>210</text:p>
          </table:table-cell>
          <table:table-cell office:value-type="float" office:value="737256" table:style-name="ce1">
            <text:p>737256</text:p>
          </table:table-cell>
          <table:table-cell office:value-type="float" office:value="28.484000130212571" table:style-name="ce1">
            <text:p>28.48400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West</text:p>
          </table:table-cell>
          <table:table-cell office:value-type="float" office:value="17" table:style-name="ce1">
            <text:p>17</text:p>
          </table:table-cell>
          <table:table-cell office:value-type="float" office:value="107" table:style-name="ce1">
            <text:p>107</text:p>
          </table:table-cell>
          <table:table-cell office:value-type="float" office:value="460535" table:style-name="ce1">
            <text:p>460535</text:p>
          </table:table-cell>
          <table:table-cell office:value-type="float" office:value="23.233847590302585" table:style-name="ce1">
            <text:p>23.233847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West Midlands</text:p>
          </table:table-cell>
          <table:table-cell office:value-type="float" office:value="19" table:style-name="ce1">
            <text:p>19</text:p>
          </table:table-cell>
          <table:table-cell office:value-type="float" office:value="159" table:style-name="ce1">
            <text:p>159</text:p>
          </table:table-cell>
          <table:table-cell office:value-type="float" office:value="529361" table:style-name="ce1">
            <text:p>529361</text:p>
          </table:table-cell>
          <table:table-cell office:value-type="float" office:value="30.036213472469637" table:style-name="ce1">
            <text:p>30.036213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Yorkshire and The Humber</text:p>
          </table:table-cell>
          <table:table-cell office:value-type="float" office:value="66" table:style-name="ce1">
            <text:p>66</text:p>
          </table:table-cell>
          <table:table-cell office:value-type="float" office:value="370" table:style-name="ce1">
            <text:p>370</text:p>
          </table:table-cell>
          <table:table-cell office:value-type="float" office:value="502626" table:style-name="ce1">
            <text:p>502626</text:p>
          </table:table-cell>
          <table:table-cell office:value-type="float" office:value="73.613382515031063" table:style-name="ce1">
            <text:p>73.613382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Midlands</text:p>
          </table:table-cell>
          <table:table-cell office:value-type="float" office:value="107" table:style-name="ce1">
            <text:p>107</text:p>
          </table:table-cell>
          <table:table-cell office:value-type="float" office:value="856" table:style-name="ce1">
            <text:p>856</text:p>
          </table:table-cell>
          <table:table-cell office:value-type="float" office:value="2176254" table:style-name="ce1">
            <text:p>2176254</text:p>
          </table:table-cell>
          <table:table-cell office:value-type="float" office:value="39.33364395883936" table:style-name="ce1">
            <text:p>39.333643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of England</text:p>
          </table:table-cell>
          <table:table-cell office:value-type="float" office:value="98" table:style-name="ce1">
            <text:p>98</text:p>
          </table:table-cell>
          <table:table-cell office:value-type="float" office:value="754" table:style-name="ce1">
            <text:p>754</text:p>
          </table:table-cell>
          <table:table-cell office:value-type="float" office:value="2833197" table:style-name="ce1">
            <text:p>2833197</text:p>
          </table:table-cell>
          <table:table-cell office:value-type="float" office:value="26.613045263001478" table:style-name="ce1">
            <text:p>26.613045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London</text:p>
          </table:table-cell>
          <table:table-cell office:value-type="float" office:value="183" table:style-name="ce1">
            <text:p>183</text:p>
          </table:table-cell>
          <table:table-cell office:value-type="float" office:value="1292" table:style-name="ce1">
            <text:p>1292</text:p>
          </table:table-cell>
          <table:table-cell office:value-type="float" office:value="4709770" table:style-name="ce1">
            <text:p>4709770</text:p>
          </table:table-cell>
          <table:table-cell office:value-type="float" office:value="27.432337460215681" table:style-name="ce1">
            <text:p>27.432337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East</text:p>
          </table:table-cell>
          <table:table-cell office:value-type="float" office:value="57" table:style-name="ce1">
            <text:p>57</text:p>
          </table:table-cell>
          <table:table-cell office:value-type="float" office:value="349" table:style-name="ce1">
            <text:p>349</text:p>
          </table:table-cell>
          <table:table-cell office:value-type="float" office:value="1197795" table:style-name="ce1">
            <text:p>1197795</text:p>
          </table:table-cell>
          <table:table-cell office:value-type="float" office:value="29.136872336251194" table:style-name="ce1">
            <text:p>29.136872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West</text:p>
          </table:table-cell>
          <table:table-cell office:value-type="float" office:value="129" table:style-name="ce1">
            <text:p>129</text:p>
          </table:table-cell>
          <table:table-cell office:value-type="float" office:value="1114" table:style-name="ce1">
            <text:p>1114</text:p>
          </table:table-cell>
          <table:table-cell office:value-type="float" office:value="3350133" table:style-name="ce1">
            <text:p>3350133</text:p>
          </table:table-cell>
          <table:table-cell office:value-type="float" office:value="33.252411172929556" table:style-name="ce1">
            <text:p>33.252411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East</text:p>
          </table:table-cell>
          <table:table-cell office:value-type="float" office:value="109" table:style-name="ce1">
            <text:p>109</text:p>
          </table:table-cell>
          <table:table-cell office:value-type="float" office:value="834" table:style-name="ce1">
            <text:p>834</text:p>
          </table:table-cell>
          <table:table-cell office:value-type="float" office:value="4163804" table:style-name="ce1">
            <text:p>4163804</text:p>
          </table:table-cell>
          <table:table-cell office:value-type="float" office:value="20.029761247167254" table:style-name="ce1">
            <text:p>20.029761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West</text:p>
          </table:table-cell>
          <table:table-cell office:value-type="float" office:value="51" table:style-name="ce1">
            <text:p>51</text:p>
          </table:table-cell>
          <table:table-cell office:value-type="float" office:value="399" table:style-name="ce1">
            <text:p>399</text:p>
          </table:table-cell>
          <table:table-cell office:value-type="float" office:value="2458484" table:style-name="ce1">
            <text:p>2458484</text:p>
          </table:table-cell>
          <table:table-cell office:value-type="float" office:value="16.229513797934011" table:style-name="ce1">
            <text:p>16.22951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West Midlands</text:p>
          </table:table-cell>
          <table:table-cell office:value-type="float" office:value="100" table:style-name="ce1">
            <text:p>100</text:p>
          </table:table-cell>
          <table:table-cell office:value-type="float" office:value="799" table:style-name="ce1">
            <text:p>799</text:p>
          </table:table-cell>
          <table:table-cell office:value-type="float" office:value="2678467" table:style-name="ce1">
            <text:p>2678467</text:p>
          </table:table-cell>
          <table:table-cell office:value-type="float" office:value="29.830496324950055" table:style-name="ce1">
            <text:p>29.830496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Yorkshire and The Humber</text:p>
          </table:table-cell>
          <table:table-cell office:value-type="float" office:value="196" table:style-name="ce1">
            <text:p>196</text:p>
          </table:table-cell>
          <table:table-cell office:value-type="float" office:value="1535" table:style-name="ce1">
            <text:p>1535</text:p>
          </table:table-cell>
          <table:table-cell office:value-type="float" office:value="2483322" table:style-name="ce1">
            <text:p>2483322</text:p>
          </table:table-cell>
          <table:table-cell office:value-type="float" office:value="61.812362633601282" table:style-name="ce1">
            <text:p>61.812362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Midlands</text:p>
          </table:table-cell>
          <table:table-cell office:value-type="float" office:value="14" table:style-name="ce1">
            <text:p>14</text:p>
          </table:table-cell>
          <table:table-cell office:value-type="float" office:value="132" table:style-name="ce1">
            <text:p>132</text:p>
          </table:table-cell>
          <table:table-cell office:value-type="float" office:value="524996" table:style-name="ce1">
            <text:p>524996</text:p>
          </table:table-cell>
          <table:table-cell office:value-type="float" office:value="25.143048708942544" table:style-name="ce1">
            <text:p>25.143048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of England</text:p>
          </table:table-cell>
          <table:table-cell office:value-type="float" office:value="21" table:style-name="ce1">
            <text:p>21</text:p>
          </table:table-cell>
          <table:table-cell office:value-type="float" office:value="151" table:style-name="ce1">
            <text:p>151</text:p>
          </table:table-cell>
          <table:table-cell office:value-type="float" office:value="706305" table:style-name="ce1">
            <text:p>706305</text:p>
          </table:table-cell>
          <table:table-cell office:value-type="float" office:value="21.37886607060689" table:style-name="ce1">
            <text:p>21.378866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London</text:p>
          </table:table-cell>
          <table:table-cell office:value-type="float" office:value="24" table:style-name="ce1">
            <text:p>24</text:p>
          </table:table-cell>
          <table:table-cell office:value-type="float" office:value="152" table:style-name="ce1">
            <text:p>152</text:p>
          </table:table-cell>
          <table:table-cell office:value-type="float" office:value="1057420" table:style-name="ce1">
            <text:p>1057420</text:p>
          </table:table-cell>
          <table:table-cell office:value-type="float" office:value="14.37460989956687" table:style-name="ce1">
            <text:p>14.37460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72" table:style-name="ce1">
            <text:p>72</text:p>
          </table:table-cell>
          <table:table-cell office:value-type="float" office:value="278051" table:style-name="ce1">
            <text:p>278051</text:p>
          </table:table-cell>
          <table:table-cell office:value-type="float" office:value="25.894530140154146" table:style-name="ce1">
            <text:p>25.89453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West</text:p>
          </table:table-cell>
          <table:table-cell office:value-type="float" office:value="19" table:style-name="ce1">
            <text:p>19</text:p>
          </table:table-cell>
          <table:table-cell office:value-type="float" office:value="163" table:style-name="ce1">
            <text:p>163</text:p>
          </table:table-cell>
          <table:table-cell office:value-type="float" office:value="813655" table:style-name="ce1">
            <text:p>813655</text:p>
          </table:table-cell>
          <table:table-cell office:value-type="float" office:value="20.033060695257817" table:style-name="ce1">
            <text:p>20.03306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East</text:p>
          </table:table-cell>
          <table:table-cell office:value-type="float" office:value="20" table:style-name="ce1">
            <text:p>20</text:p>
          </table:table-cell>
          <table:table-cell office:value-type="float" office:value="117" table:style-name="ce1">
            <text:p>117</text:p>
          </table:table-cell>
          <table:table-cell office:value-type="float" office:value="1035809" table:style-name="ce1">
            <text:p>1035809</text:p>
          </table:table-cell>
          <table:table-cell office:value-type="float" office:value="11.295518768421591" table:style-name="ce1">
            <text:p>11.295518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West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581112" table:style-name="ce1">
            <text:p>581112</text:p>
          </table:table-cell>
          <table:table-cell office:value-type="float" office:value="7.743774005699418" table:style-name="ce1">
            <text:p>7.7437740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West Midlands</text:p>
          </table:table-cell>
          <table:table-cell office:value-type="float" office:value="14" table:style-name="ce1">
            <text:p>14</text:p>
          </table:table-cell>
          <table:table-cell office:value-type="float" office:value="99" table:style-name="ce1">
            <text:p>99</text:p>
          </table:table-cell>
          <table:table-cell office:value-type="float" office:value="675355" table:style-name="ce1">
            <text:p>675355</text:p>
          </table:table-cell>
          <table:table-cell office:value-type="float" office:value="14.658957141059147" table:style-name="ce1">
            <text:p>14.658957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Yorkshire and The Humber</text:p>
          </table:table-cell>
          <table:table-cell office:value-type="float" office:value="33" table:style-name="ce1">
            <text:p>33</text:p>
          </table:table-cell>
          <table:table-cell office:value-type="float" office:value="276" table:style-name="ce1">
            <text:p>276</text:p>
          </table:table-cell>
          <table:table-cell office:value-type="float" office:value="609770" table:style-name="ce1">
            <text:p>609770</text:p>
          </table:table-cell>
          <table:table-cell office:value-type="float" office:value="45.262968004329501" table:style-name="ce1">
            <text:p>45.2629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Midlands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float" office:value="977117" table:style-name="ce1">
            <text:p>977117</text:p>
          </table:table-cell>
          <table:table-cell office:value-type="float" office:value="12.281026734771782" table:style-name="ce1">
            <text:p>12.281026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of England</text:p>
          </table:table-cell>
          <table:table-cell office:value-type="float" office:value="16" table:style-name="ce1">
            <text:p>16</text:p>
          </table:table-cell>
          <table:table-cell office:value-type="float" office:value="134" table:style-name="ce1">
            <text:p>134</text:p>
          </table:table-cell>
          <table:table-cell office:value-type="float" office:value="1244567" table:style-name="ce1">
            <text:p>1244567</text:p>
          </table:table-cell>
          <table:table-cell office:value-type="float" office:value="10.766796805636016" table:style-name="ce1">
            <text:p>10.766796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London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float" office:value="1170856" table:style-name="ce1">
            <text:p>1170856</text:p>
          </table:table-cell>
          <table:table-cell office:value-type="float" office:value="14.519291868513292" table:style-name="ce1">
            <text:p>14.519291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East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560052" table:style-name="ce1">
            <text:p>560052</text:p>
          </table:table-cell>
          <table:table-cell office:value-type="float" office:value="6.9636390906558674" table:style-name="ce1">
            <text:p>6.9636390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West</text:p>
          </table:table-cell>
          <table:table-cell office:value-type="float" office:value="14" table:style-name="ce1">
            <text:p>14</text:p>
          </table:table-cell>
          <table:table-cell office:value-type="float" office:value="147" table:style-name="ce1">
            <text:p>147</text:p>
          </table:table-cell>
          <table:table-cell office:value-type="float" office:value="1430454" table:style-name="ce1">
            <text:p>1430454</text:p>
          </table:table-cell>
          <table:table-cell office:value-type="float" office:value="10.27645768406394" table:style-name="ce1">
            <text:p>10.276457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East</text:p>
          </table:table-cell>
          <table:table-cell office:value-type="float" office:value="26" table:style-name="ce1">
            <text:p>26</text:p>
          </table:table-cell>
          <table:table-cell office:value-type="float" office:value="158" table:style-name="ce1">
            <text:p>158</text:p>
          </table:table-cell>
          <table:table-cell office:value-type="float" office:value="1800852" table:style-name="ce1">
            <text:p>1800852</text:p>
          </table:table-cell>
          <table:table-cell office:value-type="float" office:value="8.7736249286448853" table:style-name="ce1">
            <text:p>8.7736249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West</text:p>
          </table:table-cell>
          <table:table-cell office:value-type="float" office:value="13" table:style-name="ce1">
            <text:p>13</text:p>
          </table:table-cell>
          <table:table-cell office:value-type="float" office:value="88" table:style-name="ce1">
            <text:p>88</text:p>
          </table:table-cell>
          <table:table-cell office:value-type="float" office:value="1251399" table:style-name="ce1">
            <text:p>1251399</text:p>
          </table:table-cell>
          <table:table-cell office:value-type="float" office:value="7.0321296405063451" table:style-name="ce1">
            <text:p>7.0321296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West Midlands</text:p>
          </table:table-cell>
          <table:table-cell office:value-type="float" office:value="18" table:style-name="ce1">
            <text:p>18</text:p>
          </table:table-cell>
          <table:table-cell office:value-type="float" office:value="134" table:style-name="ce1">
            <text:p>134</text:p>
          </table:table-cell>
          <table:table-cell office:value-type="float" office:value="1123383" table:style-name="ce1">
            <text:p>1123383</text:p>
          </table:table-cell>
          <table:table-cell office:value-type="float" office:value="11.928255991055588" table:style-name="ce1">
            <text:p>11.928255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Yorkshire and The Humber</text:p>
          </table:table-cell>
          <table:table-cell office:value-type="float" office:value="34" table:style-name="ce1">
            <text:p>34</text:p>
          </table:table-cell>
          <table:table-cell office:value-type="float" office:value="188" table:style-name="ce1">
            <text:p>188</text:p>
          </table:table-cell>
          <table:table-cell office:value-type="float" office:value="1069907" table:style-name="ce1">
            <text:p>1069907</text:p>
          </table:table-cell>
          <table:table-cell office:value-type="float" office:value="17.571620710958989" table:style-name="ce1">
            <text:p>17.571620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Midlands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46518" table:style-name="ce1">
            <text:p>246518</text:p>
          </table:table-cell>
          <table:table-cell office:value-type="float" office:value="6.4903982670636626" table:style-name="ce1">
            <text:p>6.4903982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of England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347541" table:style-name="ce1">
            <text:p>347541</text:p>
          </table:table-cell>
          <table:table-cell office:value-type="float" office:value="13.811320103239618" table:style-name="ce1">
            <text:p>13.81132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London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301733" table:style-name="ce1">
            <text:p>301733</text:p>
          </table:table-cell>
          <table:table-cell office:value-type="float" office:value="16.239523022009525" table:style-name="ce1">
            <text:p>16.239523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East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40848" table:style-name="ce1">
            <text:p>140848</text:p>
          </table:table-cell>
          <table:table-cell office:value-type="float" office:value="8.5198227876860155" table:style-name="ce1">
            <text:p>8.5198227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West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364403" table:style-name="ce1">
            <text:p>364403</text:p>
          </table:table-cell>
          <table:table-cell office:value-type="float" office:value="9.8791722351352753" table:style-name="ce1">
            <text:p>9.8791722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East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508926" table:style-name="ce1">
            <text:p>508926</text:p>
          </table:table-cell>
          <table:table-cell office:value-type="float" office:value="4.3228288592054644" table:style-name="ce1">
            <text:p>4.3228288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West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346801" table:style-name="ce1">
            <text:p>346801</text:p>
          </table:table-cell>
          <table:table-cell office:value-type="float" office:value="8.3621442844743807" table:style-name="ce1">
            <text:p>8.3621442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West Midlands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303023" table:style-name="ce1">
            <text:p>303023</text:p>
          </table:table-cell>
          <table:table-cell office:value-type="float" office:value="3.9600954383000628" table:style-name="ce1">
            <text:p>3.9600954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Yorkshire and The Humber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277171" table:style-name="ce1">
            <text:p>277171</text:p>
          </table:table-cell>
          <table:table-cell office:value-type="float" office:value="16.235464749198147" table:style-name="ce1">
            <text:p>16.235464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81" table:style-name="ce1">
            <text:p>181</text:p>
          </table:table-cell>
          <table:table-cell office:value-type="float" office:value="1481" table:style-name="ce1">
            <text:p>1481</text:p>
          </table:table-cell>
          <table:table-cell office:value-type="float" office:value="4835928" table:style-name="ce1">
            <text:p>4835928</text:p>
          </table:table-cell>
          <table:table-cell office:value-type="float" office:value="30.624938998264657" table:style-name="ce1">
            <text:p>30.6249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85" table:style-name="ce1">
            <text:p>185</text:p>
          </table:table-cell>
          <table:table-cell office:value-type="float" office:value="1501" table:style-name="ce1">
            <text:p>1501</text:p>
          </table:table-cell>
          <table:table-cell office:value-type="float" office:value="6236072" table:style-name="ce1">
            <text:p>6236072</text:p>
          </table:table-cell>
          <table:table-cell office:value-type="float" office:value="24.06963870846905" table:style-name="ce1">
            <text:p>24.069638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309" table:style-name="ce1">
            <text:p>309</text:p>
          </table:table-cell>
          <table:table-cell office:value-type="float" office:value="2117" table:style-name="ce1">
            <text:p>2117</text:p>
          </table:table-cell>
          <table:table-cell office:value-type="float" office:value="8961989" table:style-name="ce1">
            <text:p>8961989</text:p>
          </table:table-cell>
          <table:table-cell office:value-type="float" office:value="23.621988377803188" table:style-name="ce1">
            <text:p>23.621988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93" table:style-name="ce1">
            <text:p>93</text:p>
          </table:table-cell>
          <table:table-cell office:value-type="float" office:value="629" table:style-name="ce1">
            <text:p>629</text:p>
          </table:table-cell>
          <table:table-cell office:value-type="float" office:value="2669941" table:style-name="ce1">
            <text:p>2669941</text:p>
          </table:table-cell>
          <table:table-cell office:value-type="float" office:value="23.558573017156558" table:style-name="ce1">
            <text:p>23.558573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30" table:style-name="ce1">
            <text:p>230</text:p>
          </table:table-cell>
          <table:table-cell office:value-type="float" office:value="1963" table:style-name="ce1">
            <text:p>1963</text:p>
          </table:table-cell>
          <table:table-cell office:value-type="float" office:value="7341196" table:style-name="ce1">
            <text:p>7341196</text:p>
          </table:table-cell>
          <table:table-cell office:value-type="float" office:value="26.739512199374598" table:style-name="ce1">
            <text:p>26.73951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12" table:style-name="ce1">
            <text:p>212</text:p>
          </table:table-cell>
          <table:table-cell office:value-type="float" office:value="1522" table:style-name="ce1">
            <text:p>1522</text:p>
          </table:table-cell>
          <table:table-cell office:value-type="float" office:value="9180135" table:style-name="ce1">
            <text:p>9180135</text:p>
          </table:table-cell>
          <table:table-cell office:value-type="float" office:value="16.579276884272399" table:style-name="ce1">
            <text:p>16.579276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03" table:style-name="ce1">
            <text:p>103</text:p>
          </table:table-cell>
          <table:table-cell office:value-type="float" office:value="737" table:style-name="ce1">
            <text:p>737</text:p>
          </table:table-cell>
          <table:table-cell office:value-type="float" office:value="5624696" table:style-name="ce1">
            <text:p>5624696</text:p>
          </table:table-cell>
          <table:table-cell office:value-type="float" office:value="13.102930362814275" table:style-name="ce1">
            <text:p>13.102930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67" table:style-name="ce1">
            <text:p>167</text:p>
          </table:table-cell>
          <table:table-cell office:value-type="float" office:value="1344" table:style-name="ce1">
            <text:p>1344</text:p>
          </table:table-cell>
          <table:table-cell office:value-type="float" office:value="5934037" table:style-name="ce1">
            <text:p>5934037</text:p>
          </table:table-cell>
          <table:table-cell office:value-type="float" office:value="22.648999323731889" table:style-name="ce1">
            <text:p>22.648999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377" table:style-name="ce1">
            <text:p>377</text:p>
          </table:table-cell>
          <table:table-cell office:value-type="float" office:value="2770" table:style-name="ce1">
            <text:p>2770</text:p>
          </table:table-cell>
          <table:table-cell office:value-type="float" office:value="5502967" table:style-name="ce1">
            <text:p>5502967</text:p>
          </table:table-cell>
          <table:table-cell office:value-type="float" office:value="50.33648211955478" table:style-name="ce1">
            <text:p>50.336482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Midlands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212906" table:style-name="ce1">
            <text:p>212906</text:p>
          </table:table-cell>
          <table:table-cell office:value-type="float" office:value="11.272580387588889" table:style-name="ce1">
            <text:p>11.272580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of England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291158" table:style-name="ce1">
            <text:p>291158</text:p>
          </table:table-cell>
          <table:table-cell office:value-type="float" office:value="10.647140040802588" table:style-name="ce1">
            <text:p>10.647140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London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484623" table:style-name="ce1">
            <text:p>484623</text:p>
          </table:table-cell>
          <table:table-cell office:value-type="float" office:value="5.1586490942443923" table:style-name="ce1">
            <text:p>5.1586490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East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12429" table:style-name="ce1">
            <text:p>112429</text:p>
          </table:table-cell>
          <table:table-cell office:value-type="float" office:value="12.452303231372689" table:style-name="ce1">
            <text:p>12.452303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West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340536" table:style-name="ce1">
            <text:p>340536</text:p>
          </table:table-cell>
          <table:table-cell office:value-type="float" office:value="8.809641271407429" table:style-name="ce1">
            <text:p>8.8096412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East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410218" table:style-name="ce1">
            <text:p>410218</text:p>
          </table:table-cell>
          <table:table-cell office:value-type="float" office:value="4.6316836413809241" table:style-name="ce1">
            <text:p>4.6316836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Wes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29380" table:style-name="ce1">
            <text:p>229380</text:p>
          </table:table-cell>
          <table:table-cell office:value-type="float" office:value="3.0517045949952046" table:style-name="ce1">
            <text:p>3.0517045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West Midlands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81598" table:style-name="ce1">
            <text:p>281598</text:p>
          </table:table-cell>
          <table:table-cell office:value-type="float" office:value="6.036974694422546" table:style-name="ce1">
            <text:p>6.0369746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Yorkshire and The Humber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251797" table:style-name="ce1">
            <text:p>251797</text:p>
          </table:table-cell>
          <table:table-cell office:value-type="float" office:value="21.445847249967237" table:style-name="ce1">
            <text:p>21.445847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9" table:style-name="ce1">
            <text:p>9</text:p>
          </table:table-cell>
          <table:table-cell office:value-type="float" office:value="152" table:style-name="ce1">
            <text:p>152</text:p>
          </table:table-cell>
          <table:table-cell office:value-type="float" office:value="264747" table:style-name="ce1">
            <text:p>264747</text:p>
          </table:table-cell>
          <table:table-cell office:value-type="float" office:value="57.413304022330756" table:style-name="ce1">
            <text:p>57.413304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17" table:style-name="ce1">
            <text:p>17</text:p>
          </table:table-cell>
          <table:table-cell office:value-type="float" office:value="207" table:style-name="ce1">
            <text:p>207</text:p>
          </table:table-cell>
          <table:table-cell office:value-type="float" office:value="348994" table:style-name="ce1">
            <text:p>348994</text:p>
          </table:table-cell>
          <table:table-cell office:value-type="float" office:value="59.313340630497947" table:style-name="ce1">
            <text:p>59.313340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5" table:style-name="ce1">
            <text:p>15</text:p>
          </table:table-cell>
          <table:table-cell office:value-type="float" office:value="160" table:style-name="ce1">
            <text:p>160</text:p>
          </table:table-cell>
          <table:table-cell office:value-type="float" office:value="490384" table:style-name="ce1">
            <text:p>490384</text:p>
          </table:table-cell>
          <table:table-cell office:value-type="float" office:value="32.627491924695747" table:style-name="ce1">
            <text:p>32.627491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6" table:style-name="ce1">
            <text:p>6</text:p>
          </table:table-cell>
          <table:table-cell office:value-type="float" office:value="66" table:style-name="ce1">
            <text:p>66</text:p>
          </table:table-cell>
          <table:table-cell office:value-type="float" office:value="141577" table:style-name="ce1">
            <text:p>141577</text:p>
          </table:table-cell>
          <table:table-cell office:value-type="float" office:value="46.617741582319162" table:style-name="ce1">
            <text:p>46.617741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18" table:style-name="ce1">
            <text:p>18</text:p>
          </table:table-cell>
          <table:table-cell office:value-type="float" office:value="207" table:style-name="ce1">
            <text:p>207</text:p>
          </table:table-cell>
          <table:table-cell office:value-type="float" office:value="409269" table:style-name="ce1">
            <text:p>409269</text:p>
          </table:table-cell>
          <table:table-cell office:value-type="float" office:value="50.577981718625161" table:style-name="ce1">
            <text:p>50.577981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5" table:style-name="ce1">
            <text:p>15</text:p>
          </table:table-cell>
          <table:table-cell office:value-type="float" office:value="148" table:style-name="ce1">
            <text:p>148</text:p>
          </table:table-cell>
          <table:table-cell office:value-type="float" office:value="523270" table:style-name="ce1">
            <text:p>523270</text:p>
          </table:table-cell>
          <table:table-cell office:value-type="float" office:value="28.283677642517247" table:style-name="ce1">
            <text:p>28.283677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296985" table:style-name="ce1">
            <text:p>296985</text:p>
          </table:table-cell>
          <table:table-cell office:value-type="float" office:value="19.866323214977186" table:style-name="ce1">
            <text:p>19.866323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1" table:style-name="ce1">
            <text:p>11</text:p>
          </table:table-cell>
          <table:table-cell office:value-type="float" office:value="116" table:style-name="ce1">
            <text:p>116</text:p>
          </table:table-cell>
          <table:table-cell office:value-type="float" office:value="342850" table:style-name="ce1">
            <text:p>342850</text:p>
          </table:table-cell>
          <table:table-cell office:value-type="float" office:value="33.834038209129353" table:style-name="ce1">
            <text:p>33.834038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18" table:style-name="ce1">
            <text:p>18</text:p>
          </table:table-cell>
          <table:table-cell office:value-type="float" office:value="276" table:style-name="ce1">
            <text:p>276</text:p>
          </table:table-cell>
          <table:table-cell office:value-type="float" office:value="308374" table:style-name="ce1">
            <text:p>308374</text:p>
          </table:table-cell>
          <table:table-cell office:value-type="float" office:value="89.501708963790719" table:style-name="ce1">
            <text:p>89.501708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Midlands</text:p>
          </table:table-cell>
          <table:table-cell office:value-type="float" office:value="22" table:style-name="ce1">
            <text:p>22</text:p>
          </table:table-cell>
          <table:table-cell office:value-type="float" office:value="164" table:style-name="ce1">
            <text:p>164</text:p>
          </table:table-cell>
          <table:table-cell office:value-type="float" office:value="433390" table:style-name="ce1">
            <text:p>433390</text:p>
          </table:table-cell>
          <table:table-cell office:value-type="float" office:value="37.841205380834815" table:style-name="ce1">
            <text:p>37.841205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of England</text:p>
          </table:table-cell>
          <table:table-cell office:value-type="float" office:value="12" table:style-name="ce1">
            <text:p>12</text:p>
          </table:table-cell>
          <table:table-cell office:value-type="float" office:value="163" table:style-name="ce1">
            <text:p>163</text:p>
          </table:table-cell>
          <table:table-cell office:value-type="float" office:value="464310" table:style-name="ce1">
            <text:p>464310</text:p>
          </table:table-cell>
          <table:table-cell office:value-type="float" office:value="35.105856001378392" table:style-name="ce1">
            <text:p>35.1058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London</text:p>
          </table:table-cell>
          <table:table-cell office:value-type="float" office:value="31" table:style-name="ce1">
            <text:p>31</text:p>
          </table:table-cell>
          <table:table-cell office:value-type="float" office:value="268" table:style-name="ce1">
            <text:p>268</text:p>
          </table:table-cell>
          <table:table-cell office:value-type="float" office:value="747203" table:style-name="ce1">
            <text:p>747203</text:p>
          </table:table-cell>
          <table:table-cell office:value-type="float" office:value="35.867093681369049" table:style-name="ce1">
            <text:p>35.867093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70" table:style-name="ce1">
            <text:p>70</text:p>
          </table:table-cell>
          <table:table-cell office:value-type="float" office:value="239189" table:style-name="ce1">
            <text:p>239189</text:p>
          </table:table-cell>
          <table:table-cell office:value-type="float" office:value="29.265559871064305" table:style-name="ce1">
            <text:p>29.265559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West</text:p>
          </table:table-cell>
          <table:table-cell office:value-type="float" office:value="25" table:style-name="ce1">
            <text:p>25</text:p>
          </table:table-cell>
          <table:table-cell office:value-type="float" office:value="254" table:style-name="ce1">
            <text:p>254</text:p>
          </table:table-cell>
          <table:table-cell office:value-type="float" office:value="632746" table:style-name="ce1">
            <text:p>632746</text:p>
          </table:table-cell>
          <table:table-cell office:value-type="float" office:value="40.142490035496074" table:style-name="ce1">
            <text:p>40.142490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East</text:p>
          </table:table-cell>
          <table:table-cell office:value-type="float" office:value="22" table:style-name="ce1">
            <text:p>22</text:p>
          </table:table-cell>
          <table:table-cell office:value-type="float" office:value="207" table:style-name="ce1">
            <text:p>207</text:p>
          </table:table-cell>
          <table:table-cell office:value-type="float" office:value="737256" table:style-name="ce1">
            <text:p>737256</text:p>
          </table:table-cell>
          <table:table-cell office:value-type="float" office:value="28.077085842638105" table:style-name="ce1">
            <text:p>28.077085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West</text:p>
          </table:table-cell>
          <table:table-cell office:value-type="float" office:value="15" table:style-name="ce1">
            <text:p>15</text:p>
          </table:table-cell>
          <table:table-cell office:value-type="float" office:value="111" table:style-name="ce1">
            <text:p>111</text:p>
          </table:table-cell>
          <table:table-cell office:value-type="float" office:value="460535" table:style-name="ce1">
            <text:p>460535</text:p>
          </table:table-cell>
          <table:table-cell office:value-type="float" office:value="24.102402640407352" table:style-name="ce1">
            <text:p>24.102402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West Midlands</text:p>
          </table:table-cell>
          <table:table-cell office:value-type="float" office:value="17" table:style-name="ce1">
            <text:p>17</text:p>
          </table:table-cell>
          <table:table-cell office:value-type="float" office:value="157" table:style-name="ce1">
            <text:p>157</text:p>
          </table:table-cell>
          <table:table-cell office:value-type="float" office:value="529361" table:style-name="ce1">
            <text:p>529361</text:p>
          </table:table-cell>
          <table:table-cell office:value-type="float" office:value="29.658399466526625" table:style-name="ce1">
            <text:p>29.658399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Yorkshire and The Humber</text:p>
          </table:table-cell>
          <table:table-cell office:value-type="float" office:value="29" table:style-name="ce1">
            <text:p>29</text:p>
          </table:table-cell>
          <table:table-cell office:value-type="float" office:value="349" table:style-name="ce1">
            <text:p>349</text:p>
          </table:table-cell>
          <table:table-cell office:value-type="float" office:value="502626" table:style-name="ce1">
            <text:p>502626</text:p>
          </table:table-cell>
          <table:table-cell office:value-type="float" office:value="69.435325669583349" table:style-name="ce1">
            <text:p>69.435325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Midlands</text:p>
          </table:table-cell>
          <table:table-cell office:value-type="float" office:value="67" table:style-name="ce1">
            <text:p>67</text:p>
          </table:table-cell>
          <table:table-cell office:value-type="float" office:value="799" table:style-name="ce1">
            <text:p>799</text:p>
          </table:table-cell>
          <table:table-cell office:value-type="float" office:value="2176254" table:style-name="ce1">
            <text:p>2176254</text:p>
          </table:table-cell>
          <table:table-cell office:value-type="float" office:value="36.714464396159642" table:style-name="ce1">
            <text:p>36.71446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of England</text:p>
          </table:table-cell>
          <table:table-cell office:value-type="float" office:value="72" table:style-name="ce1">
            <text:p>72</text:p>
          </table:table-cell>
          <table:table-cell office:value-type="float" office:value="713" table:style-name="ce1">
            <text:p>713</text:p>
          </table:table-cell>
          <table:table-cell office:value-type="float" office:value="2833197" table:style-name="ce1">
            <text:p>2833197</text:p>
          </table:table-cell>
          <table:table-cell office:value-type="float" office:value="25.165916807055776" table:style-name="ce1">
            <text:p>25.165916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London</text:p>
          </table:table-cell>
          <table:table-cell office:value-type="float" office:value="135" table:style-name="ce1">
            <text:p>135</text:p>
          </table:table-cell>
          <table:table-cell office:value-type="float" office:value="1265" table:style-name="ce1">
            <text:p>1265</text:p>
          </table:table-cell>
          <table:table-cell office:value-type="float" office:value="4709770" table:style-name="ce1">
            <text:p>4709770</text:p>
          </table:table-cell>
          <table:table-cell office:value-type="float" office:value="26.859061058183308" table:style-name="ce1">
            <text:p>26.859061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East</text:p>
          </table:table-cell>
          <table:table-cell office:value-type="float" office:value="35" table:style-name="ce1">
            <text:p>35</text:p>
          </table:table-cell>
          <table:table-cell office:value-type="float" office:value="340" table:style-name="ce1">
            <text:p>340</text:p>
          </table:table-cell>
          <table:table-cell office:value-type="float" office:value="1197795" table:style-name="ce1">
            <text:p>1197795</text:p>
          </table:table-cell>
          <table:table-cell office:value-type="float" office:value="28.385491674284832" table:style-name="ce1">
            <text:p>28.385491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West</text:p>
          </table:table-cell>
          <table:table-cell office:value-type="float" office:value="94" table:style-name="ce1">
            <text:p>94</text:p>
          </table:table-cell>
          <table:table-cell office:value-type="float" office:value="1058" table:style-name="ce1">
            <text:p>1058</text:p>
          </table:table-cell>
          <table:table-cell office:value-type="float" office:value="3350133" table:style-name="ce1">
            <text:p>3350133</text:p>
          </table:table-cell>
          <table:table-cell office:value-type="float" office:value="31.580835745924116" table:style-name="ce1">
            <text:p>31.580835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East</text:p>
          </table:table-cell>
          <table:table-cell office:value-type="float" office:value="93" table:style-name="ce1">
            <text:p>93</text:p>
          </table:table-cell>
          <table:table-cell office:value-type="float" office:value="812" table:style-name="ce1">
            <text:p>812</text:p>
          </table:table-cell>
          <table:table-cell office:value-type="float" office:value="4163804" table:style-name="ce1">
            <text:p>4163804</text:p>
          </table:table-cell>
          <table:table-cell office:value-type="float" office:value="19.501398240647255" table:style-name="ce1">
            <text:p>19.501398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West</text:p>
          </table:table-cell>
          <table:table-cell office:value-type="float" office:value="37" table:style-name="ce1">
            <text:p>37</text:p>
          </table:table-cell>
          <table:table-cell office:value-type="float" office:value="392" table:style-name="ce1">
            <text:p>392</text:p>
          </table:table-cell>
          <table:table-cell office:value-type="float" office:value="2458484" table:style-name="ce1">
            <text:p>2458484</text:p>
          </table:table-cell>
          <table:table-cell office:value-type="float" office:value="15.944785485689556" table:style-name="ce1">
            <text:p>15.944785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West Midlands</text:p>
          </table:table-cell>
          <table:table-cell office:value-type="float" office:value="94" table:style-name="ce1">
            <text:p>94</text:p>
          </table:table-cell>
          <table:table-cell office:value-type="float" office:value="791" table:style-name="ce1">
            <text:p>791</text:p>
          </table:table-cell>
          <table:table-cell office:value-type="float" office:value="2678467" table:style-name="ce1">
            <text:p>2678467</text:p>
          </table:table-cell>
          <table:table-cell office:value-type="float" office:value="29.53181801381163" table:style-name="ce1">
            <text:p>29.531818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Yorkshire and The Humber</text:p>
          </table:table-cell>
          <table:table-cell office:value-type="float" office:value="152" table:style-name="ce1">
            <text:p>152</text:p>
          </table:table-cell>
          <table:table-cell office:value-type="float" office:value="1438" table:style-name="ce1">
            <text:p>1438</text:p>
          </table:table-cell>
          <table:table-cell office:value-type="float" office:value="2483322" table:style-name="ce1">
            <text:p>2483322</text:p>
          </table:table-cell>
          <table:table-cell office:value-type="float" office:value="57.906304538839507" table:style-name="ce1">
            <text:p>57.906304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Midlands</text:p>
          </table:table-cell>
          <table:table-cell office:value-type="float" office:value="8" table:style-name="ce1">
            <text:p>8</text:p>
          </table:table-cell>
          <table:table-cell office:value-type="float" office:value="127" table:style-name="ce1">
            <text:p>127</text:p>
          </table:table-cell>
          <table:table-cell office:value-type="float" office:value="524996" table:style-name="ce1">
            <text:p>524996</text:p>
          </table:table-cell>
          <table:table-cell office:value-type="float" office:value="24.190660500270479" table:style-name="ce1">
            <text:p>24.19066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of England</text:p>
          </table:table-cell>
          <table:table-cell office:value-type="float" office:value="13" table:style-name="ce1">
            <text:p>13</text:p>
          </table:table-cell>
          <table:table-cell office:value-type="float" office:value="146" table:style-name="ce1">
            <text:p>146</text:p>
          </table:table-cell>
          <table:table-cell office:value-type="float" office:value="706305" table:style-name="ce1">
            <text:p>706305</text:p>
          </table:table-cell>
          <table:table-cell office:value-type="float" office:value="20.670956598070237" table:style-name="ce1">
            <text:p>20.67095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London</text:p>
          </table:table-cell>
          <table:table-cell office:value-type="float" office:value="14" table:style-name="ce1">
            <text:p>14</text:p>
          </table:table-cell>
          <table:table-cell office:value-type="float" office:value="142" table:style-name="ce1">
            <text:p>142</text:p>
          </table:table-cell>
          <table:table-cell office:value-type="float" office:value="1057420" table:style-name="ce1">
            <text:p>1057420</text:p>
          </table:table-cell>
          <table:table-cell office:value-type="float" office:value="13.428911879858523" table:style-name="ce1">
            <text:p>13.428911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East</text:p>
          </table:table-cell>
          <table:table-cell office:value-type="float" office:value="10" table:style-name="ce1">
            <text:p>10</text:p>
          </table:table-cell>
          <table:table-cell office:value-type="float" office:value="76" table:style-name="ce1">
            <text:p>76</text:p>
          </table:table-cell>
          <table:table-cell office:value-type="float" office:value="278051" table:style-name="ce1">
            <text:p>278051</text:p>
          </table:table-cell>
          <table:table-cell office:value-type="float" office:value="27.333115147940486" table:style-name="ce1">
            <text:p>27.333115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West</text:p>
          </table:table-cell>
          <table:table-cell office:value-type="float" office:value="17" table:style-name="ce1">
            <text:p>17</text:p>
          </table:table-cell>
          <table:table-cell office:value-type="float" office:value="159" table:style-name="ce1">
            <text:p>159</text:p>
          </table:table-cell>
          <table:table-cell office:value-type="float" office:value="813655" table:style-name="ce1">
            <text:p>813655</text:p>
          </table:table-cell>
          <table:table-cell office:value-type="float" office:value="19.541451843840449" table:style-name="ce1">
            <text:p>19.541451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East</text:p>
          </table:table-cell>
          <table:table-cell office:value-type="float" office:value="12" table:style-name="ce1">
            <text:p>12</text:p>
          </table:table-cell>
          <table:table-cell office:value-type="float" office:value="110" table:style-name="ce1">
            <text:p>110</text:p>
          </table:table-cell>
          <table:table-cell office:value-type="float" office:value="1035809" table:style-name="ce1">
            <text:p>1035809</text:p>
          </table:table-cell>
          <table:table-cell office:value-type="float" office:value="10.619718500225428" table:style-name="ce1">
            <text:p>10.61971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West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581112" table:style-name="ce1">
            <text:p>581112</text:p>
          </table:table-cell>
          <table:table-cell office:value-type="float" office:value="7.743774005699418" table:style-name="ce1">
            <text:p>7.7437740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West Midlands</text:p>
          </table:table-cell>
          <table:table-cell office:value-type="float" office:value="14" table:style-name="ce1">
            <text:p>14</text:p>
          </table:table-cell>
          <table:table-cell office:value-type="float" office:value="100" table:style-name="ce1">
            <text:p>100</text:p>
          </table:table-cell>
          <table:table-cell office:value-type="float" office:value="675355" table:style-name="ce1">
            <text:p>675355</text:p>
          </table:table-cell>
          <table:table-cell office:value-type="float" office:value="14.807027415211259" table:style-name="ce1">
            <text:p>14.807027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Yorkshire and The Humber</text:p>
          </table:table-cell>
          <table:table-cell office:value-type="float" office:value="20" table:style-name="ce1">
            <text:p>20</text:p>
          </table:table-cell>
          <table:table-cell office:value-type="float" office:value="258" table:style-name="ce1">
            <text:p>258</text:p>
          </table:table-cell>
          <table:table-cell office:value-type="float" office:value="609770" table:style-name="ce1">
            <text:p>609770</text:p>
          </table:table-cell>
          <table:table-cell office:value-type="float" office:value="42.31103530839497" table:style-name="ce1">
            <text:p>42.311035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Midlands</text:p>
          </table:table-cell>
          <table:table-cell office:value-type="float" office:value="12" table:style-name="ce1">
            <text:p>12</text:p>
          </table:table-cell>
          <table:table-cell office:value-type="float" office:value="126" table:style-name="ce1">
            <text:p>126</text:p>
          </table:table-cell>
          <table:table-cell office:value-type="float" office:value="977117" table:style-name="ce1">
            <text:p>977117</text:p>
          </table:table-cell>
          <table:table-cell office:value-type="float" office:value="12.895078071510373" table:style-name="ce1">
            <text:p>12.895078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of England</text:p>
          </table:table-cell>
          <table:table-cell office:value-type="float" office:value="16" table:style-name="ce1">
            <text:p>16</text:p>
          </table:table-cell>
          <table:table-cell office:value-type="float" office:value="124" table:style-name="ce1">
            <text:p>124</text:p>
          </table:table-cell>
          <table:table-cell office:value-type="float" office:value="1244567" table:style-name="ce1">
            <text:p>1244567</text:p>
          </table:table-cell>
          <table:table-cell office:value-type="float" office:value="9.9633045067079546" table:style-name="ce1">
            <text:p>9.9633045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London</text:p>
          </table:table-cell>
          <table:table-cell office:value-type="float" office:value="18" table:style-name="ce1">
            <text:p>18</text:p>
          </table:table-cell>
          <table:table-cell office:value-type="float" office:value="161" table:style-name="ce1">
            <text:p>161</text:p>
          </table:table-cell>
          <table:table-cell office:value-type="float" office:value="1170856" table:style-name="ce1">
            <text:p>1170856</text:p>
          </table:table-cell>
          <table:table-cell office:value-type="float" office:value="13.750623475474354" table:style-name="ce1">
            <text:p>13.750623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East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560052" table:style-name="ce1">
            <text:p>560052</text:p>
          </table:table-cell>
          <table:table-cell office:value-type="float" office:value="6.4279745452208008" table:style-name="ce1">
            <text:p>6.4279745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West</text:p>
          </table:table-cell>
          <table:table-cell office:value-type="float" office:value="13" table:style-name="ce1">
            <text:p>13</text:p>
          </table:table-cell>
          <table:table-cell office:value-type="float" office:value="138" table:style-name="ce1">
            <text:p>138</text:p>
          </table:table-cell>
          <table:table-cell office:value-type="float" office:value="1430454" table:style-name="ce1">
            <text:p>1430454</text:p>
          </table:table-cell>
          <table:table-cell office:value-type="float" office:value="9.6472868054477807" table:style-name="ce1">
            <text:p>9.6472868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East</text:p>
          </table:table-cell>
          <table:table-cell office:value-type="float" office:value="15" table:style-name="ce1">
            <text:p>15</text:p>
          </table:table-cell>
          <table:table-cell office:value-type="float" office:value="153" table:style-name="ce1">
            <text:p>153</text:p>
          </table:table-cell>
          <table:table-cell office:value-type="float" office:value="1800852" table:style-name="ce1">
            <text:p>1800852</text:p>
          </table:table-cell>
          <table:table-cell office:value-type="float" office:value="8.4959785701434658" table:style-name="ce1">
            <text:p>8.495978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West</text:p>
          </table:table-cell>
          <table:table-cell office:value-type="float" office:value="6" table:style-name="ce1">
            <text:p>6</text:p>
          </table:table-cell>
          <table:table-cell office:value-type="float" office:value="85" table:style-name="ce1">
            <text:p>85</text:p>
          </table:table-cell>
          <table:table-cell office:value-type="float" office:value="1251399" table:style-name="ce1">
            <text:p>1251399</text:p>
          </table:table-cell>
          <table:table-cell office:value-type="float" office:value="6.7923979482163563" table:style-name="ce1">
            <text:p>6.7923979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West Midlands</text:p>
          </table:table-cell>
          <table:table-cell office:value-type="float" office:value="8" table:style-name="ce1">
            <text:p>8</text:p>
          </table:table-cell>
          <table:table-cell office:value-type="float" office:value="125" table:style-name="ce1">
            <text:p>125</text:p>
          </table:table-cell>
          <table:table-cell office:value-type="float" office:value="1123383" table:style-name="ce1">
            <text:p>1123383</text:p>
          </table:table-cell>
          <table:table-cell office:value-type="float" office:value="11.127104469268273" table:style-name="ce1">
            <text:p>11.127104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Yorkshire and The Humber</text:p>
          </table:table-cell>
          <table:table-cell office:value-type="float" office:value="11" table:style-name="ce1">
            <text:p>11</text:p>
          </table:table-cell>
          <table:table-cell office:value-type="float" office:value="162" table:style-name="ce1">
            <text:p>162</text:p>
          </table:table-cell>
          <table:table-cell office:value-type="float" office:value="1069907" table:style-name="ce1">
            <text:p>1069907</text:p>
          </table:table-cell>
          <table:table-cell office:value-type="float" office:value="15.141502953060407" table:style-name="ce1">
            <text:p>15.141502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Midlands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46518" table:style-name="ce1">
            <text:p>246518</text:p>
          </table:table-cell>
          <table:table-cell office:value-type="float" office:value="6.8960481587551419" table:style-name="ce1">
            <text:p>6.8960481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of England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347541" table:style-name="ce1">
            <text:p>347541</text:p>
          </table:table-cell>
          <table:table-cell office:value-type="float" office:value="14.099055938723776" table:style-name="ce1">
            <text:p>14.099055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London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301733" table:style-name="ce1">
            <text:p>301733</text:p>
          </table:table-cell>
          <table:table-cell office:value-type="float" office:value="12.593915812986978" table:style-name="ce1">
            <text:p>12.593915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East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40848" table:style-name="ce1">
            <text:p>140848</text:p>
          </table:table-cell>
          <table:table-cell office:value-type="float" office:value="8.5198227876860155" table:style-name="ce1">
            <text:p>8.5198227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West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364403" table:style-name="ce1">
            <text:p>364403</text:p>
          </table:table-cell>
          <table:table-cell office:value-type="float" office:value="9.3303293331833164" table:style-name="ce1">
            <text:p>9.3303293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East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508926" table:style-name="ce1">
            <text:p>508926</text:p>
          </table:table-cell>
          <table:table-cell office:value-type="float" office:value="4.3228288592054644" table:style-name="ce1">
            <text:p>4.3228288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West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46801" table:style-name="ce1">
            <text:p>346801</text:p>
          </table:table-cell>
          <table:table-cell office:value-type="float" office:value="7.7854446786485623" table:style-name="ce1">
            <text:p>7.7854446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West Midlands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03023" table:style-name="ce1">
            <text:p>303023</text:p>
          </table:table-cell>
          <table:table-cell office:value-type="float" office:value="3.6300874851083913" table:style-name="ce1">
            <text:p>3.6300874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Yorkshire and The Humber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277171" table:style-name="ce1">
            <text:p>277171</text:p>
          </table:table-cell>
          <table:table-cell office:value-type="float" office:value="13.349159904896256" table:style-name="ce1">
            <text:p>13.34915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22" table:style-name="ce1">
            <text:p>122</text:p>
          </table:table-cell>
          <table:table-cell office:value-type="float" office:value="1409" table:style-name="ce1">
            <text:p>1409</text:p>
          </table:table-cell>
          <table:table-cell office:value-type="float" office:value="4835928" table:style-name="ce1">
            <text:p>4835928</text:p>
          </table:table-cell>
          <table:table-cell office:value-type="float" office:value="29.136083084777109" table:style-name="ce1">
            <text:p>29.136083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39" table:style-name="ce1">
            <text:p>139</text:p>
          </table:table-cell>
          <table:table-cell office:value-type="float" office:value="1433" table:style-name="ce1">
            <text:p>1433</text:p>
          </table:table-cell>
          <table:table-cell office:value-type="float" office:value="6236072" table:style-name="ce1">
            <text:p>6236072</text:p>
          </table:table-cell>
          <table:table-cell office:value-type="float" office:value="22.979208707019417" table:style-name="ce1">
            <text:p>22.979208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16" table:style-name="ce1">
            <text:p>216</text:p>
          </table:table-cell>
          <table:table-cell office:value-type="float" office:value="2059" table:style-name="ce1">
            <text:p>2059</text:p>
          </table:table-cell>
          <table:table-cell office:value-type="float" office:value="8961989" table:style-name="ce1">
            <text:p>8961989</text:p>
          </table:table-cell>
          <table:table-cell office:value-type="float" office:value="22.974810614027756" table:style-name="ce1">
            <text:p>22.974810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65" table:style-name="ce1">
            <text:p>65</text:p>
          </table:table-cell>
          <table:table-cell office:value-type="float" office:value="614" table:style-name="ce1">
            <text:p>614</text:p>
          </table:table-cell>
          <table:table-cell office:value-type="float" office:value="2669941" table:style-name="ce1">
            <text:p>2669941</text:p>
          </table:table-cell>
          <table:table-cell office:value-type="float" office:value="22.996762849815781" table:style-name="ce1">
            <text:p>22.996762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175" table:style-name="ce1">
            <text:p>175</text:p>
          </table:table-cell>
          <table:table-cell office:value-type="float" office:value="1880" table:style-name="ce1">
            <text:p>1880</text:p>
          </table:table-cell>
          <table:table-cell office:value-type="float" office:value="7341196" table:style-name="ce1">
            <text:p>7341196</text:p>
          </table:table-cell>
          <table:table-cell office:value-type="float" office:value="25.608906232717395" table:style-name="ce1">
            <text:p>25.608906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60" table:style-name="ce1">
            <text:p>160</text:p>
          </table:table-cell>
          <table:table-cell office:value-type="float" office:value="1471" table:style-name="ce1">
            <text:p>1471</text:p>
          </table:table-cell>
          <table:table-cell office:value-type="float" office:value="9180135" table:style-name="ce1">
            <text:p>9180135</text:p>
          </table:table-cell>
          <table:table-cell office:value-type="float" office:value="16.023729498531338" table:style-name="ce1">
            <text:p>16.02372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70" table:style-name="ce1">
            <text:p>70</text:p>
          </table:table-cell>
          <table:table-cell office:value-type="float" office:value="726" table:style-name="ce1">
            <text:p>726</text:p>
          </table:table-cell>
          <table:table-cell office:value-type="float" office:value="5624696" table:style-name="ce1">
            <text:p>5624696</text:p>
          </table:table-cell>
          <table:table-cell office:value-type="float" office:value="12.907364237996152" table:style-name="ce1">
            <text:p>12.907364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47" table:style-name="ce1">
            <text:p>147</text:p>
          </table:table-cell>
          <table:table-cell office:value-type="float" office:value="1317" table:style-name="ce1">
            <text:p>1317</text:p>
          </table:table-cell>
          <table:table-cell office:value-type="float" office:value="5934037" table:style-name="ce1">
            <text:p>5934037</text:p>
          </table:table-cell>
          <table:table-cell office:value-type="float" office:value="22.193997105174773" table:style-name="ce1">
            <text:p>22.193997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234" table:style-name="ce1">
            <text:p>234</text:p>
          </table:table-cell>
          <table:table-cell office:value-type="float" office:value="2574" table:style-name="ce1">
            <text:p>2574</text:p>
          </table:table-cell>
          <table:table-cell office:value-type="float" office:value="5502967" table:style-name="ce1">
            <text:p>5502967</text:p>
          </table:table-cell>
          <table:table-cell office:value-type="float" office:value="46.774767139254152" table:style-name="ce1">
            <text:p>46.774767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Midlands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212906" table:style-name="ce1">
            <text:p>212906</text:p>
          </table:table-cell>
          <table:table-cell office:value-type="float" office:value="10.802889538106019" table:style-name="ce1">
            <text:p>10.802889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of England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91158" table:style-name="ce1">
            <text:p>291158</text:p>
          </table:table-cell>
          <table:table-cell office:value-type="float" office:value="9.2733155194087065" table:style-name="ce1">
            <text:p>9.2733155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London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484623" table:style-name="ce1">
            <text:p>484623</text:p>
          </table:table-cell>
          <table:table-cell office:value-type="float" office:value="6.396724876863046" table:style-name="ce1">
            <text:p>6.3967248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East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12429" table:style-name="ce1">
            <text:p>112429</text:p>
          </table:table-cell>
          <table:table-cell office:value-type="float" office:value="13.341753462185023" table:style-name="ce1">
            <text:p>13.341753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West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340536" table:style-name="ce1">
            <text:p>340536</text:p>
          </table:table-cell>
          <table:table-cell office:value-type="float" office:value="7.6350224352197715" table:style-name="ce1">
            <text:p>7.6350224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East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410218" table:style-name="ce1">
            <text:p>410218</text:p>
          </table:table-cell>
          <table:table-cell office:value-type="float" office:value="4.387910818150349" table:style-name="ce1">
            <text:p>4.3879108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West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29380" table:style-name="ce1">
            <text:p>229380</text:p>
          </table:table-cell>
          <table:table-cell office:value-type="float" office:value="3.4876623942802336" table:style-name="ce1">
            <text:p>3.4876623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West Midlands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81598" table:style-name="ce1">
            <text:p>281598</text:p>
          </table:table-cell>
          <table:table-cell office:value-type="float" office:value="6.036974694422546" table:style-name="ce1">
            <text:p>6.0369746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Yorkshire and The Humber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251797" table:style-name="ce1">
            <text:p>251797</text:p>
          </table:table-cell>
          <table:table-cell office:value-type="float" office:value="20.254411291635723" table:style-name="ce1">
            <text:p>20.254411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54" table:style-name="ce1">
            <text:p>54</text:p>
          </table:table-cell>
          <table:table-cell office:value-type="float" office:value="166" table:style-name="ce1">
            <text:p>166</text:p>
          </table:table-cell>
          <table:table-cell office:value-type="float" office:value="264747" table:style-name="ce1">
            <text:p>264747</text:p>
          </table:table-cell>
          <table:table-cell office:value-type="float" office:value="62.701371498071744" table:style-name="ce1">
            <text:p>62.70137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47" table:style-name="ce1">
            <text:p>47</text:p>
          </table:table-cell>
          <table:table-cell office:value-type="float" office:value="197" table:style-name="ce1">
            <text:p>197</text:p>
          </table:table-cell>
          <table:table-cell office:value-type="float" office:value="348994" table:style-name="ce1">
            <text:p>348994</text:p>
          </table:table-cell>
          <table:table-cell office:value-type="float" office:value="56.447961856077754" table:style-name="ce1">
            <text:p>56.447961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05" table:style-name="ce1">
            <text:p>105</text:p>
          </table:table-cell>
          <table:table-cell office:value-type="float" office:value="234" table:style-name="ce1">
            <text:p>234</text:p>
          </table:table-cell>
          <table:table-cell office:value-type="float" office:value="490384" table:style-name="ce1">
            <text:p>490384</text:p>
          </table:table-cell>
          <table:table-cell office:value-type="float" office:value="47.717706939867533" table:style-name="ce1">
            <text:p>47.717706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31" table:style-name="ce1">
            <text:p>31</text:p>
          </table:table-cell>
          <table:table-cell office:value-type="float" office:value="70" table:style-name="ce1">
            <text:p>70</text:p>
          </table:table-cell>
          <table:table-cell office:value-type="float" office:value="141577" table:style-name="ce1">
            <text:p>141577</text:p>
          </table:table-cell>
          <table:table-cell office:value-type="float" office:value="49.443059253974866" table:style-name="ce1">
            <text:p>49.443059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59" table:style-name="ce1">
            <text:p>59</text:p>
          </table:table-cell>
          <table:table-cell office:value-type="float" office:value="216" table:style-name="ce1">
            <text:p>216</text:p>
          </table:table-cell>
          <table:table-cell office:value-type="float" office:value="409269" table:style-name="ce1">
            <text:p>409269</text:p>
          </table:table-cell>
          <table:table-cell office:value-type="float" office:value="52.777024402043644" table:style-name="ce1">
            <text:p>52.77702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01" table:style-name="ce1">
            <text:p>101</text:p>
          </table:table-cell>
          <table:table-cell office:value-type="float" office:value="230" table:style-name="ce1">
            <text:p>230</text:p>
          </table:table-cell>
          <table:table-cell office:value-type="float" office:value="523270" table:style-name="ce1">
            <text:p>523270</text:p>
          </table:table-cell>
          <table:table-cell office:value-type="float" office:value="43.95436390391194" table:style-name="ce1">
            <text:p>43.95436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45" table:style-name="ce1">
            <text:p>45</text:p>
          </table:table-cell>
          <table:table-cell office:value-type="float" office:value="94" table:style-name="ce1">
            <text:p>94</text:p>
          </table:table-cell>
          <table:table-cell office:value-type="float" office:value="296985" table:style-name="ce1">
            <text:p>296985</text:p>
          </table:table-cell>
          <table:table-cell office:value-type="float" office:value="31.651430206912806" table:style-name="ce1">
            <text:p>31.65143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71" table:style-name="ce1">
            <text:p>71</text:p>
          </table:table-cell>
          <table:table-cell office:value-type="float" office:value="168" table:style-name="ce1">
            <text:p>168</text:p>
          </table:table-cell>
          <table:table-cell office:value-type="float" office:value="342850" table:style-name="ce1">
            <text:p>342850</text:p>
          </table:table-cell>
          <table:table-cell office:value-type="float" office:value="49.001020854601137" table:style-name="ce1">
            <text:p>49.001020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60" table:style-name="ce1">
            <text:p>60</text:p>
          </table:table-cell>
          <table:table-cell office:value-type="float" office:value="274" table:style-name="ce1">
            <text:p>274</text:p>
          </table:table-cell>
          <table:table-cell office:value-type="float" office:value="308374" table:style-name="ce1">
            <text:p>308374</text:p>
          </table:table-cell>
          <table:table-cell office:value-type="float" office:value="88.853145855357454" table:style-name="ce1">
            <text:p>88.853145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Midlands</text:p>
          </table:table-cell>
          <table:table-cell office:value-type="float" office:value="16" table:style-name="ce1">
            <text:p>16</text:p>
          </table:table-cell>
          <table:table-cell office:value-type="float" office:value="162" table:style-name="ce1">
            <text:p>162</text:p>
          </table:table-cell>
          <table:table-cell office:value-type="float" office:value="433390" table:style-name="ce1">
            <text:p>433390</text:p>
          </table:table-cell>
          <table:table-cell office:value-type="float" office:value="37.379727266434386" table:style-name="ce1">
            <text:p>37.379727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of England</text:p>
          </table:table-cell>
          <table:table-cell office:value-type="float" office:value="20" table:style-name="ce1">
            <text:p>20</text:p>
          </table:table-cell>
          <table:table-cell office:value-type="float" office:value="154" table:style-name="ce1">
            <text:p>154</text:p>
          </table:table-cell>
          <table:table-cell office:value-type="float" office:value="464310" table:style-name="ce1">
            <text:p>464310</text:p>
          </table:table-cell>
          <table:table-cell office:value-type="float" office:value="33.16749585406302" table:style-name="ce1">
            <text:p>33.167495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London</text:p>
          </table:table-cell>
          <table:table-cell office:value-type="float" office:value="35" table:style-name="ce1">
            <text:p>35</text:p>
          </table:table-cell>
          <table:table-cell office:value-type="float" office:value="265" table:style-name="ce1">
            <text:p>265</text:p>
          </table:table-cell>
          <table:table-cell office:value-type="float" office:value="747203" table:style-name="ce1">
            <text:p>747203</text:p>
          </table:table-cell>
          <table:table-cell office:value-type="float" office:value="35.465596364040294" table:style-name="ce1">
            <text:p>35.465596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East</text:p>
          </table:table-cell>
          <table:table-cell office:value-type="float" office:value="14" table:style-name="ce1">
            <text:p>14</text:p>
          </table:table-cell>
          <table:table-cell office:value-type="float" office:value="70" table:style-name="ce1">
            <text:p>70</text:p>
          </table:table-cell>
          <table:table-cell office:value-type="float" office:value="239189" table:style-name="ce1">
            <text:p>239189</text:p>
          </table:table-cell>
          <table:table-cell office:value-type="float" office:value="29.265559871064305" table:style-name="ce1">
            <text:p>29.265559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West</text:p>
          </table:table-cell>
          <table:table-cell office:value-type="float" office:value="29" table:style-name="ce1">
            <text:p>29</text:p>
          </table:table-cell>
          <table:table-cell office:value-type="float" office:value="253" table:style-name="ce1">
            <text:p>253</text:p>
          </table:table-cell>
          <table:table-cell office:value-type="float" office:value="632746" table:style-name="ce1">
            <text:p>632746</text:p>
          </table:table-cell>
          <table:table-cell office:value-type="float" office:value="39.984448736143726" table:style-name="ce1">
            <text:p>39.984448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East</text:p>
          </table:table-cell>
          <table:table-cell office:value-type="float" office:value="27" table:style-name="ce1">
            <text:p>27</text:p>
          </table:table-cell>
          <table:table-cell office:value-type="float" office:value="204" table:style-name="ce1">
            <text:p>204</text:p>
          </table:table-cell>
          <table:table-cell office:value-type="float" office:value="737256" table:style-name="ce1">
            <text:p>737256</text:p>
          </table:table-cell>
          <table:table-cell office:value-type="float" office:value="27.670171555063643" table:style-name="ce1">
            <text:p>27.670171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West</text:p>
          </table:table-cell>
          <table:table-cell office:value-type="float" office:value="18" table:style-name="ce1">
            <text:p>18</text:p>
          </table:table-cell>
          <table:table-cell office:value-type="float" office:value="118" table:style-name="ce1">
            <text:p>118</text:p>
          </table:table-cell>
          <table:table-cell office:value-type="float" office:value="460535" table:style-name="ce1">
            <text:p>460535</text:p>
          </table:table-cell>
          <table:table-cell office:value-type="float" office:value="25.6223739780907" table:style-name="ce1">
            <text:p>25.622373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West Midlands</text:p>
          </table:table-cell>
          <table:table-cell office:value-type="float" office:value="28" table:style-name="ce1">
            <text:p>28</text:p>
          </table:table-cell>
          <table:table-cell office:value-type="float" office:value="168" table:style-name="ce1">
            <text:p>168</text:p>
          </table:table-cell>
          <table:table-cell office:value-type="float" office:value="529361" table:style-name="ce1">
            <text:p>529361</text:p>
          </table:table-cell>
          <table:table-cell office:value-type="float" office:value="31.736376499213204" table:style-name="ce1">
            <text:p>31.73637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Yorkshire and The Humber</text:p>
          </table:table-cell>
          <table:table-cell office:value-type="float" office:value="39" table:style-name="ce1">
            <text:p>39</text:p>
          </table:table-cell>
          <table:table-cell office:value-type="float" office:value="349" table:style-name="ce1">
            <text:p>349</text:p>
          </table:table-cell>
          <table:table-cell office:value-type="float" office:value="502626" table:style-name="ce1">
            <text:p>502626</text:p>
          </table:table-cell>
          <table:table-cell office:value-type="float" office:value="69.435325669583349" table:style-name="ce1">
            <text:p>69.435325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Midlands</text:p>
          </table:table-cell>
          <table:table-cell office:value-type="float" office:value="107" table:style-name="ce1">
            <text:p>107</text:p>
          </table:table-cell>
          <table:table-cell office:value-type="float" office:value="797" table:style-name="ce1">
            <text:p>797</text:p>
          </table:table-cell>
          <table:table-cell office:value-type="float" office:value="2176254" table:style-name="ce1">
            <text:p>2176254</text:p>
          </table:table-cell>
          <table:table-cell office:value-type="float" office:value="36.622563358872632" table:style-name="ce1">
            <text:p>36.622563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of England</text:p>
          </table:table-cell>
          <table:table-cell office:value-type="float" office:value="109" table:style-name="ce1">
            <text:p>109</text:p>
          </table:table-cell>
          <table:table-cell office:value-type="float" office:value="712" table:style-name="ce1">
            <text:p>712</text:p>
          </table:table-cell>
          <table:table-cell office:value-type="float" office:value="2833197" table:style-name="ce1">
            <text:p>2833197</text:p>
          </table:table-cell>
          <table:table-cell office:value-type="float" office:value="25.1306209910571" table:style-name="ce1">
            <text:p>25.130620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London</text:p>
          </table:table-cell>
          <table:table-cell office:value-type="float" office:value="180" table:style-name="ce1">
            <text:p>180</text:p>
          </table:table-cell>
          <table:table-cell office:value-type="float" office:value="1272" table:style-name="ce1">
            <text:p>1272</text:p>
          </table:table-cell>
          <table:table-cell office:value-type="float" office:value="4709770" table:style-name="ce1">
            <text:p>4709770</text:p>
          </table:table-cell>
          <table:table-cell office:value-type="float" office:value="27.007688273525034" table:style-name="ce1">
            <text:p>27.007688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East</text:p>
          </table:table-cell>
          <table:table-cell office:value-type="float" office:value="41" table:style-name="ce1">
            <text:p>41</text:p>
          </table:table-cell>
          <table:table-cell office:value-type="float" office:value="326" table:style-name="ce1">
            <text:p>326</text:p>
          </table:table-cell>
          <table:table-cell office:value-type="float" office:value="1197795" table:style-name="ce1">
            <text:p>1197795</text:p>
          </table:table-cell>
          <table:table-cell office:value-type="float" office:value="27.216677311226043" table:style-name="ce1">
            <text:p>27.216677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West</text:p>
          </table:table-cell>
          <table:table-cell office:value-type="float" office:value="140" table:style-name="ce1">
            <text:p>140</text:p>
          </table:table-cell>
          <table:table-cell office:value-type="float" office:value="1041" table:style-name="ce1">
            <text:p>1041</text:p>
          </table:table-cell>
          <table:table-cell office:value-type="float" office:value="3350133" table:style-name="ce1">
            <text:p>3350133</text:p>
          </table:table-cell>
          <table:table-cell office:value-type="float" office:value="31.07339320558318" table:style-name="ce1">
            <text:p>31.073393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East</text:p>
          </table:table-cell>
          <table:table-cell office:value-type="float" office:value="122" table:style-name="ce1">
            <text:p>122</text:p>
          </table:table-cell>
          <table:table-cell office:value-type="float" office:value="828" table:style-name="ce1">
            <text:p>828</text:p>
          </table:table-cell>
          <table:table-cell office:value-type="float" office:value="4163804" table:style-name="ce1">
            <text:p>4163804</text:p>
          </table:table-cell>
          <table:table-cell office:value-type="float" office:value="19.885662245389071" table:style-name="ce1">
            <text:p>19.885662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West</text:p>
          </table:table-cell>
          <table:table-cell office:value-type="float" office:value="69" table:style-name="ce1">
            <text:p>69</text:p>
          </table:table-cell>
          <table:table-cell office:value-type="float" office:value="412" table:style-name="ce1">
            <text:p>412</text:p>
          </table:table-cell>
          <table:table-cell office:value-type="float" office:value="2458484" table:style-name="ce1">
            <text:p>2458484</text:p>
          </table:table-cell>
          <table:table-cell office:value-type="float" office:value="16.758294949245144" table:style-name="ce1">
            <text:p>16.758294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West Midlands</text:p>
          </table:table-cell>
          <table:table-cell office:value-type="float" office:value="109" table:style-name="ce1">
            <text:p>109</text:p>
          </table:table-cell>
          <table:table-cell office:value-type="float" office:value="806" table:style-name="ce1">
            <text:p>806</text:p>
          </table:table-cell>
          <table:table-cell office:value-type="float" office:value="2678467" table:style-name="ce1">
            <text:p>2678467</text:p>
          </table:table-cell>
          <table:table-cell office:value-type="float" office:value="30.091839847196177" table:style-name="ce1">
            <text:p>30.09183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Yorkshire and The Humber</text:p>
          </table:table-cell>
          <table:table-cell office:value-type="float" office:value="191" table:style-name="ce1">
            <text:p>191</text:p>
          </table:table-cell>
          <table:table-cell office:value-type="float" office:value="1418" table:style-name="ce1">
            <text:p>1418</text:p>
          </table:table-cell>
          <table:table-cell office:value-type="float" office:value="2483322" table:style-name="ce1">
            <text:p>2483322</text:p>
          </table:table-cell>
          <table:table-cell office:value-type="float" office:value="57.100931735795839" table:style-name="ce1">
            <text:p>57.100931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Midlands</text:p>
          </table:table-cell>
          <table:table-cell office:value-type="float" office:value="30" table:style-name="ce1">
            <text:p>30</text:p>
          </table:table-cell>
          <table:table-cell office:value-type="float" office:value="129" table:style-name="ce1">
            <text:p>129</text:p>
          </table:table-cell>
          <table:table-cell office:value-type="float" office:value="524996" table:style-name="ce1">
            <text:p>524996</text:p>
          </table:table-cell>
          <table:table-cell office:value-type="float" office:value="24.571615783739304" table:style-name="ce1">
            <text:p>24.571615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of England</text:p>
          </table:table-cell>
          <table:table-cell office:value-type="float" office:value="29" table:style-name="ce1">
            <text:p>29</text:p>
          </table:table-cell>
          <table:table-cell office:value-type="float" office:value="141" table:style-name="ce1">
            <text:p>141</text:p>
          </table:table-cell>
          <table:table-cell office:value-type="float" office:value="706305" table:style-name="ce1">
            <text:p>706305</text:p>
          </table:table-cell>
          <table:table-cell office:value-type="float" office:value="19.963047125533588" table:style-name="ce1">
            <text:p>19.963047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London</text:p>
          </table:table-cell>
          <table:table-cell office:value-type="float" office:value="38" table:style-name="ce1">
            <text:p>38</text:p>
          </table:table-cell>
          <table:table-cell office:value-type="float" office:value="157" table:style-name="ce1">
            <text:p>157</text:p>
          </table:table-cell>
          <table:table-cell office:value-type="float" office:value="1057420" table:style-name="ce1">
            <text:p>1057420</text:p>
          </table:table-cell>
          <table:table-cell office:value-type="float" office:value="14.847458909421043" table:style-name="ce1">
            <text:p>14.847458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67" table:style-name="ce1">
            <text:p>67</text:p>
          </table:table-cell>
          <table:table-cell office:value-type="float" office:value="278051" table:style-name="ce1">
            <text:p>278051</text:p>
          </table:table-cell>
          <table:table-cell office:value-type="float" office:value="24.096298880421216" table:style-name="ce1">
            <text:p>24.096298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West</text:p>
          </table:table-cell>
          <table:table-cell office:value-type="float" office:value="33" table:style-name="ce1">
            <text:p>33</text:p>
          </table:table-cell>
          <table:table-cell office:value-type="float" office:value="169" table:style-name="ce1">
            <text:p>169</text:p>
          </table:table-cell>
          <table:table-cell office:value-type="float" office:value="813655" table:style-name="ce1">
            <text:p>813655</text:p>
          </table:table-cell>
          <table:table-cell office:value-type="float" office:value="20.770473972383872" table:style-name="ce1">
            <text:p>20.770473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East</text:p>
          </table:table-cell>
          <table:table-cell office:value-type="float" office:value="26" table:style-name="ce1">
            <text:p>26</text:p>
          </table:table-cell>
          <table:table-cell office:value-type="float" office:value="119" table:style-name="ce1">
            <text:p>119</text:p>
          </table:table-cell>
          <table:table-cell office:value-type="float" office:value="1035809" table:style-name="ce1">
            <text:p>1035809</text:p>
          </table:table-cell>
          <table:table-cell office:value-type="float" office:value="11.488604559334782" table:style-name="ce1">
            <text:p>11.488604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West</text:p>
          </table:table-cell>
          <table:table-cell office:value-type="float" office:value="22" table:style-name="ce1">
            <text:p>22</text:p>
          </table:table-cell>
          <table:table-cell office:value-type="float" office:value="64" table:style-name="ce1">
            <text:p>64</text:p>
          </table:table-cell>
          <table:table-cell office:value-type="float" office:value="581112" table:style-name="ce1">
            <text:p>581112</text:p>
          </table:table-cell>
          <table:table-cell office:value-type="float" office:value="11.013367474772505" table:style-name="ce1">
            <text:p>11.013367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West Midlands</text:p>
          </table:table-cell>
          <table:table-cell office:value-type="float" office:value="29" table:style-name="ce1">
            <text:p>29</text:p>
          </table:table-cell>
          <table:table-cell office:value-type="float" office:value="115" table:style-name="ce1">
            <text:p>115</text:p>
          </table:table-cell>
          <table:table-cell office:value-type="float" office:value="675355" table:style-name="ce1">
            <text:p>675355</text:p>
          </table:table-cell>
          <table:table-cell office:value-type="float" office:value="17.028081527492947" table:style-name="ce1">
            <text:p>17.028081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Yorkshire and The Humber</text:p>
          </table:table-cell>
          <table:table-cell office:value-type="float" office:value="24" table:style-name="ce1">
            <text:p>24</text:p>
          </table:table-cell>
          <table:table-cell office:value-type="float" office:value="239" table:style-name="ce1">
            <text:p>239</text:p>
          </table:table-cell>
          <table:table-cell office:value-type="float" office:value="609770" table:style-name="ce1">
            <text:p>609770</text:p>
          </table:table-cell>
          <table:table-cell office:value-type="float" office:value="39.195106351575184" table:style-name="ce1">
            <text:p>39.195106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Midlands</text:p>
          </table:table-cell>
          <table:table-cell office:value-type="float" office:value="9" table:style-name="ce1">
            <text:p>9</text:p>
          </table:table-cell>
          <table:table-cell office:value-type="float" office:value="121" table:style-name="ce1">
            <text:p>121</text:p>
          </table:table-cell>
          <table:table-cell office:value-type="float" office:value="977117" table:style-name="ce1">
            <text:p>977117</text:p>
          </table:table-cell>
          <table:table-cell office:value-type="float" office:value="12.383368624228215" table:style-name="ce1">
            <text:p>12.383368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of England</text:p>
          </table:table-cell>
          <table:table-cell office:value-type="float" office:value="11" table:style-name="ce1">
            <text:p>11</text:p>
          </table:table-cell>
          <table:table-cell office:value-type="float" office:value="121" table:style-name="ce1">
            <text:p>121</text:p>
          </table:table-cell>
          <table:table-cell office:value-type="float" office:value="1244567" table:style-name="ce1">
            <text:p>1244567</text:p>
          </table:table-cell>
          <table:table-cell office:value-type="float" office:value="9.7222568170295371" table:style-name="ce1">
            <text:p>9.7222568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London</text:p>
          </table:table-cell>
          <table:table-cell office:value-type="float" office:value="13" table:style-name="ce1">
            <text:p>13</text:p>
          </table:table-cell>
          <table:table-cell office:value-type="float" office:value="151" table:style-name="ce1">
            <text:p>151</text:p>
          </table:table-cell>
          <table:table-cell office:value-type="float" office:value="1170856" table:style-name="ce1">
            <text:p>1170856</text:p>
          </table:table-cell>
          <table:table-cell office:value-type="float" office:value="12.896547483208867" table:style-name="ce1">
            <text:p>12.896547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East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560052" table:style-name="ce1">
            <text:p>560052</text:p>
          </table:table-cell>
          <table:table-cell office:value-type="float" office:value="5.713755151307379" table:style-name="ce1">
            <text:p>5.7137551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West</text:p>
          </table:table-cell>
          <table:table-cell office:value-type="float" office:value="23" table:style-name="ce1">
            <text:p>23</text:p>
          </table:table-cell>
          <table:table-cell office:value-type="float" office:value="144" table:style-name="ce1">
            <text:p>144</text:p>
          </table:table-cell>
          <table:table-cell office:value-type="float" office:value="1430454" table:style-name="ce1">
            <text:p>1430454</text:p>
          </table:table-cell>
          <table:table-cell office:value-type="float" office:value="10.066734057858554" table:style-name="ce1">
            <text:p>10.066734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East</text:p>
          </table:table-cell>
          <table:table-cell office:value-type="float" office:value="16" table:style-name="ce1">
            <text:p>16</text:p>
          </table:table-cell>
          <table:table-cell office:value-type="float" office:value="153" table:style-name="ce1">
            <text:p>153</text:p>
          </table:table-cell>
          <table:table-cell office:value-type="float" office:value="1800852" table:style-name="ce1">
            <text:p>1800852</text:p>
          </table:table-cell>
          <table:table-cell office:value-type="float" office:value="8.4959785701434658" table:style-name="ce1">
            <text:p>8.495978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West</text:p>
          </table:table-cell>
          <table:table-cell office:value-type="float" office:value="13" table:style-name="ce1">
            <text:p>13</text:p>
          </table:table-cell>
          <table:table-cell office:value-type="float" office:value="88" table:style-name="ce1">
            <text:p>88</text:p>
          </table:table-cell>
          <table:table-cell office:value-type="float" office:value="1251399" table:style-name="ce1">
            <text:p>1251399</text:p>
          </table:table-cell>
          <table:table-cell office:value-type="float" office:value="7.0321296405063451" table:style-name="ce1">
            <text:p>7.0321296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West Midlands</text:p>
          </table:table-cell>
          <table:table-cell office:value-type="float" office:value="15" table:style-name="ce1">
            <text:p>15</text:p>
          </table:table-cell>
          <table:table-cell office:value-type="float" office:value="117" table:style-name="ce1">
            <text:p>117</text:p>
          </table:table-cell>
          <table:table-cell office:value-type="float" office:value="1123383" table:style-name="ce1">
            <text:p>1123383</text:p>
          </table:table-cell>
          <table:table-cell office:value-type="float" office:value="10.414969783235103" table:style-name="ce1">
            <text:p>10.414969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Yorkshire and The Humber</text:p>
          </table:table-cell>
          <table:table-cell office:value-type="float" office:value="18" table:style-name="ce1">
            <text:p>18</text:p>
          </table:table-cell>
          <table:table-cell office:value-type="float" office:value="157" table:style-name="ce1">
            <text:p>157</text:p>
          </table:table-cell>
          <table:table-cell office:value-type="float" office:value="1069907" table:style-name="ce1">
            <text:p>1069907</text:p>
          </table:table-cell>
          <table:table-cell office:value-type="float" office:value="14.674172615002986" table:style-name="ce1">
            <text:p>14.674172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Midlands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246518" table:style-name="ce1">
            <text:p>246518</text:p>
          </table:table-cell>
          <table:table-cell office:value-type="float" office:value="8.518647725521058" table:style-name="ce1">
            <text:p>8.5186477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of England</text:p>
          </table:table-cell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office:value-type="float" office:value="347541" table:style-name="ce1">
            <text:p>347541</text:p>
          </table:table-cell>
          <table:table-cell office:value-type="float" office:value="16.113206787112887" table:style-name="ce1">
            <text:p>16.113206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London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01733" table:style-name="ce1">
            <text:p>301733</text:p>
          </table:table-cell>
          <table:table-cell office:value-type="float" office:value="11.931078138619243" table:style-name="ce1">
            <text:p>11.931078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East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40848" table:style-name="ce1">
            <text:p>140848</text:p>
          </table:table-cell>
          <table:table-cell office:value-type="float" office:value="9.2298080199931842" table:style-name="ce1">
            <text:p>9.229808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West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64403" table:style-name="ce1">
            <text:p>364403</text:p>
          </table:table-cell>
          <table:table-cell office:value-type="float" office:value="9.055907882207336" table:style-name="ce1">
            <text:p>9.0559078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East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508926" table:style-name="ce1">
            <text:p>508926</text:p>
          </table:table-cell>
          <table:table-cell office:value-type="float" office:value="4.5193210800784396" table:style-name="ce1">
            <text:p>4.519321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West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346801" table:style-name="ce1">
            <text:p>346801</text:p>
          </table:table-cell>
          <table:table-cell office:value-type="float" office:value="8.0737944815614711" table:style-name="ce1">
            <text:p>8.0737944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West Midlands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03023" table:style-name="ce1">
            <text:p>303023</text:p>
          </table:table-cell>
          <table:table-cell office:value-type="float" office:value="3.6300874851083913" table:style-name="ce1">
            <text:p>3.6300874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Yorkshire and The Humber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77171" table:style-name="ce1">
            <text:p>277171</text:p>
          </table:table-cell>
          <table:table-cell office:value-type="float" office:value="11.906007482745309" table:style-name="ce1">
            <text:p>11.906007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222" table:style-name="ce1">
            <text:p>222</text:p>
          </table:table-cell>
          <table:table-cell office:value-type="float" office:value="1419" table:style-name="ce1">
            <text:p>1419</text:p>
          </table:table-cell>
          <table:table-cell office:value-type="float" office:value="4835928" table:style-name="ce1">
            <text:p>4835928</text:p>
          </table:table-cell>
          <table:table-cell office:value-type="float" office:value="29.342868628317046" table:style-name="ce1">
            <text:p>29.342868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26" table:style-name="ce1">
            <text:p>226</text:p>
          </table:table-cell>
          <table:table-cell office:value-type="float" office:value="1408" table:style-name="ce1">
            <text:p>1408</text:p>
          </table:table-cell>
          <table:table-cell office:value-type="float" office:value="6236072" table:style-name="ce1">
            <text:p>6236072</text:p>
          </table:table-cell>
          <table:table-cell office:value-type="float" office:value="22.578315324133523" table:style-name="ce1">
            <text:p>22.578315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381" table:style-name="ce1">
            <text:p>381</text:p>
          </table:table-cell>
          <table:table-cell office:value-type="float" office:value="2146" table:style-name="ce1">
            <text:p>2146</text:p>
          </table:table-cell>
          <table:table-cell office:value-type="float" office:value="8961989" table:style-name="ce1">
            <text:p>8961989</text:p>
          </table:table-cell>
          <table:table-cell office:value-type="float" office:value="23.9455772596909" table:style-name="ce1">
            <text:p>23.945577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00" table:style-name="ce1">
            <text:p>100</text:p>
          </table:table-cell>
          <table:table-cell office:value-type="float" office:value="593" table:style-name="ce1">
            <text:p>593</text:p>
          </table:table-cell>
          <table:table-cell office:value-type="float" office:value="2669941" table:style-name="ce1">
            <text:p>2669941</text:p>
          </table:table-cell>
          <table:table-cell office:value-type="float" office:value="22.210228615538696" table:style-name="ce1">
            <text:p>22.210228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87" table:style-name="ce1">
            <text:p>287</text:p>
          </table:table-cell>
          <table:table-cell office:value-type="float" office:value="1882" table:style-name="ce1">
            <text:p>1882</text:p>
          </table:table-cell>
          <table:table-cell office:value-type="float" office:value="7341196" table:style-name="ce1">
            <text:p>7341196</text:p>
          </table:table-cell>
          <table:table-cell office:value-type="float" office:value="25.636149749986242" table:style-name="ce1">
            <text:p>25.636149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95" table:style-name="ce1">
            <text:p>295</text:p>
          </table:table-cell>
          <table:table-cell office:value-type="float" office:value="1575" table:style-name="ce1">
            <text:p>1575</text:p>
          </table:table-cell>
          <table:table-cell office:value-type="float" office:value="9180135" table:style-name="ce1">
            <text:p>9180135</text:p>
          </table:table-cell>
          <table:table-cell office:value-type="float" office:value="17.156610442003302" table:style-name="ce1">
            <text:p>17.156610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70" table:style-name="ce1">
            <text:p>170</text:p>
          </table:table-cell>
          <table:table-cell office:value-type="float" office:value="812" table:style-name="ce1">
            <text:p>812</text:p>
          </table:table-cell>
          <table:table-cell office:value-type="float" office:value="5624696" table:style-name="ce1">
            <text:p>5624696</text:p>
          </table:table-cell>
          <table:table-cell office:value-type="float" office:value="14.43633575930148" table:style-name="ce1">
            <text:p>14.436335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56" table:style-name="ce1">
            <text:p>256</text:p>
          </table:table-cell>
          <table:table-cell office:value-type="float" office:value="1402" table:style-name="ce1">
            <text:p>1402</text:p>
          </table:table-cell>
          <table:table-cell office:value-type="float" office:value="5934037" table:style-name="ce1">
            <text:p>5934037</text:p>
          </table:table-cell>
          <table:table-cell office:value-type="float" office:value="23.62641149692865" table:style-name="ce1">
            <text:p>23.62641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340" table:style-name="ce1">
            <text:p>340</text:p>
          </table:table-cell>
          <table:table-cell office:value-type="float" office:value="2521" table:style-name="ce1">
            <text:p>2521</text:p>
          </table:table-cell>
          <table:table-cell office:value-type="float" office:value="5502967" table:style-name="ce1">
            <text:p>5502967</text:p>
          </table:table-cell>
          <table:table-cell office:value-type="float" office:value="45.811650333356532" table:style-name="ce1">
            <text:p>45.811650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Midlands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212906" table:style-name="ce1">
            <text:p>212906</text:p>
          </table:table-cell>
          <table:table-cell office:value-type="float" office:value="10.802889538106019" table:style-name="ce1">
            <text:p>10.802889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of England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291158" table:style-name="ce1">
            <text:p>291158</text:p>
          </table:table-cell>
          <table:table-cell office:value-type="float" office:value="9.2733155194087065" table:style-name="ce1">
            <text:p>9.2733155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London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484623" table:style-name="ce1">
            <text:p>484623</text:p>
          </table:table-cell>
          <table:table-cell office:value-type="float" office:value="5.9840329493234945" table:style-name="ce1">
            <text:p>5.9840329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East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12429" table:style-name="ce1">
            <text:p>112429</text:p>
          </table:table-cell>
          <table:table-cell office:value-type="float" office:value="12.452303231372689" table:style-name="ce1">
            <text:p>12.452303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West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340536" table:style-name="ce1">
            <text:p>340536</text:p>
          </table:table-cell>
          <table:table-cell office:value-type="float" office:value="7.3413677261728569" table:style-name="ce1">
            <text:p>7.3413677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East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410218" table:style-name="ce1">
            <text:p>410218</text:p>
          </table:table-cell>
          <table:table-cell office:value-type="float" office:value="4.387910818150349" table:style-name="ce1">
            <text:p>4.3879108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West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29380" table:style-name="ce1">
            <text:p>229380</text:p>
          </table:table-cell>
          <table:table-cell office:value-type="float" office:value="3.4876623942802336" table:style-name="ce1">
            <text:p>3.4876623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West Midlands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81598" table:style-name="ce1">
            <text:p>281598</text:p>
          </table:table-cell>
          <table:table-cell office:value-type="float" office:value="5.6818585359271019" table:style-name="ce1">
            <text:p>5.6818585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Yorkshire and The Humber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251797" table:style-name="ce1">
            <text:p>251797</text:p>
          </table:table-cell>
          <table:table-cell office:value-type="float" office:value="20.254411291635723" table:style-name="ce1">
            <text:p>20.254411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8" table:style-name="ce1">
            <text:p>28</text:p>
          </table:table-cell>
          <table:table-cell office:value-type="float" office:value="175" table:style-name="ce1">
            <text:p>175</text:p>
          </table:table-cell>
          <table:table-cell office:value-type="float" office:value="264747" table:style-name="ce1">
            <text:p>264747</text:p>
          </table:table-cell>
          <table:table-cell office:value-type="float" office:value="66.100843446762383" table:style-name="ce1">
            <text:p>66.100843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26" table:style-name="ce1">
            <text:p>26</text:p>
          </table:table-cell>
          <table:table-cell office:value-type="float" office:value="190" table:style-name="ce1">
            <text:p>190</text:p>
          </table:table-cell>
          <table:table-cell office:value-type="float" office:value="348994" table:style-name="ce1">
            <text:p>348994</text:p>
          </table:table-cell>
          <table:table-cell office:value-type="float" office:value="54.44219671398362" table:style-name="ce1">
            <text:p>54.442196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62" table:style-name="ce1">
            <text:p>62</text:p>
          </table:table-cell>
          <table:table-cell office:value-type="float" office:value="269" table:style-name="ce1">
            <text:p>269</text:p>
          </table:table-cell>
          <table:table-cell office:value-type="float" office:value="490384" table:style-name="ce1">
            <text:p>490384</text:p>
          </table:table-cell>
          <table:table-cell office:value-type="float" office:value="54.854970798394724" table:style-name="ce1">
            <text:p>54.85497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21" table:style-name="ce1">
            <text:p>21</text:p>
          </table:table-cell>
          <table:table-cell office:value-type="float" office:value="81" table:style-name="ce1">
            <text:p>81</text:p>
          </table:table-cell>
          <table:table-cell office:value-type="float" office:value="141577" table:style-name="ce1">
            <text:p>141577</text:p>
          </table:table-cell>
          <table:table-cell office:value-type="float" office:value="57.212682851028063" table:style-name="ce1">
            <text:p>57.212682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46" table:style-name="ce1">
            <text:p>46</text:p>
          </table:table-cell>
          <table:table-cell office:value-type="float" office:value="231" table:style-name="ce1">
            <text:p>231</text:p>
          </table:table-cell>
          <table:table-cell office:value-type="float" office:value="409269" table:style-name="ce1">
            <text:p>409269</text:p>
          </table:table-cell>
          <table:table-cell office:value-type="float" office:value="56.442095541074451" table:style-name="ce1">
            <text:p>56.442095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47" table:style-name="ce1">
            <text:p>47</text:p>
          </table:table-cell>
          <table:table-cell office:value-type="float" office:value="254" table:style-name="ce1">
            <text:p>254</text:p>
          </table:table-cell>
          <table:table-cell office:value-type="float" office:value="523270" table:style-name="ce1">
            <text:p>523270</text:p>
          </table:table-cell>
          <table:table-cell office:value-type="float" office:value="48.540906224320139" table:style-name="ce1">
            <text:p>48.540906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5" table:style-name="ce1">
            <text:p>15</text:p>
          </table:table-cell>
          <table:table-cell office:value-type="float" office:value="102" table:style-name="ce1">
            <text:p>102</text:p>
          </table:table-cell>
          <table:table-cell office:value-type="float" office:value="296985" table:style-name="ce1">
            <text:p>296985</text:p>
          </table:table-cell>
          <table:table-cell office:value-type="float" office:value="34.345168947926666" table:style-name="ce1">
            <text:p>34.345168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float" office:value="342850" table:style-name="ce1">
            <text:p>342850</text:p>
          </table:table-cell>
          <table:table-cell office:value-type="float" office:value="49.584366340965438" table:style-name="ce1">
            <text:p>49.584366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44" table:style-name="ce1">
            <text:p>44</text:p>
          </table:table-cell>
          <table:table-cell office:value-type="float" office:value="262" table:style-name="ce1">
            <text:p>262</text:p>
          </table:table-cell>
          <table:table-cell office:value-type="float" office:value="308374" table:style-name="ce1">
            <text:p>308374</text:p>
          </table:table-cell>
          <table:table-cell office:value-type="float" office:value="84.961767204757862" table:style-name="ce1">
            <text:p>84.96176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Midlands</text:p>
          </table:table-cell>
          <table:table-cell office:value-type="float" office:value="18" table:style-name="ce1">
            <text:p>18</text:p>
          </table:table-cell>
          <table:table-cell office:value-type="float" office:value="155" table:style-name="ce1">
            <text:p>155</text:p>
          </table:table-cell>
          <table:table-cell office:value-type="float" office:value="433390" table:style-name="ce1">
            <text:p>433390</text:p>
          </table:table-cell>
          <table:table-cell office:value-type="float" office:value="35.764553866032905" table:style-name="ce1">
            <text:p>35.764553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of England</text:p>
          </table:table-cell>
          <table:table-cell office:value-type="float" office:value="20" table:style-name="ce1">
            <text:p>20</text:p>
          </table:table-cell>
          <table:table-cell office:value-type="float" office:value="140" table:style-name="ce1">
            <text:p>140</text:p>
          </table:table-cell>
          <table:table-cell office:value-type="float" office:value="464310" table:style-name="ce1">
            <text:p>464310</text:p>
          </table:table-cell>
          <table:table-cell office:value-type="float" office:value="30.152268958239109" table:style-name="ce1">
            <text:p>30.152268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London</text:p>
          </table:table-cell>
          <table:table-cell office:value-type="float" office:value="39" table:style-name="ce1">
            <text:p>39</text:p>
          </table:table-cell>
          <table:table-cell office:value-type="float" office:value="260" table:style-name="ce1">
            <text:p>260</text:p>
          </table:table-cell>
          <table:table-cell office:value-type="float" office:value="747203" table:style-name="ce1">
            <text:p>747203</text:p>
          </table:table-cell>
          <table:table-cell office:value-type="float" office:value="34.796434168492361" table:style-name="ce1">
            <text:p>34.796434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East</text:p>
          </table:table-cell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office:value-type="float" office:value="239189" table:style-name="ce1">
            <text:p>239189</text:p>
          </table:table-cell>
          <table:table-cell office:value-type="float" office:value="31.774036431441246" table:style-name="ce1">
            <text:p>31.774036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West</text:p>
          </table:table-cell>
          <table:table-cell office:value-type="float" office:value="35" table:style-name="ce1">
            <text:p>35</text:p>
          </table:table-cell>
          <table:table-cell office:value-type="float" office:value="249" table:style-name="ce1">
            <text:p>249</text:p>
          </table:table-cell>
          <table:table-cell office:value-type="float" office:value="632746" table:style-name="ce1">
            <text:p>632746</text:p>
          </table:table-cell>
          <table:table-cell office:value-type="float" office:value="39.352283538734341" table:style-name="ce1">
            <text:p>39.352283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East</text:p>
          </table:table-cell>
          <table:table-cell office:value-type="float" office:value="40" table:style-name="ce1">
            <text:p>40</text:p>
          </table:table-cell>
          <table:table-cell office:value-type="float" office:value="212" table:style-name="ce1">
            <text:p>212</text:p>
          </table:table-cell>
          <table:table-cell office:value-type="float" office:value="737256" table:style-name="ce1">
            <text:p>737256</text:p>
          </table:table-cell>
          <table:table-cell office:value-type="float" office:value="28.755276321928882" table:style-name="ce1">
            <text:p>28.755276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West</text:p>
          </table:table-cell>
          <table:table-cell office:value-type="float" office:value="24" table:style-name="ce1">
            <text:p>24</text:p>
          </table:table-cell>
          <table:table-cell office:value-type="float" office:value="125" table:style-name="ce1">
            <text:p>125</text:p>
          </table:table-cell>
          <table:table-cell office:value-type="float" office:value="460535" table:style-name="ce1">
            <text:p>460535</text:p>
          </table:table-cell>
          <table:table-cell office:value-type="float" office:value="27.142345315774044" table:style-name="ce1">
            <text:p>27.142345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West Midlands</text:p>
          </table:table-cell>
          <table:table-cell office:value-type="float" office:value="30" table:style-name="ce1">
            <text:p>30</text:p>
          </table:table-cell>
          <table:table-cell office:value-type="float" office:value="172" table:style-name="ce1">
            <text:p>172</text:p>
          </table:table-cell>
          <table:table-cell office:value-type="float" office:value="529361" table:style-name="ce1">
            <text:p>529361</text:p>
          </table:table-cell>
          <table:table-cell office:value-type="float" office:value="32.492004511099232" table:style-name="ce1">
            <text:p>32.492004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Yorkshire and The Humber</text:p>
          </table:table-cell>
          <table:table-cell office:value-type="float" office:value="69" table:style-name="ce1">
            <text:p>69</text:p>
          </table:table-cell>
          <table:table-cell office:value-type="float" office:value="355" table:style-name="ce1">
            <text:p>355</text:p>
          </table:table-cell>
          <table:table-cell office:value-type="float" office:value="502626" table:style-name="ce1">
            <text:p>502626</text:p>
          </table:table-cell>
          <table:table-cell office:value-type="float" office:value="70.629056196854123" table:style-name="ce1">
            <text:p>70.62905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Midlands</text:p>
          </table:table-cell>
          <table:table-cell office:value-type="float" office:value="137" table:style-name="ce1">
            <text:p>137</text:p>
          </table:table-cell>
          <table:table-cell office:value-type="float" office:value="770" table:style-name="ce1">
            <text:p>770</text:p>
          </table:table-cell>
          <table:table-cell office:value-type="float" office:value="2176254" table:style-name="ce1">
            <text:p>2176254</text:p>
          </table:table-cell>
          <table:table-cell office:value-type="float" office:value="35.381899355498028" table:style-name="ce1">
            <text:p>35.381899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of England</text:p>
          </table:table-cell>
          <table:table-cell office:value-type="float" office:value="125" table:style-name="ce1">
            <text:p>125</text:p>
          </table:table-cell>
          <table:table-cell office:value-type="float" office:value="692" table:style-name="ce1">
            <text:p>692</text:p>
          </table:table-cell>
          <table:table-cell office:value-type="float" office:value="2833197" table:style-name="ce1">
            <text:p>2833197</text:p>
          </table:table-cell>
          <table:table-cell office:value-type="float" office:value="24.424704671083585" table:style-name="ce1">
            <text:p>24.424704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London</text:p>
          </table:table-cell>
          <table:table-cell office:value-type="float" office:value="221" table:style-name="ce1">
            <text:p>221</text:p>
          </table:table-cell>
          <table:table-cell office:value-type="float" office:value="1272" table:style-name="ce1">
            <text:p>1272</text:p>
          </table:table-cell>
          <table:table-cell office:value-type="float" office:value="4709770" table:style-name="ce1">
            <text:p>4709770</text:p>
          </table:table-cell>
          <table:table-cell office:value-type="float" office:value="27.007688273525034" table:style-name="ce1">
            <text:p>27.007688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East</text:p>
          </table:table-cell>
          <table:table-cell office:value-type="float" office:value="49" table:style-name="ce1">
            <text:p>49</text:p>
          </table:table-cell>
          <table:table-cell office:value-type="float" office:value="317" table:style-name="ce1">
            <text:p>317</text:p>
          </table:table-cell>
          <table:table-cell office:value-type="float" office:value="1197795" table:style-name="ce1">
            <text:p>1197795</text:p>
          </table:table-cell>
          <table:table-cell office:value-type="float" office:value="26.465296649259681" table:style-name="ce1">
            <text:p>26.465296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West</text:p>
          </table:table-cell>
          <table:table-cell office:value-type="float" office:value="144" table:style-name="ce1">
            <text:p>144</text:p>
          </table:table-cell>
          <table:table-cell office:value-type="float" office:value="989" table:style-name="ce1">
            <text:p>989</text:p>
          </table:table-cell>
          <table:table-cell office:value-type="float" office:value="3350133" table:style-name="ce1">
            <text:p>3350133</text:p>
          </table:table-cell>
          <table:table-cell office:value-type="float" office:value="29.521216023363849" table:style-name="ce1">
            <text:p>29.521216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East</text:p>
          </table:table-cell>
          <table:table-cell office:value-type="float" office:value="141" table:style-name="ce1">
            <text:p>141</text:p>
          </table:table-cell>
          <table:table-cell office:value-type="float" office:value="828" table:style-name="ce1">
            <text:p>828</text:p>
          </table:table-cell>
          <table:table-cell office:value-type="float" office:value="4163804" table:style-name="ce1">
            <text:p>4163804</text:p>
          </table:table-cell>
          <table:table-cell office:value-type="float" office:value="19.885662245389071" table:style-name="ce1">
            <text:p>19.885662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West</text:p>
          </table:table-cell>
          <table:table-cell office:value-type="float" office:value="68" table:style-name="ce1">
            <text:p>68</text:p>
          </table:table-cell>
          <table:table-cell office:value-type="float" office:value="406" table:style-name="ce1">
            <text:p>406</text:p>
          </table:table-cell>
          <table:table-cell office:value-type="float" office:value="2458484" table:style-name="ce1">
            <text:p>2458484</text:p>
          </table:table-cell>
          <table:table-cell office:value-type="float" office:value="16.514242110178468" table:style-name="ce1">
            <text:p>16.514242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West Midlands</text:p>
          </table:table-cell>
          <table:table-cell office:value-type="float" office:value="134" table:style-name="ce1">
            <text:p>134</text:p>
          </table:table-cell>
          <table:table-cell office:value-type="float" office:value="805" table:style-name="ce1">
            <text:p>805</text:p>
          </table:table-cell>
          <table:table-cell office:value-type="float" office:value="2678467" table:style-name="ce1">
            <text:p>2678467</text:p>
          </table:table-cell>
          <table:table-cell office:value-type="float" office:value="30.054505058303874" table:style-name="ce1">
            <text:p>30.054505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Yorkshire and The Humber</text:p>
          </table:table-cell>
          <table:table-cell office:value-type="float" office:value="220" table:style-name="ce1">
            <text:p>220</text:p>
          </table:table-cell>
          <table:table-cell office:value-type="float" office:value="1369" table:style-name="ce1">
            <text:p>1369</text:p>
          </table:table-cell>
          <table:table-cell office:value-type="float" office:value="2483322" table:style-name="ce1">
            <text:p>2483322</text:p>
          </table:table-cell>
          <table:table-cell office:value-type="float" office:value="55.127768368338863" table:style-name="ce1">
            <text:p>55.127768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Midlands</text:p>
          </table:table-cell>
          <table:table-cell office:value-type="float" office:value="20" table:style-name="ce1">
            <text:p>20</text:p>
          </table:table-cell>
          <table:table-cell office:value-type="float" office:value="126" table:style-name="ce1">
            <text:p>126</text:p>
          </table:table-cell>
          <table:table-cell office:value-type="float" office:value="524996" table:style-name="ce1">
            <text:p>524996</text:p>
          </table:table-cell>
          <table:table-cell office:value-type="float" office:value="24.000182858536064" table:style-name="ce1">
            <text:p>24.000182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of England</text:p>
          </table:table-cell>
          <table:table-cell office:value-type="float" office:value="16" table:style-name="ce1">
            <text:p>16</text:p>
          </table:table-cell>
          <table:table-cell office:value-type="float" office:value="136" table:style-name="ce1">
            <text:p>136</text:p>
          </table:table-cell>
          <table:table-cell office:value-type="float" office:value="706305" table:style-name="ce1">
            <text:p>706305</text:p>
          </table:table-cell>
          <table:table-cell office:value-type="float" office:value="19.255137652996936" table:style-name="ce1">
            <text:p>19.255137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London</text:p>
          </table:table-cell>
          <table:table-cell office:value-type="float" office:value="26" table:style-name="ce1">
            <text:p>26</text:p>
          </table:table-cell>
          <table:table-cell office:value-type="float" office:value="162" table:style-name="ce1">
            <text:p>162</text:p>
          </table:table-cell>
          <table:table-cell office:value-type="float" office:value="1057420" table:style-name="ce1">
            <text:p>1057420</text:p>
          </table:table-cell>
          <table:table-cell office:value-type="float" office:value="15.320307919275217" table:style-name="ce1">
            <text:p>15.320307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65" table:style-name="ce1">
            <text:p>65</text:p>
          </table:table-cell>
          <table:table-cell office:value-type="float" office:value="278051" table:style-name="ce1">
            <text:p>278051</text:p>
          </table:table-cell>
          <table:table-cell office:value-type="float" office:value="23.377006376528048" table:style-name="ce1">
            <text:p>23.377006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West</text:p>
          </table:table-cell>
          <table:table-cell office:value-type="float" office:value="25" table:style-name="ce1">
            <text:p>25</text:p>
          </table:table-cell>
          <table:table-cell office:value-type="float" office:value="162" table:style-name="ce1">
            <text:p>162</text:p>
          </table:table-cell>
          <table:table-cell office:value-type="float" office:value="813655" table:style-name="ce1">
            <text:p>813655</text:p>
          </table:table-cell>
          <table:table-cell office:value-type="float" office:value="19.910158482403475" table:style-name="ce1">
            <text:p>19.910158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East</text:p>
          </table:table-cell>
          <table:table-cell office:value-type="float" office:value="28" table:style-name="ce1">
            <text:p>28</text:p>
          </table:table-cell>
          <table:table-cell office:value-type="float" office:value="134" table:style-name="ce1">
            <text:p>134</text:p>
          </table:table-cell>
          <table:table-cell office:value-type="float" office:value="1035809" table:style-name="ce1">
            <text:p>1035809</text:p>
          </table:table-cell>
          <table:table-cell office:value-type="float" office:value="12.936747991183703" table:style-name="ce1">
            <text:p>12.936747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68" table:style-name="ce1">
            <text:p>68</text:p>
          </table:table-cell>
          <table:table-cell office:value-type="float" office:value="581112" table:style-name="ce1">
            <text:p>581112</text:p>
          </table:table-cell>
          <table:table-cell office:value-type="float" office:value="11.701702941945786" table:style-name="ce1">
            <text:p>11.701702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West Midlands</text:p>
          </table:table-cell>
          <table:table-cell office:value-type="float" office:value="25" table:style-name="ce1">
            <text:p>25</text:p>
          </table:table-cell>
          <table:table-cell office:value-type="float" office:value="127" table:style-name="ce1">
            <text:p>127</text:p>
          </table:table-cell>
          <table:table-cell office:value-type="float" office:value="675355" table:style-name="ce1">
            <text:p>675355</text:p>
          </table:table-cell>
          <table:table-cell office:value-type="float" office:value="18.804924817318298" table:style-name="ce1">
            <text:p>18.804924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Yorkshire and The Humber</text:p>
          </table:table-cell>
          <table:table-cell office:value-type="float" office:value="43" table:style-name="ce1">
            <text:p>43</text:p>
          </table:table-cell>
          <table:table-cell office:value-type="float" office:value="226" table:style-name="ce1">
            <text:p>226</text:p>
          </table:table-cell>
          <table:table-cell office:value-type="float" office:value="609770" table:style-name="ce1">
            <text:p>609770</text:p>
          </table:table-cell>
          <table:table-cell office:value-type="float" office:value="37.06315496006691" table:style-name="ce1">
            <text:p>37.063154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Midlands</text:p>
          </table:table-cell>
          <table:table-cell office:value-type="float" office:value="16" table:style-name="ce1">
            <text:p>16</text:p>
          </table:table-cell>
          <table:table-cell office:value-type="float" office:value="118" table:style-name="ce1">
            <text:p>118</text:p>
          </table:table-cell>
          <table:table-cell office:value-type="float" office:value="977117" table:style-name="ce1">
            <text:p>977117</text:p>
          </table:table-cell>
          <table:table-cell office:value-type="float" office:value="12.076342955858919" table:style-name="ce1">
            <text:p>12.076342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of England</text:p>
          </table:table-cell>
          <table:table-cell office:value-type="float" office:value="23" table:style-name="ce1">
            <text:p>23</text:p>
          </table:table-cell>
          <table:table-cell office:value-type="float" office:value="128" table:style-name="ce1">
            <text:p>128</text:p>
          </table:table-cell>
          <table:table-cell office:value-type="float" office:value="1244567" table:style-name="ce1">
            <text:p>1244567</text:p>
          </table:table-cell>
          <table:table-cell office:value-type="float" office:value="10.284701426279179" table:style-name="ce1">
            <text:p>10.284701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London</text:p>
          </table:table-cell>
          <table:table-cell office:value-type="float" office:value="24" table:style-name="ce1">
            <text:p>24</text:p>
          </table:table-cell>
          <table:table-cell office:value-type="float" office:value="144" table:style-name="ce1">
            <text:p>144</text:p>
          </table:table-cell>
          <table:table-cell office:value-type="float" office:value="1170856" table:style-name="ce1">
            <text:p>1170856</text:p>
          </table:table-cell>
          <table:table-cell office:value-type="float" office:value="12.298694288623025" table:style-name="ce1">
            <text:p>12.298694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560052" table:style-name="ce1">
            <text:p>560052</text:p>
          </table:table-cell>
          <table:table-cell office:value-type="float" office:value="6.0708648482640895" table:style-name="ce1">
            <text:p>6.0708648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West</text:p>
          </table:table-cell>
          <table:table-cell office:value-type="float" office:value="32" table:style-name="ce1">
            <text:p>32</text:p>
          </table:table-cell>
          <table:table-cell office:value-type="float" office:value="150" table:style-name="ce1">
            <text:p>150</text:p>
          </table:table-cell>
          <table:table-cell office:value-type="float" office:value="1430454" table:style-name="ce1">
            <text:p>1430454</text:p>
          </table:table-cell>
          <table:table-cell office:value-type="float" office:value="10.486181310269327" table:style-name="ce1">
            <text:p>10.486181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East</text:p>
          </table:table-cell>
          <table:table-cell office:value-type="float" office:value="27" table:style-name="ce1">
            <text:p>27</text:p>
          </table:table-cell>
          <table:table-cell office:value-type="float" office:value="153" table:style-name="ce1">
            <text:p>153</text:p>
          </table:table-cell>
          <table:table-cell office:value-type="float" office:value="1800852" table:style-name="ce1">
            <text:p>1800852</text:p>
          </table:table-cell>
          <table:table-cell office:value-type="float" office:value="8.4959785701434658" table:style-name="ce1">
            <text:p>8.495978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West</text:p>
          </table:table-cell>
          <table:table-cell office:value-type="float" office:value="18" table:style-name="ce1">
            <text:p>18</text:p>
          </table:table-cell>
          <table:table-cell office:value-type="float" office:value="94" table:style-name="ce1">
            <text:p>94</text:p>
          </table:table-cell>
          <table:table-cell office:value-type="float" office:value="1251399" table:style-name="ce1">
            <text:p>1251399</text:p>
          </table:table-cell>
          <table:table-cell office:value-type="float" office:value="7.5115930250863236" table:style-name="ce1">
            <text:p>7.511593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West Midlands</text:p>
          </table:table-cell>
          <table:table-cell office:value-type="float" office:value="17" table:style-name="ce1">
            <text:p>17</text:p>
          </table:table-cell>
          <table:table-cell office:value-type="float" office:value="116" table:style-name="ce1">
            <text:p>116</text:p>
          </table:table-cell>
          <table:table-cell office:value-type="float" office:value="1123383" table:style-name="ce1">
            <text:p>1123383</text:p>
          </table:table-cell>
          <table:table-cell office:value-type="float" office:value="10.325952947480957" table:style-name="ce1">
            <text:p>10.325952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Yorkshire and The Humber</text:p>
          </table:table-cell>
          <table:table-cell office:value-type="float" office:value="28" table:style-name="ce1">
            <text:p>28</text:p>
          </table:table-cell>
          <table:table-cell office:value-type="float" office:value="159" table:style-name="ce1">
            <text:p>159</text:p>
          </table:table-cell>
          <table:table-cell office:value-type="float" office:value="1069907" table:style-name="ce1">
            <text:p>1069907</text:p>
          </table:table-cell>
          <table:table-cell office:value-type="float" office:value="14.861104750225953" table:style-name="ce1">
            <text:p>14.861104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Midlands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246518" table:style-name="ce1">
            <text:p>246518</text:p>
          </table:table-cell>
          <table:table-cell office:value-type="float" office:value="10.546897183978452" table:style-name="ce1">
            <text:p>10.546897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of England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347541" table:style-name="ce1">
            <text:p>347541</text:p>
          </table:table-cell>
          <table:table-cell office:value-type="float" office:value="15.249999280660411" table:style-name="ce1">
            <text:p>15.249999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London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301733" table:style-name="ce1">
            <text:p>301733</text:p>
          </table:table-cell>
          <table:table-cell office:value-type="float" office:value="10.936821627067639" table:style-name="ce1">
            <text:p>10.936821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East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40848" table:style-name="ce1">
            <text:p>140848</text:p>
          </table:table-cell>
          <table:table-cell office:value-type="float" office:value="7.8098375553788477" table:style-name="ce1">
            <text:p>7.8098375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West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364403" table:style-name="ce1">
            <text:p>364403</text:p>
          </table:table-cell>
          <table:table-cell office:value-type="float" office:value="8.2326435292793967" table:style-name="ce1">
            <text:p>8.2326435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East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508926" table:style-name="ce1">
            <text:p>508926</text:p>
          </table:table-cell>
          <table:table-cell office:value-type="float" office:value="4.3228288592054644" table:style-name="ce1">
            <text:p>4.3228288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West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346801" table:style-name="ce1">
            <text:p>346801</text:p>
          </table:table-cell>
          <table:table-cell office:value-type="float" office:value="7.7854446786485623" table:style-name="ce1">
            <text:p>7.7854446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West Midlands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303023" table:style-name="ce1">
            <text:p>303023</text:p>
          </table:table-cell>
          <table:table-cell office:value-type="float" office:value="4.2901033914917353" table:style-name="ce1">
            <text:p>4.2901033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Yorkshire and The Humber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277171" table:style-name="ce1">
            <text:p>277171</text:p>
          </table:table-cell>
          <table:table-cell office:value-type="float" office:value="11.545219377207573" table:style-name="ce1">
            <text:p>11.545219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227" table:style-name="ce1">
            <text:p>227</text:p>
          </table:table-cell>
          <table:table-cell office:value-type="float" office:value="1393" table:style-name="ce1">
            <text:p>1393</text:p>
          </table:table-cell>
          <table:table-cell office:value-type="float" office:value="4835928" table:style-name="ce1">
            <text:p>4835928</text:p>
          </table:table-cell>
          <table:table-cell office:value-type="float" office:value="28.805226215113212" table:style-name="ce1">
            <text:p>28.805226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24" table:style-name="ce1">
            <text:p>224</text:p>
          </table:table-cell>
          <table:table-cell office:value-type="float" office:value="1366" table:style-name="ce1">
            <text:p>1366</text:p>
          </table:table-cell>
          <table:table-cell office:value-type="float" office:value="6236072" table:style-name="ce1">
            <text:p>6236072</text:p>
          </table:table-cell>
          <table:table-cell office:value-type="float" office:value="21.904814440885225" table:style-name="ce1">
            <text:p>21.904814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377" table:style-name="ce1">
            <text:p>377</text:p>
          </table:table-cell>
          <table:table-cell office:value-type="float" office:value="2169" table:style-name="ce1">
            <text:p>2169</text:p>
          </table:table-cell>
          <table:table-cell office:value-type="float" office:value="8961989" table:style-name="ce1">
            <text:p>8961989</text:p>
          </table:table-cell>
          <table:table-cell office:value-type="float" office:value="24.202216717739777" table:style-name="ce1">
            <text:p>24.202216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03" table:style-name="ce1">
            <text:p>103</text:p>
          </table:table-cell>
          <table:table-cell office:value-type="float" office:value="598" table:style-name="ce1">
            <text:p>598</text:p>
          </table:table-cell>
          <table:table-cell office:value-type="float" office:value="2669941" table:style-name="ce1">
            <text:p>2669941</text:p>
          </table:table-cell>
          <table:table-cell office:value-type="float" office:value="22.397498671318953" table:style-name="ce1">
            <text:p>22.397498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89" table:style-name="ce1">
            <text:p>289</text:p>
          </table:table-cell>
          <table:table-cell office:value-type="float" office:value="1836" table:style-name="ce1">
            <text:p>1836</text:p>
          </table:table-cell>
          <table:table-cell office:value-type="float" office:value="7341196" table:style-name="ce1">
            <text:p>7341196</text:p>
          </table:table-cell>
          <table:table-cell office:value-type="float" office:value="25.00954885280273" table:style-name="ce1">
            <text:p>25.009548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91" table:style-name="ce1">
            <text:p>291</text:p>
          </table:table-cell>
          <table:table-cell office:value-type="float" office:value="1621" table:style-name="ce1">
            <text:p>1621</text:p>
          </table:table-cell>
          <table:table-cell office:value-type="float" office:value="9180135" table:style-name="ce1">
            <text:p>9180135</text:p>
          </table:table-cell>
          <table:table-cell office:value-type="float" office:value="17.65769239776975" table:style-name="ce1">
            <text:p>17.65769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41" table:style-name="ce1">
            <text:p>141</text:p>
          </table:table-cell>
          <table:table-cell office:value-type="float" office:value="830" table:style-name="ce1">
            <text:p>830</text:p>
          </table:table-cell>
          <table:table-cell office:value-type="float" office:value="5624696" table:style-name="ce1">
            <text:p>5624696</text:p>
          </table:table-cell>
          <table:table-cell office:value-type="float" office:value="14.75635305445841" table:style-name="ce1">
            <text:p>14.756353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40" table:style-name="ce1">
            <text:p>240</text:p>
          </table:table-cell>
          <table:table-cell office:value-type="float" office:value="1419" table:style-name="ce1">
            <text:p>1419</text:p>
          </table:table-cell>
          <table:table-cell office:value-type="float" office:value="5934037" table:style-name="ce1">
            <text:p>5934037</text:p>
          </table:table-cell>
          <table:table-cell office:value-type="float" office:value="23.912894375279425" table:style-name="ce1">
            <text:p>23.912894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421" table:style-name="ce1">
            <text:p>421</text:p>
          </table:table-cell>
          <table:table-cell office:value-type="float" office:value="2454" table:style-name="ce1">
            <text:p>2454</text:p>
          </table:table-cell>
          <table:table-cell office:value-type="float" office:value="5502967" table:style-name="ce1">
            <text:p>5502967</text:p>
          </table:table-cell>
          <table:table-cell office:value-type="float" office:value="44.594125314580296" table:style-name="ce1">
            <text:p>44.594125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Midlands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212906" table:style-name="ce1">
            <text:p>212906</text:p>
          </table:table-cell>
          <table:table-cell office:value-type="float" office:value="9.8635078391402775" table:style-name="ce1">
            <text:p>9.8635078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of England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291158" table:style-name="ce1">
            <text:p>291158</text:p>
          </table:table-cell>
          <table:table-cell office:value-type="float" office:value="9.9602277801056474" table:style-name="ce1">
            <text:p>9.960227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London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484623" table:style-name="ce1">
            <text:p>484623</text:p>
          </table:table-cell>
          <table:table-cell office:value-type="float" office:value="5.571341021783943" table:style-name="ce1">
            <text:p>5.571341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East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12429" table:style-name="ce1">
            <text:p>112429</text:p>
          </table:table-cell>
          <table:table-cell office:value-type="float" office:value="13.341753462185023" table:style-name="ce1">
            <text:p>13.341753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West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340536" table:style-name="ce1">
            <text:p>340536</text:p>
          </table:table-cell>
          <table:table-cell office:value-type="float" office:value="7.9286771442666852" table:style-name="ce1">
            <text:p>7.9286771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East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410218" table:style-name="ce1">
            <text:p>410218</text:p>
          </table:table-cell>
          <table:table-cell office:value-type="float" office:value="4.387910818150349" table:style-name="ce1">
            <text:p>4.3879108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West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29380" table:style-name="ce1">
            <text:p>229380</text:p>
          </table:table-cell>
          <table:table-cell office:value-type="float" office:value="5.2314935914203504" table:style-name="ce1">
            <text:p>5.231493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West Midlands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281598" table:style-name="ce1">
            <text:p>281598</text:p>
          </table:table-cell>
          <table:table-cell office:value-type="float" office:value="6.3920908529179892" table:style-name="ce1">
            <text:p>6.3920908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Yorkshire and The Humber</text:p>
          </table:table-cell>
          <table:table-cell office:value-type="float" office:value="12" table:style-name="ce1">
            <text:p>12</text:p>
          </table:table-cell>
          <table:table-cell office:value-type="float" office:value="55" table:style-name="ce1">
            <text:p>55</text:p>
          </table:table-cell>
          <table:table-cell office:value-type="float" office:value="251797" table:style-name="ce1">
            <text:p>251797</text:p>
          </table:table-cell>
          <table:table-cell office:value-type="float" office:value="21.842992569411074" table:style-name="ce1">
            <text:p>21.842992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2" table:style-name="ce1">
            <text:p>22</text:p>
          </table:table-cell>
          <table:table-cell office:value-type="float" office:value="176" table:style-name="ce1">
            <text:p>176</text:p>
          </table:table-cell>
          <table:table-cell office:value-type="float" office:value="264747" table:style-name="ce1">
            <text:p>264747</text:p>
          </table:table-cell>
          <table:table-cell office:value-type="float" office:value="66.478562552172448" table:style-name="ce1">
            <text:p>66.478562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19" table:style-name="ce1">
            <text:p>19</text:p>
          </table:table-cell>
          <table:table-cell office:value-type="float" office:value="194" table:style-name="ce1">
            <text:p>194</text:p>
          </table:table-cell>
          <table:table-cell office:value-type="float" office:value="348994" table:style-name="ce1">
            <text:p>348994</text:p>
          </table:table-cell>
          <table:table-cell office:value-type="float" office:value="55.588348223751694" table:style-name="ce1">
            <text:p>55.588348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9" table:style-name="ce1">
            <text:p>29</text:p>
          </table:table-cell>
          <table:table-cell office:value-type="float" office:value="279" table:style-name="ce1">
            <text:p>279</text:p>
          </table:table-cell>
          <table:table-cell office:value-type="float" office:value="490384" table:style-name="ce1">
            <text:p>490384</text:p>
          </table:table-cell>
          <table:table-cell office:value-type="float" office:value="56.894189043688215" table:style-name="ce1">
            <text:p>56.894189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5" table:style-name="ce1">
            <text:p>15</text:p>
          </table:table-cell>
          <table:table-cell office:value-type="float" office:value="94" table:style-name="ce1">
            <text:p>94</text:p>
          </table:table-cell>
          <table:table-cell office:value-type="float" office:value="141577" table:style-name="ce1">
            <text:p>141577</text:p>
          </table:table-cell>
          <table:table-cell office:value-type="float" office:value="66.394965283909116" table:style-name="ce1">
            <text:p>66.394965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26" table:style-name="ce1">
            <text:p>26</text:p>
          </table:table-cell>
          <table:table-cell office:value-type="float" office:value="226" table:style-name="ce1">
            <text:p>226</text:p>
          </table:table-cell>
          <table:table-cell office:value-type="float" office:value="409269" table:style-name="ce1">
            <text:p>409269</text:p>
          </table:table-cell>
          <table:table-cell office:value-type="float" office:value="55.220405161397515" table:style-name="ce1">
            <text:p>55.220405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4" table:style-name="ce1">
            <text:p>14</text:p>
          </table:table-cell>
          <table:table-cell office:value-type="float" office:value="250" table:style-name="ce1">
            <text:p>250</text:p>
          </table:table-cell>
          <table:table-cell office:value-type="float" office:value="523270" table:style-name="ce1">
            <text:p>523270</text:p>
          </table:table-cell>
          <table:table-cell office:value-type="float" office:value="47.776482504252108" table:style-name="ce1">
            <text:p>47.77648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0" table:style-name="ce1">
            <text:p>10</text:p>
          </table:table-cell>
          <table:table-cell office:value-type="float" office:value="105" table:style-name="ce1">
            <text:p>105</text:p>
          </table:table-cell>
          <table:table-cell office:value-type="float" office:value="296985" table:style-name="ce1">
            <text:p>296985</text:p>
          </table:table-cell>
          <table:table-cell office:value-type="float" office:value="35.355320975806862" table:style-name="ce1">
            <text:p>35.355320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6" table:style-name="ce1">
            <text:p>16</text:p>
          </table:table-cell>
          <table:table-cell office:value-type="float" office:value="172" table:style-name="ce1">
            <text:p>172</text:p>
          </table:table-cell>
          <table:table-cell office:value-type="float" office:value="342850" table:style-name="ce1">
            <text:p>342850</text:p>
          </table:table-cell>
          <table:table-cell office:value-type="float" office:value="50.16771182732974" table:style-name="ce1">
            <text:p>50.167711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39" table:style-name="ce1">
            <text:p>39</text:p>
          </table:table-cell>
          <table:table-cell office:value-type="float" office:value="264" table:style-name="ce1">
            <text:p>264</text:p>
          </table:table-cell>
          <table:table-cell office:value-type="float" office:value="308374" table:style-name="ce1">
            <text:p>308374</text:p>
          </table:table-cell>
          <table:table-cell office:value-type="float" office:value="85.610330313191128" table:style-name="ce1">
            <text:p>85.610330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Midlands</text:p>
          </table:table-cell>
          <table:table-cell office:value-type="float" office:value="29" table:style-name="ce1">
            <text:p>29</text:p>
          </table:table-cell>
          <table:table-cell office:value-type="float" office:value="154" table:style-name="ce1">
            <text:p>154</text:p>
          </table:table-cell>
          <table:table-cell office:value-type="float" office:value="433390" table:style-name="ce1">
            <text:p>433390</text:p>
          </table:table-cell>
          <table:table-cell office:value-type="float" office:value="35.533814808832695" table:style-name="ce1">
            <text:p>35.533814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of England</text:p>
          </table:table-cell>
          <table:table-cell office:value-type="float" office:value="18" table:style-name="ce1">
            <text:p>18</text:p>
          </table:table-cell>
          <table:table-cell office:value-type="float" office:value="136" table:style-name="ce1">
            <text:p>136</text:p>
          </table:table-cell>
          <table:table-cell office:value-type="float" office:value="464310" table:style-name="ce1">
            <text:p>464310</text:p>
          </table:table-cell>
          <table:table-cell office:value-type="float" office:value="29.290775559432277" table:style-name="ce1">
            <text:p>29.290775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London</text:p>
          </table:table-cell>
          <table:table-cell office:value-type="float" office:value="48" table:style-name="ce1">
            <text:p>48</text:p>
          </table:table-cell>
          <table:table-cell office:value-type="float" office:value="264" table:style-name="ce1">
            <text:p>264</text:p>
          </table:table-cell>
          <table:table-cell office:value-type="float" office:value="747203" table:style-name="ce1">
            <text:p>747203</text:p>
          </table:table-cell>
          <table:table-cell office:value-type="float" office:value="35.331763924930705" table:style-name="ce1">
            <text:p>35.331763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77" table:style-name="ce1">
            <text:p>77</text:p>
          </table:table-cell>
          <table:table-cell office:value-type="float" office:value="239189" table:style-name="ce1">
            <text:p>239189</text:p>
          </table:table-cell>
          <table:table-cell office:value-type="float" office:value="32.192115858170737" table:style-name="ce1">
            <text:p>32.192115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West</text:p>
          </table:table-cell>
          <table:table-cell office:value-type="float" office:value="30" table:style-name="ce1">
            <text:p>30</text:p>
          </table:table-cell>
          <table:table-cell office:value-type="float" office:value="235" table:style-name="ce1">
            <text:p>235</text:p>
          </table:table-cell>
          <table:table-cell office:value-type="float" office:value="632746" table:style-name="ce1">
            <text:p>632746</text:p>
          </table:table-cell>
          <table:table-cell office:value-type="float" office:value="37.139705347801488" table:style-name="ce1">
            <text:p>37.139705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East</text:p>
          </table:table-cell>
          <table:table-cell office:value-type="float" office:value="32" table:style-name="ce1">
            <text:p>32</text:p>
          </table:table-cell>
          <table:table-cell office:value-type="float" office:value="218" table:style-name="ce1">
            <text:p>218</text:p>
          </table:table-cell>
          <table:table-cell office:value-type="float" office:value="737256" table:style-name="ce1">
            <text:p>737256</text:p>
          </table:table-cell>
          <table:table-cell office:value-type="float" office:value="29.569104897077814" table:style-name="ce1">
            <text:p>29.56910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West</text:p>
          </table:table-cell>
          <table:table-cell office:value-type="float" office:value="17" table:style-name="ce1">
            <text:p>17</text:p>
          </table:table-cell>
          <table:table-cell office:value-type="float" office:value="125" table:style-name="ce1">
            <text:p>125</text:p>
          </table:table-cell>
          <table:table-cell office:value-type="float" office:value="460535" table:style-name="ce1">
            <text:p>460535</text:p>
          </table:table-cell>
          <table:table-cell office:value-type="float" office:value="27.142345315774044" table:style-name="ce1">
            <text:p>27.142345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West Midlands</text:p>
          </table:table-cell>
          <table:table-cell office:value-type="float" office:value="27" table:style-name="ce1">
            <text:p>27</text:p>
          </table:table-cell>
          <table:table-cell office:value-type="float" office:value="173" table:style-name="ce1">
            <text:p>173</text:p>
          </table:table-cell>
          <table:table-cell office:value-type="float" office:value="529361" table:style-name="ce1">
            <text:p>529361</text:p>
          </table:table-cell>
          <table:table-cell office:value-type="float" office:value="32.680911514070736" table:style-name="ce1">
            <text:p>32.680911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Yorkshire and The Humber</text:p>
          </table:table-cell>
          <table:table-cell office:value-type="float" office:value="65" table:style-name="ce1">
            <text:p>65</text:p>
          </table:table-cell>
          <table:table-cell office:value-type="float" office:value="368" table:style-name="ce1">
            <text:p>368</text:p>
          </table:table-cell>
          <table:table-cell office:value-type="float" office:value="502626" table:style-name="ce1">
            <text:p>502626</text:p>
          </table:table-cell>
          <table:table-cell office:value-type="float" office:value="73.215472339274129" table:style-name="ce1">
            <text:p>73.215472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Midlands</text:p>
          </table:table-cell>
          <table:table-cell office:value-type="float" office:value="108" table:style-name="ce1">
            <text:p>108</text:p>
          </table:table-cell>
          <table:table-cell office:value-type="float" office:value="760" table:style-name="ce1">
            <text:p>760</text:p>
          </table:table-cell>
          <table:table-cell office:value-type="float" office:value="2176254" table:style-name="ce1">
            <text:p>2176254</text:p>
          </table:table-cell>
          <table:table-cell office:value-type="float" office:value="34.922394169062983" table:style-name="ce1">
            <text:p>34.922394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of England</text:p>
          </table:table-cell>
          <table:table-cell office:value-type="float" office:value="103" table:style-name="ce1">
            <text:p>103</text:p>
          </table:table-cell>
          <table:table-cell office:value-type="float" office:value="702" table:style-name="ce1">
            <text:p>702</text:p>
          </table:table-cell>
          <table:table-cell office:value-type="float" office:value="2833197" table:style-name="ce1">
            <text:p>2833197</text:p>
          </table:table-cell>
          <table:table-cell office:value-type="float" office:value="24.777662831070341" table:style-name="ce1">
            <text:p>24.777662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London</text:p>
          </table:table-cell>
          <table:table-cell office:value-type="float" office:value="169" table:style-name="ce1">
            <text:p>169</text:p>
          </table:table-cell>
          <table:table-cell office:value-type="float" office:value="1255" table:style-name="ce1">
            <text:p>1255</text:p>
          </table:table-cell>
          <table:table-cell office:value-type="float" office:value="4709770" table:style-name="ce1">
            <text:p>4709770</text:p>
          </table:table-cell>
          <table:table-cell office:value-type="float" office:value="26.646736464837986" table:style-name="ce1">
            <text:p>26.646736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East</text:p>
          </table:table-cell>
          <table:table-cell office:value-type="float" office:value="45" table:style-name="ce1">
            <text:p>45</text:p>
          </table:table-cell>
          <table:table-cell office:value-type="float" office:value="324" table:style-name="ce1">
            <text:p>324</text:p>
          </table:table-cell>
          <table:table-cell office:value-type="float" office:value="1197795" table:style-name="ce1">
            <text:p>1197795</text:p>
          </table:table-cell>
          <table:table-cell office:value-type="float" office:value="27.049703830789074" table:style-name="ce1">
            <text:p>27.049703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West</text:p>
          </table:table-cell>
          <table:table-cell office:value-type="float" office:value="136" table:style-name="ce1">
            <text:p>136</text:p>
          </table:table-cell>
          <table:table-cell office:value-type="float" office:value="963" table:style-name="ce1">
            <text:p>963</text:p>
          </table:table-cell>
          <table:table-cell office:value-type="float" office:value="3350133" table:style-name="ce1">
            <text:p>3350133</text:p>
          </table:table-cell>
          <table:table-cell office:value-type="float" office:value="28.745127432254183" table:style-name="ce1">
            <text:p>28.745127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East</text:p>
          </table:table-cell>
          <table:table-cell office:value-type="float" office:value="108" table:style-name="ce1">
            <text:p>108</text:p>
          </table:table-cell>
          <table:table-cell office:value-type="float" office:value="792" table:style-name="ce1">
            <text:p>792</text:p>
          </table:table-cell>
          <table:table-cell office:value-type="float" office:value="4163804" table:style-name="ce1">
            <text:p>4163804</text:p>
          </table:table-cell>
          <table:table-cell office:value-type="float" office:value="19.021068234719984" table:style-name="ce1">
            <text:p>19.021068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West</text:p>
          </table:table-cell>
          <table:table-cell office:value-type="float" office:value="58" table:style-name="ce1">
            <text:p>58</text:p>
          </table:table-cell>
          <table:table-cell office:value-type="float" office:value="399" table:style-name="ce1">
            <text:p>399</text:p>
          </table:table-cell>
          <table:table-cell office:value-type="float" office:value="2458484" table:style-name="ce1">
            <text:p>2458484</text:p>
          </table:table-cell>
          <table:table-cell office:value-type="float" office:value="16.229513797934011" table:style-name="ce1">
            <text:p>16.22951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West Midlands</text:p>
          </table:table-cell>
          <table:table-cell office:value-type="float" office:value="110" table:style-name="ce1">
            <text:p>110</text:p>
          </table:table-cell>
          <table:table-cell office:value-type="float" office:value="788" table:style-name="ce1">
            <text:p>788</text:p>
          </table:table-cell>
          <table:table-cell office:value-type="float" office:value="2678467" table:style-name="ce1">
            <text:p>2678467</text:p>
          </table:table-cell>
          <table:table-cell office:value-type="float" office:value="29.419813647134724" table:style-name="ce1">
            <text:p>29.419813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Yorkshire and The Humber</text:p>
          </table:table-cell>
          <table:table-cell office:value-type="float" office:value="228" table:style-name="ce1">
            <text:p>228</text:p>
          </table:table-cell>
          <table:table-cell office:value-type="float" office:value="1392" table:style-name="ce1">
            <text:p>1392</text:p>
          </table:table-cell>
          <table:table-cell office:value-type="float" office:value="2483322" table:style-name="ce1">
            <text:p>2483322</text:p>
          </table:table-cell>
          <table:table-cell office:value-type="float" office:value="56.053947091839078" table:style-name="ce1">
            <text:p>56.053947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Midlands</text:p>
          </table:table-cell>
          <table:table-cell office:value-type="float" office:value="15" table:style-name="ce1">
            <text:p>15</text:p>
          </table:table-cell>
          <table:table-cell office:value-type="float" office:value="119" table:style-name="ce1">
            <text:p>119</text:p>
          </table:table-cell>
          <table:table-cell office:value-type="float" office:value="524996" table:style-name="ce1">
            <text:p>524996</text:p>
          </table:table-cell>
          <table:table-cell office:value-type="float" office:value="22.666839366395173" table:style-name="ce1">
            <text:p>22.666839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of England</text:p>
          </table:table-cell>
          <table:table-cell office:value-type="float" office:value="21" table:style-name="ce1">
            <text:p>21</text:p>
          </table:table-cell>
          <table:table-cell office:value-type="float" office:value="147" table:style-name="ce1">
            <text:p>147</text:p>
          </table:table-cell>
          <table:table-cell office:value-type="float" office:value="706305" table:style-name="ce1">
            <text:p>706305</text:p>
          </table:table-cell>
          <table:table-cell office:value-type="float" office:value="20.81253849257757" table:style-name="ce1">
            <text:p>20.812538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London</text:p>
          </table:table-cell>
          <table:table-cell office:value-type="float" office:value="26" table:style-name="ce1">
            <text:p>26</text:p>
          </table:table-cell>
          <table:table-cell office:value-type="float" office:value="172" table:style-name="ce1">
            <text:p>172</text:p>
          </table:table-cell>
          <table:table-cell office:value-type="float" office:value="1057420" table:style-name="ce1">
            <text:p>1057420</text:p>
          </table:table-cell>
          <table:table-cell office:value-type="float" office:value="16.266005938983565" table:style-name="ce1">
            <text:p>16.266005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East</text:p>
          </table:table-cell>
          <table:table-cell office:value-type="float" office:value="7" table:style-name="ce1">
            <text:p>7</text:p>
          </table:table-cell>
          <table:table-cell office:value-type="float" office:value="65" table:style-name="ce1">
            <text:p>65</text:p>
          </table:table-cell>
          <table:table-cell office:value-type="float" office:value="278051" table:style-name="ce1">
            <text:p>278051</text:p>
          </table:table-cell>
          <table:table-cell office:value-type="float" office:value="23.377006376528048" table:style-name="ce1">
            <text:p>23.377006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West</text:p>
          </table:table-cell>
          <table:table-cell office:value-type="float" office:value="23" table:style-name="ce1">
            <text:p>23</text:p>
          </table:table-cell>
          <table:table-cell office:value-type="float" office:value="169" table:style-name="ce1">
            <text:p>169</text:p>
          </table:table-cell>
          <table:table-cell office:value-type="float" office:value="813655" table:style-name="ce1">
            <text:p>813655</text:p>
          </table:table-cell>
          <table:table-cell office:value-type="float" office:value="20.770473972383872" table:style-name="ce1">
            <text:p>20.770473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East</text:p>
          </table:table-cell>
          <table:table-cell office:value-type="float" office:value="16" table:style-name="ce1">
            <text:p>16</text:p>
          </table:table-cell>
          <table:table-cell office:value-type="float" office:value="142" table:style-name="ce1">
            <text:p>142</text:p>
          </table:table-cell>
          <table:table-cell office:value-type="float" office:value="1035809" table:style-name="ce1">
            <text:p>1035809</text:p>
          </table:table-cell>
          <table:table-cell office:value-type="float" office:value="13.709091154836461" table:style-name="ce1">
            <text:p>13.709091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West</text:p>
          </table:table-cell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office:value-type="float" office:value="581112" table:style-name="ce1">
            <text:p>581112</text:p>
          </table:table-cell>
          <table:table-cell office:value-type="float" office:value="10.841283607979184" table:style-name="ce1">
            <text:p>10.841283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West Midlands</text:p>
          </table:table-cell>
          <table:table-cell office:value-type="float" office:value="18" table:style-name="ce1">
            <text:p>18</text:p>
          </table:table-cell>
          <table:table-cell office:value-type="float" office:value="128" table:style-name="ce1">
            <text:p>128</text:p>
          </table:table-cell>
          <table:table-cell office:value-type="float" office:value="675355" table:style-name="ce1">
            <text:p>675355</text:p>
          </table:table-cell>
          <table:table-cell office:value-type="float" office:value="18.952995091470413" table:style-name="ce1">
            <text:p>18.952995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Yorkshire and The Humber</text:p>
          </table:table-cell>
          <table:table-cell office:value-type="float" office:value="43" table:style-name="ce1">
            <text:p>43</text:p>
          </table:table-cell>
          <table:table-cell office:value-type="float" office:value="220" table:style-name="ce1">
            <text:p>220</text:p>
          </table:table-cell>
          <table:table-cell office:value-type="float" office:value="609770" table:style-name="ce1">
            <text:p>609770</text:p>
          </table:table-cell>
          <table:table-cell office:value-type="float" office:value="36.079177394755398" table:style-name="ce1">
            <text:p>36.079177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Midlands</text:p>
          </table:table-cell>
          <table:table-cell office:value-type="float" office:value="16" table:style-name="ce1">
            <text:p>16</text:p>
          </table:table-cell>
          <table:table-cell office:value-type="float" office:value="117" table:style-name="ce1">
            <text:p>117</text:p>
          </table:table-cell>
          <table:table-cell office:value-type="float" office:value="977117" table:style-name="ce1">
            <text:p>977117</text:p>
          </table:table-cell>
          <table:table-cell office:value-type="float" office:value="11.974001066402488" table:style-name="ce1">
            <text:p>11.974001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of England</text:p>
          </table:table-cell>
          <table:table-cell office:value-type="float" office:value="13" table:style-name="ce1">
            <text:p>13</text:p>
          </table:table-cell>
          <table:table-cell office:value-type="float" office:value="125" table:style-name="ce1">
            <text:p>125</text:p>
          </table:table-cell>
          <table:table-cell office:value-type="float" office:value="1244567" table:style-name="ce1">
            <text:p>1244567</text:p>
          </table:table-cell>
          <table:table-cell office:value-type="float" office:value="10.043653736600762" table:style-name="ce1">
            <text:p>10.043653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London</text:p>
          </table:table-cell>
          <table:table-cell office:value-type="float" office:value="24" table:style-name="ce1">
            <text:p>24</text:p>
          </table:table-cell>
          <table:table-cell office:value-type="float" office:value="142" table:style-name="ce1">
            <text:p>142</text:p>
          </table:table-cell>
          <table:table-cell office:value-type="float" office:value="1170856" table:style-name="ce1">
            <text:p>1170856</text:p>
          </table:table-cell>
          <table:table-cell office:value-type="float" office:value="12.127879090169927" table:style-name="ce1">
            <text:p>12.127879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East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560052" table:style-name="ce1">
            <text:p>560052</text:p>
          </table:table-cell>
          <table:table-cell office:value-type="float" office:value="6.2494196967424456" table:style-name="ce1">
            <text:p>6.2494196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West</text:p>
          </table:table-cell>
          <table:table-cell office:value-type="float" office:value="28" table:style-name="ce1">
            <text:p>28</text:p>
          </table:table-cell>
          <table:table-cell office:value-type="float" office:value="154" table:style-name="ce1">
            <text:p>154</text:p>
          </table:table-cell>
          <table:table-cell office:value-type="float" office:value="1430454" table:style-name="ce1">
            <text:p>1430454</text:p>
          </table:table-cell>
          <table:table-cell office:value-type="float" office:value="10.76581281187651" table:style-name="ce1">
            <text:p>10.765812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East</text:p>
          </table:table-cell>
          <table:table-cell office:value-type="float" office:value="15" table:style-name="ce1">
            <text:p>15</text:p>
          </table:table-cell>
          <table:table-cell office:value-type="float" office:value="148" table:style-name="ce1">
            <text:p>148</text:p>
          </table:table-cell>
          <table:table-cell office:value-type="float" office:value="1800852" table:style-name="ce1">
            <text:p>1800852</text:p>
          </table:table-cell>
          <table:table-cell office:value-type="float" office:value="8.2183322116420445" table:style-name="ce1">
            <text:p>8.2183322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West</text:p>
          </table:table-cell>
          <table:table-cell office:value-type="float" office:value="11" table:style-name="ce1">
            <text:p>11</text:p>
          </table:table-cell>
          <table:table-cell office:value-type="float" office:value="85" table:style-name="ce1">
            <text:p>85</text:p>
          </table:table-cell>
          <table:table-cell office:value-type="float" office:value="1251399" table:style-name="ce1">
            <text:p>1251399</text:p>
          </table:table-cell>
          <table:table-cell office:value-type="float" office:value="6.7923979482163563" table:style-name="ce1">
            <text:p>6.7923979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West Midlands</text:p>
          </table:table-cell>
          <table:table-cell office:value-type="float" office:value="13" table:style-name="ce1">
            <text:p>13</text:p>
          </table:table-cell>
          <table:table-cell office:value-type="float" office:value="101" table:style-name="ce1">
            <text:p>101</text:p>
          </table:table-cell>
          <table:table-cell office:value-type="float" office:value="1123383" table:style-name="ce1">
            <text:p>1123383</text:p>
          </table:table-cell>
          <table:table-cell office:value-type="float" office:value="8.9907004111687652" table:style-name="ce1">
            <text:p>8.9907004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Yorkshire and The Humber</text:p>
          </table:table-cell>
          <table:table-cell office:value-type="float" office:value="22" table:style-name="ce1">
            <text:p>22</text:p>
          </table:table-cell>
          <table:table-cell office:value-type="float" office:value="155" table:style-name="ce1">
            <text:p>155</text:p>
          </table:table-cell>
          <table:table-cell office:value-type="float" office:value="1069907" table:style-name="ce1">
            <text:p>1069907</text:p>
          </table:table-cell>
          <table:table-cell office:value-type="float" office:value="14.487240479780018" table:style-name="ce1">
            <text:p>14.487240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Midlands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246518" table:style-name="ce1">
            <text:p>246518</text:p>
          </table:table-cell>
          <table:table-cell office:value-type="float" office:value="9.3299475089040147" table:style-name="ce1">
            <text:p>9.3299475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of England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347541" table:style-name="ce1">
            <text:p>347541</text:p>
          </table:table-cell>
          <table:table-cell office:value-type="float" office:value="14.386791774207936" table:style-name="ce1">
            <text:p>14.386791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London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301733" table:style-name="ce1">
            <text:p>301733</text:p>
          </table:table-cell>
          <table:table-cell office:value-type="float" office:value="10.936821627067639" table:style-name="ce1">
            <text:p>10.936821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East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40848" table:style-name="ce1">
            <text:p>140848</text:p>
          </table:table-cell>
          <table:table-cell office:value-type="float" office:value="4.9698966261501765" table:style-name="ce1">
            <text:p>4.9698966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West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364403" table:style-name="ce1">
            <text:p>364403</text:p>
          </table:table-cell>
          <table:table-cell office:value-type="float" office:value="7.6838006273274368" table:style-name="ce1">
            <text:p>7.6838006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East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508926" table:style-name="ce1">
            <text:p>508926</text:p>
          </table:table-cell>
          <table:table-cell office:value-type="float" office:value="3.7333521965865373" table:style-name="ce1">
            <text:p>3.7333521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West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346801" table:style-name="ce1">
            <text:p>346801</text:p>
          </table:table-cell>
          <table:table-cell office:value-type="float" office:value="6.6320454669969235" table:style-name="ce1">
            <text:p>6.6320454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West Midlands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303023" table:style-name="ce1">
            <text:p>303023</text:p>
          </table:table-cell>
          <table:table-cell office:value-type="float" office:value="4.6201113446834068" table:style-name="ce1">
            <text:p>4.6201113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Yorkshire and The Humber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277171" table:style-name="ce1">
            <text:p>277171</text:p>
          </table:table-cell>
          <table:table-cell office:value-type="float" office:value="10.823643166132099" table:style-name="ce1">
            <text:p>10.823643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97" table:style-name="ce1">
            <text:p>197</text:p>
          </table:table-cell>
          <table:table-cell office:value-type="float" office:value="1370" table:style-name="ce1">
            <text:p>1370</text:p>
          </table:table-cell>
          <table:table-cell office:value-type="float" office:value="4835928" table:style-name="ce1">
            <text:p>4835928</text:p>
          </table:table-cell>
          <table:table-cell office:value-type="float" office:value="28.329619464971355" table:style-name="ce1">
            <text:p>28.329619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85" table:style-name="ce1">
            <text:p>185</text:p>
          </table:table-cell>
          <table:table-cell office:value-type="float" office:value="1383" table:style-name="ce1">
            <text:p>1383</text:p>
          </table:table-cell>
          <table:table-cell office:value-type="float" office:value="6236072" table:style-name="ce1">
            <text:p>6236072</text:p>
          </table:table-cell>
          <table:table-cell office:value-type="float" office:value="22.17742194124763" table:style-name="ce1">
            <text:p>22.177421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305" table:style-name="ce1">
            <text:p>305</text:p>
          </table:table-cell>
          <table:table-cell office:value-type="float" office:value="2172" table:style-name="ce1">
            <text:p>2172</text:p>
          </table:table-cell>
          <table:table-cell office:value-type="float" office:value="8961989" table:style-name="ce1">
            <text:p>8961989</text:p>
          </table:table-cell>
          <table:table-cell office:value-type="float" office:value="24.235691429659198" table:style-name="ce1">
            <text:p>24.235691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83" table:style-name="ce1">
            <text:p>83</text:p>
          </table:table-cell>
          <table:table-cell office:value-type="float" office:value="617" table:style-name="ce1">
            <text:p>617</text:p>
          </table:table-cell>
          <table:table-cell office:value-type="float" office:value="2669941" table:style-name="ce1">
            <text:p>2669941</text:p>
          </table:table-cell>
          <table:table-cell office:value-type="float" office:value="23.109124883283936" table:style-name="ce1">
            <text:p>23.109124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53" table:style-name="ce1">
            <text:p>253</text:p>
          </table:table-cell>
          <table:table-cell office:value-type="float" office:value="1802" table:style-name="ce1">
            <text:p>1802</text:p>
          </table:table-cell>
          <table:table-cell office:value-type="float" office:value="7341196" table:style-name="ce1">
            <text:p>7341196</text:p>
          </table:table-cell>
          <table:table-cell office:value-type="float" office:value="24.54640905923231" table:style-name="ce1">
            <text:p>24.546409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91" table:style-name="ce1">
            <text:p>191</text:p>
          </table:table-cell>
          <table:table-cell office:value-type="float" office:value="1587" table:style-name="ce1">
            <text:p>1587</text:p>
          </table:table-cell>
          <table:table-cell office:value-type="float" office:value="9180135" table:style-name="ce1">
            <text:p>9180135</text:p>
          </table:table-cell>
          <table:table-cell office:value-type="float" office:value="17.287327473942376" table:style-name="ce1">
            <text:p>17.287327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08" table:style-name="ce1">
            <text:p>108</text:p>
          </table:table-cell>
          <table:table-cell office:value-type="float" office:value="812" table:style-name="ce1">
            <text:p>812</text:p>
          </table:table-cell>
          <table:table-cell office:value-type="float" office:value="5624696" table:style-name="ce1">
            <text:p>5624696</text:p>
          </table:table-cell>
          <table:table-cell office:value-type="float" office:value="14.43633575930148" table:style-name="ce1">
            <text:p>14.436335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92" table:style-name="ce1">
            <text:p>192</text:p>
          </table:table-cell>
          <table:table-cell office:value-type="float" office:value="1394" table:style-name="ce1">
            <text:p>1394</text:p>
          </table:table-cell>
          <table:table-cell office:value-type="float" office:value="5934037" table:style-name="ce1">
            <text:p>5934037</text:p>
          </table:table-cell>
          <table:table-cell office:value-type="float" office:value="23.491596024763581" table:style-name="ce1">
            <text:p>23.491596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414" table:style-name="ce1">
            <text:p>414</text:p>
          </table:table-cell>
          <table:table-cell office:value-type="float" office:value="2484" table:style-name="ce1">
            <text:p>2484</text:p>
          </table:table-cell>
          <table:table-cell office:value-type="float" office:value="5502967" table:style-name="ce1">
            <text:p>5502967</text:p>
          </table:table-cell>
          <table:table-cell office:value-type="float" office:value="45.139285770748764" table:style-name="ce1">
            <text:p>45.139285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Midlands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212906" table:style-name="ce1">
            <text:p>212906</text:p>
          </table:table-cell>
          <table:table-cell office:value-type="float" office:value="11.74227123707176" table:style-name="ce1">
            <text:p>11.742271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of England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291158" table:style-name="ce1">
            <text:p>291158</text:p>
          </table:table-cell>
          <table:table-cell office:value-type="float" office:value="7.8994909980148238" table:style-name="ce1">
            <text:p>7.8994909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London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484623" table:style-name="ce1">
            <text:p>484623</text:p>
          </table:table-cell>
          <table:table-cell office:value-type="float" office:value="5.571341021783943" table:style-name="ce1">
            <text:p>5.571341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East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12429" table:style-name="ce1">
            <text:p>112429</text:p>
          </table:table-cell>
          <table:table-cell office:value-type="float" office:value="13.341753462185023" table:style-name="ce1">
            <text:p>13.341753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West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340536" table:style-name="ce1">
            <text:p>340536</text:p>
          </table:table-cell>
          <table:table-cell office:value-type="float" office:value="7.9286771442666852" table:style-name="ce1">
            <text:p>7.9286771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East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410218" table:style-name="ce1">
            <text:p>410218</text:p>
          </table:table-cell>
          <table:table-cell office:value-type="float" office:value="4.1441379949197747" table:style-name="ce1">
            <text:p>4.1441379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West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29380" table:style-name="ce1">
            <text:p>229380</text:p>
          </table:table-cell>
          <table:table-cell office:value-type="float" office:value="5.2314935914203504" table:style-name="ce1">
            <text:p>5.231493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West Midlands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281598" table:style-name="ce1">
            <text:p>281598</text:p>
          </table:table-cell>
          <table:table-cell office:value-type="float" office:value="7.1023231699088774" table:style-name="ce1">
            <text:p>7.102323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Yorkshire and The Humber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251797" table:style-name="ce1">
            <text:p>251797</text:p>
          </table:table-cell>
          <table:table-cell office:value-type="float" office:value="21.842992569411074" table:style-name="ce1">
            <text:p>21.842992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33" table:style-name="ce1">
            <text:p>33</text:p>
          </table:table-cell>
          <table:table-cell office:value-type="float" office:value="187" table:style-name="ce1">
            <text:p>187</text:p>
          </table:table-cell>
          <table:table-cell office:value-type="float" office:value="264747" table:style-name="ce1">
            <text:p>264747</text:p>
          </table:table-cell>
          <table:table-cell office:value-type="float" office:value="70.633472711683225" table:style-name="ce1">
            <text:p>70.633472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4" table:style-name="ce1">
            <text:p>34</text:p>
          </table:table-cell>
          <table:table-cell office:value-type="float" office:value="193" table:style-name="ce1">
            <text:p>193</text:p>
          </table:table-cell>
          <table:table-cell office:value-type="float" office:value="348994" table:style-name="ce1">
            <text:p>348994</text:p>
          </table:table-cell>
          <table:table-cell office:value-type="float" office:value="55.301810346309679" table:style-name="ce1">
            <text:p>55.301810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43" table:style-name="ce1">
            <text:p>43</text:p>
          </table:table-cell>
          <table:table-cell office:value-type="float" office:value="301" table:style-name="ce1">
            <text:p>301</text:p>
          </table:table-cell>
          <table:table-cell office:value-type="float" office:value="490384" table:style-name="ce1">
            <text:p>490384</text:p>
          </table:table-cell>
          <table:table-cell office:value-type="float" office:value="61.380469183333879" table:style-name="ce1">
            <text:p>61.380469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office:value-type="float" office:value="141577" table:style-name="ce1">
            <text:p>141577</text:p>
          </table:table-cell>
          <table:table-cell office:value-type="float" office:value="78.402565388445865" table:style-name="ce1">
            <text:p>78.402565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4" table:style-name="ce1">
            <text:p>34</text:p>
          </table:table-cell>
          <table:table-cell office:value-type="float" office:value="229" table:style-name="ce1">
            <text:p>229</text:p>
          </table:table-cell>
          <table:table-cell office:value-type="float" office:value="409269" table:style-name="ce1">
            <text:p>409269</text:p>
          </table:table-cell>
          <table:table-cell office:value-type="float" office:value="55.953419389203681" table:style-name="ce1">
            <text:p>55.953419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46" table:style-name="ce1">
            <text:p>46</text:p>
          </table:table-cell>
          <table:table-cell office:value-type="float" office:value="267" table:style-name="ce1">
            <text:p>267</text:p>
          </table:table-cell>
          <table:table-cell office:value-type="float" office:value="523270" table:style-name="ce1">
            <text:p>523270</text:p>
          </table:table-cell>
          <table:table-cell office:value-type="float" office:value="51.025283314541248" table:style-name="ce1">
            <text:p>51.025283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21" table:style-name="ce1">
            <text:p>21</text:p>
          </table:table-cell>
          <table:table-cell office:value-type="float" office:value="120" table:style-name="ce1">
            <text:p>120</text:p>
          </table:table-cell>
          <table:table-cell office:value-type="float" office:value="296985" table:style-name="ce1">
            <text:p>296985</text:p>
          </table:table-cell>
          <table:table-cell office:value-type="float" office:value="40.40608111520784" table:style-name="ce1">
            <text:p>40.406081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33" table:style-name="ce1">
            <text:p>33</text:p>
          </table:table-cell>
          <table:table-cell office:value-type="float" office:value="185" table:style-name="ce1">
            <text:p>185</text:p>
          </table:table-cell>
          <table:table-cell office:value-type="float" office:value="342850" table:style-name="ce1">
            <text:p>342850</text:p>
          </table:table-cell>
          <table:table-cell office:value-type="float" office:value="53.95945748869768" table:style-name="ce1">
            <text:p>53.959457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54" table:style-name="ce1">
            <text:p>54</text:p>
          </table:table-cell>
          <table:table-cell office:value-type="float" office:value="287" table:style-name="ce1">
            <text:p>287</text:p>
          </table:table-cell>
          <table:table-cell office:value-type="float" office:value="308374" table:style-name="ce1">
            <text:p>308374</text:p>
          </table:table-cell>
          <table:table-cell office:value-type="float" office:value="93.068806060173685" table:style-name="ce1">
            <text:p>93.068806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Midlands</text:p>
          </table:table-cell>
          <table:table-cell office:value-type="float" office:value="34" table:style-name="ce1">
            <text:p>34</text:p>
          </table:table-cell>
          <table:table-cell office:value-type="float" office:value="165" table:style-name="ce1">
            <text:p>165</text:p>
          </table:table-cell>
          <table:table-cell office:value-type="float" office:value="433390" table:style-name="ce1">
            <text:p>433390</text:p>
          </table:table-cell>
          <table:table-cell office:value-type="float" office:value="38.071944438035025" table:style-name="ce1">
            <text:p>38.071944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of England</text:p>
          </table:table-cell>
          <table:table-cell office:value-type="float" office:value="18" table:style-name="ce1">
            <text:p>18</text:p>
          </table:table-cell>
          <table:table-cell office:value-type="float" office:value="129" table:style-name="ce1">
            <text:p>129</text:p>
          </table:table-cell>
          <table:table-cell office:value-type="float" office:value="464310" table:style-name="ce1">
            <text:p>464310</text:p>
          </table:table-cell>
          <table:table-cell office:value-type="float" office:value="27.783162111520319" table:style-name="ce1">
            <text:p>27.783162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London</text:p>
          </table:table-cell>
          <table:table-cell office:value-type="float" office:value="46" table:style-name="ce1">
            <text:p>46</text:p>
          </table:table-cell>
          <table:table-cell office:value-type="float" office:value="277" table:style-name="ce1">
            <text:p>277</text:p>
          </table:table-cell>
          <table:table-cell office:value-type="float" office:value="747203" table:style-name="ce1">
            <text:p>747203</text:p>
          </table:table-cell>
          <table:table-cell office:value-type="float" office:value="37.071585633355326" table:style-name="ce1">
            <text:p>37.071585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76" table:style-name="ce1">
            <text:p>76</text:p>
          </table:table-cell>
          <table:table-cell office:value-type="float" office:value="239189" table:style-name="ce1">
            <text:p>239189</text:p>
          </table:table-cell>
          <table:table-cell office:value-type="float" office:value="31.774036431441246" table:style-name="ce1">
            <text:p>31.774036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West</text:p>
          </table:table-cell>
          <table:table-cell office:value-type="float" office:value="33" table:style-name="ce1">
            <text:p>33</text:p>
          </table:table-cell>
          <table:table-cell office:value-type="float" office:value="231" table:style-name="ce1">
            <text:p>231</text:p>
          </table:table-cell>
          <table:table-cell office:value-type="float" office:value="632746" table:style-name="ce1">
            <text:p>632746</text:p>
          </table:table-cell>
          <table:table-cell office:value-type="float" office:value="36.507540150392103" table:style-name="ce1">
            <text:p>36.50754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East</text:p>
          </table:table-cell>
          <table:table-cell office:value-type="float" office:value="26" table:style-name="ce1">
            <text:p>26</text:p>
          </table:table-cell>
          <table:table-cell office:value-type="float" office:value="206" table:style-name="ce1">
            <text:p>206</text:p>
          </table:table-cell>
          <table:table-cell office:value-type="float" office:value="737256" table:style-name="ce1">
            <text:p>737256</text:p>
          </table:table-cell>
          <table:table-cell office:value-type="float" office:value="27.94144774677995" table:style-name="ce1">
            <text:p>27.941447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118" table:style-name="ce1">
            <text:p>118</text:p>
          </table:table-cell>
          <table:table-cell office:value-type="float" office:value="460535" table:style-name="ce1">
            <text:p>460535</text:p>
          </table:table-cell>
          <table:table-cell office:value-type="float" office:value="25.6223739780907" table:style-name="ce1">
            <text:p>25.622373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West Midlands</text:p>
          </table:table-cell>
          <table:table-cell office:value-type="float" office:value="25" table:style-name="ce1">
            <text:p>25</text:p>
          </table:table-cell>
          <table:table-cell office:value-type="float" office:value="175" table:style-name="ce1">
            <text:p>175</text:p>
          </table:table-cell>
          <table:table-cell office:value-type="float" office:value="529361" table:style-name="ce1">
            <text:p>529361</text:p>
          </table:table-cell>
          <table:table-cell office:value-type="float" office:value="33.058725520013752" table:style-name="ce1">
            <text:p>33.058725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Yorkshire and The Humber</text:p>
          </table:table-cell>
          <table:table-cell office:value-type="float" office:value="47" table:style-name="ce1">
            <text:p>47</text:p>
          </table:table-cell>
          <table:table-cell office:value-type="float" office:value="365" table:style-name="ce1">
            <text:p>365</text:p>
          </table:table-cell>
          <table:table-cell office:value-type="float" office:value="502626" table:style-name="ce1">
            <text:p>502626</text:p>
          </table:table-cell>
          <table:table-cell office:value-type="float" office:value="72.618607075638749" table:style-name="ce1">
            <text:p>72.618607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Midlands</text:p>
          </table:table-cell>
          <table:table-cell office:value-type="float" office:value="94" table:style-name="ce1">
            <text:p>94</text:p>
          </table:table-cell>
          <table:table-cell office:value-type="float" office:value="726" table:style-name="ce1">
            <text:p>726</text:p>
          </table:table-cell>
          <table:table-cell office:value-type="float" office:value="2176254" table:style-name="ce1">
            <text:p>2176254</text:p>
          </table:table-cell>
          <table:table-cell office:value-type="float" office:value="33.36007653518385" table:style-name="ce1">
            <text:p>33.360076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of England</text:p>
          </table:table-cell>
          <table:table-cell office:value-type="float" office:value="107" table:style-name="ce1">
            <text:p>107</text:p>
          </table:table-cell>
          <table:table-cell office:value-type="float" office:value="706" table:style-name="ce1">
            <text:p>706</text:p>
          </table:table-cell>
          <table:table-cell office:value-type="float" office:value="2833197" table:style-name="ce1">
            <text:p>2833197</text:p>
          </table:table-cell>
          <table:table-cell office:value-type="float" office:value="24.918846095065046" table:style-name="ce1">
            <text:p>24.91884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London</text:p>
          </table:table-cell>
          <table:table-cell office:value-type="float" office:value="153" table:style-name="ce1">
            <text:p>153</text:p>
          </table:table-cell>
          <table:table-cell office:value-type="float" office:value="1233" table:style-name="ce1">
            <text:p>1233</text:p>
          </table:table-cell>
          <table:table-cell office:value-type="float" office:value="4709770" table:style-name="ce1">
            <text:p>4709770</text:p>
          </table:table-cell>
          <table:table-cell office:value-type="float" office:value="26.179622359478277" table:style-name="ce1">
            <text:p>26.179622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East</text:p>
          </table:table-cell>
          <table:table-cell office:value-type="float" office:value="53" table:style-name="ce1">
            <text:p>53</text:p>
          </table:table-cell>
          <table:table-cell office:value-type="float" office:value="320" table:style-name="ce1">
            <text:p>320</text:p>
          </table:table-cell>
          <table:table-cell office:value-type="float" office:value="1197795" table:style-name="ce1">
            <text:p>1197795</text:p>
          </table:table-cell>
          <table:table-cell office:value-type="float" office:value="26.715756869915136" table:style-name="ce1">
            <text:p>26.715756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West</text:p>
          </table:table-cell>
          <table:table-cell office:value-type="float" office:value="144" table:style-name="ce1">
            <text:p>144</text:p>
          </table:table-cell>
          <table:table-cell office:value-type="float" office:value="932" table:style-name="ce1">
            <text:p>932</text:p>
          </table:table-cell>
          <table:table-cell office:value-type="float" office:value="3350133" table:style-name="ce1">
            <text:p>3350133</text:p>
          </table:table-cell>
          <table:table-cell office:value-type="float" office:value="27.819791035161888" table:style-name="ce1">
            <text:p>27.819791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East</text:p>
          </table:table-cell>
          <table:table-cell office:value-type="float" office:value="147" table:style-name="ce1">
            <text:p>147</text:p>
          </table:table-cell>
          <table:table-cell office:value-type="float" office:value="817" table:style-name="ce1">
            <text:p>817</text:p>
          </table:table-cell>
          <table:table-cell office:value-type="float" office:value="4163804" table:style-name="ce1">
            <text:p>4163804</text:p>
          </table:table-cell>
          <table:table-cell office:value-type="float" office:value="19.621480742129073" table:style-name="ce1">
            <text:p>19.621480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West</text:p>
          </table:table-cell>
          <table:table-cell office:value-type="float" office:value="75" table:style-name="ce1">
            <text:p>75</text:p>
          </table:table-cell>
          <table:table-cell office:value-type="float" office:value="427" table:style-name="ce1">
            <text:p>427</text:p>
          </table:table-cell>
          <table:table-cell office:value-type="float" office:value="2458484" table:style-name="ce1">
            <text:p>2458484</text:p>
          </table:table-cell>
          <table:table-cell office:value-type="float" office:value="17.368427046911837" table:style-name="ce1">
            <text:p>17.368427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West Midlands</text:p>
          </table:table-cell>
          <table:table-cell office:value-type="float" office:value="116" table:style-name="ce1">
            <text:p>116</text:p>
          </table:table-cell>
          <table:table-cell office:value-type="float" office:value="784" table:style-name="ce1">
            <text:p>784</text:p>
          </table:table-cell>
          <table:table-cell office:value-type="float" office:value="2678467" table:style-name="ce1">
            <text:p>2678467</text:p>
          </table:table-cell>
          <table:table-cell office:value-type="float" office:value="29.270474491565512" table:style-name="ce1">
            <text:p>29.270474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Yorkshire and The Humber</text:p>
          </table:table-cell>
          <table:table-cell office:value-type="float" office:value="212" table:style-name="ce1">
            <text:p>212</text:p>
          </table:table-cell>
          <table:table-cell office:value-type="float" office:value="1394" table:style-name="ce1">
            <text:p>1394</text:p>
          </table:table-cell>
          <table:table-cell office:value-type="float" office:value="2483322" table:style-name="ce1">
            <text:p>2483322</text:p>
          </table:table-cell>
          <table:table-cell office:value-type="float" office:value="56.13448437214344" table:style-name="ce1">
            <text:p>56.134484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Midlands</text:p>
          </table:table-cell>
          <table:table-cell office:value-type="float" office:value="16" table:style-name="ce1">
            <text:p>16</text:p>
          </table:table-cell>
          <table:table-cell office:value-type="float" office:value="117" table:style-name="ce1">
            <text:p>117</text:p>
          </table:table-cell>
          <table:table-cell office:value-type="float" office:value="524996" table:style-name="ce1">
            <text:p>524996</text:p>
          </table:table-cell>
          <table:table-cell office:value-type="float" office:value="22.285884082926348" table:style-name="ce1">
            <text:p>22.285884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of England</text:p>
          </table:table-cell>
          <table:table-cell office:value-type="float" office:value="19" table:style-name="ce1">
            <text:p>19</text:p>
          </table:table-cell>
          <table:table-cell office:value-type="float" office:value="140" table:style-name="ce1">
            <text:p>140</text:p>
          </table:table-cell>
          <table:table-cell office:value-type="float" office:value="706305" table:style-name="ce1">
            <text:p>706305</text:p>
          </table:table-cell>
          <table:table-cell office:value-type="float" office:value="19.821465231026256" table:style-name="ce1">
            <text:p>19.821465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London</text:p>
          </table:table-cell>
          <table:table-cell office:value-type="float" office:value="45" table:style-name="ce1">
            <text:p>45</text:p>
          </table:table-cell>
          <table:table-cell office:value-type="float" office:value="200" table:style-name="ce1">
            <text:p>200</text:p>
          </table:table-cell>
          <table:table-cell office:value-type="float" office:value="1057420" table:style-name="ce1">
            <text:p>1057420</text:p>
          </table:table-cell>
          <table:table-cell office:value-type="float" office:value="18.913960394166935" table:style-name="ce1">
            <text:p>18.913960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office:value-type="float" office:value="278051" table:style-name="ce1">
            <text:p>278051</text:p>
          </table:table-cell>
          <table:table-cell office:value-type="float" office:value="20.859482612901949" table:style-name="ce1">
            <text:p>20.859482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West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float" office:value="813655" table:style-name="ce1">
            <text:p>813655</text:p>
          </table:table-cell>
          <table:table-cell office:value-type="float" office:value="22.122398313781641" table:style-name="ce1">
            <text:p>22.122398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East</text:p>
          </table:table-cell>
          <table:table-cell office:value-type="float" office:value="22" table:style-name="ce1">
            <text:p>22</text:p>
          </table:table-cell>
          <table:table-cell office:value-type="float" office:value="144" table:style-name="ce1">
            <text:p>144</text:p>
          </table:table-cell>
          <table:table-cell office:value-type="float" office:value="1035809" table:style-name="ce1">
            <text:p>1035809</text:p>
          </table:table-cell>
          <table:table-cell office:value-type="float" office:value="13.90217694574965" table:style-name="ce1">
            <text:p>13.902176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office:value-type="float" office:value="581112" table:style-name="ce1">
            <text:p>581112</text:p>
          </table:table-cell>
          <table:table-cell office:value-type="float" office:value="12.390038409119068" table:style-name="ce1">
            <text:p>12.390038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West Midlands</text:p>
          </table:table-cell>
          <table:table-cell office:value-type="float" office:value="26" table:style-name="ce1">
            <text:p>26</text:p>
          </table:table-cell>
          <table:table-cell office:value-type="float" office:value="139" table:style-name="ce1">
            <text:p>139</text:p>
          </table:table-cell>
          <table:table-cell office:value-type="float" office:value="675355" table:style-name="ce1">
            <text:p>675355</text:p>
          </table:table-cell>
          <table:table-cell office:value-type="float" office:value="20.581768107143649" table:style-name="ce1">
            <text:p>20.581768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Yorkshire and The Humber</text:p>
          </table:table-cell>
          <table:table-cell office:value-type="float" office:value="47" table:style-name="ce1">
            <text:p>47</text:p>
          </table:table-cell>
          <table:table-cell office:value-type="float" office:value="234" table:style-name="ce1">
            <text:p>234</text:p>
          </table:table-cell>
          <table:table-cell office:value-type="float" office:value="609770" table:style-name="ce1">
            <text:p>609770</text:p>
          </table:table-cell>
          <table:table-cell office:value-type="float" office:value="38.375125047148927" table:style-name="ce1">
            <text:p>38.375125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Midlands</text:p>
          </table:table-cell>
          <table:table-cell office:value-type="float" office:value="17" table:style-name="ce1">
            <text:p>17</text:p>
          </table:table-cell>
          <table:table-cell office:value-type="float" office:value="105" table:style-name="ce1">
            <text:p>105</text:p>
          </table:table-cell>
          <table:table-cell office:value-type="float" office:value="977117" table:style-name="ce1">
            <text:p>977117</text:p>
          </table:table-cell>
          <table:table-cell office:value-type="float" office:value="10.74589839292531" table:style-name="ce1">
            <text:p>10.745898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of England</text:p>
          </table:table-cell>
          <table:table-cell office:value-type="float" office:value="17" table:style-name="ce1">
            <text:p>17</text:p>
          </table:table-cell>
          <table:table-cell office:value-type="float" office:value="113" table:style-name="ce1">
            <text:p>113</text:p>
          </table:table-cell>
          <table:table-cell office:value-type="float" office:value="1244567" table:style-name="ce1">
            <text:p>1244567</text:p>
          </table:table-cell>
          <table:table-cell office:value-type="float" office:value="9.0794629778870881" table:style-name="ce1">
            <text:p>9.0794629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London</text:p>
          </table:table-cell>
          <table:table-cell office:value-type="float" office:value="26" table:style-name="ce1">
            <text:p>26</text:p>
          </table:table-cell>
          <table:table-cell office:value-type="float" office:value="153" table:style-name="ce1">
            <text:p>153</text:p>
          </table:table-cell>
          <table:table-cell office:value-type="float" office:value="1170856" table:style-name="ce1">
            <text:p>1170856</text:p>
          </table:table-cell>
          <table:table-cell office:value-type="float" office:value="13.067362681661963" table:style-name="ce1">
            <text:p>13.067362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East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560052" table:style-name="ce1">
            <text:p>560052</text:p>
          </table:table-cell>
          <table:table-cell office:value-type="float" office:value="7.499303636090934" table:style-name="ce1">
            <text:p>7.4993036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West</text:p>
          </table:table-cell>
          <table:table-cell office:value-type="float" office:value="22" table:style-name="ce1">
            <text:p>22</text:p>
          </table:table-cell>
          <table:table-cell office:value-type="float" office:value="148" table:style-name="ce1">
            <text:p>148</text:p>
          </table:table-cell>
          <table:table-cell office:value-type="float" office:value="1430454" table:style-name="ce1">
            <text:p>1430454</text:p>
          </table:table-cell>
          <table:table-cell office:value-type="float" office:value="10.346365559465736" table:style-name="ce1">
            <text:p>10.346365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East</text:p>
          </table:table-cell>
          <table:table-cell office:value-type="float" office:value="22" table:style-name="ce1">
            <text:p>22</text:p>
          </table:table-cell>
          <table:table-cell office:value-type="float" office:value="148" table:style-name="ce1">
            <text:p>148</text:p>
          </table:table-cell>
          <table:table-cell office:value-type="float" office:value="1800852" table:style-name="ce1">
            <text:p>1800852</text:p>
          </table:table-cell>
          <table:table-cell office:value-type="float" office:value="8.2183322116420445" table:style-name="ce1">
            <text:p>8.2183322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West</text:p>
          </table:table-cell>
          <table:table-cell office:value-type="float" office:value="15" table:style-name="ce1">
            <text:p>15</text:p>
          </table:table-cell>
          <table:table-cell office:value-type="float" office:value="94" table:style-name="ce1">
            <text:p>94</text:p>
          </table:table-cell>
          <table:table-cell office:value-type="float" office:value="1251399" table:style-name="ce1">
            <text:p>1251399</text:p>
          </table:table-cell>
          <table:table-cell office:value-type="float" office:value="7.5115930250863236" table:style-name="ce1">
            <text:p>7.511593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West Midlands</text:p>
          </table:table-cell>
          <table:table-cell office:value-type="float" office:value="27" table:style-name="ce1">
            <text:p>27</text:p>
          </table:table-cell>
          <table:table-cell office:value-type="float" office:value="113" table:style-name="ce1">
            <text:p>113</text:p>
          </table:table-cell>
          <table:table-cell office:value-type="float" office:value="1123383" table:style-name="ce1">
            <text:p>1123383</text:p>
          </table:table-cell>
          <table:table-cell office:value-type="float" office:value="10.058902440218519" table:style-name="ce1">
            <text:p>10.058902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Yorkshire and The Humber</text:p>
          </table:table-cell>
          <table:table-cell office:value-type="float" office:value="17" table:style-name="ce1">
            <text:p>17</text:p>
          </table:table-cell>
          <table:table-cell office:value-type="float" office:value="150" table:style-name="ce1">
            <text:p>150</text:p>
          </table:table-cell>
          <table:table-cell office:value-type="float" office:value="1069907" table:style-name="ce1">
            <text:p>1069907</text:p>
          </table:table-cell>
          <table:table-cell office:value-type="float" office:value="14.019910141722598" table:style-name="ce1">
            <text:p>14.01991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Midlands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246518" table:style-name="ce1">
            <text:p>246518</text:p>
          </table:table-cell>
          <table:table-cell office:value-type="float" office:value="8.9242976172125363" table:style-name="ce1">
            <text:p>8.9242976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of England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347541" table:style-name="ce1">
            <text:p>347541</text:p>
          </table:table-cell>
          <table:table-cell office:value-type="float" office:value="13.2358484322713" table:style-name="ce1">
            <text:p>13.235848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London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301733" table:style-name="ce1">
            <text:p>301733</text:p>
          </table:table-cell>
          <table:table-cell office:value-type="float" office:value="9.6111462783321677" table:style-name="ce1">
            <text:p>9.6111462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East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40848" table:style-name="ce1">
            <text:p>140848</text:p>
          </table:table-cell>
          <table:table-cell office:value-type="float" office:value="3.54992616153584" table:style-name="ce1">
            <text:p>3.5499261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West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364403" table:style-name="ce1">
            <text:p>364403</text:p>
          </table:table-cell>
          <table:table-cell office:value-type="float" office:value="6.8605362743994975" table:style-name="ce1">
            <text:p>6.8605362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East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508926" table:style-name="ce1">
            <text:p>508926</text:p>
          </table:table-cell>
          <table:table-cell office:value-type="float" office:value="4.3228288592054644" table:style-name="ce1">
            <text:p>4.3228288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West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46801" table:style-name="ce1">
            <text:p>346801</text:p>
          </table:table-cell>
          <table:table-cell office:value-type="float" office:value="4.9019466495194655" table:style-name="ce1">
            <text:p>4.901946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West Midlands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03023" table:style-name="ce1">
            <text:p>303023</text:p>
          </table:table-cell>
          <table:table-cell office:value-type="float" office:value="4.2901033914917353" table:style-name="ce1">
            <text:p>4.2901033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Yorkshire and The Humber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277171" table:style-name="ce1">
            <text:p>277171</text:p>
          </table:table-cell>
          <table:table-cell office:value-type="float" office:value="11.184431271669835" table:style-name="ce1">
            <text:p>11.184431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204" table:style-name="ce1">
            <text:p>204</text:p>
          </table:table-cell>
          <table:table-cell office:value-type="float" office:value="1347" table:style-name="ce1">
            <text:p>1347</text:p>
          </table:table-cell>
          <table:table-cell office:value-type="float" office:value="4835928" table:style-name="ce1">
            <text:p>4835928</text:p>
          </table:table-cell>
          <table:table-cell office:value-type="float" office:value="27.854012714829501" table:style-name="ce1">
            <text:p>27.854012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02" table:style-name="ce1">
            <text:p>202</text:p>
          </table:table-cell>
          <table:table-cell office:value-type="float" office:value="1350" table:style-name="ce1">
            <text:p>1350</text:p>
          </table:table-cell>
          <table:table-cell office:value-type="float" office:value="6236072" table:style-name="ce1">
            <text:p>6236072</text:p>
          </table:table-cell>
          <table:table-cell office:value-type="float" office:value="21.648242675838251" table:style-name="ce1">
            <text:p>21.648242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320" table:style-name="ce1">
            <text:p>320</text:p>
          </table:table-cell>
          <table:table-cell office:value-type="float" office:value="2220" table:style-name="ce1">
            <text:p>2220</text:p>
          </table:table-cell>
          <table:table-cell office:value-type="float" office:value="8961989" table:style-name="ce1">
            <text:p>8961989</text:p>
          </table:table-cell>
          <table:table-cell office:value-type="float" office:value="24.771286820369898" table:style-name="ce1">
            <text:p>24.771286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07" table:style-name="ce1">
            <text:p>107</text:p>
          </table:table-cell>
          <table:table-cell office:value-type="float" office:value="627" table:style-name="ce1">
            <text:p>627</text:p>
          </table:table-cell>
          <table:table-cell office:value-type="float" office:value="2669941" table:style-name="ce1">
            <text:p>2669941</text:p>
          </table:table-cell>
          <table:table-cell office:value-type="float" office:value="23.483664994844457" table:style-name="ce1">
            <text:p>23.483664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70" table:style-name="ce1">
            <text:p>270</text:p>
          </table:table-cell>
          <table:table-cell office:value-type="float" office:value="1772" table:style-name="ce1">
            <text:p>1772</text:p>
          </table:table-cell>
          <table:table-cell office:value-type="float" office:value="7341196" table:style-name="ce1">
            <text:p>7341196</text:p>
          </table:table-cell>
          <table:table-cell office:value-type="float" office:value="24.137756300199587" table:style-name="ce1">
            <text:p>24.13775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71" table:style-name="ce1">
            <text:p>271</text:p>
          </table:table-cell>
          <table:table-cell office:value-type="float" office:value="1621" table:style-name="ce1">
            <text:p>1621</text:p>
          </table:table-cell>
          <table:table-cell office:value-type="float" office:value="9180135" table:style-name="ce1">
            <text:p>9180135</text:p>
          </table:table-cell>
          <table:table-cell office:value-type="float" office:value="17.65769239776975" table:style-name="ce1">
            <text:p>17.65769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38" table:style-name="ce1">
            <text:p>138</text:p>
          </table:table-cell>
          <table:table-cell office:value-type="float" office:value="860" table:style-name="ce1">
            <text:p>860</text:p>
          </table:table-cell>
          <table:table-cell office:value-type="float" office:value="5624696" table:style-name="ce1">
            <text:p>5624696</text:p>
          </table:table-cell>
          <table:table-cell office:value-type="float" office:value="15.289715213053292" table:style-name="ce1">
            <text:p>15.289715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30" table:style-name="ce1">
            <text:p>230</text:p>
          </table:table-cell>
          <table:table-cell office:value-type="float" office:value="1429" table:style-name="ce1">
            <text:p>1429</text:p>
          </table:table-cell>
          <table:table-cell office:value-type="float" office:value="5934037" table:style-name="ce1">
            <text:p>5934037</text:p>
          </table:table-cell>
          <table:table-cell office:value-type="float" office:value="24.081413715485766" table:style-name="ce1">
            <text:p>24.081413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390" table:style-name="ce1">
            <text:p>390</text:p>
          </table:table-cell>
          <table:table-cell office:value-type="float" office:value="2516" table:style-name="ce1">
            <text:p>2516</text:p>
          </table:table-cell>
          <table:table-cell office:value-type="float" office:value="5502967" table:style-name="ce1">
            <text:p>5502967</text:p>
          </table:table-cell>
          <table:table-cell office:value-type="float" office:value="45.720790257328453" table:style-name="ce1">
            <text:p>45.72079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Midlands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2906" table:style-name="ce1">
            <text:p>212906</text:p>
          </table:table-cell>
          <table:table-cell office:value-type="float" office:value="10.333198688623149" table:style-name="ce1">
            <text:p>10.333198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of England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291158" table:style-name="ce1">
            <text:p>291158</text:p>
          </table:table-cell>
          <table:table-cell office:value-type="float" office:value="9.616771649757176" table:style-name="ce1">
            <text:p>9.616771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London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484623" table:style-name="ce1">
            <text:p>484623</text:p>
          </table:table-cell>
          <table:table-cell office:value-type="float" office:value="5.1586490942443923" table:style-name="ce1">
            <text:p>5.1586490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East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12429" table:style-name="ce1">
            <text:p>112429</text:p>
          </table:table-cell>
          <table:table-cell office:value-type="float" office:value="10.673402769748019" table:style-name="ce1">
            <text:p>10.673402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West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340536" table:style-name="ce1">
            <text:p>340536</text:p>
          </table:table-cell>
          <table:table-cell office:value-type="float" office:value="7.9286771442666852" table:style-name="ce1">
            <text:p>7.9286771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East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10218" table:style-name="ce1">
            <text:p>410218</text:p>
          </table:table-cell>
          <table:table-cell office:value-type="float" office:value="3.6565923484586245" table:style-name="ce1">
            <text:p>3.6565923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West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29380" table:style-name="ce1">
            <text:p>229380</text:p>
          </table:table-cell>
          <table:table-cell office:value-type="float" office:value="5.6674513907053798" table:style-name="ce1">
            <text:p>5.6674513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West Midlands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281598" table:style-name="ce1">
            <text:p>281598</text:p>
          </table:table-cell>
          <table:table-cell office:value-type="float" office:value="7.4574393284043214" table:style-name="ce1">
            <text:p>7.4574393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Yorkshire and The Humber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251797" table:style-name="ce1">
            <text:p>251797</text:p>
          </table:table-cell>
          <table:table-cell office:value-type="float" office:value="17.474394055528858" table:style-name="ce1">
            <text:p>17.474394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0" table:style-name="ce1">
            <text:p>20</text:p>
          </table:table-cell>
          <table:table-cell office:value-type="float" office:value="182" table:style-name="ce1">
            <text:p>182</text:p>
          </table:table-cell>
          <table:table-cell office:value-type="float" office:value="264747" table:style-name="ce1">
            <text:p>264747</text:p>
          </table:table-cell>
          <table:table-cell office:value-type="float" office:value="68.74487718463287" table:style-name="ce1">
            <text:p>68.744877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28" table:style-name="ce1">
            <text:p>28</text:p>
          </table:table-cell>
          <table:table-cell office:value-type="float" office:value="190" table:style-name="ce1">
            <text:p>190</text:p>
          </table:table-cell>
          <table:table-cell office:value-type="float" office:value="348994" table:style-name="ce1">
            <text:p>348994</text:p>
          </table:table-cell>
          <table:table-cell office:value-type="float" office:value="54.44219671398362" table:style-name="ce1">
            <text:p>54.442196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31" table:style-name="ce1">
            <text:p>31</text:p>
          </table:table-cell>
          <table:table-cell office:value-type="float" office:value="303" table:style-name="ce1">
            <text:p>303</text:p>
          </table:table-cell>
          <table:table-cell office:value-type="float" office:value="490384" table:style-name="ce1">
            <text:p>490384</text:p>
          </table:table-cell>
          <table:table-cell office:value-type="float" office:value="61.788312832392577" table:style-name="ce1">
            <text:p>61.788312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5" table:style-name="ce1">
            <text:p>15</text:p>
          </table:table-cell>
          <table:table-cell office:value-type="float" office:value="120" table:style-name="ce1">
            <text:p>120</text:p>
          </table:table-cell>
          <table:table-cell office:value-type="float" office:value="141577" table:style-name="ce1">
            <text:p>141577</text:p>
          </table:table-cell>
          <table:table-cell office:value-type="float" office:value="84.759530149671207" table:style-name="ce1">
            <text:p>84.75953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1" table:style-name="ce1">
            <text:p>31</text:p>
          </table:table-cell>
          <table:table-cell office:value-type="float" office:value="233" table:style-name="ce1">
            <text:p>233</text:p>
          </table:table-cell>
          <table:table-cell office:value-type="float" office:value="409269" table:style-name="ce1">
            <text:p>409269</text:p>
          </table:table-cell>
          <table:table-cell office:value-type="float" office:value="56.930771692945228" table:style-name="ce1">
            <text:p>56.930771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37" table:style-name="ce1">
            <text:p>37</text:p>
          </table:table-cell>
          <table:table-cell office:value-type="float" office:value="280" table:style-name="ce1">
            <text:p>280</text:p>
          </table:table-cell>
          <table:table-cell office:value-type="float" office:value="523270" table:style-name="ce1">
            <text:p>523270</text:p>
          </table:table-cell>
          <table:table-cell office:value-type="float" office:value="53.509660404762357" table:style-name="ce1">
            <text:p>53.50966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6" table:style-name="ce1">
            <text:p>16</text:p>
          </table:table-cell>
          <table:table-cell office:value-type="float" office:value="123" table:style-name="ce1">
            <text:p>123</text:p>
          </table:table-cell>
          <table:table-cell office:value-type="float" office:value="296985" table:style-name="ce1">
            <text:p>296985</text:p>
          </table:table-cell>
          <table:table-cell office:value-type="float" office:value="41.416233143088036" table:style-name="ce1">
            <text:p>41.416233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25" table:style-name="ce1">
            <text:p>25</text:p>
          </table:table-cell>
          <table:table-cell office:value-type="float" office:value="193" table:style-name="ce1">
            <text:p>193</text:p>
          </table:table-cell>
          <table:table-cell office:value-type="float" office:value="342850" table:style-name="ce1">
            <text:p>342850</text:p>
          </table:table-cell>
          <table:table-cell office:value-type="float" office:value="56.292839434154878" table:style-name="ce1">
            <text:p>56.29283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35" table:style-name="ce1">
            <text:p>35</text:p>
          </table:table-cell>
          <table:table-cell office:value-type="float" office:value="287" table:style-name="ce1">
            <text:p>287</text:p>
          </table:table-cell>
          <table:table-cell office:value-type="float" office:value="308374" table:style-name="ce1">
            <text:p>308374</text:p>
          </table:table-cell>
          <table:table-cell office:value-type="float" office:value="93.068806060173685" table:style-name="ce1">
            <text:p>93.068806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Midlands</text:p>
          </table:table-cell>
          <table:table-cell office:value-type="float" office:value="23" table:style-name="ce1">
            <text:p>23</text:p>
          </table:table-cell>
          <table:table-cell office:value-type="float" office:value="168" table:style-name="ce1">
            <text:p>168</text:p>
          </table:table-cell>
          <table:table-cell office:value-type="float" office:value="433390" table:style-name="ce1">
            <text:p>433390</text:p>
          </table:table-cell>
          <table:table-cell office:value-type="float" office:value="38.764161609635664" table:style-name="ce1">
            <text:p>38.764161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of England</text:p>
          </table:table-cell>
          <table:table-cell office:value-type="float" office:value="26" table:style-name="ce1">
            <text:p>26</text:p>
          </table:table-cell>
          <table:table-cell office:value-type="float" office:value="135" table:style-name="ce1">
            <text:p>135</text:p>
          </table:table-cell>
          <table:table-cell office:value-type="float" office:value="464310" table:style-name="ce1">
            <text:p>464310</text:p>
          </table:table-cell>
          <table:table-cell office:value-type="float" office:value="29.075402209730569" table:style-name="ce1">
            <text:p>29.075402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London</text:p>
          </table:table-cell>
          <table:table-cell office:value-type="float" office:value="29" table:style-name="ce1">
            <text:p>29</text:p>
          </table:table-cell>
          <table:table-cell office:value-type="float" office:value="265" table:style-name="ce1">
            <text:p>265</text:p>
          </table:table-cell>
          <table:table-cell office:value-type="float" office:value="747203" table:style-name="ce1">
            <text:p>747203</text:p>
          </table:table-cell>
          <table:table-cell office:value-type="float" office:value="35.465596364040294" table:style-name="ce1">
            <text:p>35.465596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East</text:p>
          </table:table-cell>
          <table:table-cell office:value-type="float" office:value="7" table:style-name="ce1">
            <text:p>7</text:p>
          </table:table-cell>
          <table:table-cell office:value-type="float" office:value="73" table:style-name="ce1">
            <text:p>73</text:p>
          </table:table-cell>
          <table:table-cell office:value-type="float" office:value="239189" table:style-name="ce1">
            <text:p>239189</text:p>
          </table:table-cell>
          <table:table-cell office:value-type="float" office:value="30.519798151252775" table:style-name="ce1">
            <text:p>30.519798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West</text:p>
          </table:table-cell>
          <table:table-cell office:value-type="float" office:value="22" table:style-name="ce1">
            <text:p>22</text:p>
          </table:table-cell>
          <table:table-cell office:value-type="float" office:value="213" table:style-name="ce1">
            <text:p>213</text:p>
          </table:table-cell>
          <table:table-cell office:value-type="float" office:value="632746" table:style-name="ce1">
            <text:p>632746</text:p>
          </table:table-cell>
          <table:table-cell office:value-type="float" office:value="33.662796762049858" table:style-name="ce1">
            <text:p>33.662796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East</text:p>
          </table:table-cell>
          <table:table-cell office:value-type="float" office:value="20" table:style-name="ce1">
            <text:p>20</text:p>
          </table:table-cell>
          <table:table-cell office:value-type="float" office:value="199" table:style-name="ce1">
            <text:p>199</text:p>
          </table:table-cell>
          <table:table-cell office:value-type="float" office:value="737256" table:style-name="ce1">
            <text:p>737256</text:p>
          </table:table-cell>
          <table:table-cell office:value-type="float" office:value="26.991981075772866" table:style-name="ce1">
            <text:p>26.991981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West</text:p>
          </table:table-cell>
          <table:table-cell office:value-type="float" office:value="16" table:style-name="ce1">
            <text:p>16</text:p>
          </table:table-cell>
          <table:table-cell office:value-type="float" office:value="119" table:style-name="ce1">
            <text:p>119</text:p>
          </table:table-cell>
          <table:table-cell office:value-type="float" office:value="460535" table:style-name="ce1">
            <text:p>460535</text:p>
          </table:table-cell>
          <table:table-cell office:value-type="float" office:value="25.83951274061689" table:style-name="ce1">
            <text:p>25.839512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West Midlands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float" office:value="529361" table:style-name="ce1">
            <text:p>529361</text:p>
          </table:table-cell>
          <table:table-cell office:value-type="float" office:value="32.114190505156216" table:style-name="ce1">
            <text:p>32.114190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Yorkshire and The Humber</text:p>
          </table:table-cell>
          <table:table-cell office:value-type="float" office:value="66" table:style-name="ce1">
            <text:p>66</text:p>
          </table:table-cell>
          <table:table-cell office:value-type="float" office:value="381" table:style-name="ce1">
            <text:p>381</text:p>
          </table:table-cell>
          <table:table-cell office:value-type="float" office:value="502626" table:style-name="ce1">
            <text:p>502626</text:p>
          </table:table-cell>
          <table:table-cell office:value-type="float" office:value="75.801888481694149" table:style-name="ce1">
            <text:p>75.801888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Midlands</text:p>
          </table:table-cell>
          <table:table-cell office:value-type="float" office:value="85" table:style-name="ce1">
            <text:p>85</text:p>
          </table:table-cell>
          <table:table-cell office:value-type="float" office:value="705" table:style-name="ce1">
            <text:p>705</text:p>
          </table:table-cell>
          <table:table-cell office:value-type="float" office:value="2176254" table:style-name="ce1">
            <text:p>2176254</text:p>
          </table:table-cell>
          <table:table-cell office:value-type="float" office:value="32.395115643670273" table:style-name="ce1">
            <text:p>32.395115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of England</text:p>
          </table:table-cell>
          <table:table-cell office:value-type="float" office:value="77" table:style-name="ce1">
            <text:p>77</text:p>
          </table:table-cell>
          <table:table-cell office:value-type="float" office:value="691" table:style-name="ce1">
            <text:p>691</text:p>
          </table:table-cell>
          <table:table-cell office:value-type="float" office:value="2833197" table:style-name="ce1">
            <text:p>2833197</text:p>
          </table:table-cell>
          <table:table-cell office:value-type="float" office:value="24.389408855084909" table:style-name="ce1">
            <text:p>24.389408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London</text:p>
          </table:table-cell>
          <table:table-cell office:value-type="float" office:value="113" table:style-name="ce1">
            <text:p>113</text:p>
          </table:table-cell>
          <table:table-cell office:value-type="float" office:value="1154" table:style-name="ce1">
            <text:p>1154</text:p>
          </table:table-cell>
          <table:table-cell office:value-type="float" office:value="4709770" table:style-name="ce1">
            <text:p>4709770</text:p>
          </table:table-cell>
          <table:table-cell office:value-type="float" office:value="24.502258072050228" table:style-name="ce1">
            <text:p>24.502258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East</text:p>
          </table:table-cell>
          <table:table-cell office:value-type="float" office:value="20" table:style-name="ce1">
            <text:p>20</text:p>
          </table:table-cell>
          <table:table-cell office:value-type="float" office:value="300" table:style-name="ce1">
            <text:p>300</text:p>
          </table:table-cell>
          <table:table-cell office:value-type="float" office:value="1197795" table:style-name="ce1">
            <text:p>1197795</text:p>
          </table:table-cell>
          <table:table-cell office:value-type="float" office:value="25.04602206554544" table:style-name="ce1">
            <text:p>25.046022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West</text:p>
          </table:table-cell>
          <table:table-cell office:value-type="float" office:value="101" table:style-name="ce1">
            <text:p>101</text:p>
          </table:table-cell>
          <table:table-cell office:value-type="float" office:value="888" table:style-name="ce1">
            <text:p>888</text:p>
          </table:table-cell>
          <table:table-cell office:value-type="float" office:value="3350133" table:style-name="ce1">
            <text:p>3350133</text:p>
          </table:table-cell>
          <table:table-cell office:value-type="float" office:value="26.506410342514759" table:style-name="ce1">
            <text:p>26.506410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East</text:p>
          </table:table-cell>
          <table:table-cell office:value-type="float" office:value="107" table:style-name="ce1">
            <text:p>107</text:p>
          </table:table-cell>
          <table:table-cell office:value-type="float" office:value="827" table:style-name="ce1">
            <text:p>827</text:p>
          </table:table-cell>
          <table:table-cell office:value-type="float" office:value="4163804" table:style-name="ce1">
            <text:p>4163804</text:p>
          </table:table-cell>
          <table:table-cell office:value-type="float" office:value="19.861645745092709" table:style-name="ce1">
            <text:p>19.861645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West</text:p>
          </table:table-cell>
          <table:table-cell office:value-type="float" office:value="56" table:style-name="ce1">
            <text:p>56</text:p>
          </table:table-cell>
          <table:table-cell office:value-type="float" office:value="414" table:style-name="ce1">
            <text:p>414</text:p>
          </table:table-cell>
          <table:table-cell office:value-type="float" office:value="2458484" table:style-name="ce1">
            <text:p>2458484</text:p>
          </table:table-cell>
          <table:table-cell office:value-type="float" office:value="16.839645895600704" table:style-name="ce1">
            <text:p>16.83964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West Midlands</text:p>
          </table:table-cell>
          <table:table-cell office:value-type="float" office:value="78" table:style-name="ce1">
            <text:p>78</text:p>
          </table:table-cell>
          <table:table-cell office:value-type="float" office:value="741" table:style-name="ce1">
            <text:p>741</text:p>
          </table:table-cell>
          <table:table-cell office:value-type="float" office:value="2678467" table:style-name="ce1">
            <text:p>2678467</text:p>
          </table:table-cell>
          <table:table-cell office:value-type="float" office:value="27.665078569196485" table:style-name="ce1">
            <text:p>27.665078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Yorkshire and The Humber</text:p>
          </table:table-cell>
          <table:table-cell office:value-type="float" office:value="197" table:style-name="ce1">
            <text:p>197</text:p>
          </table:table-cell>
          <table:table-cell office:value-type="float" office:value="1396" table:style-name="ce1">
            <text:p>1396</text:p>
          </table:table-cell>
          <table:table-cell office:value-type="float" office:value="2483322" table:style-name="ce1">
            <text:p>2483322</text:p>
          </table:table-cell>
          <table:table-cell office:value-type="float" office:value="56.21502165244781" table:style-name="ce1">
            <text:p>56.215021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Midlands</text:p>
          </table:table-cell>
          <table:table-cell office:value-type="float" office:value="12" table:style-name="ce1">
            <text:p>12</text:p>
          </table:table-cell>
          <table:table-cell office:value-type="float" office:value="115" table:style-name="ce1">
            <text:p>115</text:p>
          </table:table-cell>
          <table:table-cell office:value-type="float" office:value="524996" table:style-name="ce1">
            <text:p>524996</text:p>
          </table:table-cell>
          <table:table-cell office:value-type="float" office:value="21.904928799457519" table:style-name="ce1">
            <text:p>21.90492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of England</text:p>
          </table:table-cell>
          <table:table-cell office:value-type="float" office:value="26" table:style-name="ce1">
            <text:p>26</text:p>
          </table:table-cell>
          <table:table-cell office:value-type="float" office:value="145" table:style-name="ce1">
            <text:p>145</text:p>
          </table:table-cell>
          <table:table-cell office:value-type="float" office:value="706305" table:style-name="ce1">
            <text:p>706305</text:p>
          </table:table-cell>
          <table:table-cell office:value-type="float" office:value="20.529374703562908" table:style-name="ce1">
            <text:p>20.52937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London</text:p>
          </table:table-cell>
          <table:table-cell office:value-type="float" office:value="12" table:style-name="ce1">
            <text:p>12</text:p>
          </table:table-cell>
          <table:table-cell office:value-type="float" office:value="185" table:style-name="ce1">
            <text:p>185</text:p>
          </table:table-cell>
          <table:table-cell office:value-type="float" office:value="1057420" table:style-name="ce1">
            <text:p>1057420</text:p>
          </table:table-cell>
          <table:table-cell office:value-type="float" office:value="17.495413364604413" table:style-name="ce1">
            <text:p>17.495413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278051" table:style-name="ce1">
            <text:p>278051</text:p>
          </table:table-cell>
          <table:table-cell office:value-type="float" office:value="21.219128864848535" table:style-name="ce1">
            <text:p>21.219128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West</text:p>
          </table:table-cell>
          <table:table-cell office:value-type="float" office:value="23" table:style-name="ce1">
            <text:p>23</text:p>
          </table:table-cell>
          <table:table-cell office:value-type="float" office:value="171" table:style-name="ce1">
            <text:p>171</text:p>
          </table:table-cell>
          <table:table-cell office:value-type="float" office:value="813655" table:style-name="ce1">
            <text:p>813655</text:p>
          </table:table-cell>
          <table:table-cell office:value-type="float" office:value="21.016278398092556" table:style-name="ce1">
            <text:p>21.01627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East</text:p>
          </table:table-cell>
          <table:table-cell office:value-type="float" office:value="25" table:style-name="ce1">
            <text:p>25</text:p>
          </table:table-cell>
          <table:table-cell office:value-type="float" office:value="149" table:style-name="ce1">
            <text:p>149</text:p>
          </table:table-cell>
          <table:table-cell office:value-type="float" office:value="1035809" table:style-name="ce1">
            <text:p>1035809</text:p>
          </table:table-cell>
          <table:table-cell office:value-type="float" office:value="14.384891423032625" table:style-name="ce1">
            <text:p>14.384891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West</text:p>
          </table:table-cell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581112" table:style-name="ce1">
            <text:p>581112</text:p>
          </table:table-cell>
          <table:table-cell office:value-type="float" office:value="12.906290009499029" table:style-name="ce1">
            <text:p>12.906290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West Midlands</text:p>
          </table:table-cell>
          <table:table-cell office:value-type="float" office:value="13" table:style-name="ce1">
            <text:p>13</text:p>
          </table:table-cell>
          <table:table-cell office:value-type="float" office:value="139" table:style-name="ce1">
            <text:p>139</text:p>
          </table:table-cell>
          <table:table-cell office:value-type="float" office:value="675355" table:style-name="ce1">
            <text:p>675355</text:p>
          </table:table-cell>
          <table:table-cell office:value-type="float" office:value="20.581768107143649" table:style-name="ce1">
            <text:p>20.581768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Yorkshire and The Humber</text:p>
          </table:table-cell>
          <table:table-cell office:value-type="float" office:value="39" table:style-name="ce1">
            <text:p>39</text:p>
          </table:table-cell>
          <table:table-cell office:value-type="float" office:value="249" table:style-name="ce1">
            <text:p>249</text:p>
          </table:table-cell>
          <table:table-cell office:value-type="float" office:value="609770" table:style-name="ce1">
            <text:p>609770</text:p>
          </table:table-cell>
          <table:table-cell office:value-type="float" office:value="40.835068960427705" table:style-name="ce1">
            <text:p>40.835068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Midlands</text:p>
          </table:table-cell>
          <table:table-cell office:value-type="float" office:value="16" table:style-name="ce1">
            <text:p>16</text:p>
          </table:table-cell>
          <table:table-cell office:value-type="float" office:value="100" table:style-name="ce1">
            <text:p>100</text:p>
          </table:table-cell>
          <table:table-cell office:value-type="float" office:value="977117" table:style-name="ce1">
            <text:p>977117</text:p>
          </table:table-cell>
          <table:table-cell office:value-type="float" office:value="10.234188945643153" table:style-name="ce1">
            <text:p>10.234188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of England</text:p>
          </table:table-cell>
          <table:table-cell office:value-type="float" office:value="14" table:style-name="ce1">
            <text:p>14</text:p>
          </table:table-cell>
          <table:table-cell office:value-type="float" office:value="110" table:style-name="ce1">
            <text:p>110</text:p>
          </table:table-cell>
          <table:table-cell office:value-type="float" office:value="1244567" table:style-name="ce1">
            <text:p>1244567</text:p>
          </table:table-cell>
          <table:table-cell office:value-type="float" office:value="8.8384152882086706" table:style-name="ce1">
            <text:p>8.8384152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London</text:p>
          </table:table-cell>
          <table:table-cell office:value-type="float" office:value="5" table:style-name="ce1">
            <text:p>5</text:p>
          </table:table-cell>
          <table:table-cell office:value-type="float" office:value="145" table:style-name="ce1">
            <text:p>145</text:p>
          </table:table-cell>
          <table:table-cell office:value-type="float" office:value="1170856" table:style-name="ce1">
            <text:p>1170856</text:p>
          </table:table-cell>
          <table:table-cell office:value-type="float" office:value="12.384101887849573" table:style-name="ce1">
            <text:p>12.384101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East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560052" table:style-name="ce1">
            <text:p>560052</text:p>
          </table:table-cell>
          <table:table-cell office:value-type="float" office:value="7.1421939391342235" table:style-name="ce1">
            <text:p>7.1421939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West</text:p>
          </table:table-cell>
          <table:table-cell office:value-type="float" office:value="23" table:style-name="ce1">
            <text:p>23</text:p>
          </table:table-cell>
          <table:table-cell office:value-type="float" office:value="155" table:style-name="ce1">
            <text:p>155</text:p>
          </table:table-cell>
          <table:table-cell office:value-type="float" office:value="1430454" table:style-name="ce1">
            <text:p>1430454</text:p>
          </table:table-cell>
          <table:table-cell office:value-type="float" office:value="10.835720687278304" table:style-name="ce1">
            <text:p>10.835720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East</text:p>
          </table:table-cell>
          <table:table-cell office:value-type="float" office:value="19" table:style-name="ce1">
            <text:p>19</text:p>
          </table:table-cell>
          <table:table-cell office:value-type="float" office:value="140" table:style-name="ce1">
            <text:p>140</text:p>
          </table:table-cell>
          <table:table-cell office:value-type="float" office:value="1800852" table:style-name="ce1">
            <text:p>1800852</text:p>
          </table:table-cell>
          <table:table-cell office:value-type="float" office:value="7.7740980380397726" table:style-name="ce1">
            <text:p>7.7740980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West</text:p>
          </table:table-cell>
          <table:table-cell office:value-type="float" office:value="13" table:style-name="ce1">
            <text:p>13</text:p>
          </table:table-cell>
          <table:table-cell office:value-type="float" office:value="89" table:style-name="ce1">
            <text:p>89</text:p>
          </table:table-cell>
          <table:table-cell office:value-type="float" office:value="1251399" table:style-name="ce1">
            <text:p>1251399</text:p>
          </table:table-cell>
          <table:table-cell office:value-type="float" office:value="7.1120402046030087" table:style-name="ce1">
            <text:p>7.1120402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West Midlands</text:p>
          </table:table-cell>
          <table:table-cell office:value-type="float" office:value="22" table:style-name="ce1">
            <text:p>22</text:p>
          </table:table-cell>
          <table:table-cell office:value-type="float" office:value="120" table:style-name="ce1">
            <text:p>120</text:p>
          </table:table-cell>
          <table:table-cell office:value-type="float" office:value="1123383" table:style-name="ce1">
            <text:p>1123383</text:p>
          </table:table-cell>
          <table:table-cell office:value-type="float" office:value="10.682020290497542" table:style-name="ce1">
            <text:p>10.682020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Yorkshire and The Humber</text:p>
          </table:table-cell>
          <table:table-cell office:value-type="float" office:value="21" table:style-name="ce1">
            <text:p>21</text:p>
          </table:table-cell>
          <table:table-cell office:value-type="float" office:value="151" table:style-name="ce1">
            <text:p>151</text:p>
          </table:table-cell>
          <table:table-cell office:value-type="float" office:value="1069907" table:style-name="ce1">
            <text:p>1069907</text:p>
          </table:table-cell>
          <table:table-cell office:value-type="float" office:value="14.113376209334083" table:style-name="ce1">
            <text:p>14.113376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Midlands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46518" table:style-name="ce1">
            <text:p>246518</text:p>
          </table:table-cell>
          <table:table-cell office:value-type="float" office:value="7.3016980504466202" table:style-name="ce1">
            <text:p>7.301698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of England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347541" table:style-name="ce1">
            <text:p>347541</text:p>
          </table:table-cell>
          <table:table-cell office:value-type="float" office:value="12.660376761302983" table:style-name="ce1">
            <text:p>12.660376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London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01733" table:style-name="ce1">
            <text:p>301733</text:p>
          </table:table-cell>
          <table:table-cell office:value-type="float" office:value="7.9540520924128284" table:style-name="ce1">
            <text:p>7.9540520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East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0848" table:style-name="ce1">
            <text:p>140848</text:p>
          </table:table-cell>
          <table:table-cell office:value-type="float" office:value="2.8399409292286721" table:style-name="ce1">
            <text:p>2.8399409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West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364403" table:style-name="ce1">
            <text:p>364403</text:p>
          </table:table-cell>
          <table:table-cell office:value-type="float" office:value="7.4093791763514574" table:style-name="ce1">
            <text:p>7.4093791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East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508926" table:style-name="ce1">
            <text:p>508926</text:p>
          </table:table-cell>
          <table:table-cell office:value-type="float" office:value="4.1263366383324884" table:style-name="ce1">
            <text:p>4.1263366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West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46801" table:style-name="ce1">
            <text:p>346801</text:p>
          </table:table-cell>
          <table:table-cell office:value-type="float" office:value="4.6135968466065558" table:style-name="ce1">
            <text:p>4.6135968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West Midlands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303023" table:style-name="ce1">
            <text:p>303023</text:p>
          </table:table-cell>
          <table:table-cell office:value-type="float" office:value="4.6201113446834068" table:style-name="ce1">
            <text:p>4.6201113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Yorkshire and The Humber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277171" table:style-name="ce1">
            <text:p>277171</text:p>
          </table:table-cell>
          <table:table-cell office:value-type="float" office:value="11.906007482745309" table:style-name="ce1">
            <text:p>11.906007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57" table:style-name="ce1">
            <text:p>157</text:p>
          </table:table-cell>
          <table:table-cell office:value-type="float" office:value="1310" table:style-name="ce1">
            <text:p>1310</text:p>
          </table:table-cell>
          <table:table-cell office:value-type="float" office:value="4835928" table:style-name="ce1">
            <text:p>4835928</text:p>
          </table:table-cell>
          <table:table-cell office:value-type="float" office:value="27.088906203731735" table:style-name="ce1">
            <text:p>27.08890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82" table:style-name="ce1">
            <text:p>182</text:p>
          </table:table-cell>
          <table:table-cell office:value-type="float" office:value="1343" table:style-name="ce1">
            <text:p>1343</text:p>
          </table:table-cell>
          <table:table-cell office:value-type="float" office:value="6236072" table:style-name="ce1">
            <text:p>6236072</text:p>
          </table:table-cell>
          <table:table-cell office:value-type="float" office:value="21.535992528630203" table:style-name="ce1">
            <text:p>21.535992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93" table:style-name="ce1">
            <text:p>193</text:p>
          </table:table-cell>
          <table:table-cell office:value-type="float" office:value="2101" table:style-name="ce1">
            <text:p>2101</text:p>
          </table:table-cell>
          <table:table-cell office:value-type="float" office:value="8961989" table:style-name="ce1">
            <text:p>8961989</text:p>
          </table:table-cell>
          <table:table-cell office:value-type="float" office:value="23.443456580899621" table:style-name="ce1">
            <text:p>23.443456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57" table:style-name="ce1">
            <text:p>57</text:p>
          </table:table-cell>
          <table:table-cell office:value-type="float" office:value="608" table:style-name="ce1">
            <text:p>608</text:p>
          </table:table-cell>
          <table:table-cell office:value-type="float" office:value="2669941" table:style-name="ce1">
            <text:p>2669941</text:p>
          </table:table-cell>
          <table:table-cell office:value-type="float" office:value="22.772038782879473" table:style-name="ce1">
            <text:p>22.772038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10" table:style-name="ce1">
            <text:p>210</text:p>
          </table:table-cell>
          <table:table-cell office:value-type="float" office:value="1714" table:style-name="ce1">
            <text:p>1714</text:p>
          </table:table-cell>
          <table:table-cell office:value-type="float" office:value="7341196" table:style-name="ce1">
            <text:p>7341196</text:p>
          </table:table-cell>
          <table:table-cell office:value-type="float" office:value="23.347694299402985" table:style-name="ce1">
            <text:p>23.3476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11" table:style-name="ce1">
            <text:p>211</text:p>
          </table:table-cell>
          <table:table-cell office:value-type="float" office:value="1631" table:style-name="ce1">
            <text:p>1631</text:p>
          </table:table-cell>
          <table:table-cell office:value-type="float" office:value="9180135" table:style-name="ce1">
            <text:p>9180135</text:p>
          </table:table-cell>
          <table:table-cell office:value-type="float" office:value="17.766623257718976" table:style-name="ce1">
            <text:p>17.766623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19" table:style-name="ce1">
            <text:p>119</text:p>
          </table:table-cell>
          <table:table-cell office:value-type="float" office:value="849" table:style-name="ce1">
            <text:p>849</text:p>
          </table:table-cell>
          <table:table-cell office:value-type="float" office:value="5624696" table:style-name="ce1">
            <text:p>5624696</text:p>
          </table:table-cell>
          <table:table-cell office:value-type="float" office:value="15.094149088235168" table:style-name="ce1">
            <text:p>15.094149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66" table:style-name="ce1">
            <text:p>166</text:p>
          </table:table-cell>
          <table:table-cell office:value-type="float" office:value="1398" table:style-name="ce1">
            <text:p>1398</text:p>
          </table:table-cell>
          <table:table-cell office:value-type="float" office:value="5934037" table:style-name="ce1">
            <text:p>5934037</text:p>
          </table:table-cell>
          <table:table-cell office:value-type="float" office:value="23.559003760846114" table:style-name="ce1">
            <text:p>23.559003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365" table:style-name="ce1">
            <text:p>365</text:p>
          </table:table-cell>
          <table:table-cell office:value-type="float" office:value="2541" table:style-name="ce1">
            <text:p>2541</text:p>
          </table:table-cell>
          <table:table-cell office:value-type="float" office:value="5502967" table:style-name="ce1">
            <text:p>5502967</text:p>
          </table:table-cell>
          <table:table-cell office:value-type="float" office:value="46.175090637468841" table:style-name="ce1">
            <text:p>46.175090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Midlands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212906" table:style-name="ce1">
            <text:p>212906</text:p>
          </table:table-cell>
          <table:table-cell office:value-type="float" office:value="9.8635078391402775" table:style-name="ce1">
            <text:p>9.8635078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East of England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291158" table:style-name="ce1">
            <text:p>291158</text:p>
          </table:table-cell>
          <table:table-cell office:value-type="float" office:value="9.9602277801056474" table:style-name="ce1">
            <text:p>9.960227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London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484623" table:style-name="ce1">
            <text:p>484623</text:p>
          </table:table-cell>
          <table:table-cell office:value-type="float" office:value="4.7459571667048408" table:style-name="ce1">
            <text:p>4.7459571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East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12429" table:style-name="ce1">
            <text:p>112429</text:p>
          </table:table-cell>
          <table:table-cell office:value-type="float" office:value="8.0050520773110136" table:style-name="ce1">
            <text:p>8.0050520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North West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340536" table:style-name="ce1">
            <text:p>340536</text:p>
          </table:table-cell>
          <table:table-cell office:value-type="float" office:value="7.3413677261728569" table:style-name="ce1">
            <text:p>7.3413677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East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410218" table:style-name="ce1">
            <text:p>410218</text:p>
          </table:table-cell>
          <table:table-cell office:value-type="float" office:value="3.1690467019974746" table:style-name="ce1">
            <text:p>3.1690467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South West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29380" table:style-name="ce1">
            <text:p>229380</text:p>
          </table:table-cell>
          <table:table-cell office:value-type="float" office:value="4.795535792135321" table:style-name="ce1">
            <text:p>4.7955357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West Midlands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81598" table:style-name="ce1">
            <text:p>281598</text:p>
          </table:table-cell>
          <table:table-cell office:value-type="float" office:value="6.3920908529179892" table:style-name="ce1">
            <text:p>6.3920908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0-3</text:p>
          </table:table-cell>
          <table:table-cell office:value-type="string" table:style-name="ce1">
            <text:p>Yorkshire and The Humber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251797" table:style-name="ce1">
            <text:p>251797</text:p>
          </table:table-cell>
          <table:table-cell office:value-type="float" office:value="16.680103416641185" table:style-name="ce1">
            <text:p>16.680103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5" table:style-name="ce1">
            <text:p>5</text:p>
          </table:table-cell>
          <table:table-cell office:value-type="float" office:value="171" table:style-name="ce1">
            <text:p>171</text:p>
          </table:table-cell>
          <table:table-cell office:value-type="float" office:value="264747" table:style-name="ce1">
            <text:p>264747</text:p>
          </table:table-cell>
          <table:table-cell office:value-type="float" office:value="64.589967025122093" table:style-name="ce1">
            <text:p>64.589967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6" table:style-name="ce1">
            <text:p>6</text:p>
          </table:table-cell>
          <table:table-cell office:value-type="float" office:value="177" table:style-name="ce1">
            <text:p>177</text:p>
          </table:table-cell>
          <table:table-cell office:value-type="float" office:value="348994" table:style-name="ce1">
            <text:p>348994</text:p>
          </table:table-cell>
          <table:table-cell office:value-type="float" office:value="50.717204307237374" table:style-name="ce1">
            <text:p>50.717204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3" table:style-name="ce1">
            <text:p>13</text:p>
          </table:table-cell>
          <table:table-cell office:value-type="float" office:value="298" table:style-name="ce1">
            <text:p>298</text:p>
          </table:table-cell>
          <table:table-cell office:value-type="float" office:value="490384" table:style-name="ce1">
            <text:p>490384</text:p>
          </table:table-cell>
          <table:table-cell office:value-type="float" office:value="60.768703709745829" table:style-name="ce1">
            <text:p>60.768703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4" table:style-name="ce1">
            <text:p>4</text:p>
          </table:table-cell>
          <table:table-cell office:value-type="float" office:value="116" table:style-name="ce1">
            <text:p>116</text:p>
          </table:table-cell>
          <table:table-cell office:value-type="float" office:value="141577" table:style-name="ce1">
            <text:p>141577</text:p>
          </table:table-cell>
          <table:table-cell office:value-type="float" office:value="81.934212478015496" table:style-name="ce1">
            <text:p>81.934212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4" table:style-name="ce1">
            <text:p>4</text:p>
          </table:table-cell>
          <table:table-cell office:value-type="float" office:value="218" table:style-name="ce1">
            <text:p>218</text:p>
          </table:table-cell>
          <table:table-cell office:value-type="float" office:value="409269" table:style-name="ce1">
            <text:p>409269</text:p>
          </table:table-cell>
          <table:table-cell office:value-type="float" office:value="53.265700553914421" table:style-name="ce1">
            <text:p>53.265700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3" table:style-name="ce1">
            <text:p>13</text:p>
          </table:table-cell>
          <table:table-cell office:value-type="float" office:value="273" table:style-name="ce1">
            <text:p>273</text:p>
          </table:table-cell>
          <table:table-cell office:value-type="float" office:value="523270" table:style-name="ce1">
            <text:p>523270</text:p>
          </table:table-cell>
          <table:table-cell office:value-type="float" office:value="52.171918894643298" table:style-name="ce1">
            <text:p>52.171918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6" table:style-name="ce1">
            <text:p>6</text:p>
          </table:table-cell>
          <table:table-cell office:value-type="float" office:value="117" table:style-name="ce1">
            <text:p>117</text:p>
          </table:table-cell>
          <table:table-cell office:value-type="float" office:value="296985" table:style-name="ce1">
            <text:p>296985</text:p>
          </table:table-cell>
          <table:table-cell office:value-type="float" office:value="39.395929087327644" table:style-name="ce1">
            <text:p>39.395929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8" table:style-name="ce1">
            <text:p>8</text:p>
          </table:table-cell>
          <table:table-cell office:value-type="float" office:value="191" table:style-name="ce1">
            <text:p>191</text:p>
          </table:table-cell>
          <table:table-cell office:value-type="float" office:value="342850" table:style-name="ce1">
            <text:p>342850</text:p>
          </table:table-cell>
          <table:table-cell office:value-type="float" office:value="55.709493947790577" table:style-name="ce1">
            <text:p>55.709493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9" table:style-name="ce1">
            <text:p>9</text:p>
          </table:table-cell>
          <table:table-cell office:value-type="float" office:value="259" table:style-name="ce1">
            <text:p>259</text:p>
          </table:table-cell>
          <table:table-cell office:value-type="float" office:value="308374" table:style-name="ce1">
            <text:p>308374</text:p>
          </table:table-cell>
          <table:table-cell office:value-type="float" office:value="83.988922542107957" table:style-name="ce1">
            <text:p>83.988922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Midlands</text:p>
          </table:table-cell>
          <table:table-cell office:value-type="float" office:value="6" table:style-name="ce1">
            <text:p>6</text:p>
          </table:table-cell>
          <table:table-cell office:value-type="float" office:value="148" table:style-name="ce1">
            <text:p>148</text:p>
          </table:table-cell>
          <table:table-cell office:value-type="float" office:value="433390" table:style-name="ce1">
            <text:p>433390</text:p>
          </table:table-cell>
          <table:table-cell office:value-type="float" office:value="34.149380465631417" table:style-name="ce1">
            <text:p>34.149380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East of England</text:p>
          </table:table-cell>
          <table:table-cell office:value-type="float" office:value="5" table:style-name="ce1">
            <text:p>5</text:p>
          </table:table-cell>
          <table:table-cell office:value-type="float" office:value="119" table:style-name="ce1">
            <text:p>119</text:p>
          </table:table-cell>
          <table:table-cell office:value-type="float" office:value="464310" table:style-name="ce1">
            <text:p>464310</text:p>
          </table:table-cell>
          <table:table-cell office:value-type="float" office:value="25.62942861450324" table:style-name="ce1">
            <text:p>25.629428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London</text:p>
          </table:table-cell>
          <table:table-cell office:value-type="float" office:value="8" table:style-name="ce1">
            <text:p>8</text:p>
          </table:table-cell>
          <table:table-cell office:value-type="float" office:value="236" table:style-name="ce1">
            <text:p>236</text:p>
          </table:table-cell>
          <table:table-cell office:value-type="float" office:value="747203" table:style-name="ce1">
            <text:p>747203</text:p>
          </table:table-cell>
          <table:table-cell office:value-type="float" office:value="31.584455629862301" table:style-name="ce1">
            <text:p>31.584455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East</text:p>
          </table:table-cell>
          <table:table-cell office:value-type="float" office:value="5" table:style-name="ce1">
            <text:p>5</text:p>
          </table:table-cell>
          <table:table-cell office:value-type="float" office:value="66" table:style-name="ce1">
            <text:p>66</text:p>
          </table:table-cell>
          <table:table-cell office:value-type="float" office:value="239189" table:style-name="ce1">
            <text:p>239189</text:p>
          </table:table-cell>
          <table:table-cell office:value-type="float" office:value="27.593242164146343" table:style-name="ce1">
            <text:p>27.593242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North West</text:p>
          </table:table-cell>
          <table:table-cell office:value-type="float" office:value="13" table:style-name="ce1">
            <text:p>13</text:p>
          </table:table-cell>
          <table:table-cell office:value-type="float" office:value="187" table:style-name="ce1">
            <text:p>187</text:p>
          </table:table-cell>
          <table:table-cell office:value-type="float" office:value="632746" table:style-name="ce1">
            <text:p>632746</text:p>
          </table:table-cell>
          <table:table-cell office:value-type="float" office:value="29.553722978888842" table:style-name="ce1">
            <text:p>29.553722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East</text:p>
          </table:table-cell>
          <table:table-cell office:value-type="float" office:value="9" table:style-name="ce1">
            <text:p>9</text:p>
          </table:table-cell>
          <table:table-cell office:value-type="float" office:value="176" table:style-name="ce1">
            <text:p>176</text:p>
          </table:table-cell>
          <table:table-cell office:value-type="float" office:value="737256" table:style-name="ce1">
            <text:p>737256</text:p>
          </table:table-cell>
          <table:table-cell office:value-type="float" office:value="23.872304871035297" table:style-name="ce1">
            <text:p>23.872304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South West</text:p>
          </table:table-cell>
          <table:table-cell office:value-type="float" office:value="5" table:style-name="ce1">
            <text:p>5</text:p>
          </table:table-cell>
          <table:table-cell office:value-type="float" office:value="107" table:style-name="ce1">
            <text:p>107</text:p>
          </table:table-cell>
          <table:table-cell office:value-type="float" office:value="460535" table:style-name="ce1">
            <text:p>460535</text:p>
          </table:table-cell>
          <table:table-cell office:value-type="float" office:value="23.233847590302585" table:style-name="ce1">
            <text:p>23.233847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West Midlands</text:p>
          </table:table-cell>
          <table:table-cell office:value-type="float" office:value="2" table:style-name="ce1">
            <text:p>2</text:p>
          </table:table-cell>
          <table:table-cell office:value-type="float" office:value="153" table:style-name="ce1">
            <text:p>153</text:p>
          </table:table-cell>
          <table:table-cell office:value-type="float" office:value="529361" table:style-name="ce1">
            <text:p>529361</text:p>
          </table:table-cell>
          <table:table-cell office:value-type="float" office:value="28.902771454640597" table:style-name="ce1">
            <text:p>28.902771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8-24</text:p>
          </table:table-cell>
          <table:table-cell office:value-type="string" table:style-name="ce1">
            <text:p>Yorkshire and The Humber</text:p>
          </table:table-cell>
          <table:table-cell office:value-type="float" office:value="8" table:style-name="ce1">
            <text:p>8</text:p>
          </table:table-cell>
          <table:table-cell office:value-type="float" office:value="323" table:style-name="ce1">
            <text:p>323</text:p>
          </table:table-cell>
          <table:table-cell office:value-type="float" office:value="502626" table:style-name="ce1">
            <text:p>502626</text:p>
          </table:table-cell>
          <table:table-cell office:value-type="float" office:value="64.262493384743323" table:style-name="ce1">
            <text:p>64.262493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Midlands</text:p>
          </table:table-cell>
          <table:table-cell office:value-type="float" office:value="40" table:style-name="ce1">
            <text:p>40</text:p>
          </table:table-cell>
          <table:table-cell office:value-type="float" office:value="638" table:style-name="ce1">
            <text:p>638</text:p>
          </table:table-cell>
          <table:table-cell office:value-type="float" office:value="2176254" table:style-name="ce1">
            <text:p>2176254</text:p>
          </table:table-cell>
          <table:table-cell office:value-type="float" office:value="29.316430894555506" table:style-name="ce1">
            <text:p>29.316430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East of England</text:p>
          </table:table-cell>
          <table:table-cell office:value-type="float" office:value="37" table:style-name="ce1">
            <text:p>37</text:p>
          </table:table-cell>
          <table:table-cell office:value-type="float" office:value="630" table:style-name="ce1">
            <text:p>630</text:p>
          </table:table-cell>
          <table:table-cell office:value-type="float" office:value="2833197" table:style-name="ce1">
            <text:p>2833197</text:p>
          </table:table-cell>
          <table:table-cell office:value-type="float" office:value="22.236364079165693" table:style-name="ce1">
            <text:p>22.236364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London</text:p>
          </table:table-cell>
          <table:table-cell office:value-type="float" office:value="36" table:style-name="ce1">
            <text:p>36</text:p>
          </table:table-cell>
          <table:table-cell office:value-type="float" office:value="1007" table:style-name="ce1">
            <text:p>1007</text:p>
          </table:table-cell>
          <table:table-cell office:value-type="float" office:value="4709770" table:style-name="ce1">
            <text:p>4709770</text:p>
          </table:table-cell>
          <table:table-cell office:value-type="float" office:value="21.381086549873984" table:style-name="ce1">
            <text:p>21.381086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East</text:p>
          </table:table-cell>
          <table:table-cell office:value-type="float" office:value="16" table:style-name="ce1">
            <text:p>16</text:p>
          </table:table-cell>
          <table:table-cell office:value-type="float" office:value="259" table:style-name="ce1">
            <text:p>259</text:p>
          </table:table-cell>
          <table:table-cell office:value-type="float" office:value="1197795" table:style-name="ce1">
            <text:p>1197795</text:p>
          </table:table-cell>
          <table:table-cell office:value-type="float" office:value="21.623065716587561" table:style-name="ce1">
            <text:p>21.623065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North West</text:p>
          </table:table-cell>
          <table:table-cell office:value-type="float" office:value="55" table:style-name="ce1">
            <text:p>55</text:p>
          </table:table-cell>
          <table:table-cell office:value-type="float" office:value="814" table:style-name="ce1">
            <text:p>814</text:p>
          </table:table-cell>
          <table:table-cell office:value-type="float" office:value="3350133" table:style-name="ce1">
            <text:p>3350133</text:p>
          </table:table-cell>
          <table:table-cell office:value-type="float" office:value="24.297542813971862" table:style-name="ce1">
            <text:p>24.297542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East</text:p>
          </table:table-cell>
          <table:table-cell office:value-type="float" office:value="38" table:style-name="ce1">
            <text:p>38</text:p>
          </table:table-cell>
          <table:table-cell office:value-type="float" office:value="756" table:style-name="ce1">
            <text:p>756</text:p>
          </table:table-cell>
          <table:table-cell office:value-type="float" office:value="4163804" table:style-name="ce1">
            <text:p>4163804</text:p>
          </table:table-cell>
          <table:table-cell office:value-type="float" office:value="18.156474224050893" table:style-name="ce1">
            <text:p>18.156474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South West</text:p>
          </table:table-cell>
          <table:table-cell office:value-type="float" office:value="26" table:style-name="ce1">
            <text:p>26</text:p>
          </table:table-cell>
          <table:table-cell office:value-type="float" office:value="389" table:style-name="ce1">
            <text:p>389</text:p>
          </table:table-cell>
          <table:table-cell office:value-type="float" office:value="2458484" table:style-name="ce1">
            <text:p>2458484</text:p>
          </table:table-cell>
          <table:table-cell office:value-type="float" office:value="15.822759066156216" table:style-name="ce1">
            <text:p>15.822759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West Midlands</text:p>
          </table:table-cell>
          <table:table-cell office:value-type="float" office:value="48" table:style-name="ce1">
            <text:p>48</text:p>
          </table:table-cell>
          <table:table-cell office:value-type="float" office:value="689" table:style-name="ce1">
            <text:p>689</text:p>
          </table:table-cell>
          <table:table-cell office:value-type="float" office:value="2678467" table:style-name="ce1">
            <text:p>2678467</text:p>
          </table:table-cell>
          <table:table-cell office:value-type="float" office:value="25.723669546796732" table:style-name="ce1">
            <text:p>25.723669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25-59</text:p>
          </table:table-cell>
          <table:table-cell office:value-type="string" table:style-name="ce1">
            <text:p>Yorkshire and The Humber</text:p>
          </table:table-cell>
          <table:table-cell office:value-type="float" office:value="47" table:style-name="ce1">
            <text:p>47</text:p>
          </table:table-cell>
          <table:table-cell office:value-type="float" office:value="1247" table:style-name="ce1">
            <text:p>1247</text:p>
          </table:table-cell>
          <table:table-cell office:value-type="float" office:value="2483322" table:style-name="ce1">
            <text:p>2483322</text:p>
          </table:table-cell>
          <table:table-cell office:value-type="float" office:value="50.214994269772504" table:style-name="ce1">
            <text:p>50.214994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Midlands</text:p>
          </table:table-cell>
          <table:table-cell office:value-type="float" office:value="7" table:style-name="ce1">
            <text:p>7</text:p>
          </table:table-cell>
          <table:table-cell office:value-type="float" office:value="108" table:style-name="ce1">
            <text:p>108</text:p>
          </table:table-cell>
          <table:table-cell office:value-type="float" office:value="524996" table:style-name="ce1">
            <text:p>524996</text:p>
          </table:table-cell>
          <table:table-cell office:value-type="float" office:value="20.571585307316628" table:style-name="ce1">
            <text:p>20.571585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East of England</text:p>
          </table:table-cell>
          <table:table-cell office:value-type="float" office:value="4" table:style-name="ce1">
            <text:p>4</text:p>
          </table:table-cell>
          <table:table-cell office:value-type="float" office:value="128" table:style-name="ce1">
            <text:p>128</text:p>
          </table:table-cell>
          <table:table-cell office:value-type="float" office:value="706305" table:style-name="ce1">
            <text:p>706305</text:p>
          </table:table-cell>
          <table:table-cell office:value-type="float" office:value="18.122482496938293" table:style-name="ce1">
            <text:p>18.12248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London</text:p>
          </table:table-cell>
          <table:table-cell office:value-type="float" office:value="1" table:style-name="ce1">
            <text:p>1</text:p>
          </table:table-cell>
          <table:table-cell office:value-type="float" office:value="162" table:style-name="ce1">
            <text:p>162</text:p>
          </table:table-cell>
          <table:table-cell office:value-type="float" office:value="1057420" table:style-name="ce1">
            <text:p>1057420</text:p>
          </table:table-cell>
          <table:table-cell office:value-type="float" office:value="15.320307919275217" table:style-name="ce1">
            <text:p>15.320307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East</text:p>
          </table:table-cell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office:value-type="float" office:value="278051" table:style-name="ce1">
            <text:p>278051</text:p>
          </table:table-cell>
          <table:table-cell office:value-type="float" office:value="20.140190109008778" table:style-name="ce1">
            <text:p>20.14019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North West</text:p>
          </table:table-cell>
          <table:table-cell office:value-type="float" office:value="7" table:style-name="ce1">
            <text:p>7</text:p>
          </table:table-cell>
          <table:table-cell office:value-type="float" office:value="159" table:style-name="ce1">
            <text:p>159</text:p>
          </table:table-cell>
          <table:table-cell office:value-type="float" office:value="813655" table:style-name="ce1">
            <text:p>813655</text:p>
          </table:table-cell>
          <table:table-cell office:value-type="float" office:value="19.541451843840449" table:style-name="ce1">
            <text:p>19.541451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East</text:p>
          </table:table-cell>
          <table:table-cell office:value-type="float" office:value="5" table:style-name="ce1">
            <text:p>5</text:p>
          </table:table-cell>
          <table:table-cell office:value-type="float" office:value="134" table:style-name="ce1">
            <text:p>134</text:p>
          </table:table-cell>
          <table:table-cell office:value-type="float" office:value="1035809" table:style-name="ce1">
            <text:p>1035809</text:p>
          </table:table-cell>
          <table:table-cell office:value-type="float" office:value="12.936747991183703" table:style-name="ce1">
            <text:p>12.936747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South West</text:p>
          </table:table-cell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office:value-type="float" office:value="581112" table:style-name="ce1">
            <text:p>581112</text:p>
          </table:table-cell>
          <table:table-cell office:value-type="float" office:value="12.734206142705709" table:style-name="ce1">
            <text:p>12.734206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West Midlands</text:p>
          </table:table-cell>
          <table:table-cell office:value-type="float" office:value="1" table:style-name="ce1">
            <text:p>1</text:p>
          </table:table-cell>
          <table:table-cell office:value-type="float" office:value="126" table:style-name="ce1">
            <text:p>126</text:p>
          </table:table-cell>
          <table:table-cell office:value-type="float" office:value="675355" table:style-name="ce1">
            <text:p>675355</text:p>
          </table:table-cell>
          <table:table-cell office:value-type="float" office:value="18.656854543166187" table:style-name="ce1">
            <text:p>18.656854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4-12</text:p>
          </table:table-cell>
          <table:table-cell office:value-type="string" table:style-name="ce1">
            <text:p>Yorkshire and The Humber</text:p>
          </table:table-cell>
          <table:table-cell office:value-type="float" office:value="10" table:style-name="ce1">
            <text:p>10</text:p>
          </table:table-cell>
          <table:table-cell office:value-type="float" office:value="226" table:style-name="ce1">
            <text:p>226</text:p>
          </table:table-cell>
          <table:table-cell office:value-type="float" office:value="609770" table:style-name="ce1">
            <text:p>609770</text:p>
          </table:table-cell>
          <table:table-cell office:value-type="float" office:value="37.06315496006691" table:style-name="ce1">
            <text:p>37.063154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Midlands</text:p>
          </table:table-cell>
          <table:table-cell office:value-type="float" office:value="8" table:style-name="ce1">
            <text:p>8</text:p>
          </table:table-cell>
          <table:table-cell office:value-type="float" office:value="94" table:style-name="ce1">
            <text:p>94</text:p>
          </table:table-cell>
          <table:table-cell office:value-type="float" office:value="977117" table:style-name="ce1">
            <text:p>977117</text:p>
          </table:table-cell>
          <table:table-cell office:value-type="float" office:value="9.6201376089045638" table:style-name="ce1">
            <text:p>9.6201376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East of England</text:p>
          </table:table-cell>
          <table:table-cell office:value-type="float" office:value="12" table:style-name="ce1">
            <text:p>12</text:p>
          </table:table-cell>
          <table:table-cell office:value-type="float" office:value="106" table:style-name="ce1">
            <text:p>106</text:p>
          </table:table-cell>
          <table:table-cell office:value-type="float" office:value="1244567" table:style-name="ce1">
            <text:p>1244567</text:p>
          </table:table-cell>
          <table:table-cell office:value-type="float" office:value="8.5170183686374461" table:style-name="ce1">
            <text:p>8.5170183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London</text:p>
          </table:table-cell>
          <table:table-cell office:value-type="float" office:value="9" table:style-name="ce1">
            <text:p>9</text:p>
          </table:table-cell>
          <table:table-cell office:value-type="float" office:value="119" table:style-name="ce1">
            <text:p>119</text:p>
          </table:table-cell>
          <table:table-cell office:value-type="float" office:value="1170856" table:style-name="ce1">
            <text:p>1170856</text:p>
          </table:table-cell>
          <table:table-cell office:value-type="float" office:value="10.163504307959306" table:style-name="ce1">
            <text:p>10.163504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East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560052" table:style-name="ce1">
            <text:p>560052</text:p>
          </table:table-cell>
          <table:table-cell office:value-type="float" office:value="7.1421939391342235" table:style-name="ce1">
            <text:p>7.1421939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North West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float" office:value="1430454" table:style-name="ce1">
            <text:p>1430454</text:p>
          </table:table-cell>
          <table:table-cell office:value-type="float" office:value="10.486181310269327" table:style-name="ce1">
            <text:p>10.486181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East</text:p>
          </table:table-cell>
          <table:table-cell office:value-type="float" office:value="14" table:style-name="ce1">
            <text:p>14</text:p>
          </table:table-cell>
          <table:table-cell office:value-type="float" office:value="128" table:style-name="ce1">
            <text:p>128</text:p>
          </table:table-cell>
          <table:table-cell office:value-type="float" office:value="1800852" table:style-name="ce1">
            <text:p>1800852</text:p>
          </table:table-cell>
          <table:table-cell office:value-type="float" office:value="7.107746777636363" table:style-name="ce1">
            <text:p>7.1077467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South West</text:p>
          </table:table-cell>
          <table:table-cell office:value-type="float" office:value="8" table:style-name="ce1">
            <text:p>8</text:p>
          </table:table-cell>
          <table:table-cell office:value-type="float" office:value="84" table:style-name="ce1">
            <text:p>84</text:p>
          </table:table-cell>
          <table:table-cell office:value-type="float" office:value="1251399" table:style-name="ce1">
            <text:p>1251399</text:p>
          </table:table-cell>
          <table:table-cell office:value-type="float" office:value="6.7124873841196928" table:style-name="ce1">
            <text:p>6.7124873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West Midlands</text:p>
          </table:table-cell>
          <table:table-cell office:value-type="float" office:value="7" table:style-name="ce1">
            <text:p>7</text:p>
          </table:table-cell>
          <table:table-cell office:value-type="float" office:value="109" table:style-name="ce1">
            <text:p>109</text:p>
          </table:table-cell>
          <table:table-cell office:value-type="float" office:value="1123383" table:style-name="ce1">
            <text:p>1123383</text:p>
          </table:table-cell>
          <table:table-cell office:value-type="float" office:value="9.7028350972019339" table:style-name="ce1">
            <text:p>9.7028350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60-79</text:p>
          </table:table-cell>
          <table:table-cell office:value-type="string" table:style-name="ce1">
            <text:p>Yorkshire and The Humber</text:p>
          </table:table-cell>
          <table:table-cell office:value-type="float" office:value="7" table:style-name="ce1">
            <text:p>7</text:p>
          </table:table-cell>
          <table:table-cell office:value-type="float" office:value="124" table:style-name="ce1">
            <text:p>124</text:p>
          </table:table-cell>
          <table:table-cell office:value-type="float" office:value="1069907" table:style-name="ce1">
            <text:p>1069907</text:p>
          </table:table-cell>
          <table:table-cell office:value-type="float" office:value="11.589792383824015" table:style-name="ce1">
            <text:p>11.589792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Midlands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46518" table:style-name="ce1">
            <text:p>246518</text:p>
          </table:table-cell>
          <table:table-cell office:value-type="float" office:value="6.8960481587551419" table:style-name="ce1">
            <text:p>6.8960481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East of England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347541" table:style-name="ce1">
            <text:p>347541</text:p>
          </table:table-cell>
          <table:table-cell office:value-type="float" office:value="10.646225912913872" table:style-name="ce1">
            <text:p>10.64622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London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301733" table:style-name="ce1">
            <text:p>301733</text:p>
          </table:table-cell>
          <table:table-cell office:value-type="float" office:value="5.3027013949418853" table:style-name="ce1">
            <text:p>5.3027013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East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40848" table:style-name="ce1">
            <text:p>140848</text:p>
          </table:table-cell>
          <table:table-cell office:value-type="float" office:value="2.1299556969215039" table:style-name="ce1">
            <text:p>2.1299556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North West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64403" table:style-name="ce1">
            <text:p>364403</text:p>
          </table:table-cell>
          <table:table-cell office:value-type="float" office:value="6.0372719214715573" table:style-name="ce1">
            <text:p>6.0372719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East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508926" table:style-name="ce1">
            <text:p>508926</text:p>
          </table:table-cell>
          <table:table-cell office:value-type="float" office:value="3.7333521965865373" table:style-name="ce1">
            <text:p>3.7333521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South West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346801" table:style-name="ce1">
            <text:p>346801</text:p>
          </table:table-cell>
          <table:table-cell office:value-type="float" office:value="4.3252470436936452" table:style-name="ce1">
            <text:p>4.3252470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West Midlands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03023" table:style-name="ce1">
            <text:p>303023</text:p>
          </table:table-cell>
          <table:table-cell office:value-type="float" office:value="3.9600954383000628" table:style-name="ce1">
            <text:p>3.9600954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80+</text:p>
          </table:table-cell>
          <table:table-cell office:value-type="string" table:style-name="ce1">
            <text:p>Yorkshire and The Humber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277171" table:style-name="ce1">
            <text:p>277171</text:p>
          </table:table-cell>
          <table:table-cell office:value-type="float" office:value="10.462855060594363" table:style-name="ce1">
            <text:p>10.462855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68" table:style-name="ce1">
            <text:p>68</text:p>
          </table:table-cell>
          <table:table-cell office:value-type="float" office:value="1197" table:style-name="ce1">
            <text:p>1197</text:p>
          </table:table-cell>
          <table:table-cell office:value-type="float" office:value="4835928" table:style-name="ce1">
            <text:p>4835928</text:p>
          </table:table-cell>
          <table:table-cell office:value-type="float" office:value="24.752229561730449" table:style-name="ce1">
            <text:p>24.752229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68" table:style-name="ce1">
            <text:p>68</text:p>
          </table:table-cell>
          <table:table-cell office:value-type="float" office:value="1226" table:style-name="ce1">
            <text:p>1226</text:p>
          </table:table-cell>
          <table:table-cell office:value-type="float" office:value="6236072" table:style-name="ce1">
            <text:p>6236072</text:p>
          </table:table-cell>
          <table:table-cell office:value-type="float" office:value="19.65981149672422" table:style-name="ce1">
            <text:p>19.65981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69" table:style-name="ce1">
            <text:p>69</text:p>
          </table:table-cell>
          <table:table-cell office:value-type="float" office:value="1861" table:style-name="ce1">
            <text:p>1861</text:p>
          </table:table-cell>
          <table:table-cell office:value-type="float" office:value="8961989" table:style-name="ce1">
            <text:p>8961989</text:p>
          </table:table-cell>
          <table:table-cell office:value-type="float" office:value="20.765479627346117" table:style-name="ce1">
            <text:p>20.765479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34" table:style-name="ce1">
            <text:p>34</text:p>
          </table:table-cell>
          <table:table-cell office:value-type="float" office:value="549" table:style-name="ce1">
            <text:p>549</text:p>
          </table:table-cell>
          <table:table-cell office:value-type="float" office:value="2669941" table:style-name="ce1">
            <text:p>2669941</text:p>
          </table:table-cell>
          <table:table-cell office:value-type="float" office:value="20.562252124672419" table:style-name="ce1">
            <text:p>20.562252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91" table:style-name="ce1">
            <text:p>91</text:p>
          </table:table-cell>
          <table:table-cell office:value-type="float" office:value="1575" table:style-name="ce1">
            <text:p>1575</text:p>
          </table:table-cell>
          <table:table-cell office:value-type="float" office:value="7341196" table:style-name="ce1">
            <text:p>7341196</text:p>
          </table:table-cell>
          <table:table-cell office:value-type="float" office:value="21.454269849218029" table:style-name="ce1">
            <text:p>21.45426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80" table:style-name="ce1">
            <text:p>80</text:p>
          </table:table-cell>
          <table:table-cell office:value-type="float" office:value="1499" table:style-name="ce1">
            <text:p>1499</text:p>
          </table:table-cell>
          <table:table-cell office:value-type="float" office:value="9180135" table:style-name="ce1">
            <text:p>9180135</text:p>
          </table:table-cell>
          <table:table-cell office:value-type="float" office:value="16.328735906389177" table:style-name="ce1">
            <text:p>16.32873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51" table:style-name="ce1">
            <text:p>51</text:p>
          </table:table-cell>
          <table:table-cell office:value-type="float" office:value="797" table:style-name="ce1">
            <text:p>797</text:p>
          </table:table-cell>
          <table:table-cell office:value-type="float" office:value="5624696" table:style-name="ce1">
            <text:p>5624696</text:p>
          </table:table-cell>
          <table:table-cell office:value-type="float" office:value="14.16965468000404" table:style-name="ce1">
            <text:p>14.169654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67" table:style-name="ce1">
            <text:p>67</text:p>
          </table:table-cell>
          <table:table-cell office:value-type="float" office:value="1298" table:style-name="ce1">
            <text:p>1298</text:p>
          </table:table-cell>
          <table:table-cell office:value-type="float" office:value="5934037" table:style-name="ce1">
            <text:p>5934037</text:p>
          </table:table-cell>
          <table:table-cell office:value-type="float" office:value="21.87381035878273" table:style-name="ce1">
            <text:p>21.873810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86" table:style-name="ce1">
            <text:p>86</text:p>
          </table:table-cell>
          <table:table-cell office:value-type="float" office:value="2250" table:style-name="ce1">
            <text:p>2250</text:p>
          </table:table-cell>
          <table:table-cell office:value-type="float" office:value="5502967" table:style-name="ce1">
            <text:p>5502967</text:p>
          </table:table-cell>
          <table:table-cell office:value-type="float" office:value="40.887034212634745" table:style-name="ce1">
            <text:p>40.88703421</text:p>
          </table:table-cell>
          <table:table-cell table:number-columns-repeated="16377"/>
        </table:table-row>
        <table:table-row table:number-rows-repeated="1046847" table:style-name="ro2">
          <table:table-cell table:number-columns-repeated="16384"/>
        </table:table-row>
      </table:table>
      <table:table table:name="Incidenc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Lower Tier Local Authority</text:p>
          </table:table-cell>
          <table:table-cell office:value-type="string" table:style-name="ce1">
            <text:p>Total population</text:p>
          </table:table-cell>
          <table:table-cell office:value-type="string" table:style-name="ce1">
            <text:p>Case number all ages - recent week: 15 Apr to 21 Apr 2021</text:p>
          </table:table-cell>
          <table:table-cell office:value-type="string" table:style-name="ce1">
            <text:p>Case number all ages - previous week: 08 Apr to 14 Apr 2021</text:p>
          </table:table-cell>
          <table:table-cell office:value-type="string" table:style-name="ce1">
            <text:p>Case rate per 100,000 all ages - recent week: 15 Apr to 21 Apr 2021</text:p>
          </table:table-cell>
          <table:table-cell office:value-type="string" table:style-name="ce1">
            <text:p>Case rate per 100,000 - previous week: 08 Apr to 14 Apr 2021</text:p>
          </table:table-cell>
          <table:table-cell office:value-type="string" table:style-name="ce1">
            <text:p>Absolute rate change between previous and recent week all ages</text:p>
          </table:table-cell>
          <table:table-cell office:value-type="string" table:style-name="ce1">
            <text:p>Case rate all ages categories (for maps)</text:p>
          </table:table-cell>
          <table:table-cell office:value-type="string" table:style-name="ce1">
            <text:p>Case rate change all ages categories (for maps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64301" table:style-name="ce1">
            <text:p>64301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1.8" table:style-name="ce1">
            <text:p>21.8</text:p>
          </table:table-cell>
          <table:table-cell office:value-type="float" office:value="7.8" table:style-name="ce1">
            <text:p>7.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97761" table:style-name="ce1">
            <text:p>9776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2.3" table:style-name="ce1">
            <text:p>12.3</text:p>
          </table:table-cell>
          <table:table-cell office:value-type="float" office:value="14.3" table:style-name="ce1">
            <text:p>14.3</text:p>
          </table:table-cell>
          <table:table-cell office:value-type="float" office:value="-2" table:style-name="ce1">
            <text:p>-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128147" table:style-name="ce1">
            <text:p>12814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0.9" table:style-name="ce1">
            <text:p>10.9</text:p>
          </table:table-cell>
          <table:table-cell office:value-type="float" office:value="7.8" table:style-name="ce1">
            <text:p>7.8</text:p>
          </table:table-cell>
          <table:table-cell office:value-type="float" office:value="3.1000000000000005" table:style-name="ce1">
            <text:p>3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160758" table:style-name="ce1">
            <text:p>160758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11.8" table:style-name="ce1">
            <text:p>11.8</text:p>
          </table:table-cell>
          <table:table-cell office:value-type="float" office:value="21.8" table:style-name="ce1">
            <text:p>21.8</text:p>
          </table:table-cell>
          <table:table-cell office:value-type="float" office:value="-10" table:style-name="ce1">
            <text:p>-1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127918" table:style-name="ce1">
            <text:p>127918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5.6" table:style-name="ce1">
            <text:p>15.6</text:p>
          </table:table-cell>
          <table:table-cell office:value-type="float" office:value="21.1" table:style-name="ce1">
            <text:p>21.1</text:p>
          </table:table-cell>
          <table:table-cell office:value-type="float" office:value="-5.5000000000000018" table:style-name="ce1">
            <text:p>-5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130032" table:style-name="ce1">
            <text:p>130032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3.8" table:style-name="ce1">
            <text:p>13.8</text:p>
          </table:table-cell>
          <table:table-cell office:value-type="float" office:value="8.5" table:style-name="ce1">
            <text:p>8.5</text:p>
          </table:table-cell>
          <table:table-cell office:value-type="float" office:value="5.3000000000000007" table:style-name="ce1">
            <text:p>5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92036" table:style-name="ce1">
            <text:p>9203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.9" table:style-name="ce1">
            <text:p>10.9</text:p>
          </table:table-cell>
          <table:table-cell office:value-type="float" office:value="10.9" table:style-name="ce1">
            <text:p>10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12906" table:style-name="ce1">
            <text:p>212906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29.6" table:style-name="ce1">
            <text:p>29.6</text:p>
          </table:table-cell>
          <table:table-cell office:value-type="float" office:value="26.8" table:style-name="ce1">
            <text:p>26.8</text:p>
          </table:table-cell>
          <table:table-cell office:value-type="float" office:value="2.8000000000000007" table:style-name="ce1">
            <text:p>2.8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395869" table:style-name="ce1">
            <text:p>395869</text:p>
          </table:table-cell>
          <table:table-cell office:value-type="float" office:value="99" table:style-name="ce1">
            <text:p>99</text:p>
          </table:table-cell>
          <table:table-cell office:value-type="float" office:value="131" table:style-name="ce1">
            <text:p>131</text:p>
          </table:table-cell>
          <table:table-cell office:value-type="float" office:value="25" table:style-name="ce1">
            <text:p>25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-8.2999999999999972" table:style-name="ce1">
            <text:p>-8.3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246866" table:style-name="ce1">
            <text:p>246866</text:p>
          </table:table-cell>
          <table:table-cell office:value-type="float" office:value="151" table:style-name="ce1">
            <text:p>151</text:p>
          </table:table-cell>
          <table:table-cell office:value-type="float" office:value="174" table:style-name="ce1">
            <text:p>174</text:p>
          </table:table-cell>
          <table:table-cell office:value-type="float" office:value="61.2" table:style-name="ce1">
            <text:p>61.2</text:p>
          </table:table-cell>
          <table:table-cell office:value-type="float" office:value="70.5" table:style-name="ce1">
            <text:p>70.5</text:p>
          </table:table-cell>
          <table:table-cell office:value-type="float" office:value="-9.2999999999999972" table:style-name="ce1">
            <text:p>-9.3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67049" table:style-name="ce1">
            <text:p>67049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7.5" table:style-name="ce1">
            <text:p>7.5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-11.899999999999999" table:style-name="ce1">
            <text:p>-11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187199" table:style-name="ce1">
            <text:p>187199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9.1" table:style-name="ce1">
            <text:p>9.1</text:p>
          </table:table-cell>
          <table:table-cell office:value-type="float" office:value="18.7" table:style-name="ce1">
            <text:p>18.7</text:p>
          </table:table-cell>
          <table:table-cell office:value-type="float" office:value="-9.6" table:style-name="ce1">
            <text:p>-9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176582" table:style-name="ce1">
            <text:p>176582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12.5" table:style-name="ce1">
            <text:p>12.5</text:p>
          </table:table-cell>
          <table:table-cell office:value-type="float" office:value="5.6000000000000014" table:style-name="ce1">
            <text:p>5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117459" table:style-name="ce1">
            <text:p>117459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7.7000000000000028" table:style-name="ce1">
            <text:p>7.7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193282" table:style-name="ce1">
            <text:p>193282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11.4" table:style-name="ce1">
            <text:p>11.4</text:p>
          </table:table-cell>
          <table:table-cell office:value-type="float" office:value="-2.5999999999999996" table:style-name="ce1">
            <text:p>-2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173292" table:style-name="ce1">
            <text:p>173292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16.7" table:style-name="ce1">
            <text:p>16.7</text:p>
          </table:table-cell>
          <table:table-cell office:value-type="float" office:value="22.5" table:style-name="ce1">
            <text:p>22.5</text:p>
          </table:table-cell>
          <table:table-cell office:value-type="float" office:value="-5.8000000000000007" table:style-name="ce1">
            <text:p>-5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248287" table:style-name="ce1">
            <text:p>248287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19.3" table:style-name="ce1">
            <text:p>19.3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3.1999999999999993" table:style-name="ce1">
            <text:p>3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141816" table:style-name="ce1">
            <text:p>1141816</text:p>
          </table:table-cell>
          <table:table-cell office:value-type="float" office:value="306" table:style-name="ce1">
            <text:p>306</text:p>
          </table:table-cell>
          <table:table-cell office:value-type="float" office:value="331" table:style-name="ce1">
            <text:p>331</text:p>
          </table:table-cell>
          <table:table-cell office:value-type="float" office:value="26.8" table:style-name="ce1">
            <text:p>26.8</text:p>
          </table:table-cell>
          <table:table-cell office:value-type="float" office:value="29" table:style-name="ce1">
            <text:p>29</text:p>
          </table:table-cell>
          <table:table-cell office:value-type="float" office:value="-2.1999999999999993" table:style-name="ce1">
            <text:p>-2.2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101526" table:style-name="ce1">
            <text:p>101526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25.6" table:style-name="ce1">
            <text:p>25.6</text:p>
          </table:table-cell>
          <table:table-cell office:value-type="float" office:value="36.4" table:style-name="ce1">
            <text:p>36.4</text:p>
          </table:table-cell>
          <table:table-cell office:value-type="float" office:value="-10.799999999999997" table:style-name="ce1">
            <text:p>-10.8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149696" table:style-name="ce1">
            <text:p>149696</text:p>
          </table:table-cell>
          <table:table-cell office:value-type="float" office:value="38" table:style-name="ce1">
            <text:p>38</text:p>
          </table:table-cell>
          <table:table-cell office:value-type="float" office:value="79" table:style-name="ce1">
            <text:p>79</text:p>
          </table:table-cell>
          <table:table-cell office:value-type="float" office:value="25.4" table:style-name="ce1">
            <text:p>25.4</text:p>
          </table:table-cell>
          <table:table-cell office:value-type="float" office:value="52.8" table:style-name="ce1">
            <text:p>52.8</text:p>
          </table:table-cell>
          <table:table-cell office:value-type="float" office:value="-27.4" table:style-name="ce1">
            <text:p>-27.4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139446" table:style-name="ce1">
            <text:p>139446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3.6" table:style-name="ce1">
            <text:p>13.6</text:p>
          </table:table-cell>
          <table:table-cell office:value-type="float" office:value="15.1" table:style-name="ce1">
            <text:p>15.1</text:p>
          </table:table-cell>
          <table:table-cell office:value-type="float" office:value="-1.5" table:style-name="ce1">
            <text:p>-1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80562" table:style-name="ce1">
            <text:p>80562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21.1" table:style-name="ce1">
            <text:p>21.1</text:p>
          </table:table-cell>
          <table:table-cell office:value-type="float" office:value="12.4" table:style-name="ce1">
            <text:p>12.4</text:p>
          </table:table-cell>
          <table:table-cell office:value-type="float" office:value="8.7000000000000011" table:style-name="ce1">
            <text:p>8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287550" table:style-name="ce1">
            <text:p>287550</text:p>
          </table:table-cell>
          <table:table-cell office:value-type="float" office:value="139" table:style-name="ce1">
            <text:p>139</text:p>
          </table:table-cell>
          <table:table-cell office:value-type="float" office:value="129" table:style-name="ce1">
            <text:p>129</text:p>
          </table:table-cell>
          <table:table-cell office:value-type="float" office:value="48.3" table:style-name="ce1">
            <text:p>48.3</text:p>
          </table:table-cell>
          <table:table-cell office:value-type="float" office:value="44.9" table:style-name="ce1">
            <text:p>44.9</text:p>
          </table:table-cell>
          <table:table-cell office:value-type="float" office:value="3.3999999999999986" table:style-name="ce1">
            <text:p>3.4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0173" table:style-name="ce1">
            <text:p>70173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72.7" table:style-name="ce1">
            <text:p>72.7</text:p>
          </table:table-cell>
          <table:table-cell office:value-type="float" office:value="-25.700000000000003" table:style-name="ce1">
            <text:p>-25.7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395331" table:style-name="ce1">
            <text:p>395331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13.9" table:style-name="ce1">
            <text:p>13.9</text:p>
          </table:table-cell>
          <table:table-cell office:value-type="float" office:value="14.2" table:style-name="ce1">
            <text:p>14.2</text:p>
          </table:table-cell>
          <table:table-cell office:value-type="float" office:value="-0.29999999999999893" table:style-name="ce1">
            <text:p>-0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122549" table:style-name="ce1">
            <text:p>122549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13.9" table:style-name="ce1">
            <text:p>13.9</text:p>
          </table:table-cell>
          <table:table-cell office:value-type="float" office:value="33.5" table:style-name="ce1">
            <text:p>33.5</text:p>
          </table:table-cell>
          <table:table-cell office:value-type="float" office:value="-19.600000000000001" table:style-name="ce1">
            <text:p>-19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539776" table:style-name="ce1">
            <text:p>539776</text:p>
          </table:table-cell>
          <table:table-cell office:value-type="float" office:value="289" table:style-name="ce1">
            <text:p>289</text:p>
          </table:table-cell>
          <table:table-cell office:value-type="float" office:value="445" table:style-name="ce1">
            <text:p>445</text:p>
          </table:table-cell>
          <table:table-cell office:value-type="float" office:value="53.5" table:style-name="ce1">
            <text:p>53.5</text:p>
          </table:table-cell>
          <table:table-cell office:value-type="float" office:value="82.6" table:style-name="ce1">
            <text:p>82.6</text:p>
          </table:table-cell>
          <table:table-cell office:value-type="float" office:value="-29.099999999999994" table:style-name="ce1">
            <text:p>-29.1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152604" table:style-name="ce1">
            <text:p>152604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1.8" table:style-name="ce1">
            <text:p>11.8</text:p>
          </table:table-cell>
          <table:table-cell office:value-type="float" office:value="7.9" table:style-name="ce1">
            <text:p>7.9</text:p>
          </table:table-cell>
          <table:table-cell office:value-type="float" office:value="3.9000000000000004" table:style-name="ce1">
            <text:p>3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139968" table:style-name="ce1">
            <text:p>139968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4.3" table:style-name="ce1">
            <text:p>14.3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-3.5999999999999979" table:style-name="ce1">
            <text:p>-3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329771" table:style-name="ce1">
            <text:p>329771</text:p>
          </table:table-cell>
          <table:table-cell office:value-type="float" office:value="123" table:style-name="ce1">
            <text:p>123</text:p>
          </table:table-cell>
          <table:table-cell office:value-type="float" office:value="98" table:style-name="ce1">
            <text:p>98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30" table:style-name="ce1">
            <text:p>30</text:p>
          </table:table-cell>
          <table:table-cell office:value-type="float" office:value="7.2999999999999972" table:style-name="ce1">
            <text:p>7.3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77021" table:style-name="ce1">
            <text:p>7702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8.2" table:style-name="ce1">
            <text:p>18.2</text:p>
          </table:table-cell>
          <table:table-cell office:value-type="float" office:value="22.1" table:style-name="ce1">
            <text:p>22.1</text:p>
          </table:table-cell>
          <table:table-cell office:value-type="float" office:value="-3.9000000000000021" table:style-name="ce1">
            <text:p>-3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290885" table:style-name="ce1">
            <text:p>290885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17.2" table:style-name="ce1">
            <text:p>17.2</text:p>
          </table:table-cell>
          <table:table-cell office:value-type="float" office:value="12.7" table:style-name="ce1">
            <text:p>12.7</text:p>
          </table:table-cell>
          <table:table-cell office:value-type="float" office:value="4.5" table:style-name="ce1">
            <text:p>4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463377" table:style-name="ce1">
            <text:p>463377</text:p>
          </table:table-cell>
          <table:table-cell office:value-type="float" office:value="111" table:style-name="ce1">
            <text:p>111</text:p>
          </table:table-cell>
          <table:table-cell office:value-type="float" office:value="107" table:style-name="ce1">
            <text:p>107</text:p>
          </table:table-cell>
          <table:table-cell office:value-type="float" office:value="24" table:style-name="ce1">
            <text:p>24</text:p>
          </table:table-cell>
          <table:table-cell office:value-type="float" office:value="23.1" table:style-name="ce1">
            <text:p>23.1</text:p>
          </table:table-cell>
          <table:table-cell office:value-type="float" office:value="0.89999999999999858" table:style-name="ce1">
            <text:p>0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130783" table:style-name="ce1">
            <text:p>130783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8.4" table:style-name="ce1">
            <text:p>8.4</text:p>
          </table:table-cell>
          <table:table-cell office:value-type="float" office:value="4.5999999999999996" table:style-name="ce1">
            <text:p>4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332336" table:style-name="ce1">
            <text:p>332336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7.8" table:style-name="ce1">
            <text:p>7.8</text:p>
          </table:table-cell>
          <table:table-cell office:value-type="float" office:value="2.3999999999999995" table:style-name="ce1">
            <text:p>2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99881" table:style-name="ce1">
            <text:p>9988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97279" table:style-name="ce1">
            <text:p>97279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6.2" table:style-name="ce1">
            <text:p>6.2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-10.199999999999999" table:style-name="ce1">
            <text:p>-10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114033" table:style-name="ce1">
            <text:p>114033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2.3" table:style-name="ce1">
            <text:p>12.3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-6.0999999999999979" table:style-name="ce1">
            <text:p>-6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float" office:value="543973" table:style-name="ce1">
            <text:p>543973</text:p>
          </table:table-cell>
          <table:table-cell office:value-type="float" office:value="136" table:style-name="ce1">
            <text:p>136</text:p>
          </table:table-cell>
          <table:table-cell office:value-type="float" office:value="150" table:style-name="ce1">
            <text:p>150</text:p>
          </table:table-cell>
          <table:table-cell office:value-type="float" office:value="25" table:style-name="ce1">
            <text:p>25</text:p>
          </table:table-cell>
          <table:table-cell office:value-type="float" office:value="27.6" table:style-name="ce1">
            <text:p>27.6</text:p>
          </table:table-cell>
          <table:table-cell office:value-type="float" office:value="-2.6000000000000014" table:style-name="ce1">
            <text:p>-2.6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88920" table:style-name="ce1">
            <text:p>8892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8.1" table:style-name="ce1">
            <text:p>28.1</text:p>
          </table:table-cell>
          <table:table-cell office:value-type="float" office:value="29.2" table:style-name="ce1">
            <text:p>29.2</text:p>
          </table:table-cell>
          <table:table-cell office:value-type="float" office:value="-1.0999999999999979" table:style-name="ce1">
            <text:p>-1.1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190990" table:style-name="ce1">
            <text:p>190990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28.3" table:style-name="ce1">
            <text:p>28.3</text:p>
          </table:table-cell>
          <table:table-cell office:value-type="float" office:value="26.7" table:style-name="ce1">
            <text:p>26.7</text:p>
          </table:table-cell>
          <table:table-cell office:value-type="float" office:value="1.6000000000000014" table:style-name="ce1">
            <text:p>1.6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211455" table:style-name="ce1">
            <text:p>211455</text:p>
          </table:table-cell>
          <table:table-cell office:value-type="float" office:value="57" table:style-name="ce1">
            <text:p>57</text:p>
          </table:table-cell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office:value-type="float" office:value="33.6" table:style-name="ce1">
            <text:p>33.6</text:p>
          </table:table-cell>
          <table:table-cell office:value-type="float" office:value="-6.6000000000000014" table:style-name="ce1">
            <text:p>-6.6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124798" table:style-name="ce1">
            <text:p>124798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54.5" table:style-name="ce1">
            <text:p>54.5</text:p>
          </table:table-cell>
          <table:table-cell office:value-type="float" office:value="51.3" table:style-name="ce1">
            <text:p>51.3</text:p>
          </table:table-cell>
          <table:table-cell office:value-type="float" office:value="3.2000000000000028" table:style-name="ce1">
            <text:p>3.2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270029" table:style-name="ce1">
            <text:p>270029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21.1" table:style-name="ce1">
            <text:p>21.1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3.7000000000000028" table:style-name="ce1">
            <text:p>3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100762" table:style-name="ce1">
            <text:p>100762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3.9" table:style-name="ce1">
            <text:p>13.9</text:p>
          </table:table-cell>
          <table:table-cell office:value-type="float" office:value="6" table:style-name="ce1">
            <text:p>6</text:p>
          </table:table-cell>
          <table:table-cell office:value-type="float" office:value="7.9" table:style-name="ce1">
            <text:p>7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165394" table:style-name="ce1">
            <text:p>165394</text:p>
          </table:table-cell>
          <table:table-cell office:value-type="float" office:value="32" table:style-name="ce1">
            <text:p>32</text:p>
          </table:table-cell>
          <table:table-cell office:value-type="float" office:value="61" table:style-name="ce1">
            <text:p>61</text:p>
          </table:table-cell>
          <table:table-cell office:value-type="float" office:value="19.3" table:style-name="ce1">
            <text:p>19.3</text:p>
          </table:table-cell>
          <table:table-cell office:value-type="float" office:value="36.9" table:style-name="ce1">
            <text:p>36.9</text:p>
          </table:table-cell>
          <table:table-cell office:value-type="float" office:value="-17.599999999999998" table:style-name="ce1">
            <text:p>-17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108678" table:style-name="ce1">
            <text:p>10867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.4" table:style-name="ce1">
            <text:p>6.4</text:p>
          </table:table-cell>
          <table:table-cell office:value-type="float" office:value="6.4" table:style-name="ce1">
            <text:p>6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90376" table:style-name="ce1">
            <text:p>9037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-9.8999999999999986" table:style-name="ce1">
            <text:p>-9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288648" table:style-name="ce1">
            <text:p>288648</text:p>
          </table:table-cell>
          <table:table-cell office:value-type="float" office:value="51" table:style-name="ce1">
            <text:p>51</text:p>
          </table:table-cell>
          <table:table-cell office:value-type="float" office:value="62" table:style-name="ce1">
            <text:p>62</text:p>
          </table:table-cell>
          <table:table-cell office:value-type="float" office:value="17.7" table:style-name="ce1">
            <text:p>17.7</text:p>
          </table:table-cell>
          <table:table-cell office:value-type="float" office:value="21.8" table:style-name="ce1">
            <text:p>21.8</text:p>
          </table:table-cell>
          <table:table-cell office:value-type="float" office:value="-4.1000000000000014" table:style-name="ce1">
            <text:p>-4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185851" table:style-name="ce1">
            <text:p>185851</text:p>
          </table:table-cell>
          <table:table-cell office:value-type="float" office:value="44" table:style-name="ce1">
            <text:p>44</text:p>
          </table:table-cell>
          <table:table-cell office:value-type="float" office:value="73" table:style-name="ce1">
            <text:p>73</text:p>
          </table:table-cell>
          <table:table-cell office:value-type="float" office:value="23.7" table:style-name="ce1">
            <text:p>23.7</text:p>
          </table:table-cell>
          <table:table-cell office:value-type="float" office:value="39.299999999999997" table:style-name="ce1">
            <text:p>39.3</text:p>
          </table:table-cell>
          <table:table-cell office:value-type="float" office:value="-15.599999999999998" table:style-name="ce1">
            <text:p>-15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178388" table:style-name="ce1">
            <text:p>178388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11.8" table:style-name="ce1">
            <text:p>11.8</text:p>
          </table:table-cell>
          <table:table-cell office:value-type="float" office:value="15.7" table:style-name="ce1">
            <text:p>15.7</text:p>
          </table:table-cell>
          <table:table-cell office:value-type="float" office:value="-3.8999999999999986" table:style-name="ce1">
            <text:p>-3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116306" table:style-name="ce1">
            <text:p>11630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0.3" table:style-name="ce1">
            <text:p>10.3</text:p>
          </table:table-cell>
          <table:table-cell office:value-type="float" office:value="15.5" table:style-name="ce1">
            <text:p>15.5</text:p>
          </table:table-cell>
          <table:table-cell office:value-type="float" office:value="-5.1999999999999993" table:style-name="ce1">
            <text:p>-5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150503" table:style-name="ce1">
            <text:p>150503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29.9" table:style-name="ce1">
            <text:p>29.9</text:p>
          </table:table-cell>
          <table:table-cell office:value-type="float" office:value="25.2" table:style-name="ce1">
            <text:p>25.2</text:p>
          </table:table-cell>
          <table:table-cell office:value-type="float" office:value="4.6999999999999993" table:style-name="ce1">
            <text:p>4.7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384152" table:style-name="ce1">
            <text:p>384152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17.7" table:style-name="ce1">
            <text:p>17.7</text:p>
          </table:table-cell>
          <table:table-cell office:value-type="float" office:value="-0.80000000000000071" table:style-name="ce1">
            <text:p>-0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343071" table:style-name="ce1">
            <text:p>343071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14.3" table:style-name="ce1">
            <text:p>14.3</text:p>
          </table:table-cell>
          <table:table-cell office:value-type="float" office:value="17.5" table:style-name="ce1">
            <text:p>17.5</text:p>
          </table:table-cell>
          <table:table-cell office:value-type="float" office:value="-3.1999999999999993" table:style-name="ce1">
            <text:p>-3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104900" table:style-name="ce1">
            <text:p>104900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3.8" table:style-name="ce1">
            <text:p>23.8</text:p>
          </table:table-cell>
          <table:table-cell office:value-type="float" office:value="-2.8000000000000007" table:style-name="ce1">
            <text:p>-2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121129" table:style-name="ce1">
            <text:p>121129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1.6" table:style-name="ce1">
            <text:p>11.6</text:p>
          </table:table-cell>
          <table:table-cell office:value-type="float" office:value="13.2" table:style-name="ce1">
            <text:p>13.2</text:p>
          </table:table-cell>
          <table:table-cell office:value-type="float" office:value="-1.5999999999999996" table:style-name="ce1">
            <text:p>-1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118216" table:style-name="ce1">
            <text:p>118216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32.1" table:style-name="ce1">
            <text:p>32.1</text:p>
          </table:table-cell>
          <table:table-cell office:value-type="float" office:value="39.799999999999997" table:style-name="ce1">
            <text:p>39.8</text:p>
          </table:table-cell>
          <table:table-cell office:value-type="float" office:value="-7.6999999999999957" table:style-name="ce1">
            <text:p>-7.7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9721" table:style-name="ce1">
            <text:p>972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1.1" table:style-name="ce1">
            <text:p>41.1</text:p>
          </table:table-cell>
          <table:table-cell office:value-type="float" office:value="30.9" table:style-name="ce1">
            <text:p>30.9</text:p>
          </table:table-cell>
          <table:table-cell office:value-type="float" office:value="10.200000000000003" table:style-name="ce1">
            <text:p>10.2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194706" table:style-name="ce1">
            <text:p>194706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12.3" table:style-name="ce1">
            <text:p>12.3</text:p>
          </table:table-cell>
          <table:table-cell office:value-type="float" office:value="13.4" table:style-name="ce1">
            <text:p>13.4</text:p>
          </table:table-cell>
          <table:table-cell office:value-type="float" office:value="-1.0999999999999996" table:style-name="ce1">
            <text:p>-1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68183" table:style-name="ce1">
            <text:p>6818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4.7" table:style-name="ce1">
            <text:p>14.7</text:p>
          </table:table-cell>
          <table:table-cell office:value-type="float" office:value="1.4000000000000021" table:style-name="ce1">
            <text:p>1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569578" table:style-name="ce1">
            <text:p>569578</text:p>
          </table:table-cell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11.1" table:style-name="ce1">
            <text:p>11.1</text:p>
          </table:table-cell>
          <table:table-cell office:value-type="float" office:value="9.1" table:style-name="ce1">
            <text:p>9.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89862" table:style-name="ce1">
            <text:p>89862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7.8" table:style-name="ce1">
            <text:p>17.8</text:p>
          </table:table-cell>
          <table:table-cell office:value-type="float" office:value="7.8" table:style-name="ce1">
            <text:p>7.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530094" table:style-name="ce1">
            <text:p>530094</text:p>
          </table:table-cell>
          <table:table-cell office:value-type="float" office:value="120" table:style-name="ce1">
            <text:p>120</text:p>
          </table:table-cell>
          <table:table-cell office:value-type="float" office:value="102" table:style-name="ce1">
            <text:p>102</text:p>
          </table:table-cell>
          <table:table-cell office:value-type="float" office:value="22.6" table:style-name="ce1">
            <text:p>22.6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3.2000000000000028" table:style-name="ce1">
            <text:p>3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371521" table:style-name="ce1">
            <text:p>371521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25.3" table:style-name="ce1">
            <text:p>25.3</text:p>
          </table:table-cell>
          <table:table-cell office:value-type="float" office:value="26.4" table:style-name="ce1">
            <text:p>26.4</text:p>
          </table:table-cell>
          <table:table-cell office:value-type="float" office:value="-1.0999999999999979" table:style-name="ce1">
            <text:p>-1.1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57142" table:style-name="ce1">
            <text:p>57142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52.5" table:style-name="ce1">
            <text:p>52.5</text:p>
          </table:table-cell>
          <table:table-cell office:value-type="float" office:value="19.3" table:style-name="ce1">
            <text:p>19.3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112409" table:style-name="ce1">
            <text:p>112409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24" table:style-name="ce1">
            <text:p>24</text:p>
          </table:table-cell>
          <table:table-cell office:value-type="float" office:value="-7.1000000000000014" table:style-name="ce1">
            <text:p>-7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386710" table:style-name="ce1">
            <text:p>386710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15.5" table:style-name="ce1">
            <text:p>15.5</text:p>
          </table:table-cell>
          <table:table-cell office:value-type="float" office:value="16.3" table:style-name="ce1">
            <text:p>16.3</text:p>
          </table:table-cell>
          <table:table-cell office:value-type="float" office:value="-0.80000000000000071" table:style-name="ce1">
            <text:p>-0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154763" table:style-name="ce1">
            <text:p>154763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25.2" table:style-name="ce1">
            <text:p>25.2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7.8000000000000007" table:style-name="ce1">
            <text:p>7.8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106803" table:style-name="ce1">
            <text:p>106803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27.2" table:style-name="ce1">
            <text:p>27.2</text:p>
          </table:table-cell>
          <table:table-cell office:value-type="float" office:value="30.9" table:style-name="ce1">
            <text:p>30.9</text:p>
          </table:table-cell>
          <table:table-cell office:value-type="float" office:value="-3.6999999999999993" table:style-name="ce1">
            <text:p>-3.7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112606" table:style-name="ce1">
            <text:p>112606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257302" table:style-name="ce1">
            <text:p>257302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22.9" table:style-name="ce1">
            <text:p>22.9</text:p>
          </table:table-cell>
          <table:table-cell office:value-type="float" office:value="22.9" table:style-name="ce1">
            <text:p>22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72325" table:style-name="ce1">
            <text:p>7232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3.8" table:style-name="ce1">
            <text:p>13.8</text:p>
          </table:table-cell>
          <table:table-cell office:value-type="float" office:value="6.9" table:style-name="ce1">
            <text:p>6.9</text:p>
          </table:table-cell>
          <table:table-cell office:value-type="float" office:value="6.9" table:style-name="ce1">
            <text:p>6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311890" table:style-name="ce1">
            <text:p>311890</text:p>
          </table:table-cell>
          <table:table-cell office:value-type="float" office:value="211" table:style-name="ce1">
            <text:p>211</text:p>
          </table:table-cell>
          <table:table-cell office:value-type="float" office:value="272" table:style-name="ce1">
            <text:p>272</text:p>
          </table:table-cell>
          <table:table-cell office:value-type="float" office:value="67.7" table:style-name="ce1">
            <text:p>67.7</text:p>
          </table:table-cell>
          <table:table-cell office:value-type="float" office:value="87.5" table:style-name="ce1">
            <text:p>87.5</text:p>
          </table:table-cell>
          <table:table-cell office:value-type="float" office:value="-19.799999999999997" table:style-name="ce1">
            <text:p>-19.8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378508" table:style-name="ce1">
            <text:p>378508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13.2" table:style-name="ce1">
            <text:p>13.2</text:p>
          </table:table-cell>
          <table:table-cell office:value-type="float" office:value="11.1" table:style-name="ce1">
            <text:p>11.1</text:p>
          </table:table-cell>
          <table:table-cell office:value-type="float" office:value="2.0999999999999996" table:style-name="ce1">
            <text:p>2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118131" table:style-name="ce1">
            <text:p>11813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.5" table:style-name="ce1">
            <text:p>8.5</text:p>
          </table:table-cell>
          <table:table-cell office:value-type="float" office:value="8.5" table:style-name="ce1">
            <text:p>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321596" table:style-name="ce1">
            <text:p>321596</text:p>
          </table:table-cell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office:value-type="float" office:value="21.8" table:style-name="ce1">
            <text:p>21.8</text:p>
          </table:table-cell>
          <table:table-cell office:value-type="float" office:value="26.1" table:style-name="ce1">
            <text:p>26.1</text:p>
          </table:table-cell>
          <table:table-cell office:value-type="float" office:value="-4.3000000000000007" table:style-name="ce1">
            <text:p>-4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341806" table:style-name="ce1">
            <text:p>341806</text:p>
          </table:table-cell>
          <table:table-cell office:value-type="float" office:value="122" table:style-name="ce1">
            <text:p>122</text:p>
          </table:table-cell>
          <table:table-cell office:value-type="float" office:value="100" table:style-name="ce1">
            <text:p>100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29.3" table:style-name="ce1">
            <text:p>29.3</text:p>
          </table:table-cell>
          <table:table-cell office:value-type="float" office:value="6.4000000000000021" table:style-name="ce1">
            <text:p>6.4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89840" table:style-name="ce1">
            <text:p>89840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1.1" table:style-name="ce1">
            <text:p>11.1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-7.7999999999999989" table:style-name="ce1">
            <text:p>-7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146284" table:style-name="ce1">
            <text:p>14628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0.3" table:style-name="ce1">
            <text:p>10.3</text:p>
          </table:table-cell>
          <table:table-cell office:value-type="float" office:value="6.2" table:style-name="ce1">
            <text:p>6.2</text:p>
          </table:table-cell>
          <table:table-cell office:value-type="float" office:value="4.1000000000000005" table:style-name="ce1">
            <text:p>4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122308" table:style-name="ce1">
            <text:p>122308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3.1" table:style-name="ce1">
            <text:p>13.1</text:p>
          </table:table-cell>
          <table:table-cell office:value-type="float" office:value="10.6" table:style-name="ce1">
            <text:p>10.6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149748" table:style-name="ce1">
            <text:p>149748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4.7" table:style-name="ce1">
            <text:p>14.7</text:p>
          </table:table-cell>
          <table:table-cell office:value-type="float" office:value="15.4" table:style-name="ce1">
            <text:p>15.4</text:p>
          </table:table-cell>
          <table:table-cell office:value-type="float" office:value="-0.70000000000000107" table:style-name="ce1">
            <text:p>-0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141727" table:style-name="ce1">
            <text:p>141727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21.9" table:style-name="ce1">
            <text:p>21.9</text:p>
          </table:table-cell>
          <table:table-cell office:value-type="float" office:value="12.7" table:style-name="ce1">
            <text:p>12.7</text:p>
          </table:table-cell>
          <table:table-cell office:value-type="float" office:value="9.1999999999999993" table:style-name="ce1">
            <text:p>9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341173" table:style-name="ce1">
            <text:p>341173</text:p>
          </table:table-cell>
          <table:table-cell office:value-type="float" office:value="130" table:style-name="ce1">
            <text:p>130</text:p>
          </table:table-cell>
          <table:table-cell office:value-type="float" office:value="137" table:style-name="ce1">
            <text:p>137</text:p>
          </table:table-cell>
          <table:table-cell office:value-type="float" office:value="38.1" table:style-name="ce1">
            <text:p>38.1</text:p>
          </table:table-cell>
          <table:table-cell office:value-type="float" office:value="40.4" table:style-name="ce1">
            <text:p>40.4</text:p>
          </table:table-cell>
          <table:table-cell office:value-type="float" office:value="-2.2999999999999972" table:style-name="ce1">
            <text:p>-2.3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119754" table:style-name="ce1">
            <text:p>119754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16.7" table:style-name="ce1">
            <text:p>16.7</text:p>
          </table:table-cell>
          <table:table-cell office:value-type="float" office:value="28.4" table:style-name="ce1">
            <text:p>28.4</text:p>
          </table:table-cell>
          <table:table-cell office:value-type="float" office:value="-11.7" table:style-name="ce1">
            <text:p>-11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249461" table:style-name="ce1">
            <text:p>249461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19.2" table:style-name="ce1">
            <text:p>19.2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1.5999999999999979" table:style-name="ce1">
            <text:p>1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103745" table:style-name="ce1">
            <text:p>10374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1.6" table:style-name="ce1">
            <text:p>11.6</text:p>
          </table:table-cell>
          <table:table-cell office:value-type="float" office:value="10.6" table:style-name="ce1">
            <text:p>10.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133584" table:style-name="ce1">
            <text:p>133584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53253" table:style-name="ce1">
            <text:p>5325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5.6" table:style-name="ce1">
            <text:p>5.6</text:p>
          </table:table-cell>
          <table:table-cell office:value-type="float" office:value="9.4" table:style-name="ce1">
            <text:p>9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136795" table:style-name="ce1">
            <text:p>136795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9.7" table:style-name="ce1">
            <text:p>19.7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9.5" table:style-name="ce1">
            <text:p>9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333794" table:style-name="ce1">
            <text:p>333794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21.6" table:style-name="ce1">
            <text:p>21.6</text:p>
          </table:table-cell>
          <table:table-cell office:value-type="float" office:value="16.2" table:style-name="ce1">
            <text:p>16.2</text:p>
          </table:table-cell>
          <table:table-cell office:value-type="float" office:value="5.4000000000000021" table:style-name="ce1">
            <text:p>5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131689" table:style-name="ce1">
            <text:p>131689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9.7" table:style-name="ce1">
            <text:p>19.7</text:p>
          </table:table-cell>
          <table:table-cell office:value-type="float" office:value="8.4" table:style-name="ce1">
            <text:p>8.4</text:p>
          </table:table-cell>
          <table:table-cell office:value-type="float" office:value="11.299999999999999" table:style-name="ce1">
            <text:p>11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80627" table:style-name="ce1">
            <text:p>80627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12.4" table:style-name="ce1">
            <text:p>12.4</text:p>
          </table:table-cell>
          <table:table-cell office:value-type="float" office:value="13.6" table:style-name="ce1">
            <text:p>13.6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115371" table:style-name="ce1">
            <text:p>115371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3.9" table:style-name="ce1">
            <text:p>13.9</text:p>
          </table:table-cell>
          <table:table-cell office:value-type="float" office:value="20.8" table:style-name="ce1">
            <text:p>20.8</text:p>
          </table:table-cell>
          <table:table-cell office:value-type="float" office:value="-6.9" table:style-name="ce1">
            <text:p>-6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131405" table:style-name="ce1">
            <text:p>131405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1.4" table:style-name="ce1">
            <text:p>11.4</text:p>
          </table:table-cell>
          <table:table-cell office:value-type="float" office:value="12.2" table:style-name="ce1">
            <text:p>12.2</text:p>
          </table:table-cell>
          <table:table-cell office:value-type="float" office:value="-0.79999999999999893" table:style-name="ce1">
            <text:p>-0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116233" table:style-name="ce1">
            <text:p>116233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2.9" table:style-name="ce1">
            <text:p>12.9</text:p>
          </table:table-cell>
          <table:table-cell office:value-type="float" office:value="12" table:style-name="ce1">
            <text:p>12</text:p>
          </table:table-cell>
          <table:table-cell office:value-type="float" office:value="0.90000000000000036" table:style-name="ce1">
            <text:p>0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101850" table:style-name="ce1">
            <text:p>101850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43.2" table:style-name="ce1">
            <text:p>43.2</text:p>
          </table:table-cell>
          <table:table-cell office:value-type="float" office:value="11.799999999999997" table:style-name="ce1">
            <text:p>11.8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112996" table:style-name="ce1">
            <text:p>11299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.3" table:style-name="ce1">
            <text:p>5.3</text:p>
          </table:table-cell>
          <table:table-cell office:value-type="float" office:value="6.2" table:style-name="ce1">
            <text:p>6.2</text:p>
          </table:table-cell>
          <table:table-cell office:value-type="float" office:value="-0.90000000000000036" table:style-name="ce1">
            <text:p>-0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86791" table:style-name="ce1">
            <text:p>8679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.1" table:style-name="ce1">
            <text:p>8.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.5" table:style-name="ce1">
            <text:p>3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80780" table:style-name="ce1">
            <text:p>8078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7.4" table:style-name="ce1">
            <text:p>7.4</text:p>
          </table:table-cell>
          <table:table-cell office:value-type="float" office:value="21" table:style-name="ce1">
            <text:p>21</text:p>
          </table:table-cell>
          <table:table-cell office:value-type="float" office:value="-13.6" table:style-name="ce1">
            <text:p>-13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202055" table:style-name="ce1">
            <text:p>202055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18.3" table:style-name="ce1">
            <text:p>18.3</text:p>
          </table:table-cell>
          <table:table-cell office:value-type="float" office:value="19.3" table:style-name="ce1">
            <text:p>19.3</text:p>
          </table:table-cell>
          <table:table-cell office:value-type="float" office:value="-1" table:style-name="ce1">
            <text:p>-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117896" table:style-name="ce1">
            <text:p>117896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28" table:style-name="ce1">
            <text:p>28</text:p>
          </table:table-cell>
          <table:table-cell office:value-type="float" office:value="-11.899999999999999" table:style-name="ce1">
            <text:p>-11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129128" table:style-name="ce1">
            <text:p>129128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16.3" table:style-name="ce1">
            <text:p>16.3</text:p>
          </table:table-cell>
          <table:table-cell office:value-type="float" office:value="3.0999999999999979" table:style-name="ce1">
            <text:p>3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84838" table:style-name="ce1">
            <text:p>84838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7.7" table:style-name="ce1">
            <text:p>17.7</text:p>
          </table:table-cell>
          <table:table-cell office:value-type="float" office:value="11.8" table:style-name="ce1">
            <text:p>11.8</text:p>
          </table:table-cell>
          <table:table-cell office:value-type="float" office:value="5.8999999999999986" table:style-name="ce1">
            <text:p>5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106939" table:style-name="ce1">
            <text:p>106939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0.6" table:style-name="ce1">
            <text:p>20.6</text:p>
          </table:table-cell>
          <table:table-cell office:value-type="float" office:value="15" table:style-name="ce1">
            <text:p>15</text:p>
          </table:table-cell>
          <table:table-cell office:value-type="float" office:value="5.6000000000000014" table:style-name="ce1">
            <text:p>5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99336" table:style-name="ce1">
            <text:p>99336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287942" table:style-name="ce1">
            <text:p>287942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17" table:style-name="ce1">
            <text:p>17</text:p>
          </table:table-cell>
          <table:table-cell office:value-type="float" office:value="1.3999999999999986" table:style-name="ce1">
            <text:p>1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148998" table:style-name="ce1">
            <text:p>148998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28.2" table:style-name="ce1">
            <text:p>28.2</text:p>
          </table:table-cell>
          <table:table-cell office:value-type="float" office:value="22.1" table:style-name="ce1">
            <text:p>22.1</text:p>
          </table:table-cell>
          <table:table-cell office:value-type="float" office:value="6.0999999999999979" table:style-name="ce1">
            <text:p>6.1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281120" table:style-name="ce1">
            <text:p>281120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20.6" table:style-name="ce1">
            <text:p>20.6</text:p>
          </table:table-cell>
          <table:table-cell office:value-type="float" office:value="21" table:style-name="ce1">
            <text:p>21</text:p>
          </table:table-cell>
          <table:table-cell office:value-type="float" office:value="-0.39999999999999858" table:style-name="ce1">
            <text:p>-0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129410" table:style-name="ce1">
            <text:p>12941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0.8" table:style-name="ce1">
            <text:p>10.8</text:p>
          </table:table-cell>
          <table:table-cell office:value-type="float" office:value="13.1" table:style-name="ce1">
            <text:p>13.1</text:p>
          </table:table-cell>
          <table:table-cell office:value-type="float" office:value="-2.2999999999999989" table:style-name="ce1">
            <text:p>-2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91594" table:style-name="ce1">
            <text:p>9159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.6" table:style-name="ce1">
            <text:p>7.6</text:p>
          </table:table-cell>
          <table:table-cell office:value-type="float" office:value="7.6" table:style-name="ce1">
            <text:p>7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185143" table:style-name="ce1">
            <text:p>185143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34.6" table:style-name="ce1">
            <text:p>34.6</text:p>
          </table:table-cell>
          <table:table-cell office:value-type="float" office:value="27" table:style-name="ce1">
            <text:p>27</text:p>
          </table:table-cell>
          <table:table-cell office:value-type="float" office:value="7.6000000000000014" table:style-name="ce1">
            <text:p>7.6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93807" table:style-name="ce1">
            <text:p>93807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29.8" table:style-name="ce1">
            <text:p>29.8</text:p>
          </table:table-cell>
          <table:table-cell office:value-type="float" office:value="21.3" table:style-name="ce1">
            <text:p>21.3</text:p>
          </table:table-cell>
          <table:table-cell office:value-type="float" office:value="8.5" table:style-name="ce1">
            <text:p>8.5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268647" table:style-name="ce1">
            <text:p>268647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15.3" table:style-name="ce1">
            <text:p>15.3</text:p>
          </table:table-cell>
          <table:table-cell office:value-type="float" office:value="0.69999999999999929" table:style-name="ce1">
            <text:p>0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87067" table:style-name="ce1">
            <text:p>87067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3.8" table:style-name="ce1">
            <text:p>13.8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-4.5999999999999979" table:style-name="ce1">
            <text:p>-4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160831" table:style-name="ce1">
            <text:p>160831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14.3" table:style-name="ce1">
            <text:p>14.3</text:p>
          </table:table-cell>
          <table:table-cell office:value-type="float" office:value="23.6" table:style-name="ce1">
            <text:p>23.6</text:p>
          </table:table-cell>
          <table:table-cell office:value-type="float" office:value="-9.3000000000000007" table:style-name="ce1">
            <text:p>-9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251160" table:style-name="ce1">
            <text:p>251160</text:p>
          </table:table-cell>
          <table:table-cell office:value-type="float" office:value="81" table:style-name="ce1">
            <text:p>81</text:p>
          </table:table-cell>
          <table:table-cell office:value-type="float" office:value="97" table:style-name="ce1">
            <text:p>97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9" table:style-name="ce1">
            <text:p>39</text:p>
          </table:table-cell>
          <table:table-cell office:value-type="float" office:value="-6.7000000000000028" table:style-name="ce1">
            <text:p>-6.7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97073" table:style-name="ce1">
            <text:p>97073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2.7" table:style-name="ce1">
            <text:p>22.7</text:p>
          </table:table-cell>
          <table:table-cell office:value-type="float" office:value="12.4" table:style-name="ce1">
            <text:p>12.4</text:p>
          </table:table-cell>
          <table:table-cell office:value-type="float" office:value="10.299999999999999" table:style-name="ce1">
            <text:p>10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93663" table:style-name="ce1">
            <text:p>93663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45.9" table:style-name="ce1">
            <text:p>45.9</text:p>
          </table:table-cell>
          <table:table-cell office:value-type="float" office:value="38.4" table:style-name="ce1">
            <text:p>38.4</text:p>
          </table:table-cell>
          <table:table-cell office:value-type="float" office:value="7.5" table:style-name="ce1">
            <text:p>7.5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92661" table:style-name="ce1">
            <text:p>9266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.6" table:style-name="ce1">
            <text:p>8.6</text:p>
          </table:table-cell>
          <table:table-cell office:value-type="float" office:value="6.5" table:style-name="ce1">
            <text:p>6.5</text:p>
          </table:table-cell>
          <table:table-cell office:value-type="float" office:value="2.0999999999999996" table:style-name="ce1">
            <text:p>2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126220" table:style-name="ce1">
            <text:p>126220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15.8" table:style-name="ce1">
            <text:p>15.8</text:p>
          </table:table-cell>
          <table:table-cell office:value-type="float" office:value="23" table:style-name="ce1">
            <text:p>23</text:p>
          </table:table-cell>
          <table:table-cell office:value-type="float" office:value="-7.1999999999999993" table:style-name="ce1">
            <text:p>-7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259552" table:style-name="ce1">
            <text:p>259552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15.8" table:style-name="ce1">
            <text:p>15.8</text:p>
          </table:table-cell>
          <table:table-cell office:value-type="float" office:value="2.3000000000000007" table:style-name="ce1">
            <text:p>2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192801" table:style-name="ce1">
            <text:p>192801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14.5" table:style-name="ce1">
            <text:p>14.5</text:p>
          </table:table-cell>
          <table:table-cell office:value-type="float" office:value="3.1000000000000014" table:style-name="ce1">
            <text:p>3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104919" table:style-name="ce1">
            <text:p>104919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5.2" table:style-name="ce1">
            <text:p>15.2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-3.9000000000000021" table:style-name="ce1">
            <text:p>-3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92666" table:style-name="ce1">
            <text:p>92666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24.8" table:style-name="ce1">
            <text:p>24.8</text:p>
          </table:table-cell>
          <table:table-cell office:value-type="float" office:value="35.6" table:style-name="ce1">
            <text:p>35.6</text:p>
          </table:table-cell>
          <table:table-cell office:value-type="float" office:value="-10.8" table:style-name="ce1">
            <text:p>-10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306870" table:style-name="ce1">
            <text:p>306870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40.1" table:style-name="ce1">
            <text:p>40.1</text:p>
          </table:table-cell>
          <table:table-cell office:value-type="float" office:value="40.1" table:style-name="ce1">
            <text:p>40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113136" table:style-name="ce1">
            <text:p>113136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27.4" table:style-name="ce1">
            <text:p>27.4</text:p>
          </table:table-cell>
          <table:table-cell office:value-type="float" office:value="29.2" table:style-name="ce1">
            <text:p>29.2</text:p>
          </table:table-cell>
          <table:table-cell office:value-type="float" office:value="-1.8000000000000007" table:style-name="ce1">
            <text:p>-1.8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143791" table:style-name="ce1">
            <text:p>143791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8.8" table:style-name="ce1">
            <text:p>18.8</text:p>
          </table:table-cell>
          <table:table-cell office:value-type="float" office:value="9" table:style-name="ce1">
            <text:p>9</text:p>
          </table:table-cell>
          <table:table-cell office:value-type="float" office:value="9.8000000000000007" table:style-name="ce1">
            <text:p>9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271523" table:style-name="ce1">
            <text:p>271523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38.700000000000003" table:style-name="ce1">
            <text:p>38.7</text:p>
          </table:table-cell>
          <table:table-cell office:value-type="float" office:value="39.799999999999997" table:style-name="ce1">
            <text:p>39.8</text:p>
          </table:table-cell>
          <table:table-cell office:value-type="float" office:value="-1.0999999999999943" table:style-name="ce1">
            <text:p>-1.1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177963" table:style-name="ce1">
            <text:p>177963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22.5" table:style-name="ce1">
            <text:p>22.5</text:p>
          </table:table-cell>
          <table:table-cell office:value-type="float" office:value="-3.3999999999999986" table:style-name="ce1">
            <text:p>-3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81043" table:style-name="ce1">
            <text:p>81043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7.1" table:style-name="ce1">
            <text:p>27.1</text:p>
          </table:table-cell>
          <table:table-cell office:value-type="float" office:value="34.5" table:style-name="ce1">
            <text:p>34.5</text:p>
          </table:table-cell>
          <table:table-cell office:value-type="float" office:value="-7.3999999999999986" table:style-name="ce1">
            <text:p>-7.4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136913" table:style-name="ce1">
            <text:p>136913</text:p>
          </table:table-cell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28.5" table:style-name="ce1">
            <text:p>28.5</text:p>
          </table:table-cell>
          <table:table-cell office:value-type="float" office:value="41.6" table:style-name="ce1">
            <text:p>41.6</text:p>
          </table:table-cell>
          <table:table-cell office:value-type="float" office:value="-13.100000000000001" table:style-name="ce1">
            <text:p>-13.1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141771" table:style-name="ce1">
            <text:p>141771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3.4" table:style-name="ce1">
            <text:p>13.4</text:p>
          </table:table-cell>
          <table:table-cell office:value-type="float" office:value="8.5" table:style-name="ce1">
            <text:p>8.5</text:p>
          </table:table-cell>
          <table:table-cell office:value-type="float" office:value="4.9000000000000004" table:style-name="ce1">
            <text:p>4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2224" table:style-name="ce1">
            <text:p>22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42467" table:style-name="ce1">
            <text:p>242467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11.5" table:style-name="ce1">
            <text:p>11.5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-6.6000000000000014" table:style-name="ce1">
            <text:p>-6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156129" table:style-name="ce1">
            <text:p>156129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33.9" table:style-name="ce1">
            <text:p>33.9</text:p>
          </table:table-cell>
          <table:table-cell office:value-type="float" office:value="30.1" table:style-name="ce1">
            <text:p>30.1</text:p>
          </table:table-cell>
          <table:table-cell office:value-type="float" office:value="3.7999999999999972" table:style-name="ce1">
            <text:p>3.8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151383" table:style-name="ce1">
            <text:p>151383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28.4" table:style-name="ce1">
            <text:p>28.4</text:p>
          </table:table-cell>
          <table:table-cell office:value-type="float" office:value="27.1" table:style-name="ce1">
            <text:p>27.1</text:p>
          </table:table-cell>
          <table:table-cell office:value-type="float" office:value="1.2999999999999972" table:style-name="ce1">
            <text:p>1.3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259778" table:style-name="ce1">
            <text:p>259778</text:p>
          </table:table-cell>
          <table:table-cell office:value-type="float" office:value="90" table:style-name="ce1">
            <text:p>90</text:p>
          </table:table-cell>
          <table:table-cell office:value-type="float" office:value="176" table:style-name="ce1">
            <text:p>176</text:p>
          </table:table-cell>
          <table:table-cell office:value-type="float" office:value="34.6" table:style-name="ce1">
            <text:p>34.6</text:p>
          </table:table-cell>
          <table:table-cell office:value-type="float" office:value="68.099999999999994" table:style-name="ce1">
            <text:p>68.1</text:p>
          </table:table-cell>
          <table:table-cell office:value-type="float" office:value="-33.499999999999993" table:style-name="ce1">
            <text:p>-33.5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177507" table:style-name="ce1">
            <text:p>177507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19.7" table:style-name="ce1">
            <text:p>19.7</text:p>
          </table:table-cell>
          <table:table-cell office:value-type="float" office:value="24.2" table:style-name="ce1">
            <text:p>24.2</text:p>
          </table:table-cell>
          <table:table-cell office:value-type="float" office:value="-4.5" table:style-name="ce1">
            <text:p>-4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439787" table:style-name="ce1">
            <text:p>439787</text:p>
          </table:table-cell>
          <table:table-cell office:value-type="float" office:value="293" table:style-name="ce1">
            <text:p>293</text:p>
          </table:table-cell>
          <table:table-cell office:value-type="float" office:value="295" table:style-name="ce1">
            <text:p>295</text:p>
          </table:table-cell>
          <table:table-cell office:value-type="float" office:value="66.599999999999994" table:style-name="ce1">
            <text:p>66.6</text:p>
          </table:table-cell>
          <table:table-cell office:value-type="float" office:value="67.3" table:style-name="ce1">
            <text:p>67.3</text:p>
          </table:table-cell>
          <table:table-cell office:value-type="float" office:value="-0.70000000000000284" table:style-name="ce1">
            <text:p>-0.7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150862" table:style-name="ce1">
            <text:p>150862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26034" table:style-name="ce1">
            <text:p>326034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office:value-type="float" office:value="22.1" table:style-name="ce1">
            <text:p>22.1</text:p>
          </table:table-cell>
          <table:table-cell office:value-type="float" office:value="17.2" table:style-name="ce1">
            <text:p>17.2</text:p>
          </table:table-cell>
          <table:table-cell office:value-type="float" office:value="4.9000000000000021" table:style-name="ce1">
            <text:p>4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146038" table:style-name="ce1">
            <text:p>146038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18.5" table:style-name="ce1">
            <text:p>18.5</text:p>
          </table:table-cell>
          <table:table-cell office:value-type="float" office:value="23.3" table:style-name="ce1">
            <text:p>23.3</text:p>
          </table:table-cell>
          <table:table-cell office:value-type="float" office:value="-4.8000000000000007" table:style-name="ce1">
            <text:p>-4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793139" table:style-name="ce1">
            <text:p>793139</text:p>
          </table:table-cell>
          <table:table-cell office:value-type="float" office:value="370" table:style-name="ce1">
            <text:p>370</text:p>
          </table:table-cell>
          <table:table-cell office:value-type="float" office:value="386" table:style-name="ce1">
            <text:p>386</text:p>
          </table:table-cell>
          <table:table-cell office:value-type="float" office:value="46.7" table:style-name="ce1">
            <text:p>46.7</text:p>
          </table:table-cell>
          <table:table-cell office:value-type="float" office:value="48.7" table:style-name="ce1">
            <text:p>48.7</text:p>
          </table:table-cell>
          <table:table-cell office:value-type="float" office:value="-2" table:style-name="ce1">
            <text:p>-2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354224" table:style-name="ce1">
            <text:p>354224</text:p>
          </table:table-cell>
          <table:table-cell office:value-type="float" office:value="210" table:style-name="ce1">
            <text:p>210</text:p>
          </table:table-cell>
          <table:table-cell office:value-type="float" office:value="264" table:style-name="ce1">
            <text:p>264</text:p>
          </table:table-cell>
          <table:table-cell office:value-type="float" office:value="59.3" table:style-name="ce1">
            <text:p>59.3</text:p>
          </table:table-cell>
          <table:table-cell office:value-type="float" office:value="74.8" table:style-name="ce1">
            <text:p>74.8</text:p>
          </table:table-cell>
          <table:table-cell office:value-type="float" office:value="-15.5" table:style-name="ce1">
            <text:p>-15.5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103268" table:style-name="ce1">
            <text:p>103268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4.5" table:style-name="ce1">
            <text:p>14.5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5.8000000000000007" table:style-name="ce1">
            <text:p>5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305842" table:style-name="ce1">
            <text:p>305842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9.5" table:style-name="ce1">
            <text:p>9.5</text:p>
          </table:table-cell>
          <table:table-cell office:value-type="float" office:value="7.5" table:style-name="ce1">
            <text:p>7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104756" table:style-name="ce1">
            <text:p>104756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11.5" table:style-name="ce1">
            <text:p>11.5</text:p>
          </table:table-cell>
          <table:table-cell office:value-type="float" office:value="7.6000000000000014" table:style-name="ce1">
            <text:p>7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99299" table:style-name="ce1">
            <text:p>99299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1.1" table:style-name="ce1">
            <text:p>21.1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498042" table:style-name="ce1">
            <text:p>498042</text:p>
          </table:table-cell>
          <table:table-cell office:value-type="float" office:value="56" table:style-name="ce1">
            <text:p>56</text:p>
          </table:table-cell>
          <table:table-cell office:value-type="float" office:value="83" table:style-name="ce1">
            <text:p>83</text:p>
          </table:table-cell>
          <table:table-cell office:value-type="float" office:value="11.2" table:style-name="ce1">
            <text:p>11.2</text:p>
          </table:table-cell>
          <table:table-cell office:value-type="float" office:value="16.7" table:style-name="ce1">
            <text:p>16.7</text:p>
          </table:table-cell>
          <table:table-cell office:value-type="float" office:value="-5.5" table:style-name="ce1">
            <text:p>-5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213052" table:style-name="ce1">
            <text:p>213052</text:p>
          </table:table-cell>
          <table:table-cell office:value-type="float" office:value="129" table:style-name="ce1">
            <text:p>129</text:p>
          </table:table-cell>
          <table:table-cell office:value-type="float" office:value="210" table:style-name="ce1">
            <text:p>210</text:p>
          </table:table-cell>
          <table:table-cell office:value-type="float" office:value="60.5" table:style-name="ce1">
            <text:p>60.5</text:p>
          </table:table-cell>
          <table:table-cell office:value-type="float" office:value="98.6" table:style-name="ce1">
            <text:p>98.6</text:p>
          </table:table-cell>
          <table:table-cell office:value-type="float" office:value="-38.099999999999994" table:style-name="ce1">
            <text:p>-38.1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171826" table:style-name="ce1">
            <text:p>171826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1.1" table:style-name="ce1">
            <text:p>11.1</text:p>
          </table:table-cell>
          <table:table-cell office:value-type="float" office:value="2.9000000000000004" table:style-name="ce1">
            <text:p>2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64926" table:style-name="ce1">
            <text:p>6492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-9.1999999999999993" table:style-name="ce1">
            <text:p>-9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78698" table:style-name="ce1">
            <text:p>7869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1.4" table:style-name="ce1">
            <text:p>11.4</text:p>
          </table:table-cell>
          <table:table-cell office:value-type="float" office:value="8.9" table:style-name="ce1">
            <text:p>8.9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552858" table:style-name="ce1">
            <text:p>552858</text:p>
          </table:table-cell>
          <table:table-cell office:value-type="float" office:value="276" table:style-name="ce1">
            <text:p>276</text:p>
          </table:table-cell>
          <table:table-cell office:value-type="float" office:value="293" table:style-name="ce1">
            <text:p>293</text:p>
          </table:table-cell>
          <table:table-cell office:value-type="float" office:value="49.9" table:style-name="ce1">
            <text:p>49.9</text:p>
          </table:table-cell>
          <table:table-cell office:value-type="float" office:value="53" table:style-name="ce1">
            <text:p>53</text:p>
          </table:table-cell>
          <table:table-cell office:value-type="float" office:value="-3.1000000000000014" table:style-name="ce1">
            <text:p>-3.1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109313" table:style-name="ce1">
            <text:p>109313</text:p>
          </table:table-cell>
          <table:table-cell office:value-type="float" office:value="41" table:style-name="ce1">
            <text:p>41</text:p>
          </table:table-cell>
          <table:table-cell office:value-type="float" office:value="73" table:style-name="ce1">
            <text:p>73</text:p>
          </table:table-cell>
          <table:table-cell office:value-type="float" office:value="37.5" table:style-name="ce1">
            <text:p>37.5</text:p>
          </table:table-cell>
          <table:table-cell office:value-type="float" office:value="66.8" table:style-name="ce1">
            <text:p>66.8</text:p>
          </table:table-cell>
          <table:table-cell office:value-type="float" office:value="-29.299999999999997" table:style-name="ce1">
            <text:p>-29.3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278556" table:style-name="ce1">
            <text:p>278556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16.2" table:style-name="ce1">
            <text:p>16.2</text:p>
          </table:table-cell>
          <table:table-cell office:value-type="float" office:value="-2.1999999999999993" table:style-name="ce1">
            <text:p>-2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51209" table:style-name="ce1">
            <text:p>51209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21.5" table:style-name="ce1">
            <text:p>21.5</text:p>
          </table:table-cell>
          <table:table-cell office:value-type="float" office:value="66.400000000000006" table:style-name="ce1">
            <text:p>66.4</text:p>
          </table:table-cell>
          <table:table-cell office:value-type="float" office:value="-44.900000000000006" table:style-name="ce1">
            <text:p>-44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&lt;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115587" table:style-name="ce1">
            <text:p>115587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8.2" table:style-name="ce1">
            <text:p>18.2</text:p>
          </table:table-cell>
          <table:table-cell office:value-type="float" office:value="17.3" table:style-name="ce1">
            <text:p>17.3</text:p>
          </table:table-cell>
          <table:table-cell office:value-type="float" office:value="0.89999999999999858" table:style-name="ce1">
            <text:p>0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206548" table:style-name="ce1">
            <text:p>206548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26.1" table:style-name="ce1">
            <text:p>26.1</text:p>
          </table:table-cell>
          <table:table-cell office:value-type="float" office:value="27.1" table:style-name="ce1">
            <text:p>27.1</text:p>
          </table:table-cell>
          <table:table-cell office:value-type="float" office:value="-1" table:style-name="ce1">
            <text:p>-1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82311" table:style-name="ce1">
            <text:p>82311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4.6" table:style-name="ce1">
            <text:p>14.6</text:p>
          </table:table-cell>
          <table:table-cell office:value-type="float" office:value="23.1" table:style-name="ce1">
            <text:p>23.1</text:p>
          </table:table-cell>
          <table:table-cell office:value-type="float" office:value="-8.5000000000000018" table:style-name="ce1">
            <text:p>-8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103895" table:style-name="ce1">
            <text:p>103895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9.3" table:style-name="ce1">
            <text:p>19.3</text:p>
          </table:table-cell>
          <table:table-cell office:value-type="float" office:value="21.2" table:style-name="ce1">
            <text:p>21.2</text:p>
          </table:table-cell>
          <table:table-cell office:value-type="float" office:value="-1.8999999999999986" table:style-name="ce1">
            <text:p>-1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151022" table:style-name="ce1">
            <text:p>151022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13.9" table:style-name="ce1">
            <text:p>13.9</text:p>
          </table:table-cell>
          <table:table-cell office:value-type="float" office:value="3.9999999999999982" table:style-name="ce1">
            <text:p>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140980" table:style-name="ce1">
            <text:p>140980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-7" table:style-name="ce1">
            <text:p>-7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269457" table:style-name="ce1">
            <text:p>269457</text:p>
          </table:table-cell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20" table:style-name="ce1">
            <text:p>20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-13.799999999999997" table:style-name="ce1">
            <text:p>-13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87245" table:style-name="ce1">
            <text:p>8724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4.9" table:style-name="ce1">
            <text:p>14.9</text:p>
          </table:table-cell>
          <table:table-cell office:value-type="float" office:value="1.0999999999999996" table:style-name="ce1">
            <text:p>1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180086" table:style-name="ce1">
            <text:p>180086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14.4" table:style-name="ce1">
            <text:p>14.4</text:p>
          </table:table-cell>
          <table:table-cell office:value-type="float" office:value="14.4" table:style-name="ce1">
            <text:p>14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122421" table:style-name="ce1">
            <text:p>122421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27.8" table:style-name="ce1">
            <text:p>27.8</text:p>
          </table:table-cell>
          <table:table-cell office:value-type="float" office:value="18" table:style-name="ce1">
            <text:p>18</text:p>
          </table:table-cell>
          <table:table-cell office:value-type="float" office:value="9.8000000000000007" table:style-name="ce1">
            <text:p>9.8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302820" table:style-name="ce1">
            <text:p>302820</text:p>
          </table:table-cell>
          <table:table-cell office:value-type="float" office:value="99" table:style-name="ce1">
            <text:p>99</text:p>
          </table:table-cell>
          <table:table-cell office:value-type="float" office:value="121" table:style-name="ce1">
            <text:p>121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40" table:style-name="ce1">
            <text:p>40</text:p>
          </table:table-cell>
          <table:table-cell office:value-type="float" office:value="-7.2999999999999972" table:style-name="ce1">
            <text:p>-7.3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129441" table:style-name="ce1">
            <text:p>129441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29.4" table:style-name="ce1">
            <text:p>29.4</text:p>
          </table:table-cell>
          <table:table-cell office:value-type="float" office:value="23.2" table:style-name="ce1">
            <text:p>23.2</text:p>
          </table:table-cell>
          <table:table-cell office:value-type="float" office:value="6.1999999999999993" table:style-name="ce1">
            <text:p>6.2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53134" table:style-name="ce1">
            <text:p>353134</text:p>
          </table:table-cell>
          <table:table-cell office:value-type="float" office:value="106" table:style-name="ce1">
            <text:p>106</text:p>
          </table:table-cell>
          <table:table-cell office:value-type="float" office:value="134" table:style-name="ce1">
            <text:p>134</text:p>
          </table:table-cell>
          <table:table-cell office:value-type="float" office:value="30" table:style-name="ce1">
            <text:p>30</text:p>
          </table:table-cell>
          <table:table-cell office:value-type="float" office:value="38.200000000000003" table:style-name="ce1">
            <text:p>38.2</text:p>
          </table:table-cell>
          <table:table-cell office:value-type="float" office:value="-8.2000000000000028" table:style-name="ce1">
            <text:p>-8.2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97145" table:style-name="ce1">
            <text:p>9714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5.4" table:style-name="ce1">
            <text:p>15.4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11.3" table:style-name="ce1">
            <text:p>11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101462" table:style-name="ce1">
            <text:p>101462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27.6" table:style-name="ce1">
            <text:p>27.6</text:p>
          </table:table-cell>
          <table:table-cell office:value-type="float" office:value="43.4" table:style-name="ce1">
            <text:p>43.4</text:p>
          </table:table-cell>
          <table:table-cell office:value-type="float" office:value="-15.799999999999997" table:style-name="ce1">
            <text:p>-15.8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159563" table:style-name="ce1">
            <text:p>159563</text:p>
          </table:table-cell>
          <table:table-cell office:value-type="float" office:value="34" table:style-name="ce1">
            <text:p>34</text:p>
          </table:table-cell>
          <table:table-cell office:value-type="float" office:value="63" table:style-name="ce1">
            <text:p>63</text:p>
          </table:table-cell>
          <table:table-cell office:value-type="float" office:value="21.3" table:style-name="ce1">
            <text:p>21.3</text:p>
          </table:table-cell>
          <table:table-cell office:value-type="float" office:value="40.1" table:style-name="ce1">
            <text:p>40.1</text:p>
          </table:table-cell>
          <table:table-cell office:value-type="float" office:value="-18.8" table:style-name="ce1">
            <text:p>-18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133570" table:style-name="ce1">
            <text:p>133570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7.2" table:style-name="ce1">
            <text:p>17.2</text:p>
          </table:table-cell>
          <table:table-cell office:value-type="float" office:value="15" table:style-name="ce1">
            <text:p>15</text:p>
          </table:table-cell>
          <table:table-cell office:value-type="float" office:value="2.1999999999999993" table:style-name="ce1">
            <text:p>2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116915" table:style-name="ce1">
            <text:p>116915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9.7" table:style-name="ce1">
            <text:p>19.7</text:p>
          </table:table-cell>
          <table:table-cell office:value-type="float" office:value="10.3" table:style-name="ce1">
            <text:p>10.3</text:p>
          </table:table-cell>
          <table:table-cell office:value-type="float" office:value="9.3999999999999986" table:style-name="ce1">
            <text:p>9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172292" table:style-name="ce1">
            <text:p>172292</text:p>
          </table:table-cell>
          <table:table-cell office:value-type="float" office:value="101" table:style-name="ce1">
            <text:p>101</text:p>
          </table:table-cell>
          <table:table-cell office:value-type="float" office:value="105" table:style-name="ce1">
            <text:p>105</text:p>
          </table:table-cell>
          <table:table-cell office:value-type="float" office:value="58.6" table:style-name="ce1">
            <text:p>58.6</text:p>
          </table:table-cell>
          <table:table-cell office:value-type="float" office:value="61.5" table:style-name="ce1">
            <text:p>61.5</text:p>
          </table:table-cell>
          <table:table-cell office:value-type="float" office:value="-2.8999999999999986" table:style-name="ce1">
            <text:p>-2.9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104837" table:style-name="ce1">
            <text:p>104837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4.3" table:style-name="ce1">
            <text:p>14.3</text:p>
          </table:table-cell>
          <table:table-cell office:value-type="float" office:value="9.5" table:style-name="ce1">
            <text:p>9.5</text:p>
          </table:table-cell>
          <table:table-cell office:value-type="float" office:value="4.8000000000000007" table:style-name="ce1">
            <text:p>4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float" office:value="348228" table:style-name="ce1">
            <text:p>348228</text:p>
          </table:table-cell>
          <table:table-cell office:value-type="float" office:value="117" table:style-name="ce1">
            <text:p>117</text:p>
          </table:table-cell>
          <table:table-cell office:value-type="float" office:value="176" table:style-name="ce1">
            <text:p>176</text:p>
          </table:table-cell>
          <table:table-cell office:value-type="float" office:value="33.6" table:style-name="ce1">
            <text:p>33.6</text:p>
          </table:table-cell>
          <table:table-cell office:value-type="float" office:value="50.8" table:style-name="ce1">
            <text:p>50.8</text:p>
          </table:table-cell>
          <table:table-cell office:value-type="float" office:value="-17.199999999999996" table:style-name="ce1">
            <text:p>-17.2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215052" table:style-name="ce1">
            <text:p>215052</text:p>
          </table:table-cell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2.1" table:style-name="ce1">
            <text:p>12.1</text:p>
          </table:table-cell>
          <table:table-cell office:value-type="float" office:value="13.9" table:style-name="ce1">
            <text:p>13.9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207913" table:style-name="ce1">
            <text:p>207913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21.2" table:style-name="ce1">
            <text:p>21.2</text:p>
          </table:table-cell>
          <table:table-cell office:value-type="float" office:value="24" table:style-name="ce1">
            <text:p>24</text:p>
          </table:table-cell>
          <table:table-cell office:value-type="float" office:value="-2.8000000000000007" table:style-name="ce1">
            <text:p>-2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65264" table:style-name="ce1">
            <text:p>65264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41.4" table:style-name="ce1">
            <text:p>41.4</text:p>
          </table:table-cell>
          <table:table-cell office:value-type="float" office:value="-18.399999999999999" table:style-name="ce1">
            <text:p>-18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103611" table:style-name="ce1">
            <text:p>103611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18.3" table:style-name="ce1">
            <text:p>18.3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-16.400000000000002" table:style-name="ce1">
            <text:p>-16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322434" table:style-name="ce1">
            <text:p>322434</text:p>
          </table:table-cell>
          <table:table-cell office:value-type="float" office:value="52" table:style-name="ce1">
            <text:p>52</text:p>
          </table:table-cell>
          <table:table-cell office:value-type="float" office:value="70" table:style-name="ce1">
            <text:p>70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22" table:style-name="ce1">
            <text:p>22</text:p>
          </table:table-cell>
          <table:table-cell office:value-type="float" office:value="-5.8999999999999986" table:style-name="ce1">
            <text:p>-5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140573" table:style-name="ce1">
            <text:p>140573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2.1" table:style-name="ce1">
            <text:p>12.1</text:p>
          </table:table-cell>
          <table:table-cell office:value-type="float" office:value="10.7" table:style-name="ce1">
            <text:p>10.7</text:p>
          </table:table-cell>
          <table:table-cell office:value-type="float" office:value="1.4000000000000004" table:style-name="ce1">
            <text:p>1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332900" table:style-name="ce1">
            <text:p>332900</text:p>
          </table:table-cell>
          <table:table-cell office:value-type="float" office:value="87" table:style-name="ce1">
            <text:p>87</text:p>
          </table:table-cell>
          <table:table-cell office:value-type="float" office:value="109" table:style-name="ce1">
            <text:p>109</text:p>
          </table:table-cell>
          <table:table-cell office:value-type="float" office:value="26.1" table:style-name="ce1">
            <text:p>26.1</text:p>
          </table:table-cell>
          <table:table-cell office:value-type="float" office:value="33" table:style-name="ce1">
            <text:p>33</text:p>
          </table:table-cell>
          <table:table-cell office:value-type="float" office:value="-6.8999999999999986" table:style-name="ce1">
            <text:p>-6.9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129883" table:style-name="ce1">
            <text:p>129883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31.6" table:style-name="ce1">
            <text:p>31.6</text:p>
          </table:table-cell>
          <table:table-cell office:value-type="float" office:value="43.9" table:style-name="ce1">
            <text:p>43.9</text:p>
          </table:table-cell>
          <table:table-cell office:value-type="float" office:value="-12.299999999999997" table:style-name="ce1">
            <text:p>-12.3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57015" table:style-name="ce1">
            <text:p>57015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42.1" table:style-name="ce1">
            <text:p>42.1</text:p>
          </table:table-cell>
          <table:table-cell office:value-type="float" office:value="-21.1" table:style-name="ce1">
            <text:p>-21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237110" table:style-name="ce1">
            <text:p>237110</text:p>
          </table:table-cell>
          <table:table-cell office:value-type="float" office:value="81" table:style-name="ce1">
            <text:p>81</text:p>
          </table:table-cell>
          <table:table-cell office:value-type="float" office:value="156" table:style-name="ce1">
            <text:p>156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65.8" table:style-name="ce1">
            <text:p>65.8</text:p>
          </table:table-cell>
          <table:table-cell office:value-type="float" office:value="-31.599999999999994" table:style-name="ce1">
            <text:p>-31.6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152457" table:style-name="ce1">
            <text:p>152457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24.3" table:style-name="ce1">
            <text:p>24.3</text:p>
          </table:table-cell>
          <table:table-cell office:value-type="float" office:value="33.5" table:style-name="ce1">
            <text:p>33.5</text:p>
          </table:table-cell>
          <table:table-cell office:value-type="float" office:value="-9.1999999999999993" table:style-name="ce1">
            <text:p>-9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92112" table:style-name="ce1">
            <text:p>92112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6.1" table:style-name="ce1">
            <text:p>26.1</text:p>
          </table:table-cell>
          <table:table-cell office:value-type="float" office:value="-1.1000000000000014" table:style-name="ce1">
            <text:p>-1.1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202259" table:style-name="ce1">
            <text:p>202259</text:p>
          </table:table-cell>
          <table:table-cell office:value-type="float" office:value="94" table:style-name="ce1">
            <text:p>94</text:p>
          </table:table-cell>
          <table:table-cell office:value-type="float" office:value="116" table:style-name="ce1">
            <text:p>116</text:p>
          </table:table-cell>
          <table:table-cell office:value-type="float" office:value="46.5" table:style-name="ce1">
            <text:p>46.5</text:p>
          </table:table-cell>
          <table:table-cell office:value-type="float" office:value="57.4" table:style-name="ce1">
            <text:p>57.4</text:p>
          </table:table-cell>
          <table:table-cell office:value-type="float" office:value="-10.899999999999999" table:style-name="ce1">
            <text:p>-10.9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262100" table:style-name="ce1">
            <text:p>262100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12.6" table:style-name="ce1">
            <text:p>12.6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3.4000000000000004" table:style-name="ce1">
            <text:p>3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214905" table:style-name="ce1">
            <text:p>214905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15.8" table:style-name="ce1">
            <text:p>15.8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-2.3000000000000007" table:style-name="ce1">
            <text:p>-2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143135" table:style-name="ce1">
            <text:p>143135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31.4" table:style-name="ce1">
            <text:p>31.4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-4.8999999999999986" table:style-name="ce1">
            <text:p>-4.9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161780" table:style-name="ce1">
            <text:p>161780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27.2" table:style-name="ce1">
            <text:p>27.2</text:p>
          </table:table-cell>
          <table:table-cell office:value-type="float" office:value="24.7" table:style-name="ce1">
            <text:p>24.7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305222" table:style-name="ce1">
            <text:p>305222</text:p>
          </table:table-cell>
          <table:table-cell office:value-type="float" office:value="93" table:style-name="ce1">
            <text:p>93</text:p>
          </table:table-cell>
          <table:table-cell office:value-type="float" office:value="105" table:style-name="ce1">
            <text:p>105</text:p>
          </table:table-cell>
          <table:table-cell office:value-type="float" office:value="30.5" table:style-name="ce1">
            <text:p>30.5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-4.2000000000000028" table:style-name="ce1">
            <text:p>-4.2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137150" table:style-name="ce1">
            <text:p>137150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19.7" table:style-name="ce1">
            <text:p>19.7</text:p>
          </table:table-cell>
          <table:table-cell office:value-type="float" office:value="21.9" table:style-name="ce1">
            <text:p>21.9</text:p>
          </table:table-cell>
          <table:table-cell office:value-type="float" office:value="-2.1999999999999993" table:style-name="ce1">
            <text:p>-2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85261" table:style-name="ce1">
            <text:p>8526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8.8" table:style-name="ce1">
            <text:p>18.8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1.1999999999999993" table:style-name="ce1">
            <text:p>1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148748" table:style-name="ce1">
            <text:p>148748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2.8" table:style-name="ce1">
            <text:p>12.8</text:p>
          </table:table-cell>
          <table:table-cell office:value-type="float" office:value="9.4" table:style-name="ce1">
            <text:p>9.4</text:p>
          </table:table-cell>
          <table:table-cell office:value-type="float" office:value="3.4000000000000004" table:style-name="ce1">
            <text:p>3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60888" table:style-name="ce1">
            <text:p>6088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.6" table:style-name="ce1">
            <text:p>6.6</text:p>
          </table:table-cell>
          <table:table-cell office:value-type="float" office:value="13.1" table:style-name="ce1">
            <text:p>13.1</text:p>
          </table:table-cell>
          <table:table-cell office:value-type="float" office:value="-6.5" table:style-name="ce1">
            <text:p>-6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198019" table:style-name="ce1">
            <text:p>198019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19.2" table:style-name="ce1">
            <text:p>19.2</text:p>
          </table:table-cell>
          <table:table-cell office:value-type="float" office:value="21.2" table:style-name="ce1">
            <text:p>21.2</text:p>
          </table:table-cell>
          <table:table-cell office:value-type="float" office:value="-2" table:style-name="ce1">
            <text:p>-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53730" table:style-name="ce1">
            <text:p>5373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-5.6000000000000014" table:style-name="ce1">
            <text:p>-5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222412" table:style-name="ce1">
            <text:p>222412</text:p>
          </table:table-cell>
          <table:table-cell office:value-type="float" office:value="70" table:style-name="ce1">
            <text:p>70</text:p>
          </table:table-cell>
          <table:table-cell office:value-type="float" office:value="114" table:style-name="ce1">
            <text:p>114</text:p>
          </table:table-cell>
          <table:table-cell office:value-type="float" office:value="31.5" table:style-name="ce1">
            <text:p>31.5</text:p>
          </table:table-cell>
          <table:table-cell office:value-type="float" office:value="51.3" table:style-name="ce1">
            <text:p>51.3</text:p>
          </table:table-cell>
          <table:table-cell office:value-type="float" office:value="-19.799999999999997" table:style-name="ce1">
            <text:p>-19.8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87368" table:style-name="ce1">
            <text:p>8736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1.4" table:style-name="ce1">
            <text:p>11.4</text:p>
          </table:table-cell>
          <table:table-cell office:value-type="float" office:value="16" table:style-name="ce1">
            <text:p>16</text:p>
          </table:table-cell>
          <table:table-cell office:value-type="float" office:value="-4.5999999999999996" table:style-name="ce1">
            <text:p>-4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71482" table:style-name="ce1">
            <text:p>71482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22.4" table:style-name="ce1">
            <text:p>22.4</text:p>
          </table:table-cell>
          <table:table-cell office:value-type="float" office:value="16.8" table:style-name="ce1">
            <text:p>16.8</text:p>
          </table:table-cell>
          <table:table-cell office:value-type="float" office:value="5.5999999999999979" table:style-name="ce1">
            <text:p>5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96080" table:style-name="ce1">
            <text:p>960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.3" table:style-name="ce1">
            <text:p>7.3</text:p>
          </table:table-cell>
          <table:table-cell office:value-type="float" office:value="1" table:style-name="ce1">
            <text:p>1</text:p>
          </table:table-cell>
          <table:table-cell office:value-type="float" office:value="6.3" table:style-name="ce1">
            <text:p>6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265411" table:style-name="ce1">
            <text:p>265411</text:p>
          </table:table-cell>
          <table:table-cell office:value-type="float" office:value="143" table:style-name="ce1">
            <text:p>143</text:p>
          </table:table-cell>
          <table:table-cell office:value-type="float" office:value="190" table:style-name="ce1">
            <text:p>190</text:p>
          </table:table-cell>
          <table:table-cell office:value-type="float" office:value="53.9" table:style-name="ce1">
            <text:p>53.9</text:p>
          </table:table-cell>
          <table:table-cell office:value-type="float" office:value="71.599999999999994" table:style-name="ce1">
            <text:p>71.6</text:p>
          </table:table-cell>
          <table:table-cell office:value-type="float" office:value="-17.699999999999996" table:style-name="ce1">
            <text:p>-17.7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108935" table:style-name="ce1">
            <text:p>108935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43.1" table:style-name="ce1">
            <text:p>43.1</text:p>
          </table:table-cell>
          <table:table-cell office:value-type="float" office:value="38.6" table:style-name="ce1">
            <text:p>38.6</text:p>
          </table:table-cell>
          <table:table-cell office:value-type="float" office:value="4.5" table:style-name="ce1">
            <text:p>4.5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89424" table:style-name="ce1">
            <text:p>89424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15.7" table:style-name="ce1">
            <text:p>15.7</text:p>
          </table:table-cell>
          <table:table-cell office:value-type="float" office:value="2.1999999999999993" table:style-name="ce1">
            <text:p>2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119184" table:style-name="ce1">
            <text:p>119184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3.4" table:style-name="ce1">
            <text:p>13.4</text:p>
          </table:table-cell>
          <table:table-cell office:value-type="float" office:value="8.4" table:style-name="ce1">
            <text:p>8.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94599" table:style-name="ce1">
            <text:p>9459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.9" table:style-name="ce1">
            <text:p>15.9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-0.99999999999999822" table:style-name="ce1">
            <text:p>-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39927" table:style-name="ce1">
            <text:p>39927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7.6" table:style-name="ce1">
            <text:p>27.6</text:p>
          </table:table-cell>
          <table:table-cell office:value-type="float" office:value="-7.6000000000000014" table:style-name="ce1">
            <text:p>-7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55380" table:style-name="ce1">
            <text:p>5538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0.8" table:style-name="ce1">
            <text:p>10.8</text:p>
          </table:table-cell>
          <table:table-cell office:value-type="float" office:value="28.9" table:style-name="ce1">
            <text:p>28.9</text:p>
          </table:table-cell>
          <table:table-cell office:value-type="float" office:value="-18.099999999999998" table:style-name="ce1">
            <text:p>-18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258834" table:style-name="ce1">
            <text:p>258834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-2.4000000000000057" table:style-name="ce1">
            <text:p>-2.4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328450" table:style-name="ce1">
            <text:p>328450</text:p>
          </table:table-cell>
          <table:table-cell office:value-type="float" office:value="134" table:style-name="ce1">
            <text:p>134</text:p>
          </table:table-cell>
          <table:table-cell office:value-type="float" office:value="126" table:style-name="ce1">
            <text:p>126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38.4" table:style-name="ce1">
            <text:p>38.4</text:p>
          </table:table-cell>
          <table:table-cell office:value-type="float" office:value="2.3999999999999986" table:style-name="ce1">
            <text:p>2.4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108757" table:style-name="ce1">
            <text:p>108757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4.8" table:style-name="ce1">
            <text:p>24.8</text:p>
          </table:table-cell>
          <table:table-cell office:value-type="float" office:value="22.1" table:style-name="ce1">
            <text:p>22.1</text:p>
          </table:table-cell>
          <table:table-cell office:value-type="float" office:value="2.6999999999999993" table:style-name="ce1">
            <text:p>2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123178" table:style-name="ce1">
            <text:p>123178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29.2" table:style-name="ce1">
            <text:p>29.2</text:p>
          </table:table-cell>
          <table:table-cell office:value-type="float" office:value="8.9" table:style-name="ce1">
            <text:p>8.9</text:p>
          </table:table-cell>
          <table:table-cell office:value-type="float" office:value="20.299999999999997" table:style-name="ce1">
            <text:p>20.3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276410" table:style-name="ce1">
            <text:p>276410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20.3" table:style-name="ce1">
            <text:p>20.3</text:p>
          </table:table-cell>
          <table:table-cell office:value-type="float" office:value="17" table:style-name="ce1">
            <text:p>17</text:p>
          </table:table-cell>
          <table:table-cell office:value-type="float" office:value="3.3000000000000007" table:style-name="ce1">
            <text:p>3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90620" table:style-name="ce1">
            <text:p>90620</text:p>
          </table:table-cell>
          <table:table-cell office:value-type="float" office:value="73" table:style-name="ce1">
            <text:p>73</text:p>
          </table:table-cell>
          <table:table-cell office:value-type="float" office:value="47" table:style-name="ce1">
            <text:p>47</text:p>
          </table:table-cell>
          <table:table-cell office:value-type="float" office:value="80.599999999999994" table:style-name="ce1">
            <text:p>80.6</text:p>
          </table:table-cell>
          <table:table-cell office:value-type="float" office:value="51.9" table:style-name="ce1">
            <text:p>51.9</text:p>
          </table:table-cell>
          <table:table-cell office:value-type="float" office:value="28.699999999999996" table:style-name="ce1">
            <text:p>28.7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120750" table:style-name="ce1">
            <text:p>120750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2.4" table:style-name="ce1">
            <text:p>12.4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-4.9999999999999982" table:style-name="ce1">
            <text:p>-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584853" table:style-name="ce1">
            <text:p>584853</text:p>
          </table:table-cell>
          <table:table-cell office:value-type="float" office:value="285" table:style-name="ce1">
            <text:p>285</text:p>
          </table:table-cell>
          <table:table-cell office:value-type="float" office:value="311" table:style-name="ce1">
            <text:p>311</text:p>
          </table:table-cell>
          <table:table-cell office:value-type="float" office:value="48.7" table:style-name="ce1">
            <text:p>48.7</text:p>
          </table:table-cell>
          <table:table-cell office:value-type="float" office:value="53.3" table:style-name="ce1">
            <text:p>53.3</text:p>
          </table:table-cell>
          <table:table-cell office:value-type="float" office:value="-4.5999999999999943" table:style-name="ce1">
            <text:p>-4.6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323136" table:style-name="ce1">
            <text:p>323136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16.7" table:style-name="ce1">
            <text:p>16.7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149539" table:style-name="ce1">
            <text:p>149539</text:p>
          </table:table-cell>
          <table:table-cell office:value-type="float" office:value="85" table:style-name="ce1">
            <text:p>85</text:p>
          </table:table-cell>
          <table:table-cell office:value-type="float" office:value="97" table:style-name="ce1">
            <text:p>97</text:p>
          </table:table-cell>
          <table:table-cell office:value-type="float" office:value="56.8" table:style-name="ce1">
            <text:p>56.8</text:p>
          </table:table-cell>
          <table:table-cell office:value-type="float" office:value="65.5" table:style-name="ce1">
            <text:p>65.5</text:p>
          </table:table-cell>
          <table:table-cell office:value-type="float" office:value="-8.7000000000000028" table:style-name="ce1">
            <text:p>-8.7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216374" table:style-name="ce1">
            <text:p>216374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23.1" table:style-name="ce1">
            <text:p>23.1</text:p>
          </table:table-cell>
          <table:table-cell office:value-type="float" office:value="21.7" table:style-name="ce1">
            <text:p>21.7</text:p>
          </table:table-cell>
          <table:table-cell office:value-type="float" office:value="1.4000000000000021" table:style-name="ce1">
            <text:p>1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155115" table:style-name="ce1">
            <text:p>155115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2.9" table:style-name="ce1">
            <text:p>12.9</text:p>
          </table:table-cell>
          <table:table-cell office:value-type="float" office:value="9" table:style-name="ce1">
            <text:p>9</text:p>
          </table:table-cell>
          <table:table-cell office:value-type="float" office:value="3.9000000000000004" table:style-name="ce1">
            <text:p>3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159086" table:style-name="ce1">
            <text:p>159086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23.3" table:style-name="ce1">
            <text:p>23.3</text:p>
          </table:table-cell>
          <table:table-cell office:value-type="float" office:value="20.7" table:style-name="ce1">
            <text:p>20.7</text:p>
          </table:table-cell>
          <table:table-cell office:value-type="float" office:value="2.6000000000000014" table:style-name="ce1">
            <text:p>2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107261" table:style-name="ce1">
            <text:p>107261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5.8" table:style-name="ce1">
            <text:p>15.8</text:p>
          </table:table-cell>
          <table:table-cell office:value-type="float" office:value="17.7" table:style-name="ce1">
            <text:p>17.7</text:p>
          </table:table-cell>
          <table:table-cell office:value-type="float" office:value="-1.8999999999999986" table:style-name="ce1">
            <text:p>-1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285093" table:style-name="ce1">
            <text:p>285093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18.2" table:style-name="ce1">
            <text:p>18.2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-0.69999999999999929" table:style-name="ce1">
            <text:p>-0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87004" table:style-name="ce1">
            <text:p>8700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.5999999999999996" table:style-name="ce1">
            <text:p>4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95019" table:style-name="ce1">
            <text:p>95019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48.4" table:style-name="ce1">
            <text:p>48.4</text:p>
          </table:table-cell>
          <table:table-cell office:value-type="float" office:value="-12.600000000000001" table:style-name="ce1">
            <text:p>-12.6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142424" table:style-name="ce1">
            <text:p>142424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23.9" table:style-name="ce1">
            <text:p>23.9</text:p>
          </table:table-cell>
          <table:table-cell office:value-type="float" office:value="36.5" table:style-name="ce1">
            <text:p>36.5</text:p>
          </table:table-cell>
          <table:table-cell office:value-type="float" office:value="-12.600000000000001" table:style-name="ce1">
            <text:p>-12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105088" table:style-name="ce1">
            <text:p>105088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22.8" table:style-name="ce1">
            <text:p>22.8</text:p>
          </table:table-cell>
          <table:table-cell office:value-type="float" office:value="-5.6999999999999993" table:style-name="ce1">
            <text:p>-5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140880" table:style-name="ce1">
            <text:p>140880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8.5" table:style-name="ce1">
            <text:p>8.5</text:p>
          </table:table-cell>
          <table:table-cell office:value-type="float" office:value="16.3" table:style-name="ce1">
            <text:p>16.3</text:p>
          </table:table-cell>
          <table:table-cell office:value-type="float" office:value="-7.8000000000000007" table:style-name="ce1">
            <text:p>-7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142057" table:style-name="ce1">
            <text:p>142057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15.5" table:style-name="ce1">
            <text:p>15.5</text:p>
          </table:table-cell>
          <table:table-cell office:value-type="float" office:value="18.3" table:style-name="ce1">
            <text:p>18.3</text:p>
          </table:table-cell>
          <table:table-cell office:value-type="float" office:value="-2.8000000000000007" table:style-name="ce1">
            <text:p>-2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110788" table:style-name="ce1">
            <text:p>110788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14.4" table:style-name="ce1">
            <text:p>14.4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-19.899999999999999" table:style-name="ce1">
            <text:p>-19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168345" table:style-name="ce1">
            <text:p>168345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2.5" table:style-name="ce1">
            <text:p>12.5</text:p>
          </table:table-cell>
          <table:table-cell office:value-type="float" office:value="13.7" table:style-name="ce1">
            <text:p>13.7</text:p>
          </table:table-cell>
          <table:table-cell office:value-type="float" office:value="-1.1999999999999993" table:style-name="ce1">
            <text:p>-1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112436" table:style-name="ce1">
            <text:p>11243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3.3" table:style-name="ce1">
            <text:p>13.3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3.5" table:style-name="ce1">
            <text:p>3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150976" table:style-name="ce1">
            <text:p>150976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21.2" table:style-name="ce1">
            <text:p>21.2</text:p>
          </table:table-cell>
          <table:table-cell office:value-type="float" office:value="13.9" table:style-name="ce1">
            <text:p>13.9</text:p>
          </table:table-cell>
          <table:table-cell office:value-type="float" office:value="7.2999999999999989" table:style-name="ce1">
            <text:p>7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252520" table:style-name="ce1">
            <text:p>252520</text:p>
          </table:table-cell>
          <table:table-cell office:value-type="float" office:value="76" table:style-name="ce1">
            <text:p>76</text:p>
          </table:table-cell>
          <table:table-cell office:value-type="float" office:value="114" table:style-name="ce1">
            <text:p>114</text:p>
          </table:table-cell>
          <table:table-cell office:value-type="float" office:value="30.1" table:style-name="ce1">
            <text:p>30.1</text:p>
          </table:table-cell>
          <table:table-cell office:value-type="float" office:value="45.5" table:style-name="ce1">
            <text:p>45.5</text:p>
          </table:table-cell>
          <table:table-cell office:value-type="float" office:value="-15.399999999999999" table:style-name="ce1">
            <text:p>-15.4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183125" table:style-name="ce1">
            <text:p>183125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11.5" table:style-name="ce1">
            <text:p>11.5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-7.6000000000000014" table:style-name="ce1">
            <text:p>-7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18830" table:style-name="ce1">
            <text:p>318830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18.8" table:style-name="ce1">
            <text:p>18.8</text:p>
          </table:table-cell>
          <table:table-cell office:value-type="float" office:value="12.9" table:style-name="ce1">
            <text:p>12.9</text:p>
          </table:table-cell>
          <table:table-cell office:value-type="float" office:value="5.9" table:style-name="ce1">
            <text:p>5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99844" table:style-name="ce1">
            <text:p>99844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-3" table:style-name="ce1">
            <text:p>-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148452" table:style-name="ce1">
            <text:p>148452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10.8" table:style-name="ce1">
            <text:p>10.8</text:p>
          </table:table-cell>
          <table:table-cell office:value-type="float" office:value="21.6" table:style-name="ce1">
            <text:p>21.6</text:p>
          </table:table-cell>
          <table:table-cell office:value-type="float" office:value="-10.8" table:style-name="ce1">
            <text:p>-10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180585" table:style-name="ce1">
            <text:p>180585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-1.1000000000000014" table:style-name="ce1">
            <text:p>-1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137280" table:style-name="ce1">
            <text:p>137280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12.4" table:style-name="ce1">
            <text:p>12.4</text:p>
          </table:table-cell>
          <table:table-cell office:value-type="float" office:value="6.4999999999999982" table:style-name="ce1">
            <text:p>6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98435" table:style-name="ce1">
            <text:p>98435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6.4" table:style-name="ce1">
            <text:p>26.4</text:p>
          </table:table-cell>
          <table:table-cell office:value-type="float" office:value="21.3" table:style-name="ce1">
            <text:p>21.3</text:p>
          </table:table-cell>
          <table:table-cell office:value-type="float" office:value="5.0999999999999979" table:style-name="ce1">
            <text:p>5.1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87845" table:style-name="ce1">
            <text:p>87845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18.2" table:style-name="ce1">
            <text:p>18.2</text:p>
          </table:table-cell>
          <table:table-cell office:value-type="float" office:value="33" table:style-name="ce1">
            <text:p>33</text:p>
          </table:table-cell>
          <table:table-cell office:value-type="float" office:value="-14.8" table:style-name="ce1">
            <text:p>-14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293423" table:style-name="ce1">
            <text:p>293423</text:p>
          </table:table-cell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27.6" table:style-name="ce1">
            <text:p>27.6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-5.1000000000000014" table:style-name="ce1">
            <text:p>-5.1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197348" table:style-name="ce1">
            <text:p>197348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27.9" table:style-name="ce1">
            <text:p>27.9</text:p>
          </table:table-cell>
          <table:table-cell office:value-type="float" office:value="24.8" table:style-name="ce1">
            <text:p>24.8</text:p>
          </table:table-cell>
          <table:table-cell office:value-type="float" office:value="3.0999999999999979" table:style-name="ce1">
            <text:p>3.1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256375" table:style-name="ce1">
            <text:p>256375</text:p>
          </table:table-cell>
          <table:table-cell office:value-type="float" office:value="107" table:style-name="ce1">
            <text:p>107</text:p>
          </table:table-cell>
          <table:table-cell office:value-type="float" office:value="125" table:style-name="ce1">
            <text:p>125</text:p>
          </table:table-cell>
          <table:table-cell office:value-type="float" office:value="41.7" table:style-name="ce1">
            <text:p>41.7</text:p>
          </table:table-cell>
          <table:table-cell office:value-type="float" office:value="48.8" table:style-name="ce1">
            <text:p>48.8</text:p>
          </table:table-cell>
          <table:table-cell office:value-type="float" office:value="-7.0999999999999943" table:style-name="ce1">
            <text:p>-7.1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130098" table:style-name="ce1">
            <text:p>13009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1.5" table:style-name="ce1">
            <text:p>11.5</text:p>
          </table:table-cell>
          <table:table-cell office:value-type="float" office:value="11.5" table:style-name="ce1">
            <text:p>11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119964" table:style-name="ce1">
            <text:p>119964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1.7" table:style-name="ce1">
            <text:p>11.7</text:p>
          </table:table-cell>
          <table:table-cell office:value-type="float" office:value="7.5" table:style-name="ce1">
            <text:p>7.5</text:p>
          </table:table-cell>
          <table:table-cell office:value-type="float" office:value="4.1999999999999993" table:style-name="ce1">
            <text:p>4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277705" table:style-name="ce1">
            <text:p>277705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20.2" table:style-name="ce1">
            <text:p>20.2</text:p>
          </table:table-cell>
          <table:table-cell office:value-type="float" office:value="20.9" table:style-name="ce1">
            <text:p>20.9</text:p>
          </table:table-cell>
          <table:table-cell office:value-type="float" office:value="-0.69999999999999929" table:style-name="ce1">
            <text:p>-0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89305" table:style-name="ce1">
            <text:p>8930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5.7" table:style-name="ce1">
            <text:p>15.7</text:p>
          </table:table-cell>
          <table:table-cell office:value-type="float" office:value="7.8" table:style-name="ce1">
            <text:p>7.8</text:p>
          </table:table-cell>
          <table:table-cell office:value-type="float" office:value="7.8999999999999995" table:style-name="ce1">
            <text:p>7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206349" table:style-name="ce1">
            <text:p>206349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15.5" table:style-name="ce1">
            <text:p>15.5</text:p>
          </table:table-cell>
          <table:table-cell office:value-type="float" office:value="2.8999999999999986" table:style-name="ce1">
            <text:p>2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150082" table:style-name="ce1">
            <text:p>150082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222193" table:style-name="ce1">
            <text:p>222193</text:p>
          </table:table-cell>
          <table:table-cell office:value-type="float" office:value="65" table:style-name="ce1">
            <text:p>65</text:p>
          </table:table-cell>
          <table:table-cell office:value-type="float" office:value="51" table:style-name="ce1">
            <text:p>51</text:p>
          </table:table-cell>
          <table:table-cell office:value-type="float" office:value="29.3" table:style-name="ce1">
            <text:p>29.3</text:p>
          </table:table-cell>
          <table:table-cell office:value-type="float" office:value="23" table:style-name="ce1">
            <text:p>23</text:p>
          </table:table-cell>
          <table:table-cell office:value-type="float" office:value="6.3000000000000007" table:style-name="ce1">
            <text:p>6.3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226493" table:style-name="ce1">
            <text:p>226493</text:p>
          </table:table-cell>
          <table:table-cell office:value-type="float" office:value="77" table:style-name="ce1">
            <text:p>77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-1.2999999999999972" table:style-name="ce1">
            <text:p>-1.3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76696" table:style-name="ce1">
            <text:p>76696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3.5" table:style-name="ce1">
            <text:p>23.5</text:p>
          </table:table-cell>
          <table:table-cell office:value-type="float" office:value="26.1" table:style-name="ce1">
            <text:p>26.1</text:p>
          </table:table-cell>
          <table:table-cell office:value-type="float" office:value="-2.6000000000000014" table:style-name="ce1">
            <text:p>-2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88129" table:style-name="ce1">
            <text:p>88129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2.5" table:style-name="ce1">
            <text:p>12.5</text:p>
          </table:table-cell>
          <table:table-cell office:value-type="float" office:value="4.5" table:style-name="ce1">
            <text:p>4.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134163" table:style-name="ce1">
            <text:p>134163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4.9" table:style-name="ce1">
            <text:p>14.9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5.2000000000000011" table:style-name="ce1">
            <text:p>5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179854" table:style-name="ce1">
            <text:p>179854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26.7" table:style-name="ce1">
            <text:p>26.7</text:p>
          </table:table-cell>
          <table:table-cell office:value-type="float" office:value="19.5" table:style-name="ce1">
            <text:p>19.5</text:p>
          </table:table-cell>
          <table:table-cell office:value-type="float" office:value="7.1999999999999993" table:style-name="ce1">
            <text:p>7.2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146561" table:style-name="ce1">
            <text:p>146561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21.2" table:style-name="ce1">
            <text:p>21.2</text:p>
          </table:table-cell>
          <table:table-cell office:value-type="float" office:value="14.3" table:style-name="ce1">
            <text:p>14.3</text:p>
          </table:table-cell>
          <table:table-cell office:value-type="float" office:value="6.8999999999999986" table:style-name="ce1">
            <text:p>6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126160" table:style-name="ce1">
            <text:p>126160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5.4" table:style-name="ce1">
            <text:p>25.4</text:p>
          </table:table-cell>
          <table:table-cell office:value-type="float" office:value="-6.3999999999999986" table:style-name="ce1">
            <text:p>-6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95019" table:style-name="ce1">
            <text:p>9501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9.5" table:style-name="ce1">
            <text:p>9.5</text:p>
          </table:table-cell>
          <table:table-cell office:value-type="float" office:value="5.3" table:style-name="ce1">
            <text:p>5.3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141922" table:style-name="ce1">
            <text:p>141922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12.7" table:style-name="ce1">
            <text:p>12.7</text:p>
          </table:table-cell>
          <table:table-cell office:value-type="float" office:value="4.9000000000000021" table:style-name="ce1">
            <text:p>4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93323" table:style-name="ce1">
            <text:p>93323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7.9" table:style-name="ce1">
            <text:p>27.9</text:p>
          </table:table-cell>
          <table:table-cell office:value-type="float" office:value="27.9" table:style-name="ce1">
            <text:p>27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174341" table:style-name="ce1">
            <text:p>174341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14.9" table:style-name="ce1">
            <text:p>14.9</text:p>
          </table:table-cell>
          <table:table-cell office:value-type="float" office:value="13.8" table:style-name="ce1">
            <text:p>13.8</text:p>
          </table:table-cell>
          <table:table-cell office:value-type="float" office:value="1.0999999999999996" table:style-name="ce1">
            <text:p>1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132153" table:style-name="ce1">
            <text:p>132153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5.1" table:style-name="ce1">
            <text:p>15.1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5.2999999999999989" table:style-name="ce1">
            <text:p>5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136264" table:style-name="ce1">
            <text:p>136264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6.6" table:style-name="ce1">
            <text:p>6.6</text:p>
          </table:table-cell>
          <table:table-cell office:value-type="float" office:value="11.7" table:style-name="ce1">
            <text:p>11.7</text:p>
          </table:table-cell>
          <table:table-cell office:value-type="float" office:value="-5.0999999999999996" table:style-name="ce1">
            <text:p>-5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68267" table:style-name="ce1">
            <text:p>6826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.3" table:style-name="ce1">
            <text:p>7.3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-1.5000000000000009" table:style-name="ce1">
            <text:p>-1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24745" table:style-name="ce1">
            <text:p>324745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29.3" table:style-name="ce1">
            <text:p>29.3</text:p>
          </table:table-cell>
          <table:table-cell office:value-type="float" office:value="29.6" table:style-name="ce1">
            <text:p>29.6</text:p>
          </table:table-cell>
          <table:table-cell office:value-type="float" office:value="-0.30000000000000071" table:style-name="ce1">
            <text:p>-0.3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237354" table:style-name="ce1">
            <text:p>237354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office:value-type="float" office:value="29.9" table:style-name="ce1">
            <text:p>29.9</text:p>
          </table:table-cell>
          <table:table-cell office:value-type="float" office:value="35.4" table:style-name="ce1">
            <text:p>35.4</text:p>
          </table:table-cell>
          <table:table-cell office:value-type="float" office:value="-5.5" table:style-name="ce1">
            <text:p>-5.5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118724" table:style-name="ce1">
            <text:p>11872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7.7" table:style-name="ce1">
            <text:p>17.7</text:p>
          </table:table-cell>
          <table:table-cell office:value-type="float" office:value="12.6" table:style-name="ce1">
            <text:p>12.6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91284" table:style-name="ce1">
            <text:p>91284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4.2" table:style-name="ce1">
            <text:p>14.2</text:p>
          </table:table-cell>
          <table:table-cell office:value-type="float" office:value="7.7" table:style-name="ce1">
            <text:p>7.7</text:p>
          </table:table-cell>
          <table:table-cell office:value-type="float" office:value="6.4999999999999991" table:style-name="ce1">
            <text:p>6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136007" table:style-name="ce1">
            <text:p>136007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2.8" table:style-name="ce1">
            <text:p>22.8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3.6999999999999993" table:style-name="ce1">
            <text:p>3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348312" table:style-name="ce1">
            <text:p>348312</text:p>
          </table:table-cell>
          <table:table-cell office:value-type="float" office:value="171" table:style-name="ce1">
            <text:p>171</text:p>
          </table:table-cell>
          <table:table-cell office:value-type="float" office:value="226" table:style-name="ce1">
            <text:p>226</text:p>
          </table:table-cell>
          <table:table-cell office:value-type="float" office:value="49.1" table:style-name="ce1">
            <text:p>49.1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-15.800000000000004" table:style-name="ce1">
            <text:p>-15.8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285478" table:style-name="ce1">
            <text:p>285478</text:p>
          </table:table-cell>
          <table:table-cell office:value-type="float" office:value="80" table:style-name="ce1">
            <text:p>80</text:p>
          </table:table-cell>
          <table:table-cell office:value-type="float" office:value="115" table:style-name="ce1">
            <text:p>115</text:p>
          </table:table-cell>
          <table:table-cell office:value-type="float" office:value="28" table:style-name="ce1">
            <text:p>28</text:p>
          </table:table-cell>
          <table:table-cell office:value-type="float" office:value="40.299999999999997" table:style-name="ce1">
            <text:p>40.3</text:p>
          </table:table-cell>
          <table:table-cell office:value-type="float" office:value="-12.299999999999997" table:style-name="ce1">
            <text:p>-12.3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276983" table:style-name="ce1">
            <text:p>276983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18.8" table:style-name="ce1">
            <text:p>18.8</text:p>
          </table:table-cell>
          <table:table-cell office:value-type="float" office:value="22" table:style-name="ce1">
            <text:p>22</text:p>
          </table:table-cell>
          <table:table-cell office:value-type="float" office:value="-3.1999999999999993" table:style-name="ce1">
            <text:p>-3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329677" table:style-name="ce1">
            <text:p>329677</text:p>
          </table:table-cell>
          <table:table-cell office:value-type="float" office:value="105" table:style-name="ce1">
            <text:p>105</text:p>
          </table:table-cell>
          <table:table-cell office:value-type="float" office:value="80" table:style-name="ce1">
            <text:p>80</text:p>
          </table:table-cell>
          <table:table-cell office:value-type="float" office:value="31.8" table:style-name="ce1">
            <text:p>31.8</text:p>
          </table:table-cell>
          <table:table-cell office:value-type="float" office:value="24.3" table:style-name="ce1">
            <text:p>24.3</text:p>
          </table:table-cell>
          <table:table-cell office:value-type="float" office:value="7.5" table:style-name="ce1">
            <text:p>7.5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210014" table:style-name="ce1">
            <text:p>210014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23.8" table:style-name="ce1">
            <text:p>23.8</text:p>
          </table:table-cell>
          <table:table-cell office:value-type="float" office:value="28.1" table:style-name="ce1">
            <text:p>28.1</text:p>
          </table:table-cell>
          <table:table-cell office:value-type="float" office:value="-4.3000000000000007" table:style-name="ce1">
            <text:p>-4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143753" table:style-name="ce1">
            <text:p>143753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2.5" table:style-name="ce1">
            <text:p>12.5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2.8000000000000007" table:style-name="ce1">
            <text:p>2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96577" table:style-name="ce1">
            <text:p>96577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-6.2000000000000028" table:style-name="ce1">
            <text:p>-6.2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126328" table:style-name="ce1">
            <text:p>126328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26.9" table:style-name="ce1">
            <text:p>26.9</text:p>
          </table:table-cell>
          <table:table-cell office:value-type="float" office:value="7.1" table:style-name="ce1">
            <text:p>7.1</text:p>
          </table:table-cell>
          <table:table-cell office:value-type="float" office:value="19.799999999999997" table:style-name="ce1">
            <text:p>19.8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161475" table:style-name="ce1">
            <text:p>161475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0.5" table:style-name="ce1">
            <text:p>10.5</text:p>
          </table:table-cell>
          <table:table-cell office:value-type="float" office:value="11.8" table:style-name="ce1">
            <text:p>11.8</text:p>
          </table:table-cell>
          <table:table-cell office:value-type="float" office:value="-1.3000000000000007" table:style-name="ce1">
            <text:p>-1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123043" table:style-name="ce1">
            <text:p>123043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12.2" table:style-name="ce1">
            <text:p>12.2</text:p>
          </table:table-cell>
          <table:table-cell office:value-type="float" office:value="25.2" table:style-name="ce1">
            <text:p>25.2</text:p>
          </table:table-cell>
          <table:table-cell office:value-type="float" office:value="-13" table:style-name="ce1">
            <text:p>-1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158450" table:style-name="ce1">
            <text:p>158450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2.6" table:style-name="ce1">
            <text:p>12.6</text:p>
          </table:table-cell>
          <table:table-cell office:value-type="float" office:value="14.5" table:style-name="ce1">
            <text:p>14.5</text:p>
          </table:table-cell>
          <table:table-cell office:value-type="float" office:value="-1.9000000000000004" table:style-name="ce1">
            <text:p>-1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55796" table:style-name="ce1">
            <text:p>5579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2.5" table:style-name="ce1">
            <text:p>12.5</text:p>
          </table:table-cell>
          <table:table-cell office:value-type="float" office:value="-3.5" table:style-name="ce1">
            <text:p>-3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114306" table:style-name="ce1">
            <text:p>114306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17.5" table:style-name="ce1">
            <text:p>17.5</text:p>
          </table:table-cell>
          <table:table-cell office:value-type="float" office:value="-0.89999999999999858" table:style-name="ce1">
            <text:p>-0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95667" table:style-name="ce1">
            <text:p>95667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27.2" table:style-name="ce1">
            <text:p>27.2</text:p>
          </table:table-cell>
          <table:table-cell office:value-type="float" office:value="16.7" table:style-name="ce1">
            <text:p>16.7</text:p>
          </table:table-cell>
          <table:table-cell office:value-type="float" office:value="10.5" table:style-name="ce1">
            <text:p>10.5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float" office:value="405050" table:style-name="ce1">
            <text:p>405050</text:p>
          </table:table-cell>
          <table:table-cell office:value-type="float" office:value="146" table:style-name="ce1">
            <text:p>146</text:p>
          </table:table-cell>
          <table:table-cell office:value-type="float" office:value="160" table:style-name="ce1">
            <text:p>160</text:p>
          </table:table-cell>
          <table:table-cell office:value-type="float" office:value="36" table:style-name="ce1">
            <text:p>36</text:p>
          </table:table-cell>
          <table:table-cell office:value-type="float" office:value="39.700000000000003" table:style-name="ce1">
            <text:p>39.7</text:p>
          </table:table-cell>
          <table:table-cell office:value-type="float" office:value="-3.7000000000000028" table:style-name="ce1">
            <text:p>-3.7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110643" table:style-name="ce1">
            <text:p>110643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7.2" table:style-name="ce1">
            <text:p>17.2</text:p>
          </table:table-cell>
          <table:table-cell office:value-type="float" office:value="14.5" table:style-name="ce1">
            <text:p>14.5</text:p>
          </table:table-cell>
          <table:table-cell office:value-type="float" office:value="2.6999999999999993" table:style-name="ce1">
            <text:p>2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179045" table:style-name="ce1">
            <text:p>179045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22.3" table:style-name="ce1">
            <text:p>22.3</text:p>
          </table:table-cell>
          <table:table-cell office:value-type="float" office:value="9.5" table:style-name="ce1">
            <text:p>9.5</text:p>
          </table:table-cell>
          <table:table-cell office:value-type="float" office:value="12.8" table:style-name="ce1">
            <text:p>12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261317" table:style-name="ce1">
            <text:p>261317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32.1" table:style-name="ce1">
            <text:p>32.1</text:p>
          </table:table-cell>
          <table:table-cell office:value-type="float" office:value="31" table:style-name="ce1">
            <text:p>31</text:p>
          </table:table-cell>
          <table:table-cell office:value-type="float" office:value="1.1000000000000014" table:style-name="ce1">
            <text:p>1.1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328662" table:style-name="ce1">
            <text:p>328662</text:p>
          </table:table-cell>
          <table:table-cell office:value-type="float" office:value="82" table:style-name="ce1">
            <text:p>82</text:p>
          </table:table-cell>
          <table:table-cell office:value-type="float" office:value="131" table:style-name="ce1">
            <text:p>131</text:p>
          </table:table-cell>
          <table:table-cell office:value-type="float" office:value="24.9" table:style-name="ce1">
            <text:p>24.9</text:p>
          </table:table-cell>
          <table:table-cell office:value-type="float" office:value="39.9" table:style-name="ce1">
            <text:p>39.9</text:p>
          </table:table-cell>
          <table:table-cell office:value-type="float" office:value="-15" table:style-name="ce1">
            <text:p>-1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500024" table:style-name="ce1">
            <text:p>500024</text:p>
          </table:table-cell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14.2" table:style-name="ce1">
            <text:p>14.2</text:p>
          </table:table-cell>
          <table:table-cell office:value-type="float" office:value="15" table:style-name="ce1">
            <text:p>15</text:p>
          </table:table-cell>
          <table:table-cell office:value-type="float" office:value="-0.80000000000000071" table:style-name="ce1">
            <text:p>-0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124859" table:style-name="ce1">
            <text:p>124859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6.8" table:style-name="ce1">
            <text:p>16.8</text:p>
          </table:table-cell>
          <table:table-cell office:value-type="float" office:value="-8.8000000000000007" table:style-name="ce1">
            <text:p>-8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151422" table:style-name="ce1">
            <text:p>151422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27.1" table:style-name="ce1">
            <text:p>27.1</text:p>
          </table:table-cell>
          <table:table-cell office:value-type="float" office:value="21.1" table:style-name="ce1">
            <text:p>21.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324011" table:style-name="ce1">
            <text:p>324011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13.3" table:style-name="ce1">
            <text:p>13.3</text:p>
          </table:table-cell>
          <table:table-cell office:value-type="float" office:value="10.5" table:style-name="ce1">
            <text:p>10.5</text:p>
          </table:table-cell>
          <table:table-cell office:value-type="float" office:value="2.8000000000000007" table:style-name="ce1">
            <text:p>2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100793" table:style-name="ce1">
            <text:p>100793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2.8" table:style-name="ce1">
            <text:p>22.8</text:p>
          </table:table-cell>
          <table:table-cell office:value-type="float" office:value="29.8" table:style-name="ce1">
            <text:p>29.8</text:p>
          </table:table-cell>
          <table:table-cell office:value-type="float" office:value="-7" table:style-name="ce1">
            <text:p>-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171119" table:style-name="ce1">
            <text:p>171119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263357" table:style-name="ce1">
            <text:p>263357</text:p>
          </table:table-cell>
          <table:table-cell office:value-type="float" office:value="59" table:style-name="ce1">
            <text:p>59</text:p>
          </table:table-cell>
          <table:table-cell office:value-type="float" office:value="77" table:style-name="ce1">
            <text:p>77</text:p>
          </table:table-cell>
          <table:table-cell office:value-type="float" office:value="22.4" table:style-name="ce1">
            <text:p>22.4</text:p>
          </table:table-cell>
          <table:table-cell office:value-type="float" office:value="29.6" table:style-name="ce1">
            <text:p>29.6</text:p>
          </table:table-cell>
          <table:table-cell office:value-type="float" office:value="-7.2000000000000028" table:style-name="ce1">
            <text:p>-7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101222" table:style-name="ce1">
            <text:p>1012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.7" table:style-name="ce1">
            <text:p>21.7</text:p>
          </table:table-cell>
          <table:table-cell office:value-type="float" office:value="22.7" table:style-name="ce1">
            <text:p>22.7</text:p>
          </table:table-cell>
          <table:table-cell office:value-type="float" office:value="-1" table:style-name="ce1">
            <text:p>-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110570" table:style-name="ce1">
            <text:p>110570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9.9" table:style-name="ce1">
            <text:p>9.9</text:p>
          </table:table-cell>
          <table:table-cell office:value-type="float" office:value="14.5" table:style-name="ce1">
            <text:p>14.5</text:p>
          </table:table-cell>
          <table:table-cell office:value-type="float" office:value="-4.5999999999999996" table:style-name="ce1">
            <text:p>-4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129433" table:style-name="ce1">
            <text:p>12943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8.5" table:style-name="ce1">
            <text:p>8.5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112091" table:style-name="ce1">
            <text:p>11209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0.7" table:style-name="ce1">
            <text:p>10.7</text:p>
          </table:table-cell>
          <table:table-cell office:value-type="float" office:value="15.2" table:style-name="ce1">
            <text:p>15.2</text:p>
          </table:table-cell>
          <table:table-cell office:value-type="float" office:value="-4.5" table:style-name="ce1">
            <text:p>-4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101291" table:style-name="ce1">
            <text:p>101291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22.7" table:style-name="ce1">
            <text:p>22.7</text:p>
          </table:table-cell>
          <table:table-cell office:value-type="float" office:value="12.8" table:style-name="ce1">
            <text:p>12.8</text:p>
          </table:table-cell>
          <table:table-cell office:value-type="float" office:value="9.8999999999999986" table:style-name="ce1">
            <text:p>9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210618" table:style-name="ce1">
            <text:p>210618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13.8" table:style-name="ce1">
            <text:p>13.8</text:p>
          </table:table-cell>
          <table:table-cell office:value-type="float" office:value="6.0999999999999979" table:style-name="ce1">
            <text:p>6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number-rows-repeated="1048266" table:style-name="ro2">
          <table:table-cell table:number-columns-repeated="16384"/>
        </table:table-row>
      </table:table>
      <table:table table:name="Incidence_60+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Lower Tier Local Authority</text:p>
          </table:table-cell>
          <table:table-cell office:value-type="string" table:style-name="ce1">
            <text:p>Total 60+ population</text:p>
          </table:table-cell>
          <table:table-cell office:value-type="string" table:style-name="ce1">
            <text:p>Case number ages 60+ - recent week: 15 Apr to 21 Apr 2021</text:p>
          </table:table-cell>
          <table:table-cell office:value-type="string" table:style-name="ce1">
            <text:p>Case number ages 60+ - previous week: 08 Apr to 14 Apr 2021</text:p>
          </table:table-cell>
          <table:table-cell office:value-type="string" table:style-name="ce1">
            <text:p>Case rate per 100,000 ages 60+ - recent week: 15 Apr to 21 Apr 2021</text:p>
          </table:table-cell>
          <table:table-cell office:value-type="string" table:style-name="ce1">
            <text:p>Case rate per 100,000 ages 60+ - previous week: 08 Apr to 14 Apr 2021</text:p>
          </table:table-cell>
          <table:table-cell office:value-type="string" table:style-name="ce1">
            <text:p>Absolute rate change between previous and recent week ages 60+</text:p>
          </table:table-cell>
          <table:table-cell office:value-type="string" table:style-name="ce1">
            <text:p>Case rate ages 60+ categories (for maps)</text:p>
          </table:table-cell>
          <table:table-cell office:value-type="string" table:style-name="ce1">
            <text:p>Case rate change 60+ categories (for maps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18942" table:style-name="ce1">
            <text:p>189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.3" table:style-name="ce1">
            <text:p>5.3</text:p>
          </table:table-cell>
          <table:table-cell office:value-type="float" office:value="0" table:style-name="ce1">
            <text:p>0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30963" table:style-name="ce1">
            <text:p>3096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.9" table:style-name="ce1">
            <text:p>12.9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3.2000000000000011" table:style-name="ce1">
            <text:p>3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36783" table:style-name="ce1">
            <text:p>367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57047" table:style-name="ce1">
            <text:p>5704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8" table:style-name="ce1">
            <text:p>1.8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32083" table:style-name="ce1">
            <text:p>3208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.1" table:style-name="ce1">
            <text:p>3.1</text:p>
          </table:table-cell>
          <table:table-cell office:value-type="float" office:value="9.4" table:style-name="ce1">
            <text:p>9.4</text:p>
          </table:table-cell>
          <table:table-cell office:value-type="float" office:value="-6.3000000000000007" table:style-name="ce1">
            <text:p>-6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32408" table:style-name="ce1">
            <text:p>3240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.3" table:style-name="ce1">
            <text:p>12.3</text:p>
          </table:table-cell>
          <table:table-cell office:value-type="float" office:value="6.2" table:style-name="ce1">
            <text:p>6.2</text:p>
          </table:table-cell>
          <table:table-cell office:value-type="float" office:value="6.1000000000000005" table:style-name="ce1">
            <text:p>6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30371" table:style-name="ce1">
            <text:p>3037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.9" table:style-name="ce1">
            <text:p>9.9</text:p>
          </table:table-cell>
          <table:table-cell office:value-type="float" office:value="6.6" table:style-name="ce1">
            <text:p>6.6</text:p>
          </table:table-cell>
          <table:table-cell office:value-type="float" office:value="3.3000000000000007" table:style-name="ce1">
            <text:p>3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7740" table:style-name="ce1">
            <text:p>2774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.8" table:style-name="ce1">
            <text:p>10.8</text:p>
          </table:table-cell>
          <table:table-cell office:value-type="float" office:value="10.8" table:style-name="ce1">
            <text:p>10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75896" table:style-name="ce1">
            <text:p>7589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-7.9000000000000021" table:style-name="ce1">
            <text:p>-7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63603" table:style-name="ce1">
            <text:p>63603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3.6" table:style-name="ce1">
            <text:p>23.6</text:p>
          </table:table-cell>
          <table:table-cell office:value-type="float" office:value="26.7" table:style-name="ce1">
            <text:p>26.7</text:p>
          </table:table-cell>
          <table:table-cell office:value-type="float" office:value="-3.0999999999999979" table:style-name="ce1">
            <text:p>-3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18795" table:style-name="ce1">
            <text:p>1879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.3" table:style-name="ce1">
            <text:p>5.3</text:p>
          </table:table-cell>
          <table:table-cell office:value-type="float" office:value="21.3" table:style-name="ce1">
            <text:p>21.3</text:p>
          </table:table-cell>
          <table:table-cell office:value-type="float" office:value="-16" table:style-name="ce1">
            <text:p>-1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42191" table:style-name="ce1">
            <text:p>4219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.7" table:style-name="ce1">
            <text:p>4.7</text:p>
          </table:table-cell>
          <table:table-cell office:value-type="float" office:value="-4.7" table:style-name="ce1">
            <text:p>-4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40629" table:style-name="ce1">
            <text:p>4062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.5" table:style-name="ce1">
            <text:p>2.5</text:p>
          </table:table-cell>
          <table:table-cell office:value-type="float" office:value="7.4" table:style-name="ce1">
            <text:p>7.4</text:p>
          </table:table-cell>
          <table:table-cell office:value-type="float" office:value="-4.9000000000000004" table:style-name="ce1">
            <text:p>-4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33706" table:style-name="ce1">
            <text:p>3370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.9" table:style-name="ce1">
            <text:p>8.9</text:p>
          </table:table-cell>
          <table:table-cell office:value-type="float" office:value="11.9" table:style-name="ce1">
            <text:p>11.9</text:p>
          </table:table-cell>
          <table:table-cell office:value-type="float" office:value="-3" table:style-name="ce1">
            <text:p>-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46754" table:style-name="ce1">
            <text:p>4675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.3" table:style-name="ce1">
            <text:p>4.3</text:p>
          </table:table-cell>
          <table:table-cell office:value-type="float" office:value="2.1" table:style-name="ce1">
            <text:p>2.1</text:p>
          </table:table-cell>
          <table:table-cell office:value-type="float" office:value="2.1999999999999997" table:style-name="ce1">
            <text:p>2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40603" table:style-name="ce1">
            <text:p>4060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.5" table:style-name="ce1">
            <text:p>2.5</text:p>
          </table:table-cell>
          <table:table-cell office:value-type="float" office:value="12.3" table:style-name="ce1">
            <text:p>12.3</text:p>
          </table:table-cell>
          <table:table-cell office:value-type="float" office:value="-9.8000000000000007" table:style-name="ce1">
            <text:p>-9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53780" table:style-name="ce1">
            <text:p>5378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.7" table:style-name="ce1">
            <text:p>3.7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-5.6000000000000005" table:style-name="ce1">
            <text:p>-5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97885" table:style-name="ce1">
            <text:p>197885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13.6" table:style-name="ce1">
            <text:p>13.6</text:p>
          </table:table-cell>
          <table:table-cell office:value-type="float" office:value="19.7" table:style-name="ce1">
            <text:p>19.7</text:p>
          </table:table-cell>
          <table:table-cell office:value-type="float" office:value="-6.1" table:style-name="ce1">
            <text:p>-6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26584" table:style-name="ce1">
            <text:p>2658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7.5" table:style-name="ce1">
            <text:p>7.5</text:p>
          </table:table-cell>
          <table:table-cell office:value-type="float" office:value="7.5" table:style-name="ce1">
            <text:p>7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29403" table:style-name="ce1">
            <text:p>2940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3.8" table:style-name="ce1">
            <text:p>23.8</text:p>
          </table:table-cell>
          <table:table-cell office:value-type="float" office:value="13.6" table:style-name="ce1">
            <text:p>13.6</text:p>
          </table:table-cell>
          <table:table-cell office:value-type="float" office:value="10.200000000000001" table:style-name="ce1">
            <text:p>10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37276" table:style-name="ce1">
            <text:p>3727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3.4" table:style-name="ce1">
            <text:p>13.4</text:p>
          </table:table-cell>
          <table:table-cell office:value-type="float" office:value="-5.4" table:style-name="ce1">
            <text:p>-5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21225" table:style-name="ce1">
            <text:p>212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.7" table:style-name="ce1">
            <text:p>4.7</text:p>
          </table:table-cell>
          <table:table-cell office:value-type="float" office:value="0" table:style-name="ce1">
            <text:p>0</text:p>
          </table:table-cell>
          <table:table-cell office:value-type="float" office:value="4.7" table:style-name="ce1">
            <text:p>4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65075" table:style-name="ce1">
            <text:p>65075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2.3" table:style-name="ce1">
            <text:p>12.3</text:p>
          </table:table-cell>
          <table:table-cell office:value-type="float" office:value="23.1" table:style-name="ce1">
            <text:p>23.1</text:p>
          </table:table-cell>
          <table:table-cell office:value-type="float" office:value="-10.8" table:style-name="ce1">
            <text:p>-10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18961" table:style-name="ce1">
            <text:p>1896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.5" table:style-name="ce1">
            <text:p>10.5</text:p>
          </table:table-cell>
          <table:table-cell office:value-type="float" office:value="10.5" table:style-name="ce1">
            <text:p>10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108373" table:style-name="ce1">
            <text:p>10837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.8" table:style-name="ce1">
            <text:p>1.8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-2.8" table:style-name="ce1">
            <text:p>-2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24600" table:style-name="ce1">
            <text:p>2460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16.3" table:style-name="ce1">
            <text:p>16.3</text:p>
          </table:table-cell>
          <table:table-cell office:value-type="float" office:value="-12.200000000000001" table:style-name="ce1">
            <text:p>-12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108690" table:style-name="ce1">
            <text:p>108690</text:p>
          </table:table-cell>
          <table:table-cell office:value-type="float" office:value="30" table:style-name="ce1">
            <text:p>30</text:p>
          </table:table-cell>
          <table:table-cell office:value-type="float" office:value="53" table:style-name="ce1">
            <text:p>53</text:p>
          </table:table-cell>
          <table:table-cell office:value-type="float" office:value="27.6" table:style-name="ce1">
            <text:p>27.6</text:p>
          </table:table-cell>
          <table:table-cell office:value-type="float" office:value="48.8" table:style-name="ce1">
            <text:p>48.8</text:p>
          </table:table-cell>
          <table:table-cell office:value-type="float" office:value="-21.199999999999996" table:style-name="ce1">
            <text:p>-21.2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40178" table:style-name="ce1">
            <text:p>4017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.5" table:style-name="ce1">
            <text:p>7.5</text:p>
          </table:table-cell>
          <table:table-cell office:value-type="float" office:value="7.5" table:style-name="ce1">
            <text:p>7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44114" table:style-name="ce1">
            <text:p>4411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.1" table:style-name="ce1">
            <text:p>9.1</text:p>
          </table:table-cell>
          <table:table-cell office:value-type="float" office:value="6.8" table:style-name="ce1">
            <text:p>6.8</text:p>
          </table:table-cell>
          <table:table-cell office:value-type="float" office:value="2.2999999999999998" table:style-name="ce1">
            <text:p>2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57513" table:style-name="ce1">
            <text:p>5751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15.6" table:style-name="ce1">
            <text:p>15.6</text:p>
          </table:table-cell>
          <table:table-cell office:value-type="float" office:value="1.7999999999999989" table:style-name="ce1">
            <text:p>1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20038" table:style-name="ce1">
            <text:p>2003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51299" table:style-name="ce1">
            <text:p>5129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.8" table:style-name="ce1">
            <text:p>7.8</text:p>
          </table:table-cell>
          <table:table-cell office:value-type="float" office:value="-7.8" table:style-name="ce1">
            <text:p>-7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79308" table:style-name="ce1">
            <text:p>7930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2.6" table:style-name="ce1">
            <text:p>12.6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3.7999999999999989" table:style-name="ce1">
            <text:p>3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42283" table:style-name="ce1">
            <text:p>4228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.5" table:style-name="ce1">
            <text:p>9.5</text:p>
          </table:table-cell>
          <table:table-cell office:value-type="float" office:value="2.4" table:style-name="ce1">
            <text:p>2.4</text:p>
          </table:table-cell>
          <table:table-cell office:value-type="float" office:value="7.1" table:style-name="ce1">
            <text:p>7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75230" table:style-name="ce1">
            <text:p>752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.3" table:style-name="ce1">
            <text:p>5.3</text:p>
          </table:table-cell>
          <table:table-cell office:value-type="float" office:value="-1.2999999999999998" table:style-name="ce1">
            <text:p>-1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28619" table:style-name="ce1">
            <text:p>286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22596" table:style-name="ce1">
            <text:p>225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-4.4000000000000004" table:style-name="ce1">
            <text:p>-4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30816" table:style-name="ce1">
            <text:p>3081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.5" table:style-name="ce1">
            <text:p>6.5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-3.1999999999999993" table:style-name="ce1">
            <text:p>-3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float" office:value="133758" table:style-name="ce1">
            <text:p>133758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0.5" table:style-name="ce1">
            <text:p>10.5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2.3000000000000007" table:style-name="ce1">
            <text:p>2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21885" table:style-name="ce1">
            <text:p>2188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2.8" table:style-name="ce1">
            <text:p>22.8</text:p>
          </table:table-cell>
          <table:table-cell office:value-type="float" office:value="18.3" table:style-name="ce1">
            <text:p>18.3</text:p>
          </table:table-cell>
          <table:table-cell office:value-type="float" office:value="4.5" table:style-name="ce1">
            <text:p>4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45391" table:style-name="ce1">
            <text:p>4539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.6" table:style-name="ce1">
            <text:p>6.6</text:p>
          </table:table-cell>
          <table:table-cell office:value-type="float" office:value="13.2" table:style-name="ce1">
            <text:p>13.2</text:p>
          </table:table-cell>
          <table:table-cell office:value-type="float" office:value="-6.6" table:style-name="ce1">
            <text:p>-6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52560" table:style-name="ce1">
            <text:p>5256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3.3" table:style-name="ce1">
            <text:p>13.3</text:p>
          </table:table-cell>
          <table:table-cell office:value-type="float" office:value="7.6" table:style-name="ce1">
            <text:p>7.6</text:p>
          </table:table-cell>
          <table:table-cell office:value-type="float" office:value="5.7000000000000011" table:style-name="ce1">
            <text:p>5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21522" table:style-name="ce1">
            <text:p>2152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3.9" table:style-name="ce1">
            <text:p>13.9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4.5999999999999996" table:style-name="ce1">
            <text:p>4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43246" table:style-name="ce1">
            <text:p>4324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3.1" table:style-name="ce1">
            <text:p>23.1</text:p>
          </table:table-cell>
          <table:table-cell office:value-type="float" office:value="6.9" table:style-name="ce1">
            <text:p>6.9</text:p>
          </table:table-cell>
          <table:table-cell office:value-type="float" office:value="16.200000000000003" table:style-name="ce1">
            <text:p>16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25273" table:style-name="ce1">
            <text:p>2527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5.8" table:style-name="ce1">
            <text:p>15.8</text:p>
          </table:table-cell>
          <table:table-cell office:value-type="float" office:value="7.9" table:style-name="ce1">
            <text:p>7.9</text:p>
          </table:table-cell>
          <table:table-cell office:value-type="float" office:value="7.9" table:style-name="ce1">
            <text:p>7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43188" table:style-name="ce1">
            <text:p>43188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16.2" table:style-name="ce1">
            <text:p>16.2</text:p>
          </table:table-cell>
          <table:table-cell office:value-type="float" office:value="67.099999999999994" table:style-name="ce1">
            <text:p>67.1</text:p>
          </table:table-cell>
          <table:table-cell office:value-type="float" office:value="-50.899999999999991" table:style-name="ce1">
            <text:p>-50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&lt;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31076" table:style-name="ce1">
            <text:p>310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28590" table:style-name="ce1">
            <text:p>2859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4.5" table:style-name="ce1">
            <text:p>24.5</text:p>
          </table:table-cell>
          <table:table-cell office:value-type="float" office:value="-24.5" table:style-name="ce1">
            <text:p>-24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68142" table:style-name="ce1">
            <text:p>6814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.3" table:style-name="ce1">
            <text:p>7.3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-1.5000000000000009" table:style-name="ce1">
            <text:p>-1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43675" table:style-name="ce1">
            <text:p>4367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.9" table:style-name="ce1">
            <text:p>6.9</text:p>
          </table:table-cell>
          <table:table-cell office:value-type="float" office:value="20.6" table:style-name="ce1">
            <text:p>20.6</text:p>
          </table:table-cell>
          <table:table-cell office:value-type="float" office:value="-13.700000000000001" table:style-name="ce1">
            <text:p>-13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44158" table:style-name="ce1">
            <text:p>4415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.5" table:style-name="ce1">
            <text:p>4.5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29185" table:style-name="ce1">
            <text:p>2918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4" table:style-name="ce1">
            <text:p>3.4</text:p>
          </table:table-cell>
          <table:table-cell office:value-type="float" office:value="0" table:style-name="ce1">
            <text:p>0</text:p>
          </table:table-cell>
          <table:table-cell office:value-type="float" office:value="3.4" table:style-name="ce1">
            <text:p>3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36004" table:style-name="ce1">
            <text:p>3600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1.1" table:style-name="ce1">
            <text:p>11.1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2.7999999999999989" table:style-name="ce1">
            <text:p>2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112542" table:style-name="ce1">
            <text:p>11254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.6" table:style-name="ce1">
            <text:p>3.6</text:p>
          </table:table-cell>
          <table:table-cell office:value-type="float" office:value="8.9" table:style-name="ce1">
            <text:p>8.9</text:p>
          </table:table-cell>
          <table:table-cell office:value-type="float" office:value="-5.3000000000000007" table:style-name="ce1">
            <text:p>-5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95391" table:style-name="ce1">
            <text:p>9539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.1" table:style-name="ce1">
            <text:p>3.1</text:p>
          </table:table-cell>
          <table:table-cell office:value-type="float" office:value="6.3" table:style-name="ce1">
            <text:p>6.3</text:p>
          </table:table-cell>
          <table:table-cell office:value-type="float" office:value="-3.1999999999999997" table:style-name="ce1">
            <text:p>-3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28947" table:style-name="ce1">
            <text:p>2894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.7" table:style-name="ce1">
            <text:p>20.7</text:p>
          </table:table-cell>
          <table:table-cell office:value-type="float" office:value="6.9" table:style-name="ce1">
            <text:p>6.9</text:p>
          </table:table-cell>
          <table:table-cell office:value-type="float" office:value="13.799999999999999" table:style-name="ce1">
            <text:p>13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41694" table:style-name="ce1">
            <text:p>4169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4" table:style-name="ce1">
            <text:p>2.4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30560" table:style-name="ce1">
            <text:p>3056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13.1" table:style-name="ce1">
            <text:p>13.1</text:p>
          </table:table-cell>
          <table:table-cell office:value-type="float" office:value="6.5000000000000018" table:style-name="ce1">
            <text:p>6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2176" table:style-name="ce1">
            <text:p>217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-46" table:style-name="ce1">
            <text:p>-4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&lt;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43016" table:style-name="ce1">
            <text:p>430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20461" table:style-name="ce1">
            <text:p>2046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4.9000000000000004" table:style-name="ce1">
            <text:p>4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181979" table:style-name="ce1">
            <text:p>18197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.7" table:style-name="ce1">
            <text:p>2.7</text:p>
          </table:table-cell>
          <table:table-cell office:value-type="float" office:value="7.7" table:style-name="ce1">
            <text:p>7.7</text:p>
          </table:table-cell>
          <table:table-cell office:value-type="float" office:value="-5" table:style-name="ce1">
            <text:p>-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29488" table:style-name="ce1">
            <text:p>2948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.8" table:style-name="ce1">
            <text:p>6.8</text:p>
          </table:table-cell>
          <table:table-cell office:value-type="float" office:value="6.8" table:style-name="ce1">
            <text:p>6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144867" table:style-name="ce1">
            <text:p>14486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.2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2.1000000000000005" table:style-name="ce1">
            <text:p>2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65680" table:style-name="ce1">
            <text:p>6568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.7" table:style-name="ce1">
            <text:p>10.7</text:p>
          </table:table-cell>
          <table:table-cell office:value-type="float" office:value="10.7" table:style-name="ce1">
            <text:p>10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19934" table:style-name="ce1">
            <text:p>1993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21047" table:style-name="ce1">
            <text:p>210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.5" table:style-name="ce1">
            <text:p>9.5</text:p>
          </table:table-cell>
          <table:table-cell office:value-type="float" office:value="-9.5" table:style-name="ce1">
            <text:p>-9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72926" table:style-name="ce1">
            <text:p>7292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.5" table:style-name="ce1">
            <text:p>5.5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1.4000000000000004" table:style-name="ce1">
            <text:p>1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35819" table:style-name="ce1">
            <text:p>3581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1.2" table:style-name="ce1">
            <text:p>11.2</text:p>
          </table:table-cell>
          <table:table-cell office:value-type="float" office:value="8.4" table:style-name="ce1">
            <text:p>8.4</text:p>
          </table:table-cell>
          <table:table-cell office:value-type="float" office:value="2.7999999999999989" table:style-name="ce1">
            <text:p>2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28539" table:style-name="ce1">
            <text:p>2853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0.5" table:style-name="ce1">
            <text:p>10.5</text:p>
          </table:table-cell>
          <table:table-cell office:value-type="float" office:value="21" table:style-name="ce1">
            <text:p>21</text:p>
          </table:table-cell>
          <table:table-cell office:value-type="float" office:value="-10.5" table:style-name="ce1">
            <text:p>-10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21095" table:style-name="ce1">
            <text:p>2109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.5" table:style-name="ce1">
            <text:p>9.5</text:p>
          </table:table-cell>
          <table:table-cell office:value-type="float" office:value="4.7" table:style-name="ce1">
            <text:p>4.7</text:p>
          </table:table-cell>
          <table:table-cell office:value-type="float" office:value="4.8" table:style-name="ce1">
            <text:p>4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54917" table:style-name="ce1">
            <text:p>5491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.5" table:style-name="ce1">
            <text:p>5.5</text:p>
          </table:table-cell>
          <table:table-cell office:value-type="float" office:value="7.3" table:style-name="ce1">
            <text:p>7.3</text:p>
          </table:table-cell>
          <table:table-cell office:value-type="float" office:value="-1.7999999999999998" table:style-name="ce1">
            <text:p>-1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25085" table:style-name="ce1">
            <text:p>2508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78857" table:style-name="ce1">
            <text:p>78857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0.3" table:style-name="ce1">
            <text:p>20.3</text:p>
          </table:table-cell>
          <table:table-cell office:value-type="float" office:value="30.4" table:style-name="ce1">
            <text:p>30.4</text:p>
          </table:table-cell>
          <table:table-cell office:value-type="float" office:value="-10.099999999999998" table:style-name="ce1">
            <text:p>-10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137766" table:style-name="ce1">
            <text:p>13776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.5" table:style-name="ce1">
            <text:p>6.5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4.3" table:style-name="ce1">
            <text:p>4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36038" table:style-name="ce1">
            <text:p>3603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-8.3000000000000007" table:style-name="ce1">
            <text:p>-8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83471" table:style-name="ce1">
            <text:p>8347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.4" table:style-name="ce1">
            <text:p>8.4</text:p>
          </table:table-cell>
          <table:table-cell office:value-type="float" office:value="-2.4000000000000004" table:style-name="ce1">
            <text:p>-2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61250" table:style-name="ce1">
            <text:p>6125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4.5" table:style-name="ce1">
            <text:p>24.5</text:p>
          </table:table-cell>
          <table:table-cell office:value-type="float" office:value="16.3" table:style-name="ce1">
            <text:p>16.3</text:p>
          </table:table-cell>
          <table:table-cell office:value-type="float" office:value="8.1999999999999993" table:style-name="ce1">
            <text:p>8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23531" table:style-name="ce1">
            <text:p>235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.2" table:style-name="ce1">
            <text:p>4.2</text:p>
          </table:table-cell>
          <table:table-cell office:value-type="float" office:value="0" table:style-name="ce1">
            <text:p>0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54754" table:style-name="ce1">
            <text:p>5475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9.1" table:style-name="ce1">
            <text:p>9.1</text:p>
          </table:table-cell>
          <table:table-cell office:value-type="float" office:value="7.3" table:style-name="ce1">
            <text:p>7.3</text:p>
          </table:table-cell>
          <table:table-cell office:value-type="float" office:value="1.7999999999999998" table:style-name="ce1">
            <text:p>1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36692" table:style-name="ce1">
            <text:p>3669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.5" table:style-name="ce1">
            <text:p>5.5</text:p>
          </table:table-cell>
          <table:table-cell office:value-type="float" office:value="2.7" table:style-name="ce1">
            <text:p>2.7</text:p>
          </table:table-cell>
          <table:table-cell office:value-type="float" office:value="2.8" table:style-name="ce1">
            <text:p>2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35700" table:style-name="ce1">
            <text:p>3570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.6" table:style-name="ce1">
            <text:p>5.6</text:p>
          </table:table-cell>
          <table:table-cell office:value-type="float" office:value="5.6" table:style-name="ce1">
            <text:p>5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53806" table:style-name="ce1">
            <text:p>5380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3.7" table:style-name="ce1">
            <text:p>3.7</text:p>
          </table:table-cell>
          <table:table-cell office:value-type="float" office:value="5.6000000000000005" table:style-name="ce1">
            <text:p>5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113665" table:style-name="ce1">
            <text:p>113665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0.6" table:style-name="ce1">
            <text:p>10.6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-8.7999999999999989" table:style-name="ce1">
            <text:p>-8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30192" table:style-name="ce1">
            <text:p>3019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.2" table:style-name="ce1">
            <text:p>13.2</text:p>
          </table:table-cell>
          <table:table-cell office:value-type="float" office:value="-13.2" table:style-name="ce1">
            <text:p>-13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85656" table:style-name="ce1">
            <text:p>85656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7.5" table:style-name="ce1">
            <text:p>17.5</text:p>
          </table:table-cell>
          <table:table-cell office:value-type="float" office:value="3.5" table:style-name="ce1">
            <text:p>3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32191" table:style-name="ce1">
            <text:p>3219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.2" table:style-name="ce1">
            <text:p>6.2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-3.1000000000000005" table:style-name="ce1">
            <text:p>-3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34051" table:style-name="ce1">
            <text:p>3405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9" table:style-name="ce1">
            <text:p>2.9</text:p>
          </table:table-cell>
          <table:table-cell office:value-type="float" office:value="5.9" table:style-name="ce1">
            <text:p>5.9</text:p>
          </table:table-cell>
          <table:table-cell office:value-type="float" office:value="-3.0000000000000004" table:style-name="ce1">
            <text:p>-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18461" table:style-name="ce1">
            <text:p>184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4" table:style-name="ce1">
            <text:p>5.4</text:p>
          </table:table-cell>
          <table:table-cell office:value-type="float" office:value="-5.4" table:style-name="ce1">
            <text:p>-5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32670" table:style-name="ce1">
            <text:p>3267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12.2" table:style-name="ce1">
            <text:p>12.2</text:p>
          </table:table-cell>
          <table:table-cell office:value-type="float" office:value="6.1999999999999993" table:style-name="ce1">
            <text:p>6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60015" table:style-name="ce1">
            <text:p>6001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33483" table:style-name="ce1">
            <text:p>3348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1.9" table:style-name="ce1">
            <text:p>11.9</text:p>
          </table:table-cell>
          <table:table-cell office:value-type="float" office:value="3" table:style-name="ce1">
            <text:p>3</text:p>
          </table:table-cell>
          <table:table-cell office:value-type="float" office:value="8.9" table:style-name="ce1">
            <text:p>8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18912" table:style-name="ce1">
            <text:p>189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.6" table:style-name="ce1">
            <text:p>10.6</text:p>
          </table:table-cell>
          <table:table-cell office:value-type="float" office:value="10.6" table:style-name="ce1">
            <text:p>10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30478" table:style-name="ce1">
            <text:p>3047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.6" table:style-name="ce1">
            <text:p>6.6</text:p>
          </table:table-cell>
          <table:table-cell office:value-type="float" office:value="0" table:style-name="ce1">
            <text:p>0</text:p>
          </table:table-cell>
          <table:table-cell office:value-type="float" office:value="6.6" table:style-name="ce1">
            <text:p>6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26946" table:style-name="ce1">
            <text:p>269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7" table:style-name="ce1">
            <text:p>3.7</text:p>
          </table:table-cell>
          <table:table-cell office:value-type="float" office:value="-3.7" table:style-name="ce1">
            <text:p>-3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35027" table:style-name="ce1">
            <text:p>3502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.7" table:style-name="ce1">
            <text:p>5.7</text:p>
          </table:table-cell>
          <table:table-cell office:value-type="float" office:value="2.9" table:style-name="ce1">
            <text:p>2.9</text:p>
          </table:table-cell>
          <table:table-cell office:value-type="float" office:value="2.8000000000000003" table:style-name="ce1">
            <text:p>2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29806" table:style-name="ce1">
            <text:p>2980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.1" table:style-name="ce1">
            <text:p>10.1</text:p>
          </table:table-cell>
          <table:table-cell office:value-type="float" office:value="13.4" table:style-name="ce1">
            <text:p>13.4</text:p>
          </table:table-cell>
          <table:table-cell office:value-type="float" office:value="-3.3000000000000007" table:style-name="ce1">
            <text:p>-3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35409" table:style-name="ce1">
            <text:p>3540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.6" table:style-name="ce1">
            <text:p>5.6</text:p>
          </table:table-cell>
          <table:table-cell office:value-type="float" office:value="5.6" table:style-name="ce1">
            <text:p>5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27499" table:style-name="ce1">
            <text:p>2749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28046" table:style-name="ce1">
            <text:p>280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6" table:style-name="ce1">
            <text:p>3.6</text:p>
          </table:table-cell>
          <table:table-cell office:value-type="float" office:value="-3.6" table:style-name="ce1">
            <text:p>-3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51876" table:style-name="ce1">
            <text:p>5187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.8" table:style-name="ce1">
            <text:p>5.8</text:p>
          </table:table-cell>
          <table:table-cell office:value-type="float" office:value="3.9" table:style-name="ce1">
            <text:p>3.9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31902" table:style-name="ce1">
            <text:p>3190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8.8" table:style-name="ce1">
            <text:p>18.8</text:p>
          </table:table-cell>
          <table:table-cell office:value-type="float" office:value="-18.8" table:style-name="ce1">
            <text:p>-18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28872" table:style-name="ce1">
            <text:p>2887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.9" table:style-name="ce1">
            <text:p>6.9</text:p>
          </table:table-cell>
          <table:table-cell office:value-type="float" office:value="6.9" table:style-name="ce1">
            <text:p>6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22549" table:style-name="ce1">
            <text:p>2254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.9" table:style-name="ce1">
            <text:p>8.9</text:p>
          </table:table-cell>
          <table:table-cell office:value-type="float" office:value="0" table:style-name="ce1">
            <text:p>0</text:p>
          </table:table-cell>
          <table:table-cell office:value-type="float" office:value="8.9" table:style-name="ce1">
            <text:p>8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24292" table:style-name="ce1">
            <text:p>2429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.3" table:style-name="ce1">
            <text:p>12.3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4.1000000000000014" table:style-name="ce1">
            <text:p>4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30681" table:style-name="ce1">
            <text:p>3068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.3" table:style-name="ce1">
            <text:p>3.3</text:p>
          </table:table-cell>
          <table:table-cell office:value-type="float" office:value="13" table:style-name="ce1">
            <text:p>13</text:p>
          </table:table-cell>
          <table:table-cell office:value-type="float" office:value="-9.6999999999999993" table:style-name="ce1">
            <text:p>-9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42076" table:style-name="ce1">
            <text:p>4207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4" table:style-name="ce1">
            <text:p>2.4</text:p>
          </table:table-cell>
          <table:table-cell office:value-type="float" office:value="4.8" table:style-name="ce1">
            <text:p>4.8</text:p>
          </table:table-cell>
          <table:table-cell office:value-type="float" office:value="-2.4" table:style-name="ce1">
            <text:p>-2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32350" table:style-name="ce1">
            <text:p>3235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4.7" table:style-name="ce1">
            <text:p>24.7</text:p>
          </table:table-cell>
          <table:table-cell office:value-type="float" office:value="3.1" table:style-name="ce1">
            <text:p>3.1</text:p>
          </table:table-cell>
          <table:table-cell office:value-type="float" office:value="21.599999999999998" table:style-name="ce1">
            <text:p>21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31241" table:style-name="ce1">
            <text:p>3124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2.8" table:style-name="ce1">
            <text:p>12.8</text:p>
          </table:table-cell>
          <table:table-cell office:value-type="float" office:value="19.2" table:style-name="ce1">
            <text:p>19.2</text:p>
          </table:table-cell>
          <table:table-cell office:value-type="float" office:value="-6.3999999999999986" table:style-name="ce1">
            <text:p>-6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31933" table:style-name="ce1">
            <text:p>3193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.3" table:style-name="ce1">
            <text:p>6.3</text:p>
          </table:table-cell>
          <table:table-cell office:value-type="float" office:value="6.3" table:style-name="ce1">
            <text:p>6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30709" table:style-name="ce1">
            <text:p>3070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3" table:style-name="ce1">
            <text:p>3.3</text:p>
          </table:table-cell>
          <table:table-cell office:value-type="float" office:value="-3.3" table:style-name="ce1">
            <text:p>-3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27690" table:style-name="ce1">
            <text:p>2769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.8" table:style-name="ce1">
            <text:p>10.8</text:p>
          </table:table-cell>
          <table:table-cell office:value-type="float" office:value="3.6" table:style-name="ce1">
            <text:p>3.6</text:p>
          </table:table-cell>
          <table:table-cell office:value-type="float" office:value="7.2000000000000011" table:style-name="ce1">
            <text:p>7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26462" table:style-name="ce1">
            <text:p>2646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.6" table:style-name="ce1">
            <text:p>7.6</text:p>
          </table:table-cell>
          <table:table-cell office:value-type="float" office:value="0" table:style-name="ce1">
            <text:p>0</text:p>
          </table:table-cell>
          <table:table-cell office:value-type="float" office:value="7.6" table:style-name="ce1">
            <text:p>7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39081" table:style-name="ce1">
            <text:p>3908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6" table:style-name="ce1">
            <text:p>2.6</text:p>
          </table:table-cell>
          <table:table-cell office:value-type="float" office:value="2.6" table:style-name="ce1">
            <text:p>2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18027" table:style-name="ce1">
            <text:p>1802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.1" table:style-name="ce1">
            <text:p>11.1</text:p>
          </table:table-cell>
          <table:table-cell office:value-type="float" office:value="5.5" table:style-name="ce1">
            <text:p>5.5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48652" table:style-name="ce1">
            <text:p>4865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10.3" table:style-name="ce1">
            <text:p>10.3</text:p>
          </table:table-cell>
          <table:table-cell office:value-type="float" office:value="-6.2000000000000011" table:style-name="ce1">
            <text:p>-6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53554" table:style-name="ce1">
            <text:p>5355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8.7" table:style-name="ce1">
            <text:p>18.7</text:p>
          </table:table-cell>
          <table:table-cell office:value-type="float" office:value="28" table:style-name="ce1">
            <text:p>28</text:p>
          </table:table-cell>
          <table:table-cell office:value-type="float" office:value="-9.3000000000000007" table:style-name="ce1">
            <text:p>-9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24568" table:style-name="ce1">
            <text:p>245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.1" table:style-name="ce1">
            <text:p>8.1</text:p>
          </table:table-cell>
          <table:table-cell office:value-type="float" office:value="0" table:style-name="ce1">
            <text:p>0</text:p>
          </table:table-cell>
          <table:table-cell office:value-type="float" office:value="8.1" table:style-name="ce1">
            <text:p>8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24132" table:style-name="ce1">
            <text:p>2413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20.7" table:style-name="ce1">
            <text:p>20.7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24551" table:style-name="ce1">
            <text:p>245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38037" table:style-name="ce1">
            <text:p>3803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3.1" table:style-name="ce1">
            <text:p>13.1</text:p>
          </table:table-cell>
          <table:table-cell office:value-type="float" office:value="2.6" table:style-name="ce1">
            <text:p>2.6</text:p>
          </table:table-cell>
          <table:table-cell office:value-type="float" office:value="10.5" table:style-name="ce1">
            <text:p>10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60556" table:style-name="ce1">
            <text:p>6055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6.6" table:style-name="ce1">
            <text:p>6.6</text:p>
          </table:table-cell>
          <table:table-cell office:value-type="float" office:value="1.7000000000000011" table:style-name="ce1">
            <text:p>1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60948" table:style-name="ce1">
            <text:p>6094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.3" table:style-name="ce1">
            <text:p>3.3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-1.6000000000000005" table:style-name="ce1">
            <text:p>-1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24951" table:style-name="ce1">
            <text:p>249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26079" table:style-name="ce1">
            <text:p>2607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.7" table:style-name="ce1">
            <text:p>7.7</text:p>
          </table:table-cell>
          <table:table-cell office:value-type="float" office:value="7.7" table:style-name="ce1">
            <text:p>7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55667" table:style-name="ce1">
            <text:p>55667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9.8" table:style-name="ce1">
            <text:p>19.8</text:p>
          </table:table-cell>
          <table:table-cell office:value-type="float" office:value="23.4" table:style-name="ce1">
            <text:p>23.4</text:p>
          </table:table-cell>
          <table:table-cell office:value-type="float" office:value="-3.5999999999999979" table:style-name="ce1">
            <text:p>-3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31939" table:style-name="ce1">
            <text:p>3193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.3" table:style-name="ce1">
            <text:p>6.3</text:p>
          </table:table-cell>
          <table:table-cell office:value-type="float" office:value="6.3" table:style-name="ce1">
            <text:p>6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41891" table:style-name="ce1">
            <text:p>4189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.8" table:style-name="ce1">
            <text:p>4.8</text:p>
          </table:table-cell>
          <table:table-cell office:value-type="float" office:value="4.8" table:style-name="ce1">
            <text:p>4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45962" table:style-name="ce1">
            <text:p>4596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21.8" table:style-name="ce1">
            <text:p>21.8</text:p>
          </table:table-cell>
          <table:table-cell office:value-type="float" office:value="-13.100000000000001" table:style-name="ce1">
            <text:p>-13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46577" table:style-name="ce1">
            <text:p>4657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.6" table:style-name="ce1">
            <text:p>8.6</text:p>
          </table:table-cell>
          <table:table-cell office:value-type="float" office:value="8.6" table:style-name="ce1">
            <text:p>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19437" table:style-name="ce1">
            <text:p>1943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5.4" table:style-name="ce1">
            <text:p>15.4</text:p>
          </table:table-cell>
          <table:table-cell office:value-type="float" office:value="20.6" table:style-name="ce1">
            <text:p>20.6</text:p>
          </table:table-cell>
          <table:table-cell office:value-type="float" office:value="-5.2000000000000011" table:style-name="ce1">
            <text:p>-5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30361" table:style-name="ce1">
            <text:p>3036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46.1" table:style-name="ce1">
            <text:p>46.1</text:p>
          </table:table-cell>
          <table:table-cell office:value-type="float" office:value="49.4" table:style-name="ce1">
            <text:p>49.4</text:p>
          </table:table-cell>
          <table:table-cell office:value-type="float" office:value="-3.2999999999999972" table:style-name="ce1">
            <text:p>-3.3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50620" table:style-name="ce1">
            <text:p>506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.9" table:style-name="ce1">
            <text:p>5.9</text:p>
          </table:table-cell>
          <table:table-cell office:value-type="float" office:value="-1.9000000000000004" table:style-name="ce1">
            <text:p>-1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740" table:style-name="ce1">
            <text:p>7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9905" table:style-name="ce1">
            <text:p>2990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.3" table:style-name="ce1">
            <text:p>3.3</text:p>
          </table:table-cell>
          <table:table-cell office:value-type="float" office:value="6.7" table:style-name="ce1">
            <text:p>6.7</text:p>
          </table:table-cell>
          <table:table-cell office:value-type="float" office:value="-3.4000000000000004" table:style-name="ce1">
            <text:p>-3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33151" table:style-name="ce1">
            <text:p>3315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-12.100000000000001" table:style-name="ce1">
            <text:p>-12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49769" table:style-name="ce1">
            <text:p>4976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52832" table:style-name="ce1">
            <text:p>5283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.8" table:style-name="ce1">
            <text:p>3.8</text:p>
          </table:table-cell>
          <table:table-cell office:value-type="float" office:value="13.2" table:style-name="ce1">
            <text:p>13.2</text:p>
          </table:table-cell>
          <table:table-cell office:value-type="float" office:value="-9.3999999999999986" table:style-name="ce1">
            <text:p>-9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32881" table:style-name="ce1">
            <text:p>32881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21.3" table:style-name="ce1">
            <text:p>21.3</text:p>
          </table:table-cell>
          <table:table-cell office:value-type="float" office:value="57.8" table:style-name="ce1">
            <text:p>57.8</text:p>
          </table:table-cell>
          <table:table-cell office:value-type="float" office:value="-36.5" table:style-name="ce1">
            <text:p>-36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102241" table:style-name="ce1">
            <text:p>102241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20.5" table:style-name="ce1">
            <text:p>20.5</text:p>
          </table:table-cell>
          <table:table-cell office:value-type="float" office:value="-3.8999999999999986" table:style-name="ce1">
            <text:p>-3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35836" table:style-name="ce1">
            <text:p>3583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9.5" table:style-name="ce1">
            <text:p>19.5</text:p>
          </table:table-cell>
          <table:table-cell office:value-type="float" office:value="8.4" table:style-name="ce1">
            <text:p>8.4</text:p>
          </table:table-cell>
          <table:table-cell office:value-type="float" office:value="11.1" table:style-name="ce1">
            <text:p>11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9507" table:style-name="ce1">
            <text:p>3950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2.7" table:style-name="ce1">
            <text:p>12.7</text:p>
          </table:table-cell>
          <table:table-cell office:value-type="float" office:value="15.2" table:style-name="ce1">
            <text:p>15.2</text:p>
          </table:table-cell>
          <table:table-cell office:value-type="float" office:value="-2.5" table:style-name="ce1">
            <text:p>-2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37515" table:style-name="ce1">
            <text:p>3751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.7" table:style-name="ce1">
            <text:p>10.7</text:p>
          </table:table-cell>
          <table:table-cell office:value-type="float" office:value="2.7" table:style-name="ce1">
            <text:p>2.7</text:p>
          </table:table-cell>
          <table:table-cell office:value-type="float" office:value="7.9999999999999991" table:style-name="ce1">
            <text:p>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160992" table:style-name="ce1">
            <text:p>160992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21.7" table:style-name="ce1">
            <text:p>21.7</text:p>
          </table:table-cell>
          <table:table-cell office:value-type="float" office:value="-8.6999999999999993" table:style-name="ce1">
            <text:p>-8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59004" table:style-name="ce1">
            <text:p>59004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59.3" table:style-name="ce1">
            <text:p>59.3</text:p>
          </table:table-cell>
          <table:table-cell office:value-type="float" office:value="-20.299999999999997" table:style-name="ce1">
            <text:p>-20.3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33349" table:style-name="ce1">
            <text:p>3334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41406" table:style-name="ce1">
            <text:p>4140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.8" table:style-name="ce1">
            <text:p>4.8</text:p>
          </table:table-cell>
          <table:table-cell office:value-type="float" office:value="2.4" table:style-name="ce1">
            <text:p>2.4</text:p>
          </table:table-cell>
          <table:table-cell office:value-type="float" office:value="2.4" table:style-name="ce1">
            <text:p>2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31617" table:style-name="ce1">
            <text:p>3161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.5" table:style-name="ce1">
            <text:p>9.5</text:p>
          </table:table-cell>
          <table:table-cell office:value-type="float" office:value="9.5" table:style-name="ce1">
            <text:p>9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19837" table:style-name="ce1">
            <text:p>198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99132" table:style-name="ce1">
            <text:p>9913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0.1" table:style-name="ce1">
            <text:p>10.1</text:p>
          </table:table-cell>
          <table:table-cell office:value-type="float" office:value="-5.0999999999999996" table:style-name="ce1">
            <text:p>-5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36200" table:style-name="ce1">
            <text:p>36200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office:value-type="float" office:value="-47" table:style-name="ce1">
            <text:p>-4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&lt;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42543" table:style-name="ce1">
            <text:p>4254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.1" table:style-name="ce1">
            <text:p>7.1</text:p>
          </table:table-cell>
          <table:table-cell office:value-type="float" office:value="4.7" table:style-name="ce1">
            <text:p>4.7</text:p>
          </table:table-cell>
          <table:table-cell office:value-type="float" office:value="2.3999999999999995" table:style-name="ce1">
            <text:p>2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21138" table:style-name="ce1">
            <text:p>211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" table:style-name="ce1">
            <text:p>4.7</text:p>
          </table:table-cell>
          <table:table-cell office:value-type="float" office:value="-4.7" table:style-name="ce1">
            <text:p>-4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27820" table:style-name="ce1">
            <text:p>278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.6" table:style-name="ce1">
            <text:p>3.6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71170" table:style-name="ce1">
            <text:p>71170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6.7" table:style-name="ce1">
            <text:p>26.7</text:p>
          </table:table-cell>
          <table:table-cell office:value-type="float" office:value="15.5" table:style-name="ce1">
            <text:p>15.5</text:p>
          </table:table-cell>
          <table:table-cell office:value-type="float" office:value="11.2" table:style-name="ce1">
            <text:p>11.2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28042" table:style-name="ce1">
            <text:p>2804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.1" table:style-name="ce1">
            <text:p>7.1</text:p>
          </table:table-cell>
          <table:table-cell office:value-type="float" office:value="25" table:style-name="ce1">
            <text:p>25</text:p>
          </table:table-cell>
          <table:table-cell office:value-type="float" office:value="-17.899999999999999" table:style-name="ce1">
            <text:p>-17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59673" table:style-name="ce1">
            <text:p>5967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3.4" table:style-name="ce1">
            <text:p>13.4</text:p>
          </table:table-cell>
          <table:table-cell office:value-type="float" office:value="-8.4" table:style-name="ce1">
            <text:p>-8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15245" table:style-name="ce1">
            <text:p>152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.1" table:style-name="ce1">
            <text:p>13.1</text:p>
          </table:table-cell>
          <table:table-cell office:value-type="float" office:value="-13.1" table:style-name="ce1">
            <text:p>-13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34912" table:style-name="ce1">
            <text:p>349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.6" table:style-name="ce1">
            <text:p>8.6</text:p>
          </table:table-cell>
          <table:table-cell office:value-type="float" office:value="2.9" table:style-name="ce1">
            <text:p>2.9</text:p>
          </table:table-cell>
          <table:table-cell office:value-type="float" office:value="5.6999999999999993" table:style-name="ce1">
            <text:p>5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35752" table:style-name="ce1">
            <text:p>3575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.6" table:style-name="ce1">
            <text:p>5.6</text:p>
          </table:table-cell>
          <table:table-cell office:value-type="float" office:value="22.4" table:style-name="ce1">
            <text:p>22.4</text:p>
          </table:table-cell>
          <table:table-cell office:value-type="float" office:value="-16.799999999999997" table:style-name="ce1">
            <text:p>-16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24799" table:style-name="ce1">
            <text:p>247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-4" table:style-name="ce1">
            <text:p>-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32609" table:style-name="ce1">
            <text:p>3260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4.5" table:style-name="ce1">
            <text:p>24.5</text:p>
          </table:table-cell>
          <table:table-cell office:value-type="float" office:value="30.7" table:style-name="ce1">
            <text:p>30.7</text:p>
          </table:table-cell>
          <table:table-cell office:value-type="float" office:value="-6.1999999999999993" table:style-name="ce1">
            <text:p>-6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39747" table:style-name="ce1">
            <text:p>3974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5.1" table:style-name="ce1">
            <text:p>15.1</text:p>
          </table:table-cell>
          <table:table-cell office:value-type="float" office:value="5" table:style-name="ce1">
            <text:p>5</text:p>
          </table:table-cell>
          <table:table-cell office:value-type="float" office:value="10.1" table:style-name="ce1">
            <text:p>10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31204" table:style-name="ce1">
            <text:p>3120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.4" table:style-name="ce1">
            <text:p>6.4</text:p>
          </table:table-cell>
          <table:table-cell office:value-type="float" office:value="16" table:style-name="ce1">
            <text:p>16</text:p>
          </table:table-cell>
          <table:table-cell office:value-type="float" office:value="-9.6" table:style-name="ce1">
            <text:p>-9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51979" table:style-name="ce1">
            <text:p>5197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5.4" table:style-name="ce1">
            <text:p>15.4</text:p>
          </table:table-cell>
          <table:table-cell office:value-type="float" office:value="-15.4" table:style-name="ce1">
            <text:p>-15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26403" table:style-name="ce1">
            <text:p>2640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.6" table:style-name="ce1">
            <text:p>7.6</text:p>
          </table:table-cell>
          <table:table-cell office:value-type="float" office:value="7.6" table:style-name="ce1">
            <text:p>7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65267" table:style-name="ce1">
            <text:p>6526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.7" table:style-name="ce1">
            <text:p>10.7</text:p>
          </table:table-cell>
          <table:table-cell office:value-type="float" office:value="6.1" table:style-name="ce1">
            <text:p>6.1</text:p>
          </table:table-cell>
          <table:table-cell office:value-type="float" office:value="4.5999999999999996" table:style-name="ce1">
            <text:p>4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35072" table:style-name="ce1">
            <text:p>3507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.7" table:style-name="ce1">
            <text:p>5.7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-11.400000000000002" table:style-name="ce1">
            <text:p>-11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58590" table:style-name="ce1">
            <text:p>5859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1.9" table:style-name="ce1">
            <text:p>11.9</text:p>
          </table:table-cell>
          <table:table-cell office:value-type="float" office:value="6.8" table:style-name="ce1">
            <text:p>6.8</text:p>
          </table:table-cell>
          <table:table-cell office:value-type="float" office:value="5.1000000000000005" table:style-name="ce1">
            <text:p>5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34303" table:style-name="ce1">
            <text:p>3430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1.7" table:style-name="ce1">
            <text:p>11.7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9790" table:style-name="ce1">
            <text:p>3979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2.6" table:style-name="ce1">
            <text:p>12.6</text:p>
          </table:table-cell>
          <table:table-cell office:value-type="float" office:value="30.2" table:style-name="ce1">
            <text:p>30.2</text:p>
          </table:table-cell>
          <table:table-cell office:value-type="float" office:value="-17.600000000000001" table:style-name="ce1">
            <text:p>-17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31240" table:style-name="ce1">
            <text:p>3124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.4" table:style-name="ce1">
            <text:p>6.4</text:p>
          </table:table-cell>
          <table:table-cell office:value-type="float" office:value="0" table:style-name="ce1">
            <text:p>0</text:p>
          </table:table-cell>
          <table:table-cell office:value-type="float" office:value="6.4" table:style-name="ce1">
            <text:p>6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32143" table:style-name="ce1">
            <text:p>3214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.2" table:style-name="ce1">
            <text:p>6.2</text:p>
          </table:table-cell>
          <table:table-cell office:value-type="float" office:value="6.2" table:style-name="ce1">
            <text:p>6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42643" table:style-name="ce1">
            <text:p>4264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1.1" table:style-name="ce1">
            <text:p>21.1</text:p>
          </table:table-cell>
          <table:table-cell office:value-type="float" office:value="-18.8" table:style-name="ce1">
            <text:p>-18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32991" table:style-name="ce1">
            <text:p>329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-3" table:style-name="ce1">
            <text:p>-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34671" table:style-name="ce1">
            <text:p>3467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.9" table:style-name="ce1">
            <text:p>2.9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-5.7999999999999989" table:style-name="ce1">
            <text:p>-5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47943" table:style-name="ce1">
            <text:p>4794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2.5" table:style-name="ce1">
            <text:p>12.5</text:p>
          </table:table-cell>
          <table:table-cell office:value-type="float" office:value="16.7" table:style-name="ce1">
            <text:p>16.7</text:p>
          </table:table-cell>
          <table:table-cell office:value-type="float" office:value="-4.1999999999999993" table:style-name="ce1">
            <text:p>-4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43108" table:style-name="ce1">
            <text:p>4310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4.7" table:style-name="ce1">
            <text:p>4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float" office:value="84338" table:style-name="ce1">
            <text:p>84338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5.4" table:style-name="ce1">
            <text:p>15.4</text:p>
          </table:table-cell>
          <table:table-cell office:value-type="float" office:value="11.9" table:style-name="ce1">
            <text:p>11.9</text:p>
          </table:table-cell>
          <table:table-cell office:value-type="float" office:value="3.5" table:style-name="ce1">
            <text:p>3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64674" table:style-name="ce1">
            <text:p>6467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27.8" table:style-name="ce1">
            <text:p>27.8</text:p>
          </table:table-cell>
          <table:table-cell office:value-type="float" office:value="10.8" table:style-name="ce1">
            <text:p>10.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55356" table:style-name="ce1">
            <text:p>5535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.4" table:style-name="ce1">
            <text:p>5.4</text:p>
          </table:table-cell>
          <table:table-cell office:value-type="float" office:value="9" table:style-name="ce1">
            <text:p>9</text:p>
          </table:table-cell>
          <table:table-cell office:value-type="float" office:value="-3.5999999999999996" table:style-name="ce1">
            <text:p>-3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18461" table:style-name="ce1">
            <text:p>1846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7.1" table:style-name="ce1">
            <text:p>27.1</text:p>
          </table:table-cell>
          <table:table-cell office:value-type="float" office:value="-27.1" table:style-name="ce1">
            <text:p>-27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26952" table:style-name="ce1">
            <text:p>2695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4.8" table:style-name="ce1">
            <text:p>14.8</text:p>
          </table:table-cell>
          <table:table-cell office:value-type="float" office:value="11.1" table:style-name="ce1">
            <text:p>11.1</text:p>
          </table:table-cell>
          <table:table-cell office:value-type="float" office:value="3.7000000000000011" table:style-name="ce1">
            <text:p>3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103996" table:style-name="ce1">
            <text:p>10399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.9" table:style-name="ce1">
            <text:p>2.9</text:p>
          </table:table-cell>
          <table:table-cell office:value-type="float" office:value="9.6" table:style-name="ce1">
            <text:p>9.6</text:p>
          </table:table-cell>
          <table:table-cell office:value-type="float" office:value="-6.6999999999999993" table:style-name="ce1">
            <text:p>-6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27313" table:style-name="ce1">
            <text:p>273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7" table:style-name="ce1">
            <text:p>3.7</text:p>
          </table:table-cell>
          <table:table-cell office:value-type="float" office:value="-3.7" table:style-name="ce1">
            <text:p>-3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52203" table:style-name="ce1">
            <text:p>5220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1.5" table:style-name="ce1">
            <text:p>11.5</text:p>
          </table:table-cell>
          <table:table-cell office:value-type="float" office:value="23" table:style-name="ce1">
            <text:p>23</text:p>
          </table:table-cell>
          <table:table-cell office:value-type="float" office:value="-11.5" table:style-name="ce1">
            <text:p>-11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32524" table:style-name="ce1">
            <text:p>325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15.4" table:style-name="ce1">
            <text:p>15.4</text:p>
          </table:table-cell>
          <table:table-cell office:value-type="float" office:value="-6.2000000000000011" table:style-name="ce1">
            <text:p>-6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15629" table:style-name="ce1">
            <text:p>1562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.4" table:style-name="ce1">
            <text:p>6.4</text:p>
          </table:table-cell>
          <table:table-cell office:value-type="float" office:value="19.2" table:style-name="ce1">
            <text:p>19.2</text:p>
          </table:table-cell>
          <table:table-cell office:value-type="float" office:value="-12.799999999999999" table:style-name="ce1">
            <text:p>-12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50377" table:style-name="ce1">
            <text:p>5037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9.9" table:style-name="ce1">
            <text:p>9.9</text:p>
          </table:table-cell>
          <table:table-cell office:value-type="float" office:value="21.8" table:style-name="ce1">
            <text:p>21.8</text:p>
          </table:table-cell>
          <table:table-cell office:value-type="float" office:value="-11.9" table:style-name="ce1">
            <text:p>-11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25028" table:style-name="ce1">
            <text:p>2502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22611" table:style-name="ce1">
            <text:p>226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.3" table:style-name="ce1">
            <text:p>13.3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8.9" table:style-name="ce1">
            <text:p>8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39744" table:style-name="ce1">
            <text:p>3974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-2.5" table:style-name="ce1">
            <text:p>-2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63079" table:style-name="ce1">
            <text:p>6307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5.9" table:style-name="ce1">
            <text:p>15.9</text:p>
          </table:table-cell>
          <table:table-cell office:value-type="float" office:value="4.8" table:style-name="ce1">
            <text:p>4.8</text:p>
          </table:table-cell>
          <table:table-cell office:value-type="float" office:value="11.100000000000001" table:style-name="ce1">
            <text:p>11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40358" table:style-name="ce1">
            <text:p>4035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.9" table:style-name="ce1">
            <text:p>9.9</text:p>
          </table:table-cell>
          <table:table-cell office:value-type="float" office:value="-4.9000000000000004" table:style-name="ce1">
            <text:p>-4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28165" table:style-name="ce1">
            <text:p>2816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7.8" table:style-name="ce1">
            <text:p>17.8</text:p>
          </table:table-cell>
          <table:table-cell office:value-type="float" office:value="14.2" table:style-name="ce1">
            <text:p>14.2</text:p>
          </table:table-cell>
          <table:table-cell office:value-type="float" office:value="3.6000000000000014" table:style-name="ce1">
            <text:p>3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27147" table:style-name="ce1">
            <text:p>2714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.7" table:style-name="ce1">
            <text:p>3.7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52766" table:style-name="ce1">
            <text:p>5276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1.8999999999999986" table:style-name="ce1">
            <text:p>1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40071" table:style-name="ce1">
            <text:p>4007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20716" table:style-name="ce1">
            <text:p>2071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.8" table:style-name="ce1">
            <text:p>4.8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-4.8999999999999995" table:style-name="ce1">
            <text:p>-4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35049" table:style-name="ce1">
            <text:p>3504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9" table:style-name="ce1">
            <text:p>2.9</text:p>
          </table:table-cell>
          <table:table-cell office:value-type="float" office:value="5.7" table:style-name="ce1">
            <text:p>5.7</text:p>
          </table:table-cell>
          <table:table-cell office:value-type="float" office:value="-2.8000000000000003" table:style-name="ce1">
            <text:p>-2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18706" table:style-name="ce1">
            <text:p>1870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-16" table:style-name="ce1">
            <text:p>-1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41509" table:style-name="ce1">
            <text:p>4150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4.1" table:style-name="ce1">
            <text:p>24.1</text:p>
          </table:table-cell>
          <table:table-cell office:value-type="float" office:value="19.3" table:style-name="ce1">
            <text:p>19.3</text:p>
          </table:table-cell>
          <table:table-cell office:value-type="float" office:value="4.8000000000000007" table:style-name="ce1">
            <text:p>4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15069" table:style-name="ce1">
            <text:p>150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6" table:style-name="ce1">
            <text:p>6.6</text:p>
          </table:table-cell>
          <table:table-cell office:value-type="float" office:value="-6.6" table:style-name="ce1">
            <text:p>-6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48795" table:style-name="ce1">
            <text:p>48795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4.3" table:style-name="ce1">
            <text:p>14.3</text:p>
          </table:table-cell>
          <table:table-cell office:value-type="float" office:value="30.7" table:style-name="ce1">
            <text:p>30.7</text:p>
          </table:table-cell>
          <table:table-cell office:value-type="float" office:value="-16.399999999999999" table:style-name="ce1">
            <text:p>-16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25684" table:style-name="ce1">
            <text:p>2568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.9" table:style-name="ce1">
            <text:p>3.9</text:p>
          </table:table-cell>
          <table:table-cell office:value-type="float" office:value="7.8" table:style-name="ce1">
            <text:p>7.8</text:p>
          </table:table-cell>
          <table:table-cell office:value-type="float" office:value="-3.9" table:style-name="ce1">
            <text:p>-3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17680" table:style-name="ce1">
            <text:p>176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37974" table:style-name="ce1">
            <text:p>3797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.6</text:p>
          </table:table-cell>
          <table:table-cell office:value-type="float" office:value="2.6" table:style-name="ce1">
            <text:p>2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68248" table:style-name="ce1">
            <text:p>68248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-13.200000000000003" table:style-name="ce1">
            <text:p>-13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26425" table:style-name="ce1">
            <text:p>2642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2.7" table:style-name="ce1">
            <text:p>22.7</text:p>
          </table:table-cell>
          <table:table-cell office:value-type="float" office:value="-22.7" table:style-name="ce1">
            <text:p>-22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19528" table:style-name="ce1">
            <text:p>1952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.4" table:style-name="ce1">
            <text:p>15.4</text:p>
          </table:table-cell>
          <table:table-cell office:value-type="float" office:value="-15.4" table:style-name="ce1">
            <text:p>-15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32136" table:style-name="ce1">
            <text:p>3213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2.4" table:style-name="ce1">
            <text:p>12.4</text:p>
          </table:table-cell>
          <table:table-cell office:value-type="float" office:value="0" table:style-name="ce1">
            <text:p>0</text:p>
          </table:table-cell>
          <table:table-cell office:value-type="float" office:value="12.4" table:style-name="ce1">
            <text:p>12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18744" table:style-name="ce1">
            <text:p>1874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.3" table:style-name="ce1">
            <text:p>5.3</text:p>
          </table:table-cell>
          <table:table-cell office:value-type="float" office:value="10.7" table:style-name="ce1">
            <text:p>10.7</text:p>
          </table:table-cell>
          <table:table-cell office:value-type="float" office:value="-5.3999999999999995" table:style-name="ce1">
            <text:p>-5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12719" table:style-name="ce1">
            <text:p>1271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.9" table:style-name="ce1">
            <text:p>7.9</text:p>
          </table:table-cell>
          <table:table-cell office:value-type="float" office:value="15.7" table:style-name="ce1">
            <text:p>15.7</text:p>
          </table:table-cell>
          <table:table-cell office:value-type="float" office:value="-7.7999999999999989" table:style-name="ce1">
            <text:p>-7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19114" table:style-name="ce1">
            <text:p>191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.5" table:style-name="ce1">
            <text:p>10.5</text:p>
          </table:table-cell>
          <table:table-cell office:value-type="float" office:value="-10.5" table:style-name="ce1">
            <text:p>-10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48739" table:style-name="ce1">
            <text:p>4873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.3" table:style-name="ce1">
            <text:p>10.3</text:p>
          </table:table-cell>
          <table:table-cell office:value-type="float" office:value="12.3" table:style-name="ce1">
            <text:p>12.3</text:p>
          </table:table-cell>
          <table:table-cell office:value-type="float" office:value="-2" table:style-name="ce1">
            <text:p>-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65308" table:style-name="ce1">
            <text:p>65308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1.4" table:style-name="ce1">
            <text:p>21.4</text:p>
          </table:table-cell>
          <table:table-cell office:value-type="float" office:value="12.2" table:style-name="ce1">
            <text:p>12.2</text:p>
          </table:table-cell>
          <table:table-cell office:value-type="float" office:value="9.1999999999999993" table:style-name="ce1">
            <text:p>9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38019" table:style-name="ce1">
            <text:p>3801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.3" table:style-name="ce1">
            <text:p>5.3</text:p>
          </table:table-cell>
          <table:table-cell office:value-type="float" office:value="7.9" table:style-name="ce1">
            <text:p>7.9</text:p>
          </table:table-cell>
          <table:table-cell office:value-type="float" office:value="-2.6000000000000005" table:style-name="ce1">
            <text:p>-2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37579" table:style-name="ce1">
            <text:p>3757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.7" table:style-name="ce1">
            <text:p>2.7</text:p>
          </table:table-cell>
          <table:table-cell office:value-type="float" office:value="13.3" table:style-name="ce1">
            <text:p>13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84074" table:style-name="ce1">
            <text:p>8407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10.7" table:style-name="ce1">
            <text:p>10.7</text:p>
          </table:table-cell>
          <table:table-cell office:value-type="float" office:value="-2.3999999999999986" table:style-name="ce1">
            <text:p>-2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24241" table:style-name="ce1">
            <text:p>2424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8.9" table:style-name="ce1">
            <text:p>28.9</text:p>
          </table:table-cell>
          <table:table-cell office:value-type="float" office:value="-28.9" table:style-name="ce1">
            <text:p>-28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33100" table:style-name="ce1">
            <text:p>331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.1" table:style-name="ce1">
            <text:p>9.1</text:p>
          </table:table-cell>
          <table:table-cell office:value-type="float" office:value="6" table:style-name="ce1">
            <text:p>6</text:p>
          </table:table-cell>
          <table:table-cell office:value-type="float" office:value="3.0999999999999996" table:style-name="ce1">
            <text:p>3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122370" table:style-name="ce1">
            <text:p>122370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3.7" table:style-name="ce1">
            <text:p>23.7</text:p>
          </table:table-cell>
          <table:table-cell office:value-type="float" office:value="18" table:style-name="ce1">
            <text:p>18</text:p>
          </table:table-cell>
          <table:table-cell office:value-type="float" office:value="5.6999999999999993" table:style-name="ce1">
            <text:p>5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101716" table:style-name="ce1">
            <text:p>10171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1" table:style-name="ce1">
            <text:p>1</text:p>
          </table:table-cell>
          <table:table-cell office:value-type="float" office:value="7.8000000000000007" table:style-name="ce1">
            <text:p>7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21485" table:style-name="ce1">
            <text:p>2148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79.099999999999994" table:style-name="ce1">
            <text:p>79.1</text:p>
          </table:table-cell>
          <table:table-cell office:value-type="float" office:value="-60.499999999999993" table:style-name="ce1">
            <text:p>-60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&lt;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57769" table:style-name="ce1">
            <text:p>5776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50611" table:style-name="ce1">
            <text:p>506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.9" table:style-name="ce1">
            <text:p>7.9</text:p>
          </table:table-cell>
          <table:table-cell office:value-type="float" office:value="2" table:style-name="ce1">
            <text:p>2</text:p>
          </table:table-cell>
          <table:table-cell office:value-type="float" office:value="5.9" table:style-name="ce1">
            <text:p>5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40164" table:style-name="ce1">
            <text:p>4016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.4" table:style-name="ce1">
            <text:p>12.4</text:p>
          </table:table-cell>
          <table:table-cell office:value-type="float" office:value="-2.4000000000000004" table:style-name="ce1">
            <text:p>-2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25892" table:style-name="ce1">
            <text:p>2589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.9" table:style-name="ce1">
            <text:p>3.9</text:p>
          </table:table-cell>
          <table:table-cell office:value-type="float" office:value="11.6" table:style-name="ce1">
            <text:p>11.6</text:p>
          </table:table-cell>
          <table:table-cell office:value-type="float" office:value="-7.6999999999999993" table:style-name="ce1">
            <text:p>-7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68763" table:style-name="ce1">
            <text:p>6876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.9" table:style-name="ce1">
            <text:p>2.9</text:p>
          </table:table-cell>
          <table:table-cell office:value-type="float" office:value="5.8" table:style-name="ce1">
            <text:p>5.8</text:p>
          </table:table-cell>
          <table:table-cell office:value-type="float" office:value="-2.9" table:style-name="ce1">
            <text:p>-2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31382" table:style-name="ce1">
            <text:p>3138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.6" table:style-name="ce1">
            <text:p>9.6</text:p>
          </table:table-cell>
          <table:table-cell office:value-type="float" office:value="0" table:style-name="ce1">
            <text:p>0</text:p>
          </table:table-cell>
          <table:table-cell office:value-type="float" office:value="9.6" table:style-name="ce1">
            <text:p>9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29083" table:style-name="ce1">
            <text:p>2908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7.2" table:style-name="ce1">
            <text:p>17.2</text:p>
          </table:table-cell>
          <table:table-cell office:value-type="float" office:value="13.8" table:style-name="ce1">
            <text:p>13.8</text:p>
          </table:table-cell>
          <table:table-cell office:value-type="float" office:value="3.3999999999999986" table:style-name="ce1">
            <text:p>3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42387" table:style-name="ce1">
            <text:p>42387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.7" table:style-name="ce1">
            <text:p>4.7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-14.2" table:style-name="ce1">
            <text:p>-14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37836" table:style-name="ce1">
            <text:p>378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.6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42629" table:style-name="ce1">
            <text:p>426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2.2999999999999998" table:style-name="ce1">
            <text:p>2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38273" table:style-name="ce1">
            <text:p>3827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.2" table:style-name="ce1">
            <text:p>5.2</text:p>
          </table:table-cell>
          <table:table-cell office:value-type="float" office:value="2.6" table:style-name="ce1">
            <text:p>2.6</text:p>
          </table:table-cell>
          <table:table-cell office:value-type="float" office:value="2.6" table:style-name="ce1">
            <text:p>2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30593" table:style-name="ce1">
            <text:p>3059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.3" table:style-name="ce1">
            <text:p>3.3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-6.5000000000000009" table:style-name="ce1">
            <text:p>-6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54360" table:style-name="ce1">
            <text:p>5436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.8" table:style-name="ce1">
            <text:p>1.8</text:p>
          </table:table-cell>
          <table:table-cell office:value-type="float" office:value="7.4" table:style-name="ce1">
            <text:p>7.4</text:p>
          </table:table-cell>
          <table:table-cell office:value-type="float" office:value="-5.6000000000000005" table:style-name="ce1">
            <text:p>-5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35242" table:style-name="ce1">
            <text:p>3524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.7" table:style-name="ce1">
            <text:p>5.7</text:p>
          </table:table-cell>
          <table:table-cell office:value-type="float" office:value="0" table:style-name="ce1">
            <text:p>0</text:p>
          </table:table-cell>
          <table:table-cell office:value-type="float" office:value="5.7" table:style-name="ce1">
            <text:p>5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40777" table:style-name="ce1">
            <text:p>4077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.4" table:style-name="ce1">
            <text:p>7.4</text:p>
          </table:table-cell>
          <table:table-cell office:value-type="float" office:value="2.5" table:style-name="ce1">
            <text:p>2.5</text:p>
          </table:table-cell>
          <table:table-cell office:value-type="float" office:value="4.9000000000000004" table:style-name="ce1">
            <text:p>4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44963" table:style-name="ce1">
            <text:p>4496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5.6" table:style-name="ce1">
            <text:p>15.6</text:p>
          </table:table-cell>
          <table:table-cell office:value-type="float" office:value="-11.2" table:style-name="ce1">
            <text:p>-11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45491" table:style-name="ce1">
            <text:p>4549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5.4" table:style-name="ce1">
            <text:p>15.4</text:p>
          </table:table-cell>
          <table:table-cell office:value-type="float" office:value="-4.4000000000000004" table:style-name="ce1">
            <text:p>-4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9885" table:style-name="ce1">
            <text:p>3988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.5" table:style-name="ce1">
            <text:p>7.5</text:p>
          </table:table-cell>
          <table:table-cell office:value-type="float" office:value="7.5" table:style-name="ce1">
            <text:p>7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24100" table:style-name="ce1">
            <text:p>241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.7" table:style-name="ce1">
            <text:p>20.7</text:p>
          </table:table-cell>
          <table:table-cell office:value-type="float" office:value="-20.7" table:style-name="ce1">
            <text:p>-20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32799" table:style-name="ce1">
            <text:p>3279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2.2" table:style-name="ce1">
            <text:p>12.2</text:p>
          </table:table-cell>
          <table:table-cell office:value-type="float" office:value="12.2" table:style-name="ce1">
            <text:p>12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48035" table:style-name="ce1">
            <text:p>4803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4.2" table:style-name="ce1">
            <text:p>4.2</text:p>
          </table:table-cell>
          <table:table-cell office:value-type="float" office:value="4.1000000000000005" table:style-name="ce1">
            <text:p>4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39287" table:style-name="ce1">
            <text:p>3928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.6" table:style-name="ce1">
            <text:p>7.6</text:p>
          </table:table-cell>
          <table:table-cell office:value-type="float" office:value="2.5" table:style-name="ce1">
            <text:p>2.5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31495" table:style-name="ce1">
            <text:p>3149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5.9" table:style-name="ce1">
            <text:p>15.9</text:p>
          </table:table-cell>
          <table:table-cell office:value-type="float" office:value="9.5" table:style-name="ce1">
            <text:p>9.5</text:p>
          </table:table-cell>
          <table:table-cell office:value-type="float" office:value="6.4" table:style-name="ce1">
            <text:p>6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18344" table:style-name="ce1">
            <text:p>1834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10.9" table:style-name="ce1">
            <text:p>10.9</text:p>
          </table:table-cell>
          <table:table-cell office:value-type="float" office:value="5.4999999999999982" table:style-name="ce1">
            <text:p>5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75908" table:style-name="ce1">
            <text:p>7590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.5" table:style-name="ce1">
            <text:p>10.5</text:p>
          </table:table-cell>
          <table:table-cell office:value-type="float" office:value="13.2" table:style-name="ce1">
            <text:p>13.2</text:p>
          </table:table-cell>
          <table:table-cell office:value-type="float" office:value="-2.6999999999999993" table:style-name="ce1">
            <text:p>-2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48393" table:style-name="ce1">
            <text:p>4839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.2" table:style-name="ce1">
            <text:p>6.2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2.1000000000000005" table:style-name="ce1">
            <text:p>2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58093" table:style-name="ce1">
            <text:p>58093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3.4" table:style-name="ce1">
            <text:p>3.4</text:p>
          </table:table-cell>
          <table:table-cell office:value-type="float" office:value="20.7" table:style-name="ce1">
            <text:p>20.7</text:p>
          </table:table-cell>
          <table:table-cell office:value-type="float" office:value="-17.3" table:style-name="ce1">
            <text:p>-17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41694" table:style-name="ce1">
            <text:p>4169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.2" table:style-name="ce1">
            <text:p>7.2</text:p>
          </table:table-cell>
          <table:table-cell office:value-type="float" office:value="4.8" table:style-name="ce1">
            <text:p>4.8</text:p>
          </table:table-cell>
          <table:table-cell office:value-type="float" office:value="2.4000000000000004" table:style-name="ce1">
            <text:p>2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35088" table:style-name="ce1">
            <text:p>3508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.7" table:style-name="ce1">
            <text:p>5.7</text:p>
          </table:table-cell>
          <table:table-cell office:value-type="float" office:value="2.8" table:style-name="ce1">
            <text:p>2.8</text:p>
          </table:table-cell>
          <table:table-cell office:value-type="float" office:value="2.9000000000000004" table:style-name="ce1">
            <text:p>2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73099" table:style-name="ce1">
            <text:p>7309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.8" table:style-name="ce1">
            <text:p>6.8</text:p>
          </table:table-cell>
          <table:table-cell office:value-type="float" office:value="6.8" table:style-name="ce1">
            <text:p>6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22779" table:style-name="ce1">
            <text:p>2277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3.2" table:style-name="ce1">
            <text:p>13.2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8.7999999999999989" table:style-name="ce1">
            <text:p>8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41740" table:style-name="ce1">
            <text:p>4174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7.2" table:style-name="ce1">
            <text:p>7.2</text:p>
          </table:table-cell>
          <table:table-cell office:value-type="float" office:value="4.8" table:style-name="ce1">
            <text:p>4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37592" table:style-name="ce1">
            <text:p>3759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.6" table:style-name="ce1">
            <text:p>10.6</text:p>
          </table:table-cell>
          <table:table-cell office:value-type="float" office:value="5.3" table:style-name="ce1">
            <text:p>5.3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48413" table:style-name="ce1">
            <text:p>4841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.3" table:style-name="ce1">
            <text:p>10.3</text:p>
          </table:table-cell>
          <table:table-cell office:value-type="float" office:value="14.5" table:style-name="ce1">
            <text:p>14.5</text:p>
          </table:table-cell>
          <table:table-cell office:value-type="float" office:value="-4.1999999999999993" table:style-name="ce1">
            <text:p>-4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52749" table:style-name="ce1">
            <text:p>52749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9.5" table:style-name="ce1">
            <text:p>9.5</text:p>
          </table:table-cell>
          <table:table-cell office:value-type="float" office:value="19" table:style-name="ce1">
            <text:p>19</text:p>
          </table:table-cell>
          <table:table-cell office:value-type="float" office:value="-9.5" table:style-name="ce1">
            <text:p>-9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19107" table:style-name="ce1">
            <text:p>1910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.2" table:style-name="ce1">
            <text:p>5.2</text:p>
          </table:table-cell>
          <table:table-cell office:value-type="float" office:value="26.2" table:style-name="ce1">
            <text:p>26.2</text:p>
          </table:table-cell>
          <table:table-cell office:value-type="float" office:value="-21" table:style-name="ce1">
            <text:p>-2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23656" table:style-name="ce1">
            <text:p>2365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.7" table:style-name="ce1">
            <text:p>12.7</text:p>
          </table:table-cell>
          <table:table-cell office:value-type="float" office:value="4.2" table:style-name="ce1">
            <text:p>4.2</text:p>
          </table:table-cell>
          <table:table-cell office:value-type="float" office:value="8.5" table:style-name="ce1">
            <text:p>8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45194" table:style-name="ce1">
            <text:p>4519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1.1" table:style-name="ce1">
            <text:p>11.1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6.6999999999999993" table:style-name="ce1">
            <text:p>6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40865" table:style-name="ce1">
            <text:p>4086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2.2" table:style-name="ce1">
            <text:p>12.2</text:p>
          </table:table-cell>
          <table:table-cell office:value-type="float" office:value="7.3" table:style-name="ce1">
            <text:p>7.3</text:p>
          </table:table-cell>
          <table:table-cell office:value-type="float" office:value="4.8999999999999995" table:style-name="ce1">
            <text:p>4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54027" table:style-name="ce1">
            <text:p>5402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.9" table:style-name="ce1">
            <text:p>1.9</text:p>
          </table:table-cell>
          <table:table-cell office:value-type="float" office:value="11.1" table:style-name="ce1">
            <text:p>11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35176" table:style-name="ce1">
            <text:p>3517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.7" table:style-name="ce1">
            <text:p>5.7</text:p>
          </table:table-cell>
          <table:table-cell office:value-type="float" office:value="14.2" table:style-name="ce1">
            <text:p>14.2</text:p>
          </table:table-cell>
          <table:table-cell office:value-type="float" office:value="-8.5" table:style-name="ce1">
            <text:p>-8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26838" table:style-name="ce1">
            <text:p>268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7" table:style-name="ce1">
            <text:p>3.7</text:p>
          </table:table-cell>
          <table:table-cell office:value-type="float" office:value="-3.7" table:style-name="ce1">
            <text:p>-3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42832" table:style-name="ce1">
            <text:p>4283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8.7" table:style-name="ce1">
            <text:p>18.7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6.399999999999999" table:style-name="ce1">
            <text:p>16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22150" table:style-name="ce1">
            <text:p>221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.5" table:style-name="ce1">
            <text:p>4.5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32045" table:style-name="ce1">
            <text:p>3204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.2" table:style-name="ce1">
            <text:p>6.2</text:p>
          </table:table-cell>
          <table:table-cell office:value-type="float" office:value="25" table:style-name="ce1">
            <text:p>25</text:p>
          </table:table-cell>
          <table:table-cell office:value-type="float" office:value="-18.8" table:style-name="ce1">
            <text:p>-18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32294" table:style-name="ce1">
            <text:p>3229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.4" table:style-name="ce1">
            <text:p>12.4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3.0999999999999996" table:style-name="ce1">
            <text:p>3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46111" table:style-name="ce1">
            <text:p>4611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-6.4999999999999991" table:style-name="ce1">
            <text:p>-6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24336" table:style-name="ce1">
            <text:p>243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0227" table:style-name="ce1">
            <text:p>3022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6.5" table:style-name="ce1">
            <text:p>16.5</text:p>
          </table:table-cell>
          <table:table-cell office:value-type="float" office:value="6.6" table:style-name="ce1">
            <text:p>6.6</text:p>
          </table:table-cell>
          <table:table-cell office:value-type="float" office:value="9.9" table:style-name="ce1">
            <text:p>9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53971" table:style-name="ce1">
            <text:p>5397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4.8" table:style-name="ce1">
            <text:p>14.8</text:p>
          </table:table-cell>
          <table:table-cell office:value-type="float" office:value="11.1" table:style-name="ce1">
            <text:p>11.1</text:p>
          </table:table-cell>
          <table:table-cell office:value-type="float" office:value="3.7000000000000011" table:style-name="ce1">
            <text:p>3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29688" table:style-name="ce1">
            <text:p>2968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.1" table:style-name="ce1">
            <text:p>10.1</text:p>
          </table:table-cell>
          <table:table-cell office:value-type="float" office:value="3.4" table:style-name="ce1">
            <text:p>3.4</text:p>
          </table:table-cell>
          <table:table-cell office:value-type="float" office:value="6.6999999999999993" table:style-name="ce1">
            <text:p>6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23430" table:style-name="ce1">
            <text:p>2343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0" table:style-name="ce1">
            <text:p>0</text:p>
          </table:table-cell>
          <table:table-cell office:value-type="float" office:value="17.100000000000001" table:style-name="ce1">
            <text:p>17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35219" table:style-name="ce1">
            <text:p>3521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1.4" table:style-name="ce1">
            <text:p>11.4</text:p>
          </table:table-cell>
          <table:table-cell office:value-type="float" office:value="5.7" table:style-name="ce1">
            <text:p>5.7</text:p>
          </table:table-cell>
          <table:table-cell office:value-type="float" office:value="5.7" table:style-name="ce1">
            <text:p>5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87123" table:style-name="ce1">
            <text:p>87123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1.5" table:style-name="ce1">
            <text:p>11.5</text:p>
          </table:table-cell>
          <table:table-cell office:value-type="float" office:value="26.4" table:style-name="ce1">
            <text:p>26.4</text:p>
          </table:table-cell>
          <table:table-cell office:value-type="float" office:value="-14.899999999999999" table:style-name="ce1">
            <text:p>-14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64689" table:style-name="ce1">
            <text:p>64689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7.7" table:style-name="ce1">
            <text:p>7.7</text:p>
          </table:table-cell>
          <table:table-cell office:value-type="float" office:value="21.6" table:style-name="ce1">
            <text:p>21.6</text:p>
          </table:table-cell>
          <table:table-cell office:value-type="float" office:value="-13.900000000000002" table:style-name="ce1">
            <text:p>-13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41487" table:style-name="ce1">
            <text:p>4148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2.1" table:style-name="ce1">
            <text:p>12.1</text:p>
          </table:table-cell>
          <table:table-cell office:value-type="float" office:value="19.3" table:style-name="ce1">
            <text:p>19.3</text:p>
          </table:table-cell>
          <table:table-cell office:value-type="float" office:value="-7.2000000000000011" table:style-name="ce1">
            <text:p>-7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43043" table:style-name="ce1">
            <text:p>4304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1.6" table:style-name="ce1">
            <text:p>11.6</text:p>
          </table:table-cell>
          <table:table-cell office:value-type="float" office:value="16.3" table:style-name="ce1">
            <text:p>16.3</text:p>
          </table:table-cell>
          <table:table-cell office:value-type="float" office:value="-4.7000000000000011" table:style-name="ce1">
            <text:p>-4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51711" table:style-name="ce1">
            <text:p>5171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.6" table:style-name="ce1">
            <text:p>11.6</text:p>
          </table:table-cell>
          <table:table-cell office:value-type="float" office:value="13.5" table:style-name="ce1">
            <text:p>13.5</text:p>
          </table:table-cell>
          <table:table-cell office:value-type="float" office:value="-1.9000000000000004" table:style-name="ce1">
            <text:p>-1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34508" table:style-name="ce1">
            <text:p>3450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9" table:style-name="ce1">
            <text:p>2.9</text:p>
          </table:table-cell>
          <table:table-cell office:value-type="float" office:value="2.9" table:style-name="ce1">
            <text:p>2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17168" table:style-name="ce1">
            <text:p>171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.6" table:style-name="ce1">
            <text:p>11.6</text:p>
          </table:table-cell>
          <table:table-cell office:value-type="float" office:value="5.8" table:style-name="ce1">
            <text:p>5.8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35416" table:style-name="ce1">
            <text:p>354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.6" table:style-name="ce1">
            <text:p>5.6</text:p>
          </table:table-cell>
          <table:table-cell office:value-type="float" office:value="0" table:style-name="ce1">
            <text:p>0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53425" table:style-name="ce1">
            <text:p>5342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.6" table:style-name="ce1">
            <text:p>5.6</text:p>
          </table:table-cell>
          <table:table-cell office:value-type="float" office:value="1.9" table:style-name="ce1">
            <text:p>1.9</text:p>
          </table:table-cell>
          <table:table-cell office:value-type="float" office:value="3.6999999999999997" table:style-name="ce1">
            <text:p>3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25042" table:style-name="ce1">
            <text:p>2504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40221" table:style-name="ce1">
            <text:p>4022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19873" table:style-name="ce1">
            <text:p>1987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.1" table:style-name="ce1">
            <text:p>10.1</text:p>
          </table:table-cell>
          <table:table-cell office:value-type="float" office:value="-10.1" table:style-name="ce1">
            <text:p>-10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32502" table:style-name="ce1">
            <text:p>3250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1" table:style-name="ce1">
            <text:p>3.1</text:p>
          </table:table-cell>
          <table:table-cell office:value-type="float" office:value="-3.1" table:style-name="ce1">
            <text:p>-3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30456" table:style-name="ce1">
            <text:p>3045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.9" table:style-name="ce1">
            <text:p>9.9</text:p>
          </table:table-cell>
          <table:table-cell office:value-type="float" office:value="13.1" table:style-name="ce1">
            <text:p>13.1</text:p>
          </table:table-cell>
          <table:table-cell office:value-type="float" office:value="-3.1999999999999993" table:style-name="ce1">
            <text:p>-3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float" office:value="94378" table:style-name="ce1">
            <text:p>9437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.9" table:style-name="ce1">
            <text:p>15.9</text:p>
          </table:table-cell>
          <table:table-cell office:value-type="float" office:value="15.9" table:style-name="ce1">
            <text:p>15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30842" table:style-name="ce1">
            <text:p>30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office:value-type="float" office:value="-3.2" table:style-name="ce1">
            <text:p>-3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47869" table:style-name="ce1">
            <text:p>4786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.4" table:style-name="ce1">
            <text:p>8.4</text:p>
          </table:table-cell>
          <table:table-cell office:value-type="float" office:value="6.3" table:style-name="ce1">
            <text:p>6.3</text:p>
          </table:table-cell>
          <table:table-cell office:value-type="float" office:value="2.1000000000000005" table:style-name="ce1">
            <text:p>2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43941" table:style-name="ce1">
            <text:p>4394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8.2" table:style-name="ce1">
            <text:p>18.2</text:p>
          </table:table-cell>
          <table:table-cell office:value-type="float" office:value="9.1" table:style-name="ce1">
            <text:p>9.1</text:p>
          </table:table-cell>
          <table:table-cell office:value-type="float" office:value="9.1" table:style-name="ce1">
            <text:p>9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81602" table:style-name="ce1">
            <text:p>8160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8.6" table:style-name="ce1">
            <text:p>8.6</text:p>
          </table:table-cell>
          <table:table-cell office:value-type="float" office:value="14.7" table:style-name="ce1">
            <text:p>14.7</text:p>
          </table:table-cell>
          <table:table-cell office:value-type="float" office:value="-6.1" table:style-name="ce1">
            <text:p>-6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139284" table:style-name="ce1">
            <text:p>13928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8.6" table:style-name="ce1">
            <text:p>8.6</text:p>
          </table:table-cell>
          <table:table-cell office:value-type="float" office:value="-3.5999999999999996" table:style-name="ce1">
            <text:p>-3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34068" table:style-name="ce1">
            <text:p>340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36481" table:style-name="ce1">
            <text:p>3648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3.7" table:style-name="ce1">
            <text:p>13.7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91518" table:style-name="ce1">
            <text:p>9151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.6" table:style-name="ce1">
            <text:p>7.6</text:p>
          </table:table-cell>
          <table:table-cell office:value-type="float" office:value="3.3" table:style-name="ce1">
            <text:p>3.3</text:p>
          </table:table-cell>
          <table:table-cell office:value-type="float" office:value="4.3" table:style-name="ce1">
            <text:p>4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22890" table:style-name="ce1">
            <text:p>2289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-4.4000000000000004" table:style-name="ce1">
            <text:p>-4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39468" table:style-name="ce1">
            <text:p>3946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.6" table:style-name="ce1">
            <text:p>7.6</text:p>
          </table:table-cell>
          <table:table-cell office:value-type="float" office:value="2.5" table:style-name="ce1">
            <text:p>2.5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57111" table:style-name="ce1">
            <text:p>571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-7" table:style-name="ce1">
            <text:p>-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22834" table:style-name="ce1">
            <text:p>2283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7.5" table:style-name="ce1">
            <text:p>17.5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3.1" table:style-name="ce1">
            <text:p>13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31462" table:style-name="ce1">
            <text:p>3146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.7" table:style-name="ce1">
            <text:p>12.7</text:p>
          </table:table-cell>
          <table:table-cell office:value-type="float" office:value="6.4" table:style-name="ce1">
            <text:p>6.4</text:p>
          </table:table-cell>
          <table:table-cell office:value-type="float" office:value="6.2999999999999989" table:style-name="ce1">
            <text:p>6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41305" table:style-name="ce1">
            <text:p>4130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.4" table:style-name="ce1">
            <text:p>2.4</text:p>
          </table:table-cell>
          <table:table-cell office:value-type="float" office:value="7.3" table:style-name="ce1">
            <text:p>7.3</text:p>
          </table:table-cell>
          <table:table-cell office:value-type="float" office:value="-4.9000000000000004" table:style-name="ce1">
            <text:p>-4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38937" table:style-name="ce1">
            <text:p>3893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2.8" table:style-name="ce1">
            <text:p>12.8</text:p>
          </table:table-cell>
          <table:table-cell office:value-type="float" office:value="7.7" table:style-name="ce1">
            <text:p>7.7</text:p>
          </table:table-cell>
          <table:table-cell office:value-type="float" office:value="5.1000000000000005" table:style-name="ce1">
            <text:p>5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31449" table:style-name="ce1">
            <text:p>3144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.5" table:style-name="ce1">
            <text:p>9.5</text:p>
          </table:table-cell>
          <table:table-cell office:value-type="float" office:value="9.5" table:style-name="ce1">
            <text:p>9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49573" table:style-name="ce1">
            <text:p>4957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number-rows-repeated="1048266" table:style-name="ro2">
          <table:table-cell table:number-columns-repeated="16384"/>
        </table:table-row>
      </table:table>
      <table:table table:name="BubbleCha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table:style-name="ce1"/>
          <table:table-cell office:value-type="string" table:style-name="ce1">
            <text:p>Subregion / Area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case_rate_over60.y</text:p>
          </table:table-cell>
          <table:table-cell office:value-type="string" table:style-name="ce1">
            <text:p>case_rate.x</text:p>
          </table:table-cell>
          <table:table-cell office:value-type="string" table:style-name="ce1">
            <text:p>case_rate.y</text:p>
          </table:table-cell>
          <table:table-cell office:value-type="string" table:style-name="ce1">
            <text:p>bubble_name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th and North East Somerset, Wiltshire, and Swindon</text:p>
          </table:table-cell>
          <table:table-cell office:value-type="string" table:style-name="ce1">
            <text:p>South West</text:p>
          </table:table-cell>
          <table:table-cell office:value-type="float" office:value="9.4401208521254496" table:style-name="ce1">
            <text:p>9.440120852</text:p>
          </table:table-cell>
          <table:table-cell office:value-type="float" office:value="17.694841938658598" table:style-name="ce1">
            <text:p>17.69484194</text:p>
          </table:table-cell>
          <table:table-cell office:value-type="float" office:value="17.374523838911902" table:style-name="ce1">
            <text:p>17.37452384</text:p>
          </table:table-cell>
          <table:table-cell office:value-type="string" table:style-name="ce1">
            <text:p>Bath and NE Somerset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Bedford, Central Bedfordshire, Luton and Milton Keynes</text:p>
          </table:table-cell>
          <table:table-cell office:value-type="string" table:style-name="ce1">
            <text:p>East of England</text:p>
          </table:table-cell>
          <table:table-cell office:value-type="float" office:value="12.814485694833699" table:style-name="ce1">
            <text:p>12.81448569</text:p>
          </table:table-cell>
          <table:table-cell office:value-type="float" office:value="43.525496347605902" table:style-name="ce1">
            <text:p>43.52549635</text:p>
          </table:table-cell>
          <table:table-cell office:value-type="float" office:value="31.5439743173004" table:style-name="ce1">
            <text:p>31.54397432</text:p>
          </table:table-cell>
          <table:table-cell office:value-type="string" table:style-name="ce1">
            <text:p>Bedfordshire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South East</text:p>
          </table:table-cell>
          <table:table-cell office:value-type="float" office:value="15.1333135488638" table:style-name="ce1">
            <text:p>15.13331355</text:p>
          </table:table-cell>
          <table:table-cell office:value-type="float" office:value="31.3664608425998" table:style-name="ce1">
            <text:p>31.36646084</text:p>
          </table:table-cell>
          <table:table-cell office:value-type="float" office:value="26.8663990844491" table:style-name="ce1">
            <text:p>26.86639908</text:p>
          </table:table-cell>
          <table:table-cell office:value-type="string" table:style-name="ce1">
            <text:p>Berkshire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Birmingham and Black Country</text:p>
          </table:table-cell>
          <table:table-cell office:value-type="string" table:style-name="ce1">
            <text:p>West Midlands</text:p>
          </table:table-cell>
          <table:table-cell office:value-type="float" office:value="13.0795314387125" table:style-name="ce1">
            <text:p>13.07953144</text:p>
          </table:table-cell>
          <table:table-cell office:value-type="float" office:value="31.691343518618599" table:style-name="ce1">
            <text:p>31.69134352</text:p>
          </table:table-cell>
          <table:table-cell office:value-type="float" office:value="29.116245460219801" table:style-name="ce1">
            <text:p>29.11624546</text:p>
          </table:table-cell>
          <table:table-cell office:value-type="string" table:style-name="ce1">
            <text:p>Birmingham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Bristol, North Somerset and South Gloucestershire</text:p>
          </table:table-cell>
          <table:table-cell office:value-type="string" table:style-name="ce1">
            <text:p>South West</text:p>
          </table:table-cell>
          <table:table-cell office:value-type="float" office:value="13.397655165112999" table:style-name="ce1">
            <text:p>13.39765517</text:p>
          </table:table-cell>
          <table:table-cell office:value-type="float" office:value="20.1114439524993" table:style-name="ce1">
            <text:p>20.11144395</text:p>
          </table:table-cell>
          <table:table-cell office:value-type="float" office:value="20.664779216250398" table:style-name="ce1">
            <text:p>20.66477922</text:p>
          </table:table-cell>
          <table:table-cell office:value-type="string" table:style-name="ce1">
            <text:p>Bristol and N Somerset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outh East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23.5" table:style-name="ce1">
            <text:p>23.5</text:p>
          </table:table-cell>
          <table:table-cell office:value-type="string" table:style-name="ce1">
            <text:p>Bucks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Cambridgeshire and Peterborough</text:p>
          </table:table-cell>
          <table:table-cell office:value-type="string" table:style-name="ce1">
            <text:p>East of England</text:p>
          </table:table-cell>
          <table:table-cell office:value-type="float" office:value="11.247932100640799" table:style-name="ce1">
            <text:p>11.2479321</text:p>
          </table:table-cell>
          <table:table-cell office:value-type="float" office:value="38.709045029422903" table:style-name="ce1">
            <text:p>38.70904503</text:p>
          </table:table-cell>
          <table:table-cell office:value-type="float" office:value="34.254822177247902" table:style-name="ce1">
            <text:p>34.25482218</text:p>
          </table:table-cell>
          <table:table-cell office:value-type="string" table:style-name="ce1">
            <text:p>Cambridgeshire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heshire and Warrington</text:p>
          </table:table-cell>
          <table:table-cell office:value-type="string" table:style-name="ce1">
            <text:p>North West</text:p>
          </table:table-cell>
          <table:table-cell office:value-type="float" office:value="6.4142492240489899" table:style-name="ce1">
            <text:p>6.414249224</text:p>
          </table:table-cell>
          <table:table-cell office:value-type="float" office:value="21.975244361885" table:style-name="ce1">
            <text:p>21.97524436</text:p>
          </table:table-cell>
          <table:table-cell office:value-type="float" office:value="16.310901298177502" table:style-name="ce1">
            <text:p>16.3109013</text:p>
          </table:table-cell>
          <table:table-cell office:value-type="string" table:style-name="ce1">
            <text:p>Cheshire and Warrington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Cornwall and Isles of Scilly</text:p>
          </table:table-cell>
          <table:table-cell office:value-type="string" table:style-name="ce1">
            <text:p>South West</text:p>
          </table:table-cell>
          <table:table-cell office:value-type="float" office:value="7.0723848465028096" table:style-name="ce1">
            <text:p>7.072384847</text:p>
          </table:table-cell>
          <table:table-cell office:value-type="float" office:value="7.4708290632071899" table:style-name="ce1">
            <text:p>7.470829063</text:p>
          </table:table-cell>
          <table:table-cell office:value-type="float" office:value="11.8537154469554" table:style-name="ce1">
            <text:p>11.85371545</text:p>
          </table:table-cell>
          <table:table-cell office:value-type="string" table:style-name="ce1">
            <text:p>Cornwall and Isles of Scilly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West</text:p>
          </table:table-cell>
          <table:table-cell office:value-type="float" office:value="5.9673555834660004" table:style-name="ce1">
            <text:p>5.967355583</text:p>
          </table:table-cell>
          <table:table-cell office:value-type="float" office:value="13.391390806620601" table:style-name="ce1">
            <text:p>13.39139081</text:p>
          </table:table-cell>
          <table:table-cell office:value-type="float" office:value="15.1947075270194" table:style-name="ce1">
            <text:p>15.19470753</text:p>
          </table:table-cell>
          <table:table-cell office:value-type="string" table:style-name="ce1">
            <text:p>Cumbria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Derby and Derbyshire</text:p>
          </table:table-cell>
          <table:table-cell office:value-type="string" table:style-name="ce1">
            <text:p>East Midlands</text:p>
          </table:table-cell>
          <table:table-cell office:value-type="float" office:value="7.04648800561512" table:style-name="ce1">
            <text:p>7.046488006</text:p>
          </table:table-cell>
          <table:table-cell office:value-type="float" office:value="22.065974211223399" table:style-name="ce1">
            <text:p>22.06597421</text:p>
          </table:table-cell>
          <table:table-cell office:value-type="float" office:value="19.805507945313" table:style-name="ce1">
            <text:p>19.80550795</text:p>
          </table:table-cell>
          <table:table-cell office:value-type="string" table:style-name="ce1">
            <text:p>Derby and Derbyshire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Devon, Plymouth and Torbay</text:p>
          </table:table-cell>
          <table:table-cell office:value-type="string" table:style-name="ce1">
            <text:p>South West</text:p>
          </table:table-cell>
          <table:table-cell office:value-type="float" office:value="4.6597723568568998" table:style-name="ce1">
            <text:p>4.659772357</text:p>
          </table:table-cell>
          <table:table-cell office:value-type="float" office:value="9.4127708852631606" table:style-name="ce1">
            <text:p>9.412770885</text:p>
          </table:table-cell>
          <table:table-cell office:value-type="float" office:value="10.082440147275999" table:style-name="ce1">
            <text:p>10.08244015</text:p>
          </table:table-cell>
          <table:table-cell office:value-type="string" table:style-name="ce1">
            <text:p>Devon, Plymouth and Torbay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Dorset and Bournemouth, Christchurch and Poole</text:p>
          </table:table-cell>
          <table:table-cell office:value-type="string" table:style-name="ce1">
            <text:p>South West</text:p>
          </table:table-cell>
          <table:table-cell office:value-type="float" office:value="5.0695644701287996" table:style-name="ce1">
            <text:p>5.06956447</text:p>
          </table:table-cell>
          <table:table-cell office:value-type="float" office:value="13.7097816212416" table:style-name="ce1">
            <text:p>13.70978162</text:p>
          </table:table-cell>
          <table:table-cell office:value-type="float" office:value="14.313043798516199" table:style-name="ce1">
            <text:p>14.3130438</text:p>
          </table:table-cell>
          <table:table-cell office:value-type="string" table:style-name="ce1">
            <text:p>Dorset and Bournemouth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East and West Sussex, and Brighton and Hove</text:p>
          </table:table-cell>
          <table:table-cell office:value-type="string" table:style-name="ce1">
            <text:p>South East</text:p>
          </table:table-cell>
          <table:table-cell office:value-type="float" office:value="4.5860046235779102" table:style-name="ce1">
            <text:p>4.586004624</text:p>
          </table:table-cell>
          <table:table-cell office:value-type="float" office:value="12.9033321184468" table:style-name="ce1">
            <text:p>12.90333212</text:p>
          </table:table-cell>
          <table:table-cell office:value-type="float" office:value="13.369262668989" table:style-name="ce1">
            <text:p>13.36926267</text:p>
          </table:table-cell>
          <table:table-cell office:value-type="string" table:style-name="ce1">
            <text:p>Sussex and Brigton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Essex, Thurrock and Southend-on-Sea</text:p>
          </table:table-cell>
          <table:table-cell office:value-type="string" table:style-name="ce1">
            <text:p>East of England</text:p>
          </table:table-cell>
          <table:table-cell office:value-type="float" office:value="6.6269552244463599" table:style-name="ce1">
            <text:p>6.626955224</text:p>
          </table:table-cell>
          <table:table-cell office:value-type="float" office:value="15.213904275568501" table:style-name="ce1">
            <text:p>15.21390428</text:p>
          </table:table-cell>
          <table:table-cell office:value-type="float" office:value="12.293552883456799" table:style-name="ce1">
            <text:p>12.29355288</text:p>
          </table:table-cell>
          <table:table-cell office:value-type="string" table:style-name="ce1">
            <text:p>Essex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 West</text:p>
          </table:table-cell>
          <table:table-cell office:value-type="float" office:value="4.3571649897185596" table:style-name="ce1">
            <text:p>4.35716499</text:p>
          </table:table-cell>
          <table:table-cell office:value-type="float" office:value="8.9508730594754091" table:style-name="ce1">
            <text:p>8.950873059</text:p>
          </table:table-cell>
          <table:table-cell office:value-type="float" office:value="10.9959189727973" table:style-name="ce1">
            <text:p>10.99591897</text:p>
          </table:table-cell>
          <table:table-cell office:value-type="string" table:style-name="ce1">
            <text:p>Gloucestershire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North West</text:p>
          </table:table-cell>
          <table:table-cell office:value-type="float" office:value="14.0501739261681" table:style-name="ce1">
            <text:p>14.05017393</text:p>
          </table:table-cell>
          <table:table-cell office:value-type="float" office:value="45.914214973025899" table:style-name="ce1">
            <text:p>45.91421497</text:p>
          </table:table-cell>
          <table:table-cell office:value-type="float" office:value="37.717530149670999" table:style-name="ce1">
            <text:p>37.71753015</text:p>
          </table:table-cell>
          <table:table-cell office:value-type="string" table:style-name="ce1">
            <text:p>Greater Manchester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Hampshire, Portsmouth, Southampton and the Isle of Wight</text:p>
          </table:table-cell>
          <table:table-cell office:value-type="string" table:style-name="ce1">
            <text:p>South East</text:p>
          </table:table-cell>
          <table:table-cell office:value-type="float" office:value="5.8685023331381903" table:style-name="ce1">
            <text:p>5.868502333</text:p>
          </table:table-cell>
          <table:table-cell office:value-type="float" office:value="20.384912523635101" table:style-name="ce1">
            <text:p>20.38491252</text:p>
          </table:table-cell>
          <table:table-cell office:value-type="float" office:value="17.327038244990099" table:style-name="ce1">
            <text:p>17.32703824</text:p>
          </table:table-cell>
          <table:table-cell office:value-type="string" table:style-name="ce1">
            <text:p>Hampshire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West Midlands</text:p>
          </table:table-cell>
          <table:table-cell office:value-type="float" office:value="3.3" table:style-name="ce1">
            <text:p>3.3</text:p>
          </table:table-cell>
          <table:table-cell office:value-type="float" office:value="11.9" table:style-name="ce1">
            <text:p>11.9</text:p>
          </table:table-cell>
          <table:table-cell office:value-type="float" office:value="15.6" table:style-name="ce1">
            <text:p>15.6</text:p>
          </table:table-cell>
          <table:table-cell office:value-type="string" table:style-name="ce1">
            <text:p>Herefordshire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ast of England</text:p>
          </table:table-cell>
          <table:table-cell office:value-type="float" office:value="6.2465167012884999" table:style-name="ce1">
            <text:p>6.246516701</text:p>
          </table:table-cell>
          <table:table-cell office:value-type="float" office:value="20.111843862939601" table:style-name="ce1">
            <text:p>20.11184386</text:p>
          </table:table-cell>
          <table:table-cell office:value-type="float" office:value="18.4056010874984" table:style-name="ce1">
            <text:p>18.40560109</text:p>
          </table:table-cell>
          <table:table-cell office:value-type="string" table:style-name="ce1">
            <text:p>Hertfordshire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Kent and Medway</text:p>
          </table:table-cell>
          <table:table-cell office:value-type="string" table:style-name="ce1">
            <text:p>South East</text:p>
          </table:table-cell>
          <table:table-cell office:value-type="float" office:value="10.557254862747399" table:style-name="ce1">
            <text:p>10.55725486</text:p>
          </table:table-cell>
          <table:table-cell office:value-type="float" office:value="14.3528767906861" table:style-name="ce1">
            <text:p>14.35287679</text:p>
          </table:table-cell>
          <table:table-cell office:value-type="float" office:value="14.044131291089601" table:style-name="ce1">
            <text:p>14.04413129</text:p>
          </table:table-cell>
          <table:table-cell office:value-type="string" table:style-name="ce1">
            <text:p>Kent and Medway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Lancashire, Blackpool and Blackburn with Darwen</text:p>
          </table:table-cell>
          <table:table-cell office:value-type="string" table:style-name="ce1">
            <text:p>North West</text:p>
          </table:table-cell>
          <table:table-cell office:value-type="float" office:value="10.191617366086501" table:style-name="ce1">
            <text:p>10.19161737</text:p>
          </table:table-cell>
          <table:table-cell office:value-type="float" office:value="31.0051977512706" table:style-name="ce1">
            <text:p>31.00519775</text:p>
          </table:table-cell>
          <table:table-cell office:value-type="float" office:value="21.4179865216731" table:style-name="ce1">
            <text:p>21.41798652</text:p>
          </table:table-cell>
          <table:table-cell office:value-type="string" table:style-name="ce1">
            <text:p>Lancashire and Blackpool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Leicester and Leicestershire<text:s/></text:p>
          </table:table-cell>
          <table:table-cell office:value-type="string" table:style-name="ce1">
            <text:p>East Midlands</text:p>
          </table:table-cell>
          <table:table-cell office:value-type="float" office:value="21.855567814771501" table:style-name="ce1">
            <text:p>21.85556781</text:p>
          </table:table-cell>
          <table:table-cell office:value-type="float" office:value="50.155742856987104" table:style-name="ce1">
            <text:p>50.15574286</text:p>
          </table:table-cell>
          <table:table-cell office:value-type="float" office:value="37.447899856948901" table:style-name="ce1">
            <text:p>37.44789986</text:p>
          </table:table-cell>
          <table:table-cell office:value-type="string" table:style-name="ce1">
            <text:p>Leicestershire<text:s/>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office:value-type="float" office:value="9.6244893750065703" table:style-name="ce1">
            <text:p>9.624489375</text:p>
          </table:table-cell>
          <table:table-cell office:value-type="float" office:value="34.542898936449703" table:style-name="ce1">
            <text:p>34.54289894</text:p>
          </table:table-cell>
          <table:table-cell office:value-type="float" office:value="28.1107713366893" table:style-name="ce1">
            <text:p>28.11077134</text:p>
          </table:table-cell>
          <table:table-cell office:value-type="string" table:style-name="ce1">
            <text:p>Lincolnshire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Liverpool City Region</text:p>
          </table:table-cell>
          <table:table-cell office:value-type="string" table:style-name="ce1">
            <text:p>North West</text:p>
          </table:table-cell>
          <table:table-cell office:value-type="float" office:value="8.2024658184336801" table:style-name="ce1">
            <text:p>8.202465818</text:p>
          </table:table-cell>
          <table:table-cell office:value-type="float" office:value="17.7636653797809" table:style-name="ce1">
            <text:p>17.76366538</text:p>
          </table:table-cell>
          <table:table-cell office:value-type="float" office:value="15.8624336890439" table:style-name="ce1">
            <text:p>15.86243369</text:p>
          </table:table-cell>
          <table:table-cell office:value-type="string" table:style-name="ce1">
            <text:p>Liverpool City Region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float" office:value="4.6545588040891896" table:style-name="ce1">
            <text:p>4.654558804</text:p>
          </table:table-cell>
          <table:table-cell office:value-type="float" office:value="13.0922832026086" table:style-name="ce1">
            <text:p>13.0922832</text:p>
          </table:table-cell>
          <table:table-cell office:value-type="float" office:value="14.742456045650799" table:style-name="ce1">
            <text:p>14.74245605</text:p>
          </table:table-cell>
          <table:table-cell office:value-type="string" table:style-name="ce1">
            <text:p>Norfolk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Nort East London</text:p>
          </table:table-cell>
          <table:table-cell office:value-type="string" table:style-name="ce1">
            <text:p>London</text:p>
          </table:table-cell>
          <table:table-cell office:value-type="float" office:value="19.3" table:style-name="ce1">
            <text:p>19.3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20.9" table:style-name="ce1">
            <text:p>20.9</text:p>
          </table:table-cell>
          <table:table-cell office:value-type="string" table:style-name="ce1">
            <text:p>Nort East London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London</text:p>
          </table:table-cell>
          <table:table-cell office:value-type="float" office:value="10.0991296036685" table:style-name="ce1">
            <text:p>10.0991296</text:p>
          </table:table-cell>
          <table:table-cell office:value-type="float" office:value="18.957315763903502" table:style-name="ce1">
            <text:p>18.95731576</text:p>
          </table:table-cell>
          <table:table-cell office:value-type="float" office:value="20.1314493058672" table:style-name="ce1">
            <text:p>20.13144931</text:p>
          </table:table-cell>
          <table:table-cell office:value-type="string" table:style-name="ce1">
            <text:p>North Central London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North East 7 (LA7) Local Authorities</text:p>
          </table:table-cell>
          <table:table-cell office:value-type="string" table:style-name="ce1">
            <text:p>North East</text:p>
          </table:table-cell>
          <table:table-cell office:value-type="float" office:value="5.7901247093150099" table:style-name="ce1">
            <text:p>5.790124709</text:p>
          </table:table-cell>
          <table:table-cell office:value-type="float" office:value="26.5336158981182" table:style-name="ce1">
            <text:p>26.5336159</text:p>
          </table:table-cell>
          <table:table-cell office:value-type="float" office:value="21.132756568841401" table:style-name="ce1">
            <text:p>21.13275657</text:p>
          </table:table-cell>
          <table:table-cell office:value-type="string" table:style-name="ce1">
            <text:p>North East 7 (LA7)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North East London</text:p>
          </table:table-cell>
          <table:table-cell office:value-type="string" table:style-name="ce1">
            <text:p>London</text:p>
          </table:table-cell>
          <table:table-cell office:value-type="float" office:value="14.812699381585" table:style-name="ce1">
            <text:p>14.81269938</text:p>
          </table:table-cell>
          <table:table-cell office:value-type="float" office:value="28.143174473201999" table:style-name="ce1">
            <text:p>28.14317447</text:p>
          </table:table-cell>
          <table:table-cell office:value-type="float" office:value="26.798200125973398" table:style-name="ce1">
            <text:p>26.79820013</text:p>
          </table:table-cell>
          <table:table-cell office:value-type="string" table:style-name="ce1">
            <text:p>North East London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North West London</text:p>
          </table:table-cell>
          <table:table-cell office:value-type="string" table:style-name="ce1">
            <text:p>London</text:p>
          </table:table-cell>
          <table:table-cell office:value-type="float" office:value="14.0606116596371" table:style-name="ce1">
            <text:p>14.06061166</text:p>
          </table:table-cell>
          <table:table-cell office:value-type="float" office:value="33.819494618815497" table:style-name="ce1">
            <text:p>33.81949462</text:p>
          </table:table-cell>
          <table:table-cell office:value-type="float" office:value="33.291791679402102" table:style-name="ce1">
            <text:p>33.29179168</text:p>
          </table:table-cell>
          <table:table-cell office:value-type="string" table:style-name="ce1">
            <text:p>North West London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East Midlands</text:p>
          </table:table-cell>
          <table:table-cell office:value-type="float" office:value="13.5328736535515" table:style-name="ce1">
            <text:p>13.53287365</text:p>
          </table:table-cell>
          <table:table-cell office:value-type="float" office:value="46.591898608481898" table:style-name="ce1">
            <text:p>46.59189861</text:p>
          </table:table-cell>
          <table:table-cell office:value-type="float" office:value="38.642354084414997" table:style-name="ce1">
            <text:p>38.64235408</text:p>
          </table:table-cell>
          <table:table-cell office:value-type="string" table:style-name="ce1">
            <text:p>Northamptonshire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Nottingham and Nottinghamshire</text:p>
          </table:table-cell>
          <table:table-cell office:value-type="string" table:style-name="ce1">
            <text:p>East Midlands</text:p>
          </table:table-cell>
          <table:table-cell office:value-type="float" office:value="10.651757176666701" table:style-name="ce1">
            <text:p>10.65175718</text:p>
          </table:table-cell>
          <table:table-cell office:value-type="float" office:value="32.7164225354054" table:style-name="ce1">
            <text:p>32.71642254</text:p>
          </table:table-cell>
          <table:table-cell office:value-type="float" office:value="24.110770339774199" table:style-name="ce1">
            <text:p>24.11077034</text:p>
          </table:table-cell>
          <table:table-cell office:value-type="string" table:style-name="ce1">
            <text:p>Nottinghamshire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outh East</text:p>
          </table:table-cell>
          <table:table-cell office:value-type="float" office:value="9.4324591168871699" table:style-name="ce1">
            <text:p>9.432459117</text:p>
          </table:table-cell>
          <table:table-cell office:value-type="float" office:value="21.533462779054101" table:style-name="ce1">
            <text:p>21.53346278</text:p>
          </table:table-cell>
          <table:table-cell office:value-type="float" office:value="23.8628896564387" table:style-name="ce1">
            <text:p>23.86288966</text:p>
          </table:table-cell>
          <table:table-cell office:value-type="string" table:style-name="ce1">
            <text:p>Oxfordshire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Shropshire and Telford and Wrekin</text:p>
          </table:table-cell>
          <table:table-cell office:value-type="string" table:style-name="ce1">
            <text:p>West Midlands</text:p>
          </table:table-cell>
          <table:table-cell office:value-type="float" office:value="7.2945219586870502" table:style-name="ce1">
            <text:p>7.294521959</text:p>
          </table:table-cell>
          <table:table-cell office:value-type="float" office:value="13.0993029682499" table:style-name="ce1">
            <text:p>13.09930297</text:p>
          </table:table-cell>
          <table:table-cell office:value-type="float" office:value="18.254482196465101" table:style-name="ce1">
            <text:p>18.2544822</text:p>
          </table:table-cell>
          <table:table-cell office:value-type="string" table:style-name="ce1">
            <text:p>Shropshire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Solihull, Coventry and Warwickshire</text:p>
          </table:table-cell>
          <table:table-cell office:value-type="string" table:style-name="ce1">
            <text:p>West Midlands</text:p>
          </table:table-cell>
          <table:table-cell office:value-type="float" office:value="8.4099565287503797" table:style-name="ce1">
            <text:p>8.409956529</text:p>
          </table:table-cell>
          <table:table-cell office:value-type="float" office:value="27.624052004240799" table:style-name="ce1">
            <text:p>27.624052</text:p>
          </table:table-cell>
          <table:table-cell office:value-type="float" office:value="23.4113280003568" table:style-name="ce1">
            <text:p>23.411328</text:p>
          </table:table-cell>
          <table:table-cell office:value-type="string" table:style-name="ce1">
            <text:p>Solihull and Coventry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West</text:p>
          </table:table-cell>
          <table:table-cell office:value-type="float" office:value="6.1931879585575196" table:style-name="ce1">
            <text:p>6.193187959</text:p>
          </table:table-cell>
          <table:table-cell office:value-type="float" office:value="16.874148250255701" table:style-name="ce1">
            <text:p>16.87414825</text:p>
          </table:table-cell>
          <table:table-cell office:value-type="float" office:value="13.660951932055699" table:style-name="ce1">
            <text:p>13.66095193</text:p>
          </table:table-cell>
          <table:table-cell office:value-type="string" table:style-name="ce1">
            <text:p>Somerset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South East London</text:p>
          </table:table-cell>
          <table:table-cell office:value-type="string" table:style-name="ce1">
            <text:p>London</text:p>
          </table:table-cell>
          <table:table-cell office:value-type="float" office:value="7.2577548919319899" table:style-name="ce1">
            <text:p>7.257754892</text:p>
          </table:table-cell>
          <table:table-cell office:value-type="float" office:value="12.3463252588537" table:style-name="ce1">
            <text:p>12.34632526</text:p>
          </table:table-cell>
          <table:table-cell office:value-type="float" office:value="15.1123811130942" table:style-name="ce1">
            <text:p>15.11238111</text:p>
          </table:table-cell>
          <table:table-cell office:value-type="string" table:style-name="ce1">
            <text:p>South East London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South West London</text:p>
          </table:table-cell>
          <table:table-cell office:value-type="string" table:style-name="ce1">
            <text:p>London</text:p>
          </table:table-cell>
          <table:table-cell office:value-type="float" office:value="11.640993879626" table:style-name="ce1">
            <text:p>11.64099388</text:p>
          </table:table-cell>
          <table:table-cell office:value-type="float" office:value="21.135704241731499" table:style-name="ce1">
            <text:p>21.13570424</text:p>
          </table:table-cell>
          <table:table-cell office:value-type="float" office:value="19.1434200330939" table:style-name="ce1">
            <text:p>19.14342003</text:p>
          </table:table-cell>
          <table:table-cell office:value-type="string" table:style-name="ce1">
            <text:p>South West London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Yorkshire and The Humber</text:p>
          </table:table-cell>
          <table:table-cell office:value-type="float" office:value="18.977430625541199" table:style-name="ce1">
            <text:p>18.97743063</text:p>
          </table:table-cell>
          <table:table-cell office:value-type="float" office:value="74.387824232445197" table:style-name="ce1">
            <text:p>74.38782423</text:p>
          </table:table-cell>
          <table:table-cell office:value-type="float" office:value="55.5575778910165" table:style-name="ce1">
            <text:p>55.55757789</text:p>
          </table:table-cell>
          <table:table-cell office:value-type="string" table:style-name="ce1">
            <text:p>South Yorkshire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Staffordshire and Stoke-on-Trent</text:p>
          </table:table-cell>
          <table:table-cell office:value-type="string" table:style-name="ce1">
            <text:p>West Midlands</text:p>
          </table:table-cell>
          <table:table-cell office:value-type="float" office:value="9.3857797321149494" table:style-name="ce1">
            <text:p>9.385779732</text:p>
          </table:table-cell>
          <table:table-cell office:value-type="float" office:value="27.023682693111802" table:style-name="ce1">
            <text:p>27.02368269</text:p>
          </table:table-cell>
          <table:table-cell office:value-type="float" office:value="22.279275574746801" table:style-name="ce1">
            <text:p>22.27927557</text:p>
          </table:table-cell>
          <table:table-cell office:value-type="string" table:style-name="ce1">
            <text:p>Staffordshire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</text:p>
          </table:table-cell>
          <table:table-cell office:value-type="float" office:value="24.2889773428778" table:style-name="ce1">
            <text:p>24.28897734</text:p>
          </table:table-cell>
          <table:table-cell office:value-type="float" office:value="18.374474420437402" table:style-name="ce1">
            <text:p>18.37447442</text:p>
          </table:table-cell>
          <table:table-cell office:value-type="float" office:value="20.732683785381202" table:style-name="ce1">
            <text:p>20.73268379</text:p>
          </table:table-cell>
          <table:table-cell office:value-type="string" table:style-name="ce1">
            <text:p>Suffolk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East</text:p>
          </table:table-cell>
          <table:table-cell office:value-type="float" office:value="7.98755136946221" table:style-name="ce1">
            <text:p>7.987551369</text:p>
          </table:table-cell>
          <table:table-cell office:value-type="float" office:value="13.615335602673699" table:style-name="ce1">
            <text:p>13.6153356</text:p>
          </table:table-cell>
          <table:table-cell office:value-type="float" office:value="16.2176275417225" table:style-name="ce1">
            <text:p>16.21762754</text:p>
          </table:table-cell>
          <table:table-cell office:value-type="string" table:style-name="ce1">
            <text:p>Surrey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Tees Valley 5 Local Authorities</text:p>
          </table:table-cell>
          <table:table-cell office:value-type="string" table:style-name="ce1">
            <text:p>North East</text:p>
          </table:table-cell>
          <table:table-cell office:value-type="float" office:value="8.9697276697477903" table:style-name="ce1">
            <text:p>8.96972767</text:p>
          </table:table-cell>
          <table:table-cell office:value-type="float" office:value="36.545391482134598" table:style-name="ce1">
            <text:p>36.54539148</text:p>
          </table:table-cell>
          <table:table-cell office:value-type="float" office:value="25.455581675405099" table:style-name="ce1">
            <text:p>25.45558168</text:p>
          </table:table-cell>
          <table:table-cell office:value-type="string" table:style-name="ce1">
            <text:p>Tees Valley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The Humber</text:p>
          </table:table-cell>
          <table:table-cell office:value-type="string" table:style-name="ce1">
            <text:p>Yorkshire and The Humber</text:p>
          </table:table-cell>
          <table:table-cell office:value-type="float" office:value="9.2441679191600397" table:style-name="ce1">
            <text:p>9.244167919</text:p>
          </table:table-cell>
          <table:table-cell office:value-type="float" office:value="56.155453331132101" table:style-name="ce1">
            <text:p>56.15545333</text:p>
          </table:table-cell>
          <table:table-cell office:value-type="float" office:value="40.506146615695002" table:style-name="ce1">
            <text:p>40.50614662</text:p>
          </table:table-cell>
          <table:table-cell office:value-type="string" table:style-name="ce1">
            <text:p>The Humber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Yorkshire and The Humber</text:p>
          </table:table-cell>
          <table:table-cell office:value-type="float" office:value="17.738566729075501" table:style-name="ce1">
            <text:p>17.73856673</text:p>
          </table:table-cell>
          <table:table-cell office:value-type="float" office:value="68.649015699672702" table:style-name="ce1">
            <text:p>68.6490157</text:p>
          </table:table-cell>
          <table:table-cell office:value-type="float" office:value="50.1440952484256" table:style-name="ce1">
            <text:p>50.14409525</text:p>
          </table:table-cell>
          <table:table-cell office:value-type="string" table:style-name="ce1">
            <text:p>West Yorkshire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float" office:value="2.2426401426015401" table:style-name="ce1">
            <text:p>2.242640143</text:p>
          </table:table-cell>
          <table:table-cell office:value-type="float" office:value="12.7409910605486" table:style-name="ce1">
            <text:p>12.74099106</text:p>
          </table:table-cell>
          <table:table-cell office:value-type="float" office:value="12.263179732319999" table:style-name="ce1">
            <text:p>12.26317973</text:p>
          </table:table-cell>
          <table:table-cell office:value-type="string" table:style-name="ce1">
            <text:p>Worcestershire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York and North Yorkshire</text:p>
          </table:table-cell>
          <table:table-cell office:value-type="string" table:style-name="ce1">
            <text:p>Yorkshire and The Humber</text:p>
          </table:table-cell>
          <table:table-cell office:value-type="float" office:value="5.2688980682344804" table:style-name="ce1">
            <text:p>5.268898068</text:p>
          </table:table-cell>
          <table:table-cell office:value-type="float" office:value="19.7998883756179" table:style-name="ce1">
            <text:p>19.79988838</text:p>
          </table:table-cell>
          <table:table-cell office:value-type="float" office:value="23.0324584395273" table:style-name="ce1">
            <text:p>23.03245844</text:p>
          </table:table-cell>
          <table:table-cell office:value-type="string" table:style-name="ce1">
            <text:p>York and North Yorkshire</text:p>
          </table:table-cell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Fisk, Natalie</dc:creator>
    <meta:creation-date>2021-04-27T12:56:57Z</meta:creation-date>
    <dc:date>2021-04-28T16:37:14Z</dc:date>
  </office:meta>
</office:document-meta>
</file>