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A0A0A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10.9431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6.43466666666667cm" style:use-optimal-column-width="true"/>
    </style:style>
    <style:style style:name="co12" style:family="table-column">
      <style:table-column-properties fo:break-before="auto" style:column-width="18.6266666666667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1.756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4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24.4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52.8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over_£25k_-_Nov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7">
            <text:p>Department Family</text:p>
          </table:table-cell>
          <table:table-cell office:value-type="string" table:style-name="ce7">
            <text:p>Entity</text:p>
          </table:table-cell>
          <table:table-cell office:value-type="string" table:style-name="ce7">
            <text:p>Supplier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7">
            <text:p>Project#</text:p>
          </table:table-cell>
          <table:table-cell office:value-type="string" table:style-name="ce7">
            <text:p>PO Budget Centr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PO Subjectiv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Vendor Type Lookup Code</text:p>
          </table:table-cell>
          <table:table-cell office:value-type="string" table:style-name="ce7">
            <text:p>Wga Ref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07289" table:style-name="ce3">
            <text:p>8107289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2020/21 Rent and Service charge as agreed in contract with PHE &amp; CUH Host Trust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07293" table:style-name="ce3">
            <text:p>8107293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2020/21 Rent and Service charge as agreed in contract with PHE &amp; CUH Host Trust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07294" table:style-name="ce3">
            <text:p>8107294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2020/21 Rent and Service charge as agreed in contract with PHE &amp; CUH Host Trust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21238" table:style-name="ce3">
            <text:p>8121238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2020/21 Rent and Service charge as agreed in contract with PHE &amp; CUH Host Trust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36283" table:style-name="ce3">
            <text:p>8136283</text:p>
          </table:table-cell>
          <table:table-cell office:value-type="float" office:value="39861.31" table:style-name="ce4">
            <text:p>39861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2020/21 Rent and Service charge as agreed in contract with PHE &amp; CUH Host Trust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42417" table:style-name="ce3">
            <text:p>8142417</text:p>
          </table:table-cell>
          <table:table-cell office:value-type="float" office:value="13100" table:style-name="ce4">
            <text:p>13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6704525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42417" table:style-name="ce3">
            <text:p>8142417</text:p>
          </table:table-cell>
          <table:table-cell office:value-type="float" office:value="65500" table:style-name="ce4">
            <text:p>6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Smokefree / Stoptober / PR Cost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42422" table:style-name="ce3">
            <text:p>8142422</text:p>
          </table:table-cell>
          <table:table-cell office:value-type="float" office:value="20419.8" table:style-name="ce4">
            <text:p>2041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670452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42422" table:style-name="ce3">
            <text:p>8142422</text:p>
          </table:table-cell>
          <table:table-cell office:value-type="float" office:value="102099" table:style-name="ce4">
            <text:p>10209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6">
            <text:p>Smokefree / Stoptober / PR remaining fe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49698" table:style-name="ce3">
            <text:p>8149698</text:p>
          </table:table-cell>
          <table:table-cell office:value-type="float" office:value="8233.52" table:style-name="ce4">
            <text:p>8233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670449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49698" table:style-name="ce3">
            <text:p>8149698</text:p>
          </table:table-cell>
          <table:table-cell office:value-type="float" office:value="41167.599999999999" table:style-name="ce4">
            <text:p>4116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Every Mind Matters / Creative fe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2375" table:style-name="ce3">
            <text:p>8152375</text:p>
          </table:table-cell>
          <table:table-cell office:value-type="float" office:value="13495.92" table:style-name="ce4">
            <text:p>1349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0345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2375" table:style-name="ce3">
            <text:p>8152375</text:p>
          </table:table-cell>
          <table:table-cell office:value-type="float" office:value="67479.61" table:style-name="ce4">
            <text:p>67479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Smokefree / Stoptober / Lung AV Productio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2732" table:style-name="ce3">
            <text:p>8152732</text:p>
          </table:table-cell>
          <table:table-cell office:value-type="float" office:value="26545.4" table:style-name="ce4">
            <text:p>2654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float" office:value="6702555" table:style-name="ce6">
            <text:p>6702555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2732" table:style-name="ce3">
            <text:p>8152732</text:p>
          </table:table-cell>
          <table:table-cell office:value-type="float" office:value="132727" table:style-name="ce4">
            <text:p>13272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Partnerships. 23Red Creative development and partnership engagement for the Better Health campaign 20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2741" table:style-name="ce3">
            <text:p>8152741</text:p>
          </table:table-cell>
          <table:table-cell office:value-type="float" office:value="4232.91" table:style-name="ce4">
            <text:p>4232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07519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2741" table:style-name="ce3">
            <text:p>8152741</text:p>
          </table:table-cell>
          <table:table-cell office:value-type="float" office:value="21164.55" table:style-name="ce4">
            <text:p>21164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Smokefree / Stoptober / Radio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7115" table:style-name="ce3">
            <text:p>8157115</text:p>
          </table:table-cell>
          <table:table-cell office:value-type="float" office:value="11657.6" table:style-name="ce4">
            <text:p>11657.6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0952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NTECH INTERNATIONAL</text:p>
          </table:table-cell>
          <table:table-cell office:value-type="date" office:date-value="2020-11-02T00:00:00" table:style-name="ce5">
            <text:p>02-Nov-2020</text:p>
          </table:table-cell>
          <table:table-cell office:value-type="float" office:value="8157115" table:style-name="ce3">
            <text:p>8157115</text:p>
          </table:table-cell>
          <table:table-cell office:value-type="float" office:value="58288" table:style-name="ce4">
            <text:p>58288.00</text:p>
          </table:table-cell>
          <table:table-cell office:value-type="string" table:style-name="ce2">
            <text:p>111445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Contech quarterly invoice, PHE Pakistan IDSR Local staff salary &amp; expenses July- Sept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24667" table:style-name="ce3">
            <text:p>8124667</text:p>
          </table:table-cell>
          <table:table-cell office:value-type="float" office:value="7992.8" table:style-name="ce4">
            <text:p>799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9616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24667" table:style-name="ce3">
            <text:p>8124667</text:p>
          </table:table-cell>
          <table:table-cell office:value-type="float" office:value="39964" table:style-name="ce4">
            <text:p>3996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QAA4</text:p>
          </table:table-cell>
          <table:table-cell office:value-type="string" table:style-name="ce2">
            <text:p>STR: Health Economics - Commissio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2020/21 Pay 1; NCD Modelling partnership. Health Economics - modelling and evidence review<text:span text:style-name="T4">.<text:s/></text:span><text:span text:style-name="T1">ECM 7153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CION ENVIRONMENTAL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47574" table:style-name="ce3">
            <text:p>8147574</text:p>
          </table:table-cell>
          <table:table-cell office:value-type="float" office:value="9968.4" table:style-name="ce4">
            <text:p>996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560</text:p>
          </table:table-cell>
          <table:table-cell office:value-type="string" table:style-name="ce2">
            <text:p>Asbestos Management</text:p>
          </table:table-cell>
          <table:table-cell office:value-type="string" table:style-name="ce6">
            <text:p>669497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CION ENVIRONMENTAL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47574" table:style-name="ce3">
            <text:p>8147574</text:p>
          </table:table-cell>
          <table:table-cell office:value-type="float" office:value="49842" table:style-name="ce4">
            <text:p>4984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560</text:p>
          </table:table-cell>
          <table:table-cell office:value-type="string" table:style-name="ce2">
            <text:p>Asbestos Management</text:p>
          </table:table-cell>
          <table:table-cell office:value-type="string" table:style-name="ce6">
            <text:p>Lucion: B01 Service Floor Asbestos Pre-refurbishment survey (Continuation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0757" table:style-name="ce3">
            <text:p>8150757</text:p>
          </table:table-cell>
          <table:table-cell office:value-type="float" office:value="3590.4" table:style-name="ce4">
            <text:p>3590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6694820 MATCHING REQUIRE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0757" table:style-name="ce3">
            <text:p>8150757</text:p>
          </table:table-cell>
          <table:table-cell office:value-type="float" office:value="17952" table:style-name="ce4">
            <text:p>1795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ELECSYS SARS-COV-2 AB ASSAY e801 (300 X TESTS) (COVID CONTRACT ORDER ONLY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0757" table:style-name="ce3">
            <text:p>8150757</text:p>
          </table:table-cell>
          <table:table-cell office:value-type="float" office:value="74949.600000000006" table:style-name="ce4">
            <text:p>7494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94820 MATCHING REQUIRE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0757" table:style-name="ce3">
            <text:p>8150757</text:p>
          </table:table-cell>
          <table:table-cell office:value-type="float" office:value="143880" table:style-name="ce4">
            <text:p>143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ELECSYS SARS-COV-2 AB ASSAY FOR e111/e601/e602 (200 X TESTS)(COVID CONTRACT ORDER ONLY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0757" table:style-name="ce3">
            <text:p>8150757</text:p>
          </table:table-cell>
          <table:table-cell office:value-type="float" office:value="230868" table:style-name="ce4">
            <text:p>2308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ELECSYS SARS-COV-2 AB ASSAY e801 (300 X TESTS) (COVID CONTRACT ORDER ONLY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1765" table:style-name="ce3">
            <text:p>8151765</text:p>
          </table:table-cell>
          <table:table-cell office:value-type="float" office:value="33000" table:style-name="ce4">
            <text:p>3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0565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1765" table:style-name="ce3">
            <text:p>8151765</text:p>
          </table:table-cell>
          <table:table-cell office:value-type="float" office:value="165000" table:style-name="ce4">
            <text:p>16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very Mind Matters // Organic influencer campaigns<text:s/><text:span text:style-name="T1">-</text:span><text:span text:style-name="T5"><text:s/></text:span><text:span text:style-name="T1">Snapchat, TikTok, Instagram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HOSPITALS (UCLH) NHS FT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7530" table:style-name="ce3">
            <text:p>8157530</text:p>
          </table:table-cell>
          <table:table-cell office:value-type="float" office:value="193109.25" table:style-name="ce4">
            <text:p>19310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R3</text:p>
          </table:table-cell>
          <table:table-cell office:value-type="string" table:style-name="ce2">
            <text:p>NIS:National Travel Health Network &amp;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PHE funding for NaTHNaC 2020/2021 payment from April - October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RRV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NVIGO RMS (UK) LIMITE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215" table:style-name="ce3">
            <text:p>8159215</text:p>
          </table:table-cell>
          <table:table-cell office:value-type="float" office:value="4934.99" table:style-name="ce4">
            <text:p>4934.99</text:p>
          </table:table-cell>
          <table:table-cell office:value-type="string" table:style-name="ce2">
            <text:p>110121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47205</text:p>
          </table:table-cell>
          <table:table-cell office:value-type="string" table:style-name="ce2">
            <text:p>Biological Investigation Costs</text:p>
          </table:table-cell>
          <table:table-cell office:value-type="string" table:style-name="ce6">
            <text:p>667813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ATECH SCIENTIFIC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442" table:style-name="ce3">
            <text:p>8159442</text:p>
          </table:table-cell>
          <table:table-cell office:value-type="float" office:value="9900" table:style-name="ce4">
            <text:p>9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9977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RATECH SCIENTIFIC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442" table:style-name="ce3">
            <text:p>8159442</text:p>
          </table:table-cell>
          <table:table-cell office:value-type="float" office:value="49500" table:style-name="ce4">
            <text:p>49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10">
            <text:p>109-116-098-JIR-1ml, R-Phycoerythrin-AffiniPure F(ab')2<text:span text:style-name="T1"><text:s/>specific IgG antibody</text:span><text:span text:style-name="T5">.</text:span><text:s/>FcÎ³ Fragment Specific (1 ml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579" table:style-name="ce3">
            <text:p>8159579</text:p>
          </table:table-cell>
          <table:table-cell office:value-type="float" office:value="2931.7000000000003" table:style-name="ce4">
            <text:p>2931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HISEQ RAPID DUO CBOT SAMPLE LOADING KIT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579" table:style-name="ce3">
            <text:p>8159579</text:p>
          </table:table-cell>
          <table:table-cell office:value-type="float" office:value="7135.8" table:style-name="ce4">
            <text:p>713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81384-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579" table:style-name="ce3">
            <text:p>8159579</text:p>
          </table:table-cell>
          <table:table-cell office:value-type="float" office:value="8968.5" table:style-name="ce4">
            <text:p>896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HISEQ® RAPID PE CLUSTER KIT V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579" table:style-name="ce3">
            <text:p>8159579</text:p>
          </table:table-cell>
          <table:table-cell office:value-type="float" office:value="11413.4" table:style-name="ce4">
            <text:p>11413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XTSEQ® 500/550 MID OUTPUT KIT V2 (300 CYCLE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579" table:style-name="ce3">
            <text:p>8159579</text:p>
          </table:table-cell>
          <table:table-cell office:value-type="float" office:value="12365.4" table:style-name="ce4">
            <text:p>1236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HISEQ® RAPID SBS KIT V2 (200 CYCLE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11-04T00:00:00" table:style-name="ce5">
            <text:p>04-Nov-2020</text:p>
          </table:table-cell>
          <table:table-cell office:value-type="float" office:value="8159627" table:style-name="ce3">
            <text:p>8159627</text:p>
          </table:table-cell>
          <table:table-cell office:value-type="float" office:value="127826.5" table:style-name="ce4">
            <text:p>12782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J3</text:p>
          </table:table-cell>
          <table:table-cell office:value-type="string" table:style-name="ce2">
            <text:p>NIS: RCGP Research &amp; Surveilla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Research and Surveillance Agreement between PHE/RCGP from 01.04.20-31.03.21. Payment for Q2 (July -Sep 2020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7612" table:style-name="ce3">
            <text:p>8147612</text:p>
          </table:table-cell>
          <table:table-cell office:value-type="float" office:value="15313.470000000001" table:style-name="ce4">
            <text:p>153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1231 NOV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7612" table:style-name="ce3">
            <text:p>8147612</text:p>
          </table:table-cell>
          <table:table-cell office:value-type="float" office:value="76567.33" table:style-name="ce4">
            <text:p>76567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PHE Porton - Soft Services Baseline Contract (Y11 20/21 Target Co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Sep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Sep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Sep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Sep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Sep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PORTON DOW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CHILTO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COLINDAL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6">
            <text:p>6692430 Sep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49155" table:style-name="ce3">
            <text:p>8149155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6">
            <text:p>PORTON DOW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AMPSHIRE ENVIRONMENTAL SERVICES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0460" table:style-name="ce3">
            <text:p>8150460</text:p>
          </table:table-cell>
          <table:table-cell office:value-type="float" office:value="5160" table:style-name="ce4">
            <text:p>5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6">
            <text:p>670221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AMPSHIRE ENVIRONMENTAL SERVICES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0460" table:style-name="ce3">
            <text:p>8150460</text:p>
          </table:table-cell>
          <table:table-cell office:value-type="float" office:value="25800" table:style-name="ce4">
            <text:p>25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6">
            <text:p>HES - Urgent Asbestos Works L133 and CLII refurb project<text:s/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NDSCAPE GROUP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7578" table:style-name="ce3">
            <text:p>8157578</text:p>
          </table:table-cell>
          <table:table-cell office:value-type="float" office:value="19400" table:style-name="ce4">
            <text:p>194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0947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NDSCAPE GROUP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7578" table:style-name="ce3">
            <text:p>8157578</text:p>
          </table:table-cell>
          <table:table-cell office:value-type="float" office:value="97000" table:style-name="ce4">
            <text:p>970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ECM_7588 SOW ICT Technical Architecture Review - Call Off-Contract Fe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785" table:style-name="ce3">
            <text:p>8159785</text:p>
          </table:table-cell>
          <table:table-cell office:value-type="float" office:value="6182.7" table:style-name="ce4">
            <text:p>6182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81384-2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785" table:style-name="ce3">
            <text:p>8159785</text:p>
          </table:table-cell>
          <table:table-cell office:value-type="float" office:value="30913.5" table:style-name="ce4">
            <text:p>3091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® RAPID SBS KIT V2 (200 CYCLE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786" table:style-name="ce3">
            <text:p>8159786</text:p>
          </table:table-cell>
          <table:table-cell office:value-type="float" office:value="4484.25" table:style-name="ce4">
            <text:p>4484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81384-2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786" table:style-name="ce3">
            <text:p>8159786</text:p>
          </table:table-cell>
          <table:table-cell office:value-type="float" office:value="22421.25" table:style-name="ce4">
            <text:p>2242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® RAPID PE CLUSTER KIT V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19" table:style-name="ce3">
            <text:p>8159819</text:p>
          </table:table-cell>
          <table:table-cell office:value-type="float" office:value="6048" table:style-name="ce4">
            <text:p>60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0298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19" table:style-name="ce3">
            <text:p>8159819</text:p>
          </table:table-cell>
          <table:table-cell office:value-type="float" office:value="30240" table:style-name="ce4">
            <text:p>30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Visbion - Pre Entry Screening IT System: SOW, Alpha Stag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Created by Allocation :LIAISON VZV IGG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65.84" table:style-name="ce4">
            <text:p>65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26134-316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CONTROL CMV IGM II (8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CONTROL CMV IGG II (8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329.22" table:style-name="ce4">
            <text:p>329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MUREX HTLV I+II (96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655" table:style-name="ce4">
            <text:p>6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CMV IGM II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661.2" table:style-name="ce4">
            <text:p>66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RUBELLA IGM (100 TEST)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® MUMPS IGM (5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100" table:style-name="ce4">
            <text:p>1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® <text:s/>XL MUREX REC HTLV-I/II (2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150" table:style-name="ce4">
            <text:p>1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MEASLES IGG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245.6000000000001" table:style-name="ce4">
            <text:p>124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VZV IGM (5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251" table:style-name="ce4">
            <text:p>125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HSV-1/2 IGG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280" table:style-name="ce4">
            <text:p>1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® MEASLES IGM (5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359" table:style-name="ce4">
            <text:p>13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EBNA IGG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380" table:style-name="ce4">
            <text:p>13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MUMPS IGG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485" table:style-name="ce4">
            <text:p>14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TOXO IGG II (100 TEST)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1485" table:style-name="ce4">
            <text:p>14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CMV IGG II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2038.5" table:style-name="ce4">
            <text:p>20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VCA IGG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2628" table:style-name="ce4">
            <text:p>26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BIOTRIN PARVOVIRUS B19 IGG (5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2718" table:style-name="ce4">
            <text:p>271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EBV IGM (10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4503.6000000000004" table:style-name="ce4">
            <text:p>450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VZV IGG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4554" table:style-name="ce4">
            <text:p>455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LIAISON <text:s/>BIOTRIN PARVOVIRUS B19 IGM (50 TEST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861" table:style-name="ce3">
            <text:p>8159861</text:p>
          </table:table-cell>
          <table:table-cell office:value-type="float" office:value="6092.78" table:style-name="ce4">
            <text:p>6092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26134-316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04" table:style-name="ce3">
            <text:p>8159904</text:p>
          </table:table-cell>
          <table:table-cell office:value-type="float" office:value="17156.79" table:style-name="ce4">
            <text:p>17156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69909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04" table:style-name="ce3">
            <text:p>8159904</text:p>
          </table:table-cell>
          <table:table-cell office:value-type="float" office:value="85869.75" table:style-name="ce4">
            <text:p>85869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<text:span text:style-name="T1">ECM 6137</text:span><text:s/>Better Health Campaign TV and VOD media 20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0" table:style-name="ce3">
            <text:p>8159950</text:p>
          </table:table-cell>
          <table:table-cell office:value-type="float" office:value="1506.29" table:style-name="ce4">
            <text:p>1506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8</text:p>
          </table:table-cell>
          <table:table-cell office:value-type="string" table:style-name="ce2">
            <text:p>Property Insurance</text:p>
          </table:table-cell>
          <table:table-cell office:value-type="string" table:style-name="ce6">
            <text:p>Invoice 00000001/4497 - Accommodation costs (INSURANCE) for 6th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0" table:style-name="ce3">
            <text:p>8159950</text:p>
          </table:table-cell>
          <table:table-cell office:value-type="float" office:value="6346" table:style-name="ce4">
            <text:p>634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Invoice 00000001/4497 - Accommodation costs (UTILITIES) for 6th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0" table:style-name="ce3">
            <text:p>8159950</text:p>
          </table:table-cell>
          <table:table-cell office:value-type="float" office:value="26486.78" table:style-name="ce4">
            <text:p>2648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Invoice 00000001/4497 - Accommodation costs (RATES) for 6th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0" table:style-name="ce3">
            <text:p>8159950</text:p>
          </table:table-cell>
          <table:table-cell office:value-type="float" office:value="26968.350000000002" table:style-name="ce4">
            <text:p>26968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00000001/4497 - Accommodation costs (FACILITIES) for 6th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4" table:style-name="ce3">
            <text:p>8159954</text:p>
          </table:table-cell>
          <table:table-cell office:value-type="float" office:value="1467.51" table:style-name="ce4">
            <text:p>1467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8</text:p>
          </table:table-cell>
          <table:table-cell office:value-type="string" table:style-name="ce2">
            <text:p>Property Insurance</text:p>
          </table:table-cell>
          <table:table-cell office:value-type="string" table:style-name="ce6">
            <text:p>Invoice 00000001/4499 - Accommodation costs (INSURANCE) for 1st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4" table:style-name="ce3">
            <text:p>8159954</text:p>
          </table:table-cell>
          <table:table-cell office:value-type="float" office:value="6182.6" table:style-name="ce4">
            <text:p>618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Invoice 00000001/4499 - Accommodation costs (UTILITIES) for 1st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4" table:style-name="ce3">
            <text:p>8159954</text:p>
          </table:table-cell>
          <table:table-cell office:value-type="float" office:value="25804.78" table:style-name="ce4">
            <text:p>25804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8</text:p>
          </table:table-cell>
          <table:table-cell office:value-type="string" table:style-name="ce2">
            <text:p>Property Insurance</text:p>
          </table:table-cell>
          <table:table-cell office:value-type="string" table:style-name="ce6">
            <text:p>Invoice 00000001/4499 - Accommodation costs (RATES) for 1st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4" table:style-name="ce3">
            <text:p>8159954</text:p>
          </table:table-cell>
          <table:table-cell office:value-type="float" office:value="26273.96" table:style-name="ce4">
            <text:p>26273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Invoice 00000001/4499 - Accommodation costs (FACILITIES) for 1st Floor, St Philips Place, Birmingham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8" table:style-name="ce3">
            <text:p>8159958</text:p>
          </table:table-cell>
          <table:table-cell office:value-type="float" office:value="8296.82" table:style-name="ce4">
            <text:p>8296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6704478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58" table:style-name="ce3">
            <text:p>8159958</text:p>
          </table:table-cell>
          <table:table-cell office:value-type="float" office:value="41484.06" table:style-name="ce4">
            <text:p>41484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6">
            <text:p>FLU Campaign - October <text:s/>TV advertising ECM 613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Oc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Oc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Oc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Oc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2430 Oc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PORTON DOW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CHILTO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COLINDAL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6">
            <text:p>6692430 Oct Core Invoice for all Leeds, Glasgow, Colindale, Chilton &amp; P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0" table:style-name="ce3">
            <text:p>8159970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6">
            <text:p>PORTON DOW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1" table:style-name="ce3">
            <text:p>8159971</text:p>
          </table:table-cell>
          <table:table-cell office:value-type="float" office:value="25267.46" table:style-name="ce4">
            <text:p>25267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69896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1" table:style-name="ce3">
            <text:p>8159971</text:p>
          </table:table-cell>
          <table:table-cell office:value-type="float" office:value="126463.66" table:style-name="ce4">
            <text:p>126463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<text:span text:style-name="T1">ECM 6137</text:span><text:span text:style-name="T4"><text:s/></text:span>Better Health Campaign biddable media 20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3" table:style-name="ce3">
            <text:p>8159973</text:p>
          </table:table-cell>
          <table:table-cell office:value-type="float" office:value="14890.75" table:style-name="ce4">
            <text:p>1489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69896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59973" table:style-name="ce3">
            <text:p>8159973</text:p>
          </table:table-cell>
          <table:table-cell office:value-type="float" office:value="74528.06" table:style-name="ce4">
            <text:p>74528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<text:span text:style-name="T1">ECM 6137</text:span><text:span text:style-name="T4"><text:s/></text:span>Better Health Campaign biddable media 20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05" table:style-name="ce3">
            <text:p>8160005</text:p>
          </table:table-cell>
          <table:table-cell office:value-type="float" office:value="45450" table:style-name="ce4">
            <text:p>454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6">
            <text:p>6704248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05" table:style-name="ce3">
            <text:p>8160005</text:p>
          </table:table-cell>
          <table:table-cell office:value-type="float" office:value="227250" table:style-name="ce4">
            <text:p>2272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6">
            <text:p>TOSNOT-1002 - PHE Dynabook PORTEGE X30-F-1CQ, 13.3 FHD Touchscreen AntiGlare - Intel Core</text:p>
            <text:p>i5-8265U - 8GB RAM (DDR4) - 256GB SSD (PCIe) - with Stone 3 year onsite warranty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10" table:style-name="ce3">
            <text:p>8160010</text:p>
          </table:table-cell>
          <table:table-cell office:value-type="float" office:value="44447.450000000004" table:style-name="ce4">
            <text:p>44447.4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6709045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10" table:style-name="ce3">
            <text:p>8160010</text:p>
          </table:table-cell>
          <table:table-cell office:value-type="float" office:value="222237.23" table:style-name="ce4">
            <text:p>222237.2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Contact Centre Services in accordance with Framework Agreement ECM3639. PHE Covid FAQ line Sept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11" table:style-name="ce3">
            <text:p>8160011</text:p>
          </table:table-cell>
          <table:table-cell office:value-type="float" office:value="47353.18" table:style-name="ce4">
            <text:p>47353.1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670904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11" table:style-name="ce3">
            <text:p>8160011</text:p>
          </table:table-cell>
          <table:table-cell office:value-type="float" office:value="236765.88" table:style-name="ce4">
            <text:p>236765.8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Contact Centre Services in accordance with Framework Agreement ECM3639. Isolation Assurance Line costs for the month of Sept 2020. approx 80 agents contacting approx 3,000 people a day plus followup calls.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WARWICK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29" table:style-name="ce3">
            <text:p>8160029</text:p>
          </table:table-cell>
          <table:table-cell office:value-type="float" office:value="49705" table:style-name="ce4">
            <text:p>497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Artificial Intelligence in Breast Cancer Screening.<text:span text:style-name="T1"><text:s/>ITT 4349. ECM_7454</text:span>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36" table:style-name="ce3">
            <text:p>8160036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6">
            <text:p>6700529, 6698318, 670040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36" table:style-name="ce3">
            <text:p>8160036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00529, 6698318, 670040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36" table:style-name="ce3">
            <text:p>8160036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6">
            <text:p>BOUYGUES: ECM 7096 VOPHE02 Emissions monitoring and Combustion Control Software and Maintenance from April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036" table:style-name="ce3">
            <text:p>8160036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BOUYGUES - ECM7096 - Variation Order PHE004, CAD Designer at PHE Porton Down 1.4.2020 - 31.3.20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PIRBRIGHT INSTITUT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104" table:style-name="ce3">
            <text:p>8160104</text:p>
          </table:table-cell>
          <table:table-cell office:value-type="float" office:value="67295.45" table:style-name="ce4">
            <text:p>67295.4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6">
            <text:p>Provision of Pirbright staff to PHE labs in support of COVID-19 activity for regional labs June - August 2020 - Invoice No - 680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ICAL RESEARCH COUNCIL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272" table:style-name="ce3">
            <text:p>8160272</text:p>
          </table:table-cell>
          <table:table-cell office:value-type="float" office:value="18000" table:style-name="ce4">
            <text:p>18000.00</text:p>
          </table:table-cell>
          <table:table-cell office:value-type="string" table:style-name="ce2">
            <text:p>111871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47205</text:p>
          </table:table-cell>
          <table:table-cell office:value-type="string" table:style-name="ce2">
            <text:p>Biological Investigation Costs</text:p>
          </table:table-cell>
          <table:table-cell office:value-type="string" table:style-name="ce6">
            <text:p>670871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MRC08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ICAL RESEARCH COUNCIL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272" table:style-name="ce3">
            <text:p>8160272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2">
            <text:p>111871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47205</text:p>
          </table:table-cell>
          <table:table-cell office:value-type="string" table:style-name="ce2">
            <text:p>Biological Investigation Costs</text:p>
          </table:table-cell>
          <table:table-cell office:value-type="string" table:style-name="ce6">
            <text:p>Study 6312 |- NHP x 18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MRC084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VING LIVES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359" table:style-name="ce3">
            <text:p>8160359</text:p>
          </table:table-cell>
          <table:table-cell office:value-type="float" office:value="88631.150000000009" table:style-name="ce4">
            <text:p>88631.1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Test Kits/Postal service/Revised approach to sampling COVID-19 cases at key sentinel sites to enable continued surveillance data flow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UMBRIAN WATER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394" table:style-name="ce3">
            <text:p>8160394</text:p>
          </table:table-cell>
          <table:table-cell office:value-type="float" office:value="435234" table:style-name="ce4">
            <text:p>43523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C3</text:p>
          </table:table-cell>
          <table:table-cell office:value-type="string" table:style-name="ce2">
            <text:p>HI: Fluoridation Northumbrian Water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Water fluoridation for 2020/20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396" table:style-name="ce3">
            <text:p>8160396</text:p>
          </table:table-cell>
          <table:table-cell office:value-type="float" office:value="4969.76" table:style-name="ce4">
            <text:p>4969.7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6">
            <text:p>6707426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396" table:style-name="ce3">
            <text:p>8160396</text:p>
          </table:table-cell>
          <table:table-cell office:value-type="float" office:value="24848.799999999999" table:style-name="ce4">
            <text:p>24848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6">
            <text:p>PHE network 52 Instruments: COVID Upgrade OCT 01  MAR 31 20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438" table:style-name="ce3">
            <text:p>8160438</text:p>
          </table:table-cell>
          <table:table-cell office:value-type="float" office:value="4266.7" table:style-name="ce4">
            <text:p>4266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936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438" table:style-name="ce3">
            <text:p>8160438</text:p>
          </table:table-cell>
          <table:table-cell office:value-type="float" office:value="21333.5" table:style-name="ce4">
            <text:p>2133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NHSP Development - FY20/21 <text:s/>[Additional Contracted amount to be raised separately if required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TISH TELECOM PLC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478" table:style-name="ce3">
            <text:p>8160478</text:p>
          </table:table-cell>
          <table:table-cell office:value-type="float" office:value="31450.12" table:style-name="ce4">
            <text:p>31450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4</text:p>
          </table:table-cell>
          <table:table-cell office:value-type="string" table:style-name="ce2">
            <text:p>NIS: Colindale General Facilities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ONE BILL FOR COLINDALE <text:s/>Rental 1.10.20 - 31.12.20 Usage 28.7.20 - 26.10.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113.10000000000001" table:style-name="ce4">
            <text:p>11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6">
            <text:p>669753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281.33" table:style-name="ce4">
            <text:p>281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2020/21 Q2 Accommodation costs (WATER) for 3rd floor, Skipton House, 80 London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565.5" table:style-name="ce4">
            <text:p>56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6">
            <text:p>2020/21 Q2 Accommodation costs (LEGAL, SURVEY &amp; INSURANCE COSTS) for 3rd floor, Skipton House, 80 London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975.49" table:style-name="ce4">
            <text:p>97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669753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1276.04" table:style-name="ce4">
            <text:p>127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669753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3402.23" table:style-name="ce4">
            <text:p>3402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753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4877.4400000000005" table:style-name="ce4">
            <text:p>4877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2020/21 Q2 Accommodation costs (BUILDING MAINTENANCE (VIABLE) for 3rd floor, Skipton House, 80 London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6380.18" table:style-name="ce4">
            <text:p>6380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2020/21 Q2 Accommodation costs (ELECTRICITY &amp; GAS) for 3rd floor, Skipton House, 80 London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17011.18" table:style-name="ce4">
            <text:p>1701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2020/21 Q2 Accommodation costs (FACILITIES MANAGEMENT) for 3rd floor, Skipton House, 80 London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31988.280000000002" table:style-name="ce4">
            <text:p>31988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2020/21 Q2 Accommodation costs (RATES) for 3rd floor, Skipton House, 80 London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86" table:style-name="ce3">
            <text:p>8160586</text:p>
          </table:table-cell>
          <table:table-cell office:value-type="float" office:value="70687.5" table:style-name="ce4">
            <text:p>706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2020/21 Q2 Accommodation costs (RENT) for 3rd floor, Skipton House, 80 London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831" table:style-name="ce4">
            <text:p>8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6697533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893.33" table:style-name="ce4">
            <text:p>89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6">
            <text:p>6697533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4155" table:style-name="ce4">
            <text:p>41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2020/21 Q2 Accommodation costs (BUILDING MAINTENANCE (VIABLE)for Blenheim House, Duncombe Street, Leed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4466.63" table:style-name="ce4">
            <text:p>4466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6">
            <text:p>2020/21 Q2 Accommodation costs (LEGAL, SURVEY &amp; INSURANCE)for Blenheim House, Duncombe Street, Leed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5231.21" table:style-name="ce4">
            <text:p>523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6697533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6662.99" table:style-name="ce4">
            <text:p>6662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7533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24664.29" table:style-name="ce4">
            <text:p>2466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2020/21 Q2 Accommodation costs (RATES) for Blenheim House, Duncombe Street, Leed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26156.04" table:style-name="ce4">
            <text:p>2615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6">
            <text:p>2020/21 Q2 Accommodation costs (SERVICE CHARGE) for Blenheim House, Duncombe Street, Leed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33314.980000000003" table:style-name="ce4">
            <text:p>33314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2020/21 Q2 Accommodation costs (FACILITIES MANGEMENT)for Blenheim House, Duncombe Street, Leed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0" table:style-name="ce3">
            <text:p>8160590</text:p>
          </table:table-cell>
          <table:table-cell office:value-type="float" office:value="66547.509999999995" table:style-name="ce4">
            <text:p>66547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2020/21 Q2 Accommodation costs (RENT) for Blenheim House, Duncombe Street, Leed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259.89999999999998" table:style-name="ce4">
            <text:p>25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6">
            <text:p>669759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1299.5" table:style-name="ce4">
            <text:p>129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6">
            <text:p>2020/21 Q2 Accommodation costs (LEGAL, SURVEY &amp; INSURANCE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4294.53" table:style-name="ce4">
            <text:p>42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2020/21 Q2 Accommodation costs (WATER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9414.880000000001" table:style-name="ce4">
            <text:p>9414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669759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11098.61" table:style-name="ce4">
            <text:p>1109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669759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45758.5" table:style-name="ce4">
            <text:p>4575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759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47074.39" table:style-name="ce4">
            <text:p>47074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2020/21 Q2 Accommodation costs (BUILDING MAINTENANCE (VIABLE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55493.07" table:style-name="ce4">
            <text:p>55493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2020/21 Q2 Accommodation costs (ELECTRICITY &amp; GAS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227152.6" table:style-name="ce4">
            <text:p>22715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2020/21 Q2 Accommodation costs (RATES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592" table:style-name="ce3">
            <text:p>8160592</text:p>
          </table:table-cell>
          <table:table-cell office:value-type="float" office:value="228792.51" table:style-name="ce4">
            <text:p>228792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2020/21 Q2 Accommodation costs (FACILITIES MANAGEMENT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618" table:style-name="ce3">
            <text:p>8160618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Microbiology rental charges as agreed with NEESPS for 2020-21 for West Suffolk PHE Microbiology Lab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618" table:style-name="ce3">
            <text:p>8160618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Microbiology rental charges as agreed with NEESPS for 2020-21 for Ipswich PHE Microbiology Lab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618" table:style-name="ce3">
            <text:p>8160618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6">
            <text:p>Microbiology rental charges as agreed with NEESPS for 2020-21 for Colchester PHE Microbiology Lab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650" table:style-name="ce3">
            <text:p>8160650</text:p>
          </table:table-cell>
          <table:table-cell office:value-type="float" office:value="54979.98" table:style-name="ce4">
            <text:p>54979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69875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650" table:style-name="ce3">
            <text:p>8160650</text:p>
          </table:table-cell>
          <table:table-cell office:value-type="float" office:value="275174.75" table:style-name="ce4">
            <text:p>27517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CM 6137 Better Health Campaign broadcast audio media 20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657" table:style-name="ce3">
            <text:p>8160657</text:p>
          </table:table-cell>
          <table:table-cell office:value-type="float" office:value="64902.91" table:style-name="ce4">
            <text:p>64902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0572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06T00:00:00" table:style-name="ce5">
            <text:p>06-Nov-2020</text:p>
          </table:table-cell>
          <table:table-cell office:value-type="float" office:value="8160657" table:style-name="ce3">
            <text:p>8160657</text:p>
          </table:table-cell>
          <table:table-cell office:value-type="float" office:value="324827.98" table:style-name="ce4">
            <text:p>324827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Flu vaccination OOH media activity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AST ANGLIA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27312" table:style-name="ce3">
            <text:p>8127312</text:p>
          </table:table-cell>
          <table:table-cell office:value-type="float" office:value="264.22000000000003" table:style-name="ce4">
            <text:p>264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6">
            <text:p>Level 6 CEA Award<text:s/>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AST ANGLIA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27312" table:style-name="ce3">
            <text:p>8127312</text:p>
          </table:table-cell>
          <table:table-cell office:value-type="float" office:value="12273.6" table:style-name="ce4">
            <text:p>1227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9">
            <text:p>Clinical Excellence Awards University of East Anglia - Level 7 - 80% of Level 7 £19302.40 + oncosts £5790.72 = £25093.12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AST ANGLIA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27312" table:style-name="ce3">
            <text:p>8127312</text:p>
          </table:table-cell>
          <table:table-cell office:value-type="float" office:value="14682.960000000001" table:style-name="ce4">
            <text:p>14682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6">
            <text:p>Level 6 CEA Award<text:s/>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52.68" table:style-name="ce4">
            <text:p>52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OBAS SOLID WASTE BAG WITH INSER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79.02" table:style-name="ce4">
            <text:p>79.0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SOLID WASTE BAG WITH INSER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324.86" table:style-name="ce4">
            <text:p>324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SOLID WASTE BAG WITH INSER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521.25" table:style-name="ce4">
            <text:p>52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6">
            <text:p>6695722-35 to 6695722-49 (NOT -37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648.56000000000006" table:style-name="ce4">
            <text:p>648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6">
            <text:p>COBAS OMNI AMPLIFICATION PLATE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825.44" table:style-name="ce4">
            <text:p>825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AMPLIFICATION PLATE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861.46" table:style-name="ce4">
            <text:p>861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PROCESSING PLATE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1269.52" table:style-name="ce4">
            <text:p>1269.5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PROCESSING PLATE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1957.72" table:style-name="ce4">
            <text:p>1957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6">
            <text:p>COBAS OMNI PIPETTE TIPS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077.41" table:style-name="ce4">
            <text:p>2077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95722-35 to 6695722-49 (NOT -37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643.36" table:style-name="ce4">
            <text:p>2643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SPEC DILUEN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821.42" table:style-name="ce4">
            <text:p>2821.4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PIPETTE TIPS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948" table:style-name="ce4">
            <text:p>29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AMPLIFICATION PLATE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3400.8" table:style-name="ce4">
            <text:p>340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LYSIS BUFFER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3854.9" table:style-name="ce4">
            <text:p>3854.9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SPEC DILUEN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4171.28" table:style-name="ce4">
            <text:p>4171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PROCESSING PLATE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4959.5" table:style-name="ce4">
            <text:p>4959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LYSIS BUFFER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5038.18" table:style-name="ce4">
            <text:p>5038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WASH BUFFER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5809.4400000000005" table:style-name="ce4">
            <text:p>580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MGP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7427.42" table:style-name="ce4">
            <text:p>7427.4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WASH BUFFER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8602.44" table:style-name="ce4">
            <text:p>8602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MGP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9615.86" table:style-name="ce4">
            <text:p>9615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PIPETTE TIPS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12776.24" table:style-name="ce4">
            <text:p>12776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SPEC DILUEN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15057.12" table:style-name="ce4">
            <text:p>15057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OBAS OMNI NEGATIVE CONTROL KI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16720.599999999999" table:style-name="ce4">
            <text:p>1672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LYSIS BUFFER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19000" table:style-name="ce4">
            <text:p>1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OBAS SARS-COV-2 CONTROL KI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2189.439999999999" table:style-name="ce4">
            <text:p>22189.4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OMNI NEGATIVE CONTROL KI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5190.9" table:style-name="ce4">
            <text:p>25190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WASH BUFFER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8000" table:style-name="ce4">
            <text:p>28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SARS-COV-2 CONTROL KI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9158.920000000002" table:style-name="ce4">
            <text:p>29158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MGP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57176.71" table:style-name="ce4">
            <text:p>57176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6695722-35 to 6695722-49 (NOT -37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71323.199999999997" table:style-name="ce4">
            <text:p>7132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OMNI NEGATIVE CONTROL KI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88000" table:style-name="ce4">
            <text:p>8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SARS-COV-2 CONTROL KIT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89725.2" table:style-name="ce4">
            <text:p>89725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95722-35 to 6695722-49 (NOT -37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51773.75" table:style-name="ce4">
            <text:p>25177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COBAS SARS-COV-2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299388.48" table:style-name="ce4">
            <text:p>299388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6695722-35 to 6695722-49 (NOT -37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368596.77" table:style-name="ce4">
            <text:p>368596.7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COBAS SARS-COV-2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39134" table:style-name="ce3">
            <text:p>8139134</text:p>
          </table:table-cell>
          <table:table-cell office:value-type="float" office:value="1236712.6599999999" table:style-name="ce4">
            <text:p>1236712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6">
            <text:p>COBAS SARS-COV-2 [PROCUREMENT USE ONLY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55403" table:style-name="ce3">
            <text:p>8155403</text:p>
          </table:table-cell>
          <table:table-cell office:value-type="float" office:value="10662.800000000001" table:style-name="ce4">
            <text:p>10662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64110</text:p>
          </table:table-cell>
          <table:table-cell office:value-type="string" table:style-name="ce2">
            <text:p>Market Research</text:p>
          </table:table-cell>
          <table:table-cell office:value-type="string" table:style-name="ce6">
            <text:p>6703195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55403" table:style-name="ce3">
            <text:p>8155403</text:p>
          </table:table-cell>
          <table:table-cell office:value-type="float" office:value="53314" table:style-name="ce4">
            <text:p>5331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64110</text:p>
          </table:table-cell>
          <table:table-cell office:value-type="string" table:style-name="ce2">
            <text:p>Market Research</text:p>
          </table:table-cell>
          <table:table-cell office:value-type="string" table:style-name="ce6">
            <text:p>COVID-19 Vaccine Audience Insight Research (BAME) 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0243" table:style-name="ce3">
            <text:p>8160243</text:p>
          </table:table-cell>
          <table:table-cell office:value-type="float" office:value="33000" table:style-name="ce4">
            <text:p>3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float" office:value="6708207" table:style-name="ce6">
            <text:p>670820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0243" table:style-name="ce3">
            <text:p>8160243</text:p>
          </table:table-cell>
          <table:table-cell office:value-type="float" office:value="165000" table:style-name="ce4">
            <text:p>16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very Mind Matters // Organic influencer campaigns - Snapchat, TikTok, Instagram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21" table:style-name="ce3">
            <text:p>8161121</text:p>
          </table:table-cell>
          <table:table-cell office:value-type="float" office:value="153.5" table:style-name="ce4">
            <text:p>15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8</text:p>
          </table:table-cell>
          <table:table-cell office:value-type="string" table:style-name="ce2">
            <text:p>FCD: Salisbury Squar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Invoice 00000001/4496 - Accommodation costs (WATER) for South Wing, Fleetbank House, 2-6 Salisbury Square, London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21" table:style-name="ce3">
            <text:p>8161121</text:p>
          </table:table-cell>
          <table:table-cell office:value-type="float" office:value="541" table:style-name="ce4">
            <text:p>5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8</text:p>
          </table:table-cell>
          <table:table-cell office:value-type="string" table:style-name="ce2">
            <text:p>FCD: Salisbury Square London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6">
            <text:p>Invoice 00000001/4496 - Accommodation costs (GAS) for South Wing, Fleetbank House, 2-6 Salisbury Square, London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21" table:style-name="ce3">
            <text:p>8161121</text:p>
          </table:table-cell>
          <table:table-cell office:value-type="float" office:value="2948.5" table:style-name="ce4">
            <text:p>294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8</text:p>
          </table:table-cell>
          <table:table-cell office:value-type="string" table:style-name="ce2">
            <text:p>FCD: Salisbury Squar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Invoice 00000001/4496 - Accommodation costs (ELECTRICITY) for South Wing, Fleetbank House, 2-6 Salisbury Square, London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21" table:style-name="ce3">
            <text:p>8161121</text:p>
          </table:table-cell>
          <table:table-cell office:value-type="float" office:value="10380.75" table:style-name="ce4">
            <text:p>1038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8</text:p>
          </table:table-cell>
          <table:table-cell office:value-type="string" table:style-name="ce2">
            <text:p>FCD: Salisbury Squar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Invoice 00000001/4496 - Accommodation costs (MAINTENANCE) for South Wing, Fleetbank House, 2-6 Salisbury Square, London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21" table:style-name="ce3">
            <text:p>8161121</text:p>
          </table:table-cell>
          <table:table-cell office:value-type="float" office:value="13727.25" table:style-name="ce4">
            <text:p>1372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8</text:p>
          </table:table-cell>
          <table:table-cell office:value-type="string" table:style-name="ce2">
            <text:p>FCD: Salisbury Squar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Invoice 00000001/4496 - Accommodation costs (RATES) for South Wing, Fleetbank House, 2-6 Salisbury Square, London (PERIOD 29-SEP-2020 to 24-DEC-202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46" table:style-name="ce3">
            <text:p>8161146</text:p>
          </table:table-cell>
          <table:table-cell office:value-type="float" office:value="260287.02000000002" table:style-name="ce4">
            <text:p>260287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PHE MAIN - SERVICE CHARGE QUARTER 2 FY219/20 WATER &amp; WASTE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49" table:style-name="ce3">
            <text:p>8161149</text:p>
          </table:table-cell>
          <table:table-cell office:value-type="float" office:value="258699.42" table:style-name="ce4">
            <text:p>25869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PHE MAIN - SERVICE CHARGE QUARTER 3 FY219/20 WATER &amp; WASTE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52" table:style-name="ce3">
            <text:p>8161152</text:p>
          </table:table-cell>
          <table:table-cell office:value-type="float" office:value="294513.66000000003" table:style-name="ce4">
            <text:p>294513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PHE MAIN - SERVICE CHARGE QUARTER 4 FY219/20 WATER &amp; WASTE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55" table:style-name="ce3">
            <text:p>8161155</text:p>
          </table:table-cell>
          <table:table-cell office:value-type="float" office:value="232899.6" table:style-name="ce4">
            <text:p>23289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PHE MAIN - SERVICE CHARGE QUARTER 1 FY19/20 WATER &amp; WASTE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58" table:style-name="ce3">
            <text:p>8161158</text:p>
          </table:table-cell>
          <table:table-cell office:value-type="float" office:value="245049.84" table:style-name="ce4">
            <text:p>245049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PHE MAIN - WATER &amp; WASTE QUARTER 1 FY20/21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11-09T00:00:00" table:style-name="ce5">
            <text:p>09-Nov-2020</text:p>
          </table:table-cell>
          <table:table-cell office:value-type="float" office:value="8161160" table:style-name="ce3">
            <text:p>8161160</text:p>
          </table:table-cell>
          <table:table-cell office:value-type="float" office:value="273866.03999999998" table:style-name="ce4">
            <text:p>27386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PHE MAIN - SERVICE CHARGE QUARTER 2 FY20/21 WATER &amp; WASTE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0-11-10T00:00:00" table:style-name="ce5">
            <text:p>10-Nov-2020</text:p>
          </table:table-cell>
          <table:table-cell office:value-type="float" office:value="8155769" table:style-name="ce3">
            <text:p>8155769</text:p>
          </table:table-cell>
          <table:table-cell office:value-type="float" office:value="6014.4000000000005" table:style-name="ce4">
            <text:p>6014.40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46999</text:p>
          </table:table-cell>
          <table:table-cell office:value-type="string" table:style-name="ce6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0-11-10T00:00:00" table:style-name="ce5">
            <text:p>10-Nov-2020</text:p>
          </table:table-cell>
          <table:table-cell office:value-type="float" office:value="8155769" table:style-name="ce3">
            <text:p>8155769</text:p>
          </table:table-cell>
          <table:table-cell office:value-type="float" office:value="8353.33" table:style-name="ce4">
            <text:p>8353.33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FS Central- BP Angola  Health Programme - October 2018-October 2021 - staff costs - item 1.7 as listed under scheduled fees section in the subcontract document</text:p>
          </table:table-cell>
          <table:table-cell office:value-type="string" table:style-name="ce6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PICONCEPT</text:p>
          </table:table-cell>
          <table:table-cell office:value-type="date" office:date-value="2020-11-10T00:00:00" table:style-name="ce5">
            <text:p>10-Nov-2020</text:p>
          </table:table-cell>
          <table:table-cell office:value-type="float" office:value="8155769" table:style-name="ce3">
            <text:p>8155769</text:p>
          </table:table-cell>
          <table:table-cell office:value-type="float" office:value="21718.670000000002" table:style-name="ce4">
            <text:p>21718.67</text:p>
          </table:table-cell>
          <table:table-cell office:value-type="string" table:style-name="ce2">
            <text:p>111355</text:p>
          </table:table-cell>
          <table:table-cell office:value-type="string" table:style-name="ce2">
            <text:p>AFJ0</text:p>
          </table:table-cell>
          <table:table-cell office:value-type="string" table:style-name="ce2">
            <text:p>L7: NIS: Field Epidemiology Global Health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PO Uplift - 6646999 FS Central- BP Angola  Health Programme - October 2018-October 2021 - staff costs - item 1.7 as listed under scheduled fees section in the subcontract document</text:p>
          </table:table-cell>
          <table:table-cell office:value-type="string" table:style-name="ce6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KER SAFETY CABINETS LIMITE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1222" table:style-name="ce3">
            <text:p>8151222</text:p>
          </table:table-cell>
          <table:table-cell office:value-type="float" office:value="14704.83" table:style-name="ce4">
            <text:p>1470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Q1</text:p>
          </table:table-cell>
          <table:table-cell office:value-type="string" table:style-name="ce2">
            <text:p>NIS: CL4 High Containment Colindal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6">
            <text:p>66979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KER SAFETY CABINETS LIMITE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1222" table:style-name="ce3">
            <text:p>8151222</text:p>
          </table:table-cell>
          <table:table-cell office:value-type="float" office:value="73524.150000000009" table:style-name="ce4">
            <text:p>73524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Q1</text:p>
          </table:table-cell>
          <table:table-cell office:value-type="string" table:style-name="ce2">
            <text:p>NIS: CL4 High Containment Colindale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6">
            <text:p>Quote No: 15288-20 <text:s/>Routine service for work on CL4 shurdown service for Sept 2020<text:s/><text:span text:style-name="T1">ECM 5975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9901" table:style-name="ce3">
            <text:p>8159901</text:p>
          </table:table-cell>
          <table:table-cell office:value-type="float" office:value="6867.93" table:style-name="ce4">
            <text:p>6867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0165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9901" table:style-name="ce3">
            <text:p>8159901</text:p>
          </table:table-cell>
          <table:table-cell office:value-type="float" office:value="34373.910000000003" table:style-name="ce4">
            <text:p>34373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Every Mind Matters // BH CYP x C4 Partnership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9945" table:style-name="ce3">
            <text:p>8159945</text:p>
          </table:table-cell>
          <table:table-cell office:value-type="float" office:value="47449.21" table:style-name="ce4">
            <text:p>47449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03918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9945" table:style-name="ce3">
            <text:p>8159945</text:p>
          </table:table-cell>
          <table:table-cell office:value-type="float" office:value="237482.45" table:style-name="ce4">
            <text:p>237482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Smokefree / OOH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9979" table:style-name="ce3">
            <text:p>8159979</text:p>
          </table:table-cell>
          <table:table-cell office:value-type="float" office:value="26260.43" table:style-name="ce4">
            <text:p>26260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03925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59979" table:style-name="ce3">
            <text:p>8159979</text:p>
          </table:table-cell>
          <table:table-cell office:value-type="float" office:value="131433.46" table:style-name="ce4">
            <text:p>131433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Smokefree / Digital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0289" table:style-name="ce3">
            <text:p>8160289</text:p>
          </table:table-cell>
          <table:table-cell office:value-type="float" office:value="6295" table:style-name="ce4">
            <text:p>6295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0924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SIGNATURE UK LIMITE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0289" table:style-name="ce3">
            <text:p>8160289</text:p>
          </table:table-cell>
          <table:table-cell office:value-type="float" office:value="31475" table:style-name="ce4">
            <text:p>31475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SGSS initiation work <text:s/>(Azure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0643" table:style-name="ce3">
            <text:p>8160643</text:p>
          </table:table-cell>
          <table:table-cell office:value-type="float" office:value="17434.150000000001" table:style-name="ce4">
            <text:p>17434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0391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0643" table:style-name="ce3">
            <text:p>8160643</text:p>
          </table:table-cell>
          <table:table-cell office:value-type="float" office:value="87257.81" table:style-name="ce4">
            <text:p>87257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Smokefree / VO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0656" table:style-name="ce3">
            <text:p>8160656</text:p>
          </table:table-cell>
          <table:table-cell office:value-type="float" office:value="7762.25" table:style-name="ce4">
            <text:p>7762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6703926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0656" table:style-name="ce3">
            <text:p>8160656</text:p>
          </table:table-cell>
          <table:table-cell office:value-type="float" office:value="38849.919999999998" table:style-name="ce4">
            <text:p>38849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6">
            <text:p>Smokefree / Search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PHOENIX PARTNERSHIP (LEEDS) LT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3245" table:style-name="ce3">
            <text:p>8163245</text:p>
          </table:table-cell>
          <table:table-cell office:value-type="float" office:value="6754.96" table:style-name="ce4">
            <text:p>675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695761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PHOENIX PARTNERSHIP (LEEDS) LT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3245" table:style-name="ce3">
            <text:p>8163245</text:p>
          </table:table-cell>
          <table:table-cell office:value-type="float" office:value="33774.79" table:style-name="ce4">
            <text:p>3377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Vaccine uptake data extract (TPP) 2020/21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4109" table:style-name="ce3">
            <text:p>8164109</text:p>
          </table:table-cell>
          <table:table-cell office:value-type="float" office:value="51839.4" table:style-name="ce4">
            <text:p>5183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10151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4109" table:style-name="ce3">
            <text:p>8164109</text:p>
          </table:table-cell>
          <table:table-cell office:value-type="float" office:value="259197" table:style-name="ce4">
            <text:p>25919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NDNS follow up study (DNAC-19) Q2 invoicing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6495" table:style-name="ce3">
            <text:p>8166495</text:p>
          </table:table-cell>
          <table:table-cell office:value-type="float" office:value="66239.22" table:style-name="ce4">
            <text:p>66239.2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6502" table:style-name="ce3">
            <text:p>8166502</text:p>
          </table:table-cell>
          <table:table-cell office:value-type="float" office:value="7357.13" table:style-name="ce4">
            <text:p>7357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670601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6502" table:style-name="ce3">
            <text:p>8166502</text:p>
          </table:table-cell>
          <table:table-cell office:value-type="float" office:value="36785.629999999997" table:style-name="ce4">
            <text:p>36785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Print, collation and delivery for GP and pharmacy pack for public facing flu campaig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6655" table:style-name="ce3">
            <text:p>8166655</text:p>
          </table:table-cell>
          <table:table-cell office:value-type="float" office:value="14076" table:style-name="ce4">
            <text:p>140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0599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6655" table:style-name="ce3">
            <text:p>8166655</text:p>
          </table:table-cell>
          <table:table-cell office:value-type="float" office:value="70380" table:style-name="ce4">
            <text:p>703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23 red creative for HSCW flu campaign and usage right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6656" table:style-name="ce3">
            <text:p>8166656</text:p>
          </table:table-cell>
          <table:table-cell office:value-type="float" office:value="18768" table:style-name="ce4">
            <text:p>187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670602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11-11T00:00:00" table:style-name="ce5">
            <text:p>11-Nov-2020</text:p>
          </table:table-cell>
          <table:table-cell office:value-type="float" office:value="8166656" table:style-name="ce3">
            <text:p>8166656</text:p>
          </table:table-cell>
          <table:table-cell office:value-type="float" office:value="93840" table:style-name="ce4">
            <text:p>93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23 Red Boots Purpose driven partnership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51280" table:style-name="ce3">
            <text:p>8151280</text:p>
          </table:table-cell>
          <table:table-cell office:value-type="float" office:value="13543.6" table:style-name="ce4">
            <text:p>1354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62231 INCOMPLETE DATA ON INVOICE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51280" table:style-name="ce3">
            <text:p>8151280</text:p>
          </table:table-cell>
          <table:table-cell office:value-type="float" office:value="22985.170000000002" table:style-name="ce4">
            <text:p>22985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The provision of an Integrated Screening Outcomes Surveillance Service to assess the key outcomes of the IDPS Programme, and the impact on Programme objectives.<text:span text:style-name="T4"><text:s/></text:span><text:span text:style-name="T1">ITT_3416.<text:s/></text:span><text:s/>Sept 2020 - Aug 2021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CL-GREAT ORMOND ST INSTITUTE OF CHILD HEALTH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51280" table:style-name="ce3">
            <text:p>8151280</text:p>
          </table:table-cell>
          <table:table-cell office:value-type="float" office:value="44732.83" table:style-name="ce4">
            <text:p>44732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3</text:p>
          </table:table-cell>
          <table:table-cell office:value-type="string" table:style-name="ce2">
            <text:p>HI: ESP Infections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The provision of an Integrated Screening Outcomes Surveillance Service to assess the key outcomes of the IDPS Programme, and the impact on Programme objectives.<text:s/><text:span text:style-name="T1">ITT_3416.</text:span><text:span text:style-name="T4"><text:s/></text:span>Sept 2019 - Aug 202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0598" table:style-name="ce3">
            <text:p>8160598</text:p>
          </table:table-cell>
          <table:table-cell office:value-type="float" office:value="104093.2" table:style-name="ce4">
            <text:p>10409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99086</text:p>
          </table:table-cell>
          <table:table-cell office:value-type="string" table:style-name="ce6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0598" table:style-name="ce3">
            <text:p>8160598</text:p>
          </table:table-cell>
          <table:table-cell office:value-type="float" office:value="520466" table:style-name="ce4">
            <text:p>5204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National Pandemic Flu Service (NPFS) - dormant service management</text:p>
          </table:table-cell>
          <table:table-cell office:value-type="string" table:style-name="ce6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711" table:style-name="ce3">
            <text:p>8166711</text:p>
          </table:table-cell>
          <table:table-cell office:value-type="float" office:value="130586.35" table:style-name="ce4">
            <text:p>13058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96420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711" table:style-name="ce3">
            <text:p>8166711</text:p>
          </table:table-cell>
          <table:table-cell office:value-type="float" office:value="652931.76" table:style-name="ce4">
            <text:p>65293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Managed Contact Centre Services Operations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8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CKLE CELL SOCIETY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843" table:style-name="ce3">
            <text:p>8166843</text:p>
          </table:table-cell>
          <table:table-cell office:value-type="float" office:value="31229" table:style-name="ce4">
            <text:p>312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Public &amp; service user engagement/consultation services to support the NHS SCT Outreach &amp; Engagement- S040 Screening Prog from Aug 2020- July 2021.<text:s/><text:span text:style-name="T1">ECM_6231.</text:span><text:s/>Contract awarded as a Collaborative Agreement (The Sickle Cell Society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853" table:style-name="ce3">
            <text:p>8166853</text:p>
          </table:table-cell>
          <table:table-cell office:value-type="float" office:value="52046.6" table:style-name="ce4">
            <text:p>5204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99086</text:p>
          </table:table-cell>
          <table:table-cell office:value-type="string" table:style-name="ce6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853" table:style-name="ce3">
            <text:p>8166853</text:p>
          </table:table-cell>
          <table:table-cell office:value-type="float" office:value="260233" table:style-name="ce4">
            <text:p>26023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National Pandemic Flu Service (NPFS) - dormant service management</text:p>
          </table:table-cell>
          <table:table-cell office:value-type="string" table:style-name="ce6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878" table:style-name="ce3">
            <text:p>8166878</text:p>
          </table:table-cell>
          <table:table-cell office:value-type="float" office:value="91952.41" table:style-name="ce4">
            <text:p>91952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OCTOBER 2020 - CENTRE FOR INFECTIONS, 61 COLINDALE AVENUE, LONDON, NW9 5HT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884" table:style-name="ce3">
            <text:p>8166884</text:p>
          </table:table-cell>
          <table:table-cell office:value-type="float" office:value="62201.25" table:style-name="ce4">
            <text:p>6220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BA1</text:p>
          </table:table-cell>
          <table:table-cell office:value-type="string" table:style-name="ce2">
            <text:p>HP: Health Protection Directorate Offi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PHE CONTRIBUTION TO SDU FUNDING (GREENER WORK/SUSTAINABILITY) <text:s/>- NHS - TO BE CHARGED QUARTERLY 2020 - 2021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896" table:style-name="ce3">
            <text:p>8166896</text:p>
          </table:table-cell>
          <table:table-cell office:value-type="float" office:value="173135.41" table:style-name="ce4">
            <text:p>173135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Oct 2020 - PORTON SP4 OJG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16" table:style-name="ce3">
            <text:p>8166916</text:p>
          </table:table-cell>
          <table:table-cell office:value-type="float" office:value="25399.86" table:style-name="ce4">
            <text:p>25399.86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Another credit for invoice 8418790 ELEC CHARGES 01 JUNE - 30 JUNE 20 CM19 5A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26" table:style-name="ce3">
            <text:p>8166926</text:p>
          </table:table-cell>
          <table:table-cell office:value-type="float" office:value="26403.600000000002" table:style-name="ce4">
            <text:p>26403.60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Another replacement invoice for 8419119 - 1.07.20 - 31.07.20 <text:s/>CM19 5A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27" table:style-name="ce3">
            <text:p>8166927</text:p>
          </table:table-cell>
          <table:table-cell office:value-type="float" office:value="180000" table:style-name="ce4">
            <text:p>1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6">
            <text:p>NPIS Services to PHE from Sandwell &amp; West Birmingham Hospitals for Q2 Jul - Sept 2020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37" table:style-name="ce3">
            <text:p>8166937</text:p>
          </table:table-cell>
          <table:table-cell office:value-type="float" office:value="30614.45" table:style-name="ce4">
            <text:p>30614.45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Another invoice for May - ELEC CHARGES 01.05.20-31.05.20 CM19 5A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41" table:style-name="ce3">
            <text:p>8166941</text:p>
          </table:table-cell>
          <table:table-cell office:value-type="float" office:value="25519.96" table:style-name="ce4">
            <text:p>25519.96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Another invoice for June ELEC CHARGES 01 JUNE - 30 JUNE 20 CM19 5A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45" table:style-name="ce3">
            <text:p>8166945</text:p>
          </table:table-cell>
          <table:table-cell office:value-type="float" office:value="25367.89" table:style-name="ce4">
            <text:p>25367.89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Another invoice for July - 1.07.20 - 31.07.20 <text:s/>CM19 5A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51" table:style-name="ce3">
            <text:p>8166951</text:p>
          </table:table-cell>
          <table:table-cell office:value-type="float" office:value="25123.03" table:style-name="ce4">
            <text:p>25123.03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Another invoice for August - ELEC CHARGES 01.08.20 - 31.08.20 CM19 5A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54" table:style-name="ce3">
            <text:p>8166954</text:p>
          </table:table-cell>
          <table:table-cell office:value-type="float" office:value="28662.940000000002" table:style-name="ce4">
            <text:p>28662.94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ELEC CHARGES CM19 5AD October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93" table:style-name="ce3">
            <text:p>8166993</text:p>
          </table:table-cell>
          <table:table-cell office:value-type="float" office:value="7232.4000000000005" table:style-name="ce4">
            <text:p>72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6">
            <text:p>Consultants cost for 2020/21 for Ipswich Hospital as per agreement with NEESP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93" table:style-name="ce3">
            <text:p>8166993</text:p>
          </table:table-cell>
          <table:table-cell office:value-type="float" office:value="13327.92" table:style-name="ce4">
            <text:p>1332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6">
            <text:p>Consultants cost for 2020/21 for Colchester <text:s/>Hospital as per agreement with NEESP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6993" table:style-name="ce3">
            <text:p>8166993</text:p>
          </table:table-cell>
          <table:table-cell office:value-type="float" office:value="13441.17" table:style-name="ce4">
            <text:p>13441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54310</text:p>
          </table:table-cell>
          <table:table-cell office:value-type="string" table:style-name="ce2">
            <text:p>Sub-contracted Healthcare Advice</text:p>
          </table:table-cell>
          <table:table-cell office:value-type="string" table:style-name="ce6">
            <text:p>Consultants cost for 2020/21 for West Suffolk <text:s/>Hospital as per agreement with NEESPS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INFORMATICS EUROPE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360" table:style-name="ce3">
            <text:p>8167360</text:p>
          </table:table-cell>
          <table:table-cell office:value-type="float" office:value="6748.4000000000005" table:style-name="ce4">
            <text:p>674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09509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INFORMATICS EUROPE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360" table:style-name="ce3">
            <text:p>8167360</text:p>
          </table:table-cell>
          <table:table-cell office:value-type="float" office:value="33742" table:style-name="ce4">
            <text:p>3374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NG1</text:p>
          </table:table-cell>
          <table:table-cell office:value-type="string" table:style-name="ce2">
            <text:p>NIS: FW&amp;E Centre Offi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STARLIMS Annual Support contract to cover period 18th September 2020 - 31st March 2021. Agreed Interim Cover perio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415" table:style-name="ce3">
            <text:p>8167415</text:p>
          </table:table-cell>
          <table:table-cell office:value-type="float" office:value="8300" table:style-name="ce4">
            <text:p>83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09519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ANVERS INTERNATIONAL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415" table:style-name="ce3">
            <text:p>8167415</text:p>
          </table:table-cell>
          <table:table-cell office:value-type="float" office:value="41500" table:style-name="ce4">
            <text:p>41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Invoice 5524 SKID 1 study kit 25/08/2020<text:s/><text:span text:style-name="T1">ECM number 7664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468" table:style-name="ce3">
            <text:p>8167468</text:p>
          </table:table-cell>
          <table:table-cell office:value-type="float" office:value="8744" table:style-name="ce4">
            <text:p>874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6">
            <text:p>670268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468" table:style-name="ce3">
            <text:p>8167468</text:p>
          </table:table-cell>
          <table:table-cell office:value-type="float" office:value="43720" table:style-name="ce4">
            <text:p>437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6">
            <text:p>Planning - Flu Research<text:span text:style-name="T1"><text:s/>(ECM3120)</text:span><text:s/>- 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18" table:style-name="ce3">
            <text:p>8167518</text:p>
          </table:table-cell>
          <table:table-cell office:value-type="float" office:value="7716" table:style-name="ce4">
            <text:p>77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95937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18" table:style-name="ce3">
            <text:p>8167518</text:p>
          </table:table-cell>
          <table:table-cell office:value-type="float" office:value="38580" table:style-name="ce4">
            <text:p>385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itachi Consulting: <text:s/>CCN047 Call off Agreement - Additional resources and services (NBSS Lifecycle) financial year 20/21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22" table:style-name="ce3">
            <text:p>8167522</text:p>
          </table:table-cell>
          <table:table-cell office:value-type="float" office:value="69395.25" table:style-name="ce4">
            <text:p>69395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86165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22" table:style-name="ce3">
            <text:p>8167522</text:p>
          </table:table-cell>
          <table:table-cell office:value-type="float" office:value="346976.25" table:style-name="ce4">
            <text:p>34697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itachi Consulting: CCN035 Extension of Agreement by 2 years until 31st May 2022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51" table:style-name="ce3">
            <text:p>8167551</text:p>
          </table:table-cell>
          <table:table-cell office:value-type="float" office:value="8679.6" table:style-name="ce4">
            <text:p>867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95937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51" table:style-name="ce3">
            <text:p>8167551</text:p>
          </table:table-cell>
          <table:table-cell office:value-type="float" office:value="43398" table:style-name="ce4">
            <text:p>4339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itachi Consulting: <text:s/>CCN047 Call off Agreement - Additional resources and services (NBSS Lifecycle) financial year 20/21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54" table:style-name="ce3">
            <text:p>8167554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95937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54" table:style-name="ce3">
            <text:p>8167554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itachi Consulting: <text:s/>CCN047 Call off Agreement - Additional resources and services (NBSS Lifecycle) financial year 20/21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56" table:style-name="ce3">
            <text:p>8167556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95937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556" table:style-name="ce3">
            <text:p>8167556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itachi Consulting: <text:s/>CCN047 Call off Agreement - Additional resources and services (NBSS Lifecycle) financial year 20/21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LEIJNEN SYSTEMATIC REVIEWS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79" table:style-name="ce3">
            <text:p>8167679</text:p>
          </table:table-cell>
          <table:table-cell office:value-type="float" office:value="5455.8" table:style-name="ce4">
            <text:p>545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78931</text:p>
          </table:table-cell>
          <table:table-cell office:value-type="string" table:style-name="ce6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LEIJNEN SYSTEMATIC REVIEWS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79" table:style-name="ce3">
            <text:p>8167679</text:p>
          </table:table-cell>
          <table:table-cell office:value-type="float" office:value="27279" table:style-name="ce4">
            <text:p>272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ITT 4098 Antenatal Screening for Asymptomatic Bacteriuria ECM_6993</text:p>
          </table:table-cell>
          <table:table-cell office:value-type="string" table:style-name="ce6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98" table:style-name="ce3">
            <text:p>8167698</text:p>
          </table:table-cell>
          <table:table-cell office:value-type="float" office:value="18976.86" table:style-name="ce4">
            <text:p>18976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0416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98" table:style-name="ce3">
            <text:p>8167698</text:p>
          </table:table-cell>
          <table:table-cell office:value-type="float" office:value="35385.590000000004" table:style-name="ce4">
            <text:p>35385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0416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98" table:style-name="ce3">
            <text:p>8167698</text:p>
          </table:table-cell>
          <table:table-cell office:value-type="float" office:value="47255.49" table:style-name="ce4">
            <text:p>4725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0416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98" table:style-name="ce3">
            <text:p>8167698</text:p>
          </table:table-cell>
          <table:table-cell office:value-type="float" office:value="94884.290000000008" table:style-name="ce4">
            <text:p>9488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Newborn Screening Consolidated Contract Extension for Ordered Software Application Solutions: Year 1  Oct 2020  Sept 2021 (PO period: Oct 2020- Dec 2020) - NB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98" table:style-name="ce3">
            <text:p>8167698</text:p>
          </table:table-cell>
          <table:table-cell office:value-type="float" office:value="176927.96" table:style-name="ce4">
            <text:p>176927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Newborn Screening Consolidated Contract Extension for Ordered Software Application Solutions: Year 1  Oct 2020  Sept 2021 (PO period: Oct 2020- Dec 2020) - NIP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13T00:00:00" table:style-name="ce5">
            <text:p>13-Nov-2020</text:p>
          </table:table-cell>
          <table:table-cell office:value-type="float" office:value="8167698" table:style-name="ce3">
            <text:p>8167698</text:p>
          </table:table-cell>
          <table:table-cell office:value-type="float" office:value="236277.46" table:style-name="ce4">
            <text:p>236277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Newborn Screening Consolidated Contract Extension for Ordered Software Application Solutions: Year 1  Oct 2020  Sept 2021 (PO period: Oct 2020- Dec 2020) - NHSP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0149" table:style-name="ce3">
            <text:p>8160149</text:p>
          </table:table-cell>
          <table:table-cell office:value-type="float" office:value="11500" table:style-name="ce4">
            <text:p>1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703923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0149" table:style-name="ce3">
            <text:p>8160149</text:p>
          </table:table-cell>
          <table:table-cell office:value-type="float" office:value="57500" table:style-name="ce4">
            <text:p>5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SH: THT HIV Prevention campaign, testing and social Marketing - additional (PHE Ref BSP 2524)</text:p>
          </table:table-cell>
          <table:table-cell office:value-type="string" table:style-name="ce6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608" table:style-name="ce3">
            <text:p>8167608</text:p>
          </table:table-cell>
          <table:table-cell office:value-type="float" office:value="6791" table:style-name="ce4">
            <text:p>6791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6">
            <text:p>670803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608" table:style-name="ce3">
            <text:p>8167608</text:p>
          </table:table-cell>
          <table:table-cell office:value-type="float" office:value="13995" table:style-name="ce4">
            <text:p>13995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6">
            <text:p>TOSNOT-1024 - X40-F-14U laptops - 14inch FHD Touchscreen AntiGlare - Capacitive Touch Screen Technology - Intel Core i7-8565U (Quad Core) - 8GB RAM (DDR4) - 512GB SSD (PCIe) &amp; 32GB <text:s/>with Stone 3 year onsite warranty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608" table:style-name="ce3">
            <text:p>8167608</text:p>
          </table:table-cell>
          <table:table-cell office:value-type="float" office:value="19960" table:style-name="ce4">
            <text:p>1996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6">
            <text:p>TOSNOT01023 - X30-F-15V <text:s/>laptops - 13.3inch FHD AntiGlare - Intel Core i7-8565U (Quad Core) - 16GB RAM (DDR4) - 512GB SSD (PCIe) &amp; 32GB Optane with Stone 3 year onsite warranty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810" table:style-name="ce3">
            <text:p>8167810</text:p>
          </table:table-cell>
          <table:table-cell office:value-type="float" office:value="6289.7" table:style-name="ce4">
            <text:p>628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XTERA XT INDEX KIT V2 SET A(96 INDEXES, 384 SAMPLE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810" table:style-name="ce3">
            <text:p>8167810</text:p>
          </table:table-cell>
          <table:table-cell office:value-type="float" office:value="11453.68" table:style-name="ce4">
            <text:p>11453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81385-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810" table:style-name="ce3">
            <text:p>8167810</text:p>
          </table:table-cell>
          <table:table-cell office:value-type="float" office:value="50978.700000000004" table:style-name="ce4">
            <text:p>50978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XTERA XT DNA LIBRARY PREPARATION KIT (96 SAMPLE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821" table:style-name="ce3">
            <text:p>8167821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691835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821" table:style-name="ce3">
            <text:p>8167821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9">
            <text:p><text:span text:style-name="T2">ECM 402 - AS YOUR NOTIFICATION FOR SOFT FM SERVICES - COLINDALE FOR THE PERIOD 1 APRIL 2020 TO MARCH 2021 IN THE SUM OF £354,211.80 + VAT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856" table:style-name="ce3">
            <text:p>8167856</text:p>
          </table:table-cell>
          <table:table-cell office:value-type="float" office:value="44650" table:style-name="ce4">
            <text:p>446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6">
            <text:p>6704248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856" table:style-name="ce3">
            <text:p>8167856</text:p>
          </table:table-cell>
          <table:table-cell office:value-type="float" office:value="223250" table:style-name="ce4">
            <text:p>2232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6">
            <text:p>TOSNOT-1002 - PHE Dynabook PORTEGE X30-F-1CQ, 13.3 FHD Touchscreen AntiGlare - Intel Core</text:p>
            <text:p>i5-8265U - 8GB RAM (DDR4) - 256GB SSD (PCIe) - with Stone 3 year onsite warranty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7916" table:style-name="ce3">
            <text:p>8167916</text:p>
          </table:table-cell>
          <table:table-cell office:value-type="float" office:value="26228.81" table:style-name="ce4">
            <text:p>26228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 PO Number: PO Ref GSS631778 01/12/20 to 31/12/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9609" table:style-name="ce3">
            <text:p>8169609</text:p>
          </table:table-cell>
          <table:table-cell office:value-type="float" office:value="4426.38" table:style-name="ce4">
            <text:p>442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94042 PAYROLL SERVICES NOVEMBER 2020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11-16T00:00:00" table:style-name="ce5">
            <text:p>16-Nov-2020</text:p>
          </table:table-cell>
          <table:table-cell office:value-type="float" office:value="8169609" table:style-name="ce3">
            <text:p>8169609</text:p>
          </table:table-cell>
          <table:table-cell office:value-type="float" office:value="22131.91" table:style-name="ce4">
            <text:p>22131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Payroll Services - NHS Shared Business Services Ltd<text:span text:style-name="T4"><text:s/></text:span>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L EUROPE SAS</text:p>
          </table:table-cell>
          <table:table-cell office:value-type="date" office:date-value="2020-11-17T00:00:00" table:style-name="ce5">
            <text:p>17-Nov-2020</text:p>
          </table:table-cell>
          <table:table-cell office:value-type="float" office:value="8157491" table:style-name="ce3">
            <text:p>8157491</text:p>
          </table:table-cell>
          <table:table-cell office:value-type="float" office:value="39000.1" table:style-name="ce4">
            <text:p>39000.10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6">
            <text:p>6683764</text:p>
          </table:table-cell>
          <table:table-cell office:value-type="string" table:style-name="ce6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L EUROPE SAS</text:p>
          </table:table-cell>
          <table:table-cell office:value-type="date" office:date-value="2020-11-17T00:00:00" table:style-name="ce5">
            <text:p>17-Nov-2020</text:p>
          </table:table-cell>
          <table:table-cell office:value-type="float" office:value="8157491" table:style-name="ce3">
            <text:p>8157491</text:p>
          </table:table-cell>
          <table:table-cell office:value-type="float" office:value="195000.51" table:style-name="ce4">
            <text:p>195000.51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6">
            <text:p>Manufacturing Services: GMP MVA-Hanta</text:p>
          </table:table-cell>
          <table:table-cell office:value-type="string" table:style-name="ce6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39513" table:style-name="ce3">
            <text:p>8139513</text:p>
          </table:table-cell>
          <table:table-cell office:value-type="float" office:value="4545.2300000000005" table:style-name="ce4">
            <text:p>4545.2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669505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39513" table:style-name="ce3">
            <text:p>8139513</text:p>
          </table:table-cell>
          <table:table-cell office:value-type="float" office:value="22726.16" table:style-name="ce4">
            <text:p>22726.1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6">
            <text:p>QIASYMPHONY DSP VIRUS/PATHOGEN MINI KIT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57146" table:style-name="ce3">
            <text:p>8157146</text:p>
          </table:table-cell>
          <table:table-cell office:value-type="float" office:value="8111.84" table:style-name="ce4">
            <text:p>8111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704711 NBI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57146" table:style-name="ce3">
            <text:p>8157146</text:p>
          </table:table-cell>
          <table:table-cell office:value-type="float" office:value="40559.200000000004" table:style-name="ce4">
            <text:p>4055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Alinity m SARS-CoV-2 amp kits ( 4x48 test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4074" table:style-name="ce3">
            <text:p>8164074</text:p>
          </table:table-cell>
          <table:table-cell office:value-type="float" office:value="98429.440000000002" table:style-name="ce4">
            <text:p>98429.44</text:p>
          </table:table-cell>
          <table:table-cell office:value-type="string" table:style-name="ce2">
            <text:p>110248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The production of standardised characterised synthetic strains of SARS-CoV-2 and prepare stocks thereof for further distribution 01/04/20-30/09/20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6542" table:style-name="ce3">
            <text:p>8166542</text:p>
          </table:table-cell>
          <table:table-cell office:value-type="float" office:value="52.800000000000004" table:style-name="ce4">
            <text:p>5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6542" table:style-name="ce3">
            <text:p>8166542</text:p>
          </table:table-cell>
          <table:table-cell office:value-type="float" office:value="121.5" table:style-name="ce4">
            <text:p>12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YB2</text:p>
          </table:table-cell>
          <table:table-cell office:value-type="string" table:style-name="ce2">
            <text:p>NIS: Respiratory Diseases TB Screening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6542" table:style-name="ce3">
            <text:p>8166542</text:p>
          </table:table-cell>
          <table:table-cell office:value-type="float" office:value="274.5" table:style-name="ce4">
            <text:p>274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H2</text:p>
          </table:table-cell>
          <table:table-cell office:value-type="string" table:style-name="ce2">
            <text:p>HP: Field Epidemiology Training Programme (FETP)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6542" table:style-name="ce3">
            <text:p>8166542</text:p>
          </table:table-cell>
          <table:table-cell office:value-type="float" office:value="29982.06" table:style-name="ce4">
            <text:p>29982.0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6">
            <text:p>COURIER CHARG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ENCE WAREHOUSE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7604" table:style-name="ce3">
            <text:p>8167604</text:p>
          </table:table-cell>
          <table:table-cell office:value-type="float" office:value="5697.78" table:style-name="ce4">
            <text:p>5697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6711393 SUBSCRIPTION FEES 04/12/20 TO 03/12/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ENCE WAREHOUSE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7604" table:style-name="ce3">
            <text:p>8167604</text:p>
          </table:table-cell>
          <table:table-cell office:value-type="float" office:value="28488.9" table:style-name="ce4">
            <text:p>28488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6">
            <text:p>eMarketplace Annual Subscription fee 04/12/19 to 03/12/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9121" table:style-name="ce3">
            <text:p>8169121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Created by Allocation :ANTI-SARS-COV-2 ELISA IgG - CE MARKE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9121" table:style-name="ce3">
            <text:p>8169121</text:p>
          </table:table-cell>
          <table:table-cell office:value-type="float" office:value="5060.6000000000004" table:style-name="ce4">
            <text:p>5060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6622602-13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UROIMMUN UK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9121" table:style-name="ce3">
            <text:p>8169121</text:p>
          </table:table-cell>
          <table:table-cell office:value-type="float" office:value="25280" table:style-name="ce4">
            <text:p>252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6">
            <text:p>ANTI-SARS-COV-2 ELISA IgG - CE MARKE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9192" table:style-name="ce3">
            <text:p>8169192</text:p>
          </table:table-cell>
          <table:table-cell office:value-type="float" office:value="59544.05" table:style-name="ce4">
            <text:p>59544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6">
            <text:p>CORONA ENERGY SUPPLIED TO HEALTH PROTECTION AGENCY PORTON DOWN SP4 0JG METER REF:8821322510 METER SERIAL:47160 OCT-20 TO NOV-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9727" table:style-name="ce3">
            <text:p>8169727</text:p>
          </table:table-cell>
          <table:table-cell office:value-type="float" office:value="12528.51" table:style-name="ce4">
            <text:p>12528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710179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11-18T00:00:00" table:style-name="ce5">
            <text:p>18-Nov-2020</text:p>
          </table:table-cell>
          <table:table-cell office:value-type="float" office:value="8169727" table:style-name="ce3">
            <text:p>8169727</text:p>
          </table:table-cell>
          <table:table-cell office:value-type="float" office:value="62642.58" table:style-name="ce4">
            <text:p>62642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itachi: NBSS Licencing July to Sept 20</text:p>
          </table:table-cell>
          <table:table-cell office:value-type="string" table:style-name="ce6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20T00:00:00" table:style-name="ce5">
            <text:p>20-Nov-2020</text:p>
          </table:table-cell>
          <table:table-cell office:value-type="float" office:value="8070535" table:style-name="ce3">
            <text:p>8070535</text:p>
          </table:table-cell>
          <table:table-cell office:value-type="float" office:value="5285.21" table:style-name="ce4">
            <text:p>5285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float" office:value="6680857" table:style-name="ce6">
            <text:p>668085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11-20T00:00:00" table:style-name="ce5">
            <text:p>20-Nov-2020</text:p>
          </table:table-cell>
          <table:table-cell office:value-type="float" office:value="8070535" table:style-name="ce3">
            <text:p>8070535</text:p>
          </table:table-cell>
          <table:table-cell office:value-type="float" office:value="26426.07" table:style-name="ce4">
            <text:p>26426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9">
            <text:p>ECM 7096 - TO CARRY OUT MOBILISATION FOR HARD SERVICES AS SPECIFIED IN CALL-OFF SCHEDULE 13 (MOBILISATION PLAN AND TESTING) AND AGREED WITHIN YOUR TENDER SUBMISSION IN THE SUM OF £85,060.45 + VAT.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11-20T00:00:00" table:style-name="ce5">
            <text:p>20-Nov-2020</text:p>
          </table:table-cell>
          <table:table-cell office:value-type="float" office:value="8159702" table:style-name="ce3">
            <text:p>8159702</text:p>
          </table:table-cell>
          <table:table-cell office:value-type="float" office:value="9180" table:style-name="ce4">
            <text:p>918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9591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11-20T00:00:00" table:style-name="ce5">
            <text:p>20-Nov-2020</text:p>
          </table:table-cell>
          <table:table-cell office:value-type="float" office:value="8159702" table:style-name="ce3">
            <text:p>8159702</text:p>
          </table:table-cell>
          <table:table-cell office:value-type="float" office:value="45900" table:style-name="ce4">
            <text:p>459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BIOFIRE FILMARRAY RP2.1 PLUS PANEL (30 TEST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11-20T00:00:00" table:style-name="ce5">
            <text:p>20-Nov-2020</text:p>
          </table:table-cell>
          <table:table-cell office:value-type="float" office:value="8169870" table:style-name="ce3">
            <text:p>8169870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95917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11-20T00:00:00" table:style-name="ce5">
            <text:p>20-Nov-2020</text:p>
          </table:table-cell>
          <table:table-cell office:value-type="float" office:value="8169870" table:style-name="ce3">
            <text:p>8169870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BIOFIRE FILMARRAY RP2.1 PLUS PANEL (30 TEST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60440" table:style-name="ce3">
            <text:p>8160440</text:p>
          </table:table-cell>
          <table:table-cell office:value-type="float" office:value="4266.7" table:style-name="ce4">
            <text:p>4266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936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60440" table:style-name="ce3">
            <text:p>8160440</text:p>
          </table:table-cell>
          <table:table-cell office:value-type="float" office:value="21333.5" table:style-name="ce4">
            <text:p>2133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NHSP Development - FY20/21 <text:s/>[Additional Contracted amount to be raised separately if required]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66494" table:style-name="ce3">
            <text:p>8166494</text:p>
          </table:table-cell>
          <table:table-cell office:value-type="float" office:value="38799.71" table:style-name="ce4">
            <text:p>38799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6">
            <text:p>670876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66494" table:style-name="ce3">
            <text:p>8166494</text:p>
          </table:table-cell>
          <table:table-cell office:value-type="float" office:value="193998.53" table:style-name="ce4">
            <text:p>19399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6">
            <text:p>ECM 3639 PHE marketing BAU contact centre costs Sept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67395" table:style-name="ce3">
            <text:p>8167395</text:p>
          </table:table-cell>
          <table:table-cell office:value-type="float" office:value="48042.89" table:style-name="ce4">
            <text:p>48042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6">
            <text:p>APS: BSP01 Breast Screening - helping you decide leaflet (new version) - Quantity 1030650 as per estimate <text:s/>CCS0620720588-G-0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67819" table:style-name="ce3">
            <text:p>8167819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6">
            <text:p>6687299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67819" table:style-name="ce3">
            <text:p>8167819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6">
            <text:p>Soft Services for Chilton 1 April 2020 - 31 March 2021. This figure excludes the ONS uplift which will be added later when agreed.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269" table:style-name="ce3">
            <text:p>8170269</text:p>
          </table:table-cell>
          <table:table-cell office:value-type="float" office:value="6802.4000000000005" table:style-name="ce4">
            <text:p>680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681384-2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269" table:style-name="ce3">
            <text:p>8170269</text:p>
          </table:table-cell>
          <table:table-cell office:value-type="float" office:value="16075.02" table:style-name="ce4">
            <text:p>16075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® RAPID SBS KIT V2 (200 CYCLE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269" table:style-name="ce3">
            <text:p>8170269</text:p>
          </table:table-cell>
          <table:table-cell office:value-type="float" office:value="17937" table:style-name="ce4">
            <text:p>1793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HISEQ® RAPID PE CLUSTER KIT V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46" table:style-name="ce3">
            <text:p>8170346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6689747 October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46" table:style-name="ce3">
            <text:p>8170346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6689747 October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46" table:style-name="ce3">
            <text:p>8170346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6689747 October 202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46" table:style-name="ce3">
            <text:p>8170346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CHILTO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46" table:style-name="ce3">
            <text:p>8170346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PORTON DOW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46" table:style-name="ce3">
            <text:p>8170346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COLINDAL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91" table:style-name="ce3">
            <text:p>8170391</text:p>
          </table:table-cell>
          <table:table-cell office:value-type="float" office:value="10195.74" table:style-name="ce4">
            <text:p>1019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6681385-2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11-23T00:00:00" table:style-name="ce5">
            <text:p>23-Nov-2020</text:p>
          </table:table-cell>
          <table:table-cell office:value-type="float" office:value="8170391" table:style-name="ce3">
            <text:p>8170391</text:p>
          </table:table-cell>
          <table:table-cell office:value-type="float" office:value="50978.700000000004" table:style-name="ce4">
            <text:p>50978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NEXTERA XT DNA LIBRARY PREPARATION KIT (96 SAMPLE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5811" table:style-name="ce3">
            <text:p>8155811</text:p>
          </table:table-cell>
          <table:table-cell office:value-type="float" office:value="14305.91" table:style-name="ce4">
            <text:p>14305.91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6">
            <text:p>6673168 FB</text:p>
          </table:table-cell>
          <table:table-cell office:value-type="string" table:style-name="ce6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TERNATIONAL SOCIETY FOR INFECTIOUS DISEASES (ISID)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5811" table:style-name="ce3">
            <text:p>8155811</text:p>
          </table:table-cell>
          <table:table-cell office:value-type="float" office:value="71529.540000000008" table:style-name="ce4">
            <text:p>71529.54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9">
            <text:p>ProMED - International Society for Infectious Diseases (ISID) ProMED AMR Surveillance Project (20/21 Q1 &amp; Q2 costs)<text:s/><text:span text:style-name="T2">Contract Ref: ECM 6833. Amount: USD $143059.08</text:span></text:p>
          </table:table-cell>
          <table:table-cell office:value-type="string" table:style-name="ce6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6054" table:style-name="ce3">
            <text:p>8156054</text:p>
          </table:table-cell>
          <table:table-cell office:value-type="float" office:value="53997.090000000004" table:style-name="ce4">
            <text:p>53997.09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0390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6054" table:style-name="ce3">
            <text:p>8156054</text:p>
          </table:table-cell>
          <table:table-cell office:value-type="float" office:value="269985.43" table:style-name="ce4">
            <text:p>269985.4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Application Service Support and Maintenance - PHE G-Cloud Call-off Contract (Kainos) SO014547<text:s/><text:span text:style-name="T1">ECM_7444 - Framework RM1557.11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6056" table:style-name="ce3">
            <text:p>8156056</text:p>
          </table:table-cell>
          <table:table-cell office:value-type="float" office:value="74841.03" table:style-name="ce4">
            <text:p>74841.0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0390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6056" table:style-name="ce3">
            <text:p>8156056</text:p>
          </table:table-cell>
          <table:table-cell office:value-type="float" office:value="374205.15" table:style-name="ce4">
            <text:p>374205.1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Application Service Support and Maintenance - PHE G-Cloud Call-off Contract (Kainos) SO014547<text:s/><text:span text:style-name="T1">ECM_7444 - Framework RM1557.11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EG POWER CIC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9487" table:style-name="ce3">
            <text:p>8159487</text:p>
          </table:table-cell>
          <table:table-cell office:value-type="float" office:value="5810" table:style-name="ce4">
            <text:p>58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670187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EG POWER CIC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9487" table:style-name="ce3">
            <text:p>8159487</text:p>
          </table:table-cell>
          <table:table-cell office:value-type="float" office:value="29050" table:style-name="ce4">
            <text:p>290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6">
            <text:p>Design and artwork for Vegpower/C4L booklet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9876" table:style-name="ce3">
            <text:p>8159876</text:p>
          </table:table-cell>
          <table:table-cell office:value-type="float" office:value="82146.53" table:style-name="ce4">
            <text:p>82146.5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0390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59876" table:style-name="ce3">
            <text:p>8159876</text:p>
          </table:table-cell>
          <table:table-cell office:value-type="float" office:value="410732.64" table:style-name="ce4">
            <text:p>410732.64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Application Service Support and Maintenance - PHE G-Cloud Call-off Contract (Kainos) SO014547<text:span text:style-name="T1"><text:s/>ECM_7444 - Framework RM1557.11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6493" table:style-name="ce3">
            <text:p>8166493</text:p>
          </table:table-cell>
          <table:table-cell office:value-type="float" office:value="11979.52" table:style-name="ce4">
            <text:p>11979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670751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6493" table:style-name="ce3">
            <text:p>8166493</text:p>
          </table:table-cell>
          <table:table-cell office:value-type="float" office:value="59897.62" table:style-name="ce4">
            <text:p>5989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39</text:p>
          </table:table-cell>
          <table:table-cell office:value-type="string" table:style-name="ce2">
            <text:p>Social Marketing - Partnerships</text:p>
          </table:table-cell>
          <table:table-cell office:value-type="string" table:style-name="ce6">
            <text:p>Print, collation and delivery for PHARMACY ONLY pack for public facing flu campaign 4619 2020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7366" table:style-name="ce3">
            <text:p>8167366</text:p>
          </table:table-cell>
          <table:table-cell office:value-type="float" office:value="36000" table:style-name="ce4">
            <text:p>3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702770</text:p>
          </table:table-cell>
          <table:table-cell office:value-type="string" table:style-name="ce6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7366" table:style-name="ce3">
            <text:p>8167366</text:p>
          </table:table-cell>
          <table:table-cell office:value-type="float" office:value="180000" table:style-name="ce4">
            <text:p>1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7</text:p>
          </table:table-cell>
          <table:table-cell office:value-type="string" table:style-name="ce2">
            <text:p>HI: ESP Abdominal Aortic Aneurysm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NHS Digital - PHE AAA Screening Programme provision of Services &amp; Data <text:s/>- April 2020 to March 2021</text:p>
          </table:table-cell>
          <table:table-cell office:value-type="string" table:style-name="ce6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9232" table:style-name="ce3">
            <text:p>8169232</text:p>
          </table:table-cell>
          <table:table-cell office:value-type="float" office:value="363.85" table:style-name="ce4">
            <text:p>363.85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0885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9232" table:style-name="ce3">
            <text:p>8169232</text:p>
          </table:table-cell>
          <table:table-cell office:value-type="float" office:value="1507.75" table:style-name="ce4">
            <text:p>1507.75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0885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9232" table:style-name="ce3">
            <text:p>8169232</text:p>
          </table:table-cell>
          <table:table-cell office:value-type="float" office:value="1781.16" table:style-name="ce4">
            <text:p>1781.16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0885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9232" table:style-name="ce3">
            <text:p>8169232</text:p>
          </table:table-cell>
          <table:table-cell office:value-type="float" office:value="1819.24" table:style-name="ce4">
            <text:p>1819.24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9">
            <text:p>Provision of Project Management support services. In accordance with the terms and conditions of the framework agreement. April 2020 to September 2020. M-314<text:s/><text:span text:style-name="T2">ECM 6771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9232" table:style-name="ce3">
            <text:p>8169232</text:p>
          </table:table-cell>
          <table:table-cell office:value-type="float" office:value="7538.75" table:style-name="ce4">
            <text:p>7538.75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9">
            <text:p>Provision of Project Management support services. In accordance with the terms and conditions of the framework agreement. April 2020 to September 2020. M-314<text:s/><text:span text:style-name="T2">ECM 6771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69232" table:style-name="ce3">
            <text:p>8169232</text:p>
          </table:table-cell>
          <table:table-cell office:value-type="float" office:value="8905.82" table:style-name="ce4">
            <text:p>8905.82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9">
            <text:p>Provision of Project Management support services. In accordance with the terms and conditions of the framework agreement. April 2020 to September 2020. M-314<text:s/><text:span text:style-name="T2">ECM 6771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53.26" table:style-name="ce4">
            <text:p>53.2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NeuMoDx RELEASE REAGENT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57.06" table:style-name="ce4">
            <text:p>57.0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NeuMoDx BIOHAZARD WASTE BAG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61.06" table:style-name="ce4">
            <text:p>61.0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NeuMoDx 96 BIOHAZARD TIP WASTE BAG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84" table:style-name="ce4">
            <text:p>8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NeuMoDx WASH REAGENT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168.8" table:style-name="ce4">
            <text:p>168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NeuMoDx LYSIS BUFFER 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277" table:style-name="ce4">
            <text:p>277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NeuMoDx VIRAL LYSIS BUFFER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5962.91" table:style-name="ce4">
            <text:p>5962.9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6710169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442" table:style-name="ce3">
            <text:p>8171442</text:p>
          </table:table-cell>
          <table:table-cell office:value-type="float" office:value="29113.350000000002" table:style-name="ce4">
            <text:p>29113.3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6">
            <text:p>NEUMODX SARS-COV-2 TEST STRIP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0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5" table:style-name="ce3">
            <text:p>8171585</text:p>
          </table:table-cell>
          <table:table-cell office:value-type="float" office:value="274.18" table:style-name="ce4">
            <text:p>274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JOURNAL OF THE ICRU - ONLINE /FOR EUROPE MIDDLE EAST AFRICA SAGE AUSTRALIA/ /FOR INSTITUTIONS/</text:p>
            <text:p>Title no: 482-280-666</text:p>
            <text:p>Date: 01/01/2021-31/12/2021</text:p>
            <text:p>Publisher: SAGE PUBLICATIONS LT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5" table:style-name="ce3">
            <text:p>8171585</text:p>
          </table:table-cell>
          <table:table-cell office:value-type="float" office:value="603.62" table:style-name="ce4">
            <text:p>603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PERSPECTIVES IN PUBLIC HEALTH - ONLINE</text:p>
            <text:p>Title no: 686-607-372</text:p>
            <text:p>Date: 01/01/2021-31/12/2021</text:p>
            <text:p>Publisher: SAGE PUBLICATIONS LT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5" table:style-name="ce3">
            <text:p>8171585</text:p>
          </table:table-cell>
          <table:table-cell office:value-type="float" office:value="638.53" table:style-name="ce4">
            <text:p>63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JOURNAL OF INFECTION PREVENTION ONLINE</text:p>
            <text:p>Title no: 483-051-960<text:s/></text:p>
            <text:p>Date: 01/01/2021-31/12/2021</text:p>
            <text:p>Publisher: SAGE PUBLICATIONS LT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5" table:style-name="ce3">
            <text:p>8171585</text:p>
          </table:table-cell>
          <table:table-cell office:value-type="float" office:value="1155.92" table:style-name="ce4">
            <text:p>115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JOURNAL OF MEDICAL SCREENING - ONLINE</text:p>
            <text:p>Title no: 487-127-854</text:p>
            <text:p>Date: 01/01/2021-31/12/2021</text:p>
            <text:p>Publisher: SAGE PUBLICATIONS LT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5" table:style-name="ce3">
            <text:p>8171585</text:p>
          </table:table-cell>
          <table:table-cell office:value-type="float" office:value="1459.78" table:style-name="ce4">
            <text:p>1459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INTERNATIONAL JOURNAL OF STD &amp; AIDS - ONLINE</text:p>
            <text:p>Title no: 443-562-49</text:p>
            <text:p>Date: 01/01/2021-31/12/2021</text:p>
            <text:p>Publisher: SAGE PUBLICATIONS LT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5" table:style-name="ce3">
            <text:p>8171585</text:p>
          </table:table-cell>
          <table:table-cell office:value-type="float" office:value="3697.13" table:style-name="ce4">
            <text:p>3697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ZERO VAT</text:p>
            <text:p>ANNALS OF THE ICRP - ONLINE</text:p>
            <text:p>Title no: 058-836-022</text:p>
            <text:p>Date: 01/01/2021-31/12/2021</text:p>
            <text:p>Publisher: SAGE PUBLICATIONS LT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5" table:style-name="ce3">
            <text:p>8171585</text:p>
          </table:table-cell>
          <table:table-cell office:value-type="float" office:value="18122.29" table:style-name="ce4">
            <text:p>18122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SAGE SCIENCE TECHNOLOGY AND MEDICINE PACKAGE -</text:p>
            <text:p>ONLINE</text:p>
            <text:p>Title no: 793-189-812</text:p>
            <text:p>Date: 01/01/2021-31/12/2021</text:p>
            <text:p>Publisher: SAGE PUBLICATIONS LTD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7" table:style-name="ce3">
            <text:p>8171587</text:p>
          </table:table-cell>
          <table:table-cell office:value-type="float" office:value="22520" table:style-name="ce4">
            <text:p>225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NATURE.COM COMPLETE COLLECTION - ONLINE PACKAGE -</text:p>
            <text:p>SITE LICENSE /FOR UK/ /FOR INSTITUTIONS</text:p>
            <text:p>Title no: 616-939-151</text:p>
            <text:p>Date: 01/01/2021 - 31/12/2021</text:p>
            <text:p>Publisher: SPRINGER NATURE LTD/NATURE JR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BSCO INFORMATION SERVICES</text:p>
          </table:table-cell>
          <table:table-cell office:value-type="date" office:date-value="2020-11-25T00:00:00" table:style-name="ce5">
            <text:p>25-Nov-2020</text:p>
          </table:table-cell>
          <table:table-cell office:value-type="float" office:value="8171587" table:style-name="ce3">
            <text:p>8171587</text:p>
          </table:table-cell>
          <table:table-cell office:value-type="float" office:value="26017" table:style-name="ce4">
            <text:p>2601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NATURE - ENGLAND - ONLINE - SITE LICENSE /ALL EXC ACAD</text:p>
            <text:p>INST/ /ORDERS PLACED PRIOR TO 2017/ /FOR UK/</text:p>
            <text:p>Title no: 616-894-184</text:p>
            <text:p>Date: 01/01/2021 -31/12/2021</text:p>
            <text:p>Publisher: SPRINGER NATURE LTD/NATURE JRN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1-26T00:00:00" table:style-name="ce5">
            <text:p>26-Nov-2020</text:p>
          </table:table-cell>
          <table:table-cell office:value-type="float" office:value="8173034" table:style-name="ce3">
            <text:p>8173034</text:p>
          </table:table-cell>
          <table:table-cell office:value-type="float" office:value="937.5" table:style-name="ce4">
            <text:p>9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PC Cluster Re-installation. Ref: Public Health England 0618 1216.</text:p>
            <text:p>25 x hours of remote consultancy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1-26T00:00:00" table:style-name="ce5">
            <text:p>26-Nov-2020</text:p>
          </table:table-cell>
          <table:table-cell office:value-type="float" office:value="8173034" table:style-name="ce3">
            <text:p>8173034</text:p>
          </table:table-cell>
          <table:table-cell office:value-type="float" office:value="1623" table:style-name="ce4">
            <text:p>162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6699866 RAISED TO REALLOCATE PO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1-26T00:00:00" table:style-name="ce5">
            <text:p>26-Nov-2020</text:p>
          </table:table-cell>
          <table:table-cell office:value-type="float" office:value="8173034" table:style-name="ce3">
            <text:p>8173034</text:p>
          </table:table-cell>
          <table:table-cell office:value-type="float" office:value="3375" table:style-name="ce4">
            <text:p>33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PC Cluster Re-installation. Ref: Public Health England 0618 1216.</text:p>
            <text:p>3 x Frontline Support Standard Cost SLA for multi rack environments (12 Months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CF PLC</text:p>
          </table:table-cell>
          <table:table-cell office:value-type="date" office:date-value="2020-11-26T00:00:00" table:style-name="ce5">
            <text:p>26-Nov-2020</text:p>
          </table:table-cell>
          <table:table-cell office:value-type="float" office:value="8173034" table:style-name="ce3">
            <text:p>8173034</text:p>
          </table:table-cell>
          <table:table-cell office:value-type="float" office:value="3802.5" table:style-name="ce4">
            <text:p>380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MY1</text:p>
          </table:table-cell>
          <table:table-cell office:value-type="string" table:style-name="ce2">
            <text:p>HP: ERD Science and Technology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6">
            <text:p>HPC Cluster Re-installation. Ref: Public Health England 0618 1216.</text:p>
            <text:p>3 x Red Hat Virtualization (2-sockets), Standard - 3 Year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ISC SERVICES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55407" table:style-name="ce3">
            <text:p>8155407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Transaction Management Charges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ISC SERVICES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55407" table:style-name="ce3">
            <text:p>8155407</text:p>
          </table:table-cell>
          <table:table-cell office:value-type="float" office:value="6137.8" table:style-name="ce4">
            <text:p>613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670641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ISC SERVICES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55407" table:style-name="ce3">
            <text:p>8155407</text:p>
          </table:table-cell>
          <table:table-cell office:value-type="float" office:value="30489" table:style-name="ce4">
            <text:p>3048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4</text:p>
          </table:table-cell>
          <table:table-cell office:value-type="string" table:style-name="ce2">
            <text:p>HI: Knowledge &amp; Library Service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Books and Periodicals</text:p>
          </table:table-cell>
          <table:table-cell office:value-type="string" table:style-name="ce6">
            <text:p>Web of Science Citation Connection: 1st Oct 2020  30th Sept 20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59407" table:style-name="ce3">
            <text:p>8159407</text:p>
          </table:table-cell>
          <table:table-cell office:value-type="float" office:value="10068" table:style-name="ce4">
            <text:p>10068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07792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59407" table:style-name="ce3">
            <text:p>8159407</text:p>
          </table:table-cell>
          <table:table-cell office:value-type="float" office:value="50340" table:style-name="ce4">
            <text:p>5034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PHE - 500 E3 licenses plus SCP add-ons and SfB - expire 31/3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66531" table:style-name="ce3">
            <text:p>8166531</text:p>
          </table:table-cell>
          <table:table-cell office:value-type="float" office:value="32590.32" table:style-name="ce4">
            <text:p>32590.32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6709714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66531" table:style-name="ce3">
            <text:p>8166531</text:p>
          </table:table-cell>
          <table:table-cell office:value-type="float" office:value="162951.6" table:style-name="ce4">
            <text:p>162951.6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6">
            <text:p>Microsoft®PowerAppsperappplan ShrdSvr AllLng MonthlySubscriptions-VolumeLicense MVL 1License SEQ-0000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69215" table:style-name="ce3">
            <text:p>8169215</text:p>
          </table:table-cell>
          <table:table-cell office:value-type="float" office:value="4608" table:style-name="ce4">
            <text:p>460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70954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69215" table:style-name="ce3">
            <text:p>8169215</text:p>
          </table:table-cell>
          <table:table-cell office:value-type="float" office:value="23040" table:style-name="ce4">
            <text:p>230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6">
            <text:p>6 X FORTNIGHTLY DELIVERIES TO INCLUDE ALL REQUIRED COMPONENTS OF RAPIPREP NUCLEIC ACID EXTRACTION KIT. FROM OCT20 - JAN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1978" table:style-name="ce3">
            <text:p>8171978</text:p>
          </table:table-cell>
          <table:table-cell office:value-type="float" office:value="122479.89" table:style-name="ce4">
            <text:p>122479.89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70390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1978" table:style-name="ce3">
            <text:p>8171978</text:p>
          </table:table-cell>
          <table:table-cell office:value-type="float" office:value="612399.43000000005" table:style-name="ce4">
            <text:p>612399.43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Application Service Support and Maintenance - PHE G-Cloud Call-off Contract (Kainos) SO014547<text:s/><text:span text:style-name="T1">ECM_7444 - Framework RM1557.11</text:span>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VERN TRENT WATER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142" table:style-name="ce3">
            <text:p>8172142</text:p>
          </table:table-cell>
          <table:table-cell office:value-type="float" office:value="1143930" table:style-name="ce4">
            <text:p>11439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6</text:p>
          </table:table-cell>
          <table:table-cell office:value-type="string" table:style-name="ce2">
            <text:p>HI: Fluoridation: West Midlands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2020/21 FLUORIDATION WEST MIDS PRICE / 2019/20 FLUORIDATION WEST MIDS TRUE UP PRIC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VERN TRENT WATER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144" table:style-name="ce3">
            <text:p>8172144</text:p>
          </table:table-cell>
          <table:table-cell office:value-type="float" office:value="92502" table:style-name="ce4">
            <text:p>9250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7</text:p>
          </table:table-cell>
          <table:table-cell office:value-type="string" table:style-name="ce2">
            <text:p>HI: Fluoridation: East Midlands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2020/21 FLUORIDATION EAST MIDS PRICE / 2019/20 FLUORIDATION EAST MIDS TRUE UP PRIC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399" table:style-name="ce3">
            <text:p>8172399</text:p>
          </table:table-cell>
          <table:table-cell office:value-type="float" office:value="59004.94" table:style-name="ce4">
            <text:p>59004.9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6711650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399" table:style-name="ce3">
            <text:p>8172399</text:p>
          </table:table-cell>
          <table:table-cell office:value-type="float" office:value="295024.72000000003" table:style-name="ce4">
            <text:p>295024.7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Contact Centre Services in accordance with Framework Agreement<text:s/><text:span text:style-name="T1">ECM3639</text:span><text:span text:style-name="T4">.</text:span><text:s/>PHE Covid FAQ line up to 16 Oct and the HPT covid line after that 2020/2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401" table:style-name="ce3">
            <text:p>8172401</text:p>
          </table:table-cell>
          <table:table-cell office:value-type="float" office:value="11975.27" table:style-name="ce4">
            <text:p>11975.2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6711878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401" table:style-name="ce3">
            <text:p>8172401</text:p>
          </table:table-cell>
          <table:table-cell office:value-type="float" office:value="59876.33" table:style-name="ce4">
            <text:p>59876.3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6">
            <text:p>Contact Centre Services in accordance with Framework Agreement International Contact Tracing costs for the month of Oct 2020. approx 10 agents daily 7 days a week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504" table:style-name="ce3">
            <text:p>8172504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Delivery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504" table:style-name="ce3">
            <text:p>8172504</text:p>
          </table:table-cell>
          <table:table-cell office:value-type="float" office:value="8610.2000000000007" table:style-name="ce4">
            <text:p>8610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6711281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2504" table:style-name="ce3">
            <text:p>8172504</text:p>
          </table:table-cell>
          <table:table-cell office:value-type="float" office:value="43000" table:style-name="ce4">
            <text:p>43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6">
            <text:p>CMG-1033-S Chemagic Viral DNA/RNA 300 Kit H96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3664.4700000000003" table:style-name="ce4">
            <text:p>366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41</text:p>
          </table:table-cell>
          <table:table-cell office:value-type="string" table:style-name="ce2">
            <text:p>Internal Buildings Reactive Maintenance</text:p>
          </table:table-cell>
          <table:table-cell office:value-type="string" table:style-name="ce6">
            <text:p>6711757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11070.83" table:style-name="ce4">
            <text:p>11070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6711757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11411.66" table:style-name="ce4">
            <text:p>11411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6711757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13755.03" table:style-name="ce4">
            <text:p>13755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6">
            <text:p>6711757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15519.39" table:style-name="ce4">
            <text:p>15519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6711757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18322.330000000002" table:style-name="ce4">
            <text:p>18322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41</text:p>
          </table:table-cell>
          <table:table-cell office:value-type="string" table:style-name="ce2">
            <text:p>Internal Buildings Reactive Maintenance</text:p>
          </table:table-cell>
          <table:table-cell office:value-type="string" table:style-name="ce6">
            <text:p>2019/20 Q4 Accommodation costs (VARIABLE BUILDING MAINTENANCE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23207.100000000002" table:style-name="ce4">
            <text:p>23207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2019/20 Q4 Accommodation costs (PRINTING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45490.25" table:style-name="ce4">
            <text:p>454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6">
            <text:p>2019/20 Q4 Accommodation costs (WATER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55354.17" table:style-name="ce4">
            <text:p>55354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6">
            <text:p>2019/20 Q4 Accommodation costs (ELECTRIC &amp; GAS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57058.28" table:style-name="ce4">
            <text:p>57058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6">
            <text:p>2019/20 Q4 Accommodation costs (FIXED BUILDING MAINTENANCE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60337.380000000005" table:style-name="ce4">
            <text:p>60337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6711757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68775.149999999994" table:style-name="ce4">
            <text:p>68775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6">
            <text:p>2019/20 Q4 Accommodation costs (CLEANING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77596.960000000006" table:style-name="ce4">
            <text:p>7759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6">
            <text:p>2019/20 Q4 Accommodation costs (SECURITY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113462.8" table:style-name="ce4">
            <text:p>11346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6">
            <text:p>2019/20 Q4 Accommodation costs (RATES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11-27T00:00:00" table:style-name="ce5">
            <text:p>27-Nov-2020</text:p>
          </table:table-cell>
          <table:table-cell office:value-type="float" office:value="8173010" table:style-name="ce3">
            <text:p>8173010</text:p>
          </table:table-cell>
          <table:table-cell office:value-type="float" office:value="278479.86" table:style-name="ce4">
            <text:p>278479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6">
            <text:p>2019/20 Q4 Accommodation costs (FACILITIES) for 4th, 5th, 6th &amp; 7th floors, Wellington House, 133-155 Waterloo Road, London</text:p>
          </table:table-cell>
          <table:table-cell office:value-type="string" table:style-name="ce6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0-11-30T00:00:00" table:style-name="ce5">
            <text:p>30-Nov-2020</text:p>
          </table:table-cell>
          <table:table-cell office:value-type="float" office:value="8149964" table:style-name="ce3">
            <text:p>8149964</text:p>
          </table:table-cell>
          <table:table-cell office:value-type="float" office:value="12349" table:style-name="ce4">
            <text:p>12349.0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6665799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0-11-30T00:00:00" table:style-name="ce5">
            <text:p>30-Nov-2020</text:p>
          </table:table-cell>
          <table:table-cell office:value-type="float" office:value="8149964" table:style-name="ce3">
            <text:p>8149964</text:p>
          </table:table-cell>
          <table:table-cell office:value-type="float" office:value="61745" table:style-name="ce4">
            <text:p>61745.0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6">
            <text:p>Provision of SHIELD Epidemiology database services 2020-21 Q2 (NEW)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11-30T00:00:00" table:style-name="ce5">
            <text:p>30-Nov-2020</text:p>
          </table:table-cell>
          <table:table-cell office:value-type="float" office:value="8150493" table:style-name="ce3">
            <text:p>8150493</text:p>
          </table:table-cell>
          <table:table-cell office:value-type="float" office:value="5000" table:style-name="ce4">
            <text:p>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6696966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11-30T00:00:00" table:style-name="ce5">
            <text:p>30-Nov-2020</text:p>
          </table:table-cell>
          <table:table-cell office:value-type="float" office:value="8150493" table:style-name="ce3">
            <text:p>8150493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GK2</text:p>
          </table:table-cell>
          <table:table-cell office:value-type="string" table:style-name="ce2">
            <text:p>NIS: <text:s/>Real Time Syndromic Surveillance Team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6">
            <text:p>ECM 6526. Anonymised Real-time Data for Health Protection Purposes - University of Oxford 2019-2020 - with 4 quarterly payments of £25,000 30.6.20, 30.09.20, 31.12.20, 31.03.21 (Tot £100,000)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30T00:00:00" table:style-name="ce5">
            <text:p>30-Nov-2020</text:p>
          </table:table-cell>
          <table:table-cell office:value-type="float" office:value="8173235" table:style-name="ce3">
            <text:p>8173235</text:p>
          </table:table-cell>
          <table:table-cell office:value-type="float" office:value="4208.5" table:style-name="ce4">
            <text:p>420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6">
            <text:p>6704013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11-30T00:00:00" table:style-name="ce5">
            <text:p>30-Nov-2020</text:p>
          </table:table-cell>
          <table:table-cell office:value-type="float" office:value="8173235" table:style-name="ce3">
            <text:p>8173235</text:p>
          </table:table-cell>
          <table:table-cell office:value-type="float" office:value="21042.52" table:style-name="ce4">
            <text:p>2104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6">
            <text:p>WASTE DISPOSAL FOR COLINDALE SITE</text:p>
          </table:table-cell>
          <table:table-cell office:value-type="string" table:style-name="ce6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REVENUE &amp; CUSTOMS</text:p>
          </table:table-cell>
          <table:table-cell office:value-type="date" office:date-value="2020-11-30T00:00:00" table:style-name="ce5">
            <text:p>30-Nov-2020</text:p>
          </table:table-cell>
          <table:table-cell office:value-type="float" office:value="8175193" table:style-name="ce3">
            <text:p>8175193</text:p>
          </table:table-cell>
          <table:table-cell office:value-type="float" office:value="33549.11" table:style-name="ce4">
            <text:p>33549.11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6">
            <text:p>531110/120-174940A IMPORT TAX<text:s/></text:p>
          </table:table-cell>
          <table:table-cell office:value-type="string" table:style-name="ce6">
            <text:p>PUBLIC SECTOR COMPANIES</text:p>
          </table:table-cell>
          <table:table-cell office:value-type="string" table:style-name="ce2">
            <text:p>HMR041</text:p>
          </table:table-cell>
          <table:table-cell table:number-columns-repeated="16370"/>
        </table:table-row>
        <table:table-row table:number-rows-repeated="1048128" table:style-name="ro2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over_£25k_-_Nov_2020.$A$1"/>
      </table:named-expressions>
      <table:database-ranges>
        <table:database-range table:target-range-address="PHE_spend_over_£25k_-_Nov_2020.G1:PHE_spend_over_£25k_-_Nov_2020.G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2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Ed Collington</dc:creator>
    <meta:creation-date>2021-01-04T16:40:10Z</meta:creation-date>
    <dc:date>2021-04-27T15:37:32Z</dc:date>
  </office:meta>
</office:document-meta>
</file>