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style:style>
    <style:style style:name="ce4" style:family="table-cell" style:parent-style-name="Hyperlink" style:data-style-name="N0">
      <style:text-properties fo:color="#0563C1" style:text-underline-style="solid" style:text-underline-type="single"/>
    </style:style>
    <style:style style:name="ce5" style:family="table-cell" style:parent-style-name="Normal_32_2" style:data-style-name="N0">
      <style:table-cell-properties fo:border-top="thin solid #000000" fo:border-bottom="none" fo:border-left="none" fo:border-right="none" style:vertical-align="automatic" fo:background-color="transparent"/>
    </style:style>
    <style:style style:name="ce6"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7" style:family="table-cell" style:parent-style-name="Default" style:data-style-name="N0">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style:vertical-align="middle" fo:background-color="transparent"/>
      <style:text-properties fo:font-size="14pt" style:font-size-asian="14pt" style:font-size-complex="14pt" style:text-underline-style="solid" style:text-underline-type="single" fo:font-weight="bold" style:font-weight-asian="bold" style:font-weight-complex="bold"/>
    </style:style>
    <style:style style:name="ce9" style:family="table-cell" style:parent-style-name="Default" style:data-style-name="N0">
      <style:table-cell-properties style:vertical-align="middle" fo:background-color="transparent"/>
      <style:text-properties fo:font-size="16pt" style:font-size-asian="16pt" style:font-size-complex="16pt" style:text-underline-style="solid" style:text-underline-type="single" fo:font-weight="bold" style:font-weight-asian="bold" style:font-weight-complex="bold"/>
    </style:style>
    <style:style style:name="ce10" style:family="table-cell" style:parent-style-name="Default" style:data-style-name="N0">
      <style:table-cell-properties fo:border-top="2pt solid #000000" fo:border-bottom="none" fo:border-left="2pt solid #000000" fo:border-right="none"/>
    </style:style>
    <style:style style:name="ce11" style:family="table-cell" style:parent-style-name="Default" style:data-style-name="N0">
      <style:table-cell-properties fo:border-top="2pt solid #000000" fo:border-bottom="none" fo:border-left="none" fo:border-right="none"/>
    </style:style>
    <style:style style:name="ce12" style:family="table-cell" style:parent-style-name="Default" style:data-style-name="N0">
      <style:table-cell-properties fo:border-top="2pt solid #000000" fo:border-bottom="none" fo:border-left="none" fo:border-right="2pt solid #000000"/>
    </style:style>
    <style:style style:name="ce13" style:family="table-cell" style:parent-style-name="Default" style:data-style-name="N0">
      <style:table-cell-properties fo:border-top="none" fo:border-bottom="none" fo:border-left="2pt solid #000000" fo:border-right="none"/>
    </style:style>
    <style:style style:name="ce14" style:family="table-cell" style:parent-style-name="Default" style:data-style-name="N0">
      <style:table-cell-properties fo:border-top="thin solid #000000" fo:border-bottom="thin solid #000000" fo:border-left="none" fo:border-right="none" style:vertical-align="middle"/>
      <style:text-properties fo:font-size="16pt" style:font-size-asian="16pt" style:font-size-complex="16pt" style:text-underline-style="solid" style:text-underline-type="single" fo:font-weight="bold" style:font-weight-asian="bold" style:font-weight-complex="bold"/>
    </style:style>
    <style:style style:name="ce15" style:family="table-cell" style:parent-style-name="Default" style:data-style-name="N0">
      <style:table-cell-properties fo:border-top="none" fo:border-bottom="none" fo:border-left="none" fo:border-right="2pt solid #000000"/>
    </style:style>
    <style:style style:name="ce16" style:family="table-cell" style:parent-style-name="Default" style:data-style-name="N0">
      <style:table-cell-properties style:vertical-align="middle"/>
      <style:text-properties fo:font-size="16pt" style:font-size-asian="16pt" style:font-size-complex="16pt" style:text-underline-style="solid" style:text-underline-type="single" fo:font-weight="bold" style:font-weight-asian="bold" style:font-weight-complex="bold"/>
    </style:style>
    <style:style style:name="ce17" style:family="table-cell" style:parent-style-name="Default" style:data-style-name="N0">
      <style:table-cell-properties fo:border-top="thin solid #000000" fo:border-bottom="none" fo:border-left="none" fo:border-right="none"/>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style>
    <style:style style:name="ce19" style:family="table-cell" style:parent-style-name="Default" style:data-style-name="N0">
      <style:table-cell-properties fo:border-top="none" fo:border-bottom="thin solid #000000" fo:border-left="none" fo:border-right="none" style:vertical-align="automatic" fo:wrap-option="wrap"/>
    </style:style>
    <style:style style:name="ce20"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353cm"/>
    </style:style>
    <style:style style:name="ce21" style:family="table-cell" style:parent-style-name="Default" style:data-style-name="N0">
      <style:table-cell-properties fo:border-top="none" fo:border-bottom="thin solid #000000" fo:border-left="none" fo:border-right="none"/>
    </style:style>
    <style:style style:name="ce22" style:family="table-cell" style:parent-style-name="Default" style:data-style-name="N0">
      <style:table-cell-properties fo:border-top="thin solid #000000" fo:border-bottom="none" fo:border-left="none" fo:border-right="none" style:vertical-align="middle"/>
      <style:text-properties fo:font-size="13pt" style:font-size-asian="13pt" style:font-size-complex="13pt" fo:font-weight="bold" style:font-weight-asian="bold" style:font-weight-complex="bold"/>
    </style:style>
    <style:style style:name="ce23" style:family="table-cell" style:parent-style-name="Default" style:data-style-name="N0">
      <style:table-cell-properties style:vertical-align="middle"/>
      <style:text-properties fo:font-size="13pt" style:font-size-asian="13pt" style:font-size-complex="13pt" fo:font-weight="bold" style:font-weight-asian="bold" style:font-weight-complex="bold"/>
    </style:style>
    <style:style style:name="ce24" style:family="table-cell" style:parent-style-name="Default" style:data-style-name="N0">
      <style:table-cell-properties fo:border-top="none" fo:border-bottom="2pt solid #000000" fo:border-left="2pt solid #000000" fo:border-right="none"/>
    </style:style>
    <style:style style:name="ce25"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353cm"/>
    </style:style>
    <style:style style:name="ce26" style:family="table-cell" style:parent-style-name="Default" style:data-style-name="N0">
      <style:table-cell-properties fo:border-top="none" fo:border-bottom="2pt solid #000000" fo:border-left="none" fo:border-right="2pt solid #000000"/>
    </style:style>
    <style:style style:name="ce27" style:family="table-cell" style:parent-style-name="Default" style:data-style-name="N0">
      <style:table-cell-properties style:vertical-align="middle" style:repeat-content="false"/>
      <style:paragraph-properties fo:text-align="start" fo:margin-left="0.353cm"/>
    </style:style>
    <style:style style:name="ce28" style:family="table-cell" style:parent-style-name="Normal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op="2pt solid #000000" fo:border-bottom="2pt solid #000000" fo:border-left="2pt solid #000000" fo:border-right="none" style:vertical-align="middle" fo:background-color="#D9E1F2"/>
      <style:text-properties fo:font-weight="bold" style:font-weight-asian="bold" style:font-weight-complex="bold"/>
    </style:style>
    <style:style style:name="ce30" style:family="table-cell" style:parent-style-name="Default" style:data-style-name="N0">
      <style:table-cell-properties fo:border="thin solid #000000" style:vertical-align="middle" fo:background-color="#F2F2F2" style:repeat-content="false"/>
      <style:paragraph-properties fo:text-align="end" fo:margin-right="0cm"/>
      <style:text-properties fo:font-weight="bold" style:font-weight-asian="bold" style:font-weight-complex="bold"/>
    </style:style>
    <style:style style:name="ce31" style:family="table-cell" style:parent-style-name="Default" style:data-style-name="N0">
      <style:table-cell-properties fo:border="thin solid #000000" style:vertical-align="middle" fo:background-color="#F2F2F2" style:repeat-content="false"/>
      <style:paragraph-properties fo:text-align="end" fo:margin-right="0cm"/>
    </style:style>
    <style:style style:name="ce32" style:family="table-cell" style:parent-style-name="Default" style:data-style-name="N2">
      <style:table-cell-properties fo:border="thin solid #000000" style:vertical-align="middle" fo:background-color="#F2F2F2" style:repeat-content="false"/>
      <style:paragraph-properties fo:text-align="end" fo:margin-right="0cm"/>
    </style:style>
    <style:style style:name="ce33" style:family="table-cell" style:parent-style-name="Default" style:data-style-name="N0">
      <style:table-cell-properties fo:border="thin solid #000000" fo:background-color="#F2F2F2"/>
    </style:style>
    <style:style style:name="ce34"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end" fo:margin-right="0cm"/>
    </style:style>
    <style:style style:name="ce35" style:family="table-cell" style:parent-style-name="Default" style:data-style-name="N0">
      <style:table-cell-properties fo:border="thin solid #000000" style:vertical-align="automatic" fo:background-color="#F2F2F2" style:repeat-content="false"/>
      <style:paragraph-properties fo:text-align="end" fo:margin-right="0cm"/>
    </style:style>
    <style:style style:name="ce36" style:family="table-cell" style:parent-style-name="Default" style:data-style-name="N0">
      <style:table-cell-properties fo:background-color="#F2F2F2"/>
    </style:style>
    <style:style style:name="ce37" style:family="table-cell" style:parent-style-name="Default" style:data-style-name="N0">
      <style:table-cell-properties fo:border-top="none" fo:border-bottom="thin double #000000" fo:border-left="2pt solid #000000" fo:border-right="none" style:vertical-align="middle" fo:background-color="#D9E1F2"/>
      <style:text-properties fo:font-weight="bold" style:font-weight-asian="bold" style:font-weight-complex="bold"/>
    </style:style>
    <style:style style:name="ce38" style:family="table-cell" style:parent-style-name="Default" style:data-style-name="N19">
      <style:table-cell-properties fo:border-top="thin solid #000000" fo:border-bottom="thin double #000000" fo:border-left="thin solid #000000" fo:border-right="thin solid #000000"/>
      <style:text-properties fo:font-weight="bold" style:font-weight-asian="bold" style:font-weight-complex="bold"/>
    </style:style>
    <style:style style:name="ce39" style:family="table-cell" style:parent-style-name="Default" style:data-style-name="N0">
      <style:table-cell-properties fo:border-top="none" fo:border-bottom="thin double #000000" fo:border-left="none" fo:border-right="none"/>
    </style:style>
    <style:style style:name="ce40" style:family="table-cell" style:parent-style-name="Default" style:data-style-name="N0">
      <style:table-cell-properties fo:border-top="none" fo:border-bottom="2pt solid #000000" fo:border-left="2pt solid #000000" fo:border-right="none" style:vertical-align="middle" fo:background-color="#D9E1F2"/>
      <style:text-properties fo:font-weight="bold" style:font-weight-asian="bold" style:font-weight-complex="bold"/>
    </style:style>
    <style:style style:name="ce41" style:family="table-cell" style:parent-style-name="Comma" style:data-style-name="N3">
      <style:table-cell-properties fo:border-top="none" fo:border-bottom="thin solid #000000" fo:border-left="thin solid #000000" fo:border-right="thin solid #000000" style:vertical-align="automatic" style:repeat-content="false"/>
      <style:paragraph-properties fo:text-align="end" fo:margin-right="0cm"/>
    </style:style>
    <style:style style:name="ce42" style:family="table-cell" style:parent-style-name="Comma" style:data-style-name="N3">
      <style:table-cell-properties fo:border-top="none" fo:border-bottom="thin solid #000000" fo:border-left="thin solid #000000" fo:border-right="thin solid #000000"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43" style:family="table-cell" style:parent-style-name="Comma"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style>
    <style:style style:name="ce44"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end" fo:margin-right="0cm"/>
    </style:style>
    <style:style style:name="ce45"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style>
    <style:style style:name="ce46"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style>
    <style:style style:name="ce47" style:family="table-cell" style:parent-style-name="Default" style:data-style-name="N3">
      <style:table-cell-properties fo:border-top="none" fo:border-bottom="thin solid #000000" fo:border-left="thin solid #000000" fo:border-right="thin solid #000000" style:vertical-align="middle"/>
    </style:style>
    <style:style style:name="ce48" style:family="table-cell" style:parent-style-name="Comma" style:data-style-name="N3">
      <style:table-cell-properties fo:border-top="none" fo:border-bottom="thin solid #000000" fo:border-left="thin solid #000000" fo:border-right="thin solid #000000" style:vertical-align="middle" fo:wrap-option="wrap" style:repeat-content="false"/>
      <style:paragraph-properties fo:text-align="end" fo:margin-right="0cm"/>
    </style:style>
    <style:style style:name="ce49" style:family="table-cell" style:parent-style-name="Default" style:data-style-name="N3">
      <style:table-cell-properties fo:border-top="none" fo:border-bottom="thin solid #000000" fo:border-left="thin solid #000000" fo:border-right="thin solid #000000"/>
    </style:style>
    <style:style style:name="ce50" style:family="table-cell" style:parent-style-name="Comma" style:data-style-name="N3">
      <style:table-cell-properties fo:border="thin solid #000000" style:vertical-align="automatic" style:repeat-content="false"/>
      <style:paragraph-properties fo:text-align="end" fo:margin-right="0cm"/>
    </style:style>
    <style:style style:name="ce51" style:family="table-cell" style:parent-style-name="Comma" style:data-style-name="N3">
      <style:table-cell-properties fo:border="thin solid #000000"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52" style:family="table-cell" style:parent-style-name="Comma" style:data-style-name="N3">
      <style:table-cell-properties fo:border="thin solid #000000" style:vertical-align="automatic" fo:background-color="#FFFFFF" style:repeat-content="false"/>
      <style:paragraph-properties fo:text-align="end" fo:margin-right="0cm"/>
    </style:style>
    <style:style style:name="ce53" style:family="table-cell" style:parent-style-name="Default" style:data-style-name="N3">
      <style:table-cell-properties fo:border="thin solid #000000" style:vertical-align="middle" fo:background-color="#FFFFFF" style:repeat-content="false"/>
      <style:paragraph-properties fo:text-align="end" fo:margin-right="0cm"/>
    </style:style>
    <style:style style:name="ce54" style:family="table-cell" style:parent-style-name="Default" style:data-style-name="N3">
      <style:table-cell-properties fo:border="thin solid #000000" style:vertical-align="automatic" style:repeat-content="false"/>
      <style:paragraph-properties fo:text-align="end" fo:margin-right="0cm"/>
    </style:style>
    <style:style style:name="ce55" style:family="table-cell" style:parent-style-name="Default" style:data-style-name="N3">
      <style:table-cell-properties fo:border="thin solid #000000" style:vertical-align="middle" style:repeat-content="false"/>
      <style:paragraph-properties fo:text-align="end" fo:margin-right="0cm"/>
    </style:style>
    <style:style style:name="ce56" style:family="table-cell" style:parent-style-name="Default" style:data-style-name="N3">
      <style:table-cell-properties fo:border="thin solid #000000"/>
    </style:style>
    <style:style style:name="ce57" style:family="table-cell" style:parent-style-name="Default" style:data-style-name="N3">
      <style:table-cell-properties fo:border="thin solid #000000" style:vertical-align="middle"/>
    </style:style>
    <style:style style:name="ce58" style:family="table-cell" style:parent-style-name="Default" style:data-style-name="N3">
      <style:table-cell-properties fo:border="thin solid #000000" style:vertical-align="middle" fo:wrap-option="wrap" style:repeat-content="false"/>
      <style:paragraph-properties fo:text-align="end" fo:margin-right="0cm"/>
    </style:style>
    <style:style style:name="ce59" style:family="table-cell" style:parent-style-name="Default" style:data-style-name="N3">
      <style:table-cell-properties fo:border="thin solid #000000" style:vertical-align="middle" fo:background-color="#BFBFBF" style:repeat-content="false"/>
      <style:paragraph-properties fo:text-align="end" fo:margin-right="0cm"/>
    </style:style>
    <style:style style:name="ce60" style:family="table-cell" style:parent-style-name="Default" style:data-style-name="N3">
      <style:table-cell-properties fo:border="thin solid #000000" style:vertical-align="middle" fo:background-color="transparent" style:repeat-content="false"/>
      <style:paragraph-properties fo:text-align="end" fo:margin-right="0cm"/>
    </style:style>
    <style:style style:name="ce61" style:family="table-cell" style:parent-style-name="Default" style:data-style-name="N3">
      <style:table-cell-properties fo:border="thin solid #000000" style:vertical-align="middle" fo:background-color="transparent"/>
    </style:style>
    <style:style style:name="ce62" style:family="table-cell" style:parent-style-name="Default" style:data-style-name="N3">
      <style:table-cell-properties fo:border="thin solid #000000" style:vertical-align="middle" fo:wrap-option="wrap" fo:background-color="transparent" style:repeat-content="false"/>
      <style:paragraph-properties fo:text-align="end" fo:margin-right="0cm"/>
    </style:style>
    <style:style style:name="ce63" style:family="table-cell" style:parent-style-name="Default" style:data-style-name="N3">
      <style:table-cell-properties fo:border="thin solid #000000" fo:background-color="transparent"/>
    </style:style>
    <style:style style:name="ce64" style:family="table-cell" style:parent-style-name="Default" style:data-style-name="N3">
      <style:table-cell-properties fo:border="thin solid #000000" style:vertical-align="automatic" fo:background-color="transparent" style:repeat-content="false"/>
      <style:paragraph-properties fo:text-align="end" fo:margin-right="0cm"/>
      <style:text-properties fo:font-size="10pt" style:font-size-asian="10pt" style:font-size-complex="10pt"/>
    </style:style>
    <style:style style:name="ce65" style:family="table-cell" style:parent-style-name="Default" style:data-style-name="N0">
      <style:table-cell-properties fo:border-top="none" fo:border-bottom="none" fo:border-left="thin solid #000000" fo:border-right="none" fo:background-color="#FCE4D6"/>
      <style:text-properties fo:font-weight="bold" style:font-weight-asian="bold" style:font-weight-complex="bold"/>
    </style:style>
    <style:style style:name="ce66" style:family="table-cell" style:parent-style-name="Default" style:data-style-name="N3">
      <style:table-cell-properties fo:border="thin solid #000000" style:vertical-align="automatic" fo:background-color="#FCE4D6" style:repeat-content="false"/>
      <style:paragraph-properties fo:text-align="end" fo:margin-right="0cm"/>
    </style:style>
    <style:style style:name="ce67" style:family="table-cell" style:parent-style-name="Default" style:data-style-name="N3">
      <style:table-cell-properties fo:border="thin solid #000000" style:vertical-align="middle" fo:background-color="#FCE4D6" style:repeat-content="false"/>
      <style:paragraph-properties fo:text-align="end" fo:margin-right="0cm"/>
    </style:style>
    <style:style style:name="ce68" style:family="table-cell" style:parent-style-name="Default" style:data-style-name="N3">
      <style:table-cell-properties fo:border="thin solid #000000" style:vertical-align="middle" fo:background-color="#FCE4D6" style:repeat-content="false"/>
      <style:paragraph-properties fo:text-align="end" fo:margin-right="0cm"/>
      <style:text-properties fo:color="#0070C0"/>
    </style:style>
    <style:style style:name="ce69" style:family="table-cell" style:parent-style-name="Default" style:data-style-name="N3">
      <style:table-cell-properties fo:border="thin solid #000000" style:vertical-align="middle" fo:wrap-option="wrap" fo:background-color="#FCE4D6" style:repeat-content="false"/>
      <style:paragraph-properties fo:text-align="end" fo:margin-right="0cm"/>
      <style:text-properties fo:color="#0070C0"/>
    </style:style>
    <style:style style:name="ce70" style:family="table-cell" style:parent-style-name="Default" style:data-style-name="N3">
      <style:table-cell-properties fo:border="thin solid #000000" style:vertical-align="middle" fo:background-color="#FCE4D6"/>
      <style:text-properties fo:color="#0070C0"/>
    </style:style>
    <style:style style:name="ce71" style:family="table-cell" style:parent-style-name="Default" style:data-style-name="N3">
      <style:table-cell-properties fo:border="thin solid #000000" style:vertical-align="middle" fo:background-color="#FCE4D6"/>
      <style:text-properties fo:color="#4472C4"/>
    </style:style>
    <style:style style:name="ce72" style:family="table-cell" style:parent-style-name="Default" style:data-style-name="N0">
      <style:table-cell-properties fo:background-color="#FCE4D6"/>
      <style:text-properties fo:color="#0070C0"/>
    </style:style>
    <style:style style:name="ce73" style:family="table-cell" style:parent-style-name="Default" style:data-style-name="N3">
      <style:table-cell-properties fo:border="thin solid #000000" style:vertical-align="automatic" style:repeat-content="false"/>
      <style:paragraph-properties fo:text-align="end" fo:margin-right="0cm"/>
      <style:text-properties fo:font-size="10pt" style:font-size-asian="10pt" style:font-size-complex="10pt"/>
    </style:style>
    <style:style style:name="ce74"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style>
    <style:style style:name="ce75" style:family="table-cell" style:parent-style-name="Default" style:data-style-name="N3">
      <style:table-cell-properties fo:border-top="thin solid #000000" fo:border-bottom="thin solid #000000" fo:border-left="thin solid #000000" fo:border-right="none"/>
    </style:style>
    <style:style style:name="ce76" style:family="table-cell" style:parent-style-name="Default" style:data-style-name="N3"/>
    <style:style style:name="ce77" style:family="table-cell" style:parent-style-name="Default"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78"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9" style:family="table-cell" style:parent-style-name="Default" style:data-style-name="N3">
      <style:table-cell-properties fo:border="thin solid #000000" fo:background-color="#FFFFFF"/>
    </style:style>
    <style:style style:name="ce80" style:family="table-cell" style:parent-style-name="Default" style:data-style-name="N0">
      <style:table-cell-properties fo:background-color="transparent"/>
    </style:style>
    <style:style style:name="ce81" style:family="table-cell" style:parent-style-name="Default" style:data-style-name="N0">
      <style:table-cell-properties fo:border-top="2pt solid #000000" fo:border-bottom="2pt solid #000000" fo:border-left="2pt solid #000000" fo:border-right="none" style:vertical-align="middle" fo:background-color="#FFFFFF"/>
      <style:text-properties fo:font-weight="bold" style:font-weight-asian="bold" style:font-weight-complex="bold"/>
    </style:style>
    <style:style style:name="ce82" style:family="table-cell" style:parent-style-name="Default" style:data-style-name="N3">
      <style:table-cell-properties fo:border="thin solid #000000" style:vertical-align="middle" fo:background-color="#FFFFFF"/>
      <style:text-properties fo:font-weight="bold" style:font-weight-asian="bold" style:font-weight-complex="bold"/>
    </style:style>
    <style:style style:name="ce83" style:family="table-cell" style:parent-style-name="Default" style:data-style-name="N3">
      <style:table-cell-properties fo:border="thin solid #000000" style:vertical-align="middle" fo:background-color="#FFFFFF" style:repeat-content="false"/>
      <style:paragraph-properties fo:text-align="end" fo:margin-right="0cm"/>
      <style:text-properties fo:font-weight="bold" style:font-weight-asian="bold" style:font-weight-complex="bold"/>
    </style:style>
    <style:style style:name="ce84" style:family="table-cell" style:parent-style-name="Default" style:data-style-name="N0">
      <style:table-cell-properties fo:background-color="#FFFFFF"/>
    </style:style>
    <style:style style:name="ce85" style:family="table-cell" style:parent-style-name="Default" style:data-style-name="N36"/>
    <style:style style:name="ce86"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fo:border="thin solid #E7E6E6" fo:background-color="#FFFFFF"/>
      <style:text-properties fo:font-weight="bold" style:font-weight-asian="bold" style:font-weight-complex="bold"/>
    </style:style>
    <style:style style:name="ce88" style:family="table-cell" style:parent-style-name="Default" style:data-style-name="N0">
      <style:table-cell-properties fo:border="thin solid #E7E6E6" style:vertical-align="middle" fo:wrap-option="wrap"/>
      <style:text-properties fo:font-size="12pt" style:font-size-asian="12pt" style:font-size-complex="12pt" fo:font-weight="bold" style:font-weight-asian="bold" style:font-weight-complex="bold"/>
    </style:style>
    <style:style style:name="ce89"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90"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91" style:family="table-cell" style:parent-style-name="Default" style:data-style-name="N0">
      <style:table-cell-properties fo:border="thin solid #E7E6E6" fo:background-color="#FFFFFF"/>
    </style:style>
    <style:style style:name="ce92" style:family="table-cell" style:parent-style-name="Default" style:data-style-name="N3">
      <style:table-cell-properties fo:border="thin solid #E7E6E6" style:vertical-align="middle" fo:background-color="#FFFFFF"/>
      <style:text-properties fo:font-size="12pt" style:font-size-asian="12pt" style:font-size-complex="12pt"/>
    </style:style>
    <style:style style:name="ce93" style:family="table-cell" style:parent-style-name="Default" style:data-style-name="N3">
      <style:table-cell-properties fo:background-color="#FFFFFF"/>
    </style:style>
    <style:style style:name="ce94" style:family="table-cell" style:parent-style-name="Default" style:data-style-name="N3">
      <style:table-cell-properties fo:border="thin solid #E7E6E6" style:vertical-align="middle" fo:background-color="#FFFFFF"/>
      <style:text-properties fo:font-size="12pt" style:font-size-asian="12pt" style:font-size-complex="12pt" fo:font-weight="bold" style:font-weight-asian="bold" style:font-weight-complex="bold"/>
    </style:style>
    <style:style style:name="ce95" style:family="table-cell" style:parent-style-name="Comma" style:data-style-name="N36"/>
    <style:style style:name="ce96" style:family="table-cell" style:parent-style-name="Default" style:data-style-name="N0">
      <style:table-cell-properties fo:background-color="#FFFFFF"/>
      <style:text-properties fo:font-weight="bold" style:font-weight-asian="bold" style:font-weight-complex="bold"/>
    </style:style>
    <style:style style:name="ce97" style:family="table-cell" style:parent-style-name="Default" style:data-style-name="N3">
      <style:table-cell-properties fo:background-color="#FFFFFF"/>
      <style:text-properties fo:font-weight="bold" style:font-weight-asian="bold" style:font-weight-complex="bold"/>
    </style:style>
    <style:style style:name="ce98" style:family="table-cell" style:parent-style-name="Comma" style:data-style-name="N36">
      <style:table-cell-properties fo:background-color="#FFFFFF"/>
      <style:text-properties fo:font-weight="bold" style:font-weight-asian="bold" style:font-weight-complex="bold"/>
    </style:style>
    <style:style style:name="ce99" style:family="table-cell" style:parent-style-name="Default" style:data-style-name="N0">
      <style:table-cell-properties fo:border-top="none" fo:border-bottom="none" fo:border-left="none" fo:border-right="thin solid #E7E6E6"/>
    </style:style>
    <style:style style:name="ce100" style:family="table-cell" style:parent-style-name="Default" style:data-style-name="N0">
      <style:table-cell-properties fo:border-top="thin solid #E7E6E6" fo:border-bottom="thin solid #000000" fo:border-left="thin solid #E7E6E6" fo:border-right="thin solid #E7E6E6" fo:background-color="#FFFFFF"/>
      <style:text-properties fo:font-weight="bold" style:font-weight-asian="bold" style:font-weight-complex="bold"/>
    </style:style>
    <style:style style:name="ce10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10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03"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104" style:family="table-cell" style:parent-style-name="Default" style:data-style-name="N36">
      <style:table-cell-properties fo:border-top="thin solid #000000" fo:border-bottom="thin solid #000000" fo:border-left="none" fo:border-right="none" fo:background-color="#FFFFFF"/>
      <style:text-properties fo:font-weight="bold" style:font-weight-asian="bold" style:font-weight-complex="bold"/>
    </style:style>
    <style:style style:name="ce105"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06" style:family="table-cell" style:parent-style-name="Default" style:data-style-name="N0">
      <style:table-cell-properties fo:border="2pt solid #000000" style:vertical-align="automatic" fo:background-color="#D9E1F2"/>
      <style:text-properties fo:font-weight="bold" style:font-weight-asian="bold" style:font-weight-complex="bold"/>
    </style:style>
    <style:style style:name="ce107" style:family="table-cell" style:parent-style-name="Default" style:data-style-name="N0">
      <style:table-cell-properties fo:border-top="2pt solid #000000" fo:border-bottom="2pt solid #000000" fo:border-left="none" fo:border-right="none" style:vertical-align="automatic" fo:wrap-option="wrap" fo:background-color="#D9E1F2" style:repeat-content="false"/>
      <style:paragraph-properties fo:text-align="end" fo:margin-right="0cm"/>
      <style:text-properties fo:font-weight="bold" style:font-weight-asian="bold" style:font-weight-complex="bold"/>
    </style:style>
    <style:style style:name="ce108" style:family="table-cell" style:parent-style-name="Default" style:data-style-name="N0">
      <style:table-cell-properties fo:border-top="2pt solid #000000" fo:border-bottom="2pt solid #000000" fo:border-left="none" fo:border-right="2pt solid #000000" style:vertical-align="automatic" fo:wrap-option="wrap" fo:background-color="#D9E1F2" style:repeat-content="false"/>
      <style:paragraph-properties fo:text-align="end" fo:margin-right="0cm"/>
      <style:text-properties fo:font-weight="bold" style:font-weight-asian="bold" style:font-weight-complex="bold"/>
    </style:style>
    <style:style style:name="ce109" style:family="table-cell" style:parent-style-name="Default" style:data-style-name="N0">
      <style:table-cell-properties fo:border-top="none" fo:border-bottom="none" fo:border-left="2pt solid #000000" fo:border-right="2pt solid #000000" fo:background-color="#FFFFFF"/>
    </style:style>
    <style:style style:name="ce110" style:family="table-cell" style:parent-style-name="Default" style:data-style-name="N3">
      <style:table-cell-properties fo:border-top="none" fo:border-bottom="none" fo:border-left="none" fo:border-right="2pt solid #000000" fo:background-color="#FFFFFF"/>
    </style:style>
    <style:style style:name="ce111" style:family="table-cell" style:parent-style-name="Default" style:data-style-name="N0">
      <style:table-cell-properties fo:border="2pt solid #000000" fo:background-color="#FFFFFF"/>
      <style:text-properties fo:font-weight="bold" style:font-weight-asian="bold" style:font-weight-complex="bold"/>
    </style:style>
    <style:style style:name="ce112" style:family="table-cell" style:parent-style-name="Default" style:data-style-name="N3">
      <style:table-cell-properties fo:border-top="2pt solid #000000" fo:border-bottom="2pt solid #000000" fo:border-left="none" fo:border-right="none" fo:background-color="#FFFFFF"/>
      <style:text-properties fo:font-weight="bold" style:font-weight-asian="bold" style:font-weight-complex="bold"/>
    </style:style>
    <style:style style:name="ce113" style:family="table-cell" style:parent-style-name="Default" style:data-style-name="N3">
      <style:table-cell-properties fo:border-top="2pt solid #000000" fo:border-bottom="2pt solid #000000" fo:border-left="none" fo:border-right="2pt solid #000000" fo:background-color="#FFFFFF"/>
      <style:text-properties fo:font-weight="bold" style:font-weight-asian="bold" style:font-weight-complex="bold"/>
    </style:style>
    <style:style style:name="ce114" style:family="table-cell" style:parent-style-name="Default" style:data-style-name="N0">
      <style:table-cell-properties fo:border="2pt solid #000000" style:vertical-align="middle" fo:background-color="#D9E1F2"/>
      <style:text-properties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6.94972222222222cm" style:use-optimal-column-width="true"/>
    </style:style>
    <style:style style:name="co3" style:family="table-column">
      <style:table-column-properties fo:break-before="auto" style:column-width="27.2168055555556cm"/>
    </style:style>
    <style:style style:name="co4" style:family="table-column">
      <style:table-column-properties fo:break-before="auto" style:column-width="1.05833333333333cm"/>
    </style:style>
    <style:style style:name="co5" style:family="table-column">
      <style:table-column-properties fo:break-before="auto" style:column-width="0.652638888888889cm"/>
    </style:style>
    <style:style style:name="co6" style:family="table-column">
      <style:table-column-properties fo:break-before="auto" style:column-width="0.546805555555556cm"/>
    </style:style>
    <style:style style:name="co7" style:family="table-column">
      <style:table-column-properties fo:break-before="auto" style:column-width="35.6834722222222cm"/>
    </style:style>
    <style:style style:name="co8" style:family="table-column">
      <style:table-column-properties fo:break-before="auto" style:column-width="6.24416666666667cm"/>
    </style:style>
    <style:style style:name="co9" style:family="table-column">
      <style:table-column-properties fo:break-before="auto" style:column-width="3.4925cm"/>
    </style:style>
    <style:style style:name="co10" style:family="table-column">
      <style:table-column-properties fo:break-before="auto" style:column-width="2.2225cm" style:use-optimal-column-width="true"/>
    </style:style>
    <style:style style:name="co11" style:family="table-column">
      <style:table-column-properties fo:break-before="auto" style:column-width="2.32833333333333cm" style:use-optimal-column-width="true"/>
    </style:style>
    <style:style style:name="co12" style:family="table-column">
      <style:table-column-properties fo:break-before="auto" style:column-width="2.18722222222222cm" style:use-optimal-column-width="true"/>
    </style:style>
    <style:style style:name="co13" style:family="table-column">
      <style:table-column-properties fo:break-before="auto" style:column-width="2.13430555555556cm" style:use-optimal-column-width="true"/>
    </style:style>
    <style:style style:name="co14" style:family="table-column">
      <style:table-column-properties fo:break-before="auto" style:column-width="2.02847222222222cm" style:use-optimal-column-width="true"/>
    </style:style>
    <style:style style:name="co15" style:family="table-column">
      <style:table-column-properties fo:break-before="auto" style:column-width="2.11666666666667cm" style:use-optimal-column-width="true"/>
    </style:style>
    <style:style style:name="co16" style:family="table-column">
      <style:table-column-properties fo:break-before="auto" style:column-width="2.11666666666667cm"/>
    </style:style>
    <style:style style:name="co17" style:family="table-column">
      <style:table-column-properties fo:break-before="auto" style:column-width="2.59291666666667cm" style:use-optimal-column-width="true"/>
    </style:style>
    <style:style style:name="co18" style:family="table-column">
      <style:table-column-properties fo:break-before="auto" style:column-width="2.59291666666667cm"/>
    </style:style>
    <style:style style:name="co19" style:family="table-column">
      <style:table-column-properties fo:break-before="auto" style:column-width="2.02847222222222cm"/>
    </style:style>
    <style:style style:name="co20" style:family="table-column">
      <style:table-column-properties fo:break-before="auto" style:column-width="1.65805555555556cm"/>
    </style:style>
    <style:style style:name="co21" style:family="table-column">
      <style:table-column-properties fo:break-before="auto" style:column-width="4.42736111111111cm" style:use-optimal-column-width="true"/>
    </style:style>
    <style:style style:name="co22" style:family="table-column">
      <style:table-column-properties fo:break-before="auto" style:column-width="4.86833333333333cm"/>
    </style:style>
    <style:style style:name="co23" style:family="table-column">
      <style:table-column-properties fo:break-before="auto" style:column-width="4.56847222222222cm" style:use-optimal-column-width="true"/>
    </style:style>
    <style:style style:name="co24" style:family="table-column">
      <style:table-column-properties fo:break-before="auto" style:column-width="6.10305555555556cm" style:use-optimal-column-width="true"/>
    </style:style>
    <style:style style:name="co25" style:family="table-column">
      <style:table-column-properties fo:break-before="auto" style:column-width="8.39611111111111cm" style:use-optimal-column-width="true"/>
    </style:style>
    <style:style style:name="co26" style:family="table-column">
      <style:table-column-properties fo:break-before="auto" style:column-width="2.87513888888889cm" style:use-optimal-column-width="true"/>
    </style:style>
    <style:style style:name="co27" style:family="table-column">
      <style:table-column-properties fo:break-before="auto" style:column-width="4.46263888888889cm"/>
    </style:style>
    <style:style style:name="co28" style:family="table-column">
      <style:table-column-properties fo:break-before="auto" style:column-width="3.22791666666667cm"/>
    </style:style>
    <style:style style:name="co29" style:family="table-column">
      <style:table-column-properties fo:break-before="auto" style:column-width="3.38666666666667cm"/>
    </style:style>
    <style:style style:name="co30" style:family="table-column">
      <style:table-column-properties fo:break-before="auto" style:column-width="3.03388888888889cm"/>
    </style:style>
    <style:style style:name="co31" style:family="table-column">
      <style:table-column-properties fo:break-before="auto" style:column-width="6.13833333333333cm" style:use-optimal-column-width="true"/>
    </style:style>
    <style:style style:name="co32" style:family="table-column">
      <style:table-column-properties fo:break-before="auto" style:column-width="3.28083333333333cm"/>
    </style:style>
    <style:style style:name="co33" style:family="table-column">
      <style:table-column-properties fo:break-before="auto" style:column-width="3.45722222222222cm"/>
    </style:style>
    <style:style style:name="co34" style:family="table-column">
      <style:table-column-properties fo:break-before="auto" style:column-width="3.93347222222222cm"/>
    </style:style>
    <style:style style:name="co35" style:family="table-column">
      <style:table-column-properties fo:break-before="auto" style:column-width="1.92263888888889cm" style:use-optimal-column-width="true"/>
    </style:style>
    <style:style style:name="co36" style:family="table-column">
      <style:table-column-properties fo:break-before="auto" style:column-width="2.13430555555556cm"/>
    </style:style>
    <style:style style:name="ro1" style:family="table-row">
      <style:table-row-properties style:row-height="14.5pt" style:use-optimal-row-height="true" fo:break-before="auto"/>
    </style:style>
    <style:style style:name="ro2" style:family="table-row">
      <style:table-row-properties style:row-height="18.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12.6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29pt" style:use-optimal-row-height="true" fo:break-before="auto"/>
    </style:style>
    <style:style style:name="ro7" style:family="table-row">
      <style:table-row-properties style:row-height="17pt" style:use-optimal-row-height="true" fo:break-before="auto"/>
    </style:style>
    <style:style style:name="ro8" style:family="table-row">
      <style:table-row-properties style:row-height="16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31pt" style:use-optimal-row-height="true" fo:break-before="auto"/>
    </style:style>
    <style:style style:name="ro11" style:family="table-row">
      <style:table-row-properties style:row-height="43.5pt" style:use-optimal-row-height="true" fo:break-before="auto"/>
    </style:style>
    <style:style style:name="ro12" style:family="table-row">
      <style:table-row-properties style:row-height="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ce115" style:family="table-cell">
      <style:map style:condition="of:cell-content()=&quot;WRONG&quot;" style:apply-style-name="cf140"/>
      <style:map style:condition="of:cell-content()=&quot;RIGHT&quot;" style:apply-style-name="cf139"/>
    </style:style>
    <style:style style:name="ce116" style:family="table-cell" style:parent-style-name="Default" style:data-style-name="N0">
      <style:table-cell-properties fo:border="thin solid #000000" style:vertical-align="middle" fo:background-color="#F2F2F2" style:repeat-content="false"/>
      <style:paragraph-properties fo:text-align="end" fo:margin-right="0cm"/>
      <style:map style:condition="of:cell-content()=&quot;WRONG&quot;" style:apply-style-name="cf140"/>
      <style:map style:condition="of:cell-content()=&quot;RIGHT&quot;" style:apply-style-name="cf139"/>
    </style:style>
    <style:style style:name="ce117" style:family="table-cell" style:parent-style-name="Default" style:data-style-name="N19">
      <style:table-cell-properties fo:border-top="thin solid #000000" fo:border-bottom="thin double #000000" fo:border-left="thin solid #000000" fo:border-right="thin solid #000000"/>
      <style:text-properties fo:font-weight="bold" style:font-weight-asian="bold" style:font-weight-complex="bold"/>
      <style:map style:condition="of:cell-content()=&quot;WRONG&quot;" style:apply-style-name="cf140"/>
      <style:map style:condition="of:cell-content()=&quot;RIGHT&quot;" style:apply-style-name="cf139"/>
    </style:style>
    <style:style style:name="ce118"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map style:condition="of:cell-content()=&quot;WRONG&quot;" style:apply-style-name="cf140"/>
      <style:map style:condition="of:cell-content()=&quot;RIGHT&quot;" style:apply-style-name="cf139"/>
    </style:style>
    <style:style style:name="ce119" style:family="table-cell" style:parent-style-name="Default" style:data-style-name="N3">
      <style:table-cell-properties fo:border="thin solid #000000" style:vertical-align="middle" style:repeat-content="false"/>
      <style:paragraph-properties fo:text-align="end" fo:margin-right="0cm"/>
      <style:map style:condition="of:cell-content()=&quot;WRONG&quot;" style:apply-style-name="cf140"/>
      <style:map style:condition="of:cell-content()=&quot;RIGHT&quot;" style:apply-style-name="cf139"/>
    </style:style>
    <style:style style:name="ce120" style:family="table-cell" style:parent-style-name="Default" style:data-style-name="N3">
      <style:table-cell-properties fo:border="thin solid #000000"/>
      <style:map style:condition="of:cell-content()=&quot;WRONG&quot;" style:apply-style-name="cf140"/>
      <style:map style:condition="of:cell-content()=&quot;RIGHT&quot;" style:apply-style-name="cf139"/>
    </style:style>
    <style:style style:name="ce121" style:family="table-cell" style:parent-style-name="Default" style:data-style-name="N3">
      <style:table-cell-properties fo:border="thin solid #000000" style:vertical-align="middle" fo:background-color="transparent" style:repeat-content="false"/>
      <style:paragraph-properties fo:text-align="end" fo:margin-right="0cm"/>
      <style:map style:condition="of:cell-content()=&quot;WRONG&quot;" style:apply-style-name="cf140"/>
      <style:map style:condition="of:cell-content()=&quot;RIGHT&quot;" style:apply-style-name="cf139"/>
    </style:style>
    <style:style style:name="ce122" style:family="table-cell" style:parent-style-name="Default" style:data-style-name="N3">
      <style:table-cell-properties fo:border="thin solid #000000" style:vertical-align="middle" fo:background-color="#FCE4D6"/>
      <style:text-properties fo:color="#0070C0"/>
      <style:map style:condition="of:cell-content()=&quot;WRONG&quot;" style:apply-style-name="cf140"/>
      <style:map style:condition="of:cell-content()=&quot;RIGHT&quot;" style:apply-style-name="cf139"/>
    </style:style>
    <style:style style:name="ce123" style:family="table-cell" style:parent-style-name="Default" style:data-style-name="N3">
      <style:table-cell-properties fo:border="thin solid #000000" fo:background-color="transparent"/>
      <style:map style:condition="of:cell-content()=&quot;WRONG&quot;" style:apply-style-name="cf140"/>
      <style:map style:condition="of:cell-content()=&quot;RIGHT&quot;" style:apply-style-name="cf139"/>
    </style:style>
    <style:style style:name="ce124"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end" fo:margin-right="0cm"/>
      <style:map style:condition="of:cell-content()=&quot;WRONG&quot;" style:apply-style-name="cf140"/>
      <style:map style:condition="of:cell-content()=&quot;RIGHT&quot;" style:apply-style-name="cf139"/>
    </style:style>
    <style:style style:name="ce125"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map style:condition="of:cell-content()=&quot;WRONG&quot;" style:apply-style-name="cf140"/>
      <style:map style:condition="of:cell-content()=&quot;RIGHT&quot;" style:apply-style-name="cf139"/>
    </style:style>
    <style:style style:name="ce126" style:family="table-cell" style:parent-style-name="Default" style:data-style-name="N3">
      <style:table-cell-properties fo:border-top="thin solid #000000" fo:border-bottom="thin solid #000000" fo:border-left="thin solid #000000" fo:border-right="none"/>
      <style:map style:condition="of:cell-content()=&quot;WRONG&quot;" style:apply-style-name="cf140"/>
      <style:map style:condition="of:cell-content()=&quot;RIGHT&quot;" style:apply-style-name="cf139"/>
    </style:style>
    <style:style style:name="ce127" style:family="table-cell" style:parent-style-name="Default" style:data-style-name="N3">
      <style:map style:condition="of:cell-content()=&quot;WRONG&quot;" style:apply-style-name="cf140"/>
      <style:map style:condition="of:cell-content()=&quot;RIGHT&quot;" style:apply-style-name="cf139"/>
    </style:style>
    <style:style style:name="ce128" style:family="table-cell" style:parent-style-name="Default" style:data-style-name="N3">
      <style:table-cell-properties fo:border="thin solid #000000" style:vertical-align="middle" fo:background-color="#FCE4D6"/>
      <style:text-properties fo:color="#4472C4"/>
      <style:map style:condition="of:cell-content()=&quot;WRONG&quot;" style:apply-style-name="cf140"/>
      <style:map style:condition="of:cell-content()=&quot;RIGHT&quot;" style:apply-style-name="cf139"/>
    </style:style>
    <style:style style:name="ce129" style:family="table-cell" style:parent-style-name="Default" style:data-style-name="N3">
      <style:table-cell-properties fo:border="thin solid #000000" style:vertical-align="middle" fo:background-color="#FFFFFF" style:repeat-content="false"/>
      <style:paragraph-properties fo:text-align="end" fo:margin-right="0cm"/>
      <style:text-properties fo:font-weight="bold" style:font-weight-asian="bold" style:font-weight-complex="bold"/>
      <style:map style:condition="of:cell-content()=&quot;WRONG&quot;" style:apply-style-name="cf140"/>
      <style:map style:condition="of:cell-content()=&quot;RIGHT&quot;" style:apply-style-name="cf139"/>
    </style:style>
    <style:style style:family="graphic" style:name="a0">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ntent"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number-columns-repeated="16384"/>
        </table:table-row>
        <table:table-row table:style-name="ro1">
          <table:table-cell/>
          <table:table-cell office:value-type="string" table:style-name="ce2">
            <text:p>Contents</text:p>
          </table:table-cell>
          <table:table-cell office:value-type="string" table:style-name="ce2">
            <text:p>NHS Personal Protective Equipment</text:p>
          </table:table-cell>
          <table:table-cell table:number-columns-repeated="16381"/>
        </table:table-row>
        <table:table-row table:style-name="ro1">
          <table:table-cell table:number-columns-repeated="16384"/>
        </table:table-row>
        <table:table-row table:style-name="ro1">
          <table:table-cell/>
          <table:table-cell office:value-type="string" table:style-name="ce3">
            <text:p>Information</text:p>
          </table:table-cell>
          <table:table-cell office:value-type="string" office:string-value="Weekly reports: PPE deliveries statistics (England) " table:formula="of:=[Information.A1]" table:style-name="ce4">
            <text:p>Weekly reports: PPE deliveries statistics (England)<text:s/></text:p>
          </table:table-cell>
          <table:table-cell table:number-columns-repeated="16381"/>
        </table:table-row>
        <table:table-row table:style-name="ro1">
          <table:table-cell/>
          <table:table-cell office:value-type="string" table:style-name="ce3">
            <text:p>Table 1</text:p>
          </table:table-cell>
          <table:table-cell office:value-type="string" office:string-value="The data cover PPE distributed for use by health and social care services in England only." table:formula="of:= [Table_1.B1]" table:style-name="ce4">
            <text:p>The data cover PPE distributed for use by health and social care services in England only.</text:p>
          </table:table-cell>
          <table:table-cell table:number-columns-repeated="16381"/>
        </table:table-row>
        <table:table-row table:style-name="ro1">
          <table:table-cell/>
          <table:table-cell office:value-type="string" table:style-name="ce3">
            <text:p>Table 2</text:p>
          </table:table-cell>
          <table:table-cell office:value-type="string" office:string-value="Unrounded PPE delivery data from Table 1 of the Weekly reports: PPE deliveries statistics (England) " table:formula="of:= [Table_2.B1]" table:style-name="ce4">
            <text:p>Unrounded PPE delivery data from Table 1 of the Weekly reports: PPE deliveries statistics (England)<text:s/></text:p>
          </table:table-cell>
          <table:table-cell table:number-columns-repeated="16381"/>
        </table:table-row>
        <table:table-row table:style-name="ro1">
          <table:table-cell/>
          <table:table-cell office:value-type="string" table:style-name="ce3">
            <text:p>Table 3</text:p>
          </table:table-cell>
          <table:table-cell office:value-type="string" office:string-value="PPE delivered to the devolved administrations, from 6th April to 17th June 2020 " table:formula="of:=[Table_3.B1]" table:style-name="ce4">
            <text:p>PPE delivered to the devolved administrations, from 6th April to 17th June 2020<text:s/></text:p>
          </table:table-cell>
          <table:table-cell table:number-columns-repeated="16381"/>
        </table:table-row>
        <table:table-row table:style-name="ro1">
          <table:table-cell/>
          <table:table-cell table:number-columns-repeated="2" table:style-name="ce5"/>
          <table:table-cell table:number-columns-repeated="16381"/>
        </table:table-row>
        <table:table-row table:style-name="ro1">
          <table:table-cell/>
          <table:table-cell office:value-type="string" table:style-name="ce3">
            <text:p>Published weekly on a Tuesday</text:p>
          </table:table-cell>
          <table:table-cell office:value-type="string" table:style-name="ce4">
            <text:p><text:a xlink:href="https://www.gov.uk/government/collections/ppe-deliveries-statistics-england-weekly-reports">https://www.gov.uk/government/collections/ppe-deliveries-statistics-england-weekly-reports</text:a></text:p>
          </table:table-cell>
          <table:table-cell table:number-columns-repeated="16381"/>
        </table:table-row>
        <table:table-row table:style-name="ro1">
          <table:table-cell table:number-columns-repeated="16384"/>
        </table:table-row>
        <table:table-row table:style-name="ro1">
          <table:table-cell/>
          <table:table-cell table:style-name="ce1"/>
          <table:table-cell table:style-name="ce6"/>
          <table:table-cell table:number-columns-repeated="16381"/>
        </table:table-row>
        <table:table-row table:style-name="ro1">
          <table:table-cell/>
          <table:table-cell table:style-name="ce1"/>
          <table:table-cell table:style-name="ce7"/>
          <table:table-cell table:number-columns-repeated="16381"/>
        </table:table-row>
        <table:table-row table:number-rows-repeated="1048564" table:style-name="ro1">
          <table:table-cell table:number-columns-repeated="16384"/>
        </table:table-row>
      </table:table>
      <table:table table:name="Information"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1" table:number-columns-repeated="16379" table:default-cell-style-name="ce1"/>
        <table:table-row table:style-name="ro2">
          <table:table-cell office:value-type="string" table:style-name="ce8">
            <text:p>Weekly reports: PPE deliveries statistics (England)<text:s/></text:p>
          </table:table-cell>
          <table:table-cell table:number-columns-repeated="16383" table:style-name="ce1"/>
        </table:table-row>
        <table:table-row table:style-name="ro3">
          <table:table-cell table:style-name="ce9"/>
          <table:table-cell table:number-columns-repeated="16383" table:style-name="ce1"/>
        </table:table-row>
        <table:table-row table:style-name="ro1">
          <table:table-cell table:number-columns-repeated="2" table:style-name="ce1"/>
          <table:table-cell table:style-name="ce10"/>
          <table:table-cell table:style-name="ce11"/>
          <table:table-cell table:style-name="ce12"/>
          <table:table-cell table:number-columns-repeated="16379"/>
        </table:table-row>
        <table:table-row table:style-name="ro3">
          <table:table-cell table:number-columns-repeated="2" table:style-name="ce1"/>
          <table:table-cell table:style-name="ce13"/>
          <table:table-cell office:value-type="string" table:style-name="ce14">
            <text:p>Experimental statistics – personal protective equipment distributed for use by health and social care services in England since 25 February 2020</text:p>
          </table:table-cell>
          <table:table-cell table:style-name="ce15"/>
          <table:table-cell table:number-columns-repeated="16379"/>
        </table:table-row>
        <table:table-row table:style-name="ro4">
          <table:table-cell table:number-columns-repeated="2" table:style-name="ce1"/>
          <table:table-cell table:style-name="ce13"/>
          <table:table-cell table:style-name="ce16"/>
          <table:table-cell table:style-name="ce15"/>
          <table:table-cell table:number-columns-repeated="16379"/>
        </table:table-row>
        <table:table-row table:style-name="ro4">
          <table:table-cell table:number-columns-repeated="2" table:style-name="ce1"/>
          <table:table-cell table:style-name="ce13"/>
          <table:table-cell office:value-type="string" table:style-name="ce1">
            <text:p>These data are experimental statistics that are in the testing phase and not yet fully developed. These figures have not been used for statistical purposes before.</text:p>
          </table:table-cell>
          <table:table-cell table:style-name="ce15"/>
          <table:table-cell table:number-columns-repeated="16379"/>
        </table:table-row>
        <table:table-row table:style-name="ro1">
          <table:table-cell table:number-columns-repeated="2" table:style-name="ce1"/>
          <table:table-cell table:style-name="ce13"/>
          <table:table-cell office:value-type="string" table:style-name="ce4">
            <text:p><text:a xlink:href="https://gss.civilservice.gov.uk/policy-store/guidance-on-experimental-statistics/">Find out more about experimental statistics from the Governmental Statistics Service (GSS).</text:a></text:p>
          </table:table-cell>
          <table:table-cell table:style-name="ce15"/>
          <table:table-cell table:number-columns-repeated="16379"/>
        </table:table-row>
        <table:table-row table:style-name="ro1">
          <table:table-cell table:number-columns-repeated="2" table:style-name="ce1"/>
          <table:table-cell table:style-name="ce13"/>
          <table:table-cell table:style-name="ce1"/>
          <table:table-cell table:style-name="ce15"/>
          <table:table-cell table:number-columns-repeated="16379"/>
        </table:table-row>
        <table:table-row table:style-name="ro5">
          <table:table-cell table:number-columns-repeated="2" table:style-name="ce1"/>
          <table:table-cell table:style-name="ce13"/>
          <table:table-cell office:value-type="string" table:style-name="ce17">
            <text:p>Main Points</text:p>
          </table:table-cell>
          <table:table-cell table:style-name="ce15"/>
          <table:table-cell table:number-columns-repeated="16379"/>
        </table:table-row>
        <table:table-row table:style-name="ro6">
          <table:table-cell table:number-columns-repeated="2" table:style-name="ce1"/>
          <table:table-cell table:style-name="ce13"/>
          <table:table-cell office:value-type="string" table:style-name="ce18">
            <text:p>These statistics show the number of personal protective equipment (PPE) items which have been distributed, predominantly for use by health and social care services in England by the Department of Health and Social Care (DHSC).</text:p>
          </table:table-cell>
          <table:table-cell table:style-name="ce15"/>
          <table:table-cell table:number-columns-repeated="16379"/>
        </table:table-row>
        <table:table-row table:style-name="ro1">
          <table:table-cell table:number-columns-repeated="2" table:style-name="ce1"/>
          <table:table-cell table:style-name="ce13"/>
          <table:table-cell table:style-name="ce1"/>
          <table:table-cell table:style-name="ce15"/>
          <table:table-cell table:number-columns-repeated="16379"/>
        </table:table-row>
        <table:table-row table:style-name="ro6">
          <table:table-cell table:number-columns-repeated="2" table:style-name="ce1"/>
          <table:table-cell table:style-name="ce13"/>
          <table:table-cell office:value-type="string" table:style-name="ce18">
            <text:p>The current reporting system has been in place since 25 February 2020. It’s estimated that between 1 January and 24 February 2020, approximately 326 million items of PPE were distributed. These data were collected before the current reporting system was in place, so data quality is uncertain.</text:p>
          </table:table-cell>
          <table:table-cell table:style-name="ce15"/>
          <table:table-cell table:number-columns-repeated="16379"/>
        </table:table-row>
        <table:table-row table:style-name="ro1">
          <table:table-cell table:number-columns-repeated="2" table:style-name="ce1"/>
          <table:table-cell table:style-name="ce13"/>
          <table:table-cell table:style-name="ce1"/>
          <table:table-cell table:style-name="ce15"/>
          <table:table-cell table:number-columns-repeated="16379"/>
        </table:table-row>
        <table:table-row table:style-name="ro1">
          <table:table-cell table:number-columns-repeated="2" table:style-name="ce1"/>
          <table:table-cell table:style-name="ce13"/>
          <table:table-cell office:value-type="string" table:style-name="ce18">
            <text:p>For comparison with 2020, 2.43 billion items were distributed between 1 January and 31 December 2019, before NHS Supply Chain began distributing PPE in relation to the coronavirus (COVID-19) pandemic.</text:p>
          </table:table-cell>
          <table:table-cell table:style-name="ce15"/>
          <table:table-cell table:number-columns-repeated="16379"/>
        </table:table-row>
        <table:table-row table:style-name="ro1">
          <table:table-cell table:number-columns-repeated="2" table:style-name="ce1"/>
          <table:table-cell table:style-name="ce13"/>
          <table:table-cell table:style-name="ce1"/>
          <table:table-cell table:style-name="ce15"/>
          <table:table-cell table:number-columns-repeated="16379"/>
        </table:table-row>
        <table:table-row table:style-name="ro6">
          <table:table-cell table:number-columns-repeated="2" table:style-name="ce1"/>
          <table:table-cell table:style-name="ce13"/>
          <table:table-cell office:value-type="string" table:style-name="ce18">
            <text:p>The data include all types of PPE and items that are critical for infection control including, cleaning equipment, coveralls, detergents, hand hygiene products, paper towels and swabs. In addition, a number of fast-moving items were distributed at irregular intervals in small volumes including surgical caps, overshoes and oximeters.</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6">
          <table:table-cell table:number-columns-repeated="2"/>
          <table:table-cell table:style-name="ce13"/>
          <table:table-cell office:value-type="string" table:style-name="ce19">
            <text:p>All items are counted individually except, paper towels (counted in sleeves of 250 single sheets) and gloves (counted as single items). Gloves are not counted as pairs and are delivered in boxes of 200 as single items. Clinical procedures may use 1, 2 or 4 gloves at a time.</text:p>
          </table:table-cell>
          <table:table-cell table:style-name="ce20"/>
          <table:table-cell table:number-columns-repeated="16379"/>
        </table:table-row>
        <table:table-row table:style-name="ro1">
          <table:table-cell table:number-columns-repeated="2"/>
          <table:table-cell table:style-name="ce13"/>
          <table:table-cell table:style-name="ce1"/>
          <table:table-cell table:style-name="ce15"/>
          <table:table-cell table:number-columns-repeated="16379"/>
        </table:table-row>
        <table:table-row table:style-name="ro5">
          <table:table-cell table:number-columns-repeated="2"/>
          <table:table-cell table:style-name="ce13"/>
          <table:table-cell office:value-type="string" table:style-name="ce17">
            <text:p>Variations by date in the time series of PPE distribution</text:p>
          </table:table-cell>
          <table:table-cell table:style-name="ce15"/>
          <table:table-cell table:number-columns-repeated="16379"/>
        </table:table-row>
        <table:table-row table:style-name="ro1">
          <table:table-cell table:number-columns-repeated="2"/>
          <table:table-cell table:style-name="ce13"/>
          <table:table-cell office:value-type="string" table:style-name="ce18">
            <text:p>On 26 March and 25 May 2020, NHS Supply Chain distributed large volumes of PPE to wholesalers for onward distribution to health and social care services.</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1">
          <table:table-cell table:number-columns-repeated="2"/>
          <table:table-cell table:style-name="ce13"/>
          <table:table-cell office:value-type="string" table:style-name="ce18">
            <text:p>A blank cell indicates that the item was not distributed on that date.</text:p>
          </table:table-cell>
          <table:table-cell table:style-name="ce15"/>
          <table:table-cell table:number-columns-repeated="16379"/>
        </table:table-row>
        <table:table-row table:style-name="ro1">
          <table:table-cell table:number-columns-repeated="2"/>
          <table:table-cell table:style-name="ce13"/>
          <table:table-cell office:value-type="string" table:style-name="ce18">
            <text:p>Prior to the coronavirus (COVID-19) pandemic, NHS Supply Chain would not have distributed items at the weekend. Weekend distributions began in March 2020.<text:s/></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5">
          <table:table-cell table:number-columns-repeated="2"/>
          <table:table-cell table:style-name="ce13"/>
          <table:table-cell office:value-type="string" table:style-name="ce17">
            <text:p>Measuring the data - How the data were collected</text:p>
          </table:table-cell>
          <table:table-cell table:style-name="ce15"/>
          <table:table-cell table:number-columns-repeated="16379"/>
        </table:table-row>
        <table:table-row table:style-name="ro6">
          <table:table-cell table:number-columns-repeated="2"/>
          <table:table-cell table:style-name="ce13"/>
          <table:table-cell office:value-type="string" table:style-name="ce18">
            <text:p>The data are collected from management information from Supply Chain Coordination Limited (NHS Supply Chain) from 25 February 2020 onwards. DHSC receives these data daily from NHS Supply Chain which since April 2020 have been compiled by Clipper Logistics.</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6">
          <table:table-cell table:number-columns-repeated="2"/>
          <table:table-cell table:style-name="ce13"/>
          <table:table-cell office:value-type="string" table:style-name="ce18">
            <text:p>Since April 2020 all products have been distributed by Clipper and stored in a central warehouse in Daventry prior to delivery. Before April 2020 some items were distributed from the NHS Supply Chain Regional Distribution Centres.</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1">
          <table:table-cell table:number-columns-repeated="2"/>
          <table:table-cell table:style-name="ce13"/>
          <table:table-cell office:value-type="string" table:style-name="ce18">
            <text:p>The data are reported by the date of delivery. This covers all PPE items delivered within a 24-hour window from 2am on the date in question to 2am the next day.</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6">
          <table:table-cell table:number-columns-repeated="2"/>
          <table:table-cell table:style-name="ce13"/>
          <table:table-cell office:value-type="string" table:style-name="ce18">
            <text:p>Items are sometimes recalled, such as when they are faulty or do not meet set criteria. The figures presented are a combination of the number of PPE items distributed minus those recalled and credits for stock that was processed through the system but unfulfilled. Consequently, some days have negative delivery of items. Some items which have been recalled may still feature in the data as they are yet to be removed.</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1">
          <table:table-cell table:number-columns-repeated="2"/>
          <table:table-cell table:style-name="ce13"/>
          <table:table-cell office:value-type="string" table:style-name="ce18">
            <text:p>The data are not a measure of PPE use as some items may not be used, while reusable items may be used multiple times.</text:p>
          </table:table-cell>
          <table:table-cell table:style-name="ce15"/>
          <table:table-cell table:number-columns-repeated="16379"/>
        </table:table-row>
        <table:table-row table:style-name="ro1">
          <table:table-cell table:number-columns-repeated="2"/>
          <table:table-cell table:style-name="ce13"/>
          <table:table-cell table:style-name="ce1"/>
          <table:table-cell table:style-name="ce15"/>
          <table:table-cell table:number-columns-repeated="16379"/>
        </table:table-row>
        <table:table-row table:style-name="ro1">
          <table:table-cell table:number-columns-repeated="2"/>
          <table:table-cell table:style-name="ce13"/>
          <table:table-cell office:value-type="string" table:style-name="ce21">
            <text:p>The figures in this bulletin may differ from those previously quoted due to differences in start date and inclusion of items in the definition of PPE.</text:p>
          </table:table-cell>
          <table:table-cell table:style-name="ce15"/>
          <table:table-cell table:number-columns-repeated="16379"/>
        </table:table-row>
        <table:table-row table:style-name="ro1">
          <table:table-cell table:number-columns-repeated="2"/>
          <table:table-cell table:style-name="ce13"/>
          <table:table-cell table:style-name="ce1"/>
          <table:table-cell table:style-name="ce15"/>
          <table:table-cell table:number-columns-repeated="16379"/>
        </table:table-row>
        <table:table-row table:style-name="ro7">
          <table:table-cell table:number-columns-repeated="2"/>
          <table:table-cell table:style-name="ce13"/>
          <table:table-cell office:value-type="string" table:style-name="ce22">
            <text:p>Coverage</text:p>
          </table:table-cell>
          <table:table-cell table:style-name="ce15"/>
          <table:table-cell table:number-columns-repeated="16379"/>
        </table:table-row>
        <table:table-row table:style-name="ro1">
          <table:table-cell table:number-columns-repeated="2"/>
          <table:table-cell table:style-name="ce13"/>
          <table:table-cell office:value-type="string" table:style-name="ce1">
            <text:p>The data cover PPE distributed for use by health and social care services in England only.</text:p>
          </table:table-cell>
          <table:table-cell table:style-name="ce15"/>
          <table:table-cell table:number-columns-repeated="16379"/>
        </table:table-row>
        <table:table-row table:style-name="ro1">
          <table:table-cell table:number-columns-repeated="2"/>
          <table:table-cell table:style-name="ce13"/>
          <table:table-cell table:style-name="ce1"/>
          <table:table-cell table:style-name="ce15"/>
          <table:table-cell table:number-columns-repeated="16379"/>
        </table:table-row>
        <table:table-row table:style-name="ro6">
          <table:table-cell table:number-columns-repeated="2"/>
          <table:table-cell table:style-name="ce13"/>
          <table:table-cell office:value-type="string" table:style-name="ce18">
            <text:p>The data include deliveries from the PPE Dedicated Supply Channel to organisations such as NHS trusts, National Supply Distribution Response, local resilience forums and wholesalers for onward distribution and use by health and social care providers. These organisations may also procure PPE through other routes, so these data do not constitute all PPE available to NHS trusts, social care and primary care providers.</text:p>
          </table:table-cell>
          <table:table-cell table:style-name="ce15"/>
          <table:table-cell table:number-columns-repeated="16379"/>
        </table:table-row>
        <table:table-row table:style-name="ro7">
          <table:table-cell table:number-columns-repeated="2"/>
          <table:table-cell table:style-name="ce13"/>
          <table:table-cell table:style-name="ce23"/>
          <table:table-cell table:style-name="ce15"/>
          <table:table-cell table:number-columns-repeated="16379"/>
        </table:table-row>
        <table:table-row table:style-name="ro6">
          <table:table-cell table:number-columns-repeated="2"/>
          <table:table-cell table:style-name="ce13"/>
          <table:table-cell office:value-type="string" table:style-name="ce19">
            <text:p>This figure includes a small proportion of items distributed to devolved administrations and Crown dependencies who have also procured additional PPE independently of these routes. The PPE distributed to the devolved administrations from April to June 2020 are shown in Table_3. The devolved administrations produce statistics concerning their distribution of PPE. </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1">
          <table:table-cell table:number-columns-repeated="2"/>
          <table:table-cell table:style-name="ce13"/>
          <table:table-cell office:value-type="string" table:style-name="ce4">
            <text:p><text:a xlink:href="mailto:statistics@dhsc.gov.uk">For feedback and questions about the release, please contact statistics@dhsc.gov.uk.</text:a></text:p>
          </table:table-cell>
          <table:table-cell table:style-name="ce15"/>
          <table:table-cell table:number-columns-repeated="16379"/>
        </table:table-row>
        <table:table-row table:style-name="ro1">
          <table:table-cell table:number-columns-repeated="2"/>
          <table:table-cell table:style-name="ce24"/>
          <table:table-cell table:style-name="ce25"/>
          <table:table-cell table:style-name="ce26"/>
          <table:table-cell table:number-columns-repeated="16379"/>
        </table:table-row>
        <table:table-row table:style-name="ro1">
          <table:table-cell table:number-columns-repeated="16384"/>
        </table:table-row>
        <table:table-row table:style-name="ro1">
          <table:table-cell table:number-columns-repeated="3"/>
          <table:table-cell table:style-name="ce27"/>
          <table:table-cell table:number-columns-repeated="16380"/>
        </table:table-row>
        <table:table-row table:style-name="ro1">
          <table:table-cell table:number-columns-repeated="16384"/>
        </table:table-row>
        <table:table-row table:style-name="ro1">
          <table:table-cell table:number-columns-repeated="3"/>
          <table:table-cell table:style-name="ce27"/>
          <table:table-cell table:number-columns-repeated="16380"/>
        </table:table-row>
        <table:table-row table:number-rows-repeated="1048525" table:style-name="ro1">
          <table:table-cell table:number-columns-repeated="16384"/>
        </table:table-row>
      </table:table>
      <table:table table:name="Table_1" table:style-name="ta1">
        <table:table-column table:style-name="co8" table:default-cell-style-name="ce1"/>
        <table:table-column table:style-name="co9" table:default-cell-style-name="ce1"/>
        <table:table-column table:style-name="co10" table:number-columns-repeated="29" table:default-cell-style-name="ce1"/>
        <table:table-column table:style-name="co11" table:default-cell-style-name="ce1"/>
        <table:table-column table:style-name="co10" table:default-cell-style-name="ce1"/>
        <table:table-column table:style-name="co12" table:default-cell-style-name="ce1"/>
        <table:table-column table:style-name="co13" table:number-columns-repeated="30" table:default-cell-style-name="ce1"/>
        <table:table-column table:style-name="co11" table:default-cell-style-name="ce1"/>
        <table:table-column table:style-name="co13" table:number-columns-repeated="117" table:default-cell-style-name="ce1"/>
        <table:table-column table:style-name="co14" table:number-columns-repeated="20" table:default-cell-style-name="ce1"/>
        <table:table-column table:style-name="co13" table:default-cell-style-name="ce1"/>
        <table:table-column table:style-name="co14" table:number-columns-repeated="25" table:default-cell-style-name="ce1"/>
        <table:table-column table:style-name="co15" table:number-columns-repeated="2" table:default-cell-style-name="ce1"/>
        <table:table-column table:style-name="co16" table:number-columns-repeated="6" table:default-cell-style-name="ce1"/>
        <table:table-column table:style-name="co17" table:default-cell-style-name="ce1"/>
        <table:table-column table:style-name="co18" table:number-columns-repeated="28" table:default-cell-style-name="ce1"/>
        <table:table-column table:style-name="co17" table:default-cell-style-name="ce1"/>
        <table:table-column table:style-name="co14" table:number-columns-repeated="7" table:default-cell-style-name="ce1"/>
        <table:table-column table:style-name="co19" table:default-cell-style-name="ce1"/>
        <table:table-column table:style-name="co14" table:number-columns-repeated="13" table:default-cell-style-name="ce1"/>
        <table:table-column table:style-name="co19" table:number-columns-repeated="7" table:default-cell-style-name="ce1"/>
        <table:table-column table:style-name="co14" table:number-columns-repeated="2" table:default-cell-style-name="ce1"/>
        <table:table-column table:style-name="co15" table:default-cell-style-name="ce1"/>
        <table:table-column table:style-name="co14" table:number-columns-repeated="3" table:default-cell-style-name="ce1"/>
        <table:table-column table:style-name="co19" table:number-columns-repeated="2" table:default-cell-style-name="ce1"/>
        <table:table-column table:style-name="co14" table:number-columns-repeated="9" table:default-cell-style-name="ce1"/>
        <table:table-column table:style-name="co15" table:default-cell-style-name="ce1"/>
        <table:table-column table:style-name="co14" table:number-columns-repeated="2" table:default-cell-style-name="ce1"/>
        <table:table-column table:style-name="co19" table:default-cell-style-name="ce1"/>
        <table:table-column table:style-name="co14" table:number-columns-repeated="6" table:default-cell-style-name="ce1"/>
        <table:table-column table:style-name="co19" table:default-cell-style-name="ce1"/>
        <table:table-column table:style-name="co14" table:number-columns-repeated="6" table:default-cell-style-name="ce1"/>
        <table:table-column table:style-name="co19" table:default-cell-style-name="ce1"/>
        <table:table-column table:style-name="co14" table:number-columns-repeated="6" table:default-cell-style-name="ce1"/>
        <table:table-column table:style-name="co19" table:default-cell-style-name="ce1"/>
        <table:table-column table:style-name="co14" table:number-columns-repeated="6" table:default-cell-style-name="ce1"/>
        <table:table-column table:style-name="co19" table:default-cell-style-name="ce1"/>
        <table:table-column table:style-name="co14" table:number-columns-repeated="10" table:default-cell-style-name="ce1"/>
        <table:table-column table:style-name="co15" table:default-cell-style-name="ce1"/>
        <table:table-column table:style-name="co14" table:number-columns-repeated="14" table:default-cell-style-name="ce1"/>
        <table:table-column table:style-name="co15" table:default-cell-style-name="ce1"/>
        <table:table-column table:style-name="co14" table:number-columns-repeated="58" table:default-cell-style-name="ce1"/>
        <table:table-column table:style-name="co20" table:number-columns-repeated="15957" table:default-cell-style-name="ce1"/>
        <table:table-row table:style-name="ro8">
          <table:table-cell office:value-type="string" table:style-name="ce28">
            <text:p>Table 1</text:p>
          </table:table-cell>
          <table:table-cell office:value-type="string" table:style-name="ce28">
            <text:p>The data cover PPE distributed for use by health and social care services in England only.</text:p>
          </table:table-cell>
          <table:table-cell table:number-columns-repeated="74" table:style-name="ce1"/>
          <table:table-cell table:style-name="ce115"/>
          <table:table-cell table:number-columns-repeated="16307" table:style-name="ce1"/>
        </table:table-row>
        <table:table-row table:style-name="ro9">
          <table:table-cell office:value-type="string" table:style-name="ce29">
            <text:p>No. of Organisations -&gt;</text:p>
          </table:table-cell>
          <table:table-cell table:number-columns-repeated="47" table:style-name="ce30"/>
          <table:table-cell office:value-type="string" table:style-name="ce31">
            <text:p>NA</text:p>
          </table:table-cell>
          <table:table-cell office:value-type="float" office:value="268" table:style-name="ce31">
            <text:p>268</text:p>
          </table:table-cell>
          <table:table-cell office:value-type="float" office:value="179" table:style-name="ce31">
            <text:p>179</text:p>
          </table:table-cell>
          <table:table-cell office:value-type="string" table:style-name="ce31">
            <text:p> 236</text:p>
          </table:table-cell>
          <table:table-cell office:value-type="float" office:value="236" table:style-name="ce31">
            <text:p>236</text:p>
          </table:table-cell>
          <table:table-cell office:value-type="string" table:style-name="ce31">
            <text:p> 221</text:p>
          </table:table-cell>
          <table:table-cell office:value-type="float" office:value="141" table:style-name="ce31">
            <text:p>141</text:p>
          </table:table-cell>
          <table:table-cell office:value-type="float" office:value="141" table:style-name="ce31">
            <text:p>141</text:p>
          </table:table-cell>
          <table:table-cell office:value-type="float" office:value="164" table:style-name="ce31">
            <text:p>164</text:p>
          </table:table-cell>
          <table:table-cell office:value-type="float" office:value="198" table:style-name="ce31">
            <text:p>198</text:p>
          </table:table-cell>
          <table:table-cell office:value-type="float" office:value="196" table:style-name="ce31">
            <text:p>196</text:p>
          </table:table-cell>
          <table:table-cell office:value-type="float" office:value="184" table:style-name="ce31">
            <text:p>184</text:p>
          </table:table-cell>
          <table:table-cell office:value-type="float" office:value="255" table:style-name="ce31">
            <text:p>255</text:p>
          </table:table-cell>
          <table:table-cell office:value-type="float" office:value="161" table:style-name="ce31">
            <text:p>161</text:p>
          </table:table-cell>
          <table:table-cell office:value-type="float" office:value="194" table:style-name="ce31">
            <text:p>194</text:p>
          </table:table-cell>
          <table:table-cell office:value-type="float" office:value="227" table:style-name="ce31">
            <text:p>227</text:p>
          </table:table-cell>
          <table:table-cell office:value-type="string" table:style-name="ce32">
            <text:p> 196</text:p>
          </table:table-cell>
          <table:table-cell office:value-type="float" office:value="221" table:style-name="ce31">
            <text:p>221</text:p>
          </table:table-cell>
          <table:table-cell office:value-type="float" office:value="195" table:style-name="ce31">
            <text:p>195</text:p>
          </table:table-cell>
          <table:table-cell office:value-type="float" office:value="294" table:style-name="ce31">
            <text:p>294</text:p>
          </table:table-cell>
          <table:table-cell office:value-type="float" office:value="206" table:style-name="ce31">
            <text:p>206</text:p>
          </table:table-cell>
          <table:table-cell office:value-type="float" office:value="229" table:style-name="ce31">
            <text:p>229</text:p>
          </table:table-cell>
          <table:table-cell office:value-type="float" office:value="233" table:style-name="ce31">
            <text:p>233</text:p>
          </table:table-cell>
          <table:table-cell office:value-type="float" office:value="199" table:style-name="ce31">
            <text:p>199</text:p>
          </table:table-cell>
          <table:table-cell office:value-type="float" office:value="258" table:style-name="ce31">
            <text:p>258</text:p>
          </table:table-cell>
          <table:table-cell office:value-type="float" office:value="261" table:style-name="ce31">
            <text:p>261</text:p>
          </table:table-cell>
          <table:table-cell office:value-type="float" office:value="277" table:style-name="ce31">
            <text:p>277</text:p>
          </table:table-cell>
          <table:table-cell office:value-type="float" office:value="190" table:style-name="ce31">
            <text:p>190</text:p>
          </table:table-cell>
          <table:table-cell office:value-type="float" office:value="178" table:style-name="ce116">
            <text:p>178</text:p>
          </table:table-cell>
          <table:table-cell office:value-type="float" office:value="238" table:style-name="ce116">
            <text:p>238</text:p>
          </table:table-cell>
          <table:table-cell office:value-type="float" office:value="153" table:style-name="ce116">
            <text:p>153</text:p>
          </table:table-cell>
          <table:table-cell office:value-type="float" office:value="281" table:style-name="ce116">
            <text:p>281</text:p>
          </table:table-cell>
          <table:table-cell office:value-type="float" office:value="271" table:style-name="ce116">
            <text:p>271</text:p>
          </table:table-cell>
          <table:table-cell office:value-type="float" office:value="273" table:style-name="ce33">
            <text:p>273</text:p>
          </table:table-cell>
          <table:table-cell office:value-type="float" office:value="182" table:style-name="ce33">
            <text:p>182</text:p>
          </table:table-cell>
          <table:table-cell office:value-type="float" office:value="206" table:style-name="ce116">
            <text:p>206</text:p>
          </table:table-cell>
          <table:table-cell office:value-type="float" office:value="229" table:style-name="ce116">
            <text:p>229</text:p>
          </table:table-cell>
          <table:table-cell office:value-type="float" office:value="202" table:style-name="ce116">
            <text:p>202</text:p>
          </table:table-cell>
          <table:table-cell office:value-type="float" office:value="293" table:style-name="ce116">
            <text:p>293</text:p>
          </table:table-cell>
          <table:table-cell office:value-type="float" office:value="234" table:style-name="ce116">
            <text:p>234</text:p>
          </table:table-cell>
          <table:table-cell office:value-type="float" office:value="268" table:style-name="ce116">
            <text:p>268</text:p>
          </table:table-cell>
          <table:table-cell office:value-type="float" office:value="181" table:style-name="ce116">
            <text:p>181</text:p>
          </table:table-cell>
          <table:table-cell office:value-type="float" office:value="175" table:style-name="ce116">
            <text:p>175</text:p>
          </table:table-cell>
          <table:table-cell office:value-type="float" office:value="204" table:style-name="ce116">
            <text:p>204</text:p>
          </table:table-cell>
          <table:table-cell office:value-type="float" office:value="199" table:style-name="ce116">
            <text:p>199</text:p>
          </table:table-cell>
          <table:table-cell office:value-type="float" office:value="264" table:style-name="ce116">
            <text:p>264</text:p>
          </table:table-cell>
          <table:table-cell office:value-type="float" office:value="240" table:style-name="ce116">
            <text:p>240</text:p>
          </table:table-cell>
          <table:table-cell office:value-type="float" office:value="278" table:style-name="ce116">
            <text:p>278</text:p>
          </table:table-cell>
          <table:table-cell office:value-type="float" office:value="198" table:style-name="ce116">
            <text:p>198</text:p>
          </table:table-cell>
          <table:table-cell office:value-type="float" office:value="172" table:style-name="ce116">
            <text:p>172</text:p>
          </table:table-cell>
          <table:table-cell office:value-type="float" office:value="242" table:style-name="ce116">
            <text:p>242</text:p>
          </table:table-cell>
          <table:table-cell office:value-type="float" office:value="234" table:style-name="ce116">
            <text:p>234</text:p>
          </table:table-cell>
          <table:table-cell office:value-type="float" office:value="271" table:style-name="ce116">
            <text:p>271</text:p>
          </table:table-cell>
          <table:table-cell office:value-type="float" office:value="232" table:style-name="ce116">
            <text:p>232</text:p>
          </table:table-cell>
          <table:table-cell office:value-type="float" office:value="259" table:style-name="ce116">
            <text:p>259</text:p>
          </table:table-cell>
          <table:table-cell office:value-type="float" office:value="146" table:style-name="ce116">
            <text:p>146</text:p>
          </table:table-cell>
          <table:table-cell office:value-type="float" office:value="164" table:style-name="ce116">
            <text:p>164</text:p>
          </table:table-cell>
          <table:table-cell office:value-type="float" office:value="229" table:style-name="ce116">
            <text:p>229</text:p>
          </table:table-cell>
          <table:table-cell office:value-type="float" office:value="206" table:style-name="ce116">
            <text:p>206</text:p>
          </table:table-cell>
          <table:table-cell office:value-type="float" office:value="218" table:style-name="ce116">
            <text:p>218</text:p>
          </table:table-cell>
          <table:table-cell office:value-type="float" office:value="243" table:style-name="ce116">
            <text:p>243</text:p>
          </table:table-cell>
          <table:table-cell office:value-type="float" office:value="254" table:style-name="ce116">
            <text:p>254</text:p>
          </table:table-cell>
          <table:table-cell office:value-type="float" office:value="201" table:style-name="ce116">
            <text:p>201</text:p>
          </table:table-cell>
          <table:table-cell office:value-type="float" office:value="187" table:style-name="ce116">
            <text:p>187</text:p>
          </table:table-cell>
          <table:table-cell office:value-type="float" office:value="250" table:style-name="ce116">
            <text:p>250</text:p>
          </table:table-cell>
          <table:table-cell office:value-type="float" office:value="247" table:style-name="ce116">
            <text:p>247</text:p>
          </table:table-cell>
          <table:table-cell office:value-type="string" table:style-name="ce116">
            <text:p> 259</text:p>
          </table:table-cell>
          <table:table-cell office:value-type="float" office:value="232" table:style-name="ce116">
            <text:p>232</text:p>
          </table:table-cell>
          <table:table-cell office:value-type="float" office:value="242" table:style-name="ce116">
            <text:p>242</text:p>
          </table:table-cell>
          <table:table-cell office:value-type="float" office:value="199" table:style-name="ce116">
            <text:p>199</text:p>
          </table:table-cell>
          <table:table-cell office:value-type="float" office:value="197" table:style-name="ce116">
            <text:p>197</text:p>
          </table:table-cell>
          <table:table-cell office:value-type="string" table:style-name="ce116">
            <text:p>     247</text:p>
          </table:table-cell>
          <table:table-cell office:value-type="string" table:style-name="ce116">
            <text:p> 266</text:p>
          </table:table-cell>
          <table:table-cell office:value-type="string" table:style-name="ce116">
            <text:p> 237</text:p>
          </table:table-cell>
          <table:table-cell office:value-type="float" office:value="232" table:style-name="ce116">
            <text:p>232</text:p>
          </table:table-cell>
          <table:table-cell office:value-type="float" office:value="237" table:style-name="ce116">
            <text:p>237</text:p>
          </table:table-cell>
          <table:table-cell office:value-type="float" office:value="203" table:style-name="ce116">
            <text:p>203</text:p>
          </table:table-cell>
          <table:table-cell office:value-type="float" office:value="199" table:style-name="ce116">
            <text:p>199</text:p>
          </table:table-cell>
          <table:table-cell office:value-type="float" office:value="251" table:style-name="ce116">
            <text:p>251</text:p>
          </table:table-cell>
          <table:table-cell office:value-type="string" table:style-name="ce116">
            <text:p>237 </text:p>
          </table:table-cell>
          <table:table-cell office:value-type="string" table:style-name="ce116">
            <text:p>234 </text:p>
          </table:table-cell>
          <table:table-cell office:value-type="string" table:style-name="ce116">
            <text:p>250 </text:p>
          </table:table-cell>
          <table:table-cell office:value-type="float" office:value="237" table:style-name="ce116">
            <text:p>237</text:p>
          </table:table-cell>
          <table:table-cell office:value-type="float" office:value="156" table:style-name="ce116">
            <text:p>156</text:p>
          </table:table-cell>
          <table:table-cell office:value-type="string" table:style-name="ce116">
            <text:p>169 </text:p>
          </table:table-cell>
          <table:table-cell office:value-type="string" table:style-name="ce116">
            <text:p> 247</text:p>
          </table:table-cell>
          <table:table-cell office:value-type="string" table:style-name="ce116">
            <text:p>185 </text:p>
          </table:table-cell>
          <table:table-cell office:value-type="float" office:value="244" table:style-name="ce116">
            <text:p>244</text:p>
          </table:table-cell>
          <table:table-cell office:value-type="float" office:value="231" table:style-name="ce124">
            <text:p>231</text:p>
          </table:table-cell>
          <table:table-cell office:value-type="float" office:value="267" table:style-name="ce33">
            <text:p>267</text:p>
          </table:table-cell>
          <table:table-cell office:value-type="float" office:value="154" table:style-name="ce33">
            <text:p>154</text:p>
          </table:table-cell>
          <table:table-cell office:value-type="float" office:value="163" table:style-name="ce33">
            <text:p>163</text:p>
          </table:table-cell>
          <table:table-cell office:value-type="string" table:style-name="ce35">
            <text:p> 258</text:p>
          </table:table-cell>
          <table:table-cell office:value-type="float" office:value="163" table:style-name="ce33">
            <text:p>163</text:p>
          </table:table-cell>
          <table:table-cell office:value-type="float" office:value="229" table:style-name="ce33">
            <text:p>229</text:p>
          </table:table-cell>
          <table:table-cell office:value-type="float" office:value="219" table:style-name="ce33">
            <text:p>219</text:p>
          </table:table-cell>
          <table:table-cell office:value-type="float" office:value="219" table:style-name="ce33">
            <text:p>219</text:p>
          </table:table-cell>
          <table:table-cell office:value-type="float" office:value="245" table:style-name="ce33">
            <text:p>245</text:p>
          </table:table-cell>
          <table:table-cell office:value-type="float" office:value="161" table:style-name="ce33">
            <text:p>161</text:p>
          </table:table-cell>
          <table:table-cell office:value-type="float" office:value="237" table:style-name="ce33">
            <text:p>237</text:p>
          </table:table-cell>
          <table:table-cell office:value-type="float" office:value="183" table:style-name="ce33">
            <text:p>183</text:p>
          </table:table-cell>
          <table:table-cell office:value-type="float" office:value="250" table:style-name="ce33">
            <text:p>250</text:p>
          </table:table-cell>
          <table:table-cell office:value-type="float" office:value="234" table:style-name="ce33">
            <text:p>234</text:p>
          </table:table-cell>
          <table:table-cell office:value-type="float" office:value="248" table:style-name="ce33">
            <text:p>248</text:p>
          </table:table-cell>
          <table:table-cell office:value-type="float" office:value="155" table:style-name="ce33">
            <text:p>155</text:p>
          </table:table-cell>
          <table:table-cell office:value-type="float" office:value="155" table:style-name="ce33">
            <text:p>155</text:p>
          </table:table-cell>
          <table:table-cell office:value-type="float" office:value="237" table:style-name="ce33">
            <text:p>237</text:p>
          </table:table-cell>
          <table:table-cell office:value-type="float" office:value="241" table:style-name="ce33">
            <text:p>241</text:p>
          </table:table-cell>
          <table:table-cell office:value-type="float" office:value="238" table:style-name="ce33">
            <text:p>238</text:p>
          </table:table-cell>
          <table:table-cell office:value-type="float" office:value="248" table:style-name="ce33">
            <text:p>248</text:p>
          </table:table-cell>
          <table:table-cell office:value-type="float" office:value="248" table:style-name="ce33">
            <text:p>248</text:p>
          </table:table-cell>
          <table:table-cell office:value-type="float" office:value="160" table:style-name="ce33">
            <text:p>160</text:p>
          </table:table-cell>
          <table:table-cell office:value-type="float" office:value="154" table:style-name="ce33">
            <text:p>154</text:p>
          </table:table-cell>
          <table:table-cell office:value-type="float" office:value="242" table:style-name="ce33">
            <text:p>242</text:p>
          </table:table-cell>
          <table:table-cell office:value-type="float" office:value="167" table:style-name="ce33">
            <text:p>167</text:p>
          </table:table-cell>
          <table:table-cell office:value-type="float" office:value="218" table:style-name="ce33">
            <text:p>218</text:p>
          </table:table-cell>
          <table:table-cell office:value-type="float" office:value="224" table:style-name="ce33">
            <text:p>224</text:p>
          </table:table-cell>
          <table:table-cell office:value-type="float" office:value="243" table:style-name="ce33">
            <text:p>243</text:p>
          </table:table-cell>
          <table:table-cell office:value-type="float" office:value="150" table:style-name="ce33">
            <text:p>150</text:p>
          </table:table-cell>
          <table:table-cell office:value-type="float" office:value="139" table:style-name="ce33">
            <text:p>139</text:p>
          </table:table-cell>
          <table:table-cell office:value-type="float" office:value="215" table:style-name="ce33">
            <text:p>215</text:p>
          </table:table-cell>
          <table:table-cell office:value-type="float" office:value="191" table:style-name="ce33">
            <text:p>191</text:p>
          </table:table-cell>
          <table:table-cell office:value-type="float" office:value="261" table:style-name="ce33">
            <text:p>261</text:p>
          </table:table-cell>
          <table:table-cell office:value-type="float" office:value="224" table:style-name="ce33">
            <text:p>224</text:p>
          </table:table-cell>
          <table:table-cell office:value-type="float" office:value="224" table:style-name="ce33">
            <text:p>224</text:p>
          </table:table-cell>
          <table:table-cell office:value-type="float" office:value="233" table:style-name="ce33">
            <text:p>233</text:p>
          </table:table-cell>
          <table:table-cell office:value-type="float" office:value="148" table:style-name="ce33">
            <text:p>148</text:p>
          </table:table-cell>
          <table:table-cell office:value-type="float" office:value="249" table:style-name="ce33">
            <text:p>249</text:p>
          </table:table-cell>
          <table:table-cell office:value-type="float" office:value="178" table:style-name="ce33">
            <text:p>178</text:p>
          </table:table-cell>
          <table:table-cell office:value-type="float" office:value="237" table:style-name="ce33">
            <text:p>237</text:p>
          </table:table-cell>
          <table:table-cell office:value-type="float" office:value="221" table:style-name="ce33">
            <text:p>221</text:p>
          </table:table-cell>
          <table:table-cell office:value-type="float" office:value="221" table:style-name="ce33">
            <text:p>221</text:p>
          </table:table-cell>
          <table:table-cell office:value-type="float" office:value="243" table:style-name="ce33">
            <text:p>243</text:p>
          </table:table-cell>
          <table:table-cell office:value-type="float" office:value="162" table:style-name="ce33">
            <text:p>162</text:p>
          </table:table-cell>
          <table:table-cell office:value-type="float" office:value="246" table:style-name="ce33">
            <text:p>246</text:p>
          </table:table-cell>
          <table:table-cell office:value-type="float" office:value="183" table:style-name="ce33">
            <text:p>183</text:p>
          </table:table-cell>
          <table:table-cell office:value-type="float" office:value="244" table:style-name="ce33">
            <text:p>244</text:p>
          </table:table-cell>
          <table:table-cell office:value-type="float" office:value="218" table:style-name="ce33">
            <text:p>218</text:p>
          </table:table-cell>
          <table:table-cell office:value-type="float" office:value="247" table:style-name="ce33">
            <text:p>247</text:p>
          </table:table-cell>
          <table:table-cell office:value-type="float" office:value="150" table:style-name="ce33">
            <text:p>150</text:p>
          </table:table-cell>
          <table:table-cell office:value-type="float" office:value="145" table:style-name="ce33">
            <text:p>145</text:p>
          </table:table-cell>
          <table:table-cell office:value-type="float" office:value="189" table:style-name="ce33">
            <text:p>189</text:p>
          </table:table-cell>
          <table:table-cell office:value-type="float" office:value="216" table:style-name="ce33">
            <text:p>216</text:p>
          </table:table-cell>
          <table:table-cell office:value-type="float" office:value="239" table:style-name="ce33">
            <text:p>239</text:p>
          </table:table-cell>
          <table:table-cell office:value-type="float" office:value="238" table:style-name="ce33">
            <text:p>238</text:p>
          </table:table-cell>
          <table:table-cell office:value-type="float" office:value="261" table:style-name="ce33">
            <text:p>261</text:p>
          </table:table-cell>
          <table:table-cell office:value-type="float" office:value="150" table:style-name="ce33">
            <text:p>150</text:p>
          </table:table-cell>
          <table:table-cell office:value-type="float" office:value="155" table:style-name="ce33">
            <text:p>155</text:p>
          </table:table-cell>
          <table:table-cell office:value-type="float" office:value="238" table:style-name="ce33">
            <text:p>238</text:p>
          </table:table-cell>
          <table:table-cell office:value-type="float" office:value="196" table:style-name="ce33">
            <text:p>196</text:p>
          </table:table-cell>
          <table:table-cell office:value-type="float" office:value="271" table:style-name="ce33">
            <text:p>271</text:p>
          </table:table-cell>
          <table:table-cell office:value-type="float" office:value="242" table:style-name="ce33">
            <text:p>242</text:p>
          </table:table-cell>
          <table:table-cell office:value-type="float" office:value="270" table:style-name="ce33">
            <text:p>270</text:p>
          </table:table-cell>
          <table:table-cell office:value-type="float" office:value="153" table:style-name="ce33">
            <text:p>153</text:p>
          </table:table-cell>
          <table:table-cell office:value-type="float" office:value="145" table:style-name="ce33">
            <text:p>145</text:p>
          </table:table-cell>
          <table:table-cell office:value-type="float" office:value="215" table:style-name="ce33">
            <text:p>215</text:p>
          </table:table-cell>
          <table:table-cell office:value-type="float" office:value="192" table:style-name="ce33">
            <text:p>192</text:p>
          </table:table-cell>
          <table:table-cell office:value-type="float" office:value="242" table:style-name="ce33">
            <text:p>242</text:p>
          </table:table-cell>
          <table:table-cell office:value-type="float" office:value="247" table:style-name="ce33">
            <text:p>247</text:p>
          </table:table-cell>
          <table:table-cell office:value-type="float" office:value="255" table:style-name="ce33">
            <text:p>255</text:p>
          </table:table-cell>
          <table:table-cell office:value-type="float" office:value="232" table:style-name="ce33">
            <text:p>232</text:p>
          </table:table-cell>
          <table:table-cell office:value-type="float" office:value="167" table:style-name="ce33">
            <text:p>167</text:p>
          </table:table-cell>
          <table:table-cell office:value-type="float" office:value="233" table:style-name="ce33">
            <text:p>233</text:p>
          </table:table-cell>
          <table:table-cell office:value-type="float" office:value="189" table:style-name="ce33">
            <text:p>189</text:p>
          </table:table-cell>
          <table:table-cell office:value-type="float" office:value="262" table:style-name="ce33">
            <text:p>262</text:p>
          </table:table-cell>
          <table:table-cell office:value-type="float" office:value="251" table:style-name="ce33">
            <text:p>251</text:p>
          </table:table-cell>
          <table:table-cell office:value-type="float" office:value="244" table:style-name="ce33">
            <text:p>244</text:p>
          </table:table-cell>
          <table:table-cell office:value-type="float" office:value="151" table:style-name="ce33">
            <text:p>151</text:p>
          </table:table-cell>
          <table:table-cell office:value-type="float" office:value="154" table:style-name="ce33">
            <text:p>154</text:p>
          </table:table-cell>
          <table:table-cell office:value-type="float" office:value="250" table:style-name="ce33">
            <text:p>250</text:p>
          </table:table-cell>
          <table:table-cell office:value-type="float" office:value="206" table:style-name="ce33">
            <text:p>206</text:p>
          </table:table-cell>
          <table:table-cell office:value-type="float" office:value="264" table:style-name="ce33">
            <text:p>264</text:p>
          </table:table-cell>
          <table:table-cell office:value-type="float" office:value="235" table:style-name="ce33">
            <text:p>235</text:p>
          </table:table-cell>
          <table:table-cell office:value-type="float" office:value="250" table:style-name="ce33">
            <text:p>250</text:p>
          </table:table-cell>
          <table:table-cell office:value-type="float" office:value="152" table:style-name="ce33">
            <text:p>152</text:p>
          </table:table-cell>
          <table:table-cell office:value-type="float" office:value="152" table:style-name="ce33">
            <text:p>152</text:p>
          </table:table-cell>
          <table:table-cell office:value-type="float" office:value="240" table:style-name="ce33">
            <text:p>240</text:p>
          </table:table-cell>
          <table:table-cell office:value-type="float" office:value="202" table:style-name="ce33">
            <text:p>202</text:p>
          </table:table-cell>
          <table:table-cell office:value-type="float" office:value="259" table:style-name="ce33">
            <text:p>259</text:p>
          </table:table-cell>
          <table:table-cell office:value-type="float" office:value="270" table:style-name="ce33">
            <text:p>270</text:p>
          </table:table-cell>
          <table:table-cell office:value-type="float" office:value="246" table:style-name="ce33">
            <text:p>246</text:p>
          </table:table-cell>
          <table:table-cell office:value-type="float" office:value="151" table:style-name="ce33">
            <text:p>151</text:p>
          </table:table-cell>
          <table:table-cell office:value-type="float" office:value="137" table:style-name="ce33">
            <text:p>137</text:p>
          </table:table-cell>
          <table:table-cell office:value-type="float" office:value="253" table:style-name="ce33">
            <text:p>253</text:p>
          </table:table-cell>
          <table:table-cell office:value-type="float" office:value="217" table:style-name="ce33">
            <text:p>217</text:p>
          </table:table-cell>
          <table:table-cell office:value-type="float" office:value="247" table:style-name="ce33">
            <text:p>247</text:p>
          </table:table-cell>
          <table:table-cell office:value-type="float" office:value="241" table:style-name="ce33">
            <text:p>241</text:p>
          </table:table-cell>
          <table:table-cell office:value-type="float" office:value="254" table:style-name="ce33">
            <text:p>254</text:p>
          </table:table-cell>
          <table:table-cell office:value-type="float" office:value="136" table:style-name="ce33">
            <text:p>136</text:p>
          </table:table-cell>
          <table:table-cell office:value-type="float" office:value="137" table:style-name="ce33">
            <text:p>137</text:p>
          </table:table-cell>
          <table:table-cell office:value-type="float" office:value="218" table:style-name="ce33">
            <text:p>218</text:p>
          </table:table-cell>
          <table:table-cell office:value-type="float" office:value="202" table:style-name="ce33">
            <text:p>202</text:p>
          </table:table-cell>
          <table:table-cell office:value-type="float" office:value="262" table:style-name="ce33">
            <text:p>262</text:p>
          </table:table-cell>
          <table:table-cell office:value-type="float" office:value="258" table:style-name="ce33">
            <text:p>258</text:p>
          </table:table-cell>
          <table:table-cell office:value-type="float" office:value="243" table:style-name="ce33">
            <text:p>243</text:p>
          </table:table-cell>
          <table:table-cell office:value-type="float" office:value="152" table:style-name="ce33">
            <text:p>152</text:p>
          </table:table-cell>
          <table:table-cell office:value-type="float" office:value="142" table:style-name="ce33">
            <text:p>142</text:p>
          </table:table-cell>
          <table:table-cell office:value-type="float" office:value="246" table:style-name="ce33">
            <text:p>246</text:p>
          </table:table-cell>
          <table:table-cell office:value-type="float" office:value="222" table:style-name="ce33">
            <text:p>222</text:p>
          </table:table-cell>
          <table:table-cell office:value-type="float" office:value="251" table:style-name="ce33">
            <text:p>251</text:p>
          </table:table-cell>
          <table:table-cell office:value-type="float" office:value="262" table:style-name="ce33">
            <text:p>262</text:p>
          </table:table-cell>
          <table:table-cell office:value-type="float" office:value="243" table:style-name="ce33">
            <text:p>243</text:p>
          </table:table-cell>
          <table:table-cell office:value-type="float" office:value="121" table:style-name="ce33">
            <text:p>121</text:p>
          </table:table-cell>
          <table:table-cell office:value-type="float" office:value="127" table:style-name="ce33">
            <text:p>127</text:p>
          </table:table-cell>
          <table:table-cell office:value-type="float" office:value="241" table:style-name="ce33">
            <text:p>241</text:p>
          </table:table-cell>
          <table:table-cell office:value-type="float" office:value="189" table:style-name="ce33">
            <text:p>189</text:p>
          </table:table-cell>
          <table:table-cell office:value-type="float" office:value="243" table:style-name="ce33">
            <text:p>243</text:p>
          </table:table-cell>
          <table:table-cell office:value-type="float" office:value="226" table:style-name="ce33">
            <text:p>226</text:p>
          </table:table-cell>
          <table:table-cell office:value-type="float" office:value="266" table:style-name="ce33">
            <text:p>266</text:p>
          </table:table-cell>
          <table:table-cell office:value-type="float" office:value="113" table:style-name="ce33">
            <text:p>113</text:p>
          </table:table-cell>
          <table:table-cell office:value-type="float" office:value="124" table:style-name="ce33">
            <text:p>124</text:p>
          </table:table-cell>
          <table:table-cell office:value-type="float" office:value="262" table:style-name="ce33">
            <text:p>262</text:p>
          </table:table-cell>
          <table:table-cell office:value-type="float" office:value="193" table:style-name="ce33">
            <text:p>193</text:p>
          </table:table-cell>
          <table:table-cell office:value-type="float" office:value="240" table:style-name="ce33">
            <text:p>240</text:p>
          </table:table-cell>
          <table:table-cell office:value-type="float" office:value="247" table:style-name="ce33">
            <text:p>247</text:p>
          </table:table-cell>
          <table:table-cell office:value-type="float" office:value="233" table:style-name="ce33">
            <text:p>233</text:p>
          </table:table-cell>
          <table:table-cell office:value-type="float" office:value="113" table:style-name="ce33">
            <text:p>113</text:p>
          </table:table-cell>
          <table:table-cell office:value-type="float" office:value="121" table:style-name="ce33">
            <text:p>121</text:p>
          </table:table-cell>
          <table:table-cell office:value-type="float" office:value="249" table:style-name="ce33">
            <text:p>249</text:p>
          </table:table-cell>
          <table:table-cell office:value-type="float" office:value="193" table:style-name="ce33">
            <text:p>193</text:p>
          </table:table-cell>
          <table:table-cell office:value-type="float" office:value="255" table:style-name="ce33">
            <text:p>255</text:p>
          </table:table-cell>
          <table:table-cell office:value-type="float" office:value="250" table:style-name="ce33">
            <text:p>250</text:p>
          </table:table-cell>
          <table:table-cell office:value-type="float" office:value="236" table:style-name="ce33">
            <text:p>236</text:p>
          </table:table-cell>
          <table:table-cell office:value-type="float" office:value="112" table:style-name="ce33">
            <text:p>112</text:p>
          </table:table-cell>
          <table:table-cell office:value-type="float" office:value="0" table:style-name="ce33">
            <text:p>0</text:p>
          </table:table-cell>
          <table:table-cell office:value-type="float" office:value="233" table:style-name="ce33">
            <text:p>233</text:p>
          </table:table-cell>
          <table:table-cell office:value-type="float" office:value="214" table:style-name="ce33">
            <text:p>214</text:p>
          </table:table-cell>
          <table:table-cell office:value-type="float" office:value="250" table:style-name="ce33">
            <text:p>250</text:p>
          </table:table-cell>
          <table:table-cell office:value-type="float" office:value="234" table:style-name="ce33">
            <text:p>234</text:p>
          </table:table-cell>
          <table:table-cell office:value-type="float" office:value="245" table:style-name="ce33">
            <text:p>245</text:p>
          </table:table-cell>
          <table:table-cell office:value-type="float" office:value="111" table:style-name="ce33">
            <text:p>111</text:p>
          </table:table-cell>
          <table:table-cell office:value-type="float" office:value="125" table:style-name="ce33">
            <text:p>125</text:p>
          </table:table-cell>
          <table:table-cell office:value-type="float" office:value="0" table:style-name="ce33">
            <text:p>0</text:p>
          </table:table-cell>
          <table:table-cell office:value-type="float" office:value="208" table:style-name="ce33">
            <text:p>208</text:p>
          </table:table-cell>
          <table:table-cell office:value-type="float" office:value="255" table:style-name="ce33">
            <text:p>255</text:p>
          </table:table-cell>
          <table:table-cell office:value-type="float" office:value="240" table:style-name="ce33">
            <text:p>240</text:p>
          </table:table-cell>
          <table:table-cell office:value-type="float" office:value="248" table:style-name="ce33">
            <text:p>248</text:p>
          </table:table-cell>
          <table:table-cell office:value-type="float" office:value="129" table:style-name="ce33">
            <text:p>129</text:p>
          </table:table-cell>
          <table:table-cell office:value-type="float" office:value="123" table:style-name="ce33">
            <text:p>123</text:p>
          </table:table-cell>
          <table:table-cell office:value-type="float" office:value="257" table:style-name="ce33">
            <text:p>257</text:p>
          </table:table-cell>
          <table:table-cell office:value-type="float" office:value="208" table:style-name="ce33">
            <text:p>208</text:p>
          </table:table-cell>
          <table:table-cell office:value-type="float" office:value="246" table:style-name="ce33">
            <text:p>246</text:p>
          </table:table-cell>
          <table:table-cell office:value-type="float" office:value="249" table:style-name="ce33">
            <text:p>249</text:p>
          </table:table-cell>
          <table:table-cell office:value-type="float" office:value="249" table:style-name="ce33">
            <text:p>249</text:p>
          </table:table-cell>
          <table:table-cell office:value-type="float" office:value="115" table:style-name="ce33">
            <text:p>115</text:p>
          </table:table-cell>
          <table:table-cell office:value-type="float" office:value="132" table:style-name="ce33">
            <text:p>132</text:p>
          </table:table-cell>
          <table:table-cell office:value-type="float" office:value="251" table:style-name="ce33">
            <text:p>251</text:p>
          </table:table-cell>
          <table:table-cell office:value-type="float" office:value="232" table:style-name="ce33">
            <text:p>232</text:p>
          </table:table-cell>
          <table:table-cell office:value-type="float" office:value="275" table:style-name="ce33">
            <text:p>275</text:p>
          </table:table-cell>
          <table:table-cell office:value-type="float" office:value="253" table:style-name="ce33">
            <text:p>253</text:p>
          </table:table-cell>
          <table:table-cell office:value-type="float" office:value="256" table:style-name="ce33">
            <text:p>256</text:p>
          </table:table-cell>
          <table:table-cell office:value-type="float" office:value="141" table:style-name="ce33">
            <text:p>141</text:p>
          </table:table-cell>
          <table:table-cell office:value-type="float" office:value="118" table:style-name="ce33">
            <text:p>118</text:p>
          </table:table-cell>
          <table:table-cell office:value-type="float" office:value="243" table:style-name="ce33">
            <text:p>243</text:p>
          </table:table-cell>
          <table:table-cell office:value-type="float" office:value="197" table:style-name="ce33">
            <text:p>197</text:p>
          </table:table-cell>
          <table:table-cell office:value-type="float" office:value="290" table:style-name="ce33">
            <text:p>290</text:p>
          </table:table-cell>
          <table:table-cell office:value-type="float" office:value="208" table:style-name="ce33">
            <text:p>208</text:p>
          </table:table-cell>
          <table:table-cell office:value-type="float" office:value="229" table:style-name="ce33">
            <text:p>229</text:p>
          </table:table-cell>
          <table:table-cell office:value-type="float" office:value="0" table:style-name="ce33">
            <text:p>0</text:p>
          </table:table-cell>
          <table:table-cell office:value-type="float" office:value="0" table:style-name="ce33">
            <text:p>0</text:p>
          </table:table-cell>
          <table:table-cell office:value-type="float" office:value="91" table:style-name="ce33">
            <text:p>91</text:p>
          </table:table-cell>
          <table:table-cell office:value-type="float" office:value="194" table:style-name="ce33">
            <text:p>194</text:p>
          </table:table-cell>
          <table:table-cell office:value-type="float" office:value="290" table:style-name="ce33">
            <text:p>290</text:p>
          </table:table-cell>
          <table:table-cell office:value-type="float" office:value="220" table:style-name="ce33">
            <text:p>220</text:p>
          </table:table-cell>
          <table:table-cell office:value-type="float" office:value="249" table:style-name="ce33">
            <text:p>249</text:p>
          </table:table-cell>
          <table:table-cell office:value-type="float" office:value="0" table:style-name="ce33">
            <text:p>0</text:p>
          </table:table-cell>
          <table:table-cell office:value-type="float" office:value="110" table:style-name="ce33">
            <text:p>110</text:p>
          </table:table-cell>
          <table:table-cell office:value-type="float" office:value="234" table:style-name="ce33">
            <text:p>234</text:p>
          </table:table-cell>
          <table:table-cell office:value-type="float" office:value="200" table:style-name="ce33">
            <text:p>200</text:p>
          </table:table-cell>
          <table:table-cell office:value-type="float" office:value="279" table:style-name="ce33">
            <text:p>279</text:p>
          </table:table-cell>
          <table:table-cell office:value-type="float" office:value="266" table:style-name="ce33">
            <text:p>266</text:p>
          </table:table-cell>
          <table:table-cell office:value-type="float" office:value="323" table:style-name="ce33">
            <text:p>323</text:p>
          </table:table-cell>
          <table:table-cell office:value-type="float" office:value="119" table:style-name="ce33">
            <text:p>119</text:p>
          </table:table-cell>
          <table:table-cell office:value-type="float" office:value="119" table:style-name="ce33">
            <text:p>119</text:p>
          </table:table-cell>
          <table:table-cell office:value-type="float" office:value="260" table:style-name="ce33">
            <text:p>260</text:p>
          </table:table-cell>
          <table:table-cell office:value-type="float" office:value="210" table:style-name="ce33">
            <text:p>210</text:p>
          </table:table-cell>
          <table:table-cell office:value-type="float" office:value="248" table:style-name="ce33">
            <text:p>248</text:p>
          </table:table-cell>
          <table:table-cell office:value-type="float" office:value="250" table:style-name="ce33">
            <text:p>250</text:p>
          </table:table-cell>
          <table:table-cell office:value-type="float" office:value="323" table:style-name="ce33">
            <text:p>323</text:p>
          </table:table-cell>
          <table:table-cell office:value-type="float" office:value="94" table:style-name="ce33">
            <text:p>94</text:p>
          </table:table-cell>
          <table:table-cell office:value-type="float" office:value="127" table:style-name="ce33">
            <text:p>127</text:p>
          </table:table-cell>
          <table:table-cell office:value-type="float" office:value="260" table:style-name="ce33">
            <text:p>260</text:p>
          </table:table-cell>
          <table:table-cell office:value-type="float" office:value="197" table:style-name="ce33">
            <text:p>197</text:p>
          </table:table-cell>
          <table:table-cell office:value-type="float" office:value="255" table:style-name="ce33">
            <text:p>255</text:p>
          </table:table-cell>
          <table:table-cell office:value-type="float" office:value="241" table:style-name="ce33">
            <text:p>241</text:p>
          </table:table-cell>
          <table:table-cell office:value-type="float" office:value="269" table:style-name="ce33">
            <text:p>269</text:p>
          </table:table-cell>
          <table:table-cell office:value-type="float" office:value="114" table:style-name="ce33">
            <text:p>114</text:p>
          </table:table-cell>
          <table:table-cell office:value-type="float" office:value="119" table:style-name="ce33">
            <text:p>119</text:p>
          </table:table-cell>
          <table:table-cell office:value-type="float" office:value="246" table:style-name="ce33">
            <text:p>246</text:p>
          </table:table-cell>
          <table:table-cell office:value-type="float" office:value="117" table:style-name="ce33">
            <text:p>117</text:p>
          </table:table-cell>
          <table:table-cell office:value-type="float" office:value="240" table:style-name="ce33">
            <text:p>240</text:p>
          </table:table-cell>
          <table:table-cell office:value-type="float" office:value="229" table:style-name="ce33">
            <text:p>229</text:p>
          </table:table-cell>
          <table:table-cell office:value-type="float" office:value="303" table:style-name="ce33">
            <text:p>303</text:p>
          </table:table-cell>
          <table:table-cell office:value-type="float" office:value="303" table:style-name="ce33">
            <text:p>303</text:p>
          </table:table-cell>
          <table:table-cell office:value-type="float" office:value="114" table:style-name="ce33">
            <text:p>114</text:p>
          </table:table-cell>
          <table:table-cell office:value-type="float" office:value="227" table:style-name="ce33">
            <text:p>227</text:p>
          </table:table-cell>
          <table:table-cell office:value-type="float" office:value="176" table:style-name="ce33">
            <text:p>176</text:p>
          </table:table-cell>
          <table:table-cell office:value-type="float" office:value="247" table:style-name="ce33">
            <text:p>247</text:p>
          </table:table-cell>
          <table:table-cell office:value-type="float" office:value="220" table:style-name="ce33">
            <text:p>220</text:p>
          </table:table-cell>
          <table:table-cell office:value-type="float" office:value="384" table:style-name="ce33">
            <text:p>384</text:p>
          </table:table-cell>
          <table:table-cell office:value-type="float" office:value="111" table:style-name="ce33">
            <text:p>111</text:p>
          </table:table-cell>
          <table:table-cell office:value-type="float" office:value="108" table:style-name="ce33">
            <text:p>108</text:p>
          </table:table-cell>
          <table:table-cell office:value-type="float" office:value="326" table:style-name="ce33">
            <text:p>326</text:p>
          </table:table-cell>
          <table:table-cell office:value-type="float" office:value="179" table:style-name="ce33">
            <text:p>179</text:p>
          </table:table-cell>
          <table:table-cell office:value-type="float" office:value="232" table:style-name="ce33">
            <text:p>232</text:p>
          </table:table-cell>
          <table:table-cell office:value-type="float" office:value="229" table:style-name="ce33">
            <text:p>229</text:p>
          </table:table-cell>
          <table:table-cell office:value-type="float" office:value="384" table:style-name="ce33">
            <text:p>384</text:p>
          </table:table-cell>
          <table:table-cell office:value-type="float" office:value="105" table:style-name="ce33">
            <text:p>105</text:p>
          </table:table-cell>
          <table:table-cell office:value-type="float" office:value="103" table:style-name="ce33">
            <text:p>103</text:p>
          </table:table-cell>
          <table:table-cell office:value-type="float" office:value="213" table:style-name="ce33">
            <text:p>213</text:p>
          </table:table-cell>
          <table:table-cell office:value-type="float" office:value="183" table:style-name="ce33">
            <text:p>183</text:p>
          </table:table-cell>
          <table:table-cell office:value-type="float" office:value="299" table:style-name="ce33">
            <text:p>299</text:p>
          </table:table-cell>
          <table:table-cell office:value-type="float" office:value="259" table:style-name="ce33">
            <text:p>259</text:p>
          </table:table-cell>
          <table:table-cell office:value-type="float" office:value="381" table:style-name="ce33">
            <text:p>381</text:p>
          </table:table-cell>
          <table:table-cell office:value-type="float" office:value="103" table:style-name="ce33">
            <text:p>103</text:p>
          </table:table-cell>
          <table:table-cell office:value-type="float" office:value="101" table:style-name="ce33">
            <text:p>101</text:p>
          </table:table-cell>
          <table:table-cell office:value-type="float" office:value="209" table:style-name="ce33">
            <text:p>209</text:p>
          </table:table-cell>
          <table:table-cell office:value-type="float" office:value="162" table:style-name="ce33">
            <text:p>162</text:p>
          </table:table-cell>
          <table:table-cell office:value-type="float" office:value="233" table:style-name="ce33">
            <text:p>233</text:p>
          </table:table-cell>
          <table:table-cell office:value-type="float" office:value="208" table:style-name="ce33">
            <text:p>208</text:p>
          </table:table-cell>
          <table:table-cell office:value-type="float" office:value="358" table:style-name="ce33">
            <text:p>358</text:p>
          </table:table-cell>
          <table:table-cell office:value-type="float" office:value="106" table:style-name="ce33">
            <text:p>106</text:p>
          </table:table-cell>
          <table:table-cell office:value-type="float" office:value="94" table:style-name="ce33">
            <text:p>94</text:p>
          </table:table-cell>
          <table:table-cell office:value-type="float" office:value="205" table:style-name="ce33">
            <text:p>205</text:p>
          </table:table-cell>
          <table:table-cell office:value-type="float" office:value="156" table:style-name="ce33">
            <text:p>156</text:p>
          </table:table-cell>
          <table:table-cell office:value-type="float" office:value="195" table:style-name="ce33">
            <text:p>195</text:p>
          </table:table-cell>
          <table:table-cell office:value-type="float" office:value="211" table:style-name="ce33">
            <text:p>211</text:p>
          </table:table-cell>
          <table:table-cell office:value-type="float" office:value="347" table:style-name="ce33">
            <text:p>347</text:p>
          </table:table-cell>
          <table:table-cell office:value-type="float" office:value="94" table:style-name="ce33">
            <text:p>94</text:p>
          </table:table-cell>
          <table:table-cell office:value-type="float" office:value="95" table:style-name="ce33">
            <text:p>95</text:p>
          </table:table-cell>
          <table:table-cell office:value-type="float" office:value="212" table:style-name="ce33">
            <text:p>212</text:p>
          </table:table-cell>
          <table:table-cell office:value-type="float" office:value="141" table:style-name="ce33">
            <text:p>141</text:p>
          </table:table-cell>
          <table:table-cell office:value-type="float" office:value="194" table:style-name="ce33">
            <text:p>194</text:p>
          </table:table-cell>
          <table:table-cell office:value-type="float" office:value="205" table:style-name="ce33">
            <text:p>205</text:p>
          </table:table-cell>
          <table:table-cell office:value-type="float" office:value="475" table:style-name="ce33">
            <text:p>475</text:p>
          </table:table-cell>
          <table:table-cell office:value-type="float" office:value="93" table:style-name="ce33">
            <text:p>93</text:p>
          </table:table-cell>
          <table:table-cell office:value-type="float" office:value="1" table:style-name="ce33">
            <text:p>1</text:p>
          </table:table-cell>
          <table:table-cell office:value-type="float" office:value="0" table:style-name="ce33">
            <text:p>0</text:p>
          </table:table-cell>
          <table:table-cell office:value-type="float" office:value="312" table:style-name="ce33">
            <text:p>312</text:p>
          </table:table-cell>
          <table:table-cell office:value-type="float" office:value="315" table:style-name="ce33">
            <text:p>315</text:p>
          </table:table-cell>
          <table:table-cell office:value-type="float" office:value="248" table:style-name="ce33">
            <text:p>248</text:p>
          </table:table-cell>
          <table:table-cell office:value-type="float" office:value="339" table:style-name="ce33">
            <text:p>339</text:p>
          </table:table-cell>
          <table:table-cell office:value-type="float" office:value="105" table:style-name="ce33">
            <text:p>105</text:p>
          </table:table-cell>
          <table:table-cell office:value-type="float" office:value="92" table:style-name="ce33">
            <text:p>92</text:p>
          </table:table-cell>
          <table:table-cell office:value-type="float" office:value="198" table:style-name="ce33">
            <text:p>198</text:p>
          </table:table-cell>
          <table:table-cell office:value-type="float" office:value="151" table:style-name="ce33">
            <text:p>151</text:p>
          </table:table-cell>
          <table:table-cell office:value-type="float" office:value="270" table:style-name="ce33">
            <text:p>270</text:p>
          </table:table-cell>
          <table:table-cell office:value-type="float" office:value="221" table:style-name="ce33">
            <text:p>221</text:p>
          </table:table-cell>
          <table:table-cell office:value-type="float" office:value="392" table:style-name="ce33">
            <text:p>392</text:p>
          </table:table-cell>
          <table:table-cell office:value-type="float" office:value="90" table:style-name="ce33">
            <text:p>90</text:p>
          </table:table-cell>
          <table:table-cell office:value-type="float" office:value="82" table:style-name="ce33">
            <text:p>82</text:p>
          </table:table-cell>
          <table:table-cell office:value-type="float" office:value="204" table:style-name="ce33">
            <text:p>204</text:p>
          </table:table-cell>
          <table:table-cell office:value-type="float" office:value="147" table:style-name="ce33">
            <text:p>147</text:p>
          </table:table-cell>
          <table:table-cell office:value-type="float" office:value="186" table:style-name="ce33">
            <text:p>186</text:p>
          </table:table-cell>
          <table:table-cell office:value-type="float" office:value="205" table:style-name="ce33">
            <text:p>205</text:p>
          </table:table-cell>
          <table:table-cell office:value-type="float" office:value="28" table:style-name="ce33">
            <text:p>28</text:p>
          </table:table-cell>
          <table:table-cell office:value-type="float" office:value="13" table:style-name="ce33">
            <text:p>13</text:p>
          </table:table-cell>
          <table:table-cell office:value-type="float" office:value="7" table:style-name="ce33">
            <text:p>7</text:p>
          </table:table-cell>
          <table:table-cell office:value-type="float" office:value="34" table:style-name="ce33">
            <text:p>34</text:p>
          </table:table-cell>
          <table:table-cell office:value-type="float" office:value="196" table:style-name="ce33">
            <text:p>196</text:p>
          </table:table-cell>
          <table:table-cell office:value-type="float" office:value="368" table:style-name="ce33">
            <text:p>368</text:p>
          </table:table-cell>
          <table:table-cell office:value-type="float" office:value="194" table:style-name="ce33">
            <text:p>194</text:p>
          </table:table-cell>
          <table:table-cell office:value-type="float" office:value="205" table:style-name="ce33">
            <text:p>205</text:p>
          </table:table-cell>
          <table:table-cell office:value-type="float" office:value="90" table:style-name="ce33">
            <text:p>90</text:p>
          </table:table-cell>
          <table:table-cell office:value-type="float" office:value="74" table:style-name="ce33">
            <text:p>74</text:p>
          </table:table-cell>
          <table:table-cell office:value-type="float" office:value="193" table:style-name="ce33">
            <text:p>193</text:p>
          </table:table-cell>
          <table:table-cell office:value-type="float" office:value="156" table:style-name="ce33">
            <text:p>156</text:p>
          </table:table-cell>
          <table:table-cell office:value-type="float" office:value="191" table:style-name="ce33">
            <text:p>191</text:p>
          </table:table-cell>
          <table:table-cell office:value-type="float" office:value="188" table:style-name="ce33">
            <text:p>188</text:p>
          </table:table-cell>
          <table:table-cell office:value-type="float" office:value="201" table:style-name="ce33">
            <text:p>201</text:p>
          </table:table-cell>
          <table:table-cell office:value-type="float" office:value="78" table:style-name="ce33">
            <text:p>78</text:p>
          </table:table-cell>
          <table:table-cell office:value-type="float" office:value="87" table:style-name="ce33">
            <text:p>87</text:p>
          </table:table-cell>
          <table:table-cell office:value-type="float" office:value="184" table:style-name="ce33">
            <text:p>184</text:p>
          </table:table-cell>
          <table:table-cell office:value-type="float" office:value="128" table:style-name="ce33">
            <text:p>128</text:p>
          </table:table-cell>
          <table:table-cell office:value-type="float" office:value="170" table:style-name="ce33">
            <text:p>170</text:p>
          </table:table-cell>
          <table:table-cell office:value-type="float" office:value="181" table:style-name="ce33">
            <text:p>181</text:p>
          </table:table-cell>
          <table:table-cell office:value-type="float" office:value="177" table:style-name="ce33">
            <text:p>177</text:p>
          </table:table-cell>
          <table:table-cell office:value-type="float" office:value="78" table:style-name="ce33">
            <text:p>78</text:p>
          </table:table-cell>
          <table:table-cell office:value-type="float" office:value="87" table:style-name="ce33">
            <text:p>87</text:p>
          </table:table-cell>
          <table:table-cell table:number-columns-repeated="15957" table:style-name="ce36"/>
        </table:table-row>
        <table:table-row table:style-name="ro9">
          <table:table-cell office:value-type="string" table:style-name="ce37">
            <text:p>Quantity (singles)</text:p>
          </table:table-cell>
          <table:table-cell office:value-type="date" office:date-value="2020-02-25T00:00:00" table:style-name="ce38">
            <text:p>25/02/2020</text:p>
          </table:table-cell>
          <table:table-cell office:value-type="date" office:date-value="2020-02-26T00:00:00" table:style-name="ce38">
            <text:p>26/02/2020</text:p>
          </table:table-cell>
          <table:table-cell office:value-type="date" office:date-value="2020-02-27T00:00:00" table:style-name="ce38">
            <text:p>27/02/2020</text:p>
          </table:table-cell>
          <table:table-cell office:value-type="date" office:date-value="2020-02-28T00:00:00" table:style-name="ce38">
            <text:p>28/02/2020</text:p>
          </table:table-cell>
          <table:table-cell office:value-type="date" office:date-value="2020-02-29T00:00:00" table:style-name="ce38">
            <text:p>29/02/2020</text:p>
          </table:table-cell>
          <table:table-cell office:value-type="date" office:date-value="2020-03-01T00:00:00" table:style-name="ce38">
            <text:p>01/03/2020</text:p>
          </table:table-cell>
          <table:table-cell office:value-type="date" office:date-value="2020-03-02T00:00:00" table:style-name="ce38">
            <text:p>02/03/2020</text:p>
          </table:table-cell>
          <table:table-cell office:value-type="date" office:date-value="2020-03-03T00:00:00" table:style-name="ce38">
            <text:p>03/03/2020</text:p>
          </table:table-cell>
          <table:table-cell office:value-type="date" office:date-value="2020-03-04T00:00:00" table:style-name="ce38">
            <text:p>04/03/2020</text:p>
          </table:table-cell>
          <table:table-cell office:value-type="date" office:date-value="2020-03-05T00:00:00" table:style-name="ce38">
            <text:p>05/03/2020</text:p>
          </table:table-cell>
          <table:table-cell office:value-type="date" office:date-value="2020-03-06T00:00:00" table:style-name="ce38">
            <text:p>06/03/2020</text:p>
          </table:table-cell>
          <table:table-cell office:value-type="date" office:date-value="2020-03-07T00:00:00" table:style-name="ce38">
            <text:p>07/03/2020</text:p>
          </table:table-cell>
          <table:table-cell office:value-type="date" office:date-value="2020-03-08T00:00:00" table:style-name="ce38">
            <text:p>08/03/2020</text:p>
          </table:table-cell>
          <table:table-cell office:value-type="date" office:date-value="2020-03-09T00:00:00" table:style-name="ce38">
            <text:p>09/03/2020</text:p>
          </table:table-cell>
          <table:table-cell office:value-type="date" office:date-value="2020-03-10T00:00:00" table:style-name="ce38">
            <text:p>10/03/2020</text:p>
          </table:table-cell>
          <table:table-cell office:value-type="date" office:date-value="2020-03-11T00:00:00" table:style-name="ce38">
            <text:p>11/03/2020</text:p>
          </table:table-cell>
          <table:table-cell office:value-type="date" office:date-value="2020-03-12T00:00:00" table:style-name="ce38">
            <text:p>12/03/2020</text:p>
          </table:table-cell>
          <table:table-cell office:value-type="date" office:date-value="2020-03-13T00:00:00" table:style-name="ce38">
            <text:p>13/03/2020</text:p>
          </table:table-cell>
          <table:table-cell office:value-type="date" office:date-value="2020-03-14T00:00:00" table:style-name="ce38">
            <text:p>14/03/2020</text:p>
          </table:table-cell>
          <table:table-cell office:value-type="date" office:date-value="2020-03-15T00:00:00" table:style-name="ce38">
            <text:p>15/03/2020</text:p>
          </table:table-cell>
          <table:table-cell office:value-type="date" office:date-value="2020-03-16T00:00:00" table:style-name="ce38">
            <text:p>16/03/2020</text:p>
          </table:table-cell>
          <table:table-cell office:value-type="date" office:date-value="2020-03-17T00:00:00" table:style-name="ce38">
            <text:p>17/03/2020</text:p>
          </table:table-cell>
          <table:table-cell office:value-type="date" office:date-value="2020-03-18T00:00:00" table:style-name="ce38">
            <text:p>18/03/2020</text:p>
          </table:table-cell>
          <table:table-cell office:value-type="date" office:date-value="2020-03-19T00:00:00" table:style-name="ce38">
            <text:p>19/03/2020</text:p>
          </table:table-cell>
          <table:table-cell office:value-type="date" office:date-value="2020-03-20T00:00:00" table:style-name="ce38">
            <text:p>20/03/2020</text:p>
          </table:table-cell>
          <table:table-cell office:value-type="date" office:date-value="2020-03-21T00:00:00" table:style-name="ce38">
            <text:p>21/03/2020</text:p>
          </table:table-cell>
          <table:table-cell office:value-type="date" office:date-value="2020-03-22T00:00:00" table:style-name="ce38">
            <text:p>22/03/2020</text:p>
          </table:table-cell>
          <table:table-cell office:value-type="date" office:date-value="2020-03-23T00:00:00" table:style-name="ce38">
            <text:p>23/03/2020</text:p>
          </table:table-cell>
          <table:table-cell office:value-type="date" office:date-value="2020-03-24T00:00:00" table:style-name="ce38">
            <text:p>24/03/2020</text:p>
          </table:table-cell>
          <table:table-cell office:value-type="date" office:date-value="2020-03-25T00:00:00" table:style-name="ce38">
            <text:p>25/03/2020</text:p>
          </table:table-cell>
          <table:table-cell office:value-type="date" office:date-value="2020-03-26T00:00:00" table:style-name="ce38">
            <text:p>26/03/2020</text:p>
          </table:table-cell>
          <table:table-cell office:value-type="date" office:date-value="2020-03-27T00:00:00" table:style-name="ce38">
            <text:p>27/03/2020</text:p>
          </table:table-cell>
          <table:table-cell office:value-type="date" office:date-value="2020-03-28T00:00:00" table:style-name="ce38">
            <text:p>28/03/2020</text:p>
          </table:table-cell>
          <table:table-cell office:value-type="date" office:date-value="2020-03-29T00:00:00" table:style-name="ce38">
            <text:p>29/03/2020</text:p>
          </table:table-cell>
          <table:table-cell office:value-type="date" office:date-value="2020-03-30T00:00:00" table:style-name="ce38">
            <text:p>30/03/2020</text:p>
          </table:table-cell>
          <table:table-cell office:value-type="date" office:date-value="2020-03-31T00:00:00" table:style-name="ce38">
            <text:p>31/03/2020</text:p>
          </table:table-cell>
          <table:table-cell office:value-type="date" office:date-value="2020-04-01T00:00:00" table:style-name="ce38">
            <text:p>01/04/2020</text:p>
          </table:table-cell>
          <table:table-cell office:value-type="date" office:date-value="2020-04-02T00:00:00" table:style-name="ce38">
            <text:p>02/04/2020</text:p>
          </table:table-cell>
          <table:table-cell office:value-type="date" office:date-value="2020-04-03T00:00:00" table:style-name="ce38">
            <text:p>03/04/2020</text:p>
          </table:table-cell>
          <table:table-cell office:value-type="date" office:date-value="2020-04-04T00:00:00" table:style-name="ce38">
            <text:p>04/04/2020</text:p>
          </table:table-cell>
          <table:table-cell office:value-type="date" office:date-value="2020-04-05T00:00:00" table:style-name="ce38">
            <text:p>05/04/2020</text:p>
          </table:table-cell>
          <table:table-cell office:value-type="date" office:date-value="2020-04-06T00:00:00" table:style-name="ce38">
            <text:p>06/04/2020</text:p>
          </table:table-cell>
          <table:table-cell office:value-type="date" office:date-value="2020-04-07T00:00:00" table:style-name="ce38">
            <text:p>07/04/2020</text:p>
          </table:table-cell>
          <table:table-cell office:value-type="date" office:date-value="2020-04-08T00:00:00" table:style-name="ce38">
            <text:p>08/04/2020</text:p>
          </table:table-cell>
          <table:table-cell office:value-type="date" office:date-value="2020-04-09T00:00:00" table:style-name="ce38">
            <text:p>09/04/2020</text:p>
          </table:table-cell>
          <table:table-cell office:value-type="date" office:date-value="2020-04-10T00:00:00" table:style-name="ce38">
            <text:p>10/04/2020</text:p>
          </table:table-cell>
          <table:table-cell office:value-type="date" office:date-value="2020-04-11T00:00:00" table:style-name="ce38">
            <text:p>11/04/2020</text:p>
          </table:table-cell>
          <table:table-cell office:value-type="date" office:date-value="2020-04-12T00:00:00" table:style-name="ce38">
            <text:p>12/04/2020</text:p>
          </table:table-cell>
          <table:table-cell office:value-type="date" office:date-value="2020-04-13T00:00:00" table:style-name="ce38">
            <text:p>13/04/2020</text:p>
          </table:table-cell>
          <table:table-cell office:value-type="date" office:date-value="2020-04-14T00:00:00" table:style-name="ce38">
            <text:p>14/04/2020</text:p>
          </table:table-cell>
          <table:table-cell office:value-type="date" office:date-value="2020-04-15T00:00:00" table:style-name="ce38">
            <text:p>15/04/2020</text:p>
          </table:table-cell>
          <table:table-cell office:value-type="date" office:date-value="2020-04-16T00:00:00" table:style-name="ce38">
            <text:p>16/04/2020</text:p>
          </table:table-cell>
          <table:table-cell office:value-type="date" office:date-value="2020-04-17T00:00:00" table:style-name="ce38">
            <text:p>17/04/2020</text:p>
          </table:table-cell>
          <table:table-cell office:value-type="date" office:date-value="2020-04-18T00:00:00" table:style-name="ce38">
            <text:p>18/04/2020</text:p>
          </table:table-cell>
          <table:table-cell office:value-type="date" office:date-value="2020-04-19T00:00:00" table:style-name="ce38">
            <text:p>19/04/2020</text:p>
          </table:table-cell>
          <table:table-cell office:value-type="date" office:date-value="2020-04-20T00:00:00" table:style-name="ce38">
            <text:p>20/04/2020</text:p>
          </table:table-cell>
          <table:table-cell office:value-type="date" office:date-value="2020-04-21T00:00:00" table:style-name="ce38">
            <text:p>21/04/2020</text:p>
          </table:table-cell>
          <table:table-cell office:value-type="date" office:date-value="2020-04-22T00:00:00" table:style-name="ce38">
            <text:p>22/04/2020</text:p>
          </table:table-cell>
          <table:table-cell office:value-type="date" office:date-value="2020-04-23T00:00:00" table:style-name="ce38">
            <text:p>23/04/2020</text:p>
          </table:table-cell>
          <table:table-cell office:value-type="date" office:date-value="2020-04-24T00:00:00" table:style-name="ce38">
            <text:p>24/04/2020</text:p>
          </table:table-cell>
          <table:table-cell office:value-type="date" office:date-value="2020-04-25T00:00:00" table:style-name="ce38">
            <text:p>25/04/2020</text:p>
          </table:table-cell>
          <table:table-cell office:value-type="date" office:date-value="2020-04-26T00:00:00" table:style-name="ce38">
            <text:p>26/04/2020</text:p>
          </table:table-cell>
          <table:table-cell office:value-type="date" office:date-value="2020-04-27T00:00:00" table:style-name="ce38">
            <text:p>27/04/2020</text:p>
          </table:table-cell>
          <table:table-cell office:value-type="date" office:date-value="2020-04-28T00:00:00" table:style-name="ce38">
            <text:p>28/04/2020</text:p>
          </table:table-cell>
          <table:table-cell office:value-type="date" office:date-value="2020-04-29T00:00:00" table:style-name="ce38">
            <text:p>29/04/2020</text:p>
          </table:table-cell>
          <table:table-cell office:value-type="date" office:date-value="2020-04-30T00:00:00" table:style-name="ce38">
            <text:p>30/04/2020</text:p>
          </table:table-cell>
          <table:table-cell office:value-type="date" office:date-value="2020-05-01T00:00:00" table:style-name="ce38">
            <text:p>01/05/2020</text:p>
          </table:table-cell>
          <table:table-cell office:value-type="date" office:date-value="2020-05-02T00:00:00" table:style-name="ce38">
            <text:p>02/05/2020</text:p>
          </table:table-cell>
          <table:table-cell office:value-type="date" office:date-value="2020-05-03T00:00:00" table:style-name="ce38">
            <text:p>03/05/2020</text:p>
          </table:table-cell>
          <table:table-cell office:value-type="date" office:date-value="2020-05-04T00:00:00" table:style-name="ce38">
            <text:p>04/05/2020</text:p>
          </table:table-cell>
          <table:table-cell office:value-type="date" office:date-value="2020-05-05T00:00:00" table:style-name="ce38">
            <text:p>05/05/2020</text:p>
          </table:table-cell>
          <table:table-cell office:value-type="date" office:date-value="2020-05-06T00:00:00" table:style-name="ce38">
            <text:p>06/05/2020</text:p>
          </table:table-cell>
          <table:table-cell office:value-type="date" office:date-value="2020-05-07T00:00:00" table:style-name="ce38">
            <text:p>07/05/2020</text:p>
          </table:table-cell>
          <table:table-cell office:value-type="date" office:date-value="2020-05-08T00:00:00" table:style-name="ce38">
            <text:p>08/05/2020</text:p>
          </table:table-cell>
          <table:table-cell office:value-type="date" office:date-value="2020-05-09T00:00:00" table:style-name="ce38">
            <text:p>09/05/2020</text:p>
          </table:table-cell>
          <table:table-cell office:value-type="date" office:date-value="2020-05-10T00:00:00" table:style-name="ce117">
            <text:p>10/05/2020</text:p>
          </table:table-cell>
          <table:table-cell office:value-type="date" office:date-value="2020-05-11T00:00:00" table:style-name="ce117">
            <text:p>11/05/2020</text:p>
          </table:table-cell>
          <table:table-cell office:value-type="date" office:date-value="2020-05-12T00:00:00" table:style-name="ce117">
            <text:p>12/05/2020</text:p>
          </table:table-cell>
          <table:table-cell office:value-type="date" office:date-value="2020-05-13T00:00:00" table:style-name="ce117">
            <text:p>13/05/2020</text:p>
          </table:table-cell>
          <table:table-cell office:value-type="date" office:date-value="2020-05-14T00:00:00" table:style-name="ce117">
            <text:p>14/05/2020</text:p>
          </table:table-cell>
          <table:table-cell office:value-type="date" office:date-value="2020-05-15T00:00:00" table:style-name="ce117">
            <text:p>15/05/2020</text:p>
          </table:table-cell>
          <table:table-cell office:value-type="date" office:date-value="2020-05-16T00:00:00" table:style-name="ce117">
            <text:p>16/05/2020</text:p>
          </table:table-cell>
          <table:table-cell office:value-type="date" office:date-value="2020-05-17T00:00:00" table:style-name="ce117">
            <text:p>17/05/2020</text:p>
          </table:table-cell>
          <table:table-cell office:value-type="date" office:date-value="2020-05-18T00:00:00" table:style-name="ce117">
            <text:p>18/05/2020</text:p>
          </table:table-cell>
          <table:table-cell office:value-type="date" office:date-value="2020-05-19T00:00:00" table:style-name="ce117">
            <text:p>19/05/2020</text:p>
          </table:table-cell>
          <table:table-cell office:value-type="date" office:date-value="2020-05-20T00:00:00" table:style-name="ce117">
            <text:p>20/05/2020</text:p>
          </table:table-cell>
          <table:table-cell office:value-type="date" office:date-value="2020-05-21T00:00:00" table:style-name="ce117">
            <text:p>21/05/2020</text:p>
          </table:table-cell>
          <table:table-cell office:value-type="date" office:date-value="2020-05-22T00:00:00" table:style-name="ce117">
            <text:p>22/05/2020</text:p>
          </table:table-cell>
          <table:table-cell office:value-type="date" office:date-value="2020-05-23T00:00:00" table:style-name="ce117">
            <text:p>23/05/2020</text:p>
          </table:table-cell>
          <table:table-cell office:value-type="date" office:date-value="2020-05-24T00:00:00" table:style-name="ce117">
            <text:p>24/05/2020</text:p>
          </table:table-cell>
          <table:table-cell office:value-type="date" office:date-value="2020-05-25T00:00:00" table:style-name="ce117">
            <text:p>25/05/2020</text:p>
          </table:table-cell>
          <table:table-cell office:value-type="date" office:date-value="2020-05-26T00:00:00" table:style-name="ce117">
            <text:p>26/05/2020</text:p>
          </table:table-cell>
          <table:table-cell office:value-type="date" office:date-value="2020-05-27T00:00:00" table:style-name="ce117">
            <text:p>27/05/2020</text:p>
          </table:table-cell>
          <table:table-cell office:value-type="date" office:date-value="2020-05-28T00:00:00" table:style-name="ce117">
            <text:p>28/05/2020</text:p>
          </table:table-cell>
          <table:table-cell office:value-type="date" office:date-value="2020-05-29T00:00:00" table:style-name="ce117">
            <text:p>29/05/2020</text:p>
          </table:table-cell>
          <table:table-cell office:value-type="date" office:date-value="2020-05-30T00:00:00" table:style-name="ce117">
            <text:p>30/05/2020</text:p>
          </table:table-cell>
          <table:table-cell office:value-type="date" office:date-value="2020-05-31T00:00:00" table:style-name="ce117">
            <text:p>31/05/2020</text:p>
          </table:table-cell>
          <table:table-cell office:value-type="date" office:date-value="2020-06-01T00:00:00" table:style-name="ce117">
            <text:p>01/06/2020</text:p>
          </table:table-cell>
          <table:table-cell office:value-type="date" office:date-value="2020-06-02T00:00:00" table:style-name="ce117">
            <text:p>02/06/2020</text:p>
          </table:table-cell>
          <table:table-cell office:value-type="date" office:date-value="2020-06-03T00:00:00" table:style-name="ce117">
            <text:p>03/06/2020</text:p>
          </table:table-cell>
          <table:table-cell office:value-type="date" office:date-value="2020-06-04T00:00:00" table:style-name="ce117">
            <text:p>04/06/2020</text:p>
          </table:table-cell>
          <table:table-cell office:value-type="date" office:date-value="2020-06-05T00:00:00" table:style-name="ce117">
            <text:p>05/06/2020</text:p>
          </table:table-cell>
          <table:table-cell office:value-type="date" office:date-value="2020-06-06T00:00:00" table:style-name="ce117">
            <text:p>06/06/2020</text:p>
          </table:table-cell>
          <table:table-cell office:value-type="date" office:date-value="2020-06-07T00:00:00" table:style-name="ce117">
            <text:p>07/06/2020</text:p>
          </table:table-cell>
          <table:table-cell office:value-type="date" office:date-value="2020-06-08T00:00:00" table:style-name="ce117">
            <text:p>08/06/2020</text:p>
          </table:table-cell>
          <table:table-cell office:value-type="date" office:date-value="2020-06-09T00:00:00" table:style-name="ce117">
            <text:p>09/06/2020</text:p>
          </table:table-cell>
          <table:table-cell office:value-type="date" office:date-value="2020-06-10T00:00:00" table:style-name="ce117">
            <text:p>10/06/2020</text:p>
          </table:table-cell>
          <table:table-cell office:value-type="date" office:date-value="2020-06-11T00:00:00" table:style-name="ce117">
            <text:p>11/06/2020</text:p>
          </table:table-cell>
          <table:table-cell office:value-type="date" office:date-value="2020-06-12T00:00:00" table:style-name="ce117">
            <text:p>12/06/2020</text:p>
          </table:table-cell>
          <table:table-cell office:value-type="date" office:date-value="2020-06-13T00:00:00" table:style-name="ce117">
            <text:p>13/06/2020</text:p>
          </table:table-cell>
          <table:table-cell office:value-type="date" office:date-value="2020-06-14T00:00:00" table:style-name="ce117">
            <text:p>14/06/2020</text:p>
          </table:table-cell>
          <table:table-cell office:value-type="date" office:date-value="2020-06-15T00:00:00" table:style-name="ce117">
            <text:p>15/06/2020</text:p>
          </table:table-cell>
          <table:table-cell office:value-type="date" office:date-value="2020-06-16T00:00:00" table:style-name="ce117">
            <text:p>16/06/2020</text:p>
          </table:table-cell>
          <table:table-cell office:value-type="date" office:date-value="2020-06-17T00:00:00" table:style-name="ce117">
            <text:p>17/06/2020</text:p>
          </table:table-cell>
          <table:table-cell office:value-type="date" office:date-value="2020-06-18T00:00:00" table:style-name="ce117">
            <text:p>18/06/2020</text:p>
          </table:table-cell>
          <table:table-cell office:value-type="date" office:date-value="2020-06-19T00:00:00" table:style-name="ce117">
            <text:p>19/06/2020</text:p>
          </table:table-cell>
          <table:table-cell office:value-type="date" office:date-value="2020-06-20T00:00:00" table:style-name="ce117">
            <text:p>20/06/2020</text:p>
          </table:table-cell>
          <table:table-cell office:value-type="date" office:date-value="2020-06-21T00:00:00" table:style-name="ce117">
            <text:p>21/06/2020</text:p>
          </table:table-cell>
          <table:table-cell office:value-type="date" office:date-value="2020-06-22T00:00:00" table:style-name="ce117">
            <text:p>22/06/2020</text:p>
          </table:table-cell>
          <table:table-cell office:value-type="date" office:date-value="2020-06-23T00:00:00" table:style-name="ce117">
            <text:p>23/06/2020</text:p>
          </table:table-cell>
          <table:table-cell office:value-type="date" office:date-value="2020-06-24T00:00:00" table:style-name="ce117">
            <text:p>24/06/2020</text:p>
          </table:table-cell>
          <table:table-cell office:value-type="date" office:date-value="2020-06-25T00:00:00" table:style-name="ce117">
            <text:p>25/06/2020</text:p>
          </table:table-cell>
          <table:table-cell office:value-type="date" office:date-value="2020-06-26T00:00:00" table:style-name="ce117">
            <text:p>26/06/2020</text:p>
          </table:table-cell>
          <table:table-cell office:value-type="date" office:date-value="2020-06-27T00:00:00" table:style-name="ce117">
            <text:p>27/06/2020</text:p>
          </table:table-cell>
          <table:table-cell office:value-type="date" office:date-value="2020-06-28T00:00:00" table:style-name="ce117">
            <text:p>28/06/2020</text:p>
          </table:table-cell>
          <table:table-cell office:value-type="date" office:date-value="2020-06-29T00:00:00" table:style-name="ce117">
            <text:p>29/06/2020</text:p>
          </table:table-cell>
          <table:table-cell office:value-type="date" office:date-value="2020-06-30T00:00:00" table:style-name="ce117">
            <text:p>30/06/2020</text:p>
          </table:table-cell>
          <table:table-cell office:value-type="date" office:date-value="2020-07-01T00:00:00" table:style-name="ce117">
            <text:p>01/07/2020</text:p>
          </table:table-cell>
          <table:table-cell office:value-type="date" office:date-value="2020-07-02T00:00:00" table:style-name="ce117">
            <text:p>02/07/2020</text:p>
          </table:table-cell>
          <table:table-cell office:value-type="date" office:date-value="2020-07-03T00:00:00" table:style-name="ce117">
            <text:p>03/07/2020</text:p>
          </table:table-cell>
          <table:table-cell office:value-type="date" office:date-value="2020-07-04T00:00:00" table:style-name="ce117">
            <text:p>04/07/2020</text:p>
          </table:table-cell>
          <table:table-cell office:value-type="date" office:date-value="2020-07-05T00:00:00" table:style-name="ce117">
            <text:p>05/07/2020</text:p>
          </table:table-cell>
          <table:table-cell office:value-type="date" office:date-value="2020-07-06T00:00:00" table:style-name="ce117">
            <text:p>06/07/2020</text:p>
          </table:table-cell>
          <table:table-cell office:value-type="date" office:date-value="2020-07-07T00:00:00" table:style-name="ce117">
            <text:p>07/07/2020</text:p>
          </table:table-cell>
          <table:table-cell office:value-type="date" office:date-value="2020-07-08T00:00:00" table:style-name="ce117">
            <text:p>08/07/2020</text:p>
          </table:table-cell>
          <table:table-cell office:value-type="date" office:date-value="2020-07-09T00:00:00" table:style-name="ce117">
            <text:p>09/07/2020</text:p>
          </table:table-cell>
          <table:table-cell office:value-type="date" office:date-value="2020-07-10T00:00:00" table:style-name="ce117">
            <text:p>10/07/2020</text:p>
          </table:table-cell>
          <table:table-cell office:value-type="date" office:date-value="2020-07-11T00:00:00" table:style-name="ce117">
            <text:p>11/07/2020</text:p>
          </table:table-cell>
          <table:table-cell office:value-type="date" office:date-value="2020-07-12T00:00:00" table:style-name="ce117">
            <text:p>12/07/2020</text:p>
          </table:table-cell>
          <table:table-cell office:value-type="date" office:date-value="2020-07-13T00:00:00" table:style-name="ce117">
            <text:p>13/07/2020</text:p>
          </table:table-cell>
          <table:table-cell office:value-type="date" office:date-value="2020-07-14T00:00:00" table:style-name="ce117">
            <text:p>14/07/2020</text:p>
          </table:table-cell>
          <table:table-cell office:value-type="date" office:date-value="2020-07-15T00:00:00" table:style-name="ce117">
            <text:p>15/07/2020</text:p>
          </table:table-cell>
          <table:table-cell office:value-type="date" office:date-value="2020-07-16T00:00:00" table:style-name="ce117">
            <text:p>16/07/2020</text:p>
          </table:table-cell>
          <table:table-cell office:value-type="date" office:date-value="2020-07-17T00:00:00" table:style-name="ce117">
            <text:p>17/07/2020</text:p>
          </table:table-cell>
          <table:table-cell office:value-type="date" office:date-value="2020-07-18T00:00:00" table:style-name="ce117">
            <text:p>18/07/2020</text:p>
          </table:table-cell>
          <table:table-cell office:value-type="date" office:date-value="2020-07-19T00:00:00" table:style-name="ce117">
            <text:p>19/07/2020</text:p>
          </table:table-cell>
          <table:table-cell office:value-type="date" office:date-value="2020-07-20T00:00:00" table:style-name="ce117">
            <text:p>20/07/2020</text:p>
          </table:table-cell>
          <table:table-cell office:value-type="date" office:date-value="2020-07-21T00:00:00" table:style-name="ce117">
            <text:p>21/07/2020</text:p>
          </table:table-cell>
          <table:table-cell office:value-type="date" office:date-value="2020-07-22T00:00:00" table:style-name="ce117">
            <text:p>22/07/2020</text:p>
          </table:table-cell>
          <table:table-cell office:value-type="date" office:date-value="2020-07-23T00:00:00" table:style-name="ce117">
            <text:p>23/07/2020</text:p>
          </table:table-cell>
          <table:table-cell office:value-type="date" office:date-value="2020-07-24T00:00:00" table:style-name="ce117">
            <text:p>24/07/2020</text:p>
          </table:table-cell>
          <table:table-cell office:value-type="date" office:date-value="2020-07-25T00:00:00" table:style-name="ce117">
            <text:p>25/07/2020</text:p>
          </table:table-cell>
          <table:table-cell office:value-type="date" office:date-value="2020-07-26T00:00:00" table:style-name="ce117">
            <text:p>26/07/2020</text:p>
          </table:table-cell>
          <table:table-cell office:value-type="date" office:date-value="2020-07-27T00:00:00" table:style-name="ce117">
            <text:p>27/07/2020</text:p>
          </table:table-cell>
          <table:table-cell office:value-type="date" office:date-value="2020-07-28T00:00:00" table:style-name="ce117">
            <text:p>28/07/2020</text:p>
          </table:table-cell>
          <table:table-cell office:value-type="date" office:date-value="2020-07-29T00:00:00" table:style-name="ce117">
            <text:p>29/07/2020</text:p>
          </table:table-cell>
          <table:table-cell office:value-type="date" office:date-value="2020-07-30T00:00:00" table:style-name="ce117">
            <text:p>30/07/2020</text:p>
          </table:table-cell>
          <table:table-cell office:value-type="date" office:date-value="2020-07-31T00:00:00" table:style-name="ce117">
            <text:p>31/07/2020</text:p>
          </table:table-cell>
          <table:table-cell office:value-type="date" office:date-value="2020-08-01T00:00:00" table:style-name="ce117">
            <text:p>01/08/2020</text:p>
          </table:table-cell>
          <table:table-cell office:value-type="date" office:date-value="2020-08-02T00:00:00" table:style-name="ce117">
            <text:p>02/08/2020</text:p>
          </table:table-cell>
          <table:table-cell office:value-type="date" office:date-value="2020-08-03T00:00:00" table:style-name="ce117">
            <text:p>03/08/2020</text:p>
          </table:table-cell>
          <table:table-cell office:value-type="date" office:date-value="2020-08-04T00:00:00" table:style-name="ce117">
            <text:p>04/08/2020</text:p>
          </table:table-cell>
          <table:table-cell office:value-type="date" office:date-value="2020-08-05T00:00:00" table:style-name="ce117">
            <text:p>05/08/2020</text:p>
          </table:table-cell>
          <table:table-cell office:value-type="date" office:date-value="2020-08-06T00:00:00" table:style-name="ce117">
            <text:p>06/08/2020</text:p>
          </table:table-cell>
          <table:table-cell office:value-type="date" office:date-value="2020-08-07T00:00:00" table:style-name="ce117">
            <text:p>07/08/2020</text:p>
          </table:table-cell>
          <table:table-cell office:value-type="date" office:date-value="2020-08-08T00:00:00" table:style-name="ce117">
            <text:p>08/08/2020</text:p>
          </table:table-cell>
          <table:table-cell office:value-type="date" office:date-value="2020-08-09T00:00:00" table:style-name="ce117">
            <text:p>09/08/2020</text:p>
          </table:table-cell>
          <table:table-cell office:value-type="date" office:date-value="2020-08-10T00:00:00" table:style-name="ce117">
            <text:p>10/08/2020</text:p>
          </table:table-cell>
          <table:table-cell office:value-type="date" office:date-value="2020-08-11T00:00:00" table:style-name="ce117">
            <text:p>11/08/2020</text:p>
          </table:table-cell>
          <table:table-cell office:value-type="date" office:date-value="2020-08-12T00:00:00" table:style-name="ce117">
            <text:p>12/08/2020</text:p>
          </table:table-cell>
          <table:table-cell office:value-type="date" office:date-value="2020-08-13T00:00:00" table:style-name="ce117">
            <text:p>13/08/2020</text:p>
          </table:table-cell>
          <table:table-cell office:value-type="date" office:date-value="2020-08-14T00:00:00" table:style-name="ce117">
            <text:p>14/08/2020</text:p>
          </table:table-cell>
          <table:table-cell office:value-type="date" office:date-value="2020-08-15T00:00:00" table:style-name="ce117">
            <text:p>15/08/2020</text:p>
          </table:table-cell>
          <table:table-cell office:value-type="date" office:date-value="2020-08-16T00:00:00" table:style-name="ce117">
            <text:p>16/08/2020</text:p>
          </table:table-cell>
          <table:table-cell office:value-type="date" office:date-value="2020-08-17T00:00:00" table:style-name="ce117">
            <text:p>17/08/2020</text:p>
          </table:table-cell>
          <table:table-cell office:value-type="date" office:date-value="2020-08-18T00:00:00" table:style-name="ce117">
            <text:p>18/08/2020</text:p>
          </table:table-cell>
          <table:table-cell office:value-type="date" office:date-value="2020-08-19T00:00:00" table:style-name="ce117">
            <text:p>19/08/2020</text:p>
          </table:table-cell>
          <table:table-cell office:value-type="date" office:date-value="2020-08-20T00:00:00" table:style-name="ce117">
            <text:p>20/08/2020</text:p>
          </table:table-cell>
          <table:table-cell office:value-type="date" office:date-value="2020-08-21T00:00:00" table:style-name="ce117">
            <text:p>21/08/2020</text:p>
          </table:table-cell>
          <table:table-cell office:value-type="date" office:date-value="2020-08-22T00:00:00" table:style-name="ce117">
            <text:p>22/08/2020</text:p>
          </table:table-cell>
          <table:table-cell office:value-type="date" office:date-value="2020-08-23T00:00:00" table:style-name="ce117">
            <text:p>23/08/2020</text:p>
          </table:table-cell>
          <table:table-cell office:value-type="date" office:date-value="2020-08-24T00:00:00" table:style-name="ce117">
            <text:p>24/08/2020</text:p>
          </table:table-cell>
          <table:table-cell office:value-type="date" office:date-value="2020-08-25T00:00:00" table:style-name="ce117">
            <text:p>25/08/2020</text:p>
          </table:table-cell>
          <table:table-cell office:value-type="date" office:date-value="2020-08-26T00:00:00" table:style-name="ce117">
            <text:p>26/08/2020</text:p>
          </table:table-cell>
          <table:table-cell office:value-type="date" office:date-value="2020-08-27T00:00:00" table:style-name="ce117">
            <text:p>27/08/2020</text:p>
          </table:table-cell>
          <table:table-cell office:value-type="date" office:date-value="2020-08-28T00:00:00" table:style-name="ce117">
            <text:p>28/08/2020</text:p>
          </table:table-cell>
          <table:table-cell office:value-type="date" office:date-value="2020-08-29T00:00:00" table:style-name="ce117">
            <text:p>29/08/2020</text:p>
          </table:table-cell>
          <table:table-cell office:value-type="date" office:date-value="2020-08-30T00:00:00" table:style-name="ce117">
            <text:p>30/08/2020</text:p>
          </table:table-cell>
          <table:table-cell office:value-type="date" office:date-value="2020-08-31T00:00:00" table:style-name="ce117">
            <text:p>31/08/2020</text:p>
          </table:table-cell>
          <table:table-cell office:value-type="date" office:date-value="2020-09-01T00:00:00" table:style-name="ce117">
            <text:p>01/09/2020</text:p>
          </table:table-cell>
          <table:table-cell office:value-type="date" office:date-value="2020-09-02T00:00:00" table:style-name="ce117">
            <text:p>02/09/2020</text:p>
          </table:table-cell>
          <table:table-cell office:value-type="date" office:date-value="2020-09-03T00:00:00" table:style-name="ce117">
            <text:p>03/09/2020</text:p>
          </table:table-cell>
          <table:table-cell office:value-type="date" office:date-value="2020-09-04T00:00:00" table:style-name="ce117">
            <text:p>04/09/2020</text:p>
          </table:table-cell>
          <table:table-cell office:value-type="date" office:date-value="2020-09-05T00:00:00" table:style-name="ce117">
            <text:p>05/09/2020</text:p>
          </table:table-cell>
          <table:table-cell office:value-type="date" office:date-value="2020-09-06T00:00:00" table:style-name="ce117">
            <text:p>06/09/2020</text:p>
          </table:table-cell>
          <table:table-cell office:value-type="date" office:date-value="2020-09-07T00:00:00" table:style-name="ce117">
            <text:p>07/09/2020</text:p>
          </table:table-cell>
          <table:table-cell office:value-type="date" office:date-value="2020-09-08T00:00:00" table:style-name="ce117">
            <text:p>08/09/2020</text:p>
          </table:table-cell>
          <table:table-cell office:value-type="date" office:date-value="2020-09-09T00:00:00" table:style-name="ce117">
            <text:p>09/09/2020</text:p>
          </table:table-cell>
          <table:table-cell office:value-type="date" office:date-value="2020-09-10T00:00:00" table:style-name="ce117">
            <text:p>10/09/2020</text:p>
          </table:table-cell>
          <table:table-cell office:value-type="date" office:date-value="2020-09-11T00:00:00" table:style-name="ce117">
            <text:p>11/09/2020</text:p>
          </table:table-cell>
          <table:table-cell office:value-type="date" office:date-value="2020-09-12T00:00:00" table:style-name="ce117">
            <text:p>12/09/2020</text:p>
          </table:table-cell>
          <table:table-cell office:value-type="date" office:date-value="2020-09-13T00:00:00" table:style-name="ce117">
            <text:p>13/09/2020</text:p>
          </table:table-cell>
          <table:table-cell office:value-type="date" office:date-value="2020-09-14T00:00:00" table:style-name="ce117">
            <text:p>14/09/2020</text:p>
          </table:table-cell>
          <table:table-cell office:value-type="date" office:date-value="2020-09-15T00:00:00" table:style-name="ce117">
            <text:p>15/09/2020</text:p>
          </table:table-cell>
          <table:table-cell office:value-type="date" office:date-value="2020-09-16T00:00:00" table:style-name="ce117">
            <text:p>16/09/2020</text:p>
          </table:table-cell>
          <table:table-cell office:value-type="date" office:date-value="2020-09-17T00:00:00" table:style-name="ce117">
            <text:p>17/09/2020</text:p>
          </table:table-cell>
          <table:table-cell office:value-type="date" office:date-value="2020-09-18T00:00:00" table:style-name="ce117">
            <text:p>18/09/2020</text:p>
          </table:table-cell>
          <table:table-cell office:value-type="date" office:date-value="2020-09-19T00:00:00" table:style-name="ce117">
            <text:p>19/09/2020</text:p>
          </table:table-cell>
          <table:table-cell office:value-type="date" office:date-value="2020-09-20T00:00:00" table:style-name="ce117">
            <text:p>20/09/2020</text:p>
          </table:table-cell>
          <table:table-cell office:value-type="date" office:date-value="2020-09-21T00:00:00" table:style-name="ce117">
            <text:p>21/09/2020</text:p>
          </table:table-cell>
          <table:table-cell office:value-type="date" office:date-value="2020-09-22T00:00:00" table:style-name="ce117">
            <text:p>22/09/2020</text:p>
          </table:table-cell>
          <table:table-cell office:value-type="date" office:date-value="2020-09-23T00:00:00" table:style-name="ce117">
            <text:p>23/09/2020</text:p>
          </table:table-cell>
          <table:table-cell office:value-type="date" office:date-value="2020-09-24T00:00:00" table:style-name="ce117">
            <text:p>24/09/2020</text:p>
          </table:table-cell>
          <table:table-cell office:value-type="date" office:date-value="2020-09-25T00:00:00" table:style-name="ce117">
            <text:p>25/09/2020</text:p>
          </table:table-cell>
          <table:table-cell office:value-type="date" office:date-value="2020-09-26T00:00:00" table:style-name="ce117">
            <text:p>26/09/2020</text:p>
          </table:table-cell>
          <table:table-cell office:value-type="date" office:date-value="2020-09-27T00:00:00" table:style-name="ce117">
            <text:p>27/09/2020</text:p>
          </table:table-cell>
          <table:table-cell office:value-type="date" office:date-value="2020-09-28T00:00:00" table:style-name="ce117">
            <text:p>28/09/2020</text:p>
          </table:table-cell>
          <table:table-cell office:value-type="date" office:date-value="2020-09-29T00:00:00" table:style-name="ce117">
            <text:p>29/09/2020</text:p>
          </table:table-cell>
          <table:table-cell office:value-type="date" office:date-value="2020-09-30T00:00:00" table:style-name="ce117">
            <text:p>30/09/2020</text:p>
          </table:table-cell>
          <table:table-cell office:value-type="date" office:date-value="2020-10-01T00:00:00" table:style-name="ce117">
            <text:p>01/10/2020</text:p>
          </table:table-cell>
          <table:table-cell office:value-type="date" office:date-value="2020-10-02T00:00:00" table:style-name="ce117">
            <text:p>02/10/2020</text:p>
          </table:table-cell>
          <table:table-cell office:value-type="date" office:date-value="2020-10-03T00:00:00" table:style-name="ce117">
            <text:p>03/10/2020</text:p>
          </table:table-cell>
          <table:table-cell office:value-type="date" office:date-value="2020-10-04T00:00:00" table:style-name="ce117">
            <text:p>04/10/2020</text:p>
          </table:table-cell>
          <table:table-cell office:value-type="date" office:date-value="2020-10-05T00:00:00" table:style-name="ce117">
            <text:p>05/10/2020</text:p>
          </table:table-cell>
          <table:table-cell office:value-type="date" office:date-value="2020-10-06T00:00:00" table:style-name="ce117">
            <text:p>06/10/2020</text:p>
          </table:table-cell>
          <table:table-cell office:value-type="date" office:date-value="2020-10-07T00:00:00" table:style-name="ce117">
            <text:p>07/10/2020</text:p>
          </table:table-cell>
          <table:table-cell office:value-type="date" office:date-value="2020-10-08T00:00:00" table:style-name="ce117">
            <text:p>08/10/2020</text:p>
          </table:table-cell>
          <table:table-cell office:value-type="date" office:date-value="2020-10-09T00:00:00" table:style-name="ce117">
            <text:p>09/10/2020</text:p>
          </table:table-cell>
          <table:table-cell office:value-type="date" office:date-value="2020-10-10T00:00:00" table:style-name="ce117">
            <text:p>10/10/2020</text:p>
          </table:table-cell>
          <table:table-cell office:value-type="date" office:date-value="2020-10-11T00:00:00" table:style-name="ce117">
            <text:p>11/10/2020</text:p>
          </table:table-cell>
          <table:table-cell office:value-type="date" office:date-value="2020-10-12T00:00:00" table:style-name="ce117">
            <text:p>12/10/2020</text:p>
          </table:table-cell>
          <table:table-cell office:value-type="date" office:date-value="2020-10-13T00:00:00" table:style-name="ce117">
            <text:p>13/10/2020</text:p>
          </table:table-cell>
          <table:table-cell office:value-type="date" office:date-value="2020-10-14T00:00:00" table:style-name="ce117">
            <text:p>14/10/2020</text:p>
          </table:table-cell>
          <table:table-cell office:value-type="date" office:date-value="2020-10-15T00:00:00" table:style-name="ce117">
            <text:p>15/10/2020</text:p>
          </table:table-cell>
          <table:table-cell office:value-type="date" office:date-value="2020-10-16T00:00:00" table:style-name="ce117">
            <text:p>16/10/2020</text:p>
          </table:table-cell>
          <table:table-cell office:value-type="date" office:date-value="2020-10-17T00:00:00" table:style-name="ce117">
            <text:p>17/10/2020</text:p>
          </table:table-cell>
          <table:table-cell office:value-type="date" office:date-value="2020-10-18T00:00:00" table:style-name="ce117">
            <text:p>18/10/2020</text:p>
          </table:table-cell>
          <table:table-cell office:value-type="date" office:date-value="2020-10-19T00:00:00" table:style-name="ce117">
            <text:p>19/10/2020</text:p>
          </table:table-cell>
          <table:table-cell office:value-type="date" office:date-value="2020-10-20T00:00:00" table:style-name="ce117">
            <text:p>20/10/2020</text:p>
          </table:table-cell>
          <table:table-cell office:value-type="date" office:date-value="2020-10-21T00:00:00" table:style-name="ce117">
            <text:p>21/10/2020</text:p>
          </table:table-cell>
          <table:table-cell office:value-type="date" office:date-value="2020-10-22T00:00:00" table:style-name="ce117">
            <text:p>22/10/2020</text:p>
          </table:table-cell>
          <table:table-cell office:value-type="date" office:date-value="2020-10-23T00:00:00" table:style-name="ce117">
            <text:p>23/10/2020</text:p>
          </table:table-cell>
          <table:table-cell office:value-type="date" office:date-value="2020-10-24T00:00:00" table:style-name="ce117">
            <text:p>24/10/2020</text:p>
          </table:table-cell>
          <table:table-cell office:value-type="date" office:date-value="2020-10-25T00:00:00" table:style-name="ce117">
            <text:p>25/10/2020</text:p>
          </table:table-cell>
          <table:table-cell office:value-type="date" office:date-value="2020-10-26T00:00:00" table:style-name="ce117">
            <text:p>26/10/2020</text:p>
          </table:table-cell>
          <table:table-cell office:value-type="date" office:date-value="2020-10-27T00:00:00" table:style-name="ce117">
            <text:p>27/10/2020</text:p>
          </table:table-cell>
          <table:table-cell office:value-type="date" office:date-value="2020-10-28T00:00:00" table:style-name="ce117">
            <text:p>28/10/2020</text:p>
          </table:table-cell>
          <table:table-cell office:value-type="date" office:date-value="2020-10-29T00:00:00" table:style-name="ce117">
            <text:p>29/10/2020</text:p>
          </table:table-cell>
          <table:table-cell office:value-type="date" office:date-value="2020-10-30T00:00:00" table:style-name="ce117">
            <text:p>30/10/2020</text:p>
          </table:table-cell>
          <table:table-cell office:value-type="date" office:date-value="2020-10-31T00:00:00" table:style-name="ce117">
            <text:p>31/10/2020</text:p>
          </table:table-cell>
          <table:table-cell office:value-type="date" office:date-value="2020-11-01T00:00:00" table:style-name="ce117">
            <text:p>01/11/2020</text:p>
          </table:table-cell>
          <table:table-cell office:value-type="date" office:date-value="2020-11-02T00:00:00" table:style-name="ce117">
            <text:p>02/11/2020</text:p>
          </table:table-cell>
          <table:table-cell office:value-type="date" office:date-value="2020-11-03T00:00:00" table:style-name="ce117">
            <text:p>03/11/2020</text:p>
          </table:table-cell>
          <table:table-cell office:value-type="date" office:date-value="2020-11-04T00:00:00" table:style-name="ce117">
            <text:p>04/11/2020</text:p>
          </table:table-cell>
          <table:table-cell office:value-type="date" office:date-value="2020-11-05T00:00:00" table:style-name="ce117">
            <text:p>05/11/2020</text:p>
          </table:table-cell>
          <table:table-cell office:value-type="date" office:date-value="2020-11-06T00:00:00" table:style-name="ce117">
            <text:p>06/11/2020</text:p>
          </table:table-cell>
          <table:table-cell office:value-type="date" office:date-value="2020-11-07T00:00:00" table:style-name="ce117">
            <text:p>07/11/2020</text:p>
          </table:table-cell>
          <table:table-cell office:value-type="date" office:date-value="2020-11-08T00:00:00" table:style-name="ce117">
            <text:p>08/11/2020</text:p>
          </table:table-cell>
          <table:table-cell office:value-type="date" office:date-value="2020-11-09T00:00:00" table:style-name="ce117">
            <text:p>09/11/2020</text:p>
          </table:table-cell>
          <table:table-cell office:value-type="date" office:date-value="2020-11-10T00:00:00" table:style-name="ce117">
            <text:p>10/11/2020</text:p>
          </table:table-cell>
          <table:table-cell office:value-type="date" office:date-value="2020-11-11T00:00:00" table:style-name="ce117">
            <text:p>11/11/2020</text:p>
          </table:table-cell>
          <table:table-cell office:value-type="date" office:date-value="2020-11-12T00:00:00" table:style-name="ce117">
            <text:p>12/11/2020</text:p>
          </table:table-cell>
          <table:table-cell office:value-type="date" office:date-value="2020-11-13T00:00:00" table:style-name="ce117">
            <text:p>13/11/2020</text:p>
          </table:table-cell>
          <table:table-cell office:value-type="date" office:date-value="2020-11-14T00:00:00" table:style-name="ce117">
            <text:p>14/11/2020</text:p>
          </table:table-cell>
          <table:table-cell office:value-type="date" office:date-value="2020-11-15T00:00:00" table:style-name="ce117">
            <text:p>15/11/2020</text:p>
          </table:table-cell>
          <table:table-cell office:value-type="date" office:date-value="2020-11-16T00:00:00" table:style-name="ce117">
            <text:p>16/11/2020</text:p>
          </table:table-cell>
          <table:table-cell office:value-type="date" office:date-value="2020-11-17T00:00:00" table:style-name="ce117">
            <text:p>17/11/2020</text:p>
          </table:table-cell>
          <table:table-cell office:value-type="date" office:date-value="2020-11-18T00:00:00" table:style-name="ce117">
            <text:p>18/11/2020</text:p>
          </table:table-cell>
          <table:table-cell office:value-type="date" office:date-value="2020-11-19T00:00:00" table:style-name="ce117">
            <text:p>19/11/2020</text:p>
          </table:table-cell>
          <table:table-cell office:value-type="date" office:date-value="2020-11-20T00:00:00" table:style-name="ce117">
            <text:p>20/11/2020</text:p>
          </table:table-cell>
          <table:table-cell office:value-type="date" office:date-value="2020-11-21T00:00:00" table:style-name="ce117">
            <text:p>21/11/2020</text:p>
          </table:table-cell>
          <table:table-cell office:value-type="date" office:date-value="2020-11-22T00:00:00" table:style-name="ce38">
            <text:p>22/11/2020</text:p>
          </table:table-cell>
          <table:table-cell office:value-type="date" office:date-value="2020-11-23T00:00:00" table:style-name="ce38">
            <text:p>23/11/2020</text:p>
          </table:table-cell>
          <table:table-cell office:value-type="date" office:date-value="2020-11-24T00:00:00" table:style-name="ce38">
            <text:p>24/11/2020</text:p>
          </table:table-cell>
          <table:table-cell office:value-type="date" office:date-value="2020-11-25T00:00:00" table:style-name="ce38">
            <text:p>25/11/2020</text:p>
          </table:table-cell>
          <table:table-cell office:value-type="date" office:date-value="2020-11-26T00:00:00" table:style-name="ce38">
            <text:p>26/11/2020</text:p>
          </table:table-cell>
          <table:table-cell office:value-type="date" office:date-value="2020-11-27T00:00:00" table:style-name="ce38">
            <text:p>27/11/2020</text:p>
          </table:table-cell>
          <table:table-cell office:value-type="date" office:date-value="2020-11-28T00:00:00" table:style-name="ce38">
            <text:p>28/11/2020</text:p>
          </table:table-cell>
          <table:table-cell office:value-type="date" office:date-value="2020-11-29T00:00:00" table:style-name="ce38">
            <text:p>29/11/2020</text:p>
          </table:table-cell>
          <table:table-cell office:value-type="date" office:date-value="2020-11-30T00:00:00" table:style-name="ce38">
            <text:p>30/11/2020</text:p>
          </table:table-cell>
          <table:table-cell office:value-type="date" office:date-value="2020-12-01T00:00:00" table:style-name="ce38">
            <text:p>01/12/2020</text:p>
          </table:table-cell>
          <table:table-cell office:value-type="date" office:date-value="2020-12-02T00:00:00" table:style-name="ce38">
            <text:p>02/12/2020</text:p>
          </table:table-cell>
          <table:table-cell office:value-type="date" office:date-value="2020-12-03T00:00:00" table:style-name="ce38">
            <text:p>03/12/2020</text:p>
          </table:table-cell>
          <table:table-cell office:value-type="date" office:date-value="2020-12-04T00:00:00" table:style-name="ce38">
            <text:p>04/12/2020</text:p>
          </table:table-cell>
          <table:table-cell office:value-type="date" office:date-value="2020-12-05T00:00:00" table:style-name="ce38">
            <text:p>05/12/2020</text:p>
          </table:table-cell>
          <table:table-cell office:value-type="date" office:date-value="2020-12-06T00:00:00" table:style-name="ce38">
            <text:p>06/12/2020</text:p>
          </table:table-cell>
          <table:table-cell office:value-type="date" office:date-value="2020-12-07T00:00:00" table:style-name="ce38">
            <text:p>07/12/2020</text:p>
          </table:table-cell>
          <table:table-cell office:value-type="date" office:date-value="2020-12-08T00:00:00" table:style-name="ce38">
            <text:p>08/12/2020</text:p>
          </table:table-cell>
          <table:table-cell office:value-type="date" office:date-value="2020-12-09T00:00:00" table:style-name="ce38">
            <text:p>09/12/2020</text:p>
          </table:table-cell>
          <table:table-cell office:value-type="date" office:date-value="2020-12-10T00:00:00" table:style-name="ce38">
            <text:p>10/12/2020</text:p>
          </table:table-cell>
          <table:table-cell office:value-type="date" office:date-value="2020-12-11T00:00:00" table:style-name="ce38">
            <text:p>11/12/2020</text:p>
          </table:table-cell>
          <table:table-cell office:value-type="date" office:date-value="2020-12-12T00:00:00" table:style-name="ce38">
            <text:p>12/12/2020</text:p>
          </table:table-cell>
          <table:table-cell office:value-type="date" office:date-value="2020-12-13T00:00:00" table:style-name="ce38">
            <text:p>13/12/2020</text:p>
          </table:table-cell>
          <table:table-cell office:value-type="date" office:date-value="2020-12-14T00:00:00" table:style-name="ce38">
            <text:p>14/12/2020</text:p>
          </table:table-cell>
          <table:table-cell office:value-type="date" office:date-value="2020-12-15T00:00:00" table:style-name="ce38">
            <text:p>15/12/2020</text:p>
          </table:table-cell>
          <table:table-cell office:value-type="date" office:date-value="2020-12-16T00:00:00" table:style-name="ce38">
            <text:p>16/12/2020</text:p>
          </table:table-cell>
          <table:table-cell office:value-type="date" office:date-value="2020-12-17T00:00:00" table:style-name="ce38">
            <text:p>17/12/2020</text:p>
          </table:table-cell>
          <table:table-cell office:value-type="date" office:date-value="2020-12-18T00:00:00" table:style-name="ce38">
            <text:p>18/12/2020</text:p>
          </table:table-cell>
          <table:table-cell office:value-type="date" office:date-value="2020-12-19T00:00:00" table:style-name="ce38">
            <text:p>19/12/2020</text:p>
          </table:table-cell>
          <table:table-cell office:value-type="date" office:date-value="2020-12-20T00:00:00" table:style-name="ce38">
            <text:p>20/12/2020</text:p>
          </table:table-cell>
          <table:table-cell office:value-type="date" office:date-value="2020-12-21T00:00:00" table:style-name="ce38">
            <text:p>21/12/2020</text:p>
          </table:table-cell>
          <table:table-cell office:value-type="date" office:date-value="2020-12-22T00:00:00" table:style-name="ce38">
            <text:p>22/12/2020</text:p>
          </table:table-cell>
          <table:table-cell office:value-type="date" office:date-value="2020-12-23T00:00:00" table:style-name="ce38">
            <text:p>23/12/2020</text:p>
          </table:table-cell>
          <table:table-cell office:value-type="date" office:date-value="2020-12-24T00:00:00" table:style-name="ce38">
            <text:p>24/12/2020</text:p>
          </table:table-cell>
          <table:table-cell office:value-type="date" office:date-value="2020-12-25T00:00:00" table:style-name="ce38">
            <text:p>25/12/2020</text:p>
          </table:table-cell>
          <table:table-cell office:value-type="date" office:date-value="2020-12-26T00:00:00" table:style-name="ce38">
            <text:p>26/12/2020</text:p>
          </table:table-cell>
          <table:table-cell office:value-type="date" office:date-value="2020-12-27T00:00:00" table:style-name="ce38">
            <text:p>27/12/2020</text:p>
          </table:table-cell>
          <table:table-cell office:value-type="date" office:date-value="2020-12-28T00:00:00" table:style-name="ce38">
            <text:p>28/12/2020</text:p>
          </table:table-cell>
          <table:table-cell office:value-type="date" office:date-value="2020-12-29T00:00:00" table:style-name="ce38">
            <text:p>29/12/2020</text:p>
          </table:table-cell>
          <table:table-cell office:value-type="date" office:date-value="2020-12-30T00:00:00" table:style-name="ce38">
            <text:p>30/12/2020</text:p>
          </table:table-cell>
          <table:table-cell office:value-type="date" office:date-value="2020-12-31T00:00:00" table:style-name="ce38">
            <text:p>31/12/2020</text:p>
          </table:table-cell>
          <table:table-cell office:value-type="date" office:date-value="2021-01-01T00:00:00" table:style-name="ce38">
            <text:p>01/01/2021</text:p>
          </table:table-cell>
          <table:table-cell office:value-type="date" office:date-value="2021-01-02T00:00:00" table:style-name="ce38">
            <text:p>02/01/2021</text:p>
          </table:table-cell>
          <table:table-cell office:value-type="date" office:date-value="2021-01-03T00:00:00" table:style-name="ce38">
            <text:p>03/01/2021</text:p>
          </table:table-cell>
          <table:table-cell office:value-type="date" office:date-value="2021-01-04T00:00:00" table:style-name="ce38">
            <text:p>04/01/2021</text:p>
          </table:table-cell>
          <table:table-cell office:value-type="date" office:date-value="2021-01-05T00:00:00" table:style-name="ce38">
            <text:p>05/01/2021</text:p>
          </table:table-cell>
          <table:table-cell office:value-type="date" office:date-value="2021-01-06T00:00:00" table:style-name="ce38">
            <text:p>06/01/2021</text:p>
          </table:table-cell>
          <table:table-cell office:value-type="date" office:date-value="2021-01-07T00:00:00" table:style-name="ce38">
            <text:p>07/01/2021</text:p>
          </table:table-cell>
          <table:table-cell office:value-type="date" office:date-value="2021-01-08T00:00:00" table:style-name="ce38">
            <text:p>08/01/2021</text:p>
          </table:table-cell>
          <table:table-cell office:value-type="date" office:date-value="2021-01-09T00:00:00" table:style-name="ce38">
            <text:p>09/01/2021</text:p>
          </table:table-cell>
          <table:table-cell office:value-type="date" office:date-value="2021-01-10T00:00:00" table:style-name="ce38">
            <text:p>10/01/2021</text:p>
          </table:table-cell>
          <table:table-cell office:value-type="date" office:date-value="2021-01-11T00:00:00" table:style-name="ce38">
            <text:p>11/01/2021</text:p>
          </table:table-cell>
          <table:table-cell office:value-type="date" office:date-value="2021-01-12T00:00:00" table:style-name="ce38">
            <text:p>12/01/2021</text:p>
          </table:table-cell>
          <table:table-cell office:value-type="date" office:date-value="2021-01-13T00:00:00" table:style-name="ce38">
            <text:p>13/01/2021</text:p>
          </table:table-cell>
          <table:table-cell office:value-type="date" office:date-value="2021-01-14T00:00:00" table:style-name="ce38">
            <text:p>14/01/2021</text:p>
          </table:table-cell>
          <table:table-cell office:value-type="date" office:date-value="2021-01-15T00:00:00" table:style-name="ce38">
            <text:p>15/01/2021</text:p>
          </table:table-cell>
          <table:table-cell office:value-type="date" office:date-value="2021-01-16T00:00:00" table:style-name="ce38">
            <text:p>16/01/2021</text:p>
          </table:table-cell>
          <table:table-cell office:value-type="date" office:date-value="2021-01-17T00:00:00" table:style-name="ce38">
            <text:p>17/01/2021</text:p>
          </table:table-cell>
          <table:table-cell office:value-type="date" office:date-value="2021-01-18T00:00:00" table:style-name="ce38">
            <text:p>18/01/2021</text:p>
          </table:table-cell>
          <table:table-cell office:value-type="date" office:date-value="2021-01-19T00:00:00" table:style-name="ce38">
            <text:p>19/01/2021</text:p>
          </table:table-cell>
          <table:table-cell office:value-type="date" office:date-value="2021-01-20T00:00:00" table:style-name="ce38">
            <text:p>20/01/2021</text:p>
          </table:table-cell>
          <table:table-cell office:value-type="date" office:date-value="2021-01-21T00:00:00" table:style-name="ce38">
            <text:p>21/01/2021</text:p>
          </table:table-cell>
          <table:table-cell office:value-type="date" office:date-value="2021-01-22T00:00:00" table:style-name="ce38">
            <text:p>22/01/2021</text:p>
          </table:table-cell>
          <table:table-cell office:value-type="date" office:date-value="2021-01-23T00:00:00" table:style-name="ce38">
            <text:p>23/01/2021</text:p>
          </table:table-cell>
          <table:table-cell office:value-type="date" office:date-value="2021-01-24T00:00:00" table:style-name="ce38">
            <text:p>24/01/2021</text:p>
          </table:table-cell>
          <table:table-cell office:value-type="date" office:date-value="2021-01-25T00:00:00" table:style-name="ce38">
            <text:p>25/01/2021</text:p>
          </table:table-cell>
          <table:table-cell office:value-type="date" office:date-value="2021-01-26T00:00:00" table:style-name="ce38">
            <text:p>26/01/2021</text:p>
          </table:table-cell>
          <table:table-cell office:value-type="date" office:date-value="2021-01-27T00:00:00" table:style-name="ce38">
            <text:p>27/01/2021</text:p>
          </table:table-cell>
          <table:table-cell office:value-type="date" office:date-value="2021-01-28T00:00:00" table:style-name="ce38">
            <text:p>28/01/2021</text:p>
          </table:table-cell>
          <table:table-cell office:value-type="date" office:date-value="2021-01-29T00:00:00" table:style-name="ce38">
            <text:p>29/01/2021</text:p>
          </table:table-cell>
          <table:table-cell office:value-type="date" office:date-value="2021-01-30T00:00:00" table:style-name="ce38">
            <text:p>30/01/2021</text:p>
          </table:table-cell>
          <table:table-cell office:value-type="date" office:date-value="2021-01-31T00:00:00" table:style-name="ce38">
            <text:p>31/01/2021</text:p>
          </table:table-cell>
          <table:table-cell office:value-type="date" office:date-value="2021-02-01T00:00:00" table:style-name="ce38">
            <text:p>01/02/2021</text:p>
          </table:table-cell>
          <table:table-cell office:value-type="date" office:date-value="2021-02-02T00:00:00" table:style-name="ce38">
            <text:p>02/02/2021</text:p>
          </table:table-cell>
          <table:table-cell office:value-type="date" office:date-value="2021-02-03T00:00:00" table:style-name="ce38">
            <text:p>03/02/2021</text:p>
          </table:table-cell>
          <table:table-cell office:value-type="date" office:date-value="2021-02-04T00:00:00" table:style-name="ce38">
            <text:p>04/02/2021</text:p>
          </table:table-cell>
          <table:table-cell office:value-type="date" office:date-value="2021-02-05T00:00:00" table:style-name="ce38">
            <text:p>05/02/2021</text:p>
          </table:table-cell>
          <table:table-cell office:value-type="date" office:date-value="2021-02-06T00:00:00" table:style-name="ce38">
            <text:p>06/02/2021</text:p>
          </table:table-cell>
          <table:table-cell office:value-type="date" office:date-value="2021-02-07T00:00:00" table:style-name="ce38">
            <text:p>07/02/2021</text:p>
          </table:table-cell>
          <table:table-cell office:value-type="date" office:date-value="2021-02-08T00:00:00" table:style-name="ce38">
            <text:p>08/02/2021</text:p>
          </table:table-cell>
          <table:table-cell office:value-type="date" office:date-value="2021-02-09T00:00:00" table:style-name="ce38">
            <text:p>09/02/2021</text:p>
          </table:table-cell>
          <table:table-cell office:value-type="date" office:date-value="2021-02-10T00:00:00" table:style-name="ce38">
            <text:p>10/02/2021</text:p>
          </table:table-cell>
          <table:table-cell office:value-type="date" office:date-value="2021-02-11T00:00:00" table:style-name="ce38">
            <text:p>11/02/2021</text:p>
          </table:table-cell>
          <table:table-cell office:value-type="date" office:date-value="2021-02-12T00:00:00" table:style-name="ce38">
            <text:p>12/02/2021</text:p>
          </table:table-cell>
          <table:table-cell office:value-type="date" office:date-value="2021-02-13T00:00:00" table:style-name="ce38">
            <text:p>13/02/2021</text:p>
          </table:table-cell>
          <table:table-cell office:value-type="date" office:date-value="2021-02-14T00:00:00" table:style-name="ce38">
            <text:p>14/02/2021</text:p>
          </table:table-cell>
          <table:table-cell office:value-type="date" office:date-value="2021-02-15T00:00:00" table:style-name="ce38">
            <text:p>15/02/2021</text:p>
          </table:table-cell>
          <table:table-cell office:value-type="date" office:date-value="2021-02-16T00:00:00" table:style-name="ce38">
            <text:p>16/02/2021</text:p>
          </table:table-cell>
          <table:table-cell office:value-type="date" office:date-value="2021-02-17T00:00:00" table:style-name="ce38">
            <text:p>17/02/2021</text:p>
          </table:table-cell>
          <table:table-cell office:value-type="date" office:date-value="2021-02-18T00:00:00" table:style-name="ce38">
            <text:p>18/02/2021</text:p>
          </table:table-cell>
          <table:table-cell office:value-type="date" office:date-value="2021-02-19T00:00:00" table:style-name="ce38">
            <text:p>19/02/2021</text:p>
          </table:table-cell>
          <table:table-cell office:value-type="date" office:date-value="2021-02-20T00:00:00" table:style-name="ce38">
            <text:p>20/02/2021</text:p>
          </table:table-cell>
          <table:table-cell office:value-type="date" office:date-value="2021-02-21T00:00:00" table:style-name="ce38">
            <text:p>21/02/2021</text:p>
          </table:table-cell>
          <table:table-cell office:value-type="date" office:date-value="2021-02-22T00:00:00" table:style-name="ce38">
            <text:p>22/02/2021</text:p>
          </table:table-cell>
          <table:table-cell office:value-type="date" office:date-value="2021-02-23T00:00:00" table:style-name="ce38">
            <text:p>23/02/2021</text:p>
          </table:table-cell>
          <table:table-cell office:value-type="date" office:date-value="2021-02-24T00:00:00" table:style-name="ce38">
            <text:p>24/02/2021</text:p>
          </table:table-cell>
          <table:table-cell office:value-type="date" office:date-value="2021-02-25T00:00:00" table:style-name="ce38">
            <text:p>25/02/2021</text:p>
          </table:table-cell>
          <table:table-cell office:value-type="date" office:date-value="2021-02-26T00:00:00" table:style-name="ce38">
            <text:p>26/02/2021</text:p>
          </table:table-cell>
          <table:table-cell office:value-type="date" office:date-value="2021-02-27T00:00:00" table:style-name="ce38">
            <text:p>27/02/2021</text:p>
          </table:table-cell>
          <table:table-cell office:value-type="date" office:date-value="2021-02-28T00:00:00" table:style-name="ce38">
            <text:p>28/02/2021</text:p>
          </table:table-cell>
          <table:table-cell office:value-type="date" office:date-value="2021-03-01T00:00:00" table:style-name="ce38">
            <text:p>01/03/2021</text:p>
          </table:table-cell>
          <table:table-cell office:value-type="date" office:date-value="2021-03-02T00:00:00" table:style-name="ce38">
            <text:p>02/03/2021</text:p>
          </table:table-cell>
          <table:table-cell office:value-type="date" office:date-value="2021-03-03T00:00:00" table:style-name="ce38">
            <text:p>03/03/2021</text:p>
          </table:table-cell>
          <table:table-cell office:value-type="date" office:date-value="2021-03-04T00:00:00" table:style-name="ce38">
            <text:p>04/03/2021</text:p>
          </table:table-cell>
          <table:table-cell office:value-type="date" office:date-value="2021-03-05T00:00:00" table:style-name="ce38">
            <text:p>05/03/2021</text:p>
          </table:table-cell>
          <table:table-cell office:value-type="date" office:date-value="2021-03-06T00:00:00" table:style-name="ce38">
            <text:p>06/03/2021</text:p>
          </table:table-cell>
          <table:table-cell office:value-type="date" office:date-value="2021-03-07T00:00:00" table:style-name="ce38">
            <text:p>07/03/2021</text:p>
          </table:table-cell>
          <table:table-cell office:value-type="date" office:date-value="2021-03-08T00:00:00" table:style-name="ce38">
            <text:p>08/03/2021</text:p>
          </table:table-cell>
          <table:table-cell office:value-type="date" office:date-value="2021-03-09T00:00:00" table:style-name="ce38">
            <text:p>09/03/2021</text:p>
          </table:table-cell>
          <table:table-cell office:value-type="date" office:date-value="2021-03-10T00:00:00" table:style-name="ce38">
            <text:p>10/03/2021</text:p>
          </table:table-cell>
          <table:table-cell office:value-type="date" office:date-value="2021-03-11T00:00:00" table:style-name="ce38">
            <text:p>11/03/2021</text:p>
          </table:table-cell>
          <table:table-cell office:value-type="date" office:date-value="2021-03-12T00:00:00" table:style-name="ce38">
            <text:p>12/03/2021</text:p>
          </table:table-cell>
          <table:table-cell office:value-type="date" office:date-value="2021-03-13T00:00:00" table:style-name="ce38">
            <text:p>13/03/2021</text:p>
          </table:table-cell>
          <table:table-cell office:value-type="date" office:date-value="2021-03-14T00:00:00" table:style-name="ce38">
            <text:p>14/03/2021</text:p>
          </table:table-cell>
          <table:table-cell office:value-type="date" office:date-value="2021-03-15T00:00:00" table:style-name="ce38">
            <text:p>15/03/2021</text:p>
          </table:table-cell>
          <table:table-cell office:value-type="date" office:date-value="2021-03-16T00:00:00" table:style-name="ce38">
            <text:p>16/03/2021</text:p>
          </table:table-cell>
          <table:table-cell office:value-type="date" office:date-value="2021-03-17T00:00:00" table:style-name="ce38">
            <text:p>17/03/2021</text:p>
          </table:table-cell>
          <table:table-cell office:value-type="date" office:date-value="2021-03-18T00:00:00" table:style-name="ce38">
            <text:p>18/03/2021</text:p>
          </table:table-cell>
          <table:table-cell office:value-type="date" office:date-value="2021-03-19T00:00:00" table:style-name="ce38">
            <text:p>19/03/2021</text:p>
          </table:table-cell>
          <table:table-cell office:value-type="date" office:date-value="2021-03-20T00:00:00" table:style-name="ce38">
            <text:p>20/03/2021</text:p>
          </table:table-cell>
          <table:table-cell office:value-type="date" office:date-value="2021-03-21T00:00:00" table:style-name="ce38">
            <text:p>21/03/2021</text:p>
          </table:table-cell>
          <table:table-cell office:value-type="date" office:date-value="2021-03-22T00:00:00" table:style-name="ce38">
            <text:p>22/03/2021</text:p>
          </table:table-cell>
          <table:table-cell office:value-type="date" office:date-value="2021-03-23T00:00:00" table:style-name="ce38">
            <text:p>23/03/2021</text:p>
          </table:table-cell>
          <table:table-cell office:value-type="date" office:date-value="2021-03-24T00:00:00" table:style-name="ce38">
            <text:p>24/03/2021</text:p>
          </table:table-cell>
          <table:table-cell office:value-type="date" office:date-value="2021-03-25T00:00:00" table:style-name="ce38">
            <text:p>25/03/2021</text:p>
          </table:table-cell>
          <table:table-cell office:value-type="date" office:date-value="2021-03-26T00:00:00" table:style-name="ce38">
            <text:p>26/03/2021</text:p>
          </table:table-cell>
          <table:table-cell office:value-type="date" office:date-value="2021-03-27T00:00:00" table:style-name="ce38">
            <text:p>27/03/2021</text:p>
          </table:table-cell>
          <table:table-cell office:value-type="date" office:date-value="2021-03-28T00:00:00" table:style-name="ce38">
            <text:p>28/03/2021</text:p>
          </table:table-cell>
          <table:table-cell office:value-type="date" office:date-value="2021-03-29T00:00:00" table:style-name="ce38">
            <text:p>29/03/2021</text:p>
          </table:table-cell>
          <table:table-cell office:value-type="date" office:date-value="2021-03-30T00:00:00" table:style-name="ce38">
            <text:p>30/03/2021</text:p>
          </table:table-cell>
          <table:table-cell office:value-type="date" office:date-value="2021-03-31T00:00:00" table:style-name="ce38">
            <text:p>31/03/2021</text:p>
          </table:table-cell>
          <table:table-cell office:value-type="date" office:date-value="2021-04-01T00:00:00" table:style-name="ce38">
            <text:p>01/04/2021</text:p>
          </table:table-cell>
          <table:table-cell office:value-type="date" office:date-value="2021-04-02T00:00:00" table:style-name="ce38">
            <text:p>02/04/2021</text:p>
          </table:table-cell>
          <table:table-cell office:value-type="date" office:date-value="2021-04-03T00:00:00" table:style-name="ce38">
            <text:p>03/04/2021</text:p>
          </table:table-cell>
          <table:table-cell office:value-type="date" office:date-value="2021-04-04T00:00:00" table:style-name="ce38">
            <text:p>04/04/2021</text:p>
          </table:table-cell>
          <table:table-cell office:value-type="date" office:date-value="2021-04-05T00:00:00" table:style-name="ce38">
            <text:p>05/04/2021</text:p>
          </table:table-cell>
          <table:table-cell office:value-type="date" office:date-value="2021-04-06T00:00:00" table:style-name="ce38">
            <text:p>06/04/2021</text:p>
          </table:table-cell>
          <table:table-cell office:value-type="date" office:date-value="2021-04-07T00:00:00" table:style-name="ce38">
            <text:p>07/04/2021</text:p>
          </table:table-cell>
          <table:table-cell office:value-type="date" office:date-value="2021-04-08T00:00:00" table:style-name="ce38">
            <text:p>08/04/2021</text:p>
          </table:table-cell>
          <table:table-cell office:value-type="date" office:date-value="2021-04-09T00:00:00" table:style-name="ce38">
            <text:p>09/04/2021</text:p>
          </table:table-cell>
          <table:table-cell office:value-type="date" office:date-value="2021-04-10T00:00:00" table:style-name="ce38">
            <text:p>10/04/2021</text:p>
          </table:table-cell>
          <table:table-cell office:value-type="date" office:date-value="2021-04-11T00:00:00" table:style-name="ce38">
            <text:p>11/04/2021</text:p>
          </table:table-cell>
          <table:table-cell office:value-type="date" office:date-value="2021-04-12T00:00:00" table:style-name="ce38">
            <text:p>12/04/2021</text:p>
          </table:table-cell>
          <table:table-cell office:value-type="date" office:date-value="2021-04-13T00:00:00" table:style-name="ce38">
            <text:p>13/04/2021</text:p>
          </table:table-cell>
          <table:table-cell office:value-type="date" office:date-value="2021-04-14T00:00:00" table:style-name="ce38">
            <text:p>14/04/2021</text:p>
          </table:table-cell>
          <table:table-cell office:value-type="date" office:date-value="2021-04-15T00:00:00" table:style-name="ce38">
            <text:p>15/04/2021</text:p>
          </table:table-cell>
          <table:table-cell office:value-type="date" office:date-value="2021-04-16T00:00:00" table:style-name="ce38">
            <text:p>16/04/2021</text:p>
          </table:table-cell>
          <table:table-cell office:value-type="date" office:date-value="2021-04-17T00:00:00" table:style-name="ce38">
            <text:p>17/04/2021</text:p>
          </table:table-cell>
          <table:table-cell office:value-type="date" office:date-value="2021-04-18T00:00:00" table:style-name="ce38">
            <text:p>18/04/2021</text:p>
          </table:table-cell>
          <table:table-cell office:value-type="date" office:date-value="2021-04-19T00:00:00" table:style-name="ce38">
            <text:p>19/04/2021</text:p>
          </table:table-cell>
          <table:table-cell office:value-type="date" office:date-value="2021-04-20T00:00:00" table:style-name="ce38">
            <text:p>20/04/2021</text:p>
          </table:table-cell>
          <table:table-cell office:value-type="date" office:date-value="2021-04-21T00:00:00" table:style-name="ce38">
            <text:p>21/04/2021</text:p>
          </table:table-cell>
          <table:table-cell office:value-type="date" office:date-value="2021-04-22T00:00:00" table:style-name="ce38">
            <text:p>22/04/2021</text:p>
          </table:table-cell>
          <table:table-cell office:value-type="date" office:date-value="2021-04-23T00:00:00" table:style-name="ce38">
            <text:p>23/04/2021</text:p>
          </table:table-cell>
          <table:table-cell office:value-type="date" office:date-value="2021-04-24T00:00:00" table:style-name="ce38">
            <text:p>24/04/2021</text:p>
          </table:table-cell>
          <table:table-cell office:value-type="date" office:date-value="2021-04-25T00:00:00" table:style-name="ce38">
            <text:p>25/04/2021</text:p>
          </table:table-cell>
          <table:table-cell table:number-columns-repeated="15957" table:style-name="ce39"/>
        </table:table-row>
        <table:table-row table:style-name="ro5">
          <table:table-cell office:value-type="string" table:style-name="ce40">
            <text:p>Apron</text:p>
          </table:table-cell>
          <table:table-cell office:value-type="float" office:value="590675" table:style-name="ce41">
            <text:p>590,675</text:p>
          </table:table-cell>
          <table:table-cell office:value-type="float" office:value="776825" table:style-name="ce41">
            <text:p>776,825</text:p>
          </table:table-cell>
          <table:table-cell office:value-type="float" office:value="794375" table:style-name="ce41">
            <text:p>794,375</text:p>
          </table:table-cell>
          <table:table-cell office:value-type="float" office:value="711800" table:style-name="ce41">
            <text:p>711,800</text:p>
          </table:table-cell>
          <table:table-cell table:number-columns-repeated="2" table:style-name="ce42"/>
          <table:table-cell office:value-type="float" office:value="699550" table:style-name="ce41">
            <text:p>699,550</text:p>
          </table:table-cell>
          <table:table-cell office:value-type="float" office:value="768125" table:style-name="ce41">
            <text:p>768,125</text:p>
          </table:table-cell>
          <table:table-cell office:value-type="float" office:value="973175" table:style-name="ce41">
            <text:p>973,175</text:p>
          </table:table-cell>
          <table:table-cell office:value-type="float" office:value="951475" table:style-name="ce41">
            <text:p>951,475</text:p>
          </table:table-cell>
          <table:table-cell office:value-type="float" office:value="838650" table:style-name="ce41">
            <text:p>838,650</text:p>
          </table:table-cell>
          <table:table-cell table:style-name="ce41"/>
          <table:table-cell table:style-name="ce42"/>
          <table:table-cell office:value-type="float" office:value="854500" table:style-name="ce41">
            <text:p>854,500</text:p>
          </table:table-cell>
          <table:table-cell office:value-type="float" office:value="962575" table:style-name="ce41">
            <text:p>962,575</text:p>
          </table:table-cell>
          <table:table-cell office:value-type="float" office:value="1168400" table:style-name="ce41">
            <text:p>1,168,400</text:p>
          </table:table-cell>
          <table:table-cell office:value-type="float" office:value="1137550" table:style-name="ce41">
            <text:p>1,137,550</text:p>
          </table:table-cell>
          <table:table-cell office:value-type="float" office:value="1248625" table:style-name="ce41">
            <text:p>1,248,625</text:p>
          </table:table-cell>
          <table:table-cell table:number-columns-repeated="2" table:style-name="ce41"/>
          <table:table-cell office:value-type="float" office:value="1276400" table:style-name="ce41">
            <text:p>1,276,400</text:p>
          </table:table-cell>
          <table:table-cell office:value-type="float" office:value="1619900" table:style-name="ce41">
            <text:p>1,619,900</text:p>
          </table:table-cell>
          <table:table-cell office:value-type="float" office:value="1812925" table:style-name="ce41">
            <text:p>1,812,925</text:p>
          </table:table-cell>
          <table:table-cell office:value-type="float" office:value="2357625" table:style-name="ce41">
            <text:p>2,357,625</text:p>
          </table:table-cell>
          <table:table-cell office:value-type="float" office:value="2370975" table:style-name="ce41">
            <text:p>2,370,975</text:p>
          </table:table-cell>
          <table:table-cell office:value-type="float" office:value="4858800" table:style-name="ce41">
            <text:p>4,858,800</text:p>
          </table:table-cell>
          <table:table-cell office:value-type="float" office:value="4872000" table:style-name="ce41">
            <text:p>4,872,000</text:p>
          </table:table-cell>
          <table:table-cell office:value-type="float" office:value="1863000" table:style-name="ce41">
            <text:p>1,863,000</text:p>
          </table:table-cell>
          <table:table-cell office:value-type="float" office:value="1974950" table:style-name="ce41">
            <text:p>1,974,950</text:p>
          </table:table-cell>
          <table:table-cell office:value-type="float" office:value="1993650" table:style-name="ce41">
            <text:p>1,993,650</text:p>
          </table:table-cell>
          <table:table-cell office:value-type="float" office:value="22692925" table:style-name="ce41">
            <text:p>22,692,925</text:p>
          </table:table-cell>
          <table:table-cell office:value-type="float" office:value="2292450" table:style-name="ce41">
            <text:p>2,292,450</text:p>
          </table:table-cell>
          <table:table-cell office:value-type="float" office:value="20364000" table:style-name="ce41">
            <text:p>20,364,000</text:p>
          </table:table-cell>
          <table:table-cell table:style-name="ce41"/>
          <table:table-cell office:value-type="float" office:value="2327775" table:style-name="ce41">
            <text:p>2,327,775</text:p>
          </table:table-cell>
          <table:table-cell office:value-type="float" office:value="1851050" table:style-name="ce41">
            <text:p>1,851,050</text:p>
          </table:table-cell>
          <table:table-cell office:value-type="float" office:value="2746050" table:style-name="ce41">
            <text:p>2,746,050</text:p>
          </table:table-cell>
          <table:table-cell office:value-type="float" office:value="8573475" table:style-name="ce41">
            <text:p>8,573,475</text:p>
          </table:table-cell>
          <table:table-cell office:value-type="float" office:value="4418050" table:style-name="ce41">
            <text:p>4,418,050</text:p>
          </table:table-cell>
          <table:table-cell office:value-type="float" office:value="1849000" table:style-name="ce41">
            <text:p>1,849,000</text:p>
          </table:table-cell>
          <table:table-cell office:value-type="float" office:value="1221000" table:style-name="ce41">
            <text:p>1,221,000</text:p>
          </table:table-cell>
          <table:table-cell office:value-type="float" office:value="6897675" table:style-name="ce41">
            <text:p>6,897,675</text:p>
          </table:table-cell>
          <table:table-cell office:value-type="float" office:value="7001000" table:style-name="ce41">
            <text:p>7,001,000</text:p>
          </table:table-cell>
          <table:table-cell office:value-type="float" office:value="6225075" table:style-name="ce41">
            <text:p>6,225,075</text:p>
          </table:table-cell>
          <table:table-cell office:value-type="float" office:value="1971825" table:style-name="ce41">
            <text:p>1,971,825</text:p>
          </table:table-cell>
          <table:table-cell office:value-type="float" office:value="5342775" table:style-name="ce41">
            <text:p>5,342,775</text:p>
          </table:table-cell>
          <table:table-cell office:value-type="float" office:value="2469000" table:style-name="ce41">
            <text:p>2,469,000</text:p>
          </table:table-cell>
          <table:table-cell office:value-type="float" office:value="533000" table:style-name="ce43">
            <text:p>533,000</text:p>
          </table:table-cell>
          <table:table-cell office:value-type="float" office:value="1069150" table:style-name="ce44">
            <text:p>1,069,150</text:p>
          </table:table-cell>
          <table:table-cell office:value-type="float" office:value="2032000" table:style-name="ce44">
            <text:p>2,032,000</text:p>
          </table:table-cell>
          <table:table-cell office:value-type="float" office:value="1311000" table:style-name="ce44">
            <text:p>1,311,000</text:p>
          </table:table-cell>
          <table:table-cell office:value-type="float" office:value="997425" table:style-name="ce44">
            <text:p>997,425</text:p>
          </table:table-cell>
          <table:table-cell office:value-type="float" office:value="1052600" table:style-name="ce44">
            <text:p>1,052,600</text:p>
          </table:table-cell>
          <table:table-cell office:value-type="float" office:value="1806000" table:style-name="ce44">
            <text:p>1,806,000</text:p>
          </table:table-cell>
          <table:table-cell office:value-type="float" office:value="3195000" table:style-name="ce44">
            <text:p>3,195,000</text:p>
          </table:table-cell>
          <table:table-cell office:value-type="float" office:value="692000" table:style-name="ce44">
            <text:p>692,000</text:p>
          </table:table-cell>
          <table:table-cell office:value-type="float" office:value="2879000" table:style-name="ce44">
            <text:p>2,879,000</text:p>
          </table:table-cell>
          <table:table-cell office:value-type="float" office:value="1775000" table:style-name="ce44">
            <text:p>1,775,000</text:p>
          </table:table-cell>
          <table:table-cell office:value-type="float" office:value="1702000" table:style-name="ce44">
            <text:p>1,702,000</text:p>
          </table:table-cell>
          <table:table-cell office:value-type="float" office:value="545000" table:style-name="ce44">
            <text:p>545,000</text:p>
          </table:table-cell>
          <table:table-cell office:value-type="float" office:value="1489000" table:style-name="ce45">
            <text:p>1,489,000</text:p>
          </table:table-cell>
          <table:table-cell office:value-type="float" office:value="5847000" table:style-name="ce45">
            <text:p>5,847,000</text:p>
          </table:table-cell>
          <table:table-cell office:value-type="float" office:value="467000" table:style-name="ce45">
            <text:p>467,000</text:p>
          </table:table-cell>
          <table:table-cell office:value-type="float" office:value="3312275" table:style-name="ce45">
            <text:p>3,312,275</text:p>
          </table:table-cell>
          <table:table-cell office:value-type="float" office:value="1180300" table:style-name="ce46">
            <text:p>1,180,300</text:p>
          </table:table-cell>
          <table:table-cell office:value-type="float" office:value="2173400" table:style-name="ce46">
            <text:p>2,173,400</text:p>
          </table:table-cell>
          <table:table-cell office:value-type="float" office:value="757000" table:style-name="ce46">
            <text:p>757,000</text:p>
          </table:table-cell>
          <table:table-cell office:value-type="float" office:value="2035000" table:style-name="ce47">
            <text:p>2,035,000</text:p>
          </table:table-cell>
          <table:table-cell office:value-type="float" office:value="3043400" table:style-name="ce47">
            <text:p>3,043,400</text:p>
          </table:table-cell>
          <table:table-cell office:value-type="float" office:value="376000" table:style-name="ce47">
            <text:p>376,000</text:p>
          </table:table-cell>
          <table:table-cell office:value-type="float" office:value="1506000" table:style-name="ce47">
            <text:p>1,506,000</text:p>
          </table:table-cell>
          <table:table-cell office:value-type="float" office:value="1897000" table:style-name="ce47">
            <text:p>1,897,000</text:p>
          </table:table-cell>
          <table:table-cell office:value-type="float" office:value="1346000" table:style-name="ce48">
            <text:p>1,346,000</text:p>
          </table:table-cell>
          <table:table-cell office:value-type="float" office:value="3689575" table:style-name="ce49">
            <text:p>3,689,575</text:p>
          </table:table-cell>
          <table:table-cell office:value-type="float" office:value="6904075" table:style-name="ce46">
            <text:p>6,904,075</text:p>
          </table:table-cell>
          <table:table-cell office:value-type="float" office:value="528000" table:style-name="ce118">
            <text:p>528,000</text:p>
          </table:table-cell>
          <table:table-cell office:value-type="float" office:value="561000" table:style-name="ce118">
            <text:p>561,000</text:p>
          </table:table-cell>
          <table:table-cell office:value-type="float" office:value="370000" table:style-name="ce118">
            <text:p>370,000</text:p>
          </table:table-cell>
          <table:table-cell office:value-type="float" office:value="809000" table:style-name="ce118">
            <text:p>809,000</text:p>
          </table:table-cell>
          <table:table-cell office:value-type="float" office:value="731000" table:style-name="ce118">
            <text:p>731,000</text:p>
          </table:table-cell>
          <table:table-cell office:value-type="float" office:value="1412000" table:style-name="ce49">
            <text:p>1,412,000</text:p>
          </table:table-cell>
          <table:table-cell office:value-type="float" office:value="11365000" table:style-name="ce118">
            <text:p>11,365,000</text:p>
          </table:table-cell>
          <table:table-cell office:value-type="float" office:value="2438000" table:style-name="ce118">
            <text:p>2,438,000</text:p>
          </table:table-cell>
          <table:table-cell office:value-type="float" office:value="907350" table:style-name="ce118">
            <text:p>907,350</text:p>
          </table:table-cell>
          <table:table-cell office:value-type="float" office:value="2700000" table:style-name="ce118">
            <text:p>2,700,000</text:p>
          </table:table-cell>
          <table:table-cell office:value-type="float" office:value="1060000" table:style-name="ce118">
            <text:p>1,060,000</text:p>
          </table:table-cell>
          <table:table-cell office:value-type="float" office:value="1013000" table:style-name="ce118">
            <text:p>1,013,000</text:p>
          </table:table-cell>
          <table:table-cell office:value-type="float" office:value="1360000" table:style-name="ce118">
            <text:p>1,360,000</text:p>
          </table:table-cell>
          <table:table-cell office:value-type="float" office:value="739062" table:style-name="ce118">
            <text:p>739,062</text:p>
          </table:table-cell>
          <table:table-cell office:value-type="float" office:value="1376007" table:style-name="ce118">
            <text:p>1,376,007</text:p>
          </table:table-cell>
          <table:table-cell office:value-type="float" office:value="11829000" table:style-name="ce49">
            <text:p>11,829,000</text:p>
          </table:table-cell>
          <table:table-cell office:value-type="float" office:value="1690400" table:style-name="ce49">
            <text:p>1,690,400</text:p>
          </table:table-cell>
          <table:table-cell office:value-type="float" office:value="1226000" table:style-name="ce49">
            <text:p>1,226,000</text:p>
          </table:table-cell>
          <table:table-cell office:value-type="float" office:value="2689600" table:style-name="ce49">
            <text:p>2,689,600</text:p>
          </table:table-cell>
          <table:table-cell office:value-type="float" office:value="227000" table:style-name="ce49">
            <text:p>227,000</text:p>
          </table:table-cell>
          <table:table-cell office:value-type="float" office:value="3841000" table:style-name="ce49">
            <text:p>3,841,000</text:p>
          </table:table-cell>
          <table:table-cell office:value-type="float" office:value="1249500" table:style-name="ce49">
            <text:p>1,249,500</text:p>
          </table:table-cell>
          <table:table-cell office:value-type="float" office:value="6945750" table:style-name="ce49">
            <text:p>6,945,750</text:p>
          </table:table-cell>
          <table:table-cell office:value-type="float" office:value="3408000" table:style-name="ce49">
            <text:p>3,408,000</text:p>
          </table:table-cell>
          <table:table-cell office:value-type="float" office:value="2507400" table:style-name="ce118">
            <text:p>2,507,400</text:p>
          </table:table-cell>
          <table:table-cell office:value-type="float" office:value="1356000" table:style-name="ce49">
            <text:p>1,356,000</text:p>
          </table:table-cell>
          <table:table-cell office:value-type="float" office:value="3768640" table:style-name="ce49">
            <text:p>3,768,640</text:p>
          </table:table-cell>
          <table:table-cell office:value-type="float" office:value="1718600" table:style-name="ce49">
            <text:p>1,718,600</text:p>
          </table:table-cell>
          <table:table-cell office:value-type="float" office:value="7579090" table:style-name="ce49">
            <text:p>7,579,090</text:p>
          </table:table-cell>
          <table:table-cell office:value-type="float" office:value="1869000" table:style-name="ce49">
            <text:p>1,869,000</text:p>
          </table:table-cell>
          <table:table-cell office:value-type="float" office:value="2651900" table:style-name="ce49">
            <text:p>2,651,900</text:p>
          </table:table-cell>
          <table:table-cell office:value-type="float" office:value="2971400" table:style-name="ce49">
            <text:p>2,971,400</text:p>
          </table:table-cell>
          <table:table-cell office:value-type="float" office:value="2654000" table:style-name="ce49">
            <text:p>2,654,000</text:p>
          </table:table-cell>
          <table:table-cell office:value-type="float" office:value="2242000" table:style-name="ce49">
            <text:p>2,242,000</text:p>
          </table:table-cell>
          <table:table-cell office:value-type="float" office:value="2426000" table:style-name="ce49">
            <text:p>2,426,000</text:p>
          </table:table-cell>
          <table:table-cell office:value-type="float" office:value="1367900" table:style-name="ce49">
            <text:p>1,367,900</text:p>
          </table:table-cell>
          <table:table-cell office:value-type="float" office:value="3734100" table:style-name="ce49">
            <text:p>3,734,100</text:p>
          </table:table-cell>
          <table:table-cell office:value-type="float" office:value="2000200" table:style-name="ce49">
            <text:p>2,000,200</text:p>
          </table:table-cell>
          <table:table-cell office:value-type="float" office:value="1940600" table:style-name="ce49">
            <text:p>1,940,600</text:p>
          </table:table-cell>
          <table:table-cell office:value-type="float" office:value="3033800" table:style-name="ce49">
            <text:p>3,033,800</text:p>
          </table:table-cell>
          <table:table-cell office:value-type="float" office:value="1913600" table:style-name="ce49">
            <text:p>1,913,600</text:p>
          </table:table-cell>
          <table:table-cell office:value-type="float" office:value="2351400" table:style-name="ce49">
            <text:p>2,351,400</text:p>
          </table:table-cell>
          <table:table-cell office:value-type="float" office:value="4276600" table:style-name="ce49">
            <text:p>4,276,600</text:p>
          </table:table-cell>
          <table:table-cell office:value-type="float" office:value="1213000" table:style-name="ce49">
            <text:p>1,213,000</text:p>
          </table:table-cell>
          <table:table-cell office:value-type="float" office:value="5503200" table:style-name="ce49">
            <text:p>5,503,200</text:p>
          </table:table-cell>
          <table:table-cell office:value-type="float" office:value="2309200" table:style-name="ce49">
            <text:p>2,309,200</text:p>
          </table:table-cell>
          <table:table-cell office:value-type="float" office:value="4550800" table:style-name="ce49">
            <text:p>4,550,800</text:p>
          </table:table-cell>
          <table:table-cell office:value-type="float" office:value="2618300" table:style-name="ce49">
            <text:p>2,618,300</text:p>
          </table:table-cell>
          <table:table-cell office:value-type="float" office:value="2609600" table:style-name="ce49">
            <text:p>2,609,600</text:p>
          </table:table-cell>
          <table:table-cell office:value-type="float" office:value="2898000" table:style-name="ce49">
            <text:p>2,898,000</text:p>
          </table:table-cell>
          <table:table-cell office:value-type="float" office:value="1362400" table:style-name="ce49">
            <text:p>1,362,400</text:p>
          </table:table-cell>
          <table:table-cell office:value-type="float" office:value="1639600" table:style-name="ce49">
            <text:p>1,639,600</text:p>
          </table:table-cell>
          <table:table-cell office:value-type="float" office:value="1351000" table:style-name="ce49">
            <text:p>1,351,000</text:p>
          </table:table-cell>
          <table:table-cell office:value-type="float" office:value="3678600" table:style-name="ce49">
            <text:p>3,678,600</text:p>
          </table:table-cell>
          <table:table-cell office:value-type="float" office:value="1333100" table:style-name="ce49">
            <text:p>1,333,100</text:p>
          </table:table-cell>
          <table:table-cell office:value-type="float" office:value="1760100" table:style-name="ce49">
            <text:p>1,760,100</text:p>
          </table:table-cell>
          <table:table-cell office:value-type="float" office:value="1131800" table:style-name="ce49">
            <text:p>1,131,800</text:p>
          </table:table-cell>
          <table:table-cell office:value-type="float" office:value="2456000" table:style-name="ce49">
            <text:p>2,456,000</text:p>
          </table:table-cell>
          <table:table-cell office:value-type="float" office:value="1979200" table:style-name="ce49">
            <text:p>1,979,200</text:p>
          </table:table-cell>
          <table:table-cell office:value-type="float" office:value="1521400" table:style-name="ce49">
            <text:p>1,521,400</text:p>
          </table:table-cell>
          <table:table-cell office:value-type="float" office:value="1883850" table:style-name="ce49">
            <text:p>1,883,850</text:p>
          </table:table-cell>
          <table:table-cell office:value-type="float" office:value="1350550" table:style-name="ce49">
            <text:p>1,350,550</text:p>
          </table:table-cell>
          <table:table-cell office:value-type="float" office:value="2820600" table:style-name="ce49">
            <text:p>2,820,600</text:p>
          </table:table-cell>
          <table:table-cell office:value-type="float" office:value="2917000" table:style-name="ce49">
            <text:p>2,917,000</text:p>
          </table:table-cell>
          <table:table-cell office:value-type="float" office:value="1528700" table:style-name="ce49">
            <text:p>1,528,700</text:p>
          </table:table-cell>
          <table:table-cell office:value-type="float" office:value="2264200" table:style-name="ce49">
            <text:p>2,264,200</text:p>
          </table:table-cell>
          <table:table-cell office:value-type="float" office:value="1486500" table:style-name="ce49">
            <text:p>1,486,500</text:p>
          </table:table-cell>
          <table:table-cell office:value-type="float" office:value="679800" table:style-name="ce49">
            <text:p>679,800</text:p>
          </table:table-cell>
          <table:table-cell office:value-type="float" office:value="3524500" table:style-name="ce49">
            <text:p>3,524,500</text:p>
          </table:table-cell>
          <table:table-cell office:value-type="float" office:value="3067000" table:style-name="ce49">
            <text:p>3,067,000</text:p>
          </table:table-cell>
          <table:table-cell office:value-type="float" office:value="1334000" table:style-name="ce49">
            <text:p>1,334,000</text:p>
          </table:table-cell>
          <table:table-cell office:value-type="float" office:value="1615400" table:style-name="ce49">
            <text:p>1,615,400</text:p>
          </table:table-cell>
          <table:table-cell office:value-type="float" office:value="2147900" table:style-name="ce49">
            <text:p>2,147,900</text:p>
          </table:table-cell>
          <table:table-cell office:value-type="float" office:value="2199600" table:style-name="ce49">
            <text:p>2,199,600</text:p>
          </table:table-cell>
          <table:table-cell office:value-type="float" office:value="1837000" table:style-name="ce49">
            <text:p>1,837,000</text:p>
          </table:table-cell>
          <table:table-cell office:value-type="float" office:value="2390000" table:style-name="ce49">
            <text:p>2,390,000</text:p>
          </table:table-cell>
          <table:table-cell office:value-type="float" office:value="3173675" table:style-name="ce49">
            <text:p>3,173,675</text:p>
          </table:table-cell>
          <table:table-cell office:value-type="float" office:value="1379000" table:style-name="ce49">
            <text:p>1,379,000</text:p>
          </table:table-cell>
          <table:table-cell office:value-type="float" office:value="2397500" table:style-name="ce49">
            <text:p>2,397,500</text:p>
          </table:table-cell>
          <table:table-cell office:value-type="float" office:value="1156000" table:style-name="ce49">
            <text:p>1,156,000</text:p>
          </table:table-cell>
          <table:table-cell office:value-type="float" office:value="2833150" table:style-name="ce49">
            <text:p>2,833,150</text:p>
          </table:table-cell>
          <table:table-cell office:value-type="float" office:value="300000" table:style-name="ce49">
            <text:p>300,000</text:p>
          </table:table-cell>
          <table:table-cell office:value-type="float" office:value="3542900" table:style-name="ce49">
            <text:p>3,542,900</text:p>
          </table:table-cell>
          <table:table-cell office:value-type="float" office:value="1219600" table:style-name="ce49">
            <text:p>1,219,600</text:p>
          </table:table-cell>
          <table:table-cell office:value-type="float" office:value="2461000" table:style-name="ce49">
            <text:p>2,461,000</text:p>
          </table:table-cell>
          <table:table-cell office:value-type="float" office:value="1702000" table:style-name="ce49">
            <text:p>1,702,000</text:p>
          </table:table-cell>
          <table:table-cell office:value-type="float" office:value="2203000" table:style-name="ce49">
            <text:p>2,203,000</text:p>
          </table:table-cell>
          <table:table-cell office:value-type="float" office:value="1981775" table:style-name="ce49">
            <text:p>1,981,775</text:p>
          </table:table-cell>
          <table:table-cell office:value-type="float" office:value="2244000" table:style-name="ce49">
            <text:p>2,244,000</text:p>
          </table:table-cell>
          <table:table-cell office:value-type="float" office:value="352400" table:style-name="ce49">
            <text:p>352,400</text:p>
          </table:table-cell>
          <table:table-cell office:value-type="float" office:value="6158600" table:style-name="ce49">
            <text:p>6,158,600</text:p>
          </table:table-cell>
          <table:table-cell office:value-type="float" office:value="1491000" table:style-name="ce49">
            <text:p>1,491,000</text:p>
          </table:table-cell>
          <table:table-cell office:value-type="float" office:value="1617000" table:style-name="ce49">
            <text:p>1,617,000</text:p>
          </table:table-cell>
          <table:table-cell office:value-type="float" office:value="2092500" table:style-name="ce49">
            <text:p>2,092,500</text:p>
          </table:table-cell>
          <table:table-cell office:value-type="float" office:value="1722000" table:style-name="ce49">
            <text:p>1,722,000</text:p>
          </table:table-cell>
          <table:table-cell office:value-type="float" office:value="405400" table:style-name="ce49">
            <text:p>405,400</text:p>
          </table:table-cell>
          <table:table-cell office:value-type="float" office:value="3560600" table:style-name="ce49">
            <text:p>3,560,600</text:p>
          </table:table-cell>
          <table:table-cell office:value-type="float" office:value="2871000" table:style-name="ce49">
            <text:p>2,871,000</text:p>
          </table:table-cell>
          <table:table-cell office:value-type="float" office:value="3982400" table:style-name="ce49">
            <text:p>3,982,400</text:p>
          </table:table-cell>
          <table:table-cell office:value-type="float" office:value="1778400" table:style-name="ce49">
            <text:p>1,778,400</text:p>
          </table:table-cell>
          <table:table-cell office:value-type="float" office:value="2440000" table:style-name="ce49">
            <text:p>2,440,000</text:p>
          </table:table-cell>
          <table:table-cell table:style-name="ce49"/>
          <table:table-cell office:value-type="float" office:value="3367000" table:style-name="ce49">
            <text:p>3,367,000</text:p>
          </table:table-cell>
          <table:table-cell office:value-type="float" office:value="2665425" table:style-name="ce49">
            <text:p>2,665,425</text:p>
          </table:table-cell>
          <table:table-cell office:value-type="float" office:value="1435300" table:style-name="ce49">
            <text:p>1,435,300</text:p>
          </table:table-cell>
          <table:table-cell office:value-type="float" office:value="1397000" table:style-name="ce49">
            <text:p>1,397,000</text:p>
          </table:table-cell>
          <table:table-cell office:value-type="float" office:value="2672200" table:style-name="ce49">
            <text:p>2,672,200</text:p>
          </table:table-cell>
          <table:table-cell office:value-type="float" office:value="1553900" table:style-name="ce49">
            <text:p>1,553,900</text:p>
          </table:table-cell>
          <table:table-cell office:value-type="float" office:value="3072100" table:style-name="ce49">
            <text:p>3,072,100</text:p>
          </table:table-cell>
          <table:table-cell office:value-type="float" office:value="1925000" table:style-name="ce49">
            <text:p>1,925,000</text:p>
          </table:table-cell>
          <table:table-cell office:value-type="float" office:value="2529400" table:style-name="ce49">
            <text:p>2,529,400</text:p>
          </table:table-cell>
          <table:table-cell office:value-type="float" office:value="3419150" table:style-name="ce49">
            <text:p>3,419,150</text:p>
          </table:table-cell>
          <table:table-cell office:value-type="float" office:value="1611000" table:style-name="ce49">
            <text:p>1,611,000</text:p>
          </table:table-cell>
          <table:table-cell office:value-type="float" office:value="2525800" table:style-name="ce49">
            <text:p>2,525,800</text:p>
          </table:table-cell>
          <table:table-cell office:value-type="float" office:value="1941000" table:style-name="ce49">
            <text:p>1,941,000</text:p>
          </table:table-cell>
          <table:table-cell office:value-type="float" office:value="1815000" table:style-name="ce49">
            <text:p>1,815,000</text:p>
          </table:table-cell>
          <table:table-cell office:value-type="float" office:value="4876300" table:style-name="ce49">
            <text:p>4,876,300</text:p>
          </table:table-cell>
          <table:table-cell office:value-type="float" office:value="2572400" table:style-name="ce49">
            <text:p>2,572,400</text:p>
          </table:table-cell>
          <table:table-cell office:value-type="float" office:value="3197500" table:style-name="ce49">
            <text:p>3,197,500</text:p>
          </table:table-cell>
          <table:table-cell office:value-type="float" office:value="1473000" table:style-name="ce49">
            <text:p>1,473,000</text:p>
          </table:table-cell>
          <table:table-cell office:value-type="float" office:value="1573600" table:style-name="ce49">
            <text:p>1,573,600</text:p>
          </table:table-cell>
          <table:table-cell office:value-type="float" office:value="4368350" table:style-name="ce49">
            <text:p>4,368,350</text:p>
          </table:table-cell>
          <table:table-cell office:value-type="float" office:value="2672600" table:style-name="ce49">
            <text:p>2,672,600</text:p>
          </table:table-cell>
          <table:table-cell office:value-type="float" office:value="4291200" table:style-name="ce49">
            <text:p>4,291,200</text:p>
          </table:table-cell>
          <table:table-cell office:value-type="float" office:value="505400" table:style-name="ce49">
            <text:p>505,400</text:p>
          </table:table-cell>
          <table:table-cell office:value-type="float" office:value="4270516" table:style-name="ce49">
            <text:p>4,270,516</text:p>
          </table:table-cell>
          <table:table-cell office:value-type="float" office:value="1470800" table:style-name="ce49">
            <text:p>1,470,800</text:p>
          </table:table-cell>
          <table:table-cell office:value-type="float" office:value="1886000" table:style-name="ce49">
            <text:p>1,886,000</text:p>
          </table:table-cell>
          <table:table-cell office:value-type="float" office:value="2955600" table:style-name="ce49">
            <text:p>2,955,600</text:p>
          </table:table-cell>
          <table:table-cell office:value-type="float" office:value="2013975" table:style-name="ce49">
            <text:p>2,013,975</text:p>
          </table:table-cell>
          <table:table-cell office:value-type="float" office:value="2249400" table:style-name="ce49">
            <text:p>2,249,400</text:p>
          </table:table-cell>
          <table:table-cell office:value-type="float" office:value="2410600" table:style-name="ce49">
            <text:p>2,410,600</text:p>
          </table:table-cell>
          <table:table-cell office:value-type="float" office:value="2592600" table:style-name="ce49">
            <text:p>2,592,600</text:p>
          </table:table-cell>
          <table:table-cell office:value-type="float" office:value="1774000" table:style-name="ce49">
            <text:p>1,774,000</text:p>
          </table:table-cell>
          <table:table-cell office:value-type="float" office:value="2415700" table:style-name="ce49">
            <text:p>2,415,700</text:p>
          </table:table-cell>
          <table:table-cell office:value-type="float" office:value="2317800" table:style-name="ce49">
            <text:p>2,317,800</text:p>
          </table:table-cell>
          <table:table-cell table:style-name="ce49"/>
          <table:table-cell office:value-type="float" office:value="5412600" table:style-name="ce49">
            <text:p>5,412,600</text:p>
          </table:table-cell>
          <table:table-cell table:style-name="ce49"/>
          <table:table-cell office:value-type="float" office:value="4468300" table:style-name="ce49">
            <text:p>4,468,300</text:p>
          </table:table-cell>
          <table:table-cell office:value-type="float" office:value="2686000" table:style-name="ce49">
            <text:p>2,686,000</text:p>
          </table:table-cell>
          <table:table-cell office:value-type="float" office:value="2073400" table:style-name="ce49">
            <text:p>2,073,400</text:p>
          </table:table-cell>
          <table:table-cell office:value-type="float" office:value="4447800" table:style-name="ce49">
            <text:p>4,447,800</text:p>
          </table:table-cell>
          <table:table-cell office:value-type="float" office:value="2952300" table:style-name="ce49">
            <text:p>2,952,300</text:p>
          </table:table-cell>
          <table:table-cell office:value-type="float" office:value="2632300" table:style-name="ce49">
            <text:p>2,632,300</text:p>
          </table:table-cell>
          <table:table-cell office:value-type="float" office:value="2676800" table:style-name="ce49">
            <text:p>2,676,800</text:p>
          </table:table-cell>
          <table:table-cell office:value-type="float" office:value="5131600" table:style-name="ce49">
            <text:p>5,131,600</text:p>
          </table:table-cell>
          <table:table-cell table:style-name="ce49"/>
          <table:table-cell office:value-type="float" office:value="4687500" table:style-name="ce49">
            <text:p>4,687,500</text:p>
          </table:table-cell>
          <table:table-cell office:value-type="float" office:value="4151000" table:style-name="ce49">
            <text:p>4,151,000</text:p>
          </table:table-cell>
          <table:table-cell office:value-type="float" office:value="2690600" table:style-name="ce49">
            <text:p>2,690,600</text:p>
          </table:table-cell>
          <table:table-cell office:value-type="float" office:value="10341900" table:style-name="ce49">
            <text:p>10,341,900</text:p>
          </table:table-cell>
          <table:table-cell office:value-type="float" office:value="1796100" table:style-name="ce49">
            <text:p>1,796,100</text:p>
          </table:table-cell>
          <table:table-cell office:value-type="float" office:value="5684500" table:style-name="ce49">
            <text:p>5,684,500</text:p>
          </table:table-cell>
          <table:table-cell office:value-type="float" office:value="3328225" table:style-name="ce49">
            <text:p>3,328,225</text:p>
          </table:table-cell>
          <table:table-cell office:value-type="float" office:value="892000" table:style-name="ce49">
            <text:p>892,000</text:p>
          </table:table-cell>
          <table:table-cell office:value-type="float" office:value="2276700" table:style-name="ce49">
            <text:p>2,276,700</text:p>
          </table:table-cell>
          <table:table-cell office:value-type="float" office:value="1524800" table:style-name="ce49">
            <text:p>1,524,800</text:p>
          </table:table-cell>
          <table:table-cell office:value-type="float" office:value="2084600" table:style-name="ce49">
            <text:p>2,084,600</text:p>
          </table:table-cell>
          <table:table-cell office:value-type="float" office:value="7540825" table:style-name="ce49">
            <text:p>7,540,825</text:p>
          </table:table-cell>
          <table:table-cell office:value-type="float" office:value="4767300" table:style-name="ce49">
            <text:p>4,767,300</text:p>
          </table:table-cell>
          <table:table-cell office:value-type="float" office:value="4706300" table:style-name="ce49">
            <text:p>4,706,300</text:p>
          </table:table-cell>
          <table:table-cell office:value-type="float" office:value="394200" table:style-name="ce49">
            <text:p>394,200</text:p>
          </table:table-cell>
          <table:table-cell office:value-type="float" office:value="2316625" table:style-name="ce49">
            <text:p>2,316,625</text:p>
          </table:table-cell>
          <table:table-cell office:value-type="float" office:value="3646100" table:style-name="ce49">
            <text:p>3,646,100</text:p>
          </table:table-cell>
          <table:table-cell office:value-type="float" office:value="3307550" table:style-name="ce49">
            <text:p>3,307,550</text:p>
          </table:table-cell>
          <table:table-cell office:value-type="float" office:value="1144300" table:style-name="ce49">
            <text:p>1,144,300</text:p>
          </table:table-cell>
          <table:table-cell office:value-type="float" office:value="5266525" table:style-name="ce49">
            <text:p>5,266,525</text:p>
          </table:table-cell>
          <table:table-cell office:value-type="float" office:value="6079100" table:style-name="ce49">
            <text:p>6,079,100</text:p>
          </table:table-cell>
          <table:table-cell office:value-type="float" office:value="3100900" table:style-name="ce49">
            <text:p>3,100,900</text:p>
          </table:table-cell>
          <table:table-cell office:value-type="float" office:value="3112550" table:style-name="ce49">
            <text:p>3,112,550</text:p>
          </table:table-cell>
          <table:table-cell office:value-type="float" office:value="3923500" table:style-name="ce49">
            <text:p>3,923,500</text:p>
          </table:table-cell>
          <table:table-cell office:value-type="float" office:value="1291025" table:style-name="ce49">
            <text:p>1,291,025</text:p>
          </table:table-cell>
          <table:table-cell office:value-type="float" office:value="4630450" table:style-name="ce49">
            <text:p>4,630,450</text:p>
          </table:table-cell>
          <table:table-cell office:value-type="float" office:value="3456475" table:style-name="ce49">
            <text:p>3,456,475</text:p>
          </table:table-cell>
          <table:table-cell office:value-type="float" office:value="2327800" table:style-name="ce49">
            <text:p>2,327,800</text:p>
          </table:table-cell>
          <table:table-cell office:value-type="float" office:value="3470375" table:style-name="ce49">
            <text:p>3,470,375</text:p>
          </table:table-cell>
          <table:table-cell office:value-type="float" office:value="3221275" table:style-name="ce49">
            <text:p>3,221,275</text:p>
          </table:table-cell>
          <table:table-cell office:value-type="float" office:value="5291400" table:style-name="ce49">
            <text:p>5,291,400</text:p>
          </table:table-cell>
          <table:table-cell office:value-type="float" office:value="1803950" table:style-name="ce49">
            <text:p>1,803,950</text:p>
          </table:table-cell>
          <table:table-cell office:value-type="float" office:value="1410200" table:style-name="ce49">
            <text:p>1,410,200</text:p>
          </table:table-cell>
          <table:table-cell office:value-type="float" office:value="1915650" table:style-name="ce49">
            <text:p>1,915,650</text:p>
          </table:table-cell>
          <table:table-cell office:value-type="float" office:value="3114875" table:style-name="ce49">
            <text:p>3,114,875</text:p>
          </table:table-cell>
          <table:table-cell office:value-type="float" office:value="671925" table:style-name="ce49">
            <text:p>671,925</text:p>
          </table:table-cell>
          <table:table-cell office:value-type="float" office:value="3057900" table:style-name="ce49">
            <text:p>3,057,900</text:p>
          </table:table-cell>
          <table:table-cell office:value-type="float" office:value="4831500" table:style-name="ce49">
            <text:p>4,831,500</text:p>
          </table:table-cell>
          <table:table-cell office:value-type="float" office:value="5325525" table:style-name="ce49">
            <text:p>5,325,525</text:p>
          </table:table-cell>
          <table:table-cell office:value-type="float" office:value="3335625" table:style-name="ce49">
            <text:p>3,335,625</text:p>
          </table:table-cell>
          <table:table-cell office:value-type="float" office:value="638325" table:style-name="ce49">
            <text:p>638,325</text:p>
          </table:table-cell>
          <table:table-cell office:value-type="float" office:value="5130500" table:style-name="ce49">
            <text:p>5,130,500</text:p>
          </table:table-cell>
          <table:table-cell office:value-type="float" office:value="4172500" table:style-name="ce49">
            <text:p>4,172,500</text:p>
          </table:table-cell>
          <table:table-cell office:value-type="float" office:value="2989150" table:style-name="ce49">
            <text:p>2,989,150</text:p>
          </table:table-cell>
          <table:table-cell office:value-type="float" office:value="6600475" table:style-name="ce49">
            <text:p>6,600,475</text:p>
          </table:table-cell>
          <table:table-cell office:value-type="float" office:value="2415200" table:style-name="ce49">
            <text:p>2,415,200</text:p>
          </table:table-cell>
          <table:table-cell office:value-type="float" office:value="10063125" table:style-name="ce49">
            <text:p>10,063,125</text:p>
          </table:table-cell>
          <table:table-cell office:value-type="float" office:value="6014650" table:style-name="ce49">
            <text:p>6,014,650</text:p>
          </table:table-cell>
          <table:table-cell office:value-type="float" office:value="0" table:style-name="ce49">
            <text:p>0</text:p>
          </table:table-cell>
          <table:table-cell office:value-type="float" office:value="1684000" table:style-name="ce49">
            <text:p>1,684,000</text:p>
          </table:table-cell>
          <table:table-cell office:value-type="float" office:value="5539450" table:style-name="ce49">
            <text:p>5,539,450</text:p>
          </table:table-cell>
          <table:table-cell office:value-type="float" office:value="4719675" table:style-name="ce49">
            <text:p>4,719,675</text:p>
          </table:table-cell>
          <table:table-cell office:value-type="float" office:value="3734325" table:style-name="ce49">
            <text:p>3,734,325</text:p>
          </table:table-cell>
          <table:table-cell office:value-type="float" office:value="1792100" table:style-name="ce49">
            <text:p>1,792,100</text:p>
          </table:table-cell>
          <table:table-cell office:value-type="float" office:value="14582000" table:style-name="ce49">
            <text:p>14,582,000</text:p>
          </table:table-cell>
          <table:table-cell office:value-type="float" office:value="342000" table:style-name="ce49">
            <text:p>342,000</text:p>
          </table:table-cell>
          <table:table-cell office:value-type="float" office:value="0" table:style-name="ce49">
            <text:p>0</text:p>
          </table:table-cell>
          <table:table-cell office:value-type="float" office:value="8257000" table:style-name="ce49">
            <text:p>8,257,000</text:p>
          </table:table-cell>
          <table:table-cell office:value-type="float" office:value="12604650" table:style-name="ce49">
            <text:p>12,604,650</text:p>
          </table:table-cell>
          <table:table-cell office:value-type="float" office:value="1846325" table:style-name="ce49">
            <text:p>1,846,325</text:p>
          </table:table-cell>
          <table:table-cell office:value-type="float" office:value="3410275" table:style-name="ce49">
            <text:p>3,410,275</text:p>
          </table:table-cell>
          <table:table-cell office:value-type="float" office:value="9197250" table:style-name="ce49">
            <text:p>9,197,250</text:p>
          </table:table-cell>
          <table:table-cell office:value-type="float" office:value="4918025" table:style-name="ce49">
            <text:p>4,918,025</text:p>
          </table:table-cell>
          <table:table-cell office:value-type="float" office:value="23500" table:style-name="ce49">
            <text:p>23,500</text:p>
          </table:table-cell>
          <table:table-cell office:value-type="float" office:value="16195200" table:style-name="ce49">
            <text:p>16,195,200</text:p>
          </table:table-cell>
          <table:table-cell office:value-type="float" office:value="2291500" table:style-name="ce49">
            <text:p>2,291,500</text:p>
          </table:table-cell>
          <table:table-cell office:value-type="float" office:value="13289400" table:style-name="ce49">
            <text:p>13,289,400</text:p>
          </table:table-cell>
          <table:table-cell office:value-type="float" office:value="4867425" table:style-name="ce49">
            <text:p>4,867,425</text:p>
          </table:table-cell>
          <table:table-cell office:value-type="float" office:value="839200" table:style-name="ce49">
            <text:p>839,200</text:p>
          </table:table-cell>
          <table:table-cell office:value-type="float" office:value="2688375" table:style-name="ce49">
            <text:p>2,688,375</text:p>
          </table:table-cell>
          <table:table-cell office:value-type="float" office:value="2560360" table:style-name="ce49">
            <text:p>2,560,360</text:p>
          </table:table-cell>
          <table:table-cell office:value-type="float" office:value="1216875" table:style-name="ce49">
            <text:p>1,216,875</text:p>
          </table:table-cell>
          <table:table-cell office:value-type="float" office:value="11203450" table:style-name="ce49">
            <text:p>11,203,450</text:p>
          </table:table-cell>
          <table:table-cell office:value-type="float" office:value="3131250" table:style-name="ce49">
            <text:p>3,131,250</text:p>
          </table:table-cell>
          <table:table-cell office:value-type="float" office:value="7006250" table:style-name="ce49">
            <text:p>7,006,250</text:p>
          </table:table-cell>
          <table:table-cell office:value-type="float" office:value="4501200" table:style-name="ce49">
            <text:p>4,501,200</text:p>
          </table:table-cell>
          <table:table-cell office:value-type="float" office:value="8549575" table:style-name="ce49">
            <text:p>8,549,575</text:p>
          </table:table-cell>
          <table:table-cell office:value-type="float" office:value="9851200" table:style-name="ce49">
            <text:p>9,851,200</text:p>
          </table:table-cell>
          <table:table-cell office:value-type="float" office:value="5087100" table:style-name="ce49">
            <text:p>5,087,100</text:p>
          </table:table-cell>
          <table:table-cell office:value-type="float" office:value="658850" table:style-name="ce49">
            <text:p>658,850</text:p>
          </table:table-cell>
          <table:table-cell office:value-type="float" office:value="19014550" table:style-name="ce49">
            <text:p>19,014,550</text:p>
          </table:table-cell>
          <table:table-cell office:value-type="float" office:value="6389700" table:style-name="ce49">
            <text:p>6,389,700</text:p>
          </table:table-cell>
          <table:table-cell office:value-type="float" office:value="0" table:style-name="ce49">
            <text:p>0</text:p>
          </table:table-cell>
          <table:table-cell office:value-type="float" office:value="0" table:style-name="ce49">
            <text:p>0</text:p>
          </table:table-cell>
          <table:table-cell office:value-type="float" office:value="733600" table:style-name="ce49">
            <text:p>733,600</text:p>
          </table:table-cell>
          <table:table-cell office:value-type="float" office:value="3686800" table:style-name="ce49">
            <text:p>3,686,800</text:p>
          </table:table-cell>
          <table:table-cell office:value-type="float" office:value="3482200" table:style-name="ce49">
            <text:p>3,482,200</text:p>
          </table:table-cell>
          <table:table-cell office:value-type="float" office:value="14756075" table:style-name="ce49">
            <text:p>14,756,075</text:p>
          </table:table-cell>
          <table:table-cell office:value-type="float" office:value="6864850" table:style-name="ce49">
            <text:p>6,864,850</text:p>
          </table:table-cell>
          <table:table-cell office:value-type="float" office:value="0" table:style-name="ce49">
            <text:p>0</text:p>
          </table:table-cell>
          <table:table-cell office:value-type="float" office:value="62200" table:style-name="ce49">
            <text:p>62,200</text:p>
          </table:table-cell>
          <table:table-cell office:value-type="float" office:value="6232100" table:style-name="ce49">
            <text:p>6,232,100</text:p>
          </table:table-cell>
          <table:table-cell office:value-type="float" office:value="8796850" table:style-name="ce49">
            <text:p>8,796,850</text:p>
          </table:table-cell>
          <table:table-cell office:value-type="float" office:value="4224625" table:style-name="ce49">
            <text:p>4,224,625</text:p>
          </table:table-cell>
          <table:table-cell office:value-type="float" office:value="1751675" table:style-name="ce49">
            <text:p>1,751,675</text:p>
          </table:table-cell>
          <table:table-cell office:value-type="float" office:value="2500300" table:style-name="ce49">
            <text:p>2,500,300</text:p>
          </table:table-cell>
          <table:table-cell office:value-type="float" office:value="7054725" table:style-name="ce49">
            <text:p>7,054,725</text:p>
          </table:table-cell>
          <table:table-cell office:value-type="float" office:value="3996050" table:style-name="ce49">
            <text:p>3,996,050</text:p>
          </table:table-cell>
          <table:table-cell office:value-type="float" office:value="3809000" table:style-name="ce49">
            <text:p>3,809,000</text:p>
          </table:table-cell>
          <table:table-cell office:value-type="float" office:value="9879300" table:style-name="ce49">
            <text:p>9,879,300</text:p>
          </table:table-cell>
          <table:table-cell office:value-type="float" office:value="1940000" table:style-name="ce49">
            <text:p>1,940,000</text:p>
          </table:table-cell>
          <table:table-cell office:value-type="float" office:value="4840875" table:style-name="ce49">
            <text:p>4,840,875</text:p>
          </table:table-cell>
          <table:table-cell office:value-type="float" office:value="3456425" table:style-name="ce49">
            <text:p>3,456,425</text:p>
          </table:table-cell>
          <table:table-cell office:value-type="float" office:value="6052625" table:style-name="ce49">
            <text:p>6,052,625</text:p>
          </table:table-cell>
          <table:table-cell office:value-type="float" office:value="9277225" table:style-name="ce49">
            <text:p>9,277,225</text:p>
          </table:table-cell>
          <table:table-cell office:value-type="float" office:value="2842000" table:style-name="ce49">
            <text:p>2,842,000</text:p>
          </table:table-cell>
          <table:table-cell office:value-type="float" office:value="10213100" table:style-name="ce49">
            <text:p>10,213,100</text:p>
          </table:table-cell>
          <table:table-cell office:value-type="float" office:value="2696825" table:style-name="ce49">
            <text:p>2,696,825</text:p>
          </table:table-cell>
          <table:table-cell office:value-type="float" office:value="10112000" table:style-name="ce49">
            <text:p>10,112,000</text:p>
          </table:table-cell>
          <table:table-cell office:value-type="float" office:value="8127175" table:style-name="ce49">
            <text:p>8,127,175</text:p>
          </table:table-cell>
          <table:table-cell office:value-type="float" office:value="1126000" table:style-name="ce49">
            <text:p>1,126,000</text:p>
          </table:table-cell>
          <table:table-cell office:value-type="float" office:value="15060825" table:style-name="ce49">
            <text:p>15,060,825</text:p>
          </table:table-cell>
          <table:table-cell office:value-type="float" office:value="2313225" table:style-name="ce49">
            <text:p>2,313,225</text:p>
          </table:table-cell>
          <table:table-cell office:value-type="float" office:value="1774425" table:style-name="ce49">
            <text:p>1,774,425</text:p>
          </table:table-cell>
          <table:table-cell office:value-type="float" office:value="5235100" table:style-name="ce49">
            <text:p>5,235,100</text:p>
          </table:table-cell>
          <table:table-cell office:value-type="float" office:value="19245250" table:style-name="ce49">
            <text:p>19,245,250</text:p>
          </table:table-cell>
          <table:table-cell office:value-type="float" office:value="1089600" table:style-name="ce49">
            <text:p>1,089,600</text:p>
          </table:table-cell>
          <table:table-cell office:value-type="float" office:value="1951150" table:style-name="ce49">
            <text:p>1,951,150</text:p>
          </table:table-cell>
          <table:table-cell office:value-type="float" office:value="22226100" table:style-name="ce49">
            <text:p>22,226,100</text:p>
          </table:table-cell>
          <table:table-cell office:value-type="float" office:value="3167750" table:style-name="ce49">
            <text:p>3,167,750</text:p>
          </table:table-cell>
          <table:table-cell office:value-type="float" office:value="804400" table:style-name="ce49">
            <text:p>804,400</text:p>
          </table:table-cell>
          <table:table-cell office:value-type="float" office:value="9982100" table:style-name="ce49">
            <text:p>9,982,100</text:p>
          </table:table-cell>
          <table:table-cell office:value-type="float" office:value="5225350" table:style-name="ce49">
            <text:p>5,225,350</text:p>
          </table:table-cell>
          <table:table-cell office:value-type="float" office:value="2358550" table:style-name="ce49">
            <text:p>2,358,550</text:p>
          </table:table-cell>
          <table:table-cell office:value-type="float" office:value="908800" table:style-name="ce49">
            <text:p>908,800</text:p>
          </table:table-cell>
          <table:table-cell office:value-type="float" office:value="1663725" table:style-name="ce49">
            <text:p>1,663,725</text:p>
          </table:table-cell>
          <table:table-cell office:value-type="float" office:value="3235550" table:style-name="ce49">
            <text:p>3,235,550</text:p>
          </table:table-cell>
          <table:table-cell office:value-type="float" office:value="1630100" table:style-name="ce49">
            <text:p>1,630,100</text:p>
          </table:table-cell>
          <table:table-cell office:value-type="float" office:value="1034400" table:style-name="ce49">
            <text:p>1,034,400</text:p>
          </table:table-cell>
          <table:table-cell office:value-type="float" office:value="24417250" table:style-name="ce49">
            <text:p>24,417,250</text:p>
          </table:table-cell>
          <table:table-cell office:value-type="float" office:value="264400" table:style-name="ce49">
            <text:p>264,400</text:p>
          </table:table-cell>
          <table:table-cell office:value-type="float" office:value="7862000" table:style-name="ce49">
            <text:p>7,862,000</text:p>
          </table:table-cell>
          <table:table-cell office:value-type="float" office:value="1202375" table:style-name="ce49">
            <text:p>1,202,375</text:p>
          </table:table-cell>
          <table:table-cell office:value-type="float" office:value="2676325" table:style-name="ce49">
            <text:p>2,676,325</text:p>
          </table:table-cell>
          <table:table-cell office:value-type="float" office:value="4606925" table:style-name="ce49">
            <text:p>4,606,925</text:p>
          </table:table-cell>
          <table:table-cell office:value-type="float" office:value="5634200" table:style-name="ce49">
            <text:p>5,634,200</text:p>
          </table:table-cell>
          <table:table-cell office:value-type="float" office:value="6895425" table:style-name="ce49">
            <text:p>6,895,425</text:p>
          </table:table-cell>
          <table:table-cell office:value-type="float" office:value="1033750" table:style-name="ce49">
            <text:p>1,033,750</text:p>
          </table:table-cell>
          <table:table-cell office:value-type="float" office:value="5880625" table:style-name="ce49">
            <text:p>5,880,625</text:p>
          </table:table-cell>
          <table:table-cell office:value-type="float" office:value="982500" table:style-name="ce49">
            <text:p>982,500</text:p>
          </table:table-cell>
          <table:table-cell office:value-type="float" office:value="6240300" table:style-name="ce49">
            <text:p>6,240,300</text:p>
          </table:table-cell>
          <table:table-cell office:value-type="float" office:value="1619075" table:style-name="ce49">
            <text:p>1,619,075</text:p>
          </table:table-cell>
          <table:table-cell office:value-type="float" office:value="2200075" table:style-name="ce49">
            <text:p>2,200,075</text:p>
          </table:table-cell>
          <table:table-cell office:value-type="float" office:value="414000" table:style-name="ce49">
            <text:p>414,000</text:p>
          </table:table-cell>
          <table:table-cell office:value-type="float" office:value="21474025" table:style-name="ce49">
            <text:p>21,474,025</text:p>
          </table:table-cell>
          <table:table-cell office:value-type="float" office:value="2026625" table:style-name="ce49">
            <text:p>2,026,625</text:p>
          </table:table-cell>
          <table:table-cell office:value-type="float" office:value="800500" table:style-name="ce49">
            <text:p>800,500</text:p>
          </table:table-cell>
          <table:table-cell office:value-type="float" office:value="2736500" table:style-name="ce49">
            <text:p>2,736,500</text:p>
          </table:table-cell>
          <table:table-cell office:value-type="float" office:value="2800100" table:style-name="ce49">
            <text:p>2,800,100</text:p>
          </table:table-cell>
          <table:table-cell office:value-type="float" office:value="1400100" table:style-name="ce49">
            <text:p>1,400,100</text:p>
          </table:table-cell>
          <table:table-cell office:value-type="float" office:value="2516250" table:style-name="ce49">
            <text:p>2,516,250</text:p>
          </table:table-cell>
          <table:table-cell office:value-type="float" office:value="1014550" table:style-name="ce49">
            <text:p>1,014,550</text:p>
          </table:table-cell>
          <table:table-cell office:value-type="float" office:value="17383375" table:style-name="ce49">
            <text:p>17,383,375</text:p>
          </table:table-cell>
          <table:table-cell office:value-type="float" office:value="3701750" table:style-name="ce49">
            <text:p>3,701,750</text:p>
          </table:table-cell>
          <table:table-cell office:value-type="float" office:value="2876875" table:style-name="ce49">
            <text:p>2,876,875</text:p>
          </table:table-cell>
          <table:table-cell office:value-type="float" office:value="1760200" table:style-name="ce49">
            <text:p>1,760,200</text:p>
          </table:table-cell>
          <table:table-cell office:value-type="float" office:value="3439200" table:style-name="ce49">
            <text:p>3,439,200</text:p>
          </table:table-cell>
          <table:table-cell office:value-type="float" office:value="3189625" table:style-name="ce49">
            <text:p>3,189,625</text:p>
          </table:table-cell>
          <table:table-cell office:value-type="float" office:value="1969375" table:style-name="ce49">
            <text:p>1,969,375</text:p>
          </table:table-cell>
          <table:table-cell office:value-type="float" office:value="8561750" table:style-name="ce49">
            <text:p>8,561,750</text:p>
          </table:table-cell>
          <table:table-cell office:value-type="float" office:value="15000" table:style-name="ce49">
            <text:p>15,000</text:p>
          </table:table-cell>
          <table:table-cell office:value-type="float" office:value="0" table:style-name="ce49">
            <text:p>0</text:p>
          </table:table-cell>
          <table:table-cell office:value-type="float" office:value="3013875" table:style-name="ce49">
            <text:p>3,013,875</text:p>
          </table:table-cell>
          <table:table-cell office:value-type="float" office:value="5747675" table:style-name="ce49">
            <text:p>5,747,675</text:p>
          </table:table-cell>
          <table:table-cell office:value-type="float" office:value="3679625" table:style-name="ce49">
            <text:p>3,679,625</text:p>
          </table:table-cell>
          <table:table-cell office:value-type="float" office:value="6288200" table:style-name="ce49">
            <text:p>6,288,200</text:p>
          </table:table-cell>
          <table:table-cell office:value-type="float" office:value="1640000" table:style-name="ce49">
            <text:p>1,640,000</text:p>
          </table:table-cell>
          <table:table-cell office:value-type="float" office:value="1150700" table:style-name="ce49">
            <text:p>1,150,700</text:p>
          </table:table-cell>
          <table:table-cell office:value-type="float" office:value="3514000" table:style-name="ce49">
            <text:p>3,514,000</text:p>
          </table:table-cell>
          <table:table-cell office:value-type="float" office:value="5060550" table:style-name="ce49">
            <text:p>5,060,550</text:p>
          </table:table-cell>
          <table:table-cell office:value-type="float" office:value="1858200" table:style-name="ce49">
            <text:p>1,858,200</text:p>
          </table:table-cell>
          <table:table-cell office:value-type="float" office:value="10742350" table:style-name="ce49">
            <text:p>10,742,350</text:p>
          </table:table-cell>
          <table:table-cell office:value-type="float" office:value="5324550" table:style-name="ce49">
            <text:p>5,324,550</text:p>
          </table:table-cell>
          <table:table-cell office:value-type="float" office:value="5380050" table:style-name="ce49">
            <text:p>5,380,050</text:p>
          </table:table-cell>
          <table:table-cell office:value-type="float" office:value="6423625" table:style-name="ce49">
            <text:p>6,423,625</text:p>
          </table:table-cell>
          <table:table-cell office:value-type="float" office:value="5464675" table:style-name="ce49">
            <text:p>5,464,675</text:p>
          </table:table-cell>
          <table:table-cell office:value-type="float" office:value="786800" table:style-name="ce49">
            <text:p>786,800</text:p>
          </table:table-cell>
          <table:table-cell office:value-type="float" office:value="8854625" table:style-name="ce49">
            <text:p>8,854,625</text:p>
          </table:table-cell>
          <table:table-cell office:value-type="float" office:value="9167125" table:style-name="ce49">
            <text:p>9,167,125</text:p>
          </table:table-cell>
          <table:table-cell office:value-type="float" office:value="3482425" table:style-name="ce49">
            <text:p>3,482,425</text:p>
          </table:table-cell>
          <table:table-cell office:value-type="float" office:value="3038750" table:style-name="ce49">
            <text:p>3,038,750</text:p>
          </table:table-cell>
          <table:table-cell office:value-type="float" office:value="235000" table:style-name="ce49">
            <text:p>235,000</text:p>
          </table:table-cell>
          <table:table-cell office:value-type="float" office:value="3333600" table:style-name="ce49">
            <text:p>3,333,600</text:p>
          </table:table-cell>
          <table:table-cell office:value-type="float" office:value="2830825" table:style-name="ce49">
            <text:p>2,830,825</text:p>
          </table:table-cell>
          <table:table-cell office:value-type="float" office:value="129000" table:style-name="ce49">
            <text:p>129,000</text:p>
          </table:table-cell>
          <table:table-cell office:value-type="float" office:value="11920425" table:style-name="ce49">
            <text:p>11,920,425</text:p>
          </table:table-cell>
          <table:table-cell office:value-type="float" office:value="4806800" table:style-name="ce49">
            <text:p>4,806,800</text:p>
          </table:table-cell>
          <table:table-cell office:value-type="float" office:value="6801575" table:style-name="ce49">
            <text:p>6,801,575</text:p>
          </table:table-cell>
          <table:table-cell office:value-type="float" office:value="4905525" table:style-name="ce49">
            <text:p>4,905,525</text:p>
          </table:table-cell>
          <table:table-cell office:value-type="float" office:value="4988275" table:style-name="ce49">
            <text:p>4,988,275</text:p>
          </table:table-cell>
          <table:table-cell office:value-type="float" office:value="4661600" table:style-name="ce49">
            <text:p>4,661,600</text:p>
          </table:table-cell>
          <table:table-cell office:value-type="float" office:value="4501425" table:style-name="ce49">
            <text:p>4,501,425</text:p>
          </table:table-cell>
          <table:table-cell office:value-type="float" office:value="4503550" table:style-name="ce49">
            <text:p>4,503,550</text:p>
          </table:table-cell>
          <table:table-cell office:value-type="float" office:value="3883025" table:style-name="ce49">
            <text:p>3,883,025</text:p>
          </table:table-cell>
          <table:table-cell office:value-type="float" office:value="745975" table:style-name="ce49">
            <text:p>745,975</text:p>
          </table:table-cell>
          <table:table-cell office:value-type="float" office:value="980175" table:style-name="ce49">
            <text:p>980,175</text:p>
          </table:table-cell>
          <table:table-cell office:value-type="float" office:value="8124575" table:style-name="ce49">
            <text:p>8,124,575</text:p>
          </table:table-cell>
          <table:table-cell office:value-type="float" office:value="1337675" table:style-name="ce49">
            <text:p>1,337,675</text:p>
          </table:table-cell>
          <table:table-cell office:value-type="float" office:value="6055525" table:style-name="ce49">
            <text:p>6,055,525</text:p>
          </table:table-cell>
          <table:table-cell office:value-type="float" office:value="2094100" table:style-name="ce49">
            <text:p>2,094,100</text:p>
          </table:table-cell>
          <table:table-cell office:value-type="float" office:value="16781600" table:style-name="ce49">
            <text:p>16,781,600</text:p>
          </table:table-cell>
          <table:table-cell office:value-type="float" office:value="2938850" table:style-name="ce49">
            <text:p>2,938,850</text:p>
          </table:table-cell>
          <table:table-cell office:value-type="float" office:value="658100" table:style-name="ce49">
            <text:p>658,100</text:p>
          </table:table-cell>
          <table:table-cell table:number-columns-repeated="15957"/>
        </table:table-row>
        <table:table-row table:style-name="ro9">
          <table:table-cell office:value-type="string" table:style-name="ce40">
            <text:p>Body Bags</text:p>
          </table:table-cell>
          <table:table-cell office:value-type="float" office:value="282" table:style-name="ce50">
            <text:p>282</text:p>
          </table:table-cell>
          <table:table-cell office:value-type="float" office:value="396" table:style-name="ce50">
            <text:p>396</text:p>
          </table:table-cell>
          <table:table-cell office:value-type="float" office:value="401" table:style-name="ce50">
            <text:p>401</text:p>
          </table:table-cell>
          <table:table-cell office:value-type="float" office:value="466" table:style-name="ce50">
            <text:p>466</text:p>
          </table:table-cell>
          <table:table-cell table:number-columns-repeated="2" table:style-name="ce51"/>
          <table:table-cell office:value-type="float" office:value="237" table:style-name="ce50">
            <text:p>237</text:p>
          </table:table-cell>
          <table:table-cell office:value-type="float" office:value="383" table:style-name="ce50">
            <text:p>383</text:p>
          </table:table-cell>
          <table:table-cell office:value-type="float" office:value="289" table:style-name="ce50">
            <text:p>289</text:p>
          </table:table-cell>
          <table:table-cell office:value-type="float" office:value="1094" table:style-name="ce50">
            <text:p>1,094</text:p>
          </table:table-cell>
          <table:table-cell office:value-type="float" office:value="560" table:style-name="ce50">
            <text:p>560</text:p>
          </table:table-cell>
          <table:table-cell table:style-name="ce50"/>
          <table:table-cell table:style-name="ce51"/>
          <table:table-cell office:value-type="float" office:value="509" table:style-name="ce50">
            <text:p>509</text:p>
          </table:table-cell>
          <table:table-cell office:value-type="float" office:value="815" table:style-name="ce50">
            <text:p>815</text:p>
          </table:table-cell>
          <table:table-cell office:value-type="float" office:value="617" table:style-name="ce50">
            <text:p>617</text:p>
          </table:table-cell>
          <table:table-cell office:value-type="float" office:value="1192" table:style-name="ce50">
            <text:p>1,192</text:p>
          </table:table-cell>
          <table:table-cell office:value-type="float" office:value="1101" table:style-name="ce50">
            <text:p>1,101</text:p>
          </table:table-cell>
          <table:table-cell table:number-columns-repeated="2" table:style-name="ce50"/>
          <table:table-cell office:value-type="float" office:value="1618" table:style-name="ce50">
            <text:p>1,618</text:p>
          </table:table-cell>
          <table:table-cell office:value-type="float" office:value="2336" table:style-name="ce50">
            <text:p>2,336</text:p>
          </table:table-cell>
          <table:table-cell office:value-type="float" office:value="2256" table:style-name="ce50">
            <text:p>2,256</text:p>
          </table:table-cell>
          <table:table-cell office:value-type="float" office:value="1991" table:style-name="ce50">
            <text:p>1,991</text:p>
          </table:table-cell>
          <table:table-cell office:value-type="float" office:value="1863" table:style-name="ce50">
            <text:p>1,863</text:p>
          </table:table-cell>
          <table:table-cell table:number-columns-repeated="2" table:style-name="ce50"/>
          <table:table-cell office:value-type="float" office:value="1316" table:style-name="ce50">
            <text:p>1,316</text:p>
          </table:table-cell>
          <table:table-cell office:value-type="float" office:value="1428" table:style-name="ce50">
            <text:p>1,428</text:p>
          </table:table-cell>
          <table:table-cell office:value-type="float" office:value="611" table:style-name="ce50">
            <text:p>611</text:p>
          </table:table-cell>
          <table:table-cell office:value-type="float" office:value="902" table:style-name="ce50">
            <text:p>902</text:p>
          </table:table-cell>
          <table:table-cell office:value-type="float" office:value="645" table:style-name="ce50">
            <text:p>645</text:p>
          </table:table-cell>
          <table:table-cell table:number-columns-repeated="2" table:style-name="ce50"/>
          <table:table-cell office:value-type="float" office:value="294" table:style-name="ce50">
            <text:p>294</text:p>
          </table:table-cell>
          <table:table-cell office:value-type="float" office:value="152" table:style-name="ce50">
            <text:p>152</text:p>
          </table:table-cell>
          <table:table-cell office:value-type="float" office:value="669" table:style-name="ce50">
            <text:p>669</text:p>
          </table:table-cell>
          <table:table-cell office:value-type="float" office:value="721" table:style-name="ce50">
            <text:p>721</text:p>
          </table:table-cell>
          <table:table-cell office:value-type="float" office:value="1023" table:style-name="ce50">
            <text:p>1,023</text:p>
          </table:table-cell>
          <table:table-cell table:number-columns-repeated="2" table:style-name="ce50"/>
          <table:table-cell office:value-type="float" office:value="1088" table:style-name="ce50">
            <text:p>1,088</text:p>
          </table:table-cell>
          <table:table-cell office:value-type="float" office:value="446" table:style-name="ce50">
            <text:p>446</text:p>
          </table:table-cell>
          <table:table-cell office:value-type="float" office:value="7863" table:style-name="ce50">
            <text:p>7,863</text:p>
          </table:table-cell>
          <table:table-cell office:value-type="float" office:value="262" table:style-name="ce50">
            <text:p>262</text:p>
          </table:table-cell>
          <table:table-cell office:value-type="float" office:value="675" table:style-name="ce50">
            <text:p>675</text:p>
          </table:table-cell>
          <table:table-cell office:value-type="float" office:value="100" table:style-name="ce50">
            <text:p>100</text:p>
          </table:table-cell>
          <table:table-cell table:style-name="ce52"/>
          <table:table-cell office:value-type="float" office:value="337" table:style-name="ce53">
            <text:p>337</text:p>
          </table:table-cell>
          <table:table-cell office:value-type="float" office:value="1803" table:style-name="ce53">
            <text:p>1,803</text:p>
          </table:table-cell>
          <table:table-cell office:value-type="float" office:value="50" table:style-name="ce53">
            <text:p>50</text:p>
          </table:table-cell>
          <table:table-cell table:style-name="ce53"/>
          <table:table-cell office:value-type="float" office:value="850" table:style-name="ce53">
            <text:p>850</text:p>
          </table:table-cell>
          <table:table-cell office:value-type="float" office:value="1425" table:style-name="ce53">
            <text:p>1,425</text:p>
          </table:table-cell>
          <table:table-cell office:value-type="float" office:value="750" table:style-name="ce53">
            <text:p>750</text:p>
          </table:table-cell>
          <table:table-cell office:value-type="float" office:value="800" table:style-name="ce53">
            <text:p>800</text:p>
          </table:table-cell>
          <table:table-cell office:value-type="float" office:value="4180" table:style-name="ce53">
            <text:p>4,180</text:p>
          </table:table-cell>
          <table:table-cell office:value-type="float" office:value="375" table:style-name="ce53">
            <text:p>375</text:p>
          </table:table-cell>
          <table:table-cell table:style-name="ce53"/>
          <table:table-cell office:value-type="float" office:value="525" table:style-name="ce53">
            <text:p>525</text:p>
          </table:table-cell>
          <table:table-cell office:value-type="float" office:value="3375" table:style-name="ce54">
            <text:p>3,375</text:p>
          </table:table-cell>
          <table:table-cell office:value-type="float" office:value="350" table:style-name="ce54">
            <text:p>350</text:p>
          </table:table-cell>
          <table:table-cell table:style-name="ce54"/>
          <table:table-cell office:value-type="float" office:value="125" table:style-name="ce54">
            <text:p>125</text:p>
          </table:table-cell>
          <table:table-cell office:value-type="float" office:value="2415" table:style-name="ce55">
            <text:p>2,415</text:p>
          </table:table-cell>
          <table:table-cell office:value-type="float" office:value="200" table:style-name="ce55">
            <text:p>200</text:p>
          </table:table-cell>
          <table:table-cell table:style-name="ce56"/>
          <table:table-cell office:value-type="float" office:value="725" table:style-name="ce57">
            <text:p>725</text:p>
          </table:table-cell>
          <table:table-cell office:value-type="float" office:value="996" table:style-name="ce57">
            <text:p>996</text:p>
          </table:table-cell>
          <table:table-cell office:value-type="float" office:value="25" table:style-name="ce57">
            <text:p>25</text:p>
          </table:table-cell>
          <table:table-cell office:value-type="float" office:value="7875" table:style-name="ce57">
            <text:p>7,875</text:p>
          </table:table-cell>
          <table:table-cell office:value-type="float" office:value="35800" table:style-name="ce57">
            <text:p>35,800</text:p>
          </table:table-cell>
          <table:table-cell office:value-type="float" office:value="3075" table:style-name="ce58">
            <text:p>3,075</text:p>
          </table:table-cell>
          <table:table-cell table:style-name="ce56"/>
          <table:table-cell table:style-name="ce55"/>
          <table:table-cell office:value-type="float" office:value="365" table:style-name="ce119">
            <text:p>365</text:p>
          </table:table-cell>
          <table:table-cell table:style-name="ce119"/>
          <table:table-cell office:value-type="float" office:value="4000" table:style-name="ce119">
            <text:p>4,000</text:p>
          </table:table-cell>
          <table:table-cell table:style-name="ce119"/>
          <table:table-cell table:style-name="ce119"/>
          <table:table-cell table:style-name="ce119"/>
          <table:table-cell office:value-type="float" office:value="200" table:style-name="ce56">
            <text:p>200</text:p>
          </table:table-cell>
          <table:table-cell office:value-type="float" office:value="2770" table:style-name="ce119">
            <text:p>2,770</text:p>
          </table:table-cell>
          <table:table-cell office:value-type="float" office:value="100" table:style-name="ce119">
            <text:p>100</text:p>
          </table:table-cell>
          <table:table-cell office:value-type="float" office:value="50" table:style-name="ce119">
            <text:p>50</text:p>
          </table:table-cell>
          <table:table-cell table:style-name="ce119"/>
          <table:table-cell office:value-type="float" office:value="25" table:style-name="ce119">
            <text:p>25</text:p>
          </table:table-cell>
          <table:table-cell table:style-name="ce119"/>
          <table:table-cell office:value-type="float" office:value="84860" table:style-name="ce119">
            <text:p>84,860</text:p>
          </table:table-cell>
          <table:table-cell office:value-type="float" office:value="100" table:style-name="ce119">
            <text:p>100</text:p>
          </table:table-cell>
          <table:table-cell office:value-type="float" office:value="25" table:style-name="ce119">
            <text:p>25</text:p>
          </table:table-cell>
          <table:table-cell table:style-name="ce119"/>
          <table:table-cell table:style-name="ce119"/>
          <table:table-cell office:value-type="float" office:value="3075" table:style-name="ce119">
            <text:p>3,075</text:p>
          </table:table-cell>
          <table:table-cell table:style-name="ce119"/>
          <table:table-cell office:value-type="float" office:value="1550" table:style-name="ce119">
            <text:p>1,550</text:p>
          </table:table-cell>
          <table:table-cell table:style-name="ce119"/>
          <table:table-cell office:value-type="float" office:value="300" table:style-name="ce119">
            <text:p>300</text:p>
          </table:table-cell>
          <table:table-cell office:value-type="float" office:value="875" table:style-name="ce119">
            <text:p>875</text:p>
          </table:table-cell>
          <table:table-cell office:value-type="float" office:value="1630" table:style-name="ce119">
            <text:p>1,630</text:p>
          </table:table-cell>
          <table:table-cell table:style-name="ce119"/>
          <table:table-cell office:value-type="float" office:value="100" table:style-name="ce119">
            <text:p>100</text:p>
          </table:table-cell>
          <table:table-cell table:style-name="ce119"/>
          <table:table-cell office:value-type="float" office:value="10" table:style-name="ce119">
            <text:p>10</text:p>
          </table:table-cell>
          <table:table-cell table:style-name="ce119"/>
          <table:table-cell office:value-type="float" office:value="1600" table:style-name="ce119">
            <text:p>1,600</text:p>
          </table:table-cell>
          <table:table-cell office:value-type="float" office:value="530" table:style-name="ce119">
            <text:p>530</text:p>
          </table:table-cell>
          <table:table-cell office:value-type="float" office:value="100" table:style-name="ce119">
            <text:p>100</text:p>
          </table:table-cell>
          <table:table-cell office:value-type="float" office:value="275" table:style-name="ce119">
            <text:p>275</text:p>
          </table:table-cell>
          <table:table-cell office:value-type="float" office:value="425" table:style-name="ce119">
            <text:p>425</text:p>
          </table:table-cell>
          <table:table-cell office:value-type="float" office:value="280" table:style-name="ce119">
            <text:p>280</text:p>
          </table:table-cell>
          <table:table-cell table:style-name="ce119"/>
          <table:table-cell office:value-type="float" office:value="220" table:style-name="ce119">
            <text:p>220</text:p>
          </table:table-cell>
          <table:table-cell office:value-type="float" office:value="475" table:style-name="ce119">
            <text:p>475</text:p>
          </table:table-cell>
          <table:table-cell office:value-type="float" office:value="10" table:style-name="ce119">
            <text:p>10</text:p>
          </table:table-cell>
          <table:table-cell office:value-type="float" office:value="225" table:style-name="ce119">
            <text:p>225</text:p>
          </table:table-cell>
          <table:table-cell office:value-type="float" office:value="25" table:style-name="ce119">
            <text:p>25</text:p>
          </table:table-cell>
          <table:table-cell table:style-name="ce119"/>
          <table:table-cell office:value-type="float" office:value="320" table:style-name="ce119">
            <text:p>320</text:p>
          </table:table-cell>
          <table:table-cell office:value-type="float" office:value="260" table:style-name="ce119">
            <text:p>260</text:p>
          </table:table-cell>
          <table:table-cell office:value-type="float" office:value="150" table:style-name="ce119">
            <text:p>150</text:p>
          </table:table-cell>
          <table:table-cell office:value-type="float" office:value="110" table:style-name="ce119">
            <text:p>110</text:p>
          </table:table-cell>
          <table:table-cell office:value-type="float" office:value="140" table:style-name="ce119">
            <text:p>140</text:p>
          </table:table-cell>
          <table:table-cell office:value-type="float" office:value="355" table:style-name="ce119">
            <text:p>355</text:p>
          </table:table-cell>
          <table:table-cell table:style-name="ce119"/>
          <table:table-cell table:style-name="ce119"/>
          <table:table-cell office:value-type="float" office:value="105" table:style-name="ce119">
            <text:p>105</text:p>
          </table:table-cell>
          <table:table-cell table:style-name="ce119"/>
          <table:table-cell table:style-name="ce119"/>
          <table:table-cell office:value-type="float" office:value="145" table:style-name="ce119">
            <text:p>145</text:p>
          </table:table-cell>
          <table:table-cell office:value-type="float" office:value="860" table:style-name="ce119">
            <text:p>860</text:p>
          </table:table-cell>
          <table:table-cell table:style-name="ce119"/>
          <table:table-cell table:style-name="ce119"/>
          <table:table-cell table:style-name="ce119"/>
          <table:table-cell office:value-type="float" office:value="55" table:style-name="ce119">
            <text:p>55</text:p>
          </table:table-cell>
          <table:table-cell table:style-name="ce119"/>
          <table:table-cell office:value-type="float" office:value="50" table:style-name="ce119">
            <text:p>50</text:p>
          </table:table-cell>
          <table:table-cell office:value-type="float" office:value="275" table:style-name="ce119">
            <text:p>275</text:p>
          </table:table-cell>
          <table:table-cell table:style-name="ce119"/>
          <table:table-cell table:style-name="ce119"/>
          <table:table-cell office:value-type="float" office:value="10" table:style-name="ce119">
            <text:p>10</text:p>
          </table:table-cell>
          <table:table-cell office:value-type="float" office:value="350" table:style-name="ce119">
            <text:p>350</text:p>
          </table:table-cell>
          <table:table-cell table:style-name="ce119"/>
          <table:table-cell office:value-type="float" office:value="65" table:style-name="ce119">
            <text:p>65</text:p>
          </table:table-cell>
          <table:table-cell office:value-type="float" office:value="30" table:style-name="ce119">
            <text:p>30</text:p>
          </table:table-cell>
          <table:table-cell office:value-type="float" office:value="50" table:style-name="ce119">
            <text:p>50</text:p>
          </table:table-cell>
          <table:table-cell office:value-type="float" office:value="10" table:style-name="ce119">
            <text:p>10</text:p>
          </table:table-cell>
          <table:table-cell office:value-type="float" office:value="350" table:style-name="ce119">
            <text:p>350</text:p>
          </table:table-cell>
          <table:table-cell table:style-name="ce119"/>
          <table:table-cell office:value-type="float" office:value="5" table:style-name="ce119">
            <text:p>5</text:p>
          </table:table-cell>
          <table:table-cell table:style-name="ce119"/>
          <table:table-cell office:value-type="float" office:value="335" table:style-name="ce119">
            <text:p>335</text:p>
          </table:table-cell>
          <table:table-cell table:style-name="ce119"/>
          <table:table-cell table:style-name="ce119"/>
          <table:table-cell table:style-name="ce119"/>
          <table:table-cell office:value-type="float" office:value="225" table:style-name="ce119">
            <text:p>225</text:p>
          </table:table-cell>
          <table:table-cell table:style-name="ce119"/>
          <table:table-cell office:value-type="float" office:value="90" table:style-name="ce119">
            <text:p>90</text:p>
          </table:table-cell>
          <table:table-cell office:value-type="float" office:value="5" table:style-name="ce119">
            <text:p>5</text:p>
          </table:table-cell>
          <table:table-cell office:value-type="float" office:value="200" table:style-name="ce119">
            <text:p>200</text:p>
          </table:table-cell>
          <table:table-cell table:style-name="ce119"/>
          <table:table-cell table:style-name="ce119"/>
          <table:table-cell table:style-name="ce119"/>
          <table:table-cell table:style-name="ce119"/>
          <table:table-cell office:value-type="float" office:value="630" table:style-name="ce119">
            <text:p>630</text:p>
          </table:table-cell>
          <table:table-cell office:value-type="float" office:value="125" table:style-name="ce119">
            <text:p>125</text:p>
          </table:table-cell>
          <table:table-cell table:style-name="ce119"/>
          <table:table-cell table:style-name="ce119"/>
          <table:table-cell office:value-type="float" office:value="225" table:style-name="ce119">
            <text:p>225</text:p>
          </table:table-cell>
          <table:table-cell table:style-name="ce119"/>
          <table:table-cell office:value-type="float" office:value="25" table:style-name="ce119">
            <text:p>25</text:p>
          </table:table-cell>
          <table:table-cell office:value-type="float" office:value="470" table:style-name="ce119">
            <text:p>470</text:p>
          </table:table-cell>
          <table:table-cell office:value-type="float" office:value="205" table:style-name="ce119">
            <text:p>205</text:p>
          </table:table-cell>
          <table:table-cell table:style-name="ce119"/>
          <table:table-cell table:style-name="ce119"/>
          <table:table-cell office:value-type="float" office:value="500" table:style-name="ce119">
            <text:p>500</text:p>
          </table:table-cell>
          <table:table-cell table:style-name="ce119"/>
          <table:table-cell office:value-type="float" office:value="50" table:style-name="ce119">
            <text:p>50</text:p>
          </table:table-cell>
          <table:table-cell office:value-type="float" office:value="5" table:style-name="ce119">
            <text:p>5</text:p>
          </table:table-cell>
          <table:table-cell office:value-type="float" office:value="50" table:style-name="ce119">
            <text:p>50</text:p>
          </table:table-cell>
          <table:table-cell table:style-name="ce119"/>
          <table:table-cell office:value-type="float" office:value="50" table:style-name="ce119">
            <text:p>50</text:p>
          </table:table-cell>
          <table:table-cell table:style-name="ce119"/>
          <table:table-cell table:style-name="ce119"/>
          <table:table-cell table:style-name="ce119"/>
          <table:table-cell office:value-type="float" office:value="640" table:style-name="ce119">
            <text:p>640</text:p>
          </table:table-cell>
          <table:table-cell office:value-type="float" office:value="1075" table:style-name="ce119">
            <text:p>1,075</text:p>
          </table:table-cell>
          <table:table-cell table:style-name="ce119"/>
          <table:table-cell table:style-name="ce119"/>
          <table:table-cell table:style-name="ce119"/>
          <table:table-cell table:style-name="ce119"/>
          <table:table-cell table:style-name="ce119"/>
          <table:table-cell office:value-type="float" office:value="1507" table:style-name="ce119">
            <text:p>1,507</text:p>
          </table:table-cell>
          <table:table-cell office:value-type="float" office:value="2475" table:style-name="ce119">
            <text:p>2,475</text:p>
          </table:table-cell>
          <table:table-cell table:style-name="ce119"/>
          <table:table-cell office:value-type="float" office:value="150" table:style-name="ce119">
            <text:p>150</text:p>
          </table:table-cell>
          <table:table-cell office:value-type="float" office:value="0" table:style-name="ce119">
            <text:p>0</text:p>
          </table:table-cell>
          <table:table-cell office:value-type="float" office:value="65" table:style-name="ce119">
            <text:p>65</text:p>
          </table:table-cell>
          <table:table-cell office:value-type="float" office:value="1170" table:style-name="ce119">
            <text:p>1,170</text:p>
          </table:table-cell>
          <table:table-cell office:value-type="float" office:value="1565" table:style-name="ce119">
            <text:p>1,565</text:p>
          </table:table-cell>
          <table:table-cell office:value-type="float" office:value="3560" table:style-name="ce119">
            <text:p>3,560</text:p>
          </table:table-cell>
          <table:table-cell office:value-type="float" office:value="100" table:style-name="ce119">
            <text:p>100</text:p>
          </table:table-cell>
          <table:table-cell table:style-name="ce119"/>
          <table:table-cell table:style-name="ce119"/>
          <table:table-cell office:value-type="float" office:value="55" table:style-name="ce119">
            <text:p>55</text:p>
          </table:table-cell>
          <table:table-cell office:value-type="float" office:value="470" table:style-name="ce119">
            <text:p>470</text:p>
          </table:table-cell>
          <table:table-cell office:value-type="float" office:value="555" table:style-name="ce119">
            <text:p>555</text:p>
          </table:table-cell>
          <table:table-cell office:value-type="float" office:value="920" table:style-name="ce119">
            <text:p>920</text:p>
          </table:table-cell>
          <table:table-cell office:value-type="float" office:value="0" table:style-name="ce119">
            <text:p>0</text:p>
          </table:table-cell>
          <table:table-cell office:value-type="float" office:value="50" table:style-name="ce119">
            <text:p>50</text:p>
          </table:table-cell>
          <table:table-cell office:value-type="float" office:value="0" table:style-name="ce119">
            <text:p>0</text:p>
          </table:table-cell>
          <table:table-cell table:style-name="ce119"/>
          <table:table-cell office:value-type="float" office:value="5330" table:style-name="ce119">
            <text:p>5,330</text:p>
          </table:table-cell>
          <table:table-cell table:style-name="ce119"/>
          <table:table-cell office:value-type="float" office:value="1840" table:style-name="ce119">
            <text:p>1,840</text:p>
          </table:table-cell>
          <table:table-cell table:style-name="ce119"/>
          <table:table-cell table:style-name="ce119"/>
          <table:table-cell office:value-type="float" office:value="900" table:style-name="ce119">
            <text:p>900</text:p>
          </table:table-cell>
          <table:table-cell office:value-type="float" office:value="475" table:style-name="ce119">
            <text:p>475</text:p>
          </table:table-cell>
          <table:table-cell table:style-name="ce119"/>
          <table:table-cell office:value-type="float" office:value="100" table:style-name="ce119">
            <text:p>100</text:p>
          </table:table-cell>
          <table:table-cell office:value-type="float" office:value="75" table:style-name="ce119">
            <text:p>75</text:p>
          </table:table-cell>
          <table:table-cell table:style-name="ce119"/>
          <table:table-cell table:style-name="ce119"/>
          <table:table-cell office:value-type="float" office:value="375" table:style-name="ce119">
            <text:p>375</text:p>
          </table:table-cell>
          <table:table-cell office:value-type="float" office:value="100" table:style-name="ce119">
            <text:p>100</text:p>
          </table:table-cell>
          <table:table-cell office:value-type="float" office:value="560" table:style-name="ce119">
            <text:p>560</text:p>
          </table:table-cell>
          <table:table-cell office:value-type="float" office:value="100" table:style-name="ce119">
            <text:p>100</text:p>
          </table:table-cell>
          <table:table-cell office:value-type="float" office:value="600" table:style-name="ce119">
            <text:p>600</text:p>
          </table:table-cell>
          <table:table-cell office:value-type="float" office:value="150" table:style-name="ce119">
            <text:p>150</text:p>
          </table:table-cell>
          <table:table-cell office:value-type="float" office:value="500" table:style-name="ce56">
            <text:p>500</text:p>
          </table:table-cell>
          <table:table-cell office:value-type="float" office:value="250" table:style-name="ce56">
            <text:p>250</text:p>
          </table:table-cell>
          <table:table-cell office:value-type="float" office:value="250" table:style-name="ce56">
            <text:p>250</text:p>
          </table:table-cell>
          <table:table-cell office:value-type="float" office:value="75" table:style-name="ce56">
            <text:p>75</text:p>
          </table:table-cell>
          <table:table-cell office:value-type="float" office:value="970" table:style-name="ce56">
            <text:p>970</text:p>
          </table:table-cell>
          <table:table-cell office:value-type="float" office:value="70" table:style-name="ce56">
            <text:p>70</text:p>
          </table:table-cell>
          <table:table-cell table:number-columns-repeated="2" table:style-name="ce56"/>
          <table:table-cell office:value-type="float" office:value="48" table:style-name="ce56">
            <text:p>48</text:p>
          </table:table-cell>
          <table:table-cell office:value-type="float" office:value="235" table:style-name="ce56">
            <text:p>235</text:p>
          </table:table-cell>
          <table:table-cell office:value-type="float" office:value="625" table:style-name="ce56">
            <text:p>625</text:p>
          </table:table-cell>
          <table:table-cell office:value-type="float" office:value="220" table:style-name="ce56">
            <text:p>220</text:p>
          </table:table-cell>
          <table:table-cell office:value-type="float" office:value="395" table:style-name="ce56">
            <text:p>395</text:p>
          </table:table-cell>
          <table:table-cell table:style-name="ce56"/>
          <table:table-cell office:value-type="float" office:value="225" table:style-name="ce56">
            <text:p>225</text:p>
          </table:table-cell>
          <table:table-cell office:value-type="float" office:value="660" table:style-name="ce56">
            <text:p>660</text:p>
          </table:table-cell>
          <table:table-cell office:value-type="float" office:value="200" table:style-name="ce56">
            <text:p>200</text:p>
          </table:table-cell>
          <table:table-cell office:value-type="float" office:value="100" table:style-name="ce56">
            <text:p>100</text:p>
          </table:table-cell>
          <table:table-cell office:value-type="float" office:value="560" table:style-name="ce56">
            <text:p>560</text:p>
          </table:table-cell>
          <table:table-cell office:value-type="float" office:value="220" table:style-name="ce56">
            <text:p>220</text:p>
          </table:table-cell>
          <table:table-cell office:value-type="float" office:value="540" table:style-name="ce56">
            <text:p>540</text:p>
          </table:table-cell>
          <table:table-cell office:value-type="float" office:value="210" table:style-name="ce56">
            <text:p>210</text:p>
          </table:table-cell>
          <table:table-cell office:value-type="float" office:value="240" table:style-name="ce56">
            <text:p>240</text:p>
          </table:table-cell>
          <table:table-cell office:value-type="float" office:value="550" table:style-name="ce56">
            <text:p>550</text:p>
          </table:table-cell>
          <table:table-cell office:value-type="float" office:value="260" table:style-name="ce56">
            <text:p>260</text:p>
          </table:table-cell>
          <table:table-cell office:value-type="float" office:value="370" table:style-name="ce56">
            <text:p>370</text:p>
          </table:table-cell>
          <table:table-cell office:value-type="float" office:value="585" table:style-name="ce56">
            <text:p>585</text:p>
          </table:table-cell>
          <table:table-cell office:value-type="float" office:value="360" table:style-name="ce56">
            <text:p>360</text:p>
          </table:table-cell>
          <table:table-cell office:value-type="float" office:value="200" table:style-name="ce56">
            <text:p>200</text:p>
          </table:table-cell>
          <table:table-cell office:value-type="float" office:value="2455" table:style-name="ce56">
            <text:p>2,455</text:p>
          </table:table-cell>
          <table:table-cell office:value-type="float" office:value="2035" table:style-name="ce56">
            <text:p>2,035</text:p>
          </table:table-cell>
          <table:table-cell office:value-type="float" office:value="100" table:style-name="ce56">
            <text:p>100</text:p>
          </table:table-cell>
          <table:table-cell office:value-type="float" office:value="225" table:style-name="ce56">
            <text:p>225</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00" table:style-name="ce56">
            <text:p>100</text:p>
          </table:table-cell>
          <table:table-cell office:value-type="float" office:value="750" table:style-name="ce56">
            <text:p>750</text:p>
          </table:table-cell>
          <table:table-cell office:value-type="float" office:value="450" table:style-name="ce56">
            <text:p>450</text:p>
          </table:table-cell>
          <table:table-cell office:value-type="float" office:value="170" table:style-name="ce56">
            <text:p>170</text:p>
          </table:table-cell>
          <table:table-cell office:value-type="float" office:value="695" table:style-name="ce56">
            <text:p>695</text:p>
          </table:table-cell>
          <table:table-cell office:value-type="float" office:value="0" table:style-name="ce56">
            <text:p>0</text:p>
          </table:table-cell>
          <table:table-cell office:value-type="float" office:value="120" table:style-name="ce56">
            <text:p>120</text:p>
          </table:table-cell>
          <table:table-cell office:value-type="float" office:value="135" table:style-name="ce56">
            <text:p>135</text:p>
          </table:table-cell>
          <table:table-cell office:value-type="float" office:value="495" table:style-name="ce56">
            <text:p>495</text:p>
          </table:table-cell>
          <table:table-cell office:value-type="float" office:value="445" table:style-name="ce56">
            <text:p>445</text:p>
          </table:table-cell>
          <table:table-cell office:value-type="float" office:value="870" table:style-name="ce56">
            <text:p>870</text:p>
          </table:table-cell>
          <table:table-cell office:value-type="float" office:value="750" table:style-name="ce56">
            <text:p>750</text:p>
          </table:table-cell>
          <table:table-cell office:value-type="float" office:value="0" table:style-name="ce56">
            <text:p>0</text:p>
          </table:table-cell>
          <table:table-cell office:value-type="float" office:value="0" table:style-name="ce56">
            <text:p>0</text:p>
          </table:table-cell>
          <table:table-cell office:value-type="float" office:value="500" table:style-name="ce56">
            <text:p>500</text:p>
          </table:table-cell>
          <table:table-cell office:value-type="float" office:value="970" table:style-name="ce56">
            <text:p>970</text:p>
          </table:table-cell>
          <table:table-cell office:value-type="float" office:value="700" table:style-name="ce56">
            <text:p>700</text:p>
          </table:table-cell>
          <table:table-cell office:value-type="float" office:value="395" table:style-name="ce56">
            <text:p>395</text:p>
          </table:table-cell>
          <table:table-cell office:value-type="float" office:value="30" table:style-name="ce56">
            <text:p>30</text:p>
          </table:table-cell>
          <table:table-cell office:value-type="float" office:value="300" table:style-name="ce56">
            <text:p>300</text:p>
          </table:table-cell>
          <table:table-cell office:value-type="float" office:value="0" table:style-name="ce56">
            <text:p>0</text:p>
          </table:table-cell>
          <table:table-cell office:value-type="float" office:value="110" table:style-name="ce56">
            <text:p>110</text:p>
          </table:table-cell>
          <table:table-cell office:value-type="float" office:value="0" table:style-name="ce56">
            <text:p>0</text:p>
          </table:table-cell>
          <table:table-cell office:value-type="float" office:value="460" table:style-name="ce56">
            <text:p>460</text:p>
          </table:table-cell>
          <table:table-cell office:value-type="float" office:value="600" table:style-name="ce56">
            <text:p>600</text:p>
          </table:table-cell>
          <table:table-cell office:value-type="float" office:value="435" table:style-name="ce56">
            <text:p>435</text:p>
          </table:table-cell>
          <table:table-cell office:value-type="float" office:value="0" table:style-name="ce56">
            <text:p>0</text:p>
          </table:table-cell>
          <table:table-cell office:value-type="float" office:value="0" table:style-name="ce56">
            <text:p>0</text:p>
          </table:table-cell>
          <table:table-cell office:value-type="float" office:value="20" table:style-name="ce56">
            <text:p>20</text:p>
          </table:table-cell>
          <table:table-cell office:value-type="float" office:value="1225" table:style-name="ce56">
            <text:p>1,225</text:p>
          </table:table-cell>
          <table:table-cell office:value-type="float" office:value="650" table:style-name="ce56">
            <text:p>650</text:p>
          </table:table-cell>
          <table:table-cell office:value-type="float" office:value="675" table:style-name="ce56">
            <text:p>675</text:p>
          </table:table-cell>
          <table:table-cell office:value-type="float" office:value="100" table:style-name="ce56">
            <text:p>100</text:p>
          </table:table-cell>
          <table:table-cell office:value-type="float" office:value="455" table:style-name="ce56">
            <text:p>455</text:p>
          </table:table-cell>
          <table:table-cell office:value-type="float" office:value="0" table:style-name="ce56">
            <text:p>0</text:p>
          </table:table-cell>
          <table:table-cell office:value-type="float" office:value="900" table:style-name="ce56">
            <text:p>900</text:p>
          </table:table-cell>
          <table:table-cell office:value-type="float" office:value="690" table:style-name="ce56">
            <text:p>690</text:p>
          </table:table-cell>
          <table:table-cell office:value-type="float" office:value="690" table:style-name="ce56">
            <text:p>690</text:p>
          </table:table-cell>
          <table:table-cell office:value-type="float" office:value="265" table:style-name="ce56">
            <text:p>265</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30" table:style-name="ce56">
            <text:p>230</text:p>
          </table:table-cell>
          <table:table-cell office:value-type="float" office:value="1695" table:style-name="ce56">
            <text:p>1,695</text:p>
          </table:table-cell>
          <table:table-cell office:value-type="float" office:value="0" table:style-name="ce56">
            <text:p>0</text:p>
          </table:table-cell>
          <table:table-cell office:value-type="float" office:value="0" table:style-name="ce56">
            <text:p>0</text:p>
          </table:table-cell>
          <table:table-cell office:value-type="float" office:value="50" table:style-name="ce56">
            <text:p>50</text:p>
          </table:table-cell>
          <table:table-cell office:value-type="float" office:value="25" table:style-name="ce56">
            <text:p>25</text:p>
          </table:table-cell>
          <table:table-cell office:value-type="float" office:value="2060" table:style-name="ce56">
            <text:p>2,060</text:p>
          </table:table-cell>
          <table:table-cell office:value-type="float" office:value="600" table:style-name="ce56">
            <text:p>600</text:p>
          </table:table-cell>
          <table:table-cell office:value-type="float" office:value="1125" table:style-name="ce56">
            <text:p>1,125</text:p>
          </table:table-cell>
          <table:table-cell office:value-type="float" office:value="2555" table:style-name="ce56">
            <text:p>2,555</text:p>
          </table:table-cell>
          <table:table-cell office:value-type="float" office:value="0" table:style-name="ce56">
            <text:p>0</text:p>
          </table:table-cell>
          <table:table-cell office:value-type="float" office:value="0" table:style-name="ce56">
            <text:p>0</text:p>
          </table:table-cell>
          <table:table-cell office:value-type="float" office:value="520" table:style-name="ce56">
            <text:p>520</text:p>
          </table:table-cell>
          <table:table-cell office:value-type="float" office:value="500" table:style-name="ce56">
            <text:p>500</text:p>
          </table:table-cell>
          <table:table-cell office:value-type="float" office:value="915" table:style-name="ce56">
            <text:p>915</text:p>
          </table:table-cell>
          <table:table-cell office:value-type="float" office:value="1925" table:style-name="ce56">
            <text:p>1,925</text:p>
          </table:table-cell>
          <table:table-cell office:value-type="float" office:value="150" table:style-name="ce56">
            <text:p>150</text:p>
          </table:table-cell>
          <table:table-cell office:value-type="float" office:value="815" table:style-name="ce56">
            <text:p>815</text:p>
          </table:table-cell>
          <table:table-cell office:value-type="float" office:value="280" table:style-name="ce56">
            <text:p>280</text:p>
          </table:table-cell>
          <table:table-cell office:value-type="float" office:value="150" table:style-name="ce56">
            <text:p>150</text:p>
          </table:table-cell>
          <table:table-cell office:value-type="float" office:value="1090" table:style-name="ce56">
            <text:p>1,090</text:p>
          </table:table-cell>
          <table:table-cell office:value-type="float" office:value="0" table:style-name="ce56">
            <text:p>0</text:p>
          </table:table-cell>
          <table:table-cell office:value-type="float" office:value="2470" table:style-name="ce56">
            <text:p>2,470</text:p>
          </table:table-cell>
          <table:table-cell office:value-type="float" office:value="425" table:style-name="ce56">
            <text:p>425</text:p>
          </table:table-cell>
          <table:table-cell office:value-type="float" office:value="0" table:style-name="ce56">
            <text:p>0</text:p>
          </table:table-cell>
          <table:table-cell office:value-type="float" office:value="1070" table:style-name="ce56">
            <text:p>1,070</text:p>
          </table:table-cell>
          <table:table-cell office:value-type="float" office:value="600" table:style-name="ce56">
            <text:p>600</text:p>
          </table:table-cell>
          <table:table-cell office:value-type="float" office:value="350" table:style-name="ce56">
            <text:p>350</text:p>
          </table:table-cell>
          <table:table-cell office:value-type="float" office:value="625" table:style-name="ce56">
            <text:p>625</text:p>
          </table:table-cell>
          <table:table-cell office:value-type="float" office:value="0" table:style-name="ce56">
            <text:p>0</text:p>
          </table:table-cell>
          <table:table-cell office:value-type="float" office:value="275" table:style-name="ce56">
            <text:p>275</text:p>
          </table:table-cell>
          <table:table-cell office:value-type="float" office:value="250" table:style-name="ce56">
            <text:p>250</text:p>
          </table:table-cell>
          <table:table-cell office:value-type="float" office:value="200" table:style-name="ce56">
            <text:p>200</text:p>
          </table:table-cell>
          <table:table-cell office:value-type="float" office:value="400" table:style-name="ce56">
            <text:p>400</text:p>
          </table:table-cell>
          <table:table-cell office:value-type="float" office:value="1675" table:style-name="ce56">
            <text:p>1,675</text:p>
          </table:table-cell>
          <table:table-cell office:value-type="float" office:value="300" table:style-name="ce56">
            <text:p>300</text:p>
          </table:table-cell>
          <table:table-cell office:value-type="float" office:value="1010" table:style-name="ce56">
            <text:p>1,010</text:p>
          </table:table-cell>
          <table:table-cell office:value-type="float" office:value="780" table:style-name="ce56">
            <text:p>780</text:p>
          </table:table-cell>
          <table:table-cell office:value-type="float" office:value="200" table:style-name="ce56">
            <text:p>200</text:p>
          </table:table-cell>
          <table:table-cell office:value-type="float" office:value="300" table:style-name="ce56">
            <text:p>300</text:p>
          </table:table-cell>
          <table:table-cell office:value-type="float" office:value="850" table:style-name="ce56">
            <text:p>850</text:p>
          </table:table-cell>
          <table:table-cell office:value-type="float" office:value="200" table:style-name="ce56">
            <text:p>200</text:p>
          </table:table-cell>
          <table:table-cell office:value-type="float" office:value="1690" table:style-name="ce56">
            <text:p>1,690</text:p>
          </table:table-cell>
          <table:table-cell office:value-type="float" office:value="0" table:style-name="ce56">
            <text:p>0</text:p>
          </table:table-cell>
          <table:table-cell office:value-type="float" office:value="2545" table:style-name="ce56">
            <text:p>2,545</text:p>
          </table:table-cell>
          <table:table-cell office:value-type="float" office:value="500" table:style-name="ce56">
            <text:p>500</text:p>
          </table:table-cell>
          <table:table-cell office:value-type="float" office:value="0" table:style-name="ce56">
            <text:p>0</text:p>
          </table:table-cell>
          <table:table-cell office:value-type="float" office:value="475" table:style-name="ce56">
            <text:p>475</text:p>
          </table:table-cell>
          <table:table-cell office:value-type="float" office:value="575" table:style-name="ce56">
            <text:p>575</text:p>
          </table:table-cell>
          <table:table-cell office:value-type="float" office:value="225" table:style-name="ce56">
            <text:p>225</text:p>
          </table:table-cell>
          <table:table-cell office:value-type="float" office:value="300" table:style-name="ce56">
            <text:p>300</text:p>
          </table:table-cell>
          <table:table-cell office:value-type="float" office:value="60" table:style-name="ce56">
            <text:p>60</text:p>
          </table:table-cell>
          <table:table-cell office:value-type="float" office:value="0" table:style-name="ce56">
            <text:p>0</text:p>
          </table:table-cell>
          <table:table-cell office:value-type="float" office:value="125" table:style-name="ce56">
            <text:p>125</text:p>
          </table:table-cell>
          <table:table-cell office:value-type="float" office:value="200" table:style-name="ce56">
            <text:p>200</text:p>
          </table:table-cell>
          <table:table-cell office:value-type="float" office:value="450" table:style-name="ce56">
            <text:p>450</text:p>
          </table:table-cell>
          <table:table-cell office:value-type="float" office:value="0" table:style-name="ce56">
            <text:p>0</text:p>
          </table:table-cell>
          <table:table-cell office:value-type="float" office:value="0" table:style-name="ce56">
            <text:p>0</text:p>
          </table:table-cell>
          <table:table-cell office:value-type="float" office:value="165" table:style-name="ce56">
            <text:p>165</text:p>
          </table:table-cell>
          <table:table-cell office:value-type="float" office:value="0" table:style-name="ce56">
            <text:p>0</text:p>
          </table:table-cell>
          <table:table-cell office:value-type="float" office:value="600" table:style-name="ce56">
            <text:p>600</text:p>
          </table:table-cell>
          <table:table-cell office:value-type="float" office:value="100" table:style-name="ce56">
            <text:p>100</text:p>
          </table:table-cell>
          <table:table-cell office:value-type="float" office:value="0" table:style-name="ce56">
            <text:p>0</text:p>
          </table:table-cell>
          <table:table-cell office:value-type="float" office:value="525" table:style-name="ce56">
            <text:p>525</text:p>
          </table:table-cell>
          <table:table-cell office:value-type="float" office:value="200" table:style-name="ce56">
            <text:p>200</text:p>
          </table:table-cell>
          <table:table-cell office:value-type="float" office:value="25" table:style-name="ce56">
            <text:p>25</text:p>
          </table:table-cell>
          <table:table-cell office:value-type="float" office:value="0" table:style-name="ce56">
            <text:p>0</text:p>
          </table:table-cell>
          <table:table-cell office:value-type="float" office:value="175" table:style-name="ce56">
            <text:p>175</text:p>
          </table:table-cell>
          <table:table-cell office:value-type="float" office:value="175" table:style-name="ce56">
            <text:p>175</text:p>
          </table:table-cell>
          <table:table-cell office:value-type="float" office:value="220" table:style-name="ce56">
            <text:p>220</text:p>
          </table:table-cell>
          <table:table-cell office:value-type="float" office:value="150" table:style-name="ce56">
            <text:p>150</text:p>
          </table:table-cell>
          <table:table-cell office:value-type="float" office:value="75" table:style-name="ce56">
            <text:p>75</text:p>
          </table:table-cell>
          <table:table-cell office:value-type="float" office:value="50" table:style-name="ce56">
            <text:p>50</text:p>
          </table:table-cell>
          <table:table-cell office:value-type="float" office:value="0" table:style-name="ce56">
            <text:p>0</text:p>
          </table:table-cell>
          <table:table-cell office:value-type="float" office:value="0" table:style-name="ce56">
            <text:p>0</text:p>
          </table:table-cell>
          <table:table-cell office:value-type="float" office:value="175" table:style-name="ce56">
            <text:p>175</text:p>
          </table:table-cell>
          <table:table-cell office:value-type="float" office:value="375" table:style-name="ce56">
            <text:p>375</text:p>
          </table:table-cell>
          <table:table-cell office:value-type="float" office:value="345" table:style-name="ce56">
            <text:p>345</text:p>
          </table:table-cell>
          <table:table-cell office:value-type="float" office:value="2480" table:style-name="ce56">
            <text:p>2,480</text:p>
          </table:table-cell>
          <table:table-cell office:value-type="float" office:value="820" table:style-name="ce56">
            <text:p>820</text:p>
          </table:table-cell>
          <table:table-cell office:value-type="float" office:value="194" table:style-name="ce56">
            <text:p>194</text:p>
          </table:table-cell>
          <table:table-cell office:value-type="float" office:value="208" table:style-name="ce56">
            <text:p>208</text:p>
          </table:table-cell>
          <table:table-cell office:value-type="float" office:value="1272" table:style-name="ce56">
            <text:p>1,272</text:p>
          </table:table-cell>
          <table:table-cell office:value-type="float" office:value="562" table:style-name="ce56">
            <text:p>562</text:p>
          </table:table-cell>
          <table:table-cell office:value-type="float" office:value="934" table:style-name="ce56">
            <text:p>934</text:p>
          </table:table-cell>
          <table:table-cell office:value-type="float" office:value="377" table:style-name="ce56">
            <text:p>377</text:p>
          </table:table-cell>
          <table:table-cell office:value-type="float" office:value="119" table:style-name="ce56">
            <text:p>119</text:p>
          </table:table-cell>
          <table:table-cell office:value-type="float" office:value="80" table:style-name="ce56">
            <text:p>80</text:p>
          </table:table-cell>
          <table:table-cell office:value-type="float" office:value="115" table:style-name="ce56">
            <text:p>115</text:p>
          </table:table-cell>
          <table:table-cell office:value-type="float" office:value="75" table:style-name="ce56">
            <text:p>75</text:p>
          </table:table-cell>
          <table:table-cell office:value-type="float" office:value="225" table:style-name="ce56">
            <text:p>225</text:p>
          </table:table-cell>
          <table:table-cell office:value-type="float" office:value="487" table:style-name="ce56">
            <text:p>487</text:p>
          </table:table-cell>
          <table:table-cell office:value-type="float" office:value="105" table:style-name="ce56">
            <text:p>105</text:p>
          </table:table-cell>
          <table:table-cell office:value-type="float" office:value="25" table:style-name="ce56">
            <text:p>25</text:p>
          </table:table-cell>
          <table:table-cell office:value-type="float" office:value="0" table:style-name="ce56">
            <text:p>0</text:p>
          </table:table-cell>
          <table:table-cell office:value-type="float" office:value="75" table:style-name="ce56">
            <text:p>75</text:p>
          </table:table-cell>
          <table:table-cell office:value-type="float" office:value="761" table:style-name="ce56">
            <text:p>761</text:p>
          </table:table-cell>
          <table:table-cell office:value-type="float" office:value="2" table:style-name="ce56">
            <text:p>2</text:p>
          </table:table-cell>
          <table:table-cell office:value-type="float" office:value="385" table:style-name="ce56">
            <text:p>385</text:p>
          </table:table-cell>
          <table:table-cell office:value-type="float" office:value="174" table:style-name="ce56">
            <text:p>174</text:p>
          </table:table-cell>
          <table:table-cell office:value-type="float" office:value="8186" table:style-name="ce56">
            <text:p>8,186</text:p>
          </table:table-cell>
          <table:table-cell office:value-type="float" office:value="3007" table:style-name="ce56">
            <text:p>3,007</text:p>
          </table:table-cell>
          <table:table-cell office:value-type="float" office:value="9145" table:style-name="ce56">
            <text:p>9,145</text:p>
          </table:table-cell>
          <table:table-cell office:value-type="float" office:value="326" table:style-name="ce56">
            <text:p>326</text:p>
          </table:table-cell>
          <table:table-cell office:value-type="float" office:value="154" table:style-name="ce56">
            <text:p>154</text:p>
          </table:table-cell>
          <table:table-cell office:value-type="float" office:value="185" table:style-name="ce56">
            <text:p>185</text:p>
          </table:table-cell>
          <table:table-cell office:value-type="float" office:value="153" table:style-name="ce56">
            <text:p>153</text:p>
          </table:table-cell>
          <table:table-cell office:value-type="float" office:value="26" table:style-name="ce56">
            <text:p>26</text:p>
          </table:table-cell>
          <table:table-cell office:value-type="float" office:value="2" table:style-name="ce56">
            <text:p>2</text:p>
          </table:table-cell>
          <table:table-cell office:value-type="float" office:value="151" table:style-name="ce56">
            <text:p>151</text:p>
          </table:table-cell>
          <table:table-cell office:value-type="float" office:value="156" table:style-name="ce56">
            <text:p>156</text:p>
          </table:table-cell>
          <table:table-cell office:value-type="float" office:value="82" table:style-name="ce56">
            <text:p>82</text:p>
          </table:table-cell>
          <table:table-cell office:value-type="float" office:value="212" table:style-name="ce56">
            <text:p>212</text:p>
          </table:table-cell>
          <table:table-cell office:value-type="float" office:value="30" table:style-name="ce56">
            <text:p>30</text:p>
          </table:table-cell>
          <table:table-cell office:value-type="float" office:value="213" table:style-name="ce56">
            <text:p>213</text:p>
          </table:table-cell>
          <table:table-cell office:value-type="float" office:value="31" table:style-name="ce56">
            <text:p>31</text:p>
          </table:table-cell>
          <table:table-cell table:number-columns-repeated="15957"/>
        </table:table-row>
        <table:table-row table:style-name="ro9">
          <table:table-cell office:value-type="string" table:style-name="ce40">
            <text:p>Cleaning Equipment</text:p>
          </table:table-cell>
          <table:table-cell office:value-type="float" office:value="2226215" table:style-name="ce50">
            <text:p>2,226,215</text:p>
          </table:table-cell>
          <table:table-cell office:value-type="float" office:value="1639364" table:style-name="ce50">
            <text:p>1,639,364</text:p>
          </table:table-cell>
          <table:table-cell office:value-type="float" office:value="1752010" table:style-name="ce50">
            <text:p>1,752,010</text:p>
          </table:table-cell>
          <table:table-cell office:value-type="float" office:value="1809287" table:style-name="ce50">
            <text:p>1,809,287</text:p>
          </table:table-cell>
          <table:table-cell table:number-columns-repeated="2" table:style-name="ce51"/>
          <table:table-cell office:value-type="float" office:value="1230895" table:style-name="ce50">
            <text:p>1,230,895</text:p>
          </table:table-cell>
          <table:table-cell office:value-type="float" office:value="2114516" table:style-name="ce50">
            <text:p>2,114,516</text:p>
          </table:table-cell>
          <table:table-cell office:value-type="float" office:value="1855968" table:style-name="ce50">
            <text:p>1,855,968</text:p>
          </table:table-cell>
          <table:table-cell office:value-type="float" office:value="1935230" table:style-name="ce50">
            <text:p>1,935,230</text:p>
          </table:table-cell>
          <table:table-cell office:value-type="float" office:value="2164979" table:style-name="ce50">
            <text:p>2,164,979</text:p>
          </table:table-cell>
          <table:table-cell table:style-name="ce50"/>
          <table:table-cell table:style-name="ce51"/>
          <table:table-cell office:value-type="float" office:value="1668545" table:style-name="ce50">
            <text:p>1,668,545</text:p>
          </table:table-cell>
          <table:table-cell office:value-type="float" office:value="4403401" table:style-name="ce50">
            <text:p>4,403,401</text:p>
          </table:table-cell>
          <table:table-cell office:value-type="float" office:value="2617024" table:style-name="ce50">
            <text:p>2,617,024</text:p>
          </table:table-cell>
          <table:table-cell office:value-type="float" office:value="2463684" table:style-name="ce50">
            <text:p>2,463,684</text:p>
          </table:table-cell>
          <table:table-cell office:value-type="float" office:value="2736586" table:style-name="ce50">
            <text:p>2,736,586</text:p>
          </table:table-cell>
          <table:table-cell table:number-columns-repeated="2" table:style-name="ce50"/>
          <table:table-cell office:value-type="float" office:value="2332163" table:style-name="ce50">
            <text:p>2,332,163</text:p>
          </table:table-cell>
          <table:table-cell office:value-type="float" office:value="3790435" table:style-name="ce50">
            <text:p>3,790,435</text:p>
          </table:table-cell>
          <table:table-cell office:value-type="float" office:value="3423289" table:style-name="ce50">
            <text:p>3,423,289</text:p>
          </table:table-cell>
          <table:table-cell office:value-type="float" office:value="3067933" table:style-name="ce50">
            <text:p>3,067,933</text:p>
          </table:table-cell>
          <table:table-cell office:value-type="float" office:value="3581418" table:style-name="ce50">
            <text:p>3,581,418</text:p>
          </table:table-cell>
          <table:table-cell office:value-type="float" office:value="276" table:style-name="ce50">
            <text:p>276</text:p>
          </table:table-cell>
          <table:table-cell office:value-type="float" office:value="-150" table:style-name="ce50">
            <text:p>-150</text:p>
          </table:table-cell>
          <table:table-cell office:value-type="float" office:value="2134912" table:style-name="ce50">
            <text:p>2,134,912</text:p>
          </table:table-cell>
          <table:table-cell office:value-type="float" office:value="2443129" table:style-name="ce50">
            <text:p>2,443,129</text:p>
          </table:table-cell>
          <table:table-cell office:value-type="float" office:value="1824719" table:style-name="ce50">
            <text:p>1,824,719</text:p>
          </table:table-cell>
          <table:table-cell office:value-type="float" office:value="3884648" table:style-name="ce50">
            <text:p>3,884,648</text:p>
          </table:table-cell>
          <table:table-cell office:value-type="float" office:value="3697811" table:style-name="ce50">
            <text:p>3,697,811</text:p>
          </table:table-cell>
          <table:table-cell office:value-type="float" office:value="-6" table:style-name="ce50">
            <text:p>-6</text:p>
          </table:table-cell>
          <table:table-cell table:style-name="ce50"/>
          <table:table-cell office:value-type="float" office:value="3111194" table:style-name="ce50">
            <text:p>3,111,194</text:p>
          </table:table-cell>
          <table:table-cell office:value-type="float" office:value="2754078" table:style-name="ce50">
            <text:p>2,754,078</text:p>
          </table:table-cell>
          <table:table-cell office:value-type="float" office:value="4897778" table:style-name="ce50">
            <text:p>4,897,778</text:p>
          </table:table-cell>
          <table:table-cell office:value-type="float" office:value="3698755" table:style-name="ce50">
            <text:p>3,698,755</text:p>
          </table:table-cell>
          <table:table-cell office:value-type="float" office:value="2617749" table:style-name="ce50">
            <text:p>2,617,749</text:p>
          </table:table-cell>
          <table:table-cell table:number-columns-repeated="8" table:style-name="ce50"/>
          <table:table-cell table:style-name="ce52"/>
          <table:table-cell office:value-type="float" office:value="2189118" table:style-name="ce53">
            <text:p>2,189,118</text:p>
          </table:table-cell>
          <table:table-cell office:value-type="float" office:value="1663438" table:style-name="ce53">
            <text:p>1,663,438</text:p>
          </table:table-cell>
          <table:table-cell table:number-columns-repeated="17" table:style-name="ce53"/>
          <table:table-cell table:number-columns-repeated="5" table:style-name="ce57"/>
          <table:table-cell table:style-name="ce58"/>
          <table:table-cell table:number-columns-repeated="2" table:style-name="ce56"/>
          <table:table-cell table:style-name="ce120"/>
          <table:table-cell table:style-name="ce120"/>
          <table:table-cell table:style-name="ce120"/>
          <table:table-cell table:style-name="ce120"/>
          <table:table-cell table:style-name="ce120"/>
          <table:table-cell table:style-name="ce120"/>
          <table:table-cell table:style-name="ce56"/>
          <table:table-cell table:style-name="ce120"/>
          <table:table-cell table:style-name="ce120"/>
          <table:table-cell table:number-columns-repeated="15" table:style-name="ce56"/>
          <table:table-cell table:style-name="ce119"/>
          <table:table-cell table:number-columns-repeated="158" table:style-name="ce56"/>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5957"/>
        </table:table-row>
        <table:table-row table:style-name="ro9">
          <table:table-cell office:value-type="string" table:style-name="ce40">
            <text:p>Clinical Waste Bags (orange)</text:p>
          </table:table-cell>
          <table:table-cell table:number-columns-repeated="48" table:style-name="ce59"/>
          <table:table-cell office:value-type="float" office:value="481950" table:style-name="ce60">
            <text:p>481,950</text:p>
          </table:table-cell>
          <table:table-cell office:value-type="float" office:value="859875" table:style-name="ce60">
            <text:p>859,875</text:p>
          </table:table-cell>
          <table:table-cell office:value-type="float" office:value="15912" table:style-name="ce60">
            <text:p>15,912</text:p>
          </table:table-cell>
          <table:table-cell office:value-type="float" office:value="38627" table:style-name="ce60">
            <text:p>38,627</text:p>
          </table:table-cell>
          <table:table-cell office:value-type="float" office:value="87200" table:style-name="ce60">
            <text:p>87,200</text:p>
          </table:table-cell>
          <table:table-cell office:value-type="float" office:value="159800" table:style-name="ce60">
            <text:p>159,800</text:p>
          </table:table-cell>
          <table:table-cell office:value-type="float" office:value="154200" table:style-name="ce60">
            <text:p>154,200</text:p>
          </table:table-cell>
          <table:table-cell office:value-type="float" office:value="88600" table:style-name="ce60">
            <text:p>88,600</text:p>
          </table:table-cell>
          <table:table-cell office:value-type="float" office:value="319500" table:style-name="ce60">
            <text:p>319,500</text:p>
          </table:table-cell>
          <table:table-cell office:value-type="float" office:value="242800" table:style-name="ce60">
            <text:p>242,800</text:p>
          </table:table-cell>
          <table:table-cell office:value-type="float" office:value="279200" table:style-name="ce60">
            <text:p>279,200</text:p>
          </table:table-cell>
          <table:table-cell office:value-type="float" office:value="401600" table:style-name="ce60">
            <text:p>401,600</text:p>
          </table:table-cell>
          <table:table-cell office:value-type="float" office:value="225400" table:style-name="ce60">
            <text:p>225,400</text:p>
          </table:table-cell>
          <table:table-cell office:value-type="float" office:value="95800" table:style-name="ce60">
            <text:p>95,800</text:p>
          </table:table-cell>
          <table:table-cell office:value-type="float" office:value="123400" table:style-name="ce60">
            <text:p>123,400</text:p>
          </table:table-cell>
          <table:table-cell office:value-type="float" office:value="413774" table:style-name="ce60">
            <text:p>413,774</text:p>
          </table:table-cell>
          <table:table-cell office:value-type="float" office:value="185275" table:style-name="ce60">
            <text:p>185,275</text:p>
          </table:table-cell>
          <table:table-cell office:value-type="float" office:value="204600" table:style-name="ce60">
            <text:p>204,600</text:p>
          </table:table-cell>
          <table:table-cell office:value-type="float" office:value="266400" table:style-name="ce60">
            <text:p>266,400</text:p>
          </table:table-cell>
          <table:table-cell office:value-type="float" office:value="191200" table:style-name="ce61">
            <text:p>191,200</text:p>
          </table:table-cell>
          <table:table-cell office:value-type="float" office:value="94275" table:style-name="ce61">
            <text:p>94,275</text:p>
          </table:table-cell>
          <table:table-cell office:value-type="float" office:value="102400" table:style-name="ce61">
            <text:p>102,400</text:p>
          </table:table-cell>
          <table:table-cell office:value-type="float" office:value="95800" table:style-name="ce61">
            <text:p>95,800</text:p>
          </table:table-cell>
          <table:table-cell office:value-type="float" office:value="118000" table:style-name="ce61">
            <text:p>118,000</text:p>
          </table:table-cell>
          <table:table-cell office:value-type="float" office:value="75600" table:style-name="ce62">
            <text:p>75,600</text:p>
          </table:table-cell>
          <table:table-cell office:value-type="float" office:value="112000" table:style-name="ce61">
            <text:p>112,000</text:p>
          </table:table-cell>
          <table:table-cell office:value-type="float" office:value="144600" table:style-name="ce60">
            <text:p>144,600</text:p>
          </table:table-cell>
          <table:table-cell office:value-type="float" office:value="116400" table:style-name="ce121">
            <text:p>116,400</text:p>
          </table:table-cell>
          <table:table-cell office:value-type="float" office:value="107800" table:style-name="ce121">
            <text:p>107,800</text:p>
          </table:table-cell>
          <table:table-cell office:value-type="float" office:value="111000" table:style-name="ce121">
            <text:p>111,000</text:p>
          </table:table-cell>
          <table:table-cell office:value-type="float" office:value="114600" table:style-name="ce121">
            <text:p>114,600</text:p>
          </table:table-cell>
          <table:table-cell office:value-type="float" office:value="90600" table:style-name="ce121">
            <text:p>90,600</text:p>
          </table:table-cell>
          <table:table-cell office:value-type="float" office:value="118200" table:style-name="ce63">
            <text:p>118,200</text:p>
          </table:table-cell>
          <table:table-cell office:value-type="float" office:value="61400" table:style-name="ce121">
            <text:p>61,400</text:p>
          </table:table-cell>
          <table:table-cell office:value-type="float" office:value="220600" table:style-name="ce121">
            <text:p>220,600</text:p>
          </table:table-cell>
          <table:table-cell office:value-type="float" office:value="139600" table:style-name="ce121">
            <text:p>139,600</text:p>
          </table:table-cell>
          <table:table-cell office:value-type="float" office:value="130400" table:style-name="ce121">
            <text:p>130,400</text:p>
          </table:table-cell>
          <table:table-cell office:value-type="float" office:value="200775" table:style-name="ce121">
            <text:p>200,775</text:p>
          </table:table-cell>
          <table:table-cell office:value-type="float" office:value="193000" table:style-name="ce121">
            <text:p>193,000</text:p>
          </table:table-cell>
          <table:table-cell office:value-type="float" office:value="161600" table:style-name="ce121">
            <text:p>161,600</text:p>
          </table:table-cell>
          <table:table-cell office:value-type="float" office:value="797176" table:style-name="ce121">
            <text:p>797,176</text:p>
          </table:table-cell>
          <table:table-cell office:value-type="float" office:value="106100" table:style-name="ce63">
            <text:p>106,100</text:p>
          </table:table-cell>
          <table:table-cell office:value-type="float" office:value="269800" table:style-name="ce121">
            <text:p>269,800</text:p>
          </table:table-cell>
          <table:table-cell office:value-type="float" office:value="111100" table:style-name="ce121">
            <text:p>111,100</text:p>
          </table:table-cell>
          <table:table-cell office:value-type="float" office:value="109400" table:style-name="ce121">
            <text:p>109,400</text:p>
          </table:table-cell>
          <table:table-cell office:value-type="float" office:value="189800" table:style-name="ce121">
            <text:p>189,800</text:p>
          </table:table-cell>
          <table:table-cell office:value-type="float" office:value="24200" table:style-name="ce121">
            <text:p>24,200</text:p>
          </table:table-cell>
          <table:table-cell office:value-type="float" office:value="284900" table:style-name="ce121">
            <text:p>284,900</text:p>
          </table:table-cell>
          <table:table-cell office:value-type="float" office:value="115800" table:style-name="ce121">
            <text:p>115,800</text:p>
          </table:table-cell>
          <table:table-cell office:value-type="float" office:value="151100" table:style-name="ce121">
            <text:p>151,100</text:p>
          </table:table-cell>
          <table:table-cell office:value-type="float" office:value="176700" table:style-name="ce121">
            <text:p>176,700</text:p>
          </table:table-cell>
          <table:table-cell office:value-type="float" office:value="152800" table:style-name="ce121">
            <text:p>152,800</text:p>
          </table:table-cell>
          <table:table-cell office:value-type="float" office:value="88400" table:style-name="ce121">
            <text:p>88,400</text:p>
          </table:table-cell>
          <table:table-cell office:value-type="float" office:value="144800" table:style-name="ce121">
            <text:p>144,800</text:p>
          </table:table-cell>
          <table:table-cell office:value-type="float" office:value="104400" table:style-name="ce121">
            <text:p>104,400</text:p>
          </table:table-cell>
          <table:table-cell office:value-type="float" office:value="118400" table:style-name="ce121">
            <text:p>118,400</text:p>
          </table:table-cell>
          <table:table-cell office:value-type="float" office:value="68000" table:style-name="ce121">
            <text:p>68,000</text:p>
          </table:table-cell>
          <table:table-cell office:value-type="float" office:value="149400" table:style-name="ce121">
            <text:p>149,400</text:p>
          </table:table-cell>
          <table:table-cell office:value-type="float" office:value="167100" table:style-name="ce121">
            <text:p>167,100</text:p>
          </table:table-cell>
          <table:table-cell office:value-type="float" office:value="199200" table:style-name="ce121">
            <text:p>199,200</text:p>
          </table:table-cell>
          <table:table-cell office:value-type="float" office:value="249650" table:style-name="ce121">
            <text:p>249,650</text:p>
          </table:table-cell>
          <table:table-cell office:value-type="float" office:value="88000" table:style-name="ce121">
            <text:p>88,000</text:p>
          </table:table-cell>
          <table:table-cell office:value-type="float" office:value="45300" table:style-name="ce121">
            <text:p>45,300</text:p>
          </table:table-cell>
          <table:table-cell office:value-type="float" office:value="106600" table:style-name="ce121">
            <text:p>106,600</text:p>
          </table:table-cell>
          <table:table-cell office:value-type="float" office:value="154800" table:style-name="ce121">
            <text:p>154,800</text:p>
          </table:table-cell>
          <table:table-cell office:value-type="float" office:value="127700" table:style-name="ce121">
            <text:p>127,700</text:p>
          </table:table-cell>
          <table:table-cell office:value-type="float" office:value="149400" table:style-name="ce121">
            <text:p>149,400</text:p>
          </table:table-cell>
          <table:table-cell office:value-type="float" office:value="124125" table:style-name="ce121">
            <text:p>124,125</text:p>
          </table:table-cell>
          <table:table-cell office:value-type="float" office:value="163950" table:style-name="ce121">
            <text:p>163,950</text:p>
          </table:table-cell>
          <table:table-cell office:value-type="float" office:value="269650" table:style-name="ce121">
            <text:p>269,650</text:p>
          </table:table-cell>
          <table:table-cell office:value-type="float" office:value="66600" table:style-name="ce121">
            <text:p>66,600</text:p>
          </table:table-cell>
          <table:table-cell office:value-type="float" office:value="194300" table:style-name="ce121">
            <text:p>194,300</text:p>
          </table:table-cell>
          <table:table-cell office:value-type="float" office:value="75500" table:style-name="ce121">
            <text:p>75,500</text:p>
          </table:table-cell>
          <table:table-cell office:value-type="float" office:value="114050" table:style-name="ce121">
            <text:p>114,050</text:p>
          </table:table-cell>
          <table:table-cell office:value-type="float" office:value="128450" table:style-name="ce121">
            <text:p>128,450</text:p>
          </table:table-cell>
          <table:table-cell office:value-type="float" office:value="89775" table:style-name="ce121">
            <text:p>89,775</text:p>
          </table:table-cell>
          <table:table-cell office:value-type="float" office:value="115800" table:style-name="ce121">
            <text:p>115,800</text:p>
          </table:table-cell>
          <table:table-cell office:value-type="float" office:value="85408" table:style-name="ce121">
            <text:p>85,408</text:p>
          </table:table-cell>
          <table:table-cell office:value-type="float" office:value="133100" table:style-name="ce121">
            <text:p>133,100</text:p>
          </table:table-cell>
          <table:table-cell office:value-type="float" office:value="85400" table:style-name="ce121">
            <text:p>85,400</text:p>
          </table:table-cell>
          <table:table-cell office:value-type="float" office:value="134800" table:style-name="ce121">
            <text:p>134,800</text:p>
          </table:table-cell>
          <table:table-cell office:value-type="float" office:value="114000" table:style-name="ce60">
            <text:p>114,000</text:p>
          </table:table-cell>
          <table:table-cell office:value-type="float" office:value="209600" table:style-name="ce60">
            <text:p>209,600</text:p>
          </table:table-cell>
          <table:table-cell office:value-type="float" office:value="108183" table:style-name="ce60">
            <text:p>108,183</text:p>
          </table:table-cell>
          <table:table-cell office:value-type="float" office:value="100767" table:style-name="ce60">
            <text:p>100,767</text:p>
          </table:table-cell>
          <table:table-cell office:value-type="float" office:value="122248" table:style-name="ce60">
            <text:p>122,248</text:p>
          </table:table-cell>
          <table:table-cell office:value-type="float" office:value="141600" table:style-name="ce60">
            <text:p>141,600</text:p>
          </table:table-cell>
          <table:table-cell office:value-type="float" office:value="192600" table:style-name="ce60">
            <text:p>192,600</text:p>
          </table:table-cell>
          <table:table-cell office:value-type="float" office:value="64000" table:style-name="ce60">
            <text:p>64,000</text:p>
          </table:table-cell>
          <table:table-cell office:value-type="float" office:value="121800" table:style-name="ce60">
            <text:p>121,800</text:p>
          </table:table-cell>
          <table:table-cell office:value-type="float" office:value="64000" table:style-name="ce60">
            <text:p>64,000</text:p>
          </table:table-cell>
          <table:table-cell office:value-type="float" office:value="68200" table:style-name="ce60">
            <text:p>68,200</text:p>
          </table:table-cell>
          <table:table-cell office:value-type="float" office:value="64600" table:style-name="ce60">
            <text:p>64,600</text:p>
          </table:table-cell>
          <table:table-cell office:value-type="float" office:value="70320" table:style-name="ce60">
            <text:p>70,320</text:p>
          </table:table-cell>
          <table:table-cell office:value-type="float" office:value="26980" table:style-name="ce60">
            <text:p>26,980</text:p>
          </table:table-cell>
          <table:table-cell office:value-type="float" office:value="168500" table:style-name="ce60">
            <text:p>168,500</text:p>
          </table:table-cell>
          <table:table-cell office:value-type="float" office:value="98720" table:style-name="ce60">
            <text:p>98,720</text:p>
          </table:table-cell>
          <table:table-cell office:value-type="float" office:value="70320" table:style-name="ce60">
            <text:p>70,320</text:p>
          </table:table-cell>
          <table:table-cell office:value-type="float" office:value="83600" table:style-name="ce60">
            <text:p>83,600</text:p>
          </table:table-cell>
          <table:table-cell office:value-type="float" office:value="72800" table:style-name="ce60">
            <text:p>72,800</text:p>
          </table:table-cell>
          <table:table-cell office:value-type="float" office:value="125450" table:style-name="ce60">
            <text:p>125,450</text:p>
          </table:table-cell>
          <table:table-cell office:value-type="float" office:value="116250" table:style-name="ce60">
            <text:p>116,250</text:p>
          </table:table-cell>
          <table:table-cell office:value-type="float" office:value="42000" table:style-name="ce60">
            <text:p>42,000</text:p>
          </table:table-cell>
          <table:table-cell office:value-type="float" office:value="90700" table:style-name="ce60">
            <text:p>90,700</text:p>
          </table:table-cell>
          <table:table-cell office:value-type="float" office:value="64000" table:style-name="ce60">
            <text:p>64,000</text:p>
          </table:table-cell>
          <table:table-cell office:value-type="float" office:value="83800" table:style-name="ce60">
            <text:p>83,800</text:p>
          </table:table-cell>
          <table:table-cell office:value-type="float" office:value="58000" table:style-name="ce60">
            <text:p>58,000</text:p>
          </table:table-cell>
          <table:table-cell office:value-type="float" office:value="184200" table:style-name="ce60">
            <text:p>184,200</text:p>
          </table:table-cell>
          <table:table-cell office:value-type="float" office:value="3000" table:style-name="ce60">
            <text:p>3,000</text:p>
          </table:table-cell>
          <table:table-cell office:value-type="float" office:value="130200" table:style-name="ce60">
            <text:p>130,200</text:p>
          </table:table-cell>
          <table:table-cell office:value-type="float" office:value="47200" table:style-name="ce60">
            <text:p>47,200</text:p>
          </table:table-cell>
          <table:table-cell office:value-type="float" office:value="91000" table:style-name="ce60">
            <text:p>91,000</text:p>
          </table:table-cell>
          <table:table-cell office:value-type="float" office:value="383200" table:style-name="ce60">
            <text:p>383,200</text:p>
          </table:table-cell>
          <table:table-cell office:value-type="float" office:value="71200" table:style-name="ce60">
            <text:p>71,200</text:p>
          </table:table-cell>
          <table:table-cell office:value-type="float" office:value="86600" table:style-name="ce60">
            <text:p>86,600</text:p>
          </table:table-cell>
          <table:table-cell office:value-type="float" office:value="54800" table:style-name="ce60">
            <text:p>54,800</text:p>
          </table:table-cell>
          <table:table-cell office:value-type="float" office:value="61000" table:style-name="ce60">
            <text:p>61,000</text:p>
          </table:table-cell>
          <table:table-cell office:value-type="float" office:value="201600" table:style-name="ce60">
            <text:p>201,600</text:p>
          </table:table-cell>
          <table:table-cell office:value-type="float" office:value="103800" table:style-name="ce60">
            <text:p>103,800</text:p>
          </table:table-cell>
          <table:table-cell office:value-type="float" office:value="76200" table:style-name="ce60">
            <text:p>76,200</text:p>
          </table:table-cell>
          <table:table-cell office:value-type="float" office:value="120500" table:style-name="ce60">
            <text:p>120,500</text:p>
          </table:table-cell>
          <table:table-cell office:value-type="float" office:value="76850" table:style-name="ce60">
            <text:p>76,850</text:p>
          </table:table-cell>
          <table:table-cell office:value-type="float" office:value="40100" table:style-name="ce60">
            <text:p>40,100</text:p>
          </table:table-cell>
          <table:table-cell office:value-type="float" office:value="81350" table:style-name="ce60">
            <text:p>81,350</text:p>
          </table:table-cell>
          <table:table-cell office:value-type="float" office:value="160150" table:style-name="ce60">
            <text:p>160,150</text:p>
          </table:table-cell>
          <table:table-cell office:value-type="float" office:value="95750" table:style-name="ce60">
            <text:p>95,750</text:p>
          </table:table-cell>
          <table:table-cell office:value-type="float" office:value="87900" table:style-name="ce60">
            <text:p>87,900</text:p>
          </table:table-cell>
          <table:table-cell office:value-type="float" office:value="90850" table:style-name="ce60">
            <text:p>90,850</text:p>
          </table:table-cell>
          <table:table-cell table:style-name="ce60"/>
          <table:table-cell office:value-type="float" office:value="179750" table:style-name="ce60">
            <text:p>179,750</text:p>
          </table:table-cell>
          <table:table-cell office:value-type="float" office:value="181500" table:style-name="ce60">
            <text:p>181,500</text:p>
          </table:table-cell>
          <table:table-cell office:value-type="float" office:value="63600" table:style-name="ce60">
            <text:p>63,600</text:p>
          </table:table-cell>
          <table:table-cell office:value-type="float" office:value="62800" table:style-name="ce60">
            <text:p>62,800</text:p>
          </table:table-cell>
          <table:table-cell office:value-type="float" office:value="70200" table:style-name="ce60">
            <text:p>70,200</text:p>
          </table:table-cell>
          <table:table-cell office:value-type="float" office:value="68600" table:style-name="ce60">
            <text:p>68,600</text:p>
          </table:table-cell>
          <table:table-cell office:value-type="float" office:value="149300" table:style-name="ce60">
            <text:p>149,300</text:p>
          </table:table-cell>
          <table:table-cell office:value-type="float" office:value="74000" table:style-name="ce60">
            <text:p>74,000</text:p>
          </table:table-cell>
          <table:table-cell office:value-type="float" office:value="121000" table:style-name="ce60">
            <text:p>121,000</text:p>
          </table:table-cell>
          <table:table-cell office:value-type="float" office:value="105600" table:style-name="ce60">
            <text:p>105,600</text:p>
          </table:table-cell>
          <table:table-cell office:value-type="float" office:value="59800" table:style-name="ce60">
            <text:p>59,800</text:p>
          </table:table-cell>
          <table:table-cell office:value-type="float" office:value="73800" table:style-name="ce60">
            <text:p>73,800</text:p>
          </table:table-cell>
          <table:table-cell office:value-type="float" office:value="175925" table:style-name="ce60">
            <text:p>175,925</text:p>
          </table:table-cell>
          <table:table-cell office:value-type="float" office:value="600" table:style-name="ce60">
            <text:p>600</text:p>
          </table:table-cell>
          <table:table-cell office:value-type="float" office:value="184000" table:style-name="ce60">
            <text:p>184,000</text:p>
          </table:table-cell>
          <table:table-cell office:value-type="float" office:value="94200" table:style-name="ce60">
            <text:p>94,200</text:p>
          </table:table-cell>
          <table:table-cell office:value-type="float" office:value="76200" table:style-name="ce60">
            <text:p>76,200</text:p>
          </table:table-cell>
          <table:table-cell office:value-type="float" office:value="62800" table:style-name="ce60">
            <text:p>62,800</text:p>
          </table:table-cell>
          <table:table-cell office:value-type="float" office:value="74600" table:style-name="ce60">
            <text:p>74,600</text:p>
          </table:table-cell>
          <table:table-cell office:value-type="float" office:value="87000" table:style-name="ce60">
            <text:p>87,000</text:p>
          </table:table-cell>
          <table:table-cell office:value-type="float" office:value="137800" table:style-name="ce60">
            <text:p>137,800</text:p>
          </table:table-cell>
          <table:table-cell office:value-type="float" office:value="111400" table:style-name="ce60">
            <text:p>111,400</text:p>
          </table:table-cell>
          <table:table-cell office:value-type="float" office:value="51000" table:style-name="ce60">
            <text:p>51,000</text:p>
          </table:table-cell>
          <table:table-cell office:value-type="float" office:value="175600" table:style-name="ce60">
            <text:p>175,600</text:p>
          </table:table-cell>
          <table:table-cell office:value-type="float" office:value="123000" table:style-name="ce60">
            <text:p>123,000</text:p>
          </table:table-cell>
          <table:table-cell office:value-type="float" office:value="71800" table:style-name="ce60">
            <text:p>71,800</text:p>
          </table:table-cell>
          <table:table-cell office:value-type="float" office:value="93400" table:style-name="ce60">
            <text:p>93,400</text:p>
          </table:table-cell>
          <table:table-cell office:value-type="float" office:value="113400" table:style-name="ce60">
            <text:p>113,400</text:p>
          </table:table-cell>
          <table:table-cell office:value-type="float" office:value="146000" table:style-name="ce60">
            <text:p>146,000</text:p>
          </table:table-cell>
          <table:table-cell office:value-type="float" office:value="93800" table:style-name="ce60">
            <text:p>93,800</text:p>
          </table:table-cell>
          <table:table-cell office:value-type="float" office:value="87200" table:style-name="ce60">
            <text:p>87,200</text:p>
          </table:table-cell>
          <table:table-cell office:value-type="float" office:value="112600" table:style-name="ce60">
            <text:p>112,600</text:p>
          </table:table-cell>
          <table:table-cell office:value-type="float" office:value="391550" table:style-name="ce60">
            <text:p>391,550</text:p>
          </table:table-cell>
          <table:table-cell office:value-type="float" office:value="180400" table:style-name="ce60">
            <text:p>180,400</text:p>
          </table:table-cell>
          <table:table-cell table:style-name="ce60"/>
          <table:table-cell office:value-type="float" office:value="273550" table:style-name="ce60">
            <text:p>273,550</text:p>
          </table:table-cell>
          <table:table-cell table:style-name="ce60"/>
          <table:table-cell office:value-type="float" office:value="146600" table:style-name="ce60">
            <text:p>146,600</text:p>
          </table:table-cell>
          <table:table-cell office:value-type="float" office:value="59600" table:style-name="ce60">
            <text:p>59,600</text:p>
          </table:table-cell>
          <table:table-cell office:value-type="float" office:value="94450" table:style-name="ce60">
            <text:p>94,450</text:p>
          </table:table-cell>
          <table:table-cell office:value-type="float" office:value="116000" table:style-name="ce60">
            <text:p>116,000</text:p>
          </table:table-cell>
          <table:table-cell office:value-type="float" office:value="149400" table:style-name="ce60">
            <text:p>149,400</text:p>
          </table:table-cell>
          <table:table-cell office:value-type="float" office:value="83100" table:style-name="ce60">
            <text:p>83,100</text:p>
          </table:table-cell>
          <table:table-cell office:value-type="float" office:value="64700" table:style-name="ce60">
            <text:p>64,700</text:p>
          </table:table-cell>
          <table:table-cell office:value-type="float" office:value="156400" table:style-name="ce60">
            <text:p>156,400</text:p>
          </table:table-cell>
          <table:table-cell table:style-name="ce60"/>
          <table:table-cell office:value-type="float" office:value="198350" table:style-name="ce60">
            <text:p>198,350</text:p>
          </table:table-cell>
          <table:table-cell office:value-type="float" office:value="26200" table:style-name="ce60">
            <text:p>26,200</text:p>
          </table:table-cell>
          <table:table-cell office:value-type="float" office:value="10800" table:style-name="ce60">
            <text:p>10,800</text:p>
          </table:table-cell>
          <table:table-cell office:value-type="float" office:value="28800" table:style-name="ce60">
            <text:p>28,800</text:p>
          </table:table-cell>
          <table:table-cell office:value-type="float" office:value="36900" table:style-name="ce60">
            <text:p>36,900</text:p>
          </table:table-cell>
          <table:table-cell office:value-type="float" office:value="68650" table:style-name="ce60">
            <text:p>68,650</text:p>
          </table:table-cell>
          <table:table-cell office:value-type="float" office:value="91000" table:style-name="ce60">
            <text:p>91,000</text:p>
          </table:table-cell>
          <table:table-cell office:value-type="float" office:value="64400" table:style-name="ce56">
            <text:p>64,400</text:p>
          </table:table-cell>
          <table:table-cell office:value-type="float" office:value="200200" table:style-name="ce56">
            <text:p>200,200</text:p>
          </table:table-cell>
          <table:table-cell office:value-type="float" office:value="26200" table:style-name="ce56">
            <text:p>26,200</text:p>
          </table:table-cell>
          <table:table-cell office:value-type="float" office:value="167000" table:style-name="ce56">
            <text:p>167,000</text:p>
          </table:table-cell>
          <table:table-cell office:value-type="float" office:value="176300" table:style-name="ce56">
            <text:p>176,300</text:p>
          </table:table-cell>
          <table:table-cell office:value-type="float" office:value="109300" table:style-name="ce56">
            <text:p>109,300</text:p>
          </table:table-cell>
          <table:table-cell office:value-type="float" office:value="93500" table:style-name="ce56">
            <text:p>93,500</text:p>
          </table:table-cell>
          <table:table-cell office:value-type="float" office:value="15600" table:style-name="ce56">
            <text:p>15,600</text:p>
          </table:table-cell>
          <table:table-cell office:value-type="float" office:value="107250" table:style-name="ce56">
            <text:p>107,250</text:p>
          </table:table-cell>
          <table:table-cell office:value-type="float" office:value="184000" table:style-name="ce56">
            <text:p>184,000</text:p>
          </table:table-cell>
          <table:table-cell office:value-type="float" office:value="189800" table:style-name="ce56">
            <text:p>189,800</text:p>
          </table:table-cell>
          <table:table-cell office:value-type="float" office:value="40200" table:style-name="ce56">
            <text:p>40,200</text:p>
          </table:table-cell>
          <table:table-cell office:value-type="float" office:value="162600" table:style-name="ce56">
            <text:p>162,600</text:p>
          </table:table-cell>
          <table:table-cell office:value-type="float" office:value="279600" table:style-name="ce56">
            <text:p>279,600</text:p>
          </table:table-cell>
          <table:table-cell office:value-type="float" office:value="139200" table:style-name="ce56">
            <text:p>139,200</text:p>
          </table:table-cell>
          <table:table-cell office:value-type="float" office:value="317700" table:style-name="ce56">
            <text:p>317,700</text:p>
          </table:table-cell>
          <table:table-cell office:value-type="float" office:value="172600" table:style-name="ce56">
            <text:p>172,600</text:p>
          </table:table-cell>
          <table:table-cell office:value-type="float" office:value="103800" table:style-name="ce56">
            <text:p>103,800</text:p>
          </table:table-cell>
          <table:table-cell office:value-type="float" office:value="308200" table:style-name="ce56">
            <text:p>308,200</text:p>
          </table:table-cell>
          <table:table-cell office:value-type="float" office:value="80200" table:style-name="ce56">
            <text:p>80,200</text:p>
          </table:table-cell>
          <table:table-cell office:value-type="float" office:value="153400" table:style-name="ce56">
            <text:p>153,400</text:p>
          </table:table-cell>
          <table:table-cell office:value-type="float" office:value="89400" table:style-name="ce56">
            <text:p>89,400</text:p>
          </table:table-cell>
          <table:table-cell office:value-type="float" office:value="216000" table:style-name="ce56">
            <text:p>216,000</text:p>
          </table:table-cell>
          <table:table-cell office:value-type="float" office:value="325350" table:style-name="ce56">
            <text:p>325,350</text:p>
          </table:table-cell>
          <table:table-cell office:value-type="float" office:value="163300" table:style-name="ce56">
            <text:p>163,300</text:p>
          </table:table-cell>
          <table:table-cell office:value-type="float" office:value="111400" table:style-name="ce56">
            <text:p>111,400</text:p>
          </table:table-cell>
          <table:table-cell office:value-type="float" office:value="183200" table:style-name="ce56">
            <text:p>183,200</text:p>
          </table:table-cell>
          <table:table-cell office:value-type="float" office:value="120200" table:style-name="ce56">
            <text:p>120,200</text:p>
          </table:table-cell>
          <table:table-cell office:value-type="float" office:value="31800" table:style-name="ce56">
            <text:p>31,800</text:p>
          </table:table-cell>
          <table:table-cell office:value-type="float" office:value="87400" table:style-name="ce56">
            <text:p>87,400</text:p>
          </table:table-cell>
          <table:table-cell office:value-type="float" office:value="96600" table:style-name="ce56">
            <text:p>96,600</text:p>
          </table:table-cell>
          <table:table-cell office:value-type="float" office:value="90000" table:style-name="ce56">
            <text:p>90,000</text:p>
          </table:table-cell>
          <table:table-cell office:value-type="float" office:value="163600" table:style-name="ce56">
            <text:p>163,600</text:p>
          </table:table-cell>
          <table:table-cell office:value-type="float" office:value="76000" table:style-name="ce56">
            <text:p>76,000</text:p>
          </table:table-cell>
          <table:table-cell office:value-type="float" office:value="51800" table:style-name="ce56">
            <text:p>51,800</text:p>
          </table:table-cell>
          <table:table-cell office:value-type="float" office:value="101000" table:style-name="ce56">
            <text:p>101,000</text:p>
          </table:table-cell>
          <table:table-cell office:value-type="float" office:value="115200" table:style-name="ce56">
            <text:p>115,200</text:p>
          </table:table-cell>
          <table:table-cell office:value-type="float" office:value="167800" table:style-name="ce56">
            <text:p>167,800</text:p>
          </table:table-cell>
          <table:table-cell office:value-type="float" office:value="43200" table:style-name="ce56">
            <text:p>43,200</text:p>
          </table:table-cell>
          <table:table-cell office:value-type="float" office:value="88400" table:style-name="ce56">
            <text:p>88,400</text:p>
          </table:table-cell>
          <table:table-cell office:value-type="float" office:value="180200" table:style-name="ce56">
            <text:p>180,200</text:p>
          </table:table-cell>
          <table:table-cell office:value-type="float" office:value="0" table:style-name="ce56">
            <text:p>0</text:p>
          </table:table-cell>
          <table:table-cell office:value-type="float" office:value="109200" table:style-name="ce56">
            <text:p>109,200</text:p>
          </table:table-cell>
          <table:table-cell office:value-type="float" office:value="89900" table:style-name="ce56">
            <text:p>89,900</text:p>
          </table:table-cell>
          <table:table-cell office:value-type="float" office:value="109450" table:style-name="ce56">
            <text:p>109,450</text:p>
          </table:table-cell>
          <table:table-cell office:value-type="float" office:value="278000" table:style-name="ce56">
            <text:p>278,000</text:p>
          </table:table-cell>
          <table:table-cell office:value-type="float" office:value="69600" table:style-name="ce56">
            <text:p>69,600</text:p>
          </table:table-cell>
          <table:table-cell office:value-type="float" office:value="91650" table:style-name="ce56">
            <text:p>91,650</text:p>
          </table:table-cell>
          <table:table-cell office:value-type="float" office:value="12400" table:style-name="ce56">
            <text:p>12,400</text:p>
          </table:table-cell>
          <table:table-cell office:value-type="float" office:value="0" table:style-name="ce56">
            <text:p>0</text:p>
          </table:table-cell>
          <table:table-cell office:value-type="float" office:value="99600" table:style-name="ce56">
            <text:p>99,600</text:p>
          </table:table-cell>
          <table:table-cell office:value-type="float" office:value="40400" table:style-name="ce56">
            <text:p>40,400</text:p>
          </table:table-cell>
          <table:table-cell office:value-type="float" office:value="110600" table:style-name="ce56">
            <text:p>110,600</text:p>
          </table:table-cell>
          <table:table-cell office:value-type="float" office:value="100200" table:style-name="ce56">
            <text:p>100,200</text:p>
          </table:table-cell>
          <table:table-cell office:value-type="float" office:value="60600" table:style-name="ce56">
            <text:p>60,600</text:p>
          </table:table-cell>
          <table:table-cell office:value-type="float" office:value="178200" table:style-name="ce56">
            <text:p>178,200</text:p>
          </table:table-cell>
          <table:table-cell office:value-type="float" office:value="4000" table:style-name="ce56">
            <text:p>4,000</text:p>
          </table:table-cell>
          <table:table-cell office:value-type="float" office:value="256600" table:style-name="ce56">
            <text:p>256,600</text:p>
          </table:table-cell>
          <table:table-cell office:value-type="float" office:value="74600" table:style-name="ce56">
            <text:p>74,600</text:p>
          </table:table-cell>
          <table:table-cell office:value-type="float" office:value="189200" table:style-name="ce56">
            <text:p>189,200</text:p>
          </table:table-cell>
          <table:table-cell office:value-type="float" office:value="158000" table:style-name="ce56">
            <text:p>158,000</text:p>
          </table:table-cell>
          <table:table-cell office:value-type="float" office:value="30600" table:style-name="ce56">
            <text:p>30,600</text:p>
          </table:table-cell>
          <table:table-cell office:value-type="float" office:value="104000" table:style-name="ce56">
            <text:p>104,000</text:p>
          </table:table-cell>
          <table:table-cell office:value-type="float" office:value="14000" table:style-name="ce56">
            <text:p>14,000</text:p>
          </table:table-cell>
          <table:table-cell office:value-type="float" office:value="6000" table:style-name="ce56">
            <text:p>6,000</text:p>
          </table:table-cell>
          <table:table-cell office:value-type="float" office:value="123600" table:style-name="ce56">
            <text:p>123,600</text:p>
          </table:table-cell>
          <table:table-cell office:value-type="float" office:value="236200" table:style-name="ce56">
            <text:p>236,200</text:p>
          </table:table-cell>
          <table:table-cell office:value-type="float" office:value="162000" table:style-name="ce56">
            <text:p>162,000</text:p>
          </table:table-cell>
          <table:table-cell office:value-type="float" office:value="22600" table:style-name="ce56">
            <text:p>22,600</text:p>
          </table:table-cell>
          <table:table-cell office:value-type="float" office:value="250800" table:style-name="ce56">
            <text:p>250,800</text:p>
          </table:table-cell>
          <table:table-cell office:value-type="float" office:value="0" table:style-name="ce56">
            <text:p>0</text:p>
          </table:table-cell>
          <table:table-cell office:value-type="float" office:value="6800" table:style-name="ce56">
            <text:p>6,800</text:p>
          </table:table-cell>
          <table:table-cell office:value-type="float" office:value="200" table:style-name="ce56">
            <text:p>200</text:p>
          </table:table-cell>
          <table:table-cell office:value-type="float" office:value="13200" table:style-name="ce56">
            <text:p>13,200</text:p>
          </table:table-cell>
          <table:table-cell office:value-type="float" office:value="212600" table:style-name="ce56">
            <text:p>212,6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89000" table:style-name="ce56">
            <text:p>189,000</text:p>
          </table:table-cell>
          <table:table-cell office:value-type="float" office:value="170400" table:style-name="ce56">
            <text:p>170,400</text:p>
          </table:table-cell>
          <table:table-cell office:value-type="float" office:value="118800" table:style-name="ce56">
            <text:p>118,800</text:p>
          </table:table-cell>
          <table:table-cell office:value-type="float" office:value="241600" table:style-name="ce56">
            <text:p>241,600</text:p>
          </table:table-cell>
          <table:table-cell office:value-type="float" office:value="0" table:style-name="ce56">
            <text:p>0</text:p>
          </table:table-cell>
          <table:table-cell office:value-type="float" office:value="0" table:style-name="ce56">
            <text:p>0</text:p>
          </table:table-cell>
          <table:table-cell office:value-type="float" office:value="600" table:style-name="ce56">
            <text:p>600</text:p>
          </table:table-cell>
          <table:table-cell office:value-type="float" office:value="3400" table:style-name="ce56">
            <text:p>3,400</text:p>
          </table:table-cell>
          <table:table-cell office:value-type="float" office:value="62200" table:style-name="ce56">
            <text:p>62,200</text:p>
          </table:table-cell>
          <table:table-cell office:value-type="float" office:value="53400" table:style-name="ce56">
            <text:p>53,400</text:p>
          </table:table-cell>
          <table:table-cell office:value-type="float" office:value="208800" table:style-name="ce56">
            <text:p>208,800</text:p>
          </table:table-cell>
          <table:table-cell office:value-type="float" office:value="257800" table:style-name="ce56">
            <text:p>257,800</text:p>
          </table:table-cell>
          <table:table-cell office:value-type="float" office:value="115800" table:style-name="ce56">
            <text:p>115,800</text:p>
          </table:table-cell>
          <table:table-cell office:value-type="float" office:value="153600" table:style-name="ce56">
            <text:p>153,600</text:p>
          </table:table-cell>
          <table:table-cell office:value-type="float" office:value="92400" table:style-name="ce56">
            <text:p>92,400</text:p>
          </table:table-cell>
          <table:table-cell office:value-type="float" office:value="78000" table:style-name="ce56">
            <text:p>78,000</text:p>
          </table:table-cell>
          <table:table-cell office:value-type="float" office:value="305400" table:style-name="ce56">
            <text:p>305,400</text:p>
          </table:table-cell>
          <table:table-cell office:value-type="float" office:value="130200" table:style-name="ce56">
            <text:p>130,200</text:p>
          </table:table-cell>
          <table:table-cell office:value-type="float" office:value="29800" table:style-name="ce56">
            <text:p>29,800</text:p>
          </table:table-cell>
          <table:table-cell office:value-type="float" office:value="269000" table:style-name="ce56">
            <text:p>269,000</text:p>
          </table:table-cell>
          <table:table-cell office:value-type="float" office:value="103200" table:style-name="ce56">
            <text:p>103,200</text:p>
          </table:table-cell>
          <table:table-cell office:value-type="float" office:value="107000" table:style-name="ce56">
            <text:p>107,000</text:p>
          </table:table-cell>
          <table:table-cell office:value-type="float" office:value="171400" table:style-name="ce56">
            <text:p>171,400</text:p>
          </table:table-cell>
          <table:table-cell office:value-type="float" office:value="1200" table:style-name="ce56">
            <text:p>1,200</text:p>
          </table:table-cell>
          <table:table-cell office:value-type="float" office:value="345000" table:style-name="ce56">
            <text:p>345,000</text:p>
          </table:table-cell>
          <table:table-cell office:value-type="float" office:value="122600" table:style-name="ce56">
            <text:p>122,600</text:p>
          </table:table-cell>
          <table:table-cell office:value-type="float" office:value="79700" table:style-name="ce56">
            <text:p>79,700</text:p>
          </table:table-cell>
          <table:table-cell office:value-type="float" office:value="121800" table:style-name="ce56">
            <text:p>121,800</text:p>
          </table:table-cell>
          <table:table-cell office:value-type="float" office:value="55250" table:style-name="ce56">
            <text:p>55,250</text:p>
          </table:table-cell>
          <table:table-cell office:value-type="float" office:value="142000" table:style-name="ce56">
            <text:p>142,000</text:p>
          </table:table-cell>
          <table:table-cell office:value-type="float" office:value="149200" table:style-name="ce56">
            <text:p>149,200</text:p>
          </table:table-cell>
          <table:table-cell office:value-type="float" office:value="109600" table:style-name="ce56">
            <text:p>109,600</text:p>
          </table:table-cell>
          <table:table-cell office:value-type="float" office:value="89800" table:style-name="ce56">
            <text:p>89,800</text:p>
          </table:table-cell>
          <table:table-cell office:value-type="float" office:value="265400" table:style-name="ce56">
            <text:p>265,400</text:p>
          </table:table-cell>
          <table:table-cell office:value-type="float" office:value="130400" table:style-name="ce56">
            <text:p>130,400</text:p>
          </table:table-cell>
          <table:table-cell office:value-type="float" office:value="32800" table:style-name="ce56">
            <text:p>32,800</text:p>
          </table:table-cell>
          <table:table-cell office:value-type="float" office:value="193300" table:style-name="ce56">
            <text:p>193,300</text:p>
          </table:table-cell>
          <table:table-cell office:value-type="float" office:value="112400" table:style-name="ce56">
            <text:p>112,400</text:p>
          </table:table-cell>
          <table:table-cell office:value-type="float" office:value="98500" table:style-name="ce56">
            <text:p>98,500</text:p>
          </table:table-cell>
          <table:table-cell office:value-type="float" office:value="48200" table:style-name="ce56">
            <text:p>48,200</text:p>
          </table:table-cell>
          <table:table-cell office:value-type="float" office:value="82600" table:style-name="ce56">
            <text:p>82,600</text:p>
          </table:table-cell>
          <table:table-cell office:value-type="float" office:value="126750" table:style-name="ce56">
            <text:p>126,750</text:p>
          </table:table-cell>
          <table:table-cell office:value-type="float" office:value="39050" table:style-name="ce56">
            <text:p>39,050</text:p>
          </table:table-cell>
          <table:table-cell office:value-type="float" office:value="49200" table:style-name="ce56">
            <text:p>49,200</text:p>
          </table:table-cell>
          <table:table-cell office:value-type="float" office:value="260000" table:style-name="ce56">
            <text:p>260,000</text:p>
          </table:table-cell>
          <table:table-cell office:value-type="float" office:value="3800" table:style-name="ce56">
            <text:p>3,800</text:p>
          </table:table-cell>
          <table:table-cell office:value-type="float" office:value="298550" table:style-name="ce56">
            <text:p>298,550</text:p>
          </table:table-cell>
          <table:table-cell office:value-type="float" office:value="109550" table:style-name="ce56">
            <text:p>109,550</text:p>
          </table:table-cell>
          <table:table-cell office:value-type="float" office:value="147750" table:style-name="ce56">
            <text:p>147,750</text:p>
          </table:table-cell>
          <table:table-cell office:value-type="float" office:value="97700" table:style-name="ce56">
            <text:p>97,700</text:p>
          </table:table-cell>
          <table:table-cell office:value-type="float" office:value="12800" table:style-name="ce56">
            <text:p>12,800</text:p>
          </table:table-cell>
          <table:table-cell office:value-type="float" office:value="200700" table:style-name="ce56">
            <text:p>200,700</text:p>
          </table:table-cell>
          <table:table-cell office:value-type="float" office:value="80800" table:style-name="ce56">
            <text:p>80,800</text:p>
          </table:table-cell>
          <table:table-cell office:value-type="float" office:value="180800" table:style-name="ce56">
            <text:p>180,800</text:p>
          </table:table-cell>
          <table:table-cell office:value-type="float" office:value="90600" table:style-name="ce56">
            <text:p>90,600</text:p>
          </table:table-cell>
          <table:table-cell office:value-type="float" office:value="174800" table:style-name="ce56">
            <text:p>174,800</text:p>
          </table:table-cell>
          <table:table-cell office:value-type="float" office:value="76050" table:style-name="ce56">
            <text:p>76,050</text:p>
          </table:table-cell>
          <table:table-cell office:value-type="float" office:value="140450" table:style-name="ce56">
            <text:p>140,450</text:p>
          </table:table-cell>
          <table:table-cell office:value-type="float" office:value="9900" table:style-name="ce56">
            <text:p>9,900</text:p>
          </table:table-cell>
          <table:table-cell office:value-type="float" office:value="214400" table:style-name="ce56">
            <text:p>214,400</text:p>
          </table:table-cell>
          <table:table-cell office:value-type="float" office:value="233200" table:style-name="ce56">
            <text:p>233,200</text:p>
          </table:table-cell>
          <table:table-cell office:value-type="float" office:value="183000" table:style-name="ce56">
            <text:p>183,000</text:p>
          </table:table-cell>
          <table:table-cell office:value-type="float" office:value="117800" table:style-name="ce56">
            <text:p>117,800</text:p>
          </table:table-cell>
          <table:table-cell office:value-type="float" office:value="240250" table:style-name="ce56">
            <text:p>240,250</text:p>
          </table:table-cell>
          <table:table-cell office:value-type="float" office:value="269150" table:style-name="ce56">
            <text:p>269,150</text:p>
          </table:table-cell>
          <table:table-cell office:value-type="float" office:value="118500" table:style-name="ce56">
            <text:p>118,500</text:p>
          </table:table-cell>
          <table:table-cell office:value-type="float" office:value="30300" table:style-name="ce56">
            <text:p>30,300</text:p>
          </table:table-cell>
          <table:table-cell office:value-type="float" office:value="124700" table:style-name="ce56">
            <text:p>124,700</text:p>
          </table:table-cell>
          <table:table-cell office:value-type="float" office:value="68800" table:style-name="ce56">
            <text:p>68,800</text:p>
          </table:table-cell>
          <table:table-cell office:value-type="float" office:value="62550" table:style-name="ce56">
            <text:p>62,550</text:p>
          </table:table-cell>
          <table:table-cell office:value-type="float" office:value="48750" table:style-name="ce56">
            <text:p>48,750</text:p>
          </table:table-cell>
          <table:table-cell office:value-type="float" office:value="65600" table:style-name="ce56">
            <text:p>65,600</text:p>
          </table:table-cell>
          <table:table-cell office:value-type="float" office:value="81900" table:style-name="ce56">
            <text:p>81,900</text:p>
          </table:table-cell>
          <table:table-cell office:value-type="float" office:value="99200" table:style-name="ce56">
            <text:p>99,200</text:p>
          </table:table-cell>
          <table:table-cell office:value-type="float" office:value="59800" table:style-name="ce56">
            <text:p>59,800</text:p>
          </table:table-cell>
          <table:table-cell office:value-type="float" office:value="0" table:style-name="ce56">
            <text:p>0</text:p>
          </table:table-cell>
          <table:table-cell office:value-type="float" office:value="0" table:style-name="ce56">
            <text:p>0</text:p>
          </table:table-cell>
          <table:table-cell office:value-type="float" office:value="115800" table:style-name="ce56">
            <text:p>115,800</text:p>
          </table:table-cell>
          <table:table-cell office:value-type="float" office:value="82450" table:style-name="ce56">
            <text:p>82,450</text:p>
          </table:table-cell>
          <table:table-cell office:value-type="float" office:value="83800" table:style-name="ce56">
            <text:p>83,800</text:p>
          </table:table-cell>
          <table:table-cell office:value-type="float" office:value="103450" table:style-name="ce56">
            <text:p>103,450</text:p>
          </table:table-cell>
          <table:table-cell office:value-type="float" office:value="35800" table:style-name="ce56">
            <text:p>35,800</text:p>
          </table:table-cell>
          <table:table-cell office:value-type="float" office:value="59200" table:style-name="ce56">
            <text:p>59,200</text:p>
          </table:table-cell>
          <table:table-cell office:value-type="float" office:value="3600" table:style-name="ce56">
            <text:p>3,600</text:p>
          </table:table-cell>
          <table:table-cell office:value-type="float" office:value="71030" table:style-name="ce56">
            <text:p>71,030</text:p>
          </table:table-cell>
          <table:table-cell office:value-type="float" office:value="58200" table:style-name="ce56">
            <text:p>58,200</text:p>
          </table:table-cell>
          <table:table-cell office:value-type="float" office:value="125400" table:style-name="ce56">
            <text:p>125,400</text:p>
          </table:table-cell>
          <table:table-cell office:value-type="float" office:value="0" table:style-name="ce56">
            <text:p>0</text:p>
          </table:table-cell>
          <table:table-cell office:value-type="float" office:value="92000" table:style-name="ce56">
            <text:p>92,000</text:p>
          </table:table-cell>
          <table:table-cell office:value-type="float" office:value="26000" table:style-name="ce56">
            <text:p>26,000</text:p>
          </table:table-cell>
          <table:table-cell office:value-type="float" office:value="61600" table:style-name="ce56">
            <text:p>61,600</text:p>
          </table:table-cell>
          <table:table-cell office:value-type="float" office:value="5000" table:style-name="ce56">
            <text:p>5,000</text:p>
          </table:table-cell>
          <table:table-cell office:value-type="float" office:value="42600" table:style-name="ce56">
            <text:p>42,600</text:p>
          </table:table-cell>
          <table:table-cell office:value-type="float" office:value="79400" table:style-name="ce56">
            <text:p>79,400</text:p>
          </table:table-cell>
          <table:table-cell office:value-type="float" office:value="82600" table:style-name="ce56">
            <text:p>82,600</text:p>
          </table:table-cell>
          <table:table-cell office:value-type="float" office:value="11000" table:style-name="ce56">
            <text:p>11,000</text:p>
          </table:table-cell>
          <table:table-cell office:value-type="float" office:value="5200" table:style-name="ce56">
            <text:p>5,200</text:p>
          </table:table-cell>
          <table:table-cell office:value-type="float" office:value="37400" table:style-name="ce56">
            <text:p>37,400</text:p>
          </table:table-cell>
          <table:table-cell office:value-type="float" office:value="135400" table:style-name="ce56">
            <text:p>135,400</text:p>
          </table:table-cell>
          <table:table-cell office:value-type="float" office:value="800" table:style-name="ce56">
            <text:p>800</text:p>
          </table:table-cell>
          <table:table-cell office:value-type="float" office:value="145600" table:style-name="ce56">
            <text:p>145,600</text:p>
          </table:table-cell>
          <table:table-cell office:value-type="float" office:value="69400" table:style-name="ce56">
            <text:p>69,400</text:p>
          </table:table-cell>
          <table:table-cell office:value-type="float" office:value="235200" table:style-name="ce56">
            <text:p>235,200</text:p>
          </table:table-cell>
          <table:table-cell office:value-type="float" office:value="33200" table:style-name="ce56">
            <text:p>33,200</text:p>
          </table:table-cell>
          <table:table-cell office:value-type="float" office:value="44200" table:style-name="ce56">
            <text:p>44,200</text:p>
          </table:table-cell>
          <table:table-cell office:value-type="float" office:value="32400" table:style-name="ce56">
            <text:p>32,400</text:p>
          </table:table-cell>
          <table:table-cell office:value-type="float" office:value="47400" table:style-name="ce56">
            <text:p>47,400</text:p>
          </table:table-cell>
          <table:table-cell office:value-type="float" office:value="57400" table:style-name="ce56">
            <text:p>57,400</text:p>
          </table:table-cell>
          <table:table-cell office:value-type="float" office:value="95400" table:style-name="ce56">
            <text:p>95,400</text:p>
          </table:table-cell>
          <table:table-cell office:value-type="float" office:value="27800" table:style-name="ce56">
            <text:p>27,800</text:p>
          </table:table-cell>
          <table:table-cell office:value-type="float" office:value="17000" table:style-name="ce56">
            <text:p>17,000</text:p>
          </table:table-cell>
          <table:table-cell office:value-type="float" office:value="97800" table:style-name="ce56">
            <text:p>97,800</text:p>
          </table:table-cell>
          <table:table-cell office:value-type="float" office:value="29400" table:style-name="ce56">
            <text:p>29,400</text:p>
          </table:table-cell>
          <table:table-cell office:value-type="float" office:value="43400" table:style-name="ce56">
            <text:p>43,400</text:p>
          </table:table-cell>
          <table:table-cell office:value-type="float" office:value="70800" table:style-name="ce56">
            <text:p>70,800</text:p>
          </table:table-cell>
          <table:table-cell office:value-type="float" office:value="26400" table:style-name="ce56">
            <text:p>26,400</text:p>
          </table:table-cell>
          <table:table-cell office:value-type="float" office:value="118000" table:style-name="ce56">
            <text:p>118,000</text:p>
          </table:table-cell>
          <table:table-cell office:value-type="float" office:value="23176" table:style-name="ce56">
            <text:p>23,176</text:p>
          </table:table-cell>
          <table:table-cell table:number-columns-repeated="15957"/>
        </table:table-row>
        <table:table-row table:style-name="ro9">
          <table:table-cell office:value-type="string" table:style-name="ce40">
            <text:p>Clinical Waste Bags (yellow)</text:p>
          </table:table-cell>
          <table:table-cell table:number-columns-repeated="48" table:style-name="ce59"/>
          <table:table-cell table:number-columns-repeated="2" table:style-name="ce60"/>
          <table:table-cell office:value-type="float" office:value="120" table:style-name="ce60">
            <text:p>120</text:p>
          </table:table-cell>
          <table:table-cell table:style-name="ce60"/>
          <table:table-cell office:value-type="float" office:value="150" table:style-name="ce60">
            <text:p>150</text:p>
          </table:table-cell>
          <table:table-cell office:value-type="float" office:value="150" table:style-name="ce60">
            <text:p>150</text:p>
          </table:table-cell>
          <table:table-cell table:style-name="ce60"/>
          <table:table-cell office:value-type="float" office:value="3000" table:style-name="ce60">
            <text:p>3,000</text:p>
          </table:table-cell>
          <table:table-cell table:number-columns-repeated="3" table:style-name="ce64"/>
          <table:table-cell office:value-type="float" office:value="129375" table:style-name="ce60">
            <text:p>129,375</text:p>
          </table:table-cell>
          <table:table-cell table:style-name="ce60"/>
          <table:table-cell office:value-type="float" office:value="95800" table:style-name="ce60">
            <text:p>95,800</text:p>
          </table:table-cell>
          <table:table-cell office:value-type="float" office:value="193500" table:style-name="ce60">
            <text:p>193,500</text:p>
          </table:table-cell>
          <table:table-cell office:value-type="float" office:value="47250" table:style-name="ce60">
            <text:p>47,250</text:p>
          </table:table-cell>
          <table:table-cell table:number-columns-repeated="3" table:style-name="ce64"/>
          <table:table-cell office:value-type="float" office:value="126750" table:style-name="ce61">
            <text:p>126,750</text:p>
          </table:table-cell>
          <table:table-cell office:value-type="float" office:value="83725" table:style-name="ce61">
            <text:p>83,725</text:p>
          </table:table-cell>
          <table:table-cell office:value-type="float" office:value="103956" table:style-name="ce61">
            <text:p>103,956</text:p>
          </table:table-cell>
          <table:table-cell office:value-type="float" office:value="121525" table:style-name="ce61">
            <text:p>121,525</text:p>
          </table:table-cell>
          <table:table-cell office:value-type="float" office:value="148125" table:style-name="ce61">
            <text:p>148,125</text:p>
          </table:table-cell>
          <table:table-cell office:value-type="float" office:value="79400" table:style-name="ce62">
            <text:p>79,400</text:p>
          </table:table-cell>
          <table:table-cell office:value-type="float" office:value="138800" table:style-name="ce61">
            <text:p>138,800</text:p>
          </table:table-cell>
          <table:table-cell office:value-type="float" office:value="206850" table:style-name="ce60">
            <text:p>206,850</text:p>
          </table:table-cell>
          <table:table-cell office:value-type="float" office:value="97400" table:style-name="ce121">
            <text:p>97,400</text:p>
          </table:table-cell>
          <table:table-cell office:value-type="float" office:value="162800" table:style-name="ce121">
            <text:p>162,800</text:p>
          </table:table-cell>
          <table:table-cell office:value-type="float" office:value="119500" table:style-name="ce121">
            <text:p>119,500</text:p>
          </table:table-cell>
          <table:table-cell office:value-type="float" office:value="116625" table:style-name="ce121">
            <text:p>116,625</text:p>
          </table:table-cell>
          <table:table-cell office:value-type="float" office:value="89950" table:style-name="ce123">
            <text:p>89,950</text:p>
          </table:table-cell>
          <table:table-cell office:value-type="float" office:value="253800" table:style-name="ce63">
            <text:p>253,800</text:p>
          </table:table-cell>
          <table:table-cell office:value-type="float" office:value="82000" table:style-name="ce121">
            <text:p>82,000</text:p>
          </table:table-cell>
          <table:table-cell office:value-type="float" office:value="330757" table:style-name="ce123">
            <text:p>330,757</text:p>
          </table:table-cell>
          <table:table-cell office:value-type="float" office:value="161350" table:style-name="ce123">
            <text:p>161,350</text:p>
          </table:table-cell>
          <table:table-cell office:value-type="float" office:value="133740" table:style-name="ce123">
            <text:p>133,740</text:p>
          </table:table-cell>
          <table:table-cell office:value-type="float" office:value="210875" table:style-name="ce123">
            <text:p>210,875</text:p>
          </table:table-cell>
          <table:table-cell office:value-type="float" office:value="283650" table:style-name="ce123">
            <text:p>283,650</text:p>
          </table:table-cell>
          <table:table-cell office:value-type="float" office:value="183600" table:style-name="ce123">
            <text:p>183,600</text:p>
          </table:table-cell>
          <table:table-cell office:value-type="float" office:value="794962" table:style-name="ce123">
            <text:p>794,962</text:p>
          </table:table-cell>
          <table:table-cell office:value-type="float" office:value="36672" table:style-name="ce63">
            <text:p>36,672</text:p>
          </table:table-cell>
          <table:table-cell office:value-type="float" office:value="103325" table:style-name="ce123">
            <text:p>103,325</text:p>
          </table:table-cell>
          <table:table-cell office:value-type="float" office:value="5250" table:style-name="ce123">
            <text:p>5,250</text:p>
          </table:table-cell>
          <table:table-cell office:value-type="float" office:value="212800" table:style-name="ce123">
            <text:p>212,800</text:p>
          </table:table-cell>
          <table:table-cell office:value-type="float" office:value="193000" table:style-name="ce123">
            <text:p>193,000</text:p>
          </table:table-cell>
          <table:table-cell table:style-name="ce123"/>
          <table:table-cell office:value-type="float" office:value="17800" table:style-name="ce123">
            <text:p>17,800</text:p>
          </table:table-cell>
          <table:table-cell table:style-name="ce123"/>
          <table:table-cell office:value-type="float" office:value="120850" table:style-name="ce123">
            <text:p>120,850</text:p>
          </table:table-cell>
          <table:table-cell office:value-type="float" office:value="106571" table:style-name="ce123">
            <text:p>106,571</text:p>
          </table:table-cell>
          <table:table-cell office:value-type="float" office:value="109450" table:style-name="ce121">
            <text:p>109,450</text:p>
          </table:table-cell>
          <table:table-cell office:value-type="float" office:value="80400" table:style-name="ce123">
            <text:p>80,400</text:p>
          </table:table-cell>
          <table:table-cell office:value-type="float" office:value="22650" table:style-name="ce123">
            <text:p>22,650</text:p>
          </table:table-cell>
          <table:table-cell table:style-name="ce123"/>
          <table:table-cell office:value-type="float" office:value="86600" table:style-name="ce123">
            <text:p>86,600</text:p>
          </table:table-cell>
          <table:table-cell office:value-type="float" office:value="55600" table:style-name="ce123">
            <text:p>55,600</text:p>
          </table:table-cell>
          <table:table-cell office:value-type="float" office:value="147400" table:style-name="ce123">
            <text:p>147,400</text:p>
          </table:table-cell>
          <table:table-cell office:value-type="float" office:value="17555" table:style-name="ce123">
            <text:p>17,555</text:p>
          </table:table-cell>
          <table:table-cell office:value-type="float" office:value="10700" table:style-name="ce123">
            <text:p>10,700</text:p>
          </table:table-cell>
          <table:table-cell office:value-type="float" office:value="4020" table:style-name="ce123">
            <text:p>4,020</text:p>
          </table:table-cell>
          <table:table-cell office:value-type="float" office:value="77300" table:style-name="ce123">
            <text:p>77,300</text:p>
          </table:table-cell>
          <table:table-cell office:value-type="float" office:value="37200" table:style-name="ce123">
            <text:p>37,200</text:p>
          </table:table-cell>
          <table:table-cell office:value-type="float" office:value="104600" table:style-name="ce123">
            <text:p>104,600</text:p>
          </table:table-cell>
          <table:table-cell office:value-type="float" office:value="38600" table:style-name="ce123">
            <text:p>38,600</text:p>
          </table:table-cell>
          <table:table-cell office:value-type="float" office:value="83800" table:style-name="ce123">
            <text:p>83,800</text:p>
          </table:table-cell>
          <table:table-cell office:value-type="float" office:value="110600" table:style-name="ce123">
            <text:p>110,600</text:p>
          </table:table-cell>
          <table:table-cell office:value-type="float" office:value="70850" table:style-name="ce123">
            <text:p>70,850</text:p>
          </table:table-cell>
          <table:table-cell office:value-type="float" office:value="26600" table:style-name="ce123">
            <text:p>26,600</text:p>
          </table:table-cell>
          <table:table-cell office:value-type="float" office:value="1500" table:style-name="ce123">
            <text:p>1,500</text:p>
          </table:table-cell>
          <table:table-cell office:value-type="float" office:value="24600" table:style-name="ce123">
            <text:p>24,600</text:p>
          </table:table-cell>
          <table:table-cell office:value-type="float" office:value="136200" table:style-name="ce123">
            <text:p>136,200</text:p>
          </table:table-cell>
          <table:table-cell office:value-type="float" office:value="57650" table:style-name="ce123">
            <text:p>57,650</text:p>
          </table:table-cell>
          <table:table-cell office:value-type="float" office:value="69600" table:style-name="ce123">
            <text:p>69,600</text:p>
          </table:table-cell>
          <table:table-cell office:value-type="float" office:value="98808" table:style-name="ce123">
            <text:p>98,808</text:p>
          </table:table-cell>
          <table:table-cell office:value-type="float" office:value="65230" table:style-name="ce123">
            <text:p>65,230</text:p>
          </table:table-cell>
          <table:table-cell office:value-type="float" office:value="91800" table:style-name="ce123">
            <text:p>91,800</text:p>
          </table:table-cell>
          <table:table-cell office:value-type="float" office:value="76000" table:style-name="ce123">
            <text:p>76,000</text:p>
          </table:table-cell>
          <table:table-cell office:value-type="float" office:value="107125" table:style-name="ce123">
            <text:p>107,125</text:p>
          </table:table-cell>
          <table:table-cell office:value-type="float" office:value="82600" table:style-name="ce123">
            <text:p>82,600</text:p>
          </table:table-cell>
          <table:table-cell office:value-type="float" office:value="84500" table:style-name="ce123">
            <text:p>84,500</text:p>
          </table:table-cell>
          <table:table-cell office:value-type="float" office:value="78800" table:style-name="ce60">
            <text:p>78,800</text:p>
          </table:table-cell>
          <table:table-cell office:value-type="float" office:value="145650" table:style-name="ce60">
            <text:p>145,650</text:p>
          </table:table-cell>
          <table:table-cell office:value-type="float" office:value="81150" table:style-name="ce60">
            <text:p>81,150</text:p>
          </table:table-cell>
          <table:table-cell office:value-type="float" office:value="78550" table:style-name="ce60">
            <text:p>78,550</text:p>
          </table:table-cell>
          <table:table-cell office:value-type="float" office:value="50600" table:style-name="ce60">
            <text:p>50,600</text:p>
          </table:table-cell>
          <table:table-cell office:value-type="float" office:value="9775" table:style-name="ce60">
            <text:p>9,775</text:p>
          </table:table-cell>
          <table:table-cell office:value-type="float" office:value="856" table:style-name="ce60">
            <text:p>856</text:p>
          </table:table-cell>
          <table:table-cell office:value-type="float" office:value="1104" table:style-name="ce60">
            <text:p>1,104</text:p>
          </table:table-cell>
          <table:table-cell office:value-type="float" office:value="59104" table:style-name="ce60">
            <text:p>59,104</text:p>
          </table:table-cell>
          <table:table-cell office:value-type="float" office:value="47600" table:style-name="ce60">
            <text:p>47,600</text:p>
          </table:table-cell>
          <table:table-cell office:value-type="float" office:value="42000" table:style-name="ce60">
            <text:p>42,000</text:p>
          </table:table-cell>
          <table:table-cell office:value-type="float" office:value="54400" table:style-name="ce60">
            <text:p>54,400</text:p>
          </table:table-cell>
          <table:table-cell office:value-type="float" office:value="17420" table:style-name="ce60">
            <text:p>17,420</text:p>
          </table:table-cell>
          <table:table-cell office:value-type="float" office:value="11200" table:style-name="ce60">
            <text:p>11,200</text:p>
          </table:table-cell>
          <table:table-cell office:value-type="float" office:value="91206" table:style-name="ce60">
            <text:p>91,206</text:p>
          </table:table-cell>
          <table:table-cell office:value-type="float" office:value="47000" table:style-name="ce60">
            <text:p>47,000</text:p>
          </table:table-cell>
          <table:table-cell office:value-type="float" office:value="32600" table:style-name="ce60">
            <text:p>32,600</text:p>
          </table:table-cell>
          <table:table-cell office:value-type="float" office:value="71800" table:style-name="ce60">
            <text:p>71,800</text:p>
          </table:table-cell>
          <table:table-cell office:value-type="float" office:value="38200" table:style-name="ce60">
            <text:p>38,200</text:p>
          </table:table-cell>
          <table:table-cell office:value-type="float" office:value="48200" table:style-name="ce60">
            <text:p>48,200</text:p>
          </table:table-cell>
          <table:table-cell office:value-type="float" office:value="49200" table:style-name="ce60">
            <text:p>49,200</text:p>
          </table:table-cell>
          <table:table-cell office:value-type="float" office:value="42000" table:style-name="ce60">
            <text:p>42,000</text:p>
          </table:table-cell>
          <table:table-cell office:value-type="float" office:value="62800" table:style-name="ce60">
            <text:p>62,800</text:p>
          </table:table-cell>
          <table:table-cell office:value-type="float" office:value="34800" table:style-name="ce60">
            <text:p>34,800</text:p>
          </table:table-cell>
          <table:table-cell office:value-type="float" office:value="45100" table:style-name="ce60">
            <text:p>45,100</text:p>
          </table:table-cell>
          <table:table-cell office:value-type="float" office:value="27600" table:style-name="ce60">
            <text:p>27,600</text:p>
          </table:table-cell>
          <table:table-cell office:value-type="float" office:value="59550" table:style-name="ce60">
            <text:p>59,550</text:p>
          </table:table-cell>
          <table:table-cell table:style-name="ce60"/>
          <table:table-cell office:value-type="float" office:value="72200" table:style-name="ce60">
            <text:p>72,200</text:p>
          </table:table-cell>
          <table:table-cell office:value-type="float" office:value="32200" table:style-name="ce60">
            <text:p>32,200</text:p>
          </table:table-cell>
          <table:table-cell office:value-type="float" office:value="45200" table:style-name="ce60">
            <text:p>45,200</text:p>
          </table:table-cell>
          <table:table-cell office:value-type="float" office:value="20600" table:style-name="ce60">
            <text:p>20,600</text:p>
          </table:table-cell>
          <table:table-cell office:value-type="float" office:value="30600" table:style-name="ce60">
            <text:p>30,600</text:p>
          </table:table-cell>
          <table:table-cell office:value-type="float" office:value="37750" table:style-name="ce60">
            <text:p>37,750</text:p>
          </table:table-cell>
          <table:table-cell office:value-type="float" office:value="20400" table:style-name="ce60">
            <text:p>20,400</text:p>
          </table:table-cell>
          <table:table-cell office:value-type="float" office:value="3800" table:style-name="ce60">
            <text:p>3,800</text:p>
          </table:table-cell>
          <table:table-cell office:value-type="float" office:value="88600" table:style-name="ce60">
            <text:p>88,600</text:p>
          </table:table-cell>
          <table:table-cell office:value-type="float" office:value="32400" table:style-name="ce60">
            <text:p>32,400</text:p>
          </table:table-cell>
          <table:table-cell office:value-type="float" office:value="30800" table:style-name="ce60">
            <text:p>30,800</text:p>
          </table:table-cell>
          <table:table-cell office:value-type="float" office:value="20200" table:style-name="ce60">
            <text:p>20,200</text:p>
          </table:table-cell>
          <table:table-cell office:value-type="float" office:value="27000" table:style-name="ce60">
            <text:p>27,000</text:p>
          </table:table-cell>
          <table:table-cell office:value-type="float" office:value="13200" table:style-name="ce60">
            <text:p>13,200</text:p>
          </table:table-cell>
          <table:table-cell office:value-type="float" office:value="26800" table:style-name="ce60">
            <text:p>26,800</text:p>
          </table:table-cell>
          <table:table-cell office:value-type="float" office:value="23600" table:style-name="ce60">
            <text:p>23,600</text:p>
          </table:table-cell>
          <table:table-cell table:number-columns-repeated="5" table:style-name="ce60"/>
          <table:table-cell office:value-type="float" office:value="400" table:style-name="ce60">
            <text:p>400</text:p>
          </table:table-cell>
          <table:table-cell table:number-columns-repeated="6" table:style-name="ce60"/>
          <table:table-cell office:value-type="float" office:value="17800" table:style-name="ce60">
            <text:p>17,800</text:p>
          </table:table-cell>
          <table:table-cell office:value-type="float" office:value="22200" table:style-name="ce60">
            <text:p>22,200</text:p>
          </table:table-cell>
          <table:table-cell table:number-columns-repeated="2" table:style-name="ce60"/>
          <table:table-cell office:value-type="float" office:value="2800" table:style-name="ce60">
            <text:p>2,800</text:p>
          </table:table-cell>
          <table:table-cell table:number-columns-repeated="2" table:style-name="ce60"/>
          <table:table-cell office:value-type="float" office:value="31200" table:style-name="ce60">
            <text:p>31,200</text:p>
          </table:table-cell>
          <table:table-cell office:value-type="float" office:value="70000" table:style-name="ce60">
            <text:p>70,000</text:p>
          </table:table-cell>
          <table:table-cell table:number-columns-repeated="2" table:style-name="ce60"/>
          <table:table-cell office:value-type="float" office:value="2800" table:style-name="ce60">
            <text:p>2,800</text:p>
          </table:table-cell>
          <table:table-cell table:style-name="ce60"/>
          <table:table-cell office:value-type="float" office:value="15800" table:style-name="ce60">
            <text:p>15,800</text:p>
          </table:table-cell>
          <table:table-cell office:value-type="float" office:value="45200" table:style-name="ce60">
            <text:p>45,200</text:p>
          </table:table-cell>
          <table:table-cell office:value-type="float" office:value="83400" table:style-name="ce60">
            <text:p>83,400</text:p>
          </table:table-cell>
          <table:table-cell office:value-type="float" office:value="9000" table:style-name="ce60">
            <text:p>9,000</text:p>
          </table:table-cell>
          <table:table-cell table:number-columns-repeated="2" table:style-name="ce60"/>
          <table:table-cell office:value-type="float" office:value="1200" table:style-name="ce60">
            <text:p>1,200</text:p>
          </table:table-cell>
          <table:table-cell office:value-type="float" office:value="2800" table:style-name="ce60">
            <text:p>2,800</text:p>
          </table:table-cell>
          <table:table-cell table:style-name="ce60"/>
          <table:table-cell office:value-type="float" office:value="11600" table:style-name="ce60">
            <text:p>11,600</text:p>
          </table:table-cell>
          <table:table-cell table:number-columns-repeated="4" table:style-name="ce60"/>
          <table:table-cell office:value-type="float" office:value="50400" table:style-name="ce60">
            <text:p>50,400</text:p>
          </table:table-cell>
          <table:table-cell table:style-name="ce60"/>
          <table:table-cell office:value-type="float" office:value="24200" table:style-name="ce60">
            <text:p>24,200</text:p>
          </table:table-cell>
          <table:table-cell table:number-columns-repeated="6" table:style-name="ce60"/>
          <table:table-cell office:value-type="float" office:value="7000" table:style-name="ce60">
            <text:p>7,000</text:p>
          </table:table-cell>
          <table:table-cell table:number-columns-repeated="4" table:style-name="ce60"/>
          <table:table-cell office:value-type="float" office:value="7000" table:style-name="ce60">
            <text:p>7,000</text:p>
          </table:table-cell>
          <table:table-cell table:number-columns-repeated="3" table:style-name="ce60"/>
          <table:table-cell table:number-columns-repeated="28" table:style-name="ce56"/>
          <table:table-cell office:value-type="float" office:value="0" table:style-name="ce56">
            <text:p>0</text:p>
          </table:table-cell>
          <table:table-cell table:style-name="ce56"/>
          <table:table-cell office:value-type="float" office:value="20000" table:style-name="ce56">
            <text:p>20,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3000" table:style-name="ce56">
            <text:p>3,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2800" table:style-name="ce56">
            <text:p>12,8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400" table:style-name="ce56">
            <text:p>2,400</text:p>
          </table:table-cell>
          <table:table-cell office:value-type="float" office:value="11000" table:style-name="ce56">
            <text:p>11,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600" table:style-name="ce56">
            <text:p>1,600</text:p>
          </table:table-cell>
          <table:table-cell office:value-type="float" office:value="200" table:style-name="ce56">
            <text:p>200</text:p>
          </table:table-cell>
          <table:table-cell office:value-type="float" office:value="0" table:style-name="ce56">
            <text:p>0</text:p>
          </table:table-cell>
          <table:table-cell office:value-type="float" office:value="5200" table:style-name="ce56">
            <text:p>5,200</text:p>
          </table:table-cell>
          <table:table-cell office:value-type="float" office:value="272000" table:style-name="ce56">
            <text:p>272,000</text:p>
          </table:table-cell>
          <table:table-cell office:value-type="float" office:value="94600" table:style-name="ce56">
            <text:p>94,600</text:p>
          </table:table-cell>
          <table:table-cell office:value-type="float" office:value="141600" table:style-name="ce56">
            <text:p>141,6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7400" table:style-name="ce56">
            <text:p>7,4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90000" table:style-name="ce56">
            <text:p>90,000</text:p>
          </table:table-cell>
          <table:table-cell office:value-type="float" office:value="90000" table:style-name="ce56">
            <text:p>90,000</text:p>
          </table:table-cell>
          <table:table-cell office:value-type="float" office:value="0" table:style-name="ce56">
            <text:p>0</text:p>
          </table:table-cell>
          <table:table-cell office:value-type="float" office:value="25000" table:style-name="ce56">
            <text:p>25,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00" table:style-name="ce56">
            <text:p>2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600" table:style-name="ce56">
            <text:p>6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00" table:style-name="ce56">
            <text:p>2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5957"/>
        </table:table-row>
        <table:table-row table:style-name="ro9">
          <table:table-cell office:value-type="string" table:style-name="ce65">
            <text:p>Clinical Waste Bags (Orange + Yellow)</text:p>
          </table:table-cell>
          <table:table-cell office:value-type="float" office:value="177275" table:style-name="ce66">
            <text:p>177,275</text:p>
          </table:table-cell>
          <table:table-cell office:value-type="float" office:value="232675" table:style-name="ce66">
            <text:p>232,675</text:p>
          </table:table-cell>
          <table:table-cell office:value-type="float" office:value="210150" table:style-name="ce66">
            <text:p>210,150</text:p>
          </table:table-cell>
          <table:table-cell office:value-type="float" office:value="286650" table:style-name="ce66">
            <text:p>286,650</text:p>
          </table:table-cell>
          <table:table-cell table:number-columns-repeated="2" table:style-name="ce66"/>
          <table:table-cell office:value-type="float" office:value="146350" table:style-name="ce66">
            <text:p>146,350</text:p>
          </table:table-cell>
          <table:table-cell office:value-type="float" office:value="196675" table:style-name="ce66">
            <text:p>196,675</text:p>
          </table:table-cell>
          <table:table-cell office:value-type="float" office:value="258775" table:style-name="ce66">
            <text:p>258,775</text:p>
          </table:table-cell>
          <table:table-cell office:value-type="float" office:value="232550" table:style-name="ce66">
            <text:p>232,550</text:p>
          </table:table-cell>
          <table:table-cell office:value-type="float" office:value="244175" table:style-name="ce66">
            <text:p>244,175</text:p>
          </table:table-cell>
          <table:table-cell table:number-columns-repeated="2" table:style-name="ce66"/>
          <table:table-cell office:value-type="float" office:value="239500" table:style-name="ce66">
            <text:p>239,500</text:p>
          </table:table-cell>
          <table:table-cell office:value-type="float" office:value="205975" table:style-name="ce66">
            <text:p>205,975</text:p>
          </table:table-cell>
          <table:table-cell office:value-type="float" office:value="300100" table:style-name="ce66">
            <text:p>300,100</text:p>
          </table:table-cell>
          <table:table-cell office:value-type="float" office:value="202150" table:style-name="ce66">
            <text:p>202,150</text:p>
          </table:table-cell>
          <table:table-cell office:value-type="float" office:value="274925" table:style-name="ce66">
            <text:p>274,925</text:p>
          </table:table-cell>
          <table:table-cell table:number-columns-repeated="2" table:style-name="ce66"/>
          <table:table-cell office:value-type="float" office:value="200875" table:style-name="ce66">
            <text:p>200,875</text:p>
          </table:table-cell>
          <table:table-cell office:value-type="float" office:value="308800" table:style-name="ce66">
            <text:p>308,800</text:p>
          </table:table-cell>
          <table:table-cell office:value-type="float" office:value="448375" table:style-name="ce66">
            <text:p>448,375</text:p>
          </table:table-cell>
          <table:table-cell office:value-type="float" office:value="376850" table:style-name="ce66">
            <text:p>376,850</text:p>
          </table:table-cell>
          <table:table-cell office:value-type="float" office:value="297725" table:style-name="ce66">
            <text:p>297,725</text:p>
          </table:table-cell>
          <table:table-cell table:number-columns-repeated="2" table:style-name="ce66"/>
          <table:table-cell office:value-type="float" office:value="254225" table:style-name="ce66">
            <text:p>254,225</text:p>
          </table:table-cell>
          <table:table-cell office:value-type="float" office:value="350825" table:style-name="ce66">
            <text:p>350,825</text:p>
          </table:table-cell>
          <table:table-cell office:value-type="float" office:value="409125" table:style-name="ce66">
            <text:p>409,125</text:p>
          </table:table-cell>
          <table:table-cell office:value-type="float" office:value="452825" table:style-name="ce66">
            <text:p>452,825</text:p>
          </table:table-cell>
          <table:table-cell office:value-type="float" office:value="599675" table:style-name="ce66">
            <text:p>599,675</text:p>
          </table:table-cell>
          <table:table-cell office:value-type="float" office:value="10000" table:style-name="ce66">
            <text:p>10,000</text:p>
          </table:table-cell>
          <table:table-cell table:style-name="ce66"/>
          <table:table-cell office:value-type="float" office:value="342025" table:style-name="ce66">
            <text:p>342,025</text:p>
          </table:table-cell>
          <table:table-cell office:value-type="float" office:value="267150" table:style-name="ce66">
            <text:p>267,150</text:p>
          </table:table-cell>
          <table:table-cell office:value-type="float" office:value="526400" table:style-name="ce66">
            <text:p>526,400</text:p>
          </table:table-cell>
          <table:table-cell office:value-type="float" office:value="494200" table:style-name="ce66">
            <text:p>494,200</text:p>
          </table:table-cell>
          <table:table-cell office:value-type="float" office:value="412825" table:style-name="ce66">
            <text:p>412,825</text:p>
          </table:table-cell>
          <table:table-cell office:value-type="float" office:value="600000" table:style-name="ce66">
            <text:p>600,000</text:p>
          </table:table-cell>
          <table:table-cell office:value-type="float" office:value="1296000" table:style-name="ce66">
            <text:p>1,296,000</text:p>
          </table:table-cell>
          <table:table-cell office:value-type="float" office:value="338525" table:style-name="ce66">
            <text:p>338,525</text:p>
          </table:table-cell>
          <table:table-cell office:value-type="float" office:value="556000" table:style-name="ce66">
            <text:p>556,000</text:p>
          </table:table-cell>
          <table:table-cell office:value-type="float" office:value="1571575" table:style-name="ce66">
            <text:p>1,571,575</text:p>
          </table:table-cell>
          <table:table-cell office:value-type="float" office:value="457050" table:style-name="ce66">
            <text:p>457,050</text:p>
          </table:table-cell>
          <table:table-cell office:value-type="float" office:value="2321575" table:style-name="ce66">
            <text:p>2,321,575</text:p>
          </table:table-cell>
          <table:table-cell office:value-type="float" office:value="600000" table:style-name="ce66">
            <text:p>600,000</text:p>
          </table:table-cell>
          <table:table-cell table:style-name="ce67"/>
          <table:table-cell office:value-type="float" office:value="481950" table:formula="of:=[.AX8]+[.AX7]" table:style-name="ce68">
            <text:p>481,950</text:p>
          </table:table-cell>
          <table:table-cell office:value-type="float" office:value="859875" table:formula="of:=[.AY8]+[.AY7]" table:style-name="ce68">
            <text:p>859,875</text:p>
          </table:table-cell>
          <table:table-cell office:value-type="float" office:value="16032" table:formula="of:=[.AZ8]+[.AZ7]" table:style-name="ce68">
            <text:p>16,032</text:p>
          </table:table-cell>
          <table:table-cell office:value-type="float" office:value="38627" table:formula="of:=[.BA8]+[.BA7]" table:style-name="ce68">
            <text:p>38,627</text:p>
          </table:table-cell>
          <table:table-cell office:value-type="float" office:value="87350" table:formula="of:=[.BB8]+[.BB7]" table:style-name="ce68">
            <text:p>87,350</text:p>
          </table:table-cell>
          <table:table-cell office:value-type="float" office:value="159950" table:formula="of:=[.BC8]+[.BC7]" table:style-name="ce68">
            <text:p>159,950</text:p>
          </table:table-cell>
          <table:table-cell office:value-type="float" office:value="154200" table:formula="of:=[.BD8]+[.BD7]" table:style-name="ce68">
            <text:p>154,200</text:p>
          </table:table-cell>
          <table:table-cell office:value-type="float" office:value="91600" table:formula="of:=[.BE8]+[.BE7]" table:style-name="ce68">
            <text:p>91,600</text:p>
          </table:table-cell>
          <table:table-cell office:value-type="float" office:value="319500" table:formula="of:=[.BF8]+[.BF7]" table:style-name="ce68">
            <text:p>319,500</text:p>
          </table:table-cell>
          <table:table-cell office:value-type="float" office:value="242800" table:formula="of:=[.BG8]+[.BG7]" table:style-name="ce68">
            <text:p>242,800</text:p>
          </table:table-cell>
          <table:table-cell office:value-type="float" office:value="279200" table:formula="of:=[.BH8]+[.BH7]" table:style-name="ce68">
            <text:p>279,200</text:p>
          </table:table-cell>
          <table:table-cell office:value-type="float" office:value="530975" table:formula="of:=[.BI8]+[.BI7]" table:style-name="ce68">
            <text:p>530,975</text:p>
          </table:table-cell>
          <table:table-cell office:value-type="float" office:value="225400" table:formula="of:=[.BJ8]+[.BJ7]" table:style-name="ce68">
            <text:p>225,400</text:p>
          </table:table-cell>
          <table:table-cell office:value-type="float" office:value="191600" table:formula="of:=[.BK8]+[.BK7]" table:style-name="ce68">
            <text:p>191,600</text:p>
          </table:table-cell>
          <table:table-cell office:value-type="float" office:value="316900" table:formula="of:=[.BL8]+[.BL7]" table:style-name="ce68">
            <text:p>316,900</text:p>
          </table:table-cell>
          <table:table-cell office:value-type="float" office:value="461024" table:formula="of:=[.BM8]+[.BM7]" table:style-name="ce68">
            <text:p>461,024</text:p>
          </table:table-cell>
          <table:table-cell office:value-type="float" office:value="185275" table:formula="of:=[.BN8]+[.BN7]" table:style-name="ce68">
            <text:p>185,275</text:p>
          </table:table-cell>
          <table:table-cell office:value-type="float" office:value="204600" table:formula="of:=[.BO8]+[.BO7]" table:style-name="ce68">
            <text:p>204,600</text:p>
          </table:table-cell>
          <table:table-cell office:value-type="float" office:value="266400" table:formula="of:=[.BP8]+[.BP7]" table:style-name="ce68">
            <text:p>266,400</text:p>
          </table:table-cell>
          <table:table-cell office:value-type="float" office:value="317950" table:formula="of:=[.BQ8]+[.BQ7]" table:style-name="ce68">
            <text:p>317,950</text:p>
          </table:table-cell>
          <table:table-cell office:value-type="float" office:value="178000" table:formula="of:=[.BR8]+[.BR7]" table:style-name="ce68">
            <text:p>178,000</text:p>
          </table:table-cell>
          <table:table-cell office:value-type="float" office:value="206356" table:formula="of:=[.BS8]+[.BS7]" table:style-name="ce68">
            <text:p>206,356</text:p>
          </table:table-cell>
          <table:table-cell office:value-type="float" office:value="217325" table:formula="of:=[.BT8]+[.BT7]" table:style-name="ce68">
            <text:p>217,325</text:p>
          </table:table-cell>
          <table:table-cell office:value-type="float" office:value="266125" table:formula="of:=[.BU8]+[.BU7]" table:style-name="ce68">
            <text:p>266,125</text:p>
          </table:table-cell>
          <table:table-cell office:value-type="float" office:value="155000" table:formula="of:=SUM([.BV7:.BV8])" table:style-name="ce69">
            <text:p>155,000</text:p>
          </table:table-cell>
          <table:table-cell office:value-type="float" office:value="250800" table:formula="of:=SUM([.BW7:.BW8])" table:style-name="ce70">
            <text:p>250,800</text:p>
          </table:table-cell>
          <table:table-cell office:value-type="float" office:value="351450" table:formula="of:=SUM([.BX7:.BX8])" table:style-name="ce70">
            <text:p>351,450</text:p>
          </table:table-cell>
          <table:table-cell office:value-type="float" office:value="213800" table:formula="of:=SUM([.BY7:.BY8])" table:style-name="ce122">
            <text:p>213,800</text:p>
          </table:table-cell>
          <table:table-cell office:value-type="float" office:value="270600" table:formula="of:=SUM([.BZ7:.BZ8])" table:style-name="ce122">
            <text:p>270,600</text:p>
          </table:table-cell>
          <table:table-cell office:value-type="float" office:value="230500" table:formula="of:=SUM([.CA7:.CA8])" table:style-name="ce122">
            <text:p>230,500</text:p>
          </table:table-cell>
          <table:table-cell office:value-type="float" office:value="231225" table:formula="of:=SUM([.CB7:.CB8])" table:style-name="ce122">
            <text:p>231,225</text:p>
          </table:table-cell>
          <table:table-cell office:value-type="float" office:value="180550" table:formula="of:=SUM([.CC7:.CC8])" table:style-name="ce122">
            <text:p>180,550</text:p>
          </table:table-cell>
          <table:table-cell office:value-type="float" office:value="372000" table:formula="of:=SUM([.CD7:.CD8])" table:style-name="ce122">
            <text:p>372,000</text:p>
          </table:table-cell>
          <table:table-cell office:value-type="float" office:value="143400" table:formula="of:=SUM([.CE7:.CE8])" table:style-name="ce122">
            <text:p>143,400</text:p>
          </table:table-cell>
          <table:table-cell office:value-type="float" office:value="551357" table:formula="of:=SUM([.CF7:.CF8])" table:style-name="ce122">
            <text:p>551,357</text:p>
          </table:table-cell>
          <table:table-cell office:value-type="float" office:value="300950" table:formula="of:=SUM([.CG7:.CG8])" table:style-name="ce122">
            <text:p>300,950</text:p>
          </table:table-cell>
          <table:table-cell office:value-type="float" office:value="264140" table:formula="of:=SUM([.CH7:.CH8])" table:style-name="ce122">
            <text:p>264,140</text:p>
          </table:table-cell>
          <table:table-cell office:value-type="float" office:value="411650" table:formula="of:=SUM([.CI7:.CI8])" table:style-name="ce122">
            <text:p>411,650</text:p>
          </table:table-cell>
          <table:table-cell office:value-type="float" office:value="476650" table:formula="of:=SUM([.CJ7:.CJ8])" table:style-name="ce122">
            <text:p>476,650</text:p>
          </table:table-cell>
          <table:table-cell office:value-type="float" office:value="345200" table:formula="of:=SUM([.CK7:.CK8])" table:style-name="ce122">
            <text:p>345,200</text:p>
          </table:table-cell>
          <table:table-cell office:value-type="float" office:value="1592138" table:formula="of:=SUM([.CL7:.CL8])" table:style-name="ce122">
            <text:p>1,592,138</text:p>
          </table:table-cell>
          <table:table-cell office:value-type="float" office:value="142772" table:formula="of:=SUM([.CM7:.CM8])" table:style-name="ce122">
            <text:p>142,772</text:p>
          </table:table-cell>
          <table:table-cell office:value-type="float" office:value="373125" table:formula="of:=SUM([.CN7:.CN8])" table:style-name="ce122">
            <text:p>373,125</text:p>
          </table:table-cell>
          <table:table-cell office:value-type="float" office:value="116350" table:formula="of:=SUM([.CO7:.CO8])" table:style-name="ce122">
            <text:p>116,350</text:p>
          </table:table-cell>
          <table:table-cell office:value-type="float" office:value="322200" table:formula="of:=SUM([.CP7:.CP8])" table:style-name="ce122">
            <text:p>322,200</text:p>
          </table:table-cell>
          <table:table-cell office:value-type="float" office:value="382800" table:formula="of:=SUM([.CQ7:.CQ8])" table:style-name="ce122">
            <text:p>382,800</text:p>
          </table:table-cell>
          <table:table-cell office:value-type="float" office:value="24200" table:formula="of:=SUM([.CR7:.CR8])" table:style-name="ce122">
            <text:p>24,200</text:p>
          </table:table-cell>
          <table:table-cell office:value-type="float" office:value="302700" table:formula="of:=SUM([.CS7:.CS8])" table:style-name="ce122">
            <text:p>302,700</text:p>
          </table:table-cell>
          <table:table-cell office:value-type="float" office:value="115800" table:formula="of:=SUM([.CT7:.CT8])" table:style-name="ce122">
            <text:p>115,800</text:p>
          </table:table-cell>
          <table:table-cell office:value-type="float" office:value="271950" table:formula="of:=SUM([.CU7:.CU8])" table:style-name="ce122">
            <text:p>271,950</text:p>
          </table:table-cell>
          <table:table-cell office:value-type="float" office:value="283271" table:formula="of:=SUM([.CV7:.CV8])" table:style-name="ce122">
            <text:p>283,271</text:p>
          </table:table-cell>
          <table:table-cell office:value-type="float" office:value="262250" table:formula="of:=SUM([.CW7:.CW8])" table:style-name="ce122">
            <text:p>262,250</text:p>
          </table:table-cell>
          <table:table-cell office:value-type="float" office:value="168800" table:formula="of:=SUM([.CX7:.CX8])" table:style-name="ce122">
            <text:p>168,800</text:p>
          </table:table-cell>
          <table:table-cell office:value-type="float" office:value="167450" table:formula="of:=SUM([.CY7:.CY8])" table:style-name="ce122">
            <text:p>167,450</text:p>
          </table:table-cell>
          <table:table-cell office:value-type="float" office:value="104400" table:formula="of:=SUM([.CZ7:.CZ8])" table:style-name="ce122">
            <text:p>104,400</text:p>
          </table:table-cell>
          <table:table-cell office:value-type="float" office:value="205000" table:formula="of:=SUM([.DA7:.DA8])" table:style-name="ce122">
            <text:p>205,000</text:p>
          </table:table-cell>
          <table:table-cell office:value-type="float" office:value="123600" table:formula="of:=SUM([.DB7:.DB8])" table:style-name="ce122">
            <text:p>123,600</text:p>
          </table:table-cell>
          <table:table-cell office:value-type="float" office:value="296800" table:formula="of:=SUM([.DC7:.DC8])" table:style-name="ce122">
            <text:p>296,800</text:p>
          </table:table-cell>
          <table:table-cell office:value-type="float" office:value="184655" table:formula="of:=SUM([.DD7:.DD8])" table:style-name="ce122">
            <text:p>184,655</text:p>
          </table:table-cell>
          <table:table-cell office:value-type="float" office:value="209900" table:formula="of:=SUM([.DE7:.DE8])" table:style-name="ce122">
            <text:p>209,900</text:p>
          </table:table-cell>
          <table:table-cell office:value-type="float" office:value="253670" table:formula="of:=SUM([.DF7:.DF8])" table:style-name="ce122">
            <text:p>253,670</text:p>
          </table:table-cell>
          <table:table-cell office:value-type="float" office:value="165300" table:formula="of:=SUM([.DG7:.DG8])" table:style-name="ce122">
            <text:p>165,300</text:p>
          </table:table-cell>
          <table:table-cell office:value-type="float" office:value="82500" table:formula="of:=SUM([.DH7:.DH8])" table:style-name="ce122">
            <text:p>82,500</text:p>
          </table:table-cell>
          <table:table-cell office:value-type="float" office:value="211200" table:formula="of:=SUM([.DI7:.DI8])" table:style-name="ce122">
            <text:p>211,200</text:p>
          </table:table-cell>
          <table:table-cell office:value-type="float" office:value="193400" table:formula="of:=SUM([.DJ7:.DJ8])" table:style-name="ce122">
            <text:p>193,400</text:p>
          </table:table-cell>
          <table:table-cell office:value-type="float" office:value="211500" table:formula="of:=SUM([.DK7:.DK8])" table:style-name="ce122">
            <text:p>211,500</text:p>
          </table:table-cell>
          <table:table-cell office:value-type="float" office:value="260000" table:formula="of:=SUM([.DL7:.DL8])" table:style-name="ce122">
            <text:p>260,000</text:p>
          </table:table-cell>
          <table:table-cell office:value-type="float" office:value="194975" table:formula="of:=SUM([.DM7:.DM8])" table:style-name="ce122">
            <text:p>194,975</text:p>
          </table:table-cell>
          <table:table-cell office:value-type="float" office:value="190550" table:formula="of:=SUM([.DN7:.DN8])" table:style-name="ce122">
            <text:p>190,550</text:p>
          </table:table-cell>
          <table:table-cell office:value-type="float" office:value="271150" table:formula="of:=SUM([.DO7:.DO8])" table:style-name="ce122">
            <text:p>271,150</text:p>
          </table:table-cell>
          <table:table-cell office:value-type="float" office:value="91200" table:formula="of:=SUM([.DP7:.DP8])" table:style-name="ce122">
            <text:p>91,200</text:p>
          </table:table-cell>
          <table:table-cell office:value-type="float" office:value="330500" table:formula="of:=SUM([.DQ7:.DQ8])" table:style-name="ce122">
            <text:p>330,500</text:p>
          </table:table-cell>
          <table:table-cell office:value-type="float" office:value="133150" table:formula="of:=SUM([.DR7:.DR8])" table:style-name="ce122">
            <text:p>133,150</text:p>
          </table:table-cell>
          <table:table-cell office:value-type="float" office:value="183650" table:formula="of:=SUM([.DS7:.DS8])" table:style-name="ce122">
            <text:p>183,650</text:p>
          </table:table-cell>
          <table:table-cell office:value-type="float" office:value="227258" table:formula="of:=SUM([.DT7:.DT8])" table:style-name="ce122">
            <text:p>227,258</text:p>
          </table:table-cell>
          <table:table-cell office:value-type="float" office:value="155005" table:formula="of:=SUM([.DU7:.DU8])" table:style-name="ce122">
            <text:p>155,005</text:p>
          </table:table-cell>
          <table:table-cell office:value-type="float" office:value="207600" table:formula="of:=SUM([.DV7:.DV8])" table:style-name="ce122">
            <text:p>207,600</text:p>
          </table:table-cell>
          <table:table-cell office:value-type="float" office:value="161408" table:formula="of:=SUM([.DW7:.DW8])" table:style-name="ce122">
            <text:p>161,408</text:p>
          </table:table-cell>
          <table:table-cell office:value-type="float" office:value="240225" table:formula="of:=SUM([.DX7:.DX8])" table:style-name="ce122">
            <text:p>240,225</text:p>
          </table:table-cell>
          <table:table-cell office:value-type="float" office:value="168000" table:formula="of:=SUM([.DY7:.DY8])" table:style-name="ce122">
            <text:p>168,000</text:p>
          </table:table-cell>
          <table:table-cell office:value-type="float" office:value="219300" table:formula="of:=SUM([.DZ7:.DZ8])" table:style-name="ce122">
            <text:p>219,300</text:p>
          </table:table-cell>
          <table:table-cell office:value-type="float" office:value="192800" table:formula="of:=SUM([.EA7:.EA8])" table:style-name="ce122">
            <text:p>192,800</text:p>
          </table:table-cell>
          <table:table-cell office:value-type="float" office:value="355250" table:formula="of:=SUM([.EB7:.EB8])" table:style-name="ce122">
            <text:p>355,250</text:p>
          </table:table-cell>
          <table:table-cell office:value-type="float" office:value="189333" table:formula="of:=SUM([.EC7:.EC8])" table:style-name="ce122">
            <text:p>189,333</text:p>
          </table:table-cell>
          <table:table-cell office:value-type="float" office:value="179317" table:formula="of:=SUM([.ED7:.ED8])" table:style-name="ce122">
            <text:p>179,317</text:p>
          </table:table-cell>
          <table:table-cell office:value-type="float" office:value="172848" table:style-name="ce122">
            <text:p>172,848</text:p>
          </table:table-cell>
          <table:table-cell office:value-type="float" office:value="151375" table:formula="of:=SUM([.EF7:.EF8])" table:style-name="ce122">
            <text:p>151,375</text:p>
          </table:table-cell>
          <table:table-cell office:value-type="float" office:value="193456" table:formula="of:=SUM([.EG7:.EG8])" table:style-name="ce122">
            <text:p>193,456</text:p>
          </table:table-cell>
          <table:table-cell office:value-type="float" office:value="65104" table:formula="of:=SUM([.EH7:.EH8])" table:style-name="ce122">
            <text:p>65,104</text:p>
          </table:table-cell>
          <table:table-cell office:value-type="float" office:value="180904" table:formula="of:=SUM([.EI7:.EI8])" table:style-name="ce122">
            <text:p>180,904</text:p>
          </table:table-cell>
          <table:table-cell office:value-type="float" office:value="111600" table:formula="of:=SUM([.EJ7:.EJ8])" table:style-name="ce122">
            <text:p>111,600</text:p>
          </table:table-cell>
          <table:table-cell office:value-type="float" office:value="110200" table:style-name="ce122">
            <text:p>110,200</text:p>
          </table:table-cell>
          <table:table-cell office:value-type="float" office:value="119000" table:style-name="ce122">
            <text:p>119,000</text:p>
          </table:table-cell>
          <table:table-cell office:value-type="float" office:value="87740" table:style-name="ce122">
            <text:p>87,740</text:p>
          </table:table-cell>
          <table:table-cell office:value-type="float" office:value="38180" table:style-name="ce122">
            <text:p>38,180</text:p>
          </table:table-cell>
          <table:table-cell office:value-type="float" office:value="259706" table:style-name="ce122">
            <text:p>259,706</text:p>
          </table:table-cell>
          <table:table-cell office:value-type="float" office:value="145720" table:style-name="ce122">
            <text:p>145,720</text:p>
          </table:table-cell>
          <table:table-cell office:value-type="float" office:value="102920" table:formula="of:=SUM([.EQ7:.EQ8])" table:style-name="ce122">
            <text:p>102,920</text:p>
          </table:table-cell>
          <table:table-cell office:value-type="float" office:value="155400" table:formula="of:=SUM([.ER7:.ER8])" table:style-name="ce122">
            <text:p>155,400</text:p>
          </table:table-cell>
          <table:table-cell office:value-type="float" office:value="111000" table:formula="of:=SUM([.ES7:.ES8])" table:style-name="ce122">
            <text:p>111,000</text:p>
          </table:table-cell>
          <table:table-cell office:value-type="float" office:value="173650" table:formula="of:=SUM([.ET7:.ET8])" table:style-name="ce122">
            <text:p>173,650</text:p>
          </table:table-cell>
          <table:table-cell office:value-type="float" office:value="165450" table:formula="of:=SUM([.EU7:.EU8])" table:style-name="ce122">
            <text:p>165,450</text:p>
          </table:table-cell>
          <table:table-cell office:value-type="float" office:value="84000" table:formula="of:=SUM([.EV7:.EV8])" table:style-name="ce122">
            <text:p>84,000</text:p>
          </table:table-cell>
          <table:table-cell office:value-type="float" office:value="153500" table:formula="of:=SUM([.EW7:.EW8])" table:style-name="ce122">
            <text:p>153,500</text:p>
          </table:table-cell>
          <table:table-cell office:value-type="float" office:value="98800" table:formula="of:=SUM([.EX7:.EX8])" table:style-name="ce122">
            <text:p>98,800</text:p>
          </table:table-cell>
          <table:table-cell office:value-type="float" office:value="128900" table:formula="of:=SUM([.EY7:.EY8])" table:style-name="ce122">
            <text:p>128,900</text:p>
          </table:table-cell>
          <table:table-cell office:value-type="float" office:value="85600" table:formula="of:=SUM([.EZ7:.EZ8])" table:style-name="ce122">
            <text:p>85,600</text:p>
          </table:table-cell>
          <table:table-cell office:value-type="float" office:value="243750" table:formula="of:=SUM([.FA7:.FA8])" table:style-name="ce122">
            <text:p>243,750</text:p>
          </table:table-cell>
          <table:table-cell office:value-type="float" office:value="3000" table:formula="of:=SUM([.FB7:.FB8])" table:style-name="ce122">
            <text:p>3,000</text:p>
          </table:table-cell>
          <table:table-cell office:value-type="float" office:value="202400" table:formula="of:=SUM([.FC7:.FC8])" table:style-name="ce122">
            <text:p>202,400</text:p>
          </table:table-cell>
          <table:table-cell office:value-type="float" office:value="79400" table:formula="of:=SUM([.FD7:.FD8])" table:style-name="ce122">
            <text:p>79,400</text:p>
          </table:table-cell>
          <table:table-cell office:value-type="float" office:value="136200" table:formula="of:=SUM([.FE7:.FE8])" table:style-name="ce122">
            <text:p>136,200</text:p>
          </table:table-cell>
          <table:table-cell office:value-type="float" office:value="403800" table:style-name="ce122">
            <text:p>403,800</text:p>
          </table:table-cell>
          <table:table-cell office:value-type="float" office:value="101800" table:style-name="ce122">
            <text:p>101,800</text:p>
          </table:table-cell>
          <table:table-cell office:value-type="float" office:value="124350" table:style-name="ce122">
            <text:p>124,350</text:p>
          </table:table-cell>
          <table:table-cell office:value-type="float" office:value="75200" table:style-name="ce122">
            <text:p>75,200</text:p>
          </table:table-cell>
          <table:table-cell office:value-type="float" office:value="64800" table:style-name="ce122">
            <text:p>64,800</text:p>
          </table:table-cell>
          <table:table-cell office:value-type="float" office:value="290200" table:style-name="ce122">
            <text:p>290,200</text:p>
          </table:table-cell>
          <table:table-cell office:value-type="float" office:value="136200" table:style-name="ce122">
            <text:p>136,200</text:p>
          </table:table-cell>
          <table:table-cell office:value-type="float" office:value="107000" table:style-name="ce122">
            <text:p>107,000</text:p>
          </table:table-cell>
          <table:table-cell office:value-type="float" office:value="140700" table:style-name="ce122">
            <text:p>140,700</text:p>
          </table:table-cell>
          <table:table-cell office:value-type="float" office:value="103850" table:style-name="ce122">
            <text:p>103,850</text:p>
          </table:table-cell>
          <table:table-cell office:value-type="float" office:value="53300" table:style-name="ce122">
            <text:p>53,300</text:p>
          </table:table-cell>
          <table:table-cell office:value-type="float" office:value="108150" table:style-name="ce122">
            <text:p>108,150</text:p>
          </table:table-cell>
          <table:table-cell office:value-type="float" office:value="183750" table:style-name="ce122">
            <text:p>183,750</text:p>
          </table:table-cell>
          <table:table-cell office:value-type="float" office:value="95750" table:style-name="ce122">
            <text:p>95,750</text:p>
          </table:table-cell>
          <table:table-cell office:value-type="float" office:value="87900" table:style-name="ce122">
            <text:p>87,900</text:p>
          </table:table-cell>
          <table:table-cell office:value-type="float" office:value="90850" table:style-name="ce122">
            <text:p>90,850</text:p>
          </table:table-cell>
          <table:table-cell office:value-type="float" office:value="0" table:style-name="ce122">
            <text:p>0</text:p>
          </table:table-cell>
          <table:table-cell office:value-type="float" office:value="179750" table:style-name="ce122">
            <text:p>179,750</text:p>
          </table:table-cell>
          <table:table-cell office:value-type="float" office:value="181900" table:style-name="ce122">
            <text:p>181,900</text:p>
          </table:table-cell>
          <table:table-cell office:value-type="float" office:value="63600" table:style-name="ce122">
            <text:p>63,600</text:p>
          </table:table-cell>
          <table:table-cell office:value-type="float" office:value="62800" table:style-name="ce122">
            <text:p>62,800</text:p>
          </table:table-cell>
          <table:table-cell office:value-type="float" office:value="70200" table:style-name="ce122">
            <text:p>70,200</text:p>
          </table:table-cell>
          <table:table-cell office:value-type="float" office:value="68600" table:style-name="ce122">
            <text:p>68,600</text:p>
          </table:table-cell>
          <table:table-cell office:value-type="float" office:value="149300" table:style-name="ce122">
            <text:p>149,300</text:p>
          </table:table-cell>
          <table:table-cell office:value-type="float" office:value="74000" table:style-name="ce122">
            <text:p>74,000</text:p>
          </table:table-cell>
          <table:table-cell office:value-type="float" office:value="138800" table:style-name="ce122">
            <text:p>138,800</text:p>
          </table:table-cell>
          <table:table-cell office:value-type="float" office:value="127800" table:style-name="ce122">
            <text:p>127,800</text:p>
          </table:table-cell>
          <table:table-cell office:value-type="float" office:value="59800" table:style-name="ce122">
            <text:p>59,800</text:p>
          </table:table-cell>
          <table:table-cell office:value-type="float" office:value="73800" table:style-name="ce122">
            <text:p>73,800</text:p>
          </table:table-cell>
          <table:table-cell office:value-type="float" office:value="178725" table:style-name="ce122">
            <text:p>178,725</text:p>
          </table:table-cell>
          <table:table-cell office:value-type="float" office:value="600" table:style-name="ce122">
            <text:p>600</text:p>
          </table:table-cell>
          <table:table-cell office:value-type="float" office:value="184000" table:style-name="ce122">
            <text:p>184,000</text:p>
          </table:table-cell>
          <table:table-cell office:value-type="float" office:value="125400" table:style-name="ce122">
            <text:p>125,400</text:p>
          </table:table-cell>
          <table:table-cell office:value-type="float" office:value="146200" table:style-name="ce122">
            <text:p>146,200</text:p>
          </table:table-cell>
          <table:table-cell office:value-type="float" office:value="62800" table:style-name="ce122">
            <text:p>62,800</text:p>
          </table:table-cell>
          <table:table-cell office:value-type="float" office:value="74600" table:style-name="ce122">
            <text:p>74,600</text:p>
          </table:table-cell>
          <table:table-cell office:value-type="float" office:value="89800" table:style-name="ce122">
            <text:p>89,800</text:p>
          </table:table-cell>
          <table:table-cell office:value-type="float" office:value="137800" table:style-name="ce122">
            <text:p>137,800</text:p>
          </table:table-cell>
          <table:table-cell office:value-type="float" office:value="127200" table:style-name="ce122">
            <text:p>127,200</text:p>
          </table:table-cell>
          <table:table-cell office:value-type="float" office:value="96200" table:style-name="ce122">
            <text:p>96,200</text:p>
          </table:table-cell>
          <table:table-cell office:value-type="float" office:value="259000" table:style-name="ce122">
            <text:p>259,000</text:p>
          </table:table-cell>
          <table:table-cell office:value-type="float" office:value="132000" table:style-name="ce122">
            <text:p>132,000</text:p>
          </table:table-cell>
          <table:table-cell office:value-type="float" office:value="71800" table:style-name="ce122">
            <text:p>71,800</text:p>
          </table:table-cell>
          <table:table-cell office:value-type="float" office:value="93400" table:style-name="ce122">
            <text:p>93,400</text:p>
          </table:table-cell>
          <table:table-cell office:value-type="float" office:value="114600" table:style-name="ce122">
            <text:p>114,600</text:p>
          </table:table-cell>
          <table:table-cell office:value-type="float" office:value="148800" table:style-name="ce122">
            <text:p>148,800</text:p>
          </table:table-cell>
          <table:table-cell office:value-type="float" office:value="93800" table:style-name="ce122">
            <text:p>93,800</text:p>
          </table:table-cell>
          <table:table-cell office:value-type="float" office:value="98800" table:style-name="ce122">
            <text:p>98,800</text:p>
          </table:table-cell>
          <table:table-cell office:value-type="float" office:value="112600" table:style-name="ce122">
            <text:p>112,600</text:p>
          </table:table-cell>
          <table:table-cell office:value-type="float" office:value="391550" table:style-name="ce122">
            <text:p>391,550</text:p>
          </table:table-cell>
          <table:table-cell office:value-type="float" office:value="180400" table:style-name="ce122">
            <text:p>180,400</text:p>
          </table:table-cell>
          <table:table-cell office:value-type="float" office:value="0" table:style-name="ce122">
            <text:p>0</text:p>
          </table:table-cell>
          <table:table-cell office:value-type="float" office:value="323950" table:style-name="ce122">
            <text:p>323,950</text:p>
          </table:table-cell>
          <table:table-cell office:value-type="float" office:value="0" table:style-name="ce122">
            <text:p>0</text:p>
          </table:table-cell>
          <table:table-cell office:value-type="float" office:value="170800" table:style-name="ce122">
            <text:p>170,800</text:p>
          </table:table-cell>
          <table:table-cell office:value-type="float" office:value="59600" table:style-name="ce122">
            <text:p>59,600</text:p>
          </table:table-cell>
          <table:table-cell office:value-type="float" office:value="94450" table:style-name="ce122">
            <text:p>94,450</text:p>
          </table:table-cell>
          <table:table-cell office:value-type="float" office:value="116000" table:style-name="ce122">
            <text:p>116,000</text:p>
          </table:table-cell>
          <table:table-cell office:value-type="float" office:value="149400" table:style-name="ce122">
            <text:p>149,400</text:p>
          </table:table-cell>
          <table:table-cell office:value-type="float" office:value="83100" table:style-name="ce122">
            <text:p>83,100</text:p>
          </table:table-cell>
          <table:table-cell office:value-type="float" office:value="64700" table:style-name="ce122">
            <text:p>64,700</text:p>
          </table:table-cell>
          <table:table-cell office:value-type="float" office:value="163400" table:style-name="ce122">
            <text:p>163,400</text:p>
          </table:table-cell>
          <table:table-cell table:style-name="ce122"/>
          <table:table-cell office:value-type="float" office:value="198350" table:style-name="ce122">
            <text:p>198,350</text:p>
          </table:table-cell>
          <table:table-cell office:value-type="float" office:value="26200" table:style-name="ce122">
            <text:p>26,200</text:p>
          </table:table-cell>
          <table:table-cell office:value-type="float" office:value="10800" table:style-name="ce122">
            <text:p>10,800</text:p>
          </table:table-cell>
          <table:table-cell office:value-type="float" office:value="35800" table:style-name="ce122">
            <text:p>35,800</text:p>
          </table:table-cell>
          <table:table-cell office:value-type="float" office:value="36900" table:formula="of:=SUM([.HU7:.HU8])" table:style-name="ce122">
            <text:p>36,900</text:p>
          </table:table-cell>
          <table:table-cell office:value-type="float" office:value="68650" table:formula="of:=SUM([.HV7:.HV8])" table:style-name="ce122">
            <text:p>68,650</text:p>
          </table:table-cell>
          <table:table-cell office:value-type="float" office:value="91000" table:formula="of:=SUM([.HW7:.HW8])" table:style-name="ce122">
            <text:p>91,000</text:p>
          </table:table-cell>
          <table:table-cell office:value-type="float" office:value="64400" table:formula="of:=SUM([.HX7:.HX8])" table:style-name="ce128">
            <text:p>64,400</text:p>
          </table:table-cell>
          <table:table-cell office:value-type="float" office:value="200200" table:formula="of:=SUM([.HY7:.HY8])" table:style-name="ce128">
            <text:p>200,200</text:p>
          </table:table-cell>
          <table:table-cell office:value-type="float" office:value="26200" table:formula="of:=SUM([.HZ7:.HZ8])" table:style-name="ce128">
            <text:p>26,200</text:p>
          </table:table-cell>
          <table:table-cell office:value-type="float" office:value="167000" table:style-name="ce128">
            <text:p>167,000</text:p>
          </table:table-cell>
          <table:table-cell office:value-type="float" office:value="176300" table:style-name="ce128">
            <text:p>176,300</text:p>
          </table:table-cell>
          <table:table-cell office:value-type="float" office:value="109300" table:style-name="ce128">
            <text:p>109,300</text:p>
          </table:table-cell>
          <table:table-cell office:value-type="float" office:value="93500" table:style-name="ce128">
            <text:p>93,500</text:p>
          </table:table-cell>
          <table:table-cell office:value-type="float" office:value="15600" table:style-name="ce128">
            <text:p>15,600</text:p>
          </table:table-cell>
          <table:table-cell office:value-type="float" office:value="107250" table:style-name="ce128">
            <text:p>107,250</text:p>
          </table:table-cell>
          <table:table-cell office:value-type="float" office:value="184000" table:style-name="ce128">
            <text:p>184,000</text:p>
          </table:table-cell>
          <table:table-cell office:value-type="float" office:value="189800" table:style-name="ce128">
            <text:p>189,800</text:p>
          </table:table-cell>
          <table:table-cell office:value-type="float" office:value="40200" table:style-name="ce128">
            <text:p>40,200</text:p>
          </table:table-cell>
          <table:table-cell office:value-type="float" office:value="162600" table:style-name="ce128">
            <text:p>162,600</text:p>
          </table:table-cell>
          <table:table-cell office:value-type="float" office:value="279600" table:style-name="ce128">
            <text:p>279,600</text:p>
          </table:table-cell>
          <table:table-cell office:value-type="float" office:value="139200" table:style-name="ce128">
            <text:p>139,200</text:p>
          </table:table-cell>
          <table:table-cell office:value-type="float" office:value="317700" table:style-name="ce128">
            <text:p>317,700</text:p>
          </table:table-cell>
          <table:table-cell office:value-type="float" office:value="172600" table:style-name="ce128">
            <text:p>172,600</text:p>
          </table:table-cell>
          <table:table-cell office:value-type="float" office:value="103800" table:style-name="ce128">
            <text:p>103,800</text:p>
          </table:table-cell>
          <table:table-cell office:value-type="float" office:value="308200" table:style-name="ce128">
            <text:p>308,200</text:p>
          </table:table-cell>
          <table:table-cell office:value-type="float" office:value="80200" table:style-name="ce128">
            <text:p>80,200</text:p>
          </table:table-cell>
          <table:table-cell office:value-type="float" office:value="153400" table:style-name="ce128">
            <text:p>153,400</text:p>
          </table:table-cell>
          <table:table-cell office:value-type="float" office:value="89400" table:style-name="ce128">
            <text:p>89,400</text:p>
          </table:table-cell>
          <table:table-cell office:value-type="float" office:value="216000" table:style-name="ce128">
            <text:p>216,000</text:p>
          </table:table-cell>
          <table:table-cell office:value-type="float" office:value="325350" table:style-name="ce128">
            <text:p>325,350</text:p>
          </table:table-cell>
          <table:table-cell office:value-type="float" office:value="163300" table:style-name="ce128">
            <text:p>163,300</text:p>
          </table:table-cell>
          <table:table-cell office:value-type="float" office:value="111400" table:style-name="ce128">
            <text:p>111,400</text:p>
          </table:table-cell>
          <table:table-cell office:value-type="float" office:value="183200" table:style-name="ce128">
            <text:p>183,200</text:p>
          </table:table-cell>
          <table:table-cell office:value-type="float" office:value="120200" table:style-name="ce128">
            <text:p>120,200</text:p>
          </table:table-cell>
          <table:table-cell office:value-type="float" office:value="31800" table:style-name="ce128">
            <text:p>31,800</text:p>
          </table:table-cell>
          <table:table-cell office:value-type="float" office:value="87400" table:style-name="ce128">
            <text:p>87,400</text:p>
          </table:table-cell>
          <table:table-cell office:value-type="float" office:value="116600" table:style-name="ce128">
            <text:p>116,600</text:p>
          </table:table-cell>
          <table:table-cell office:value-type="float" office:value="90000" table:style-name="ce128">
            <text:p>90,000</text:p>
          </table:table-cell>
          <table:table-cell office:value-type="float" office:value="163600" table:style-name="ce128">
            <text:p>163,600</text:p>
          </table:table-cell>
          <table:table-cell office:value-type="float" office:value="76000" table:style-name="ce128">
            <text:p>76,000</text:p>
          </table:table-cell>
          <table:table-cell office:value-type="float" office:value="51800" table:style-name="ce128">
            <text:p>51,800</text:p>
          </table:table-cell>
          <table:table-cell office:value-type="float" office:value="101000" table:style-name="ce128">
            <text:p>101,000</text:p>
          </table:table-cell>
          <table:table-cell office:value-type="float" office:value="115200" table:style-name="ce128">
            <text:p>115,200</text:p>
          </table:table-cell>
          <table:table-cell office:value-type="float" office:value="167800" table:style-name="ce128">
            <text:p>167,800</text:p>
          </table:table-cell>
          <table:table-cell office:value-type="float" office:value="43200" table:style-name="ce128">
            <text:p>43,200</text:p>
          </table:table-cell>
          <table:table-cell office:value-type="float" office:value="88400" table:style-name="ce128">
            <text:p>88,400</text:p>
          </table:table-cell>
          <table:table-cell office:value-type="float" office:value="183200" table:style-name="ce128">
            <text:p>183,200</text:p>
          </table:table-cell>
          <table:table-cell office:value-type="float" office:value="0" table:style-name="ce128">
            <text:p>0</text:p>
          </table:table-cell>
          <table:table-cell office:value-type="float" office:value="109200" table:style-name="ce128">
            <text:p>109,200</text:p>
          </table:table-cell>
          <table:table-cell office:value-type="float" office:value="89900" table:style-name="ce128">
            <text:p>89,900</text:p>
          </table:table-cell>
          <table:table-cell office:value-type="float" office:value="109450" table:style-name="ce128">
            <text:p>109,450</text:p>
          </table:table-cell>
          <table:table-cell office:value-type="float" office:value="278000" table:style-name="ce128">
            <text:p>278,000</text:p>
          </table:table-cell>
          <table:table-cell office:value-type="float" office:value="69600" table:style-name="ce128">
            <text:p>69,600</text:p>
          </table:table-cell>
          <table:table-cell office:value-type="float" office:value="91650" table:style-name="ce128">
            <text:p>91,650</text:p>
          </table:table-cell>
          <table:table-cell office:value-type="float" office:value="12400" table:style-name="ce128">
            <text:p>12,400</text:p>
          </table:table-cell>
          <table:table-cell office:value-type="float" office:value="0" table:style-name="ce128">
            <text:p>0</text:p>
          </table:table-cell>
          <table:table-cell office:value-type="float" office:value="112400" table:style-name="ce128">
            <text:p>112,400</text:p>
          </table:table-cell>
          <table:table-cell office:value-type="float" office:value="40400" table:style-name="ce128">
            <text:p>40,400</text:p>
          </table:table-cell>
          <table:table-cell office:value-type="float" office:value="110600" table:style-name="ce128">
            <text:p>110,600</text:p>
          </table:table-cell>
          <table:table-cell office:value-type="float" office:value="100200" table:style-name="ce128">
            <text:p>100,200</text:p>
          </table:table-cell>
          <table:table-cell office:value-type="float" office:value="60600" table:style-name="ce128">
            <text:p>60,600</text:p>
          </table:table-cell>
          <table:table-cell office:value-type="float" office:value="178200" table:style-name="ce128">
            <text:p>178,200</text:p>
          </table:table-cell>
          <table:table-cell office:value-type="float" office:value="4000" table:style-name="ce128">
            <text:p>4,000</text:p>
          </table:table-cell>
          <table:table-cell office:value-type="float" office:value="256600" table:style-name="ce128">
            <text:p>256,600</text:p>
          </table:table-cell>
          <table:table-cell office:value-type="float" office:value="74600" table:style-name="ce128">
            <text:p>74,600</text:p>
          </table:table-cell>
          <table:table-cell office:value-type="float" office:value="189200" table:style-name="ce128">
            <text:p>189,200</text:p>
          </table:table-cell>
          <table:table-cell office:value-type="float" office:value="158000" table:style-name="ce128">
            <text:p>158,000</text:p>
          </table:table-cell>
          <table:table-cell office:value-type="float" office:value="30600" table:style-name="ce128">
            <text:p>30,600</text:p>
          </table:table-cell>
          <table:table-cell office:value-type="float" office:value="104000" table:style-name="ce128">
            <text:p>104,000</text:p>
          </table:table-cell>
          <table:table-cell office:value-type="float" office:value="14000" table:style-name="ce128">
            <text:p>14,000</text:p>
          </table:table-cell>
          <table:table-cell office:value-type="float" office:value="6000" table:style-name="ce128">
            <text:p>6,000</text:p>
          </table:table-cell>
          <table:table-cell office:value-type="float" office:value="126000" table:style-name="ce128">
            <text:p>126,000</text:p>
          </table:table-cell>
          <table:table-cell office:value-type="float" office:value="247200" table:style-name="ce128">
            <text:p>247,200</text:p>
          </table:table-cell>
          <table:table-cell office:value-type="float" office:value="162000" table:style-name="ce128">
            <text:p>162,000</text:p>
          </table:table-cell>
          <table:table-cell office:value-type="float" office:value="22600" table:style-name="ce128">
            <text:p>22,600</text:p>
          </table:table-cell>
          <table:table-cell office:value-type="float" office:value="250800" table:style-name="ce128">
            <text:p>250,800</text:p>
          </table:table-cell>
          <table:table-cell office:value-type="float" office:value="0" table:style-name="ce128">
            <text:p>0</text:p>
          </table:table-cell>
          <table:table-cell office:value-type="float" office:value="6800" table:style-name="ce128">
            <text:p>6,800</text:p>
          </table:table-cell>
          <table:table-cell office:value-type="float" office:value="200" table:style-name="ce128">
            <text:p>200</text:p>
          </table:table-cell>
          <table:table-cell office:value-type="float" office:value="13200" table:style-name="ce128">
            <text:p>13,200</text:p>
          </table:table-cell>
          <table:table-cell office:value-type="float" office:value="212600" table:style-name="ce128">
            <text:p>212,60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189000" table:style-name="ce128">
            <text:p>189,000</text:p>
          </table:table-cell>
          <table:table-cell office:value-type="float" office:value="170400" table:style-name="ce128">
            <text:p>170,400</text:p>
          </table:table-cell>
          <table:table-cell office:value-type="float" office:value="120400" table:style-name="ce128">
            <text:p>120,400</text:p>
          </table:table-cell>
          <table:table-cell office:value-type="float" office:value="241800" table:style-name="ce128">
            <text:p>241,800</text:p>
          </table:table-cell>
          <table:table-cell office:value-type="float" office:value="0" table:style-name="ce128">
            <text:p>0</text:p>
          </table:table-cell>
          <table:table-cell office:value-type="float" office:value="5200" table:style-name="ce128">
            <text:p>5,200</text:p>
          </table:table-cell>
          <table:table-cell office:value-type="float" office:value="272600" table:style-name="ce128">
            <text:p>272,600</text:p>
          </table:table-cell>
          <table:table-cell office:value-type="float" office:value="98000" table:style-name="ce128">
            <text:p>98,000</text:p>
          </table:table-cell>
          <table:table-cell office:value-type="float" office:value="203800" table:style-name="ce128">
            <text:p>203,800</text:p>
          </table:table-cell>
          <table:table-cell office:value-type="float" office:value="53400" table:style-name="ce128">
            <text:p>53,400</text:p>
          </table:table-cell>
          <table:table-cell office:value-type="float" office:value="208800" table:style-name="ce128">
            <text:p>208,800</text:p>
          </table:table-cell>
          <table:table-cell office:value-type="float" office:value="257800" table:style-name="ce128">
            <text:p>257,800</text:p>
          </table:table-cell>
          <table:table-cell office:value-type="float" office:value="123200" table:style-name="ce128">
            <text:p>123,200</text:p>
          </table:table-cell>
          <table:table-cell office:value-type="float" office:value="153600" table:style-name="ce128">
            <text:p>153,600</text:p>
          </table:table-cell>
          <table:table-cell office:value-type="float" office:value="92400" table:style-name="ce128">
            <text:p>92,400</text:p>
          </table:table-cell>
          <table:table-cell office:value-type="float" office:value="78000" table:style-name="ce128">
            <text:p>78,000</text:p>
          </table:table-cell>
          <table:table-cell office:value-type="float" office:value="305400" table:style-name="ce128">
            <text:p>305,400</text:p>
          </table:table-cell>
          <table:table-cell office:value-type="float" office:value="130200" table:style-name="ce128">
            <text:p>130,200</text:p>
          </table:table-cell>
          <table:table-cell office:value-type="float" office:value="29800" table:style-name="ce128">
            <text:p>29,800</text:p>
          </table:table-cell>
          <table:table-cell office:value-type="float" office:value="269000" table:style-name="ce128">
            <text:p>269,000</text:p>
          </table:table-cell>
          <table:table-cell office:value-type="float" office:value="103200" table:style-name="ce128">
            <text:p>103,200</text:p>
          </table:table-cell>
          <table:table-cell office:value-type="float" office:value="107000" table:style-name="ce128">
            <text:p>107,000</text:p>
          </table:table-cell>
          <table:table-cell office:value-type="float" office:value="171400" table:style-name="ce128">
            <text:p>171,400</text:p>
          </table:table-cell>
          <table:table-cell office:value-type="float" office:value="1200" table:style-name="ce128">
            <text:p>1,200</text:p>
          </table:table-cell>
          <table:table-cell office:value-type="float" office:value="435000" table:style-name="ce128">
            <text:p>435,000</text:p>
          </table:table-cell>
          <table:table-cell office:value-type="float" office:value="212600" table:style-name="ce128">
            <text:p>212,600</text:p>
          </table:table-cell>
          <table:table-cell office:value-type="float" office:value="79700" table:style-name="ce128">
            <text:p>79,700</text:p>
          </table:table-cell>
          <table:table-cell office:value-type="float" office:value="146800" table:style-name="ce128">
            <text:p>146,800</text:p>
          </table:table-cell>
          <table:table-cell office:value-type="float" office:value="55250" table:style-name="ce128">
            <text:p>55,250</text:p>
          </table:table-cell>
          <table:table-cell office:value-type="float" office:value="142000" table:style-name="ce128">
            <text:p>142,000</text:p>
          </table:table-cell>
          <table:table-cell office:value-type="float" office:value="149200" table:style-name="ce128">
            <text:p>149,200</text:p>
          </table:table-cell>
          <table:table-cell office:value-type="float" office:value="109600" table:style-name="ce128">
            <text:p>109,600</text:p>
          </table:table-cell>
          <table:table-cell office:value-type="float" office:value="89800" table:style-name="ce128">
            <text:p>89,800</text:p>
          </table:table-cell>
          <table:table-cell office:value-type="float" office:value="265400" table:style-name="ce128">
            <text:p>265,400</text:p>
          </table:table-cell>
          <table:table-cell office:value-type="float" office:value="130400" table:style-name="ce128">
            <text:p>130,400</text:p>
          </table:table-cell>
          <table:table-cell office:value-type="float" office:value="32800" table:style-name="ce128">
            <text:p>32,800</text:p>
          </table:table-cell>
          <table:table-cell office:value-type="float" office:value="193300" table:style-name="ce128">
            <text:p>193,300</text:p>
          </table:table-cell>
          <table:table-cell office:value-type="float" office:value="112400" table:style-name="ce128">
            <text:p>112,400</text:p>
          </table:table-cell>
          <table:table-cell office:value-type="float" office:value="98500" table:style-name="ce128">
            <text:p>98,500</text:p>
          </table:table-cell>
          <table:table-cell office:value-type="float" office:value="48200" table:style-name="ce128">
            <text:p>48,200</text:p>
          </table:table-cell>
          <table:table-cell office:value-type="float" office:value="82600" table:style-name="ce128">
            <text:p>82,600</text:p>
          </table:table-cell>
          <table:table-cell office:value-type="float" office:value="126750" table:style-name="ce128">
            <text:p>126,750</text:p>
          </table:table-cell>
          <table:table-cell office:value-type="float" office:value="39050" table:style-name="ce128">
            <text:p>39,050</text:p>
          </table:table-cell>
          <table:table-cell office:value-type="float" office:value="49200" table:style-name="ce128">
            <text:p>49,200</text:p>
          </table:table-cell>
          <table:table-cell office:value-type="float" office:value="260000" table:style-name="ce128">
            <text:p>260,000</text:p>
          </table:table-cell>
          <table:table-cell office:value-type="float" office:value="3800" table:style-name="ce128">
            <text:p>3,800</text:p>
          </table:table-cell>
          <table:table-cell office:value-type="float" office:value="298550" table:style-name="ce128">
            <text:p>298,550</text:p>
          </table:table-cell>
          <table:table-cell office:value-type="float" office:value="109550" table:style-name="ce128">
            <text:p>109,550</text:p>
          </table:table-cell>
          <table:table-cell office:value-type="float" office:value="147750" table:style-name="ce128">
            <text:p>147,750</text:p>
          </table:table-cell>
          <table:table-cell office:value-type="float" office:value="97700" table:style-name="ce128">
            <text:p>97,700</text:p>
          </table:table-cell>
          <table:table-cell office:value-type="float" office:value="12800" table:style-name="ce128">
            <text:p>12,800</text:p>
          </table:table-cell>
          <table:table-cell office:value-type="float" office:value="200700" table:style-name="ce128">
            <text:p>200,700</text:p>
          </table:table-cell>
          <table:table-cell office:value-type="float" office:value="80800" table:style-name="ce128">
            <text:p>80,800</text:p>
          </table:table-cell>
          <table:table-cell office:value-type="float" office:value="181000" table:style-name="ce128">
            <text:p>181,000</text:p>
          </table:table-cell>
          <table:table-cell office:value-type="float" office:value="90600" table:style-name="ce128">
            <text:p>90,600</text:p>
          </table:table-cell>
          <table:table-cell office:value-type="float" office:value="174800" table:style-name="ce128">
            <text:p>174,800</text:p>
          </table:table-cell>
          <table:table-cell office:value-type="float" office:value="76050" table:style-name="ce128">
            <text:p>76,050</text:p>
          </table:table-cell>
          <table:table-cell office:value-type="float" office:value="140450" table:style-name="ce128">
            <text:p>140,450</text:p>
          </table:table-cell>
          <table:table-cell office:value-type="float" office:value="9900" table:style-name="ce128">
            <text:p>9,900</text:p>
          </table:table-cell>
          <table:table-cell office:value-type="float" office:value="215000" table:style-name="ce128">
            <text:p>215,000</text:p>
          </table:table-cell>
          <table:table-cell office:value-type="float" office:value="233200" table:style-name="ce128">
            <text:p>233,200</text:p>
          </table:table-cell>
          <table:table-cell office:value-type="float" office:value="183000" table:style-name="ce128">
            <text:p>183,000</text:p>
          </table:table-cell>
          <table:table-cell office:value-type="float" office:value="117800" table:style-name="ce128">
            <text:p>117,800</text:p>
          </table:table-cell>
          <table:table-cell office:value-type="float" office:value="240250" table:style-name="ce128">
            <text:p>240,250</text:p>
          </table:table-cell>
          <table:table-cell office:value-type="float" office:value="269150" table:style-name="ce128">
            <text:p>269,150</text:p>
          </table:table-cell>
          <table:table-cell office:value-type="float" office:value="118500" table:style-name="ce128">
            <text:p>118,500</text:p>
          </table:table-cell>
          <table:table-cell office:value-type="float" office:value="30300" table:style-name="ce128">
            <text:p>30,300</text:p>
          </table:table-cell>
          <table:table-cell office:value-type="float" office:value="124700" table:style-name="ce128">
            <text:p>124,700</text:p>
          </table:table-cell>
          <table:table-cell office:value-type="float" office:value="68800" table:style-name="ce128">
            <text:p>68,800</text:p>
          </table:table-cell>
          <table:table-cell office:value-type="float" office:value="62550" table:style-name="ce128">
            <text:p>62,550</text:p>
          </table:table-cell>
          <table:table-cell office:value-type="float" office:value="48750" table:style-name="ce128">
            <text:p>48,750</text:p>
          </table:table-cell>
          <table:table-cell office:value-type="float" office:value="65600" table:style-name="ce128">
            <text:p>65,600</text:p>
          </table:table-cell>
          <table:table-cell office:value-type="float" office:value="81900" table:style-name="ce128">
            <text:p>81,900</text:p>
          </table:table-cell>
          <table:table-cell office:value-type="float" office:value="99200" table:style-name="ce128">
            <text:p>99,200</text:p>
          </table:table-cell>
          <table:table-cell office:value-type="float" office:value="59800" table:style-name="ce128">
            <text:p>59,800</text:p>
          </table:table-cell>
          <table:table-cell office:value-type="float" office:value="0" table:style-name="ce128">
            <text:p>0</text:p>
          </table:table-cell>
          <table:table-cell office:value-type="float" office:value="0" table:style-name="ce128">
            <text:p>0</text:p>
          </table:table-cell>
          <table:table-cell office:value-type="float" office:value="115800" table:style-name="ce128">
            <text:p>115,800</text:p>
          </table:table-cell>
          <table:table-cell office:value-type="float" office:value="82650" table:style-name="ce128">
            <text:p>82,650</text:p>
          </table:table-cell>
          <table:table-cell office:value-type="float" office:value="83800" table:style-name="ce128">
            <text:p>83,800</text:p>
          </table:table-cell>
          <table:table-cell office:value-type="float" office:value="103450" table:style-name="ce128">
            <text:p>103,450</text:p>
          </table:table-cell>
          <table:table-cell office:value-type="float" office:value="35800" table:style-name="ce128">
            <text:p>35,800</text:p>
          </table:table-cell>
          <table:table-cell office:value-type="float" office:value="59200" table:style-name="ce128">
            <text:p>59,200</text:p>
          </table:table-cell>
          <table:table-cell office:value-type="float" office:value="3600" table:style-name="ce128">
            <text:p>3,600</text:p>
          </table:table-cell>
          <table:table-cell office:value-type="float" office:value="71030" table:style-name="ce128">
            <text:p>71,030</text:p>
          </table:table-cell>
          <table:table-cell office:value-type="float" office:value="58200" table:style-name="ce128">
            <text:p>58,200</text:p>
          </table:table-cell>
          <table:table-cell office:value-type="float" office:value="125400" table:style-name="ce128">
            <text:p>125,400</text:p>
          </table:table-cell>
          <table:table-cell office:value-type="float" office:value="103000" table:style-name="ce128">
            <text:p>103,000</text:p>
          </table:table-cell>
          <table:table-cell office:value-type="float" office:value="92000" table:style-name="ce128">
            <text:p>92,000</text:p>
          </table:table-cell>
          <table:table-cell office:value-type="float" office:value="26000" table:style-name="ce128">
            <text:p>26,000</text:p>
          </table:table-cell>
          <table:table-cell office:value-type="float" office:value="61600" table:style-name="ce128">
            <text:p>61,600</text:p>
          </table:table-cell>
          <table:table-cell office:value-type="float" office:value="5000" table:style-name="ce128">
            <text:p>5,000</text:p>
          </table:table-cell>
          <table:table-cell office:value-type="float" office:value="42600" table:style-name="ce128">
            <text:p>42,600</text:p>
          </table:table-cell>
          <table:table-cell office:value-type="float" office:value="79400" table:style-name="ce128">
            <text:p>79,400</text:p>
          </table:table-cell>
          <table:table-cell office:value-type="float" office:value="82600" table:style-name="ce128">
            <text:p>82,600</text:p>
          </table:table-cell>
          <table:table-cell office:value-type="float" office:value="11000" table:style-name="ce128">
            <text:p>11,000</text:p>
          </table:table-cell>
          <table:table-cell office:value-type="float" office:value="5200" table:style-name="ce128">
            <text:p>5,200</text:p>
          </table:table-cell>
          <table:table-cell office:value-type="float" office:value="37400" table:style-name="ce128">
            <text:p>37,400</text:p>
          </table:table-cell>
          <table:table-cell office:value-type="float" office:value="135400" table:style-name="ce128">
            <text:p>135,400</text:p>
          </table:table-cell>
          <table:table-cell office:value-type="float" office:value="800" table:style-name="ce128">
            <text:p>800</text:p>
          </table:table-cell>
          <table:table-cell office:value-type="float" office:value="145600" table:style-name="ce128">
            <text:p>145,600</text:p>
          </table:table-cell>
          <table:table-cell office:value-type="float" office:value="69400" table:style-name="ce128">
            <text:p>69,400</text:p>
          </table:table-cell>
          <table:table-cell office:value-type="float" office:value="235200" table:style-name="ce128">
            <text:p>235,200</text:p>
          </table:table-cell>
          <table:table-cell office:value-type="float" office:value="33200" table:style-name="ce128">
            <text:p>33,200</text:p>
          </table:table-cell>
          <table:table-cell office:value-type="float" office:value="44200" table:style-name="ce128">
            <text:p>44,200</text:p>
          </table:table-cell>
          <table:table-cell office:value-type="float" office:value="32400" table:style-name="ce128">
            <text:p>32,400</text:p>
          </table:table-cell>
          <table:table-cell office:value-type="float" office:value="47400" table:style-name="ce128">
            <text:p>47,400</text:p>
          </table:table-cell>
          <table:table-cell office:value-type="float" office:value="57400" table:style-name="ce128">
            <text:p>57,400</text:p>
          </table:table-cell>
          <table:table-cell office:value-type="float" office:value="95400" table:style-name="ce128">
            <text:p>95,400</text:p>
          </table:table-cell>
          <table:table-cell office:value-type="float" office:value="27800" table:style-name="ce128">
            <text:p>27,800</text:p>
          </table:table-cell>
          <table:table-cell office:value-type="float" office:value="17000" table:style-name="ce128">
            <text:p>17,000</text:p>
          </table:table-cell>
          <table:table-cell office:value-type="float" office:value="97800" table:style-name="ce128">
            <text:p>97,800</text:p>
          </table:table-cell>
          <table:table-cell office:value-type="float" office:value="29400" table:style-name="ce128">
            <text:p>29,400</text:p>
          </table:table-cell>
          <table:table-cell office:value-type="float" office:value="43400" table:style-name="ce128">
            <text:p>43,400</text:p>
          </table:table-cell>
          <table:table-cell office:value-type="float" office:value="70800" table:style-name="ce128">
            <text:p>70,800</text:p>
          </table:table-cell>
          <table:table-cell office:value-type="float" office:value="26400" table:style-name="ce128">
            <text:p>26,400</text:p>
          </table:table-cell>
          <table:table-cell office:value-type="float" office:value="118000" table:style-name="ce128">
            <text:p>118,000</text:p>
          </table:table-cell>
          <table:table-cell office:value-type="float" office:value="23176" table:style-name="ce128">
            <text:p>23,176</text:p>
          </table:table-cell>
          <table:table-cell table:number-columns-repeated="15957" table:style-name="ce72"/>
        </table:table-row>
        <table:table-row table:style-name="ro9">
          <table:table-cell office:value-type="string" table:style-name="ce29">
            <text:p>Clinical Waste Containers</text:p>
          </table:table-cell>
          <table:table-cell office:value-type="float" office:value="1980" table:style-name="ce55">
            <text:p>1,980</text:p>
          </table:table-cell>
          <table:table-cell office:value-type="float" office:value="2097" table:style-name="ce55">
            <text:p>2,097</text:p>
          </table:table-cell>
          <table:table-cell office:value-type="float" office:value="1994" table:style-name="ce55">
            <text:p>1,994</text:p>
          </table:table-cell>
          <table:table-cell office:value-type="float" office:value="2574" table:style-name="ce55">
            <text:p>2,574</text:p>
          </table:table-cell>
          <table:table-cell table:number-columns-repeated="2" table:style-name="ce55"/>
          <table:table-cell office:value-type="float" office:value="2508" table:style-name="ce55">
            <text:p>2,508</text:p>
          </table:table-cell>
          <table:table-cell office:value-type="float" office:value="2606" table:style-name="ce55">
            <text:p>2,606</text:p>
          </table:table-cell>
          <table:table-cell office:value-type="float" office:value="2426" table:style-name="ce55">
            <text:p>2,426</text:p>
          </table:table-cell>
          <table:table-cell office:value-type="float" office:value="3084" table:style-name="ce55">
            <text:p>3,084</text:p>
          </table:table-cell>
          <table:table-cell office:value-type="float" office:value="2686" table:style-name="ce55">
            <text:p>2,686</text:p>
          </table:table-cell>
          <table:table-cell table:number-columns-repeated="2" table:style-name="ce55"/>
          <table:table-cell office:value-type="float" office:value="1825" table:style-name="ce55">
            <text:p>1,825</text:p>
          </table:table-cell>
          <table:table-cell office:value-type="float" office:value="3161" table:style-name="ce55">
            <text:p>3,161</text:p>
          </table:table-cell>
          <table:table-cell office:value-type="float" office:value="2561" table:style-name="ce55">
            <text:p>2,561</text:p>
          </table:table-cell>
          <table:table-cell office:value-type="float" office:value="2300" table:style-name="ce55">
            <text:p>2,300</text:p>
          </table:table-cell>
          <table:table-cell office:value-type="float" office:value="2526" table:style-name="ce55">
            <text:p>2,526</text:p>
          </table:table-cell>
          <table:table-cell table:number-columns-repeated="2" table:style-name="ce55"/>
          <table:table-cell office:value-type="float" office:value="2271" table:style-name="ce55">
            <text:p>2,271</text:p>
          </table:table-cell>
          <table:table-cell office:value-type="float" office:value="3239" table:style-name="ce55">
            <text:p>3,239</text:p>
          </table:table-cell>
          <table:table-cell office:value-type="float" office:value="2446" table:style-name="ce55">
            <text:p>2,446</text:p>
          </table:table-cell>
          <table:table-cell office:value-type="float" office:value="2948" table:style-name="ce55">
            <text:p>2,948</text:p>
          </table:table-cell>
          <table:table-cell office:value-type="float" office:value="2695" table:style-name="ce55">
            <text:p>2,695</text:p>
          </table:table-cell>
          <table:table-cell table:number-columns-repeated="2" table:style-name="ce55"/>
          <table:table-cell office:value-type="float" office:value="1965" table:style-name="ce55">
            <text:p>1,965</text:p>
          </table:table-cell>
          <table:table-cell office:value-type="float" office:value="2600" table:style-name="ce55">
            <text:p>2,600</text:p>
          </table:table-cell>
          <table:table-cell office:value-type="float" office:value="1948" table:style-name="ce55">
            <text:p>1,948</text:p>
          </table:table-cell>
          <table:table-cell office:value-type="float" office:value="3268" table:style-name="ce55">
            <text:p>3,268</text:p>
          </table:table-cell>
          <table:table-cell office:value-type="float" office:value="2834" table:style-name="ce55">
            <text:p>2,834</text:p>
          </table:table-cell>
          <table:table-cell office:value-type="float" office:value="294" table:style-name="ce55">
            <text:p>294</text:p>
          </table:table-cell>
          <table:table-cell table:style-name="ce55"/>
          <table:table-cell office:value-type="float" office:value="2646" table:style-name="ce55">
            <text:p>2,646</text:p>
          </table:table-cell>
          <table:table-cell office:value-type="float" office:value="1451" table:style-name="ce55">
            <text:p>1,451</text:p>
          </table:table-cell>
          <table:table-cell office:value-type="float" office:value="3285" table:style-name="ce55">
            <text:p>3,285</text:p>
          </table:table-cell>
          <table:table-cell office:value-type="float" office:value="2648" table:style-name="ce55">
            <text:p>2,648</text:p>
          </table:table-cell>
          <table:table-cell office:value-type="float" office:value="1371" table:style-name="ce55">
            <text:p>1,371</text:p>
          </table:table-cell>
          <table:table-cell table:number-columns-repeated="9" table:style-name="ce55"/>
          <table:table-cell office:value-type="float" office:value="1373" table:style-name="ce55">
            <text:p>1,373</text:p>
          </table:table-cell>
          <table:table-cell office:value-type="float" office:value="1750" table:style-name="ce55">
            <text:p>1,750</text:p>
          </table:table-cell>
          <table:table-cell table:number-columns-repeated="3" table:style-name="ce55"/>
          <table:table-cell table:style-name="ce73"/>
          <table:table-cell table:number-columns-repeated="2" table:style-name="ce55"/>
          <table:table-cell table:number-columns-repeated="3" table:style-name="ce73"/>
          <table:table-cell table:number-columns-repeated="5" table:style-name="ce55"/>
          <table:table-cell table:number-columns-repeated="3" table:style-name="ce73"/>
          <table:table-cell table:number-columns-repeated="5" table:style-name="ce57"/>
          <table:table-cell table:style-name="ce58"/>
          <table:table-cell table:style-name="ce57"/>
          <table:table-cell table:style-name="ce55"/>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number-columns-repeated="174" table:style-name="ce56"/>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5957"/>
        </table:table-row>
        <table:table-row table:style-name="ro9">
          <table:table-cell office:value-type="string" table:style-name="ce40">
            <text:p>Coveralls</text:p>
          </table:table-cell>
          <table:table-cell table:number-columns-repeated="44" table:style-name="ce55"/>
          <table:table-cell office:value-type="float" office:value="2400" table:style-name="ce55">
            <text:p>2,400</text:p>
          </table:table-cell>
          <table:table-cell office:value-type="float" office:value="1200" table:style-name="ce55">
            <text:p>1,200</text:p>
          </table:table-cell>
          <table:table-cell table:number-columns-repeated="2" table:style-name="ce55"/>
          <table:table-cell office:value-type="float" office:value="2300" table:style-name="ce55">
            <text:p>2,300</text:p>
          </table:table-cell>
          <table:table-cell table:style-name="ce55"/>
          <table:table-cell office:value-type="float" office:value="920" table:style-name="ce55">
            <text:p>920</text:p>
          </table:table-cell>
          <table:table-cell office:value-type="float" office:value="4600" table:style-name="ce55">
            <text:p>4,600</text:p>
          </table:table-cell>
          <table:table-cell office:value-type="float" office:value="26325" table:style-name="ce55">
            <text:p>26,325</text:p>
          </table:table-cell>
          <table:table-cell office:value-type="float" office:value="7520" table:style-name="ce55">
            <text:p>7,520</text:p>
          </table:table-cell>
          <table:table-cell office:value-type="float" office:value="2520" table:style-name="ce55">
            <text:p>2,520</text:p>
          </table:table-cell>
          <table:table-cell office:value-type="float" office:value="1040" table:style-name="ce55">
            <text:p>1,040</text:p>
          </table:table-cell>
          <table:table-cell office:value-type="float" office:value="2060" table:style-name="ce73">
            <text:p>2,060</text:p>
          </table:table-cell>
          <table:table-cell table:number-columns-repeated="2" table:style-name="ce73"/>
          <table:table-cell table:number-columns-repeated="5" table:style-name="ce55"/>
          <table:table-cell table:number-columns-repeated="3" table:style-name="ce73"/>
          <table:table-cell table:number-columns-repeated="5" table:style-name="ce56"/>
          <table:table-cell table:style-name="ce58"/>
          <table:table-cell table:style-name="ce56"/>
          <table:table-cell office:value-type="float" office:value="4800" table:style-name="ce56">
            <text:p>4,800</text:p>
          </table:table-cell>
          <table:table-cell table:style-name="ce119"/>
          <table:table-cell table:style-name="ce119"/>
          <table:table-cell table:style-name="ce119"/>
          <table:table-cell table:style-name="ce119"/>
          <table:table-cell table:style-name="ce119"/>
          <table:table-cell table:style-name="ce119"/>
          <table:table-cell table:style-name="ce119"/>
          <table:table-cell office:value-type="float" office:value="8307" table:style-name="ce119">
            <text:p>8,307</text:p>
          </table:table-cell>
          <table:table-cell office:value-type="float" office:value="1020" table:style-name="ce119">
            <text:p>1,020</text:p>
          </table:table-cell>
          <table:table-cell table:style-name="ce119"/>
          <table:table-cell table:style-name="ce119"/>
          <table:table-cell office:value-type="float" office:value="420" table:style-name="ce119">
            <text:p>420</text:p>
          </table:table-cell>
          <table:table-cell office:value-type="float" office:value="420" table:style-name="ce119">
            <text:p>420</text:p>
          </table:table-cell>
          <table:table-cell table:style-name="ce119"/>
          <table:table-cell office:value-type="float" office:value="26520" table:style-name="ce56">
            <text:p>26,520</text:p>
          </table:table-cell>
          <table:table-cell table:style-name="ce119"/>
          <table:table-cell table:style-name="ce119"/>
          <table:table-cell table:style-name="ce119"/>
          <table:table-cell office:value-type="float" office:value="3000" table:style-name="ce119">
            <text:p>3,000</text:p>
          </table:table-cell>
          <table:table-cell table:style-name="ce119"/>
          <table:table-cell office:value-type="float" office:value="5440" table:style-name="ce119">
            <text:p>5,440</text:p>
          </table:table-cell>
          <table:table-cell table:style-name="ce119"/>
          <table:table-cell table:style-name="ce119"/>
          <table:table-cell table:style-name="ce119"/>
          <table:table-cell table:style-name="ce119"/>
          <table:table-cell table:style-name="ce119"/>
          <table:table-cell office:value-type="float" office:value="480" table:style-name="ce119">
            <text:p>480</text:p>
          </table:table-cell>
          <table:table-cell table:style-name="ce119"/>
          <table:table-cell table:style-name="ce119"/>
          <table:table-cell table:style-name="ce119"/>
          <table:table-cell table:style-name="ce119"/>
          <table:table-cell table:style-name="ce119"/>
          <table:table-cell office:value-type="float" office:value="11120" table:style-name="ce119">
            <text:p>11,120</text:p>
          </table:table-cell>
          <table:table-cell office:value-type="float" office:value="7160" table:style-name="ce119">
            <text:p>7,160</text:p>
          </table:table-cell>
          <table:table-cell office:value-type="float" office:value="57340" table:style-name="ce119">
            <text:p>57,340</text:p>
          </table:table-cell>
          <table:table-cell table:style-name="ce119"/>
          <table:table-cell table:style-name="ce119"/>
          <table:table-cell office:value-type="float" office:value="11920" table:style-name="ce119">
            <text:p>11,920</text:p>
          </table:table-cell>
          <table:table-cell office:value-type="float" office:value="5520" table:style-name="ce119">
            <text:p>5,520</text:p>
          </table:table-cell>
          <table:table-cell office:value-type="float" office:value="3970" table:style-name="ce119">
            <text:p>3,970</text:p>
          </table:table-cell>
          <table:table-cell office:value-type="float" office:value="23010" table:style-name="ce119">
            <text:p>23,010</text:p>
          </table:table-cell>
          <table:table-cell office:value-type="float" office:value="14202" table:style-name="ce119">
            <text:p>14,202</text:p>
          </table:table-cell>
          <table:table-cell table:style-name="ce119"/>
          <table:table-cell table:style-name="ce119"/>
          <table:table-cell office:value-type="float" office:value="5550" table:style-name="ce119">
            <text:p>5,550</text:p>
          </table:table-cell>
          <table:table-cell office:value-type="float" office:value="3610" table:style-name="ce119">
            <text:p>3,610</text:p>
          </table:table-cell>
          <table:table-cell table:style-name="ce119"/>
          <table:table-cell office:value-type="float" office:value="3090" table:style-name="ce119">
            <text:p>3,090</text:p>
          </table:table-cell>
          <table:table-cell office:value-type="float" office:value="6760" table:style-name="ce119">
            <text:p>6,760</text:p>
          </table:table-cell>
          <table:table-cell table:style-name="ce119"/>
          <table:table-cell table:style-name="ce119"/>
          <table:table-cell office:value-type="float" office:value="14840" table:style-name="ce119">
            <text:p>14,840</text:p>
          </table:table-cell>
          <table:table-cell table:style-name="ce119"/>
          <table:table-cell table:style-name="ce119"/>
          <table:table-cell office:value-type="float" office:value="4200" table:style-name="ce119">
            <text:p>4,200</text:p>
          </table:table-cell>
          <table:table-cell office:value-type="float" office:value="8200" table:style-name="ce119">
            <text:p>8,200</text:p>
          </table:table-cell>
          <table:table-cell table:style-name="ce119"/>
          <table:table-cell office:value-type="float" office:value="7370" table:style-name="ce119">
            <text:p>7,370</text:p>
          </table:table-cell>
          <table:table-cell office:value-type="float" office:value="970" table:style-name="ce119">
            <text:p>970</text:p>
          </table:table-cell>
          <table:table-cell office:value-type="float" office:value="5265" table:style-name="ce119">
            <text:p>5,265</text:p>
          </table:table-cell>
          <table:table-cell table:style-name="ce119"/>
          <table:table-cell office:value-type="float" office:value="18225" table:style-name="ce119">
            <text:p>18,225</text:p>
          </table:table-cell>
          <table:table-cell office:value-type="float" office:value="480" table:style-name="ce119">
            <text:p>480</text:p>
          </table:table-cell>
          <table:table-cell table:style-name="ce119"/>
          <table:table-cell office:value-type="float" office:value="1560" table:style-name="ce119">
            <text:p>1,560</text:p>
          </table:table-cell>
          <table:table-cell office:value-type="float" office:value="4080" table:style-name="ce119">
            <text:p>4,080</text:p>
          </table:table-cell>
          <table:table-cell table:style-name="ce119"/>
          <table:table-cell table:style-name="ce119"/>
          <table:table-cell office:value-type="float" office:value="4730" table:style-name="ce119">
            <text:p>4,730</text:p>
          </table:table-cell>
          <table:table-cell office:value-type="float" office:value="1118" table:style-name="ce119">
            <text:p>1,118</text:p>
          </table:table-cell>
          <table:table-cell table:style-name="ce119"/>
          <table:table-cell office:value-type="float" office:value="8760" table:style-name="ce119">
            <text:p>8,760</text:p>
          </table:table-cell>
          <table:table-cell office:value-type="float" office:value="2664" table:style-name="ce119">
            <text:p>2,664</text:p>
          </table:table-cell>
          <table:table-cell table:style-name="ce119"/>
          <table:table-cell office:value-type="float" office:value="3560" table:style-name="ce119">
            <text:p>3,560</text:p>
          </table:table-cell>
          <table:table-cell table:style-name="ce119"/>
          <table:table-cell office:value-type="float" office:value="4850" table:style-name="ce119">
            <text:p>4,850</text:p>
          </table:table-cell>
          <table:table-cell table:style-name="ce119"/>
          <table:table-cell table:style-name="ce119"/>
          <table:table-cell table:style-name="ce119"/>
          <table:table-cell table:style-name="ce119"/>
          <table:table-cell table:style-name="ce119"/>
          <table:table-cell office:value-type="float" office:value="14280" table:style-name="ce119">
            <text:p>14,280</text:p>
          </table:table-cell>
          <table:table-cell office:value-type="float" office:value="3430" table:style-name="ce119">
            <text:p>3,430</text:p>
          </table:table-cell>
          <table:table-cell table:style-name="ce119"/>
          <table:table-cell table:style-name="ce119"/>
          <table:table-cell table:style-name="ce119"/>
          <table:table-cell table:style-name="ce119"/>
          <table:table-cell table:style-name="ce119"/>
          <table:table-cell office:value-type="float" office:value="6240" table:style-name="ce119">
            <text:p>6,240</text:p>
          </table:table-cell>
          <table:table-cell office:value-type="float" office:value="1200" table:style-name="ce119">
            <text:p>1,200</text:p>
          </table:table-cell>
          <table:table-cell table:style-name="ce119"/>
          <table:table-cell table:style-name="ce119"/>
          <table:table-cell table:style-name="ce119"/>
          <table:table-cell table:style-name="ce119"/>
          <table:table-cell table:style-name="ce119"/>
          <table:table-cell table:style-name="ce119"/>
          <table:table-cell office:value-type="float" office:value="29772" table:style-name="ce119">
            <text:p>29,772</text:p>
          </table:table-cell>
          <table:table-cell office:value-type="float" office:value="16800" table:style-name="ce119">
            <text:p>16,800</text:p>
          </table:table-cell>
          <table:table-cell office:value-type="float" office:value="2520" table:style-name="ce119">
            <text:p>2,520</text:p>
          </table:table-cell>
          <table:table-cell office:value-type="float" office:value="2520" table:style-name="ce119">
            <text:p>2,520</text:p>
          </table:table-cell>
          <table:table-cell table:style-name="ce119"/>
          <table:table-cell office:value-type="float" office:value="1600" table:style-name="ce119">
            <text:p>1,600</text:p>
          </table:table-cell>
          <table:table-cell office:value-type="float" office:value="8570" table:style-name="ce119">
            <text:p>8,570</text:p>
          </table:table-cell>
          <table:table-cell table:style-name="ce119"/>
          <table:table-cell table:style-name="ce119"/>
          <table:table-cell table:style-name="ce119"/>
          <table:table-cell table:style-name="ce119"/>
          <table:table-cell office:value-type="float" office:value="12250" table:style-name="ce119">
            <text:p>12,250</text:p>
          </table:table-cell>
          <table:table-cell office:value-type="float" office:value="750" table:style-name="ce119">
            <text:p>750</text:p>
          </table:table-cell>
          <table:table-cell office:value-type="float" office:value="3232" table:style-name="ce119">
            <text:p>3,232</text:p>
          </table:table-cell>
          <table:table-cell office:value-type="float" office:value="910" table:style-name="ce119">
            <text:p>910</text:p>
          </table:table-cell>
          <table:table-cell table:style-name="ce119"/>
          <table:table-cell table:style-name="ce119"/>
          <table:table-cell office:value-type="float" office:value="4100" table:style-name="ce119">
            <text:p>4,100</text:p>
          </table:table-cell>
          <table:table-cell office:value-type="float" office:value="5900" table:style-name="ce119">
            <text:p>5,900</text:p>
          </table:table-cell>
          <table:table-cell table:style-name="ce119"/>
          <table:table-cell office:value-type="float" office:value="2890" table:style-name="ce119">
            <text:p>2,890</text:p>
          </table:table-cell>
          <table:table-cell office:value-type="float" office:value="4340" table:style-name="ce119">
            <text:p>4,340</text:p>
          </table:table-cell>
          <table:table-cell table:style-name="ce119"/>
          <table:table-cell table:style-name="ce119"/>
          <table:table-cell office:value-type="float" office:value="10020" table:style-name="ce119">
            <text:p>10,020</text:p>
          </table:table-cell>
          <table:table-cell table:style-name="ce119"/>
          <table:table-cell office:value-type="float" office:value="6390" table:style-name="ce119">
            <text:p>6,390</text:p>
          </table:table-cell>
          <table:table-cell office:value-type="float" office:value="5140" table:style-name="ce119">
            <text:p>5,140</text:p>
          </table:table-cell>
          <table:table-cell office:value-type="float" office:value="4150" table:style-name="ce119">
            <text:p>4,150</text:p>
          </table:table-cell>
          <table:table-cell office:value-type="float" office:value="800" table:style-name="ce119">
            <text:p>800</text:p>
          </table:table-cell>
          <table:table-cell table:style-name="ce119"/>
          <table:table-cell table:style-name="ce119"/>
          <table:table-cell table:style-name="ce119"/>
          <table:table-cell office:value-type="float" office:value="120" table:style-name="ce119">
            <text:p>120</text:p>
          </table:table-cell>
          <table:table-cell table:style-name="ce119"/>
          <table:table-cell office:value-type="float" office:value="1750" table:style-name="ce119">
            <text:p>1,750</text:p>
          </table:table-cell>
          <table:table-cell table:style-name="ce119"/>
          <table:table-cell table:style-name="ce119"/>
          <table:table-cell office:value-type="float" office:value="1000" table:style-name="ce119">
            <text:p>1,000</text:p>
          </table:table-cell>
          <table:table-cell table:style-name="ce119"/>
          <table:table-cell office:value-type="float" office:value="1210" table:style-name="ce119">
            <text:p>1,210</text:p>
          </table:table-cell>
          <table:table-cell table:style-name="ce119"/>
          <table:table-cell office:value-type="float" office:value="1720" table:style-name="ce119">
            <text:p>1,720</text:p>
          </table:table-cell>
          <table:table-cell table:style-name="ce119"/>
          <table:table-cell table:style-name="ce119"/>
          <table:table-cell table:style-name="ce119"/>
          <table:table-cell office:value-type="float" office:value="1480" table:style-name="ce119">
            <text:p>1,480</text:p>
          </table:table-cell>
          <table:table-cell office:value-type="float" office:value="160" table:style-name="ce119">
            <text:p>160</text:p>
          </table:table-cell>
          <table:table-cell office:value-type="float" office:value="40" table:style-name="ce119">
            <text:p>40</text:p>
          </table:table-cell>
          <table:table-cell office:value-type="float" office:value="2070" table:style-name="ce119">
            <text:p>2,070</text:p>
          </table:table-cell>
          <table:table-cell table:style-name="ce119"/>
          <table:table-cell office:value-type="float" office:value="240" table:style-name="ce119">
            <text:p>240</text:p>
          </table:table-cell>
          <table:table-cell office:value-type="float" office:value="550" table:style-name="ce119">
            <text:p>550</text:p>
          </table:table-cell>
          <table:table-cell office:value-type="float" office:value="2400" table:style-name="ce119">
            <text:p>2,400</text:p>
          </table:table-cell>
          <table:table-cell office:value-type="float" office:value="4420" table:style-name="ce119">
            <text:p>4,420</text:p>
          </table:table-cell>
          <table:table-cell table:style-name="ce119"/>
          <table:table-cell office:value-type="float" office:value="3430" table:style-name="ce119">
            <text:p>3,430</text:p>
          </table:table-cell>
          <table:table-cell office:value-type="float" office:value="600" table:style-name="ce119">
            <text:p>600</text:p>
          </table:table-cell>
          <table:table-cell table:style-name="ce56"/>
          <table:table-cell office:value-type="float" office:value="1145" table:style-name="ce56">
            <text:p>1,145</text:p>
          </table:table-cell>
          <table:table-cell office:value-type="float" office:value="7800" table:style-name="ce56">
            <text:p>7,800</text:p>
          </table:table-cell>
          <table:table-cell office:value-type="float" office:value="5480" table:style-name="ce56">
            <text:p>5,480</text:p>
          </table:table-cell>
          <table:table-cell office:value-type="float" office:value="920" table:style-name="ce56">
            <text:p>920</text:p>
          </table:table-cell>
          <table:table-cell office:value-type="float" office:value="3470" table:style-name="ce56">
            <text:p>3,470</text:p>
          </table:table-cell>
          <table:table-cell table:number-columns-repeated="2" table:style-name="ce56"/>
          <table:table-cell office:value-type="float" office:value="20" table:style-name="ce56">
            <text:p>20</text:p>
          </table:table-cell>
          <table:table-cell office:value-type="float" office:value="1760" table:style-name="ce56">
            <text:p>1,760</text:p>
          </table:table-cell>
          <table:table-cell office:value-type="float" office:value="710" table:style-name="ce56">
            <text:p>710</text:p>
          </table:table-cell>
          <table:table-cell office:value-type="float" office:value="160" table:style-name="ce56">
            <text:p>160</text:p>
          </table:table-cell>
          <table:table-cell office:value-type="float" office:value="8850" table:style-name="ce56">
            <text:p>8,850</text:p>
          </table:table-cell>
          <table:table-cell table:style-name="ce56"/>
          <table:table-cell office:value-type="float" office:value="1000" table:style-name="ce56">
            <text:p>1,000</text:p>
          </table:table-cell>
          <table:table-cell office:value-type="float" office:value="2020" table:style-name="ce56">
            <text:p>2,020</text:p>
          </table:table-cell>
          <table:table-cell office:value-type="float" office:value="5680" table:style-name="ce56">
            <text:p>5,680</text:p>
          </table:table-cell>
          <table:table-cell office:value-type="float" office:value="2780" table:style-name="ce56">
            <text:p>2,780</text:p>
          </table:table-cell>
          <table:table-cell office:value-type="float" office:value="4740" table:style-name="ce56">
            <text:p>4,740</text:p>
          </table:table-cell>
          <table:table-cell office:value-type="float" office:value="2450" table:style-name="ce56">
            <text:p>2,450</text:p>
          </table:table-cell>
          <table:table-cell office:value-type="float" office:value="120" table:style-name="ce56">
            <text:p>120</text:p>
          </table:table-cell>
          <table:table-cell table:style-name="ce56"/>
          <table:table-cell office:value-type="float" office:value="440" table:style-name="ce56">
            <text:p>440</text:p>
          </table:table-cell>
          <table:table-cell office:value-type="float" office:value="12470" table:style-name="ce56">
            <text:p>12,470</text:p>
          </table:table-cell>
          <table:table-cell office:value-type="float" office:value="90" table:style-name="ce56">
            <text:p>90</text:p>
          </table:table-cell>
          <table:table-cell office:value-type="float" office:value="360" table:style-name="ce56">
            <text:p>360</text:p>
          </table:table-cell>
          <table:table-cell office:value-type="float" office:value="4080" table:style-name="ce56">
            <text:p>4,080</text:p>
          </table:table-cell>
          <table:table-cell table:style-name="ce56"/>
          <table:table-cell office:value-type="float" office:value="40" table:style-name="ce56">
            <text:p>40</text:p>
          </table:table-cell>
          <table:table-cell office:value-type="float" office:value="4368" table:style-name="ce56">
            <text:p>4,368</text:p>
          </table:table-cell>
          <table:table-cell office:value-type="float" office:value="7520" table:style-name="ce56">
            <text:p>7,520</text:p>
          </table:table-cell>
          <table:table-cell office:value-type="float" office:value="1034" table:style-name="ce56">
            <text:p>1,034</text:p>
          </table:table-cell>
          <table:table-cell office:value-type="float" office:value="2460" table:style-name="ce56">
            <text:p>2,460</text:p>
          </table:table-cell>
          <table:table-cell office:value-type="float" office:value="4220" table:style-name="ce56">
            <text:p>4,220</text:p>
          </table:table-cell>
          <table:table-cell office:value-type="float" office:value="690" table:style-name="ce56">
            <text:p>690</text:p>
          </table:table-cell>
          <table:table-cell office:value-type="float" office:value="0" table:style-name="ce56">
            <text:p>0</text:p>
          </table:table-cell>
          <table:table-cell office:value-type="float" office:value="4100" table:style-name="ce56">
            <text:p>4,100</text:p>
          </table:table-cell>
          <table:table-cell office:value-type="float" office:value="6845" table:style-name="ce56">
            <text:p>6,845</text:p>
          </table:table-cell>
          <table:table-cell office:value-type="float" office:value="4225" table:style-name="ce56">
            <text:p>4,225</text:p>
          </table:table-cell>
          <table:table-cell office:value-type="float" office:value="280" table:style-name="ce56">
            <text:p>280</text:p>
          </table:table-cell>
          <table:table-cell office:value-type="float" office:value="7064" table:style-name="ce56">
            <text:p>7,064</text:p>
          </table:table-cell>
          <table:table-cell office:value-type="float" office:value="0" table:style-name="ce56">
            <text:p>0</text:p>
          </table:table-cell>
          <table:table-cell office:value-type="float" office:value="0" table:style-name="ce56">
            <text:p>0</text:p>
          </table:table-cell>
          <table:table-cell office:value-type="float" office:value="100" table:style-name="ce56">
            <text:p>100</text:p>
          </table:table-cell>
          <table:table-cell office:value-type="float" office:value="11060" table:style-name="ce56">
            <text:p>11,060</text:p>
          </table:table-cell>
          <table:table-cell office:value-type="float" office:value="1445" table:style-name="ce56">
            <text:p>1,445</text:p>
          </table:table-cell>
          <table:table-cell office:value-type="float" office:value="2240" table:style-name="ce56">
            <text:p>2,240</text:p>
          </table:table-cell>
          <table:table-cell office:value-type="float" office:value="4100" table:style-name="ce56">
            <text:p>4,100</text:p>
          </table:table-cell>
          <table:table-cell office:value-type="float" office:value="2000" table:style-name="ce56">
            <text:p>2,000</text:p>
          </table:table-cell>
          <table:table-cell office:value-type="float" office:value="0" table:style-name="ce56">
            <text:p>0</text:p>
          </table:table-cell>
          <table:table-cell office:value-type="float" office:value="35225" table:style-name="ce56">
            <text:p>35,225</text:p>
          </table:table-cell>
          <table:table-cell office:value-type="float" office:value="47100" table:style-name="ce56">
            <text:p>47,100</text:p>
          </table:table-cell>
          <table:table-cell office:value-type="float" office:value="6465" table:style-name="ce56">
            <text:p>6,465</text:p>
          </table:table-cell>
          <table:table-cell office:value-type="float" office:value="5245" table:style-name="ce56">
            <text:p>5,245</text:p>
          </table:table-cell>
          <table:table-cell office:value-type="float" office:value="1050" table:style-name="ce56">
            <text:p>1,050</text:p>
          </table:table-cell>
          <table:table-cell office:value-type="float" office:value="750" table:style-name="ce56">
            <text:p>750</text:p>
          </table:table-cell>
          <table:table-cell office:value-type="float" office:value="1295" table:style-name="ce56">
            <text:p>1,295</text:p>
          </table:table-cell>
          <table:table-cell office:value-type="float" office:value="2530" table:style-name="ce56">
            <text:p>2,530</text:p>
          </table:table-cell>
          <table:table-cell office:value-type="float" office:value="5130" table:style-name="ce56">
            <text:p>5,130</text:p>
          </table:table-cell>
          <table:table-cell office:value-type="float" office:value="450" table:style-name="ce56">
            <text:p>450</text:p>
          </table:table-cell>
          <table:table-cell office:value-type="float" office:value="1470" table:style-name="ce56">
            <text:p>1,470</text:p>
          </table:table-cell>
          <table:table-cell office:value-type="float" office:value="12710" table:style-name="ce56">
            <text:p>12,710</text:p>
          </table:table-cell>
          <table:table-cell office:value-type="float" office:value="115" table:style-name="ce56">
            <text:p>115</text:p>
          </table:table-cell>
          <table:table-cell office:value-type="float" office:value="450" table:style-name="ce56">
            <text:p>450</text:p>
          </table:table-cell>
          <table:table-cell office:value-type="float" office:value="100" table:style-name="ce56">
            <text:p>100</text:p>
          </table:table-cell>
          <table:table-cell office:value-type="float" office:value="31270" table:style-name="ce56">
            <text:p>31,270</text:p>
          </table:table-cell>
          <table:table-cell office:value-type="float" office:value="4645" table:style-name="ce56">
            <text:p>4,645</text:p>
          </table:table-cell>
          <table:table-cell office:value-type="float" office:value="250" table:style-name="ce56">
            <text:p>250</text:p>
          </table:table-cell>
          <table:table-cell office:value-type="float" office:value="1100" table:style-name="ce56">
            <text:p>1,100</text:p>
          </table:table-cell>
          <table:table-cell office:value-type="float" office:value="400" table:style-name="ce56">
            <text:p>400</text:p>
          </table:table-cell>
          <table:table-cell office:value-type="float" office:value="0" table:style-name="ce56">
            <text:p>0</text:p>
          </table:table-cell>
          <table:table-cell office:value-type="float" office:value="4050" table:style-name="ce56">
            <text:p>4,050</text:p>
          </table:table-cell>
          <table:table-cell office:value-type="float" office:value="0" table:style-name="ce56">
            <text:p>0</text:p>
          </table:table-cell>
          <table:table-cell office:value-type="float" office:value="4450" table:style-name="ce56">
            <text:p>4,450</text:p>
          </table:table-cell>
          <table:table-cell office:value-type="float" office:value="975" table:style-name="ce56">
            <text:p>975</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8150" table:style-name="ce56">
            <text:p>8,150</text:p>
          </table:table-cell>
          <table:table-cell office:value-type="float" office:value="500" table:style-name="ce56">
            <text:p>500</text:p>
          </table:table-cell>
          <table:table-cell office:value-type="float" office:value="3300" table:style-name="ce56">
            <text:p>3,300</text:p>
          </table:table-cell>
          <table:table-cell office:value-type="float" office:value="0" table:style-name="ce56">
            <text:p>0</text:p>
          </table:table-cell>
          <table:table-cell office:value-type="float" office:value="0" table:style-name="ce56">
            <text:p>0</text:p>
          </table:table-cell>
          <table:table-cell office:value-type="float" office:value="80" table:style-name="ce56">
            <text:p>80</text:p>
          </table:table-cell>
          <table:table-cell office:value-type="float" office:value="1040" table:style-name="ce56">
            <text:p>1,040</text:p>
          </table:table-cell>
          <table:table-cell office:value-type="float" office:value="30920" table:style-name="ce56">
            <text:p>30,920</text:p>
          </table:table-cell>
          <table:table-cell office:value-type="float" office:value="20650" table:style-name="ce56">
            <text:p>20,650</text:p>
          </table:table-cell>
          <table:table-cell office:value-type="float" office:value="8100" table:style-name="ce56">
            <text:p>8,100</text:p>
          </table:table-cell>
          <table:table-cell office:value-type="float" office:value="10110" table:style-name="ce56">
            <text:p>10,110</text:p>
          </table:table-cell>
          <table:table-cell office:value-type="float" office:value="1850" table:style-name="ce56">
            <text:p>1,850</text:p>
          </table:table-cell>
          <table:table-cell office:value-type="float" office:value="0" table:style-name="ce56">
            <text:p>0</text:p>
          </table:table-cell>
          <table:table-cell office:value-type="float" office:value="0" table:style-name="ce56">
            <text:p>0</text:p>
          </table:table-cell>
          <table:table-cell office:value-type="float" office:value="12575" table:style-name="ce56">
            <text:p>12,575</text:p>
          </table:table-cell>
          <table:table-cell office:value-type="float" office:value="6405" table:style-name="ce56">
            <text:p>6,405</text:p>
          </table:table-cell>
          <table:table-cell office:value-type="float" office:value="7250" table:style-name="ce56">
            <text:p>7,250</text:p>
          </table:table-cell>
          <table:table-cell office:value-type="float" office:value="1750" table:style-name="ce56">
            <text:p>1,750</text:p>
          </table:table-cell>
          <table:table-cell office:value-type="float" office:value="3950" table:style-name="ce56">
            <text:p>3,950</text:p>
          </table:table-cell>
          <table:table-cell office:value-type="float" office:value="0" table:style-name="ce56">
            <text:p>0</text:p>
          </table:table-cell>
          <table:table-cell office:value-type="float" office:value="11210" table:style-name="ce56">
            <text:p>11,210</text:p>
          </table:table-cell>
          <table:table-cell office:value-type="float" office:value="7385" table:style-name="ce56">
            <text:p>7,385</text:p>
          </table:table-cell>
          <table:table-cell office:value-type="float" office:value="0" table:style-name="ce56">
            <text:p>0</text:p>
          </table:table-cell>
          <table:table-cell office:value-type="float" office:value="5530" table:style-name="ce56">
            <text:p>5,530</text:p>
          </table:table-cell>
          <table:table-cell office:value-type="float" office:value="3175" table:style-name="ce56">
            <text:p>3,175</text:p>
          </table:table-cell>
          <table:table-cell office:value-type="float" office:value="350" table:style-name="ce56">
            <text:p>350</text:p>
          </table:table-cell>
          <table:table-cell office:value-type="float" office:value="100" table:style-name="ce56">
            <text:p>100</text:p>
          </table:table-cell>
          <table:table-cell office:value-type="float" office:value="7700" table:style-name="ce56">
            <text:p>7,700</text:p>
          </table:table-cell>
          <table:table-cell office:value-type="float" office:value="3825" table:style-name="ce56">
            <text:p>3,825</text:p>
          </table:table-cell>
          <table:table-cell office:value-type="float" office:value="3630" table:style-name="ce56">
            <text:p>3,630</text:p>
          </table:table-cell>
          <table:table-cell office:value-type="float" office:value="4250" table:style-name="ce56">
            <text:p>4,250</text:p>
          </table:table-cell>
          <table:table-cell office:value-type="float" office:value="3700" table:style-name="ce56">
            <text:p>3,700</text:p>
          </table:table-cell>
          <table:table-cell office:value-type="float" office:value="0" table:style-name="ce56">
            <text:p>0</text:p>
          </table:table-cell>
          <table:table-cell office:value-type="float" office:value="700" table:style-name="ce56">
            <text:p>700</text:p>
          </table:table-cell>
          <table:table-cell office:value-type="float" office:value="3150" table:style-name="ce56">
            <text:p>3,150</text:p>
          </table:table-cell>
          <table:table-cell office:value-type="float" office:value="8230" table:style-name="ce56">
            <text:p>8,230</text:p>
          </table:table-cell>
          <table:table-cell office:value-type="float" office:value="5280" table:style-name="ce56">
            <text:p>5,280</text:p>
          </table:table-cell>
          <table:table-cell office:value-type="float" office:value="4895" table:style-name="ce56">
            <text:p>4,895</text:p>
          </table:table-cell>
          <table:table-cell office:value-type="float" office:value="2300" table:style-name="ce56">
            <text:p>2,300</text:p>
          </table:table-cell>
          <table:table-cell office:value-type="float" office:value="0" table:style-name="ce56">
            <text:p>0</text:p>
          </table:table-cell>
          <table:table-cell office:value-type="float" office:value="700" table:style-name="ce56">
            <text:p>700</text:p>
          </table:table-cell>
          <table:table-cell office:value-type="float" office:value="5625" table:style-name="ce56">
            <text:p>5,625</text:p>
          </table:table-cell>
          <table:table-cell office:value-type="float" office:value="5200" table:style-name="ce56">
            <text:p>5,200</text:p>
          </table:table-cell>
          <table:table-cell office:value-type="float" office:value="7385" table:style-name="ce56">
            <text:p>7,385</text:p>
          </table:table-cell>
          <table:table-cell office:value-type="float" office:value="0" table:style-name="ce56">
            <text:p>0</text:p>
          </table:table-cell>
          <table:table-cell office:value-type="float" office:value="3630" table:style-name="ce56">
            <text:p>3,630</text:p>
          </table:table-cell>
          <table:table-cell office:value-type="float" office:value="0" table:style-name="ce56">
            <text:p>0</text:p>
          </table:table-cell>
          <table:table-cell office:value-type="float" office:value="0" table:style-name="ce56">
            <text:p>0</text:p>
          </table:table-cell>
          <table:table-cell office:value-type="float" office:value="6200" table:style-name="ce56">
            <text:p>6,200</text:p>
          </table:table-cell>
          <table:table-cell office:value-type="float" office:value="1425" table:style-name="ce56">
            <text:p>1,425</text:p>
          </table:table-cell>
          <table:table-cell office:value-type="float" office:value="15765" table:style-name="ce56">
            <text:p>15,765</text:p>
          </table:table-cell>
          <table:table-cell office:value-type="float" office:value="2410" table:style-name="ce56">
            <text:p>2,410</text:p>
          </table:table-cell>
          <table:table-cell office:value-type="float" office:value="2690" table:style-name="ce56">
            <text:p>2,690</text:p>
          </table:table-cell>
          <table:table-cell office:value-type="float" office:value="0" table:style-name="ce56">
            <text:p>0</text:p>
          </table:table-cell>
          <table:table-cell office:value-type="float" office:value="125" table:style-name="ce56">
            <text:p>125</text:p>
          </table:table-cell>
          <table:table-cell office:value-type="float" office:value="6250" table:style-name="ce56">
            <text:p>6,250</text:p>
          </table:table-cell>
          <table:table-cell office:value-type="float" office:value="3940" table:style-name="ce56">
            <text:p>3,940</text:p>
          </table:table-cell>
          <table:table-cell office:value-type="float" office:value="190" table:style-name="ce56">
            <text:p>190</text:p>
          </table:table-cell>
          <table:table-cell office:value-type="float" office:value="540" table:style-name="ce56">
            <text:p>540</text:p>
          </table:table-cell>
          <table:table-cell office:value-type="float" office:value="2400" table:style-name="ce56">
            <text:p>2,400</text:p>
          </table:table-cell>
          <table:table-cell office:value-type="float" office:value="40" table:style-name="ce56">
            <text:p>40</text:p>
          </table:table-cell>
          <table:table-cell office:value-type="float" office:value="1930" table:style-name="ce56">
            <text:p>1,930</text:p>
          </table:table-cell>
          <table:table-cell office:value-type="float" office:value="6175" table:style-name="ce56">
            <text:p>6,175</text:p>
          </table:table-cell>
          <table:table-cell office:value-type="float" office:value="10175" table:style-name="ce56">
            <text:p>10,175</text:p>
          </table:table-cell>
          <table:table-cell office:value-type="float" office:value="500" table:style-name="ce56">
            <text:p>500</text:p>
          </table:table-cell>
          <table:table-cell office:value-type="float" office:value="380" table:style-name="ce56">
            <text:p>380</text:p>
          </table:table-cell>
          <table:table-cell office:value-type="float" office:value="2440" table:style-name="ce56">
            <text:p>2,440</text:p>
          </table:table-cell>
          <table:table-cell office:value-type="float" office:value="0" table:style-name="ce56">
            <text:p>0</text:p>
          </table:table-cell>
          <table:table-cell office:value-type="float" office:value="750" table:style-name="ce56">
            <text:p>750</text:p>
          </table:table-cell>
          <table:table-cell office:value-type="float" office:value="5475" table:style-name="ce56">
            <text:p>5,475</text:p>
          </table:table-cell>
          <table:table-cell office:value-type="float" office:value="3830" table:style-name="ce56">
            <text:p>3,830</text:p>
          </table:table-cell>
          <table:table-cell office:value-type="float" office:value="190" table:style-name="ce56">
            <text:p>190</text:p>
          </table:table-cell>
          <table:table-cell office:value-type="float" office:value="170" table:style-name="ce56">
            <text:p>170</text:p>
          </table:table-cell>
          <table:table-cell office:value-type="float" office:value="2720" table:style-name="ce56">
            <text:p>2,72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0165" table:style-name="ce56">
            <text:p>10,165</text:p>
          </table:table-cell>
          <table:table-cell office:value-type="float" office:value="280" table:style-name="ce56">
            <text:p>280</text:p>
          </table:table-cell>
          <table:table-cell office:value-type="float" office:value="31310" table:style-name="ce56">
            <text:p>31,310</text:p>
          </table:table-cell>
          <table:table-cell office:value-type="float" office:value="3450" table:style-name="ce56">
            <text:p>3,450</text:p>
          </table:table-cell>
          <table:table-cell office:value-type="float" office:value="175" table:style-name="ce56">
            <text:p>175</text:p>
          </table:table-cell>
          <table:table-cell office:value-type="float" office:value="0" table:style-name="ce56">
            <text:p>0</text:p>
          </table:table-cell>
          <table:table-cell office:value-type="float" office:value="23650" table:style-name="ce56">
            <text:p>23,650</text:p>
          </table:table-cell>
          <table:table-cell office:value-type="float" office:value="5150" table:style-name="ce56">
            <text:p>5,150</text:p>
          </table:table-cell>
          <table:table-cell office:value-type="float" office:value="12650" table:style-name="ce56">
            <text:p>12,650</text:p>
          </table:table-cell>
          <table:table-cell office:value-type="float" office:value="8920" table:style-name="ce56">
            <text:p>8,920</text:p>
          </table:table-cell>
          <table:table-cell office:value-type="float" office:value="1350" table:style-name="ce56">
            <text:p>1,350</text:p>
          </table:table-cell>
          <table:table-cell office:value-type="float" office:value="0" table:style-name="ce56">
            <text:p>0</text:p>
          </table:table-cell>
          <table:table-cell office:value-type="float" office:value="2515" table:style-name="ce56">
            <text:p>2,515</text:p>
          </table:table-cell>
          <table:table-cell office:value-type="float" office:value="720" table:style-name="ce56">
            <text:p>720</text:p>
          </table:table-cell>
          <table:table-cell office:value-type="float" office:value="150" table:style-name="ce56">
            <text:p>150</text:p>
          </table:table-cell>
          <table:table-cell office:value-type="float" office:value="3990" table:style-name="ce56">
            <text:p>3,990</text:p>
          </table:table-cell>
          <table:table-cell office:value-type="float" office:value="8130" table:style-name="ce56">
            <text:p>8,130</text:p>
          </table:table-cell>
          <table:table-cell office:value-type="float" office:value="0" table:style-name="ce56">
            <text:p>0</text:p>
          </table:table-cell>
          <table:table-cell office:value-type="float" office:value="0" table:style-name="ce56">
            <text:p>0</text:p>
          </table:table-cell>
          <table:table-cell office:value-type="float" office:value="150" table:style-name="ce56">
            <text:p>150</text:p>
          </table:table-cell>
          <table:table-cell office:value-type="float" office:value="1280" table:style-name="ce56">
            <text:p>1,280</text:p>
          </table:table-cell>
          <table:table-cell office:value-type="float" office:value="0" table:style-name="ce56">
            <text:p>0</text:p>
          </table:table-cell>
          <table:table-cell office:value-type="float" office:value="11340" table:style-name="ce56">
            <text:p>11,340</text:p>
          </table:table-cell>
          <table:table-cell office:value-type="float" office:value="3390" table:style-name="ce56">
            <text:p>3,390</text:p>
          </table:table-cell>
          <table:table-cell office:value-type="float" office:value="3240" table:style-name="ce56">
            <text:p>3,240</text:p>
          </table:table-cell>
          <table:table-cell office:value-type="float" office:value="50" table:style-name="ce56">
            <text:p>50</text:p>
          </table:table-cell>
          <table:table-cell office:value-type="float" office:value="3350" table:style-name="ce56">
            <text:p>3,350</text:p>
          </table:table-cell>
          <table:table-cell office:value-type="float" office:value="1050" table:style-name="ce56">
            <text:p>1,050</text:p>
          </table:table-cell>
          <table:table-cell office:value-type="float" office:value="1720" table:style-name="ce56">
            <text:p>1,720</text:p>
          </table:table-cell>
          <table:table-cell office:value-type="float" office:value="900" table:style-name="ce56">
            <text:p>900</text:p>
          </table:table-cell>
          <table:table-cell office:value-type="float" office:value="990" table:style-name="ce56">
            <text:p>990</text:p>
          </table:table-cell>
          <table:table-cell office:value-type="float" office:value="900" table:style-name="ce56">
            <text:p>900</text:p>
          </table:table-cell>
          <table:table-cell office:value-type="float" office:value="240" table:style-name="ce56">
            <text:p>240</text:p>
          </table:table-cell>
          <table:table-cell office:value-type="float" office:value="1100" table:style-name="ce56">
            <text:p>1,100</text:p>
          </table:table-cell>
          <table:table-cell office:value-type="float" office:value="4050" table:style-name="ce56">
            <text:p>4,050</text:p>
          </table:table-cell>
          <table:table-cell office:value-type="float" office:value="850" table:style-name="ce56">
            <text:p>850</text:p>
          </table:table-cell>
          <table:table-cell office:value-type="float" office:value="50" table:style-name="ce56">
            <text:p>50</text:p>
          </table:table-cell>
          <table:table-cell office:value-type="float" office:value="50" table:style-name="ce56">
            <text:p>50</text:p>
          </table:table-cell>
          <table:table-cell office:value-type="float" office:value="1020" table:style-name="ce56">
            <text:p>1,020</text:p>
          </table:table-cell>
          <table:table-cell office:value-type="float" office:value="310" table:style-name="ce56">
            <text:p>310</text:p>
          </table:table-cell>
          <table:table-cell table:number-columns-repeated="15957"/>
        </table:table-row>
        <table:table-row table:style-name="ro9">
          <table:table-cell office:value-type="string" table:style-name="ce40">
            <text:p>Eye Protectors</text:p>
          </table:table-cell>
          <table:table-cell office:value-type="float" office:value="3816" table:style-name="ce55">
            <text:p>3,816</text:p>
          </table:table-cell>
          <table:table-cell office:value-type="float" office:value="9018" table:style-name="ce55">
            <text:p>9,018</text:p>
          </table:table-cell>
          <table:table-cell office:value-type="float" office:value="9454" table:style-name="ce55">
            <text:p>9,454</text:p>
          </table:table-cell>
          <table:table-cell office:value-type="float" office:value="8262" table:style-name="ce55">
            <text:p>8,262</text:p>
          </table:table-cell>
          <table:table-cell table:number-columns-repeated="2" table:style-name="ce55"/>
          <table:table-cell office:value-type="float" office:value="5484" table:style-name="ce55">
            <text:p>5,484</text:p>
          </table:table-cell>
          <table:table-cell office:value-type="float" office:value="11236" table:style-name="ce55">
            <text:p>11,236</text:p>
          </table:table-cell>
          <table:table-cell office:value-type="float" office:value="8214" table:style-name="ce55">
            <text:p>8,214</text:p>
          </table:table-cell>
          <table:table-cell office:value-type="float" office:value="7488" table:style-name="ce55">
            <text:p>7,488</text:p>
          </table:table-cell>
          <table:table-cell office:value-type="float" office:value="8772" table:style-name="ce55">
            <text:p>8,772</text:p>
          </table:table-cell>
          <table:table-cell table:number-columns-repeated="2" table:style-name="ce55"/>
          <table:table-cell office:value-type="float" office:value="9580" table:style-name="ce55">
            <text:p>9,580</text:p>
          </table:table-cell>
          <table:table-cell office:value-type="float" office:value="3190" table:style-name="ce55">
            <text:p>3,190</text:p>
          </table:table-cell>
          <table:table-cell office:value-type="float" office:value="7452" table:style-name="ce55">
            <text:p>7,452</text:p>
          </table:table-cell>
          <table:table-cell office:value-type="float" office:value="8696" table:style-name="ce55">
            <text:p>8,696</text:p>
          </table:table-cell>
          <table:table-cell office:value-type="float" office:value="7382" table:style-name="ce55">
            <text:p>7,382</text:p>
          </table:table-cell>
          <table:table-cell office:value-type="float" office:value="120" table:style-name="ce55">
            <text:p>120</text:p>
          </table:table-cell>
          <table:table-cell office:value-type="float" office:value="1200" table:style-name="ce55">
            <text:p>1,200</text:p>
          </table:table-cell>
          <table:table-cell office:value-type="float" office:value="19344" table:style-name="ce55">
            <text:p>19,344</text:p>
          </table:table-cell>
          <table:table-cell office:value-type="float" office:value="29098" table:style-name="ce55">
            <text:p>29,098</text:p>
          </table:table-cell>
          <table:table-cell office:value-type="float" office:value="38514" table:style-name="ce55">
            <text:p>38,514</text:p>
          </table:table-cell>
          <table:table-cell office:value-type="float" office:value="29286" table:style-name="ce55">
            <text:p>29,286</text:p>
          </table:table-cell>
          <table:table-cell office:value-type="float" office:value="80866" table:style-name="ce55">
            <text:p>80,866</text:p>
          </table:table-cell>
          <table:table-cell office:value-type="float" office:value="2000" table:style-name="ce55">
            <text:p>2,000</text:p>
          </table:table-cell>
          <table:table-cell office:value-type="float" office:value="4050" table:style-name="ce55">
            <text:p>4,050</text:p>
          </table:table-cell>
          <table:table-cell office:value-type="float" office:value="409508" table:style-name="ce55">
            <text:p>409,508</text:p>
          </table:table-cell>
          <table:table-cell office:value-type="float" office:value="562992" table:style-name="ce55">
            <text:p>562,992</text:p>
          </table:table-cell>
          <table:table-cell office:value-type="float" office:value="672600" table:style-name="ce55">
            <text:p>672,600</text:p>
          </table:table-cell>
          <table:table-cell office:value-type="float" office:value="983438" table:style-name="ce55">
            <text:p>983,438</text:p>
          </table:table-cell>
          <table:table-cell office:value-type="float" office:value="1053076" table:style-name="ce55">
            <text:p>1,053,076</text:p>
          </table:table-cell>
          <table:table-cell office:value-type="float" office:value="1500" table:style-name="ce55">
            <text:p>1,500</text:p>
          </table:table-cell>
          <table:table-cell table:style-name="ce55"/>
          <table:table-cell office:value-type="float" office:value="991092" table:style-name="ce55">
            <text:p>991,092</text:p>
          </table:table-cell>
          <table:table-cell office:value-type="float" office:value="392374" table:style-name="ce55">
            <text:p>392,374</text:p>
          </table:table-cell>
          <table:table-cell office:value-type="float" office:value="716290" table:style-name="ce55">
            <text:p>716,290</text:p>
          </table:table-cell>
          <table:table-cell office:value-type="float" office:value="423296" table:style-name="ce55">
            <text:p>423,296</text:p>
          </table:table-cell>
          <table:table-cell office:value-type="float" office:value="652018" table:style-name="ce55">
            <text:p>652,018</text:p>
          </table:table-cell>
          <table:table-cell office:value-type="float" office:value="7900" table:style-name="ce55">
            <text:p>7,900</text:p>
          </table:table-cell>
          <table:table-cell table:style-name="ce55"/>
          <table:table-cell office:value-type="float" office:value="133448" table:style-name="ce55">
            <text:p>133,448</text:p>
          </table:table-cell>
          <table:table-cell office:value-type="float" office:value="709750" table:style-name="ce55">
            <text:p>709,750</text:p>
          </table:table-cell>
          <table:table-cell office:value-type="float" office:value="385744" table:style-name="ce55">
            <text:p>385,744</text:p>
          </table:table-cell>
          <table:table-cell office:value-type="float" office:value="169462" table:style-name="ce55">
            <text:p>169,462</text:p>
          </table:table-cell>
          <table:table-cell office:value-type="float" office:value="1229222" table:style-name="ce55">
            <text:p>1,229,222</text:p>
          </table:table-cell>
          <table:table-cell office:value-type="float" office:value="1045500" table:style-name="ce55">
            <text:p>1,045,500</text:p>
          </table:table-cell>
          <table:table-cell office:value-type="float" office:value="156000" table:style-name="ce55">
            <text:p>156,000</text:p>
          </table:table-cell>
          <table:table-cell office:value-type="float" office:value="2254992" table:style-name="ce55">
            <text:p>2,254,992</text:p>
          </table:table-cell>
          <table:table-cell office:value-type="float" office:value="782158" table:style-name="ce55">
            <text:p>782,158</text:p>
          </table:table-cell>
          <table:table-cell office:value-type="float" office:value="1272912" table:style-name="ce55">
            <text:p>1,272,912</text:p>
          </table:table-cell>
          <table:table-cell office:value-type="float" office:value="798852" table:style-name="ce55">
            <text:p>798,852</text:p>
          </table:table-cell>
          <table:table-cell office:value-type="float" office:value="670530" table:style-name="ce55">
            <text:p>670,530</text:p>
          </table:table-cell>
          <table:table-cell office:value-type="float" office:value="1028216" table:style-name="ce55">
            <text:p>1,028,216</text:p>
          </table:table-cell>
          <table:table-cell office:value-type="float" office:value="247441" table:style-name="ce55">
            <text:p>247,441</text:p>
          </table:table-cell>
          <table:table-cell office:value-type="float" office:value="237000" table:style-name="ce55">
            <text:p>237,000</text:p>
          </table:table-cell>
          <table:table-cell office:value-type="float" office:value="1491000" table:style-name="ce55">
            <text:p>1,491,000</text:p>
          </table:table-cell>
          <table:table-cell office:value-type="float" office:value="703500" table:style-name="ce55">
            <text:p>703,500</text:p>
          </table:table-cell>
          <table:table-cell office:value-type="float" office:value="456000" table:style-name="ce55">
            <text:p>456,000</text:p>
          </table:table-cell>
          <table:table-cell office:value-type="float" office:value="384000" table:style-name="ce55">
            <text:p>384,000</text:p>
          </table:table-cell>
          <table:table-cell office:value-type="float" office:value="1934088" table:style-name="ce55">
            <text:p>1,934,088</text:p>
          </table:table-cell>
          <table:table-cell office:value-type="float" office:value="885000" table:style-name="ce55">
            <text:p>885,000</text:p>
          </table:table-cell>
          <table:table-cell office:value-type="float" office:value="447000" table:style-name="ce55">
            <text:p>447,000</text:p>
          </table:table-cell>
          <table:table-cell office:value-type="float" office:value="1116450" table:style-name="ce55">
            <text:p>1,116,450</text:p>
          </table:table-cell>
          <table:table-cell office:value-type="float" office:value="745908" table:style-name="ce55">
            <text:p>745,908</text:p>
          </table:table-cell>
          <table:table-cell office:value-type="float" office:value="167896" table:style-name="ce55">
            <text:p>167,896</text:p>
          </table:table-cell>
          <table:table-cell office:value-type="float" office:value="102064" table:style-name="ce55">
            <text:p>102,064</text:p>
          </table:table-cell>
          <table:table-cell office:value-type="float" office:value="276710" table:style-name="ce57">
            <text:p>276,710</text:p>
          </table:table-cell>
          <table:table-cell office:value-type="float" office:value="115676" table:style-name="ce57">
            <text:p>115,676</text:p>
          </table:table-cell>
          <table:table-cell office:value-type="float" office:value="107824" table:style-name="ce57">
            <text:p>107,824</text:p>
          </table:table-cell>
          <table:table-cell office:value-type="float" office:value="4500" table:style-name="ce57">
            <text:p>4,500</text:p>
          </table:table-cell>
          <table:table-cell office:value-type="float" office:value="13600" table:style-name="ce57">
            <text:p>13,600</text:p>
          </table:table-cell>
          <table:table-cell table:style-name="ce58"/>
          <table:table-cell office:value-type="float" office:value="79700" table:style-name="ce57">
            <text:p>79,700</text:p>
          </table:table-cell>
          <table:table-cell office:value-type="float" office:value="98950" table:formula="of:=10400+88550" table:style-name="ce55">
            <text:p>98,950</text:p>
          </table:table-cell>
          <table:table-cell office:value-type="float" office:value="226980" table:style-name="ce119">
            <text:p>226,980</text:p>
          </table:table-cell>
          <table:table-cell office:value-type="float" office:value="352080" table:style-name="ce119">
            <text:p>352,080</text:p>
          </table:table-cell>
          <table:table-cell office:value-type="float" office:value="159600" table:style-name="ce119">
            <text:p>159,600</text:p>
          </table:table-cell>
          <table:table-cell office:value-type="float" office:value="98640" table:style-name="ce119">
            <text:p>98,640</text:p>
          </table:table-cell>
          <table:table-cell office:value-type="float" office:value="335760" table:style-name="ce119">
            <text:p>335,760</text:p>
          </table:table-cell>
          <table:table-cell office:value-type="float" office:value="279500" table:style-name="ce56">
            <text:p>279,500</text:p>
          </table:table-cell>
          <table:table-cell office:value-type="float" office:value="225300" table:style-name="ce56">
            <text:p>225,300</text:p>
          </table:table-cell>
          <table:table-cell office:value-type="float" office:value="1365700" table:style-name="ce119">
            <text:p>1,365,700</text:p>
          </table:table-cell>
          <table:table-cell office:value-type="float" office:value="437200" table:style-name="ce119">
            <text:p>437,200</text:p>
          </table:table-cell>
          <table:table-cell office:value-type="float" office:value="389000" table:style-name="ce120">
            <text:p>389,000</text:p>
          </table:table-cell>
          <table:table-cell office:value-type="float" office:value="518600" table:style-name="ce120">
            <text:p>518,600</text:p>
          </table:table-cell>
          <table:table-cell office:value-type="float" office:value="656000" table:style-name="ce120">
            <text:p>656,000</text:p>
          </table:table-cell>
          <table:table-cell office:value-type="float" office:value="437600" table:style-name="ce120">
            <text:p>437,600</text:p>
          </table:table-cell>
          <table:table-cell office:value-type="float" office:value="623002" table:style-name="ce120">
            <text:p>623,002</text:p>
          </table:table-cell>
          <table:table-cell office:value-type="float" office:value="166456" table:style-name="ce120">
            <text:p>166,456</text:p>
          </table:table-cell>
          <table:table-cell office:value-type="float" office:value="403750" table:style-name="ce120">
            <text:p>403,750</text:p>
          </table:table-cell>
          <table:table-cell office:value-type="float" office:value="355388" table:style-name="ce120">
            <text:p>355,388</text:p>
          </table:table-cell>
          <table:table-cell office:value-type="float" office:value="247600" table:style-name="ce120">
            <text:p>247,600</text:p>
          </table:table-cell>
          <table:table-cell office:value-type="float" office:value="758448" table:style-name="ce120">
            <text:p>758,448</text:p>
          </table:table-cell>
          <table:table-cell office:value-type="float" office:value="69400" table:style-name="ce120">
            <text:p>69,400</text:p>
          </table:table-cell>
          <table:table-cell office:value-type="float" office:value="306700" table:style-name="ce120">
            <text:p>306,700</text:p>
          </table:table-cell>
          <table:table-cell office:value-type="float" office:value="106200" table:style-name="ce120">
            <text:p>106,200</text:p>
          </table:table-cell>
          <table:table-cell office:value-type="float" office:value="330100" table:style-name="ce120">
            <text:p>330,100</text:p>
          </table:table-cell>
          <table:table-cell office:value-type="float" office:value="292316" table:style-name="ce120">
            <text:p>292,316</text:p>
          </table:table-cell>
          <table:table-cell office:value-type="float" office:value="516840" table:formula="of:=3000+513840" table:style-name="ce120">
            <text:p>516,840</text:p>
          </table:table-cell>
          <table:table-cell office:value-type="float" office:value="122724" table:formula="of:=114324+8400" table:style-name="ce120">
            <text:p>122,724</text:p>
          </table:table-cell>
          <table:table-cell office:value-type="float" office:value="371288" table:formula="of:=5800+365488" table:style-name="ce120">
            <text:p>371,288</text:p>
          </table:table-cell>
          <table:table-cell office:value-type="float" office:value="119808" table:formula="of:=7000+112808" table:style-name="ce120">
            <text:p>119,808</text:p>
          </table:table-cell>
          <table:table-cell office:value-type="float" office:value="95240" table:style-name="ce120">
            <text:p>95,240</text:p>
          </table:table-cell>
          <table:table-cell office:value-type="float" office:value="124360" table:style-name="ce120">
            <text:p>124,360</text:p>
          </table:table-cell>
          <table:table-cell office:value-type="float" office:value="272100" table:style-name="ce120">
            <text:p>272,100</text:p>
          </table:table-cell>
          <table:table-cell office:value-type="float" office:value="115700" table:style-name="ce120">
            <text:p>115,700</text:p>
          </table:table-cell>
          <table:table-cell office:value-type="float" office:value="163544" table:style-name="ce120">
            <text:p>163,544</text:p>
          </table:table-cell>
          <table:table-cell office:value-type="float" office:value="151800" table:style-name="ce120">
            <text:p>151,800</text:p>
          </table:table-cell>
          <table:table-cell office:value-type="float" office:value="69810" table:style-name="ce120">
            <text:p>69,810</text:p>
          </table:table-cell>
          <table:table-cell office:value-type="float" office:value="48000" table:style-name="ce120">
            <text:p>48,000</text:p>
          </table:table-cell>
          <table:table-cell office:value-type="float" office:value="248440" table:style-name="ce120">
            <text:p>248,440</text:p>
          </table:table-cell>
          <table:table-cell office:value-type="float" office:value="166120" table:style-name="ce120">
            <text:p>166,120</text:p>
          </table:table-cell>
          <table:table-cell office:value-type="float" office:value="133030" table:style-name="ce120">
            <text:p>133,030</text:p>
          </table:table-cell>
          <table:table-cell office:value-type="float" office:value="468830" table:formula="of:=600+6550+461680" table:style-name="ce120">
            <text:p>468,830</text:p>
          </table:table-cell>
          <table:table-cell office:value-type="float" office:value="112110" table:style-name="ce120">
            <text:p>112,110</text:p>
          </table:table-cell>
          <table:table-cell office:value-type="float" office:value="183950" table:style-name="ce120">
            <text:p>183,950</text:p>
          </table:table-cell>
          <table:table-cell office:value-type="float" office:value="157750" table:style-name="ce120">
            <text:p>157,750</text:p>
          </table:table-cell>
          <table:table-cell office:value-type="float" office:value="36550" table:style-name="ce120">
            <text:p>36,550</text:p>
          </table:table-cell>
          <table:table-cell office:value-type="float" office:value="244016" table:style-name="ce120">
            <text:p>244,016</text:p>
          </table:table-cell>
          <table:table-cell office:value-type="float" office:value="119890" table:style-name="ce120">
            <text:p>119,890</text:p>
          </table:table-cell>
          <table:table-cell office:value-type="float" office:value="177050" table:style-name="ce120">
            <text:p>177,050</text:p>
          </table:table-cell>
          <table:table-cell office:value-type="float" office:value="106320" table:style-name="ce120">
            <text:p>106,320</text:p>
          </table:table-cell>
          <table:table-cell office:value-type="float" office:value="149770" table:style-name="ce120">
            <text:p>149,770</text:p>
          </table:table-cell>
          <table:table-cell office:value-type="float" office:value="54250" table:style-name="ce120">
            <text:p>54,250</text:p>
          </table:table-cell>
          <table:table-cell office:value-type="float" office:value="44660" table:style-name="ce120">
            <text:p>44,660</text:p>
          </table:table-cell>
          <table:table-cell office:value-type="float" office:value="61292" table:style-name="ce120">
            <text:p>61,292</text:p>
          </table:table-cell>
          <table:table-cell office:value-type="float" office:value="118740" table:style-name="ce120">
            <text:p>118,740</text:p>
          </table:table-cell>
          <table:table-cell office:value-type="float" office:value="102752" table:style-name="ce120">
            <text:p>102,752</text:p>
          </table:table-cell>
          <table:table-cell office:value-type="float" office:value="105307" table:style-name="ce120">
            <text:p>105,307</text:p>
          </table:table-cell>
          <table:table-cell office:value-type="float" office:value="193546" table:style-name="ce120">
            <text:p>193,546</text:p>
          </table:table-cell>
          <table:table-cell office:value-type="float" office:value="57160" table:style-name="ce120">
            <text:p>57,160</text:p>
          </table:table-cell>
          <table:table-cell office:value-type="float" office:value="44614" table:style-name="ce120">
            <text:p>44,614</text:p>
          </table:table-cell>
          <table:table-cell office:value-type="float" office:value="59464" table:style-name="ce120">
            <text:p>59,464</text:p>
          </table:table-cell>
          <table:table-cell office:value-type="float" office:value="86242" table:style-name="ce120">
            <text:p>86,242</text:p>
          </table:table-cell>
          <table:table-cell office:value-type="float" office:value="165702" table:style-name="ce120">
            <text:p>165,702</text:p>
          </table:table-cell>
          <table:table-cell office:value-type="float" office:value="118246" table:style-name="ce120">
            <text:p>118,246</text:p>
          </table:table-cell>
          <table:table-cell office:value-type="float" office:value="158728" table:style-name="ce120">
            <text:p>158,728</text:p>
          </table:table-cell>
          <table:table-cell office:value-type="float" office:value="13200" table:style-name="ce120">
            <text:p>13,200</text:p>
          </table:table-cell>
          <table:table-cell office:value-type="float" office:value="26800" table:style-name="ce120">
            <text:p>26,800</text:p>
          </table:table-cell>
          <table:table-cell office:value-type="float" office:value="28799" table:style-name="ce120">
            <text:p>28,799</text:p>
          </table:table-cell>
          <table:table-cell office:value-type="float" office:value="83800" table:style-name="ce120">
            <text:p>83,800</text:p>
          </table:table-cell>
          <table:table-cell office:value-type="float" office:value="8110" table:style-name="ce120">
            <text:p>8,110</text:p>
          </table:table-cell>
          <table:table-cell office:value-type="float" office:value="347905" table:style-name="ce120">
            <text:p>347,905</text:p>
          </table:table-cell>
          <table:table-cell office:value-type="float" office:value="103710" table:style-name="ce120">
            <text:p>103,710</text:p>
          </table:table-cell>
          <table:table-cell office:value-type="float" office:value="22100" table:style-name="ce120">
            <text:p>22,100</text:p>
          </table:table-cell>
          <table:table-cell office:value-type="float" office:value="21724" table:style-name="ce120">
            <text:p>21,724</text:p>
          </table:table-cell>
          <table:table-cell office:value-type="float" office:value="10140" table:style-name="ce120">
            <text:p>10,140</text:p>
          </table:table-cell>
          <table:table-cell office:value-type="float" office:value="193180" table:style-name="ce120">
            <text:p>193,180</text:p>
          </table:table-cell>
          <table:table-cell office:value-type="float" office:value="31355" table:style-name="ce120">
            <text:p>31,355</text:p>
          </table:table-cell>
          <table:table-cell office:value-type="float" office:value="62400" table:style-name="ce120">
            <text:p>62,400</text:p>
          </table:table-cell>
          <table:table-cell office:value-type="float" office:value="193767" table:style-name="ce120">
            <text:p>193,767</text:p>
          </table:table-cell>
          <table:table-cell office:value-type="float" office:value="47300" table:style-name="ce120">
            <text:p>47,300</text:p>
          </table:table-cell>
          <table:table-cell office:value-type="float" office:value="87500" table:style-name="ce120">
            <text:p>87,500</text:p>
          </table:table-cell>
          <table:table-cell office:value-type="float" office:value="46020" table:style-name="ce120">
            <text:p>46,020</text:p>
          </table:table-cell>
          <table:table-cell office:value-type="float" office:value="156260" table:style-name="ce120">
            <text:p>156,260</text:p>
          </table:table-cell>
          <table:table-cell office:value-type="float" office:value="1560" table:style-name="ce120">
            <text:p>1,560</text:p>
          </table:table-cell>
          <table:table-cell office:value-type="float" office:value="199603" table:style-name="ce120">
            <text:p>199,603</text:p>
          </table:table-cell>
          <table:table-cell office:value-type="float" office:value="116130" table:style-name="ce120">
            <text:p>116,130</text:p>
          </table:table-cell>
          <table:table-cell office:value-type="float" office:value="75130" table:style-name="ce120">
            <text:p>75,130</text:p>
          </table:table-cell>
          <table:table-cell office:value-type="float" office:value="37400" table:style-name="ce120">
            <text:p>37,400</text:p>
          </table:table-cell>
          <table:table-cell office:value-type="float" office:value="48250" table:style-name="ce120">
            <text:p>48,250</text:p>
          </table:table-cell>
          <table:table-cell office:value-type="float" office:value="146300" table:style-name="ce120">
            <text:p>146,300</text:p>
          </table:table-cell>
          <table:table-cell office:value-type="float" office:value="21650" table:style-name="ce120">
            <text:p>21,650</text:p>
          </table:table-cell>
          <table:table-cell office:value-type="float" office:value="4240" table:style-name="ce120">
            <text:p>4,240</text:p>
          </table:table-cell>
          <table:table-cell office:value-type="float" office:value="160400" table:style-name="ce120">
            <text:p>160,400</text:p>
          </table:table-cell>
          <table:table-cell office:value-type="float" office:value="19150" table:style-name="ce120">
            <text:p>19,150</text:p>
          </table:table-cell>
          <table:table-cell office:value-type="float" office:value="28192" table:style-name="ce120">
            <text:p>28,192</text:p>
          </table:table-cell>
          <table:table-cell office:value-type="float" office:value="14532" table:style-name="ce120">
            <text:p>14,532</text:p>
          </table:table-cell>
          <table:table-cell office:value-type="float" office:value="46808" table:style-name="ce120">
            <text:p>46,808</text:p>
          </table:table-cell>
          <table:table-cell office:value-type="float" office:value="24000" table:style-name="ce120">
            <text:p>24,000</text:p>
          </table:table-cell>
          <table:table-cell office:value-type="float" office:value="26700" table:style-name="ce120">
            <text:p>26,700</text:p>
          </table:table-cell>
          <table:table-cell office:value-type="float" office:value="58830" table:style-name="ce120">
            <text:p>58,830</text:p>
          </table:table-cell>
          <table:table-cell office:value-type="float" office:value="158040" table:style-name="ce120">
            <text:p>158,040</text:p>
          </table:table-cell>
          <table:table-cell office:value-type="float" office:value="29180" table:style-name="ce120">
            <text:p>29,180</text:p>
          </table:table-cell>
          <table:table-cell office:value-type="float" office:value="30620" table:style-name="ce120">
            <text:p>30,620</text:p>
          </table:table-cell>
          <table:table-cell table:style-name="ce120"/>
          <table:table-cell office:value-type="float" office:value="68650" table:style-name="ce120">
            <text:p>68,650</text:p>
          </table:table-cell>
          <table:table-cell office:value-type="float" office:value="79380" table:style-name="ce120">
            <text:p>79,380</text:p>
          </table:table-cell>
          <table:table-cell office:value-type="float" office:value="18400" table:style-name="ce120">
            <text:p>18,400</text:p>
          </table:table-cell>
          <table:table-cell office:value-type="float" office:value="11936" table:style-name="ce120">
            <text:p>11,936</text:p>
          </table:table-cell>
          <table:table-cell office:value-type="float" office:value="21936" table:style-name="ce120">
            <text:p>21,936</text:p>
          </table:table-cell>
          <table:table-cell office:value-type="float" office:value="27757" table:style-name="ce120">
            <text:p>27,757</text:p>
          </table:table-cell>
          <table:table-cell office:value-type="float" office:value="55640" table:style-name="ce120">
            <text:p>55,640</text:p>
          </table:table-cell>
          <table:table-cell office:value-type="float" office:value="22845" table:style-name="ce120">
            <text:p>22,845</text:p>
          </table:table-cell>
          <table:table-cell office:value-type="float" office:value="62715" table:style-name="ce120">
            <text:p>62,715</text:p>
          </table:table-cell>
          <table:table-cell office:value-type="float" office:value="158965" table:style-name="ce120">
            <text:p>158,965</text:p>
          </table:table-cell>
          <table:table-cell office:value-type="float" office:value="7785" table:style-name="ce120">
            <text:p>7,785</text:p>
          </table:table-cell>
          <table:table-cell office:value-type="float" office:value="56247" table:style-name="ce120">
            <text:p>56,247</text:p>
          </table:table-cell>
          <table:table-cell office:value-type="float" office:value="72600" table:style-name="ce120">
            <text:p>72,600</text:p>
          </table:table-cell>
          <table:table-cell office:value-type="float" office:value="1800" table:style-name="ce120">
            <text:p>1,800</text:p>
          </table:table-cell>
          <table:table-cell office:value-type="float" office:value="75425" table:style-name="ce120">
            <text:p>75,425</text:p>
          </table:table-cell>
          <table:table-cell office:value-type="float" office:value="144550" table:style-name="ce120">
            <text:p>144,550</text:p>
          </table:table-cell>
          <table:table-cell office:value-type="float" office:value="270216" table:style-name="ce120">
            <text:p>270,216</text:p>
          </table:table-cell>
          <table:table-cell office:value-type="float" office:value="2160" table:style-name="ce120">
            <text:p>2,160</text:p>
          </table:table-cell>
          <table:table-cell office:value-type="float" office:value="1640" table:style-name="ce120">
            <text:p>1,640</text:p>
          </table:table-cell>
          <table:table-cell office:value-type="float" office:value="46780" table:style-name="ce120">
            <text:p>46,780</text:p>
          </table:table-cell>
          <table:table-cell office:value-type="float" office:value="13760" table:style-name="ce120">
            <text:p>13,760</text:p>
          </table:table-cell>
          <table:table-cell office:value-type="float" office:value="141476" table:style-name="ce120">
            <text:p>141,476</text:p>
          </table:table-cell>
          <table:table-cell office:value-type="float" office:value="151240" table:style-name="ce120">
            <text:p>151,240</text:p>
          </table:table-cell>
          <table:table-cell office:value-type="float" office:value="472395" table:style-name="ce120">
            <text:p>472,395</text:p>
          </table:table-cell>
          <table:table-cell office:value-type="float" office:value="35415" table:style-name="ce120">
            <text:p>35,415</text:p>
          </table:table-cell>
          <table:table-cell office:value-type="float" office:value="21840" table:style-name="ce120">
            <text:p>21,840</text:p>
          </table:table-cell>
          <table:table-cell office:value-type="float" office:value="23392" table:style-name="ce120">
            <text:p>23,392</text:p>
          </table:table-cell>
          <table:table-cell office:value-type="float" office:value="41240" table:style-name="ce120">
            <text:p>41,240</text:p>
          </table:table-cell>
          <table:table-cell office:value-type="float" office:value="120948" table:style-name="ce120">
            <text:p>120,948</text:p>
          </table:table-cell>
          <table:table-cell office:value-type="float" office:value="149520" table:style-name="ce120">
            <text:p>149,520</text:p>
          </table:table-cell>
          <table:table-cell office:value-type="float" office:value="85200" table:style-name="ce120">
            <text:p>85,200</text:p>
          </table:table-cell>
          <table:table-cell office:value-type="float" office:value="23000" table:style-name="ce120">
            <text:p>23,000</text:p>
          </table:table-cell>
          <table:table-cell office:value-type="float" office:value="43304" table:style-name="ce120">
            <text:p>43,304</text:p>
          </table:table-cell>
          <table:table-cell office:value-type="float" office:value="56096" table:style-name="ce120">
            <text:p>56,096</text:p>
          </table:table-cell>
          <table:table-cell table:style-name="ce120"/>
          <table:table-cell office:value-type="float" office:value="311472" table:style-name="ce120">
            <text:p>311,472</text:p>
          </table:table-cell>
          <table:table-cell table:style-name="ce120"/>
          <table:table-cell office:value-type="float" office:value="241940" table:style-name="ce120">
            <text:p>241,940</text:p>
          </table:table-cell>
          <table:table-cell office:value-type="float" office:value="12260" table:style-name="ce120">
            <text:p>12,260</text:p>
          </table:table-cell>
          <table:table-cell office:value-type="float" office:value="47180" table:style-name="ce120">
            <text:p>47,180</text:p>
          </table:table-cell>
          <table:table-cell office:value-type="float" office:value="64010" table:style-name="ce120">
            <text:p>64,010</text:p>
          </table:table-cell>
          <table:table-cell office:value-type="float" office:value="194060" table:style-name="ce120">
            <text:p>194,060</text:p>
          </table:table-cell>
          <table:table-cell office:value-type="float" office:value="82460" table:style-name="ce120">
            <text:p>82,460</text:p>
          </table:table-cell>
          <table:table-cell office:value-type="float" office:value="104134" table:style-name="ce120">
            <text:p>104,134</text:p>
          </table:table-cell>
          <table:table-cell office:value-type="float" office:value="207980" table:style-name="ce120">
            <text:p>207,980</text:p>
          </table:table-cell>
          <table:table-cell table:style-name="ce120"/>
          <table:table-cell office:value-type="float" office:value="183665" table:style-name="ce120">
            <text:p>183,665</text:p>
          </table:table-cell>
          <table:table-cell office:value-type="float" office:value="135045" table:style-name="ce120">
            <text:p>135,045</text:p>
          </table:table-cell>
          <table:table-cell office:value-type="float" office:value="185565" table:style-name="ce120">
            <text:p>185,565</text:p>
          </table:table-cell>
          <table:table-cell office:value-type="float" office:value="212715" table:style-name="ce120">
            <text:p>212,715</text:p>
          </table:table-cell>
          <table:table-cell office:value-type="float" office:value="68345" table:style-name="ce120">
            <text:p>68,345</text:p>
          </table:table-cell>
          <table:table-cell office:value-type="float" office:value="128510" table:style-name="ce120">
            <text:p>128,510</text:p>
          </table:table-cell>
          <table:table-cell office:value-type="float" office:value="95120" table:style-name="ce120">
            <text:p>95,120</text:p>
          </table:table-cell>
          <table:table-cell office:value-type="float" office:value="136420" table:style-name="ce56">
            <text:p>136,420</text:p>
          </table:table-cell>
          <table:table-cell office:value-type="float" office:value="90780" table:style-name="ce56">
            <text:p>90,780</text:p>
          </table:table-cell>
          <table:table-cell office:value-type="float" office:value="44890" table:style-name="ce56">
            <text:p>44,890</text:p>
          </table:table-cell>
          <table:table-cell office:value-type="float" office:value="64060" table:style-name="ce56">
            <text:p>64,060</text:p>
          </table:table-cell>
          <table:table-cell office:value-type="float" office:value="564110" table:style-name="ce56">
            <text:p>564,110</text:p>
          </table:table-cell>
          <table:table-cell office:value-type="float" office:value="124590" table:style-name="ce56">
            <text:p>124,590</text:p>
          </table:table-cell>
          <table:table-cell office:value-type="float" office:value="167780" table:style-name="ce56">
            <text:p>167,780</text:p>
          </table:table-cell>
          <table:table-cell office:value-type="float" office:value="22440" table:style-name="ce56">
            <text:p>22,440</text:p>
          </table:table-cell>
          <table:table-cell office:value-type="float" office:value="155430" table:style-name="ce56">
            <text:p>155,430</text:p>
          </table:table-cell>
          <table:table-cell office:value-type="float" office:value="65770" table:style-name="ce56">
            <text:p>65,770</text:p>
          </table:table-cell>
          <table:table-cell office:value-type="float" office:value="192400" table:style-name="ce56">
            <text:p>192,400</text:p>
          </table:table-cell>
          <table:table-cell office:value-type="float" office:value="57680" table:style-name="ce56">
            <text:p>57,680</text:p>
          </table:table-cell>
          <table:table-cell office:value-type="float" office:value="253770" table:style-name="ce56">
            <text:p>253,770</text:p>
          </table:table-cell>
          <table:table-cell office:value-type="float" office:value="175560" table:style-name="ce56">
            <text:p>175,560</text:p>
          </table:table-cell>
          <table:table-cell office:value-type="float" office:value="33580" table:style-name="ce56">
            <text:p>33,580</text:p>
          </table:table-cell>
          <table:table-cell office:value-type="float" office:value="172050" table:style-name="ce56">
            <text:p>172,050</text:p>
          </table:table-cell>
          <table:table-cell office:value-type="float" office:value="177470" table:style-name="ce56">
            <text:p>177,470</text:p>
          </table:table-cell>
          <table:table-cell office:value-type="float" office:value="126990" table:style-name="ce56">
            <text:p>126,990</text:p>
          </table:table-cell>
          <table:table-cell office:value-type="float" office:value="272450" table:style-name="ce56">
            <text:p>272,450</text:p>
          </table:table-cell>
          <table:table-cell office:value-type="float" office:value="58960" table:style-name="ce56">
            <text:p>58,960</text:p>
          </table:table-cell>
          <table:table-cell office:value-type="float" office:value="214840" table:style-name="ce56">
            <text:p>214,840</text:p>
          </table:table-cell>
          <table:table-cell office:value-type="float" office:value="57000" table:style-name="ce56">
            <text:p>57,000</text:p>
          </table:table-cell>
          <table:table-cell office:value-type="float" office:value="77500" table:style-name="ce56">
            <text:p>77,500</text:p>
          </table:table-cell>
          <table:table-cell office:value-type="float" office:value="162556" table:style-name="ce56">
            <text:p>162,556</text:p>
          </table:table-cell>
          <table:table-cell office:value-type="float" office:value="137056" table:style-name="ce56">
            <text:p>137,056</text:p>
          </table:table-cell>
          <table:table-cell office:value-type="float" office:value="135332" table:style-name="ce56">
            <text:p>135,332</text:p>
          </table:table-cell>
          <table:table-cell office:value-type="float" office:value="93260" table:style-name="ce56">
            <text:p>93,260</text:p>
          </table:table-cell>
          <table:table-cell office:value-type="float" office:value="114960" table:style-name="ce56">
            <text:p>114,960</text:p>
          </table:table-cell>
          <table:table-cell office:value-type="float" office:value="21228" table:style-name="ce56">
            <text:p>21,228</text:p>
          </table:table-cell>
          <table:table-cell office:value-type="float" office:value="154600" table:style-name="ce56">
            <text:p>154,600</text:p>
          </table:table-cell>
          <table:table-cell office:value-type="float" office:value="159580" table:style-name="ce56">
            <text:p>159,580</text:p>
          </table:table-cell>
          <table:table-cell office:value-type="float" office:value="172180" table:style-name="ce56">
            <text:p>172,180</text:p>
          </table:table-cell>
          <table:table-cell office:value-type="float" office:value="131330" table:style-name="ce56">
            <text:p>131,330</text:p>
          </table:table-cell>
          <table:table-cell office:value-type="float" office:value="26380" table:style-name="ce56">
            <text:p>26,380</text:p>
          </table:table-cell>
          <table:table-cell office:value-type="float" office:value="68160" table:style-name="ce56">
            <text:p>68,160</text:p>
          </table:table-cell>
          <table:table-cell office:value-type="float" office:value="67200" table:style-name="ce56">
            <text:p>67,200</text:p>
          </table:table-cell>
          <table:table-cell office:value-type="float" office:value="337660" table:style-name="ce56">
            <text:p>337,660</text:p>
          </table:table-cell>
          <table:table-cell office:value-type="float" office:value="197200" table:style-name="ce56">
            <text:p>197,200</text:p>
          </table:table-cell>
          <table:table-cell office:value-type="float" office:value="182900" table:style-name="ce56">
            <text:p>182,900</text:p>
          </table:table-cell>
          <table:table-cell office:value-type="float" office:value="139840" table:style-name="ce56">
            <text:p>139,840</text:p>
          </table:table-cell>
          <table:table-cell office:value-type="float" office:value="436950" table:style-name="ce56">
            <text:p>436,950</text:p>
          </table:table-cell>
          <table:table-cell office:value-type="float" office:value="0" table:style-name="ce56">
            <text:p>0</text:p>
          </table:table-cell>
          <table:table-cell office:value-type="float" office:value="87220" table:style-name="ce56">
            <text:p>87,220</text:p>
          </table:table-cell>
          <table:table-cell office:value-type="float" office:value="244270" table:style-name="ce56">
            <text:p>244,270</text:p>
          </table:table-cell>
          <table:table-cell office:value-type="float" office:value="255590" table:style-name="ce56">
            <text:p>255,590</text:p>
          </table:table-cell>
          <table:table-cell office:value-type="float" office:value="218000" table:style-name="ce56">
            <text:p>218,000</text:p>
          </table:table-cell>
          <table:table-cell office:value-type="float" office:value="82010" table:style-name="ce56">
            <text:p>82,010</text:p>
          </table:table-cell>
          <table:table-cell office:value-type="float" office:value="244610" table:style-name="ce56">
            <text:p>244,610</text:p>
          </table:table-cell>
          <table:table-cell office:value-type="float" office:value="13390" table:style-name="ce56">
            <text:p>13,390</text:p>
          </table:table-cell>
          <table:table-cell office:value-type="float" office:value="0" table:style-name="ce56">
            <text:p>0</text:p>
          </table:table-cell>
          <table:table-cell office:value-type="float" office:value="221640" table:style-name="ce56">
            <text:p>221,640</text:p>
          </table:table-cell>
          <table:table-cell office:value-type="float" office:value="278400" table:style-name="ce56">
            <text:p>278,400</text:p>
          </table:table-cell>
          <table:table-cell office:value-type="float" office:value="428400" table:style-name="ce56">
            <text:p>428,400</text:p>
          </table:table-cell>
          <table:table-cell office:value-type="float" office:value="1131200" table:style-name="ce56">
            <text:p>1,131,200</text:p>
          </table:table-cell>
          <table:table-cell office:value-type="float" office:value="498300" table:style-name="ce56">
            <text:p>498,300</text:p>
          </table:table-cell>
          <table:table-cell office:value-type="float" office:value="588400" table:style-name="ce56">
            <text:p>588,400</text:p>
          </table:table-cell>
          <table:table-cell office:value-type="float" office:value="7350" table:style-name="ce56">
            <text:p>7,350</text:p>
          </table:table-cell>
          <table:table-cell office:value-type="float" office:value="332530" table:style-name="ce56">
            <text:p>332,530</text:p>
          </table:table-cell>
          <table:table-cell office:value-type="float" office:value="241960" table:style-name="ce56">
            <text:p>241,960</text:p>
          </table:table-cell>
          <table:table-cell office:value-type="float" office:value="298450" table:style-name="ce56">
            <text:p>298,450</text:p>
          </table:table-cell>
          <table:table-cell office:value-type="float" office:value="311070" table:style-name="ce56">
            <text:p>311,070</text:p>
          </table:table-cell>
          <table:table-cell office:value-type="float" office:value="299990" table:style-name="ce56">
            <text:p>299,990</text:p>
          </table:table-cell>
          <table:table-cell office:value-type="float" office:value="696960" table:style-name="ce56">
            <text:p>696,960</text:p>
          </table:table-cell>
          <table:table-cell office:value-type="float" office:value="460820" table:style-name="ce56">
            <text:p>460,820</text:p>
          </table:table-cell>
          <table:table-cell office:value-type="float" office:value="138300" table:style-name="ce56">
            <text:p>138,300</text:p>
          </table:table-cell>
          <table:table-cell office:value-type="float" office:value="543950" table:style-name="ce56">
            <text:p>543,950</text:p>
          </table:table-cell>
          <table:table-cell office:value-type="float" office:value="343490" table:style-name="ce56">
            <text:p>343,490</text:p>
          </table:table-cell>
          <table:table-cell office:value-type="float" office:value="297750" table:style-name="ce56">
            <text:p>297,750</text:p>
          </table:table-cell>
          <table:table-cell office:value-type="float" office:value="38650" table:style-name="ce56">
            <text:p>38,650</text:p>
          </table:table-cell>
          <table:table-cell office:value-type="float" office:value="768870" table:style-name="ce56">
            <text:p>768,870</text:p>
          </table:table-cell>
          <table:table-cell office:value-type="float" office:value="219400" table:style-name="ce56">
            <text:p>219,400</text:p>
          </table:table-cell>
          <table:table-cell office:value-type="float" office:value="336550" table:style-name="ce56">
            <text:p>336,550</text:p>
          </table:table-cell>
          <table:table-cell office:value-type="float" office:value="126400" table:style-name="ce56">
            <text:p>126,400</text:p>
          </table:table-cell>
          <table:table-cell office:value-type="float" office:value="1272450" table:style-name="ce56">
            <text:p>1,272,450</text:p>
          </table:table-cell>
          <table:table-cell office:value-type="float" office:value="867290" table:style-name="ce56">
            <text:p>867,290</text:p>
          </table:table-cell>
          <table:table-cell office:value-type="float" office:value="0" table:style-name="ce56">
            <text:p>0</text:p>
          </table:table-cell>
          <table:table-cell office:value-type="float" office:value="0" table:style-name="ce56">
            <text:p>0</text:p>
          </table:table-cell>
          <table:table-cell office:value-type="float" office:value="245100" table:style-name="ce56">
            <text:p>245,100</text:p>
          </table:table-cell>
          <table:table-cell office:value-type="float" office:value="379780" table:style-name="ce56">
            <text:p>379,780</text:p>
          </table:table-cell>
          <table:table-cell office:value-type="float" office:value="514750" table:style-name="ce56">
            <text:p>514,750</text:p>
          </table:table-cell>
          <table:table-cell office:value-type="float" office:value="2507316" table:style-name="ce56">
            <text:p>2,507,316</text:p>
          </table:table-cell>
          <table:table-cell office:value-type="float" office:value="626050" table:style-name="ce56">
            <text:p>626,050</text:p>
          </table:table-cell>
          <table:table-cell office:value-type="float" office:value="0" table:style-name="ce56">
            <text:p>0</text:p>
          </table:table-cell>
          <table:table-cell office:value-type="float" office:value="3400" table:style-name="ce56">
            <text:p>3,400</text:p>
          </table:table-cell>
          <table:table-cell office:value-type="float" office:value="661290" table:style-name="ce56">
            <text:p>661,290</text:p>
          </table:table-cell>
          <table:table-cell office:value-type="float" office:value="354560" table:style-name="ce56">
            <text:p>354,560</text:p>
          </table:table-cell>
          <table:table-cell office:value-type="float" office:value="662690" table:style-name="ce56">
            <text:p>662,690</text:p>
          </table:table-cell>
          <table:table-cell office:value-type="float" office:value="319150" table:style-name="ce56">
            <text:p>319,150</text:p>
          </table:table-cell>
          <table:table-cell office:value-type="float" office:value="484940" table:style-name="ce56">
            <text:p>484,940</text:p>
          </table:table-cell>
          <table:table-cell office:value-type="float" office:value="917124" table:style-name="ce56">
            <text:p>917,124</text:p>
          </table:table-cell>
          <table:table-cell office:value-type="float" office:value="386560" table:style-name="ce56">
            <text:p>386,560</text:p>
          </table:table-cell>
          <table:table-cell office:value-type="float" office:value="186720" table:style-name="ce56">
            <text:p>186,720</text:p>
          </table:table-cell>
          <table:table-cell office:value-type="float" office:value="2103800" table:style-name="ce56">
            <text:p>2,103,800</text:p>
          </table:table-cell>
          <table:table-cell office:value-type="float" office:value="903700" table:style-name="ce56">
            <text:p>903,700</text:p>
          </table:table-cell>
          <table:table-cell office:value-type="float" office:value="393020" table:style-name="ce56">
            <text:p>393,020</text:p>
          </table:table-cell>
          <table:table-cell office:value-type="float" office:value="841344" table:style-name="ce56">
            <text:p>841,344</text:p>
          </table:table-cell>
          <table:table-cell office:value-type="float" office:value="1274175" table:style-name="ce56">
            <text:p>1,274,175</text:p>
          </table:table-cell>
          <table:table-cell office:value-type="float" office:value="1120024" table:style-name="ce56">
            <text:p>1,120,024</text:p>
          </table:table-cell>
          <table:table-cell office:value-type="float" office:value="430480" table:style-name="ce56">
            <text:p>430,480</text:p>
          </table:table-cell>
          <table:table-cell office:value-type="float" office:value="1110520" table:style-name="ce56">
            <text:p>1,110,520</text:p>
          </table:table-cell>
          <table:table-cell office:value-type="float" office:value="506670" table:style-name="ce56">
            <text:p>506,670</text:p>
          </table:table-cell>
          <table:table-cell office:value-type="float" office:value="375256" table:style-name="ce56">
            <text:p>375,256</text:p>
          </table:table-cell>
          <table:table-cell office:value-type="float" office:value="1175650" table:style-name="ce56">
            <text:p>1,175,650</text:p>
          </table:table-cell>
          <table:table-cell office:value-type="float" office:value="580100" table:style-name="ce56">
            <text:p>580,100</text:p>
          </table:table-cell>
          <table:table-cell office:value-type="float" office:value="679670" table:style-name="ce56">
            <text:p>679,670</text:p>
          </table:table-cell>
          <table:table-cell office:value-type="float" office:value="470270" table:style-name="ce56">
            <text:p>470,270</text:p>
          </table:table-cell>
          <table:table-cell office:value-type="float" office:value="269890" table:style-name="ce56">
            <text:p>269,890</text:p>
          </table:table-cell>
          <table:table-cell office:value-type="float" office:value="612880" table:style-name="ce56">
            <text:p>612,880</text:p>
          </table:table-cell>
          <table:table-cell office:value-type="float" office:value="1460130" table:style-name="ce56">
            <text:p>1,460,130</text:p>
          </table:table-cell>
          <table:table-cell office:value-type="float" office:value="209120" table:style-name="ce56">
            <text:p>209,120</text:p>
          </table:table-cell>
          <table:table-cell office:value-type="float" office:value="463950" table:style-name="ce56">
            <text:p>463,950</text:p>
          </table:table-cell>
          <table:table-cell office:value-type="float" office:value="1484600" table:style-name="ce56">
            <text:p>1,484,600</text:p>
          </table:table-cell>
          <table:table-cell office:value-type="float" office:value="375080" table:style-name="ce56">
            <text:p>375,080</text:p>
          </table:table-cell>
          <table:table-cell office:value-type="float" office:value="91320" table:style-name="ce56">
            <text:p>91,320</text:p>
          </table:table-cell>
          <table:table-cell office:value-type="float" office:value="1164780" table:style-name="ce56">
            <text:p>1,164,780</text:p>
          </table:table-cell>
          <table:table-cell office:value-type="float" office:value="662996" table:style-name="ce56">
            <text:p>662,996</text:p>
          </table:table-cell>
          <table:table-cell office:value-type="float" office:value="302050" table:style-name="ce56">
            <text:p>302,050</text:p>
          </table:table-cell>
          <table:table-cell office:value-type="float" office:value="76670" table:style-name="ce56">
            <text:p>76,670</text:p>
          </table:table-cell>
          <table:table-cell office:value-type="float" office:value="130145" table:style-name="ce56">
            <text:p>130,145</text:p>
          </table:table-cell>
          <table:table-cell office:value-type="float" office:value="186000" table:style-name="ce56">
            <text:p>186,000</text:p>
          </table:table-cell>
          <table:table-cell office:value-type="float" office:value="225750" table:style-name="ce56">
            <text:p>225,750</text:p>
          </table:table-cell>
          <table:table-cell office:value-type="float" office:value="62560" table:style-name="ce56">
            <text:p>62,560</text:p>
          </table:table-cell>
          <table:table-cell office:value-type="float" office:value="2265340" table:style-name="ce56">
            <text:p>2,265,340</text:p>
          </table:table-cell>
          <table:table-cell office:value-type="float" office:value="15900" table:style-name="ce56">
            <text:p>15,900</text:p>
          </table:table-cell>
          <table:table-cell office:value-type="float" office:value="482150" table:style-name="ce56">
            <text:p>482,150</text:p>
          </table:table-cell>
          <table:table-cell office:value-type="float" office:value="83800" table:style-name="ce56">
            <text:p>83,800</text:p>
          </table:table-cell>
          <table:table-cell office:value-type="float" office:value="582200" table:style-name="ce56">
            <text:p>582,200</text:p>
          </table:table-cell>
          <table:table-cell office:value-type="float" office:value="860230" table:style-name="ce56">
            <text:p>860,230</text:p>
          </table:table-cell>
          <table:table-cell office:value-type="float" office:value="284680" table:style-name="ce56">
            <text:p>284,680</text:p>
          </table:table-cell>
          <table:table-cell office:value-type="float" office:value="1177430" table:style-name="ce56">
            <text:p>1,177,430</text:p>
          </table:table-cell>
          <table:table-cell office:value-type="float" office:value="76190" table:style-name="ce56">
            <text:p>76,190</text:p>
          </table:table-cell>
          <table:table-cell office:value-type="float" office:value="223180" table:style-name="ce56">
            <text:p>223,180</text:p>
          </table:table-cell>
          <table:table-cell office:value-type="float" office:value="50650" table:style-name="ce56">
            <text:p>50,650</text:p>
          </table:table-cell>
          <table:table-cell office:value-type="float" office:value="166050" table:style-name="ce56">
            <text:p>166,050</text:p>
          </table:table-cell>
          <table:table-cell office:value-type="float" office:value="128985" table:style-name="ce56">
            <text:p>128,985</text:p>
          </table:table-cell>
          <table:table-cell office:value-type="float" office:value="220055" table:style-name="ce56">
            <text:p>220,055</text:p>
          </table:table-cell>
          <table:table-cell office:value-type="float" office:value="8990" table:style-name="ce56">
            <text:p>8,990</text:p>
          </table:table-cell>
          <table:table-cell office:value-type="float" office:value="1438190" table:style-name="ce56">
            <text:p>1,438,190</text:p>
          </table:table-cell>
          <table:table-cell office:value-type="float" office:value="100370" table:style-name="ce56">
            <text:p>100,370</text:p>
          </table:table-cell>
          <table:table-cell office:value-type="float" office:value="35000" table:style-name="ce56">
            <text:p>35,000</text:p>
          </table:table-cell>
          <table:table-cell office:value-type="float" office:value="154790" table:style-name="ce56">
            <text:p>154,790</text:p>
          </table:table-cell>
          <table:table-cell office:value-type="float" office:value="437550" table:style-name="ce56">
            <text:p>437,550</text:p>
          </table:table-cell>
          <table:table-cell office:value-type="float" office:value="154560" table:style-name="ce56">
            <text:p>154,560</text:p>
          </table:table-cell>
          <table:table-cell office:value-type="float" office:value="205130" table:style-name="ce56">
            <text:p>205,130</text:p>
          </table:table-cell>
          <table:table-cell office:value-type="float" office:value="35600" table:style-name="ce56">
            <text:p>35,600</text:p>
          </table:table-cell>
          <table:table-cell office:value-type="float" office:value="936396" table:style-name="ce56">
            <text:p>936,396</text:p>
          </table:table-cell>
          <table:table-cell office:value-type="float" office:value="229320" table:style-name="ce56">
            <text:p>229,320</text:p>
          </table:table-cell>
          <table:table-cell office:value-type="float" office:value="121550" table:style-name="ce56">
            <text:p>121,550</text:p>
          </table:table-cell>
          <table:table-cell office:value-type="float" office:value="105130" table:style-name="ce56">
            <text:p>105,130</text:p>
          </table:table-cell>
          <table:table-cell office:value-type="float" office:value="127540" table:style-name="ce56">
            <text:p>127,540</text:p>
          </table:table-cell>
          <table:table-cell office:value-type="float" office:value="618530" table:style-name="ce56">
            <text:p>618,530</text:p>
          </table:table-cell>
          <table:table-cell office:value-type="float" office:value="110700" table:style-name="ce56">
            <text:p>110,700</text:p>
          </table:table-cell>
          <table:table-cell office:value-type="float" office:value="432750" table:style-name="ce56">
            <text:p>432,750</text:p>
          </table:table-cell>
          <table:table-cell office:value-type="float" office:value="0" table:style-name="ce56">
            <text:p>0</text:p>
          </table:table-cell>
          <table:table-cell office:value-type="float" office:value="0" table:style-name="ce56">
            <text:p>0</text:p>
          </table:table-cell>
          <table:table-cell office:value-type="float" office:value="203450" table:style-name="ce56">
            <text:p>203,450</text:p>
          </table:table-cell>
          <table:table-cell office:value-type="float" office:value="716550" table:style-name="ce56">
            <text:p>716,550</text:p>
          </table:table-cell>
          <table:table-cell office:value-type="float" office:value="156940" table:style-name="ce56">
            <text:p>156,940</text:p>
          </table:table-cell>
          <table:table-cell office:value-type="float" office:value="708100" table:style-name="ce56">
            <text:p>708,100</text:p>
          </table:table-cell>
          <table:table-cell office:value-type="float" office:value="61800" table:style-name="ce56">
            <text:p>61,800</text:p>
          </table:table-cell>
          <table:table-cell office:value-type="float" office:value="21540" table:style-name="ce56">
            <text:p>21,540</text:p>
          </table:table-cell>
          <table:table-cell office:value-type="float" office:value="169680" table:style-name="ce56">
            <text:p>169,680</text:p>
          </table:table-cell>
          <table:table-cell office:value-type="float" office:value="308820" table:style-name="ce56">
            <text:p>308,820</text:p>
          </table:table-cell>
          <table:table-cell office:value-type="float" office:value="156150" table:style-name="ce56">
            <text:p>156,150</text:p>
          </table:table-cell>
          <table:table-cell office:value-type="float" office:value="515280" table:style-name="ce56">
            <text:p>515,280</text:p>
          </table:table-cell>
          <table:table-cell office:value-type="float" office:value="261690" table:style-name="ce56">
            <text:p>261,690</text:p>
          </table:table-cell>
          <table:table-cell office:value-type="float" office:value="62460" table:style-name="ce56">
            <text:p>62,460</text:p>
          </table:table-cell>
          <table:table-cell office:value-type="float" office:value="776550" table:style-name="ce56">
            <text:p>776,550</text:p>
          </table:table-cell>
          <table:table-cell office:value-type="float" office:value="186011" table:style-name="ce56">
            <text:p>186,011</text:p>
          </table:table-cell>
          <table:table-cell office:value-type="float" office:value="181772" table:style-name="ce56">
            <text:p>181,772</text:p>
          </table:table-cell>
          <table:table-cell office:value-type="float" office:value="213077" table:style-name="ce56">
            <text:p>213,077</text:p>
          </table:table-cell>
          <table:table-cell office:value-type="float" office:value="459921" table:style-name="ce56">
            <text:p>459,921</text:p>
          </table:table-cell>
          <table:table-cell office:value-type="float" office:value="79300" table:style-name="ce56">
            <text:p>79,300</text:p>
          </table:table-cell>
          <table:table-cell office:value-type="float" office:value="233400" table:style-name="ce56">
            <text:p>233,400</text:p>
          </table:table-cell>
          <table:table-cell office:value-type="float" office:value="0" table:style-name="ce56">
            <text:p>0</text:p>
          </table:table-cell>
          <table:table-cell office:value-type="float" office:value="13100" table:style-name="ce56">
            <text:p>13,100</text:p>
          </table:table-cell>
          <table:table-cell office:value-type="float" office:value="137300" table:style-name="ce56">
            <text:p>137,300</text:p>
          </table:table-cell>
          <table:table-cell office:value-type="float" office:value="6800" table:style-name="ce56">
            <text:p>6,800</text:p>
          </table:table-cell>
          <table:table-cell office:value-type="float" office:value="655610" table:style-name="ce56">
            <text:p>655,610</text:p>
          </table:table-cell>
          <table:table-cell office:value-type="float" office:value="110500" table:style-name="ce56">
            <text:p>110,500</text:p>
          </table:table-cell>
          <table:table-cell office:value-type="float" office:value="174276" table:style-name="ce56">
            <text:p>174,276</text:p>
          </table:table-cell>
          <table:table-cell office:value-type="float" office:value="456800" table:style-name="ce56">
            <text:p>456,800</text:p>
          </table:table-cell>
          <table:table-cell office:value-type="float" office:value="582000" table:style-name="ce56">
            <text:p>582,000</text:p>
          </table:table-cell>
          <table:table-cell office:value-type="float" office:value="220580" table:style-name="ce56">
            <text:p>220,580</text:p>
          </table:table-cell>
          <table:table-cell office:value-type="float" office:value="219250" table:style-name="ce56">
            <text:p>219,250</text:p>
          </table:table-cell>
          <table:table-cell office:value-type="float" office:value="48350" table:style-name="ce56">
            <text:p>48,350</text:p>
          </table:table-cell>
          <table:table-cell office:value-type="float" office:value="284150" table:style-name="ce56">
            <text:p>284,150</text:p>
          </table:table-cell>
          <table:table-cell office:value-type="float" office:value="169890" table:style-name="ce56">
            <text:p>169,890</text:p>
          </table:table-cell>
          <table:table-cell office:value-type="float" office:value="10400" table:style-name="ce56">
            <text:p>10,400</text:p>
          </table:table-cell>
          <table:table-cell office:value-type="float" office:value="469076" table:style-name="ce56">
            <text:p>469,076</text:p>
          </table:table-cell>
          <table:table-cell office:value-type="float" office:value="14900" table:style-name="ce56">
            <text:p>14,900</text:p>
          </table:table-cell>
          <table:table-cell office:value-type="float" office:value="644850" table:style-name="ce56">
            <text:p>644,850</text:p>
          </table:table-cell>
          <table:table-cell office:value-type="float" office:value="63300" table:style-name="ce56">
            <text:p>63,300</text:p>
          </table:table-cell>
          <table:table-cell office:value-type="float" office:value="807320" table:style-name="ce56">
            <text:p>807,320</text:p>
          </table:table-cell>
          <table:table-cell office:value-type="float" office:value="94980" table:style-name="ce56">
            <text:p>94,980</text:p>
          </table:table-cell>
          <table:table-cell office:value-type="float" office:value="17200" table:style-name="ce56">
            <text:p>17,200</text:p>
          </table:table-cell>
          <table:table-cell table:number-columns-repeated="15957"/>
        </table:table-row>
        <table:table-row table:style-name="ro9">
          <table:table-cell office:value-type="string" table:style-name="ce40">
            <text:p>Face Mask FFP2</text:p>
          </table:table-cell>
          <table:table-cell office:value-type="float" office:value="1400" table:style-name="ce55">
            <text:p>1,400</text:p>
          </table:table-cell>
          <table:table-cell office:value-type="float" office:value="4700" table:style-name="ce55">
            <text:p>4,700</text:p>
          </table:table-cell>
          <table:table-cell office:value-type="float" office:value="6625" table:style-name="ce55">
            <text:p>6,625</text:p>
          </table:table-cell>
          <table:table-cell office:value-type="float" office:value="11400" table:style-name="ce55">
            <text:p>11,400</text:p>
          </table:table-cell>
          <table:table-cell table:number-columns-repeated="2" table:style-name="ce55"/>
          <table:table-cell office:value-type="float" office:value="3000" table:style-name="ce55">
            <text:p>3,000</text:p>
          </table:table-cell>
          <table:table-cell office:value-type="float" office:value="3575" table:style-name="ce55">
            <text:p>3,575</text:p>
          </table:table-cell>
          <table:table-cell office:value-type="float" office:value="9650" table:style-name="ce55">
            <text:p>9,650</text:p>
          </table:table-cell>
          <table:table-cell office:value-type="float" office:value="13300" table:style-name="ce55">
            <text:p>13,300</text:p>
          </table:table-cell>
          <table:table-cell office:value-type="float" office:value="7925" table:style-name="ce55">
            <text:p>7,925</text:p>
          </table:table-cell>
          <table:table-cell table:number-columns-repeated="2" table:style-name="ce55"/>
          <table:table-cell office:value-type="float" office:value="11075" table:style-name="ce55">
            <text:p>11,075</text:p>
          </table:table-cell>
          <table:table-cell office:value-type="float" office:value="19125" table:style-name="ce55">
            <text:p>19,125</text:p>
          </table:table-cell>
          <table:table-cell office:value-type="float" office:value="18725" table:style-name="ce55">
            <text:p>18,725</text:p>
          </table:table-cell>
          <table:table-cell office:value-type="float" office:value="32725" table:style-name="ce55">
            <text:p>32,725</text:p>
          </table:table-cell>
          <table:table-cell office:value-type="float" office:value="9950" table:style-name="ce55">
            <text:p>9,950</text:p>
          </table:table-cell>
          <table:table-cell office:value-type="float" office:value="250" table:style-name="ce55">
            <text:p>250</text:p>
          </table:table-cell>
          <table:table-cell table:style-name="ce55"/>
          <table:table-cell office:value-type="float" office:value="2350" table:style-name="ce55">
            <text:p>2,350</text:p>
          </table:table-cell>
          <table:table-cell office:value-type="float" office:value="1550" table:style-name="ce55">
            <text:p>1,550</text:p>
          </table:table-cell>
          <table:table-cell office:value-type="float" office:value="1925" table:style-name="ce55">
            <text:p>1,925</text:p>
          </table:table-cell>
          <table:table-cell office:value-type="float" office:value="13800" table:style-name="ce55">
            <text:p>13,800</text:p>
          </table:table-cell>
          <table:table-cell office:value-type="float" office:value="16430" table:style-name="ce55">
            <text:p>16,430</text:p>
          </table:table-cell>
          <table:table-cell table:number-columns-repeated="2" table:style-name="ce55"/>
          <table:table-cell office:value-type="float" office:value="64270" table:style-name="ce55">
            <text:p>64,270</text:p>
          </table:table-cell>
          <table:table-cell office:value-type="float" office:value="23480" table:style-name="ce55">
            <text:p>23,480</text:p>
          </table:table-cell>
          <table:table-cell office:value-type="float" office:value="2500" table:style-name="ce55">
            <text:p>2,500</text:p>
          </table:table-cell>
          <table:table-cell office:value-type="float" office:value="10020" table:style-name="ce55">
            <text:p>10,020</text:p>
          </table:table-cell>
          <table:table-cell office:value-type="float" office:value="40655" table:style-name="ce55">
            <text:p>40,655</text:p>
          </table:table-cell>
          <table:table-cell table:number-columns-repeated="2" table:style-name="ce55"/>
          <table:table-cell office:value-type="float" office:value="30840" table:style-name="ce55">
            <text:p>30,840</text:p>
          </table:table-cell>
          <table:table-cell office:value-type="float" office:value="20400" table:style-name="ce55">
            <text:p>20,400</text:p>
          </table:table-cell>
          <table:table-cell office:value-type="float" office:value="34520" table:style-name="ce55">
            <text:p>34,520</text:p>
          </table:table-cell>
          <table:table-cell office:value-type="float" office:value="16480" table:style-name="ce55">
            <text:p>16,480</text:p>
          </table:table-cell>
          <table:table-cell office:value-type="float" office:value="10500" table:style-name="ce55">
            <text:p>10,500</text:p>
          </table:table-cell>
          <table:table-cell table:number-columns-repeated="2" table:style-name="ce55"/>
          <table:table-cell office:value-type="float" office:value="11380" table:style-name="ce55">
            <text:p>11,380</text:p>
          </table:table-cell>
          <table:table-cell office:value-type="float" office:value="347400" table:style-name="ce55">
            <text:p>347,400</text:p>
          </table:table-cell>
          <table:table-cell office:value-type="float" office:value="48340" table:style-name="ce55">
            <text:p>48,340</text:p>
          </table:table-cell>
          <table:table-cell office:value-type="float" office:value="9680" table:style-name="ce55">
            <text:p>9,680</text:p>
          </table:table-cell>
          <table:table-cell office:value-type="float" office:value="36580" table:style-name="ce55">
            <text:p>36,580</text:p>
          </table:table-cell>
          <table:table-cell office:value-type="float" office:value="14080" table:style-name="ce55">
            <text:p>14,080</text:p>
          </table:table-cell>
          <table:table-cell office:value-type="float" office:value="7920" table:style-name="ce55">
            <text:p>7,920</text:p>
          </table:table-cell>
          <table:table-cell office:value-type="float" office:value="10560" table:style-name="ce55">
            <text:p>10,560</text:p>
          </table:table-cell>
          <table:table-cell office:value-type="float" office:value="3520" table:style-name="ce55">
            <text:p>3,520</text:p>
          </table:table-cell>
          <table:table-cell office:value-type="float" office:value="269720" table:style-name="ce55">
            <text:p>269,720</text:p>
          </table:table-cell>
          <table:table-cell office:value-type="float" office:value="37840" table:style-name="ce55">
            <text:p>37,840</text:p>
          </table:table-cell>
          <table:table-cell office:value-type="float" office:value="7480" table:style-name="ce55">
            <text:p>7,480</text:p>
          </table:table-cell>
          <table:table-cell office:value-type="float" office:value="10120" table:style-name="ce55">
            <text:p>10,120</text:p>
          </table:table-cell>
          <table:table-cell office:value-type="float" office:value="24640" table:style-name="ce55">
            <text:p>24,640</text:p>
          </table:table-cell>
          <table:table-cell office:value-type="float" office:value="40920" table:style-name="ce55">
            <text:p>40,920</text:p>
          </table:table-cell>
          <table:table-cell office:value-type="float" office:value="95040" table:style-name="ce55">
            <text:p>95,040</text:p>
          </table:table-cell>
          <table:table-cell office:value-type="float" office:value="20240" table:style-name="ce55">
            <text:p>20,240</text:p>
          </table:table-cell>
          <table:table-cell office:value-type="float" office:value="17160" table:style-name="ce55">
            <text:p>17,160</text:p>
          </table:table-cell>
          <table:table-cell office:value-type="float" office:value="20680" table:style-name="ce55">
            <text:p>20,680</text:p>
          </table:table-cell>
          <table:table-cell office:value-type="float" office:value="3000" table:style-name="ce55">
            <text:p>3,000</text:p>
          </table:table-cell>
          <table:table-cell office:value-type="float" office:value="45000" table:style-name="ce55">
            <text:p>45,000</text:p>
          </table:table-cell>
          <table:table-cell office:value-type="float" office:value="156000" table:style-name="ce55">
            <text:p>156,000</text:p>
          </table:table-cell>
          <table:table-cell office:value-type="float" office:value="37000" table:style-name="ce55">
            <text:p>37,000</text:p>
          </table:table-cell>
          <table:table-cell office:value-type="float" office:value="63880" table:style-name="ce55">
            <text:p>63,880</text:p>
          </table:table-cell>
          <table:table-cell office:value-type="float" office:value="13000" table:style-name="ce55">
            <text:p>13,000</text:p>
          </table:table-cell>
          <table:table-cell table:style-name="ce55"/>
          <table:table-cell office:value-type="float" office:value="23900" table:style-name="ce57">
            <text:p>23,900</text:p>
          </table:table-cell>
          <table:table-cell office:value-type="float" office:value="661360" table:style-name="ce57">
            <text:p>661,360</text:p>
          </table:table-cell>
          <table:table-cell office:value-type="float" office:value="13200" table:style-name="ce57">
            <text:p>13,200</text:p>
          </table:table-cell>
          <table:table-cell office:value-type="float" office:value="13640" table:style-name="ce57">
            <text:p>13,640</text:p>
          </table:table-cell>
          <table:table-cell office:value-type="float" office:value="159720" table:style-name="ce57">
            <text:p>159,720</text:p>
          </table:table-cell>
          <table:table-cell office:value-type="float" office:value="214280" table:style-name="ce58">
            <text:p>214,280</text:p>
          </table:table-cell>
          <table:table-cell office:value-type="float" office:value="223960" table:style-name="ce57">
            <text:p>223,960</text:p>
          </table:table-cell>
          <table:table-cell office:value-type="float" office:value="148280" table:style-name="ce56">
            <text:p>148,280</text:p>
          </table:table-cell>
          <table:table-cell office:value-type="float" office:value="58520" table:style-name="ce120">
            <text:p>58,520</text:p>
          </table:table-cell>
          <table:table-cell table:style-name="ce120"/>
          <table:table-cell office:value-type="float" office:value="71280" table:style-name="ce120">
            <text:p>71,280</text:p>
          </table:table-cell>
          <table:table-cell office:value-type="float" office:value="51040" table:style-name="ce120">
            <text:p>51,040</text:p>
          </table:table-cell>
          <table:table-cell office:value-type="float" office:value="3960" table:style-name="ce119">
            <text:p>3,960</text:p>
          </table:table-cell>
          <table:table-cell office:value-type="float" office:value="21560" table:style-name="ce56">
            <text:p>21,560</text:p>
          </table:table-cell>
          <table:table-cell office:value-type="float" office:value="69960" table:style-name="ce120">
            <text:p>69,960</text:p>
          </table:table-cell>
          <table:table-cell office:value-type="float" office:value="85800" table:style-name="ce119">
            <text:p>85,800</text:p>
          </table:table-cell>
          <table:table-cell office:value-type="float" office:value="97680" table:style-name="ce119">
            <text:p>97,680</text:p>
          </table:table-cell>
          <table:table-cell office:value-type="float" office:value="69080" table:style-name="ce119">
            <text:p>69,080</text:p>
          </table:table-cell>
          <table:table-cell office:value-type="float" office:value="147400" table:style-name="ce119">
            <text:p>147,400</text:p>
          </table:table-cell>
          <table:table-cell office:value-type="float" office:value="135520" table:style-name="ce119">
            <text:p>135,520</text:p>
          </table:table-cell>
          <table:table-cell office:value-type="float" office:value="107360" table:style-name="ce119">
            <text:p>107,360</text:p>
          </table:table-cell>
          <table:table-cell office:value-type="float" office:value="591578" table:style-name="ce120">
            <text:p>591,578</text:p>
          </table:table-cell>
          <table:table-cell office:value-type="float" office:value="78760" table:style-name="ce119">
            <text:p>78,760</text:p>
          </table:table-cell>
          <table:table-cell office:value-type="float" office:value="8800" table:style-name="ce119">
            <text:p>8,800</text:p>
          </table:table-cell>
          <table:table-cell office:value-type="float" office:value="1320" table:style-name="ce119">
            <text:p>1,320</text:p>
          </table:table-cell>
          <table:table-cell office:value-type="float" office:value="7480" table:style-name="ce119">
            <text:p>7,480</text:p>
          </table:table-cell>
          <table:table-cell office:value-type="float" office:value="56320" table:style-name="ce119">
            <text:p>56,320</text:p>
          </table:table-cell>
          <table:table-cell table:style-name="ce119"/>
          <table:table-cell office:value-type="float" office:value="146960" table:style-name="ce119">
            <text:p>146,960</text:p>
          </table:table-cell>
          <table:table-cell table:style-name="ce119"/>
          <table:table-cell office:value-type="float" office:value="600" table:style-name="ce119">
            <text:p>600</text:p>
          </table:table-cell>
          <table:table-cell office:value-type="float" office:value="600" table:style-name="ce119">
            <text:p>600</text:p>
          </table:table-cell>
          <table:table-cell office:value-type="float" office:value="52800" table:style-name="ce119">
            <text:p>52,800</text:p>
          </table:table-cell>
          <table:table-cell office:value-type="float" office:value="2640" table:style-name="ce119">
            <text:p>2,640</text:p>
          </table:table-cell>
          <table:table-cell office:value-type="float" office:value="207120" table:style-name="ce119">
            <text:p>207,120</text:p>
          </table:table-cell>
          <table:table-cell office:value-type="float" office:value="170720" table:style-name="ce119">
            <text:p>170,720</text:p>
          </table:table-cell>
          <table:table-cell office:value-type="float" office:value="5280" table:style-name="ce119">
            <text:p>5,280</text:p>
          </table:table-cell>
          <table:table-cell office:value-type="float" office:value="5280" table:style-name="ce119">
            <text:p>5,280</text:p>
          </table:table-cell>
          <table:table-cell office:value-type="float" office:value="31680" table:style-name="ce119">
            <text:p>31,680</text:p>
          </table:table-cell>
          <table:table-cell office:value-type="float" office:value="27280" table:style-name="ce119">
            <text:p>27,280</text:p>
          </table:table-cell>
          <table:table-cell office:value-type="float" office:value="13640" table:style-name="ce125">
            <text:p>13,640</text:p>
          </table:table-cell>
          <table:table-cell office:value-type="float" office:value="27720" table:style-name="ce120">
            <text:p>27,720</text:p>
          </table:table-cell>
          <table:table-cell office:value-type="float" office:value="3640" table:style-name="ce120">
            <text:p>3,640</text:p>
          </table:table-cell>
          <table:table-cell office:value-type="float" office:value="2200" table:style-name="ce120">
            <text:p>2,200</text:p>
          </table:table-cell>
          <table:table-cell office:value-type="float" office:value="4840" table:style-name="ce120">
            <text:p>4,840</text:p>
          </table:table-cell>
          <table:table-cell office:value-type="float" office:value="6160" table:style-name="ce120">
            <text:p>6,160</text:p>
          </table:table-cell>
          <table:table-cell office:value-type="float" office:value="82920" table:style-name="ce120">
            <text:p>82,920</text:p>
          </table:table-cell>
          <table:table-cell office:value-type="float" office:value="20000" table:style-name="ce120">
            <text:p>20,000</text:p>
          </table:table-cell>
          <table:table-cell office:value-type="float" office:value="5600" table:style-name="ce120">
            <text:p>5,600</text:p>
          </table:table-cell>
          <table:table-cell office:value-type="float" office:value="32880" table:style-name="ce120">
            <text:p>32,880</text:p>
          </table:table-cell>
          <table:table-cell office:value-type="float" office:value="32120" table:style-name="ce120">
            <text:p>32,120</text:p>
          </table:table-cell>
          <table:table-cell office:value-type="float" office:value="60000" table:style-name="ce120">
            <text:p>60,000</text:p>
          </table:table-cell>
          <table:table-cell office:value-type="float" office:value="62800" table:style-name="ce120">
            <text:p>62,800</text:p>
          </table:table-cell>
          <table:table-cell office:value-type="float" office:value="8920" table:style-name="ce120">
            <text:p>8,920</text:p>
          </table:table-cell>
          <table:table-cell office:value-type="float" office:value="6000" table:style-name="ce120">
            <text:p>6,000</text:p>
          </table:table-cell>
          <table:table-cell office:value-type="float" office:value="14280" table:style-name="ce120">
            <text:p>14,280</text:p>
          </table:table-cell>
          <table:table-cell office:value-type="float" office:value="76520" table:style-name="ce120">
            <text:p>76,520</text:p>
          </table:table-cell>
          <table:table-cell office:value-type="float" office:value="126840" table:style-name="ce120">
            <text:p>126,840</text:p>
          </table:table-cell>
          <table:table-cell table:style-name="ce120"/>
          <table:table-cell office:value-type="float" office:value="16000" table:style-name="ce120">
            <text:p>16,000</text:p>
          </table:table-cell>
          <table:table-cell office:value-type="float" office:value="7160" table:style-name="ce120">
            <text:p>7,160</text:p>
          </table:table-cell>
          <table:table-cell office:value-type="float" office:value="8000" table:style-name="ce120">
            <text:p>8,000</text:p>
          </table:table-cell>
          <table:table-cell office:value-type="float" office:value="15920" table:style-name="ce120">
            <text:p>15,920</text:p>
          </table:table-cell>
          <table:table-cell office:value-type="float" office:value="47440" table:style-name="ce120">
            <text:p>47,440</text:p>
          </table:table-cell>
          <table:table-cell office:value-type="float" office:value="48240" table:style-name="ce120">
            <text:p>48,240</text:p>
          </table:table-cell>
          <table:table-cell office:value-type="float" office:value="6880" table:style-name="ce120">
            <text:p>6,880</text:p>
          </table:table-cell>
          <table:table-cell office:value-type="float" office:value="35200" table:style-name="ce120">
            <text:p>35,200</text:p>
          </table:table-cell>
          <table:table-cell office:value-type="float" office:value="10400" table:style-name="ce120">
            <text:p>10,400</text:p>
          </table:table-cell>
          <table:table-cell office:value-type="float" office:value="23400" table:style-name="ce120">
            <text:p>23,400</text:p>
          </table:table-cell>
          <table:table-cell office:value-type="float" office:value="13700" table:style-name="ce120">
            <text:p>13,700</text:p>
          </table:table-cell>
          <table:table-cell office:value-type="float" office:value="56798" table:style-name="ce120">
            <text:p>56,798</text:p>
          </table:table-cell>
          <table:table-cell office:value-type="float" office:value="700" table:style-name="ce120">
            <text:p>700</text:p>
          </table:table-cell>
          <table:table-cell office:value-type="float" office:value="600" table:style-name="ce120">
            <text:p>600</text:p>
          </table:table-cell>
          <table:table-cell office:value-type="float" office:value="12800" table:style-name="ce120">
            <text:p>12,800</text:p>
          </table:table-cell>
          <table:table-cell office:value-type="float" office:value="7700" table:style-name="ce120">
            <text:p>7,700</text:p>
          </table:table-cell>
          <table:table-cell office:value-type="float" office:value="100" table:style-name="ce120">
            <text:p>100</text:p>
          </table:table-cell>
          <table:table-cell office:value-type="float" office:value="77900" table:style-name="ce120">
            <text:p>77,900</text:p>
          </table:table-cell>
          <table:table-cell office:value-type="float" office:value="4300" table:style-name="ce120">
            <text:p>4,300</text:p>
          </table:table-cell>
          <table:table-cell office:value-type="float" office:value="1300" table:style-name="ce120">
            <text:p>1,300</text:p>
          </table:table-cell>
          <table:table-cell office:value-type="float" office:value="3500" table:style-name="ce120">
            <text:p>3,500</text:p>
          </table:table-cell>
          <table:table-cell office:value-type="float" office:value="6240" table:style-name="ce120">
            <text:p>6,240</text:p>
          </table:table-cell>
          <table:table-cell office:value-type="float" office:value="16520" table:style-name="ce120">
            <text:p>16,520</text:p>
          </table:table-cell>
          <table:table-cell office:value-type="float" office:value="7000" table:style-name="ce120">
            <text:p>7,000</text:p>
          </table:table-cell>
          <table:table-cell office:value-type="float" office:value="5000" table:style-name="ce120">
            <text:p>5,000</text:p>
          </table:table-cell>
          <table:table-cell office:value-type="float" office:value="10000" table:style-name="ce120">
            <text:p>10,000</text:p>
          </table:table-cell>
          <table:table-cell office:value-type="float" office:value="3000" table:style-name="ce120">
            <text:p>3,000</text:p>
          </table:table-cell>
          <table:table-cell office:value-type="float" office:value="5120" table:style-name="ce120">
            <text:p>5,120</text:p>
          </table:table-cell>
          <table:table-cell office:value-type="float" office:value="2000" table:style-name="ce120">
            <text:p>2,000</text:p>
          </table:table-cell>
          <table:table-cell office:value-type="float" office:value="27000" table:style-name="ce120">
            <text:p>27,000</text:p>
          </table:table-cell>
          <table:table-cell table:style-name="ce120"/>
          <table:table-cell office:value-type="float" office:value="8900" table:style-name="ce120">
            <text:p>8,900</text:p>
          </table:table-cell>
          <table:table-cell office:value-type="float" office:value="3000" table:style-name="ce120">
            <text:p>3,000</text:p>
          </table:table-cell>
          <table:table-cell office:value-type="float" office:value="2000" table:style-name="ce120">
            <text:p>2,000</text:p>
          </table:table-cell>
          <table:table-cell office:value-type="float" office:value="6000" table:style-name="ce120">
            <text:p>6,000</text:p>
          </table:table-cell>
          <table:table-cell office:value-type="float" office:value="14000" table:style-name="ce120">
            <text:p>14,000</text:p>
          </table:table-cell>
          <table:table-cell office:value-type="float" office:value="26700" table:style-name="ce120">
            <text:p>26,700</text:p>
          </table:table-cell>
          <table:table-cell office:value-type="float" office:value="600" table:style-name="ce120">
            <text:p>600</text:p>
          </table:table-cell>
          <table:table-cell office:value-type="float" office:value="4600" table:style-name="ce120">
            <text:p>4,600</text:p>
          </table:table-cell>
          <table:table-cell office:value-type="float" office:value="8800" table:style-name="ce120">
            <text:p>8,800</text:p>
          </table:table-cell>
          <table:table-cell office:value-type="float" office:value="334300" table:style-name="ce120">
            <text:p>334,300</text:p>
          </table:table-cell>
          <table:table-cell office:value-type="float" office:value="5000" table:style-name="ce120">
            <text:p>5,000</text:p>
          </table:table-cell>
          <table:table-cell office:value-type="float" office:value="6000" table:style-name="ce120">
            <text:p>6,000</text:p>
          </table:table-cell>
          <table:table-cell office:value-type="float" office:value="15000" table:style-name="ce120">
            <text:p>15,000</text:p>
          </table:table-cell>
          <table:table-cell office:value-type="float" office:value="6000" table:style-name="ce120">
            <text:p>6,000</text:p>
          </table:table-cell>
          <table:table-cell office:value-type="float" office:value="6000" table:style-name="ce120">
            <text:p>6,000</text:p>
          </table:table-cell>
          <table:table-cell office:value-type="float" office:value="5100" table:style-name="ce120">
            <text:p>5,100</text:p>
          </table:table-cell>
          <table:table-cell office:value-type="float" office:value="1600" table:style-name="ce120">
            <text:p>1,600</text:p>
          </table:table-cell>
          <table:table-cell office:value-type="float" office:value="3400" table:style-name="ce120">
            <text:p>3,400</text:p>
          </table:table-cell>
          <table:table-cell office:value-type="float" office:value="7400" table:style-name="ce120">
            <text:p>7,400</text:p>
          </table:table-cell>
          <table:table-cell table:style-name="ce120"/>
          <table:table-cell office:value-type="float" office:value="23500" table:style-name="ce120">
            <text:p>23,500</text:p>
          </table:table-cell>
          <table:table-cell office:value-type="float" office:value="20600" table:style-name="ce120">
            <text:p>20,600</text:p>
          </table:table-cell>
          <table:table-cell office:value-type="float" office:value="1000" table:style-name="ce120">
            <text:p>1,000</text:p>
          </table:table-cell>
          <table:table-cell office:value-type="float" office:value="1000" table:style-name="ce120">
            <text:p>1,000</text:p>
          </table:table-cell>
          <table:table-cell office:value-type="float" office:value="1000" table:style-name="ce120">
            <text:p>1,000</text:p>
          </table:table-cell>
          <table:table-cell office:value-type="float" office:value="2000" table:style-name="ce120">
            <text:p>2,000</text:p>
          </table:table-cell>
          <table:table-cell office:value-type="float" office:value="15000" table:style-name="ce120">
            <text:p>15,000</text:p>
          </table:table-cell>
          <table:table-cell office:value-type="float" office:value="7200" table:style-name="ce120">
            <text:p>7,200</text:p>
          </table:table-cell>
          <table:table-cell office:value-type="float" office:value="5700" table:style-name="ce120">
            <text:p>5,700</text:p>
          </table:table-cell>
          <table:table-cell office:value-type="float" office:value="8100" table:style-name="ce120">
            <text:p>8,100</text:p>
          </table:table-cell>
          <table:table-cell office:value-type="float" office:value="900" table:style-name="ce120">
            <text:p>900</text:p>
          </table:table-cell>
          <table:table-cell office:value-type="float" office:value="800" table:style-name="ce120">
            <text:p>800</text:p>
          </table:table-cell>
          <table:table-cell office:value-type="float" office:value="4500" table:style-name="ce120">
            <text:p>4,500</text:p>
          </table:table-cell>
          <table:table-cell office:value-type="float" office:value="0" table:style-name="ce120">
            <text:p>0</text:p>
          </table:table-cell>
          <table:table-cell office:value-type="float" office:value="4500" table:style-name="ce120">
            <text:p>4,500</text:p>
          </table:table-cell>
          <table:table-cell office:value-type="float" office:value="5000" table:style-name="ce120">
            <text:p>5,000</text:p>
          </table:table-cell>
          <table:table-cell office:value-type="float" office:value="3100" table:style-name="ce120">
            <text:p>3,100</text:p>
          </table:table-cell>
          <table:table-cell office:value-type="float" office:value="300" table:style-name="ce120">
            <text:p>300</text:p>
          </table:table-cell>
          <table:table-cell office:value-type="float" office:value="900" table:style-name="ce120">
            <text:p>900</text:p>
          </table:table-cell>
          <table:table-cell office:value-type="float" office:value="900" table:style-name="ce120">
            <text:p>900</text:p>
          </table:table-cell>
          <table:table-cell office:value-type="float" office:value="14200" table:style-name="ce120">
            <text:p>14,200</text:p>
          </table:table-cell>
          <table:table-cell office:value-type="float" office:value="5700" table:style-name="ce120">
            <text:p>5,700</text:p>
          </table:table-cell>
          <table:table-cell office:value-type="float" office:value="2940" table:style-name="ce120">
            <text:p>2,940</text:p>
          </table:table-cell>
          <table:table-cell office:value-type="float" office:value="5000" table:style-name="ce120">
            <text:p>5,000</text:p>
          </table:table-cell>
          <table:table-cell office:value-type="float" office:value="13000" table:style-name="ce120">
            <text:p>13,000</text:p>
          </table:table-cell>
          <table:table-cell office:value-type="float" office:value="2100" table:style-name="ce120">
            <text:p>2,100</text:p>
          </table:table-cell>
          <table:table-cell office:value-type="float" office:value="11000" table:style-name="ce120">
            <text:p>11,000</text:p>
          </table:table-cell>
          <table:table-cell office:value-type="float" office:value="7000" table:style-name="ce120">
            <text:p>7,000</text:p>
          </table:table-cell>
          <table:table-cell office:value-type="float" office:value="3000" table:style-name="ce120">
            <text:p>3,000</text:p>
          </table:table-cell>
          <table:table-cell office:value-type="float" office:value="5000" table:style-name="ce120">
            <text:p>5,000</text:p>
          </table:table-cell>
          <table:table-cell office:value-type="float" office:value="13100" table:style-name="ce120">
            <text:p>13,100</text:p>
          </table:table-cell>
          <table:table-cell office:value-type="float" office:value="3000" table:style-name="ce120">
            <text:p>3,000</text:p>
          </table:table-cell>
          <table:table-cell office:value-type="float" office:value="10000" table:style-name="ce120">
            <text:p>10,000</text:p>
          </table:table-cell>
          <table:table-cell office:value-type="float" office:value="8000" table:style-name="ce120">
            <text:p>8,000</text:p>
          </table:table-cell>
          <table:table-cell table:style-name="ce120"/>
          <table:table-cell office:value-type="float" office:value="11800" table:style-name="ce120">
            <text:p>11,800</text:p>
          </table:table-cell>
          <table:table-cell table:style-name="ce120"/>
          <table:table-cell office:value-type="float" office:value="5000" table:style-name="ce120">
            <text:p>5,000</text:p>
          </table:table-cell>
          <table:table-cell office:value-type="float" office:value="1200" table:style-name="ce120">
            <text:p>1,200</text:p>
          </table:table-cell>
          <table:table-cell office:value-type="float" office:value="3650" table:style-name="ce120">
            <text:p>3,650</text:p>
          </table:table-cell>
          <table:table-cell office:value-type="float" office:value="8600" table:style-name="ce120">
            <text:p>8,600</text:p>
          </table:table-cell>
          <table:table-cell office:value-type="float" office:value="32400" table:style-name="ce120">
            <text:p>32,400</text:p>
          </table:table-cell>
          <table:table-cell office:value-type="float" office:value="3000" table:style-name="ce120">
            <text:p>3,000</text:p>
          </table:table-cell>
          <table:table-cell office:value-type="float" office:value="31400" table:style-name="ce120">
            <text:p>31,400</text:p>
          </table:table-cell>
          <table:table-cell office:value-type="float" office:value="38600" table:style-name="ce120">
            <text:p>38,600</text:p>
          </table:table-cell>
          <table:table-cell table:style-name="ce120"/>
          <table:table-cell office:value-type="float" office:value="24000" table:style-name="ce120">
            <text:p>24,000</text:p>
          </table:table-cell>
          <table:table-cell office:value-type="float" office:value="20200" table:style-name="ce120">
            <text:p>20,200</text:p>
          </table:table-cell>
          <table:table-cell office:value-type="float" office:value="6100" table:style-name="ce120">
            <text:p>6,100</text:p>
          </table:table-cell>
          <table:table-cell office:value-type="float" office:value="25400" table:style-name="ce120">
            <text:p>25,400</text:p>
          </table:table-cell>
          <table:table-cell office:value-type="float" office:value="100" table:style-name="ce120">
            <text:p>100</text:p>
          </table:table-cell>
          <table:table-cell office:value-type="float" office:value="9100" table:style-name="ce120">
            <text:p>9,100</text:p>
          </table:table-cell>
          <table:table-cell office:value-type="float" office:value="2000" table:style-name="ce120">
            <text:p>2,000</text:p>
          </table:table-cell>
          <table:table-cell office:value-type="float" office:value="1200" table:style-name="ce56">
            <text:p>1,200</text:p>
          </table:table-cell>
          <table:table-cell office:value-type="float" office:value="20900" table:style-name="ce56">
            <text:p>20,900</text:p>
          </table:table-cell>
          <table:table-cell office:value-type="float" office:value="1200" table:style-name="ce56">
            <text:p>1,200</text:p>
          </table:table-cell>
          <table:table-cell office:value-type="float" office:value="4200" table:style-name="ce56">
            <text:p>4,200</text:p>
          </table:table-cell>
          <table:table-cell office:value-type="float" office:value="30200" table:style-name="ce56">
            <text:p>30,200</text:p>
          </table:table-cell>
          <table:table-cell office:value-type="float" office:value="5900" table:style-name="ce56">
            <text:p>5,900</text:p>
          </table:table-cell>
          <table:table-cell office:value-type="float" office:value="900" table:style-name="ce56">
            <text:p>900</text:p>
          </table:table-cell>
          <table:table-cell office:value-type="float" office:value="300" table:style-name="ce56">
            <text:p>300</text:p>
          </table:table-cell>
          <table:table-cell office:value-type="float" office:value="1600" table:style-name="ce56">
            <text:p>1,600</text:p>
          </table:table-cell>
          <table:table-cell office:value-type="float" office:value="41400" table:style-name="ce56">
            <text:p>41,400</text:p>
          </table:table-cell>
          <table:table-cell office:value-type="float" office:value="133800" table:style-name="ce56">
            <text:p>133,800</text:p>
          </table:table-cell>
          <table:table-cell office:value-type="float" office:value="6000" table:style-name="ce56">
            <text:p>6,000</text:p>
          </table:table-cell>
          <table:table-cell office:value-type="float" office:value="36400" table:style-name="ce56">
            <text:p>36,400</text:p>
          </table:table-cell>
          <table:table-cell office:value-type="float" office:value="163800" table:style-name="ce56">
            <text:p>163,800</text:p>
          </table:table-cell>
          <table:table-cell office:value-type="float" office:value="24600" table:style-name="ce56">
            <text:p>24,600</text:p>
          </table:table-cell>
          <table:table-cell office:value-type="float" office:value="95340" table:style-name="ce56">
            <text:p>95,340</text:p>
          </table:table-cell>
          <table:table-cell office:value-type="float" office:value="134640" table:style-name="ce56">
            <text:p>134,640</text:p>
          </table:table-cell>
          <table:table-cell office:value-type="float" office:value="4200" table:style-name="ce56">
            <text:p>4,200</text:p>
          </table:table-cell>
          <table:table-cell office:value-type="float" office:value="39000" table:style-name="ce56">
            <text:p>39,000</text:p>
          </table:table-cell>
          <table:table-cell office:value-type="float" office:value="1800" table:style-name="ce56">
            <text:p>1,800</text:p>
          </table:table-cell>
          <table:table-cell office:value-type="float" office:value="11900" table:style-name="ce56">
            <text:p>11,900</text:p>
          </table:table-cell>
          <table:table-cell office:value-type="float" office:value="1200" table:style-name="ce56">
            <text:p>1,200</text:p>
          </table:table-cell>
          <table:table-cell office:value-type="float" office:value="5800" table:style-name="ce56">
            <text:p>5,800</text:p>
          </table:table-cell>
          <table:table-cell office:value-type="float" office:value="49600" table:style-name="ce56">
            <text:p>49,600</text:p>
          </table:table-cell>
          <table:table-cell office:value-type="float" office:value="1500" table:style-name="ce56">
            <text:p>1,500</text:p>
          </table:table-cell>
          <table:table-cell office:value-type="float" office:value="10500" table:style-name="ce56">
            <text:p>10,500</text:p>
          </table:table-cell>
          <table:table-cell office:value-type="float" office:value="4000" table:style-name="ce56">
            <text:p>4,000</text:p>
          </table:table-cell>
          <table:table-cell office:value-type="float" office:value="3000" table:style-name="ce56">
            <text:p>3,000</text:p>
          </table:table-cell>
          <table:table-cell office:value-type="float" office:value="1000" table:style-name="ce56">
            <text:p>1,000</text:p>
          </table:table-cell>
          <table:table-cell office:value-type="float" office:value="19700" table:style-name="ce56">
            <text:p>19,700</text:p>
          </table:table-cell>
          <table:table-cell office:value-type="float" office:value="16720" table:style-name="ce56">
            <text:p>16,720</text:p>
          </table:table-cell>
          <table:table-cell office:value-type="float" office:value="2600" table:style-name="ce56">
            <text:p>2,600</text:p>
          </table:table-cell>
          <table:table-cell office:value-type="float" office:value="28840" table:style-name="ce56">
            <text:p>28,840</text:p>
          </table:table-cell>
          <table:table-cell office:value-type="float" office:value="2000" table:style-name="ce56">
            <text:p>2,000</text:p>
          </table:table-cell>
          <table:table-cell office:value-type="float" office:value="4000" table:style-name="ce56">
            <text:p>4,000</text:p>
          </table:table-cell>
          <table:table-cell office:value-type="float" office:value="1000" table:style-name="ce56">
            <text:p>1,000</text:p>
          </table:table-cell>
          <table:table-cell office:value-type="float" office:value="5800" table:style-name="ce56">
            <text:p>5,800</text:p>
          </table:table-cell>
          <table:table-cell office:value-type="float" office:value="14400" table:style-name="ce56">
            <text:p>14,400</text:p>
          </table:table-cell>
          <table:table-cell office:value-type="float" office:value="8100" table:style-name="ce56">
            <text:p>8,100</text:p>
          </table:table-cell>
          <table:table-cell office:value-type="float" office:value="700" table:style-name="ce56">
            <text:p>700</text:p>
          </table:table-cell>
          <table:table-cell office:value-type="float" office:value="8180" table:style-name="ce56">
            <text:p>8,180</text:p>
          </table:table-cell>
          <table:table-cell office:value-type="float" office:value="0" table:style-name="ce56">
            <text:p>0</text:p>
          </table:table-cell>
          <table:table-cell office:value-type="float" office:value="3000" table:style-name="ce56">
            <text:p>3,000</text:p>
          </table:table-cell>
          <table:table-cell office:value-type="float" office:value="41500" table:style-name="ce56">
            <text:p>41,500</text:p>
          </table:table-cell>
          <table:table-cell office:value-type="float" office:value="11540" table:style-name="ce56">
            <text:p>11,540</text:p>
          </table:table-cell>
          <table:table-cell office:value-type="float" office:value="28480" table:style-name="ce56">
            <text:p>28,480</text:p>
          </table:table-cell>
          <table:table-cell office:value-type="float" office:value="2300" table:style-name="ce56">
            <text:p>2,300</text:p>
          </table:table-cell>
          <table:table-cell office:value-type="float" office:value="26000" table:style-name="ce56">
            <text:p>26,000</text:p>
          </table:table-cell>
          <table:table-cell office:value-type="float" office:value="0" table:style-name="ce56">
            <text:p>0</text:p>
          </table:table-cell>
          <table:table-cell office:value-type="float" office:value="0" table:style-name="ce56">
            <text:p>0</text:p>
          </table:table-cell>
          <table:table-cell office:value-type="float" office:value="16200" table:style-name="ce56">
            <text:p>16,200</text:p>
          </table:table-cell>
          <table:table-cell office:value-type="float" office:value="3900" table:style-name="ce56">
            <text:p>3,900</text:p>
          </table:table-cell>
          <table:table-cell office:value-type="float" office:value="4000" table:style-name="ce56">
            <text:p>4,000</text:p>
          </table:table-cell>
          <table:table-cell office:value-type="float" office:value="4300" table:style-name="ce56">
            <text:p>4,300</text:p>
          </table:table-cell>
          <table:table-cell office:value-type="float" office:value="1600" table:style-name="ce56">
            <text:p>1,600</text:p>
          </table:table-cell>
          <table:table-cell office:value-type="float" office:value="1100" table:style-name="ce56">
            <text:p>1,100</text:p>
          </table:table-cell>
          <table:table-cell office:value-type="float" office:value="0" table:style-name="ce56">
            <text:p>0</text:p>
          </table:table-cell>
          <table:table-cell office:value-type="float" office:value="27500" table:style-name="ce56">
            <text:p>27,500</text:p>
          </table:table-cell>
          <table:table-cell office:value-type="float" office:value="11900" table:style-name="ce56">
            <text:p>11,900</text:p>
          </table:table-cell>
          <table:table-cell office:value-type="float" office:value="3000" table:style-name="ce56">
            <text:p>3,000</text:p>
          </table:table-cell>
          <table:table-cell office:value-type="float" office:value="24800" table:style-name="ce56">
            <text:p>24,800</text:p>
          </table:table-cell>
          <table:table-cell office:value-type="float" office:value="4500" table:style-name="ce56">
            <text:p>4,500</text:p>
          </table:table-cell>
          <table:table-cell office:value-type="float" office:value="1000" table:style-name="ce56">
            <text:p>1,000</text:p>
          </table:table-cell>
          <table:table-cell office:value-type="float" office:value="2000" table:style-name="ce56">
            <text:p>2,000</text:p>
          </table:table-cell>
          <table:table-cell office:value-type="float" office:value="4000" table:style-name="ce56">
            <text:p>4,000</text:p>
          </table:table-cell>
          <table:table-cell office:value-type="float" office:value="415600" table:style-name="ce56">
            <text:p>415,600</text:p>
          </table:table-cell>
          <table:table-cell office:value-type="float" office:value="19500" table:style-name="ce56">
            <text:p>19,500</text:p>
          </table:table-cell>
          <table:table-cell office:value-type="float" office:value="7200" table:style-name="ce56">
            <text:p>7,200</text:p>
          </table:table-cell>
          <table:table-cell office:value-type="float" office:value="900" table:style-name="ce56">
            <text:p>900</text:p>
          </table:table-cell>
          <table:table-cell office:value-type="float" office:value="600" table:style-name="ce56">
            <text:p>600</text:p>
          </table:table-cell>
          <table:table-cell office:value-type="float" office:value="2100" table:style-name="ce56">
            <text:p>2,100</text:p>
          </table:table-cell>
          <table:table-cell office:value-type="float" office:value="6600" table:style-name="ce56">
            <text:p>6,600</text:p>
          </table:table-cell>
          <table:table-cell office:value-type="float" office:value="900" table:style-name="ce56">
            <text:p>900</text:p>
          </table:table-cell>
          <table:table-cell office:value-type="float" office:value="281000" table:style-name="ce56">
            <text:p>281,000</text:p>
          </table:table-cell>
          <table:table-cell office:value-type="float" office:value="5900" table:style-name="ce56">
            <text:p>5,9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5400" table:style-name="ce56">
            <text:p>5,400</text:p>
          </table:table-cell>
          <table:table-cell office:value-type="float" office:value="900" table:style-name="ce56">
            <text:p>900</text:p>
          </table:table-cell>
          <table:table-cell office:value-type="float" office:value="300" table:style-name="ce56">
            <text:p>300</text:p>
          </table:table-cell>
          <table:table-cell office:value-type="float" office:value="15000" table:style-name="ce56">
            <text:p>15,000</text:p>
          </table:table-cell>
          <table:table-cell office:value-type="float" office:value="0" table:style-name="ce56">
            <text:p>0</text:p>
          </table:table-cell>
          <table:table-cell office:value-type="float" office:value="0" table:style-name="ce56">
            <text:p>0</text:p>
          </table:table-cell>
          <table:table-cell office:value-type="float" office:value="25100" table:style-name="ce56">
            <text:p>25,100</text:p>
          </table:table-cell>
          <table:table-cell office:value-type="float" office:value="8700" table:style-name="ce56">
            <text:p>8,700</text:p>
          </table:table-cell>
          <table:table-cell office:value-type="float" office:value="955200" table:style-name="ce56">
            <text:p>955,200</text:p>
          </table:table-cell>
          <table:table-cell office:value-type="float" office:value="6900" table:style-name="ce56">
            <text:p>6,900</text:p>
          </table:table-cell>
          <table:table-cell office:value-type="float" office:value="35200" table:style-name="ce56">
            <text:p>35,200</text:p>
          </table:table-cell>
          <table:table-cell office:value-type="float" office:value="43500" table:style-name="ce56">
            <text:p>43,500</text:p>
          </table:table-cell>
          <table:table-cell office:value-type="float" office:value="5600" table:style-name="ce56">
            <text:p>5,600</text:p>
          </table:table-cell>
          <table:table-cell office:value-type="float" office:value="41200" table:style-name="ce56">
            <text:p>41,200</text:p>
          </table:table-cell>
          <table:table-cell office:value-type="float" office:value="8400" table:style-name="ce56">
            <text:p>8,400</text:p>
          </table:table-cell>
          <table:table-cell office:value-type="float" office:value="6900" table:style-name="ce56">
            <text:p>6,900</text:p>
          </table:table-cell>
          <table:table-cell office:value-type="float" office:value="12400" table:style-name="ce56">
            <text:p>12,400</text:p>
          </table:table-cell>
          <table:table-cell office:value-type="float" office:value="43600" table:style-name="ce56">
            <text:p>43,600</text:p>
          </table:table-cell>
          <table:table-cell office:value-type="float" office:value="9200" table:style-name="ce56">
            <text:p>9,200</text:p>
          </table:table-cell>
          <table:table-cell office:value-type="float" office:value="11100" table:style-name="ce56">
            <text:p>11,100</text:p>
          </table:table-cell>
          <table:table-cell office:value-type="float" office:value="38700" table:style-name="ce56">
            <text:p>38,700</text:p>
          </table:table-cell>
          <table:table-cell office:value-type="float" office:value="17200" table:style-name="ce56">
            <text:p>17,200</text:p>
          </table:table-cell>
          <table:table-cell office:value-type="float" office:value="10300" table:style-name="ce56">
            <text:p>10,300</text:p>
          </table:table-cell>
          <table:table-cell office:value-type="float" office:value="0" table:style-name="ce56">
            <text:p>0</text:p>
          </table:table-cell>
          <table:table-cell office:value-type="float" office:value="33000" table:style-name="ce56">
            <text:p>33,000</text:p>
          </table:table-cell>
          <table:table-cell office:value-type="float" office:value="30000" table:style-name="ce56">
            <text:p>30,000</text:p>
          </table:table-cell>
          <table:table-cell office:value-type="float" office:value="8200" table:style-name="ce56">
            <text:p>8,200</text:p>
          </table:table-cell>
          <table:table-cell office:value-type="float" office:value="11700" table:style-name="ce56">
            <text:p>11,700</text:p>
          </table:table-cell>
          <table:table-cell office:value-type="float" office:value="8700" table:style-name="ce56">
            <text:p>8,700</text:p>
          </table:table-cell>
          <table:table-cell office:value-type="float" office:value="11200" table:style-name="ce56">
            <text:p>11,200</text:p>
          </table:table-cell>
          <table:table-cell office:value-type="float" office:value="63900" table:style-name="ce56">
            <text:p>63,900</text:p>
          </table:table-cell>
          <table:table-cell office:value-type="float" office:value="4200" table:style-name="ce56">
            <text:p>4,200</text:p>
          </table:table-cell>
          <table:table-cell office:value-type="float" office:value="16800" table:style-name="ce56">
            <text:p>16,800</text:p>
          </table:table-cell>
          <table:table-cell office:value-type="float" office:value="268300" table:style-name="ce56">
            <text:p>268,300</text:p>
          </table:table-cell>
          <table:table-cell office:value-type="float" office:value="319500" table:style-name="ce56">
            <text:p>319,500</text:p>
          </table:table-cell>
          <table:table-cell office:value-type="float" office:value="11100" table:style-name="ce56">
            <text:p>11,100</text:p>
          </table:table-cell>
          <table:table-cell office:value-type="float" office:value="22500" table:style-name="ce56">
            <text:p>22,500</text:p>
          </table:table-cell>
          <table:table-cell office:value-type="float" office:value="20300" table:style-name="ce56">
            <text:p>20,300</text:p>
          </table:table-cell>
          <table:table-cell office:value-type="float" office:value="17700" table:style-name="ce56">
            <text:p>17,700</text:p>
          </table:table-cell>
          <table:table-cell office:value-type="float" office:value="3000" table:style-name="ce56">
            <text:p>3,000</text:p>
          </table:table-cell>
          <table:table-cell office:value-type="float" office:value="7100" table:style-name="ce56">
            <text:p>7,100</text:p>
          </table:table-cell>
          <table:table-cell office:value-type="float" office:value="12600" table:style-name="ce56">
            <text:p>12,600</text:p>
          </table:table-cell>
          <table:table-cell office:value-type="float" office:value="3900" table:style-name="ce56">
            <text:p>3,900</text:p>
          </table:table-cell>
          <table:table-cell office:value-type="float" office:value="12800" table:style-name="ce56">
            <text:p>12,800</text:p>
          </table:table-cell>
          <table:table-cell office:value-type="float" office:value="19800" table:style-name="ce56">
            <text:p>19,800</text:p>
          </table:table-cell>
          <table:table-cell office:value-type="float" office:value="300" table:style-name="ce56">
            <text:p>300</text:p>
          </table:table-cell>
          <table:table-cell office:value-type="float" office:value="24600" table:style-name="ce56">
            <text:p>24,600</text:p>
          </table:table-cell>
          <table:table-cell office:value-type="float" office:value="1200" table:style-name="ce56">
            <text:p>1,200</text:p>
          </table:table-cell>
          <table:table-cell office:value-type="float" office:value="16700" table:style-name="ce56">
            <text:p>16,700</text:p>
          </table:table-cell>
          <table:table-cell office:value-type="float" office:value="19000" table:style-name="ce56">
            <text:p>19,000</text:p>
          </table:table-cell>
          <table:table-cell office:value-type="float" office:value="1050" table:style-name="ce56">
            <text:p>1,050</text:p>
          </table:table-cell>
          <table:table-cell office:value-type="float" office:value="27200" table:style-name="ce56">
            <text:p>27,200</text:p>
          </table:table-cell>
          <table:table-cell office:value-type="float" office:value="250" table:style-name="ce56">
            <text:p>250</text:p>
          </table:table-cell>
          <table:table-cell office:value-type="float" office:value="6650" table:style-name="ce56">
            <text:p>6,650</text:p>
          </table:table-cell>
          <table:table-cell office:value-type="float" office:value="0" table:style-name="ce56">
            <text:p>0</text:p>
          </table:table-cell>
          <table:table-cell office:value-type="float" office:value="4800" table:style-name="ce56">
            <text:p>4,800</text:p>
          </table:table-cell>
          <table:table-cell office:value-type="float" office:value="15000" table:style-name="ce56">
            <text:p>15,000</text:p>
          </table:table-cell>
          <table:table-cell office:value-type="float" office:value="4800" table:style-name="ce56">
            <text:p>4,800</text:p>
          </table:table-cell>
          <table:table-cell office:value-type="float" office:value="1500" table:style-name="ce56">
            <text:p>1,500</text:p>
          </table:table-cell>
          <table:table-cell office:value-type="float" office:value="46500" table:style-name="ce56">
            <text:p>46,500</text:p>
          </table:table-cell>
          <table:table-cell office:value-type="float" office:value="12700" table:style-name="ce56">
            <text:p>12,700</text:p>
          </table:table-cell>
          <table:table-cell office:value-type="float" office:value="0" table:style-name="ce56">
            <text:p>0</text:p>
          </table:table-cell>
          <table:table-cell office:value-type="float" office:value="13200" table:style-name="ce56">
            <text:p>13,200</text:p>
          </table:table-cell>
          <table:table-cell office:value-type="float" office:value="11200" table:style-name="ce56">
            <text:p>11,200</text:p>
          </table:table-cell>
          <table:table-cell office:value-type="float" office:value="1500" table:style-name="ce56">
            <text:p>1,500</text:p>
          </table:table-cell>
          <table:table-cell office:value-type="float" office:value="7200" table:style-name="ce56">
            <text:p>7,200</text:p>
          </table:table-cell>
          <table:table-cell office:value-type="float" office:value="3300" table:style-name="ce56">
            <text:p>3,300</text:p>
          </table:table-cell>
          <table:table-cell office:value-type="float" office:value="20800" table:style-name="ce56">
            <text:p>20,800</text:p>
          </table:table-cell>
          <table:table-cell office:value-type="float" office:value="1100" table:style-name="ce56">
            <text:p>1,100</text:p>
          </table:table-cell>
          <table:table-cell office:value-type="float" office:value="9000" table:style-name="ce56">
            <text:p>9,000</text:p>
          </table:table-cell>
          <table:table-cell office:value-type="float" office:value="16900" table:style-name="ce56">
            <text:p>16,900</text:p>
          </table:table-cell>
          <table:table-cell office:value-type="float" office:value="6700" table:style-name="ce56">
            <text:p>6,700</text:p>
          </table:table-cell>
          <table:table-cell office:value-type="float" office:value="3000" table:style-name="ce56">
            <text:p>3,000</text:p>
          </table:table-cell>
          <table:table-cell office:value-type="float" office:value="16100" table:style-name="ce56">
            <text:p>16,100</text:p>
          </table:table-cell>
          <table:table-cell office:value-type="float" office:value="600" table:style-name="ce56">
            <text:p>600</text:p>
          </table:table-cell>
          <table:table-cell office:value-type="float" office:value="0" table:style-name="ce56">
            <text:p>0</text:p>
          </table:table-cell>
          <table:table-cell office:value-type="float" office:value="0" table:style-name="ce56">
            <text:p>0</text:p>
          </table:table-cell>
          <table:table-cell office:value-type="float" office:value="6100" table:style-name="ce56">
            <text:p>6,100</text:p>
          </table:table-cell>
          <table:table-cell office:value-type="float" office:value="13800" table:style-name="ce56">
            <text:p>13,800</text:p>
          </table:table-cell>
          <table:table-cell office:value-type="float" office:value="3600" table:style-name="ce56">
            <text:p>3,600</text:p>
          </table:table-cell>
          <table:table-cell office:value-type="float" office:value="11700" table:style-name="ce56">
            <text:p>11,700</text:p>
          </table:table-cell>
          <table:table-cell office:value-type="float" office:value="500" table:style-name="ce56">
            <text:p>500</text:p>
          </table:table-cell>
          <table:table-cell office:value-type="float" office:value="1050" table:style-name="ce56">
            <text:p>1,050</text:p>
          </table:table-cell>
          <table:table-cell office:value-type="float" office:value="0" table:style-name="ce56">
            <text:p>0</text:p>
          </table:table-cell>
          <table:table-cell office:value-type="float" office:value="5400" table:style-name="ce56">
            <text:p>5,400</text:p>
          </table:table-cell>
          <table:table-cell office:value-type="float" office:value="11400" table:style-name="ce56">
            <text:p>11,400</text:p>
          </table:table-cell>
          <table:table-cell office:value-type="float" office:value="10200" table:style-name="ce56">
            <text:p>10,200</text:p>
          </table:table-cell>
          <table:table-cell office:value-type="float" office:value="14700" table:style-name="ce56">
            <text:p>14,700</text:p>
          </table:table-cell>
          <table:table-cell office:value-type="float" office:value="900" table:style-name="ce56">
            <text:p>900</text:p>
          </table:table-cell>
          <table:table-cell office:value-type="float" office:value="6600" table:style-name="ce56">
            <text:p>6,600</text:p>
          </table:table-cell>
          <table:table-cell office:value-type="float" office:value="3000" table:style-name="ce56">
            <text:p>3,000</text:p>
          </table:table-cell>
          <table:table-cell office:value-type="float" office:value="4500" table:style-name="ce56">
            <text:p>4,500</text:p>
          </table:table-cell>
          <table:table-cell office:value-type="float" office:value="11400" table:style-name="ce56">
            <text:p>11,400</text:p>
          </table:table-cell>
          <table:table-cell office:value-type="float" office:value="10900" table:style-name="ce56">
            <text:p>10,900</text:p>
          </table:table-cell>
          <table:table-cell office:value-type="float" office:value="34200" table:style-name="ce56">
            <text:p>34,200</text:p>
          </table:table-cell>
          <table:table-cell office:value-type="float" office:value="0" table:style-name="ce56">
            <text:p>0</text:p>
          </table:table-cell>
          <table:table-cell office:value-type="float" office:value="0" table:style-name="ce56">
            <text:p>0</text:p>
          </table:table-cell>
          <table:table-cell office:value-type="float" office:value="2400" table:style-name="ce56">
            <text:p>2,400</text:p>
          </table:table-cell>
          <table:table-cell office:value-type="float" office:value="21200" table:style-name="ce56">
            <text:p>21,200</text:p>
          </table:table-cell>
          <table:table-cell office:value-type="float" office:value="0" table:style-name="ce56">
            <text:p>0</text:p>
          </table:table-cell>
          <table:table-cell office:value-type="float" office:value="9900" table:style-name="ce56">
            <text:p>9,900</text:p>
          </table:table-cell>
          <table:table-cell office:value-type="float" office:value="4600" table:style-name="ce56">
            <text:p>4,600</text:p>
          </table:table-cell>
          <table:table-cell office:value-type="float" office:value="12600" table:style-name="ce56">
            <text:p>12,600</text:p>
          </table:table-cell>
          <table:table-cell office:value-type="float" office:value="600" table:style-name="ce56">
            <text:p>600</text:p>
          </table:table-cell>
          <table:table-cell office:value-type="float" office:value="2100" table:style-name="ce56">
            <text:p>2,100</text:p>
          </table:table-cell>
          <table:table-cell office:value-type="float" office:value="4800" table:style-name="ce56">
            <text:p>4,800</text:p>
          </table:table-cell>
          <table:table-cell office:value-type="float" office:value="4100" table:style-name="ce56">
            <text:p>4,100</text:p>
          </table:table-cell>
          <table:table-cell office:value-type="float" office:value="1200" table:style-name="ce56">
            <text:p>1,200</text:p>
          </table:table-cell>
          <table:table-cell office:value-type="float" office:value="11700" table:style-name="ce56">
            <text:p>11,700</text:p>
          </table:table-cell>
          <table:table-cell office:value-type="float" office:value="1000" table:style-name="ce56">
            <text:p>1,000</text:p>
          </table:table-cell>
          <table:table-cell office:value-type="float" office:value="300" table:style-name="ce56">
            <text:p>300</text:p>
          </table:table-cell>
          <table:table-cell office:value-type="float" office:value="4200" table:style-name="ce56">
            <text:p>4,200</text:p>
          </table:table-cell>
          <table:table-cell office:value-type="float" office:value="1800" table:style-name="ce56">
            <text:p>1,800</text:p>
          </table:table-cell>
          <table:table-cell office:value-type="float" office:value="4500" table:style-name="ce56">
            <text:p>4,500</text:p>
          </table:table-cell>
          <table:table-cell office:value-type="float" office:value="1500" table:style-name="ce56">
            <text:p>1,500</text:p>
          </table:table-cell>
          <table:table-cell office:value-type="float" office:value="300" table:style-name="ce56">
            <text:p>300</text:p>
          </table:table-cell>
          <table:table-cell office:value-type="float" office:value="14400" table:style-name="ce56">
            <text:p>14,400</text:p>
          </table:table-cell>
          <table:table-cell office:value-type="float" office:value="300" table:style-name="ce56">
            <text:p>300</text:p>
          </table:table-cell>
          <table:table-cell table:number-columns-repeated="15957"/>
        </table:table-row>
        <table:table-row table:style-name="ro9">
          <table:table-cell office:value-type="string" table:style-name="ce40">
            <text:p>Face Mask FFP3</text:p>
          </table:table-cell>
          <table:table-cell office:value-type="float" office:value="25540" table:style-name="ce55">
            <text:p>25,540</text:p>
          </table:table-cell>
          <table:table-cell office:value-type="float" office:value="23610" table:style-name="ce55">
            <text:p>23,610</text:p>
          </table:table-cell>
          <table:table-cell office:value-type="float" office:value="29510" table:style-name="ce55">
            <text:p>29,510</text:p>
          </table:table-cell>
          <table:table-cell office:value-type="float" office:value="34680" table:style-name="ce55">
            <text:p>34,680</text:p>
          </table:table-cell>
          <table:table-cell table:number-columns-repeated="2" table:style-name="ce55"/>
          <table:table-cell office:value-type="float" office:value="40830" table:style-name="ce55">
            <text:p>40,830</text:p>
          </table:table-cell>
          <table:table-cell office:value-type="float" office:value="46310" table:style-name="ce55">
            <text:p>46,310</text:p>
          </table:table-cell>
          <table:table-cell office:value-type="float" office:value="60340" table:style-name="ce55">
            <text:p>60,340</text:p>
          </table:table-cell>
          <table:table-cell office:value-type="float" office:value="69440" table:style-name="ce55">
            <text:p>69,440</text:p>
          </table:table-cell>
          <table:table-cell office:value-type="float" office:value="63450" table:style-name="ce55">
            <text:p>63,450</text:p>
          </table:table-cell>
          <table:table-cell office:value-type="float" office:value="7540" table:style-name="ce55">
            <text:p>7,540</text:p>
          </table:table-cell>
          <table:table-cell table:style-name="ce55"/>
          <table:table-cell office:value-type="float" office:value="213300" table:style-name="ce55">
            <text:p>213,300</text:p>
          </table:table-cell>
          <table:table-cell office:value-type="float" office:value="46410" table:style-name="ce55">
            <text:p>46,410</text:p>
          </table:table-cell>
          <table:table-cell office:value-type="float" office:value="241330" table:style-name="ce55">
            <text:p>241,330</text:p>
          </table:table-cell>
          <table:table-cell office:value-type="float" office:value="174600" table:style-name="ce55">
            <text:p>174,600</text:p>
          </table:table-cell>
          <table:table-cell office:value-type="float" office:value="115730" table:style-name="ce55">
            <text:p>115,730</text:p>
          </table:table-cell>
          <table:table-cell office:value-type="float" office:value="1000" table:style-name="ce55">
            <text:p>1,000</text:p>
          </table:table-cell>
          <table:table-cell office:value-type="float" office:value="200" table:style-name="ce55">
            <text:p>200</text:p>
          </table:table-cell>
          <table:table-cell office:value-type="float" office:value="72970" table:style-name="ce55">
            <text:p>72,970</text:p>
          </table:table-cell>
          <table:table-cell office:value-type="float" office:value="30750" table:style-name="ce55">
            <text:p>30,750</text:p>
          </table:table-cell>
          <table:table-cell office:value-type="float" office:value="54250" table:style-name="ce55">
            <text:p>54,250</text:p>
          </table:table-cell>
          <table:table-cell office:value-type="float" office:value="38610" table:style-name="ce55">
            <text:p>38,610</text:p>
          </table:table-cell>
          <table:table-cell office:value-type="float" office:value="50450" table:style-name="ce55">
            <text:p>50,450</text:p>
          </table:table-cell>
          <table:table-cell office:value-type="float" office:value="4980" table:style-name="ce55">
            <text:p>4,980</text:p>
          </table:table-cell>
          <table:table-cell office:value-type="float" office:value="-120" table:style-name="ce55">
            <text:p>-120</text:p>
          </table:table-cell>
          <table:table-cell office:value-type="float" office:value="1309360" table:style-name="ce55">
            <text:p>1,309,360</text:p>
          </table:table-cell>
          <table:table-cell office:value-type="float" office:value="856650" table:style-name="ce55">
            <text:p>856,650</text:p>
          </table:table-cell>
          <table:table-cell office:value-type="float" office:value="773860" table:style-name="ce55">
            <text:p>773,860</text:p>
          </table:table-cell>
          <table:table-cell office:value-type="float" office:value="152900" table:style-name="ce55">
            <text:p>152,900</text:p>
          </table:table-cell>
          <table:table-cell office:value-type="float" office:value="228820" table:style-name="ce55">
            <text:p>228,820</text:p>
          </table:table-cell>
          <table:table-cell office:value-type="float" office:value="103040" table:style-name="ce55">
            <text:p>103,040</text:p>
          </table:table-cell>
          <table:table-cell office:value-type="float" office:value="172480" table:style-name="ce55">
            <text:p>172,480</text:p>
          </table:table-cell>
          <table:table-cell office:value-type="float" office:value="810200" table:style-name="ce55">
            <text:p>810,200</text:p>
          </table:table-cell>
          <table:table-cell office:value-type="float" office:value="582770" table:style-name="ce55">
            <text:p>582,770</text:p>
          </table:table-cell>
          <table:table-cell office:value-type="float" office:value="694980" table:style-name="ce55">
            <text:p>694,980</text:p>
          </table:table-cell>
          <table:table-cell office:value-type="float" office:value="841800" table:style-name="ce55">
            <text:p>841,800</text:p>
          </table:table-cell>
          <table:table-cell office:value-type="float" office:value="337130" table:style-name="ce55">
            <text:p>337,130</text:p>
          </table:table-cell>
          <table:table-cell office:value-type="float" office:value="507400" table:style-name="ce55">
            <text:p>507,400</text:p>
          </table:table-cell>
          <table:table-cell office:value-type="float" office:value="372840" table:style-name="ce55">
            <text:p>372,840</text:p>
          </table:table-cell>
          <table:table-cell office:value-type="float" office:value="536260" table:style-name="ce55">
            <text:p>536,260</text:p>
          </table:table-cell>
          <table:table-cell office:value-type="float" office:value="136540" table:style-name="ce55">
            <text:p>136,540</text:p>
          </table:table-cell>
          <table:table-cell office:value-type="float" office:value="285030" table:style-name="ce55">
            <text:p>285,030</text:p>
          </table:table-cell>
          <table:table-cell office:value-type="float" office:value="39730" table:style-name="ce55">
            <text:p>39,730</text:p>
          </table:table-cell>
          <table:table-cell office:value-type="float" office:value="295570" table:style-name="ce55">
            <text:p>295,570</text:p>
          </table:table-cell>
          <table:table-cell office:value-type="float" office:value="163200" table:style-name="ce55">
            <text:p>163,200</text:p>
          </table:table-cell>
          <table:table-cell office:value-type="float" office:value="116640" table:style-name="ce55">
            <text:p>116,640</text:p>
          </table:table-cell>
          <table:table-cell office:value-type="float" office:value="395520" table:style-name="ce55">
            <text:p>395,520</text:p>
          </table:table-cell>
          <table:table-cell office:value-type="float" office:value="37460" table:style-name="ce55">
            <text:p>37,460</text:p>
          </table:table-cell>
          <table:table-cell office:value-type="float" office:value="133300" table:style-name="ce55">
            <text:p>133,300</text:p>
          </table:table-cell>
          <table:table-cell office:value-type="float" office:value="76081" table:style-name="ce55">
            <text:p>76,081</text:p>
          </table:table-cell>
          <table:table-cell office:value-type="float" office:value="82800" table:style-name="ce55">
            <text:p>82,800</text:p>
          </table:table-cell>
          <table:table-cell office:value-type="float" office:value="186900" table:style-name="ce55">
            <text:p>186,900</text:p>
          </table:table-cell>
          <table:table-cell office:value-type="float" office:value="141840" table:style-name="ce55">
            <text:p>141,840</text:p>
          </table:table-cell>
          <table:table-cell office:value-type="float" office:value="151200" table:style-name="ce55">
            <text:p>151,200</text:p>
          </table:table-cell>
          <table:table-cell office:value-type="float" office:value="257940" table:style-name="ce55">
            <text:p>257,940</text:p>
          </table:table-cell>
          <table:table-cell office:value-type="float" office:value="237480" table:style-name="ce55">
            <text:p>237,480</text:p>
          </table:table-cell>
          <table:table-cell office:value-type="float" office:value="232800" table:style-name="ce55">
            <text:p>232,800</text:p>
          </table:table-cell>
          <table:table-cell office:value-type="float" office:value="282360" table:style-name="ce55">
            <text:p>282,360</text:p>
          </table:table-cell>
          <table:table-cell office:value-type="float" office:value="157680" table:style-name="ce55">
            <text:p>157,680</text:p>
          </table:table-cell>
          <table:table-cell office:value-type="float" office:value="487440" table:style-name="ce55">
            <text:p>487,440</text:p>
          </table:table-cell>
          <table:table-cell office:value-type="float" office:value="224520" table:style-name="ce55">
            <text:p>224,520</text:p>
          </table:table-cell>
          <table:table-cell office:value-type="float" office:value="490180" table:style-name="ce55">
            <text:p>490,180</text:p>
          </table:table-cell>
          <table:table-cell office:value-type="float" office:value="705256" table:style-name="ce55">
            <text:p>705,256</text:p>
          </table:table-cell>
          <table:table-cell office:value-type="float" office:value="265920" table:style-name="ce55">
            <text:p>265,920</text:p>
          </table:table-cell>
          <table:table-cell office:value-type="float" office:value="702890" table:style-name="ce55">
            <text:p>702,890</text:p>
          </table:table-cell>
          <table:table-cell office:value-type="float" office:value="200600" table:style-name="ce57">
            <text:p>200,600</text:p>
          </table:table-cell>
          <table:table-cell office:value-type="float" office:value="475240" table:style-name="ce57">
            <text:p>475,240</text:p>
          </table:table-cell>
          <table:table-cell office:value-type="float" office:value="194040" table:style-name="ce57">
            <text:p>194,040</text:p>
          </table:table-cell>
          <table:table-cell office:value-type="float" office:value="289400" table:style-name="ce57">
            <text:p>289,400</text:p>
          </table:table-cell>
          <table:table-cell office:value-type="float" office:value="200500" table:style-name="ce57">
            <text:p>200,500</text:p>
          </table:table-cell>
          <table:table-cell office:value-type="float" office:value="164560" table:style-name="ce58">
            <text:p>164,560</text:p>
          </table:table-cell>
          <table:table-cell office:value-type="float" office:value="313160" table:style-name="ce57">
            <text:p>313,160</text:p>
          </table:table-cell>
          <table:table-cell office:value-type="float" office:value="455927" table:style-name="ce56">
            <text:p>455,927</text:p>
          </table:table-cell>
          <table:table-cell office:value-type="float" office:value="211260" table:style-name="ce120">
            <text:p>211,260</text:p>
          </table:table-cell>
          <table:table-cell office:value-type="float" office:value="180700" table:style-name="ce120">
            <text:p>180,700</text:p>
          </table:table-cell>
          <table:table-cell office:value-type="float" office:value="78700" table:style-name="ce120">
            <text:p>78,700</text:p>
          </table:table-cell>
          <table:table-cell office:value-type="float" office:value="115390" table:style-name="ce120">
            <text:p>115,390</text:p>
          </table:table-cell>
          <table:table-cell office:value-type="float" office:value="133670" table:style-name="ce119">
            <text:p>133,670</text:p>
          </table:table-cell>
          <table:table-cell office:value-type="float" office:value="145605" table:style-name="ce56">
            <text:p>145,605</text:p>
          </table:table-cell>
          <table:table-cell office:value-type="float" office:value="78770" table:style-name="ce120">
            <text:p>78,770</text:p>
          </table:table-cell>
          <table:table-cell office:value-type="float" office:value="311370" table:style-name="ce119">
            <text:p>311,370</text:p>
          </table:table-cell>
          <table:table-cell office:value-type="float" office:value="179900" table:style-name="ce119">
            <text:p>179,900</text:p>
          </table:table-cell>
          <table:table-cell office:value-type="float" office:value="150070" table:style-name="ce120">
            <text:p>150,070</text:p>
          </table:table-cell>
          <table:table-cell office:value-type="float" office:value="185376" table:style-name="ce120">
            <text:p>185,376</text:p>
          </table:table-cell>
          <table:table-cell office:value-type="float" office:value="213610" table:style-name="ce120">
            <text:p>213,610</text:p>
          </table:table-cell>
          <table:table-cell office:value-type="float" office:value="148600" table:style-name="ce120">
            <text:p>148,600</text:p>
          </table:table-cell>
          <table:table-cell office:value-type="float" office:value="799862" table:style-name="ce120">
            <text:p>799,862</text:p>
          </table:table-cell>
          <table:table-cell office:value-type="float" office:value="57660" table:style-name="ce120">
            <text:p>57,660</text:p>
          </table:table-cell>
          <table:table-cell office:value-type="float" office:value="145350" table:style-name="ce120">
            <text:p>145,350</text:p>
          </table:table-cell>
          <table:table-cell office:value-type="float" office:value="73590" table:style-name="ce120">
            <text:p>73,590</text:p>
          </table:table-cell>
          <table:table-cell office:value-type="float" office:value="88560" table:style-name="ce120">
            <text:p>88,560</text:p>
          </table:table-cell>
          <table:table-cell office:value-type="float" office:value="133580" table:style-name="ce120">
            <text:p>133,580</text:p>
          </table:table-cell>
          <table:table-cell office:value-type="float" office:value="22380" table:style-name="ce120">
            <text:p>22,380</text:p>
          </table:table-cell>
          <table:table-cell office:value-type="float" office:value="171500" table:style-name="ce120">
            <text:p>171,500</text:p>
          </table:table-cell>
          <table:table-cell office:value-type="float" office:value="14200" table:style-name="ce120">
            <text:p>14,200</text:p>
          </table:table-cell>
          <table:table-cell office:value-type="float" office:value="29902" table:style-name="ce120">
            <text:p>29,902</text:p>
          </table:table-cell>
          <table:table-cell office:value-type="float" office:value="27890" table:style-name="ce120">
            <text:p>27,890</text:p>
          </table:table-cell>
          <table:table-cell office:value-type="float" office:value="88100" table:style-name="ce120">
            <text:p>88,100</text:p>
          </table:table-cell>
          <table:table-cell office:value-type="float" office:value="44280" table:style-name="ce120">
            <text:p>44,280</text:p>
          </table:table-cell>
          <table:table-cell office:value-type="float" office:value="105660" table:style-name="ce120">
            <text:p>105,660</text:p>
          </table:table-cell>
          <table:table-cell office:value-type="float" office:value="79520" table:style-name="ce120">
            <text:p>79,520</text:p>
          </table:table-cell>
          <table:table-cell office:value-type="float" office:value="49280" table:style-name="ce120">
            <text:p>49,280</text:p>
          </table:table-cell>
          <table:table-cell office:value-type="float" office:value="31680" table:style-name="ce120">
            <text:p>31,680</text:p>
          </table:table-cell>
          <table:table-cell office:value-type="float" office:value="127437" table:style-name="ce120">
            <text:p>127,437</text:p>
          </table:table-cell>
          <table:table-cell office:value-type="float" office:value="52220" table:style-name="ce120">
            <text:p>52,220</text:p>
          </table:table-cell>
          <table:table-cell office:value-type="float" office:value="20660" table:style-name="ce126">
            <text:p>20,660</text:p>
          </table:table-cell>
          <table:table-cell office:value-type="float" office:value="37840" table:style-name="ce120">
            <text:p>37,840</text:p>
          </table:table-cell>
          <table:table-cell office:value-type="float" office:value="64050" table:style-name="ce120">
            <text:p>64,050</text:p>
          </table:table-cell>
          <table:table-cell office:value-type="float" office:value="10800" table:style-name="ce120">
            <text:p>10,800</text:p>
          </table:table-cell>
          <table:table-cell office:value-type="float" office:value="34880" table:style-name="ce120">
            <text:p>34,880</text:p>
          </table:table-cell>
          <table:table-cell office:value-type="float" office:value="75960" table:style-name="ce120">
            <text:p>75,960</text:p>
          </table:table-cell>
          <table:table-cell office:value-type="float" office:value="71130" table:style-name="ce120">
            <text:p>71,130</text:p>
          </table:table-cell>
          <table:table-cell office:value-type="float" office:value="126450" table:style-name="ce120">
            <text:p>126,450</text:p>
          </table:table-cell>
          <table:table-cell office:value-type="float" office:value="44310" table:style-name="ce120">
            <text:p>44,310</text:p>
          </table:table-cell>
          <table:table-cell office:value-type="float" office:value="141230" table:style-name="ce120">
            <text:p>141,230</text:p>
          </table:table-cell>
          <table:table-cell office:value-type="float" office:value="105570" table:style-name="ce120">
            <text:p>105,570</text:p>
          </table:table-cell>
          <table:table-cell office:value-type="float" office:value="14670" table:style-name="ce120">
            <text:p>14,670</text:p>
          </table:table-cell>
          <table:table-cell office:value-type="float" office:value="107340" table:style-name="ce120">
            <text:p>107,340</text:p>
          </table:table-cell>
          <table:table-cell office:value-type="float" office:value="83640" table:style-name="ce120">
            <text:p>83,640</text:p>
          </table:table-cell>
          <table:table-cell office:value-type="float" office:value="56760" table:style-name="ce120">
            <text:p>56,760</text:p>
          </table:table-cell>
          <table:table-cell office:value-type="float" office:value="226670" table:style-name="ce120">
            <text:p>226,670</text:p>
          </table:table-cell>
          <table:table-cell office:value-type="float" office:value="96790" table:style-name="ce120">
            <text:p>96,790</text:p>
          </table:table-cell>
          <table:table-cell office:value-type="float" office:value="116150" table:style-name="ce120">
            <text:p>116,150</text:p>
          </table:table-cell>
          <table:table-cell office:value-type="float" office:value="38790" table:style-name="ce120">
            <text:p>38,790</text:p>
          </table:table-cell>
          <table:table-cell office:value-type="float" office:value="88310" table:style-name="ce120">
            <text:p>88,310</text:p>
          </table:table-cell>
          <table:table-cell office:value-type="float" office:value="61860" table:style-name="ce120">
            <text:p>61,860</text:p>
          </table:table-cell>
          <table:table-cell office:value-type="float" office:value="103220" table:style-name="ce120">
            <text:p>103,220</text:p>
          </table:table-cell>
          <table:table-cell office:value-type="float" office:value="79360" table:style-name="ce120">
            <text:p>79,360</text:p>
          </table:table-cell>
          <table:table-cell office:value-type="float" office:value="184720" table:style-name="ce120">
            <text:p>184,720</text:p>
          </table:table-cell>
          <table:table-cell office:value-type="float" office:value="128840" table:style-name="ce120">
            <text:p>128,840</text:p>
          </table:table-cell>
          <table:table-cell office:value-type="float" office:value="159520" table:style-name="ce120">
            <text:p>159,520</text:p>
          </table:table-cell>
          <table:table-cell office:value-type="float" office:value="89160" table:style-name="ce120">
            <text:p>89,160</text:p>
          </table:table-cell>
          <table:table-cell office:value-type="float" office:value="102600" table:style-name="ce120">
            <text:p>102,600</text:p>
          </table:table-cell>
          <table:table-cell office:value-type="float" office:value="79600" table:style-name="ce120">
            <text:p>79,600</text:p>
          </table:table-cell>
          <table:table-cell office:value-type="float" office:value="33820" table:style-name="ce120">
            <text:p>33,820</text:p>
          </table:table-cell>
          <table:table-cell office:value-type="float" office:value="85600" table:style-name="ce120">
            <text:p>85,600</text:p>
          </table:table-cell>
          <table:table-cell office:value-type="float" office:value="49640" table:style-name="ce120">
            <text:p>49,640</text:p>
          </table:table-cell>
          <table:table-cell office:value-type="float" office:value="42360" table:style-name="ce120">
            <text:p>42,360</text:p>
          </table:table-cell>
          <table:table-cell office:value-type="float" office:value="47900" table:style-name="ce120">
            <text:p>47,900</text:p>
          </table:table-cell>
          <table:table-cell office:value-type="float" office:value="50440" table:style-name="ce120">
            <text:p>50,440</text:p>
          </table:table-cell>
          <table:table-cell office:value-type="float" office:value="20000" table:style-name="ce120">
            <text:p>20,000</text:p>
          </table:table-cell>
          <table:table-cell office:value-type="float" office:value="165920" table:style-name="ce120">
            <text:p>165,920</text:p>
          </table:table-cell>
          <table:table-cell office:value-type="float" office:value="140560" table:style-name="ce120">
            <text:p>140,560</text:p>
          </table:table-cell>
          <table:table-cell office:value-type="float" office:value="55560" table:style-name="ce120">
            <text:p>55,560</text:p>
          </table:table-cell>
          <table:table-cell office:value-type="float" office:value="2200" table:style-name="ce120">
            <text:p>2,200</text:p>
          </table:table-cell>
          <table:table-cell office:value-type="float" office:value="51920" table:style-name="ce120">
            <text:p>51,920</text:p>
          </table:table-cell>
          <table:table-cell office:value-type="float" office:value="119020" table:style-name="ce120">
            <text:p>119,020</text:p>
          </table:table-cell>
          <table:table-cell office:value-type="float" office:value="54680" table:style-name="ce120">
            <text:p>54,680</text:p>
          </table:table-cell>
          <table:table-cell office:value-type="float" office:value="61160" table:style-name="ce120">
            <text:p>61,160</text:p>
          </table:table-cell>
          <table:table-cell office:value-type="float" office:value="179490" table:style-name="ce120">
            <text:p>179,490</text:p>
          </table:table-cell>
          <table:table-cell office:value-type="float" office:value="39800" table:style-name="ce120">
            <text:p>39,800</text:p>
          </table:table-cell>
          <table:table-cell office:value-type="float" office:value="102000" table:style-name="ce120">
            <text:p>102,000</text:p>
          </table:table-cell>
          <table:table-cell office:value-type="float" office:value="28240" table:style-name="ce120">
            <text:p>28,240</text:p>
          </table:table-cell>
          <table:table-cell office:value-type="float" office:value="166760" table:style-name="ce120">
            <text:p>166,760</text:p>
          </table:table-cell>
          <table:table-cell office:value-type="float" office:value="920" table:style-name="ce120">
            <text:p>920</text:p>
          </table:table-cell>
          <table:table-cell office:value-type="float" office:value="217812" table:style-name="ce120">
            <text:p>217,812</text:p>
          </table:table-cell>
          <table:table-cell office:value-type="float" office:value="109890" table:style-name="ce120">
            <text:p>109,890</text:p>
          </table:table-cell>
          <table:table-cell office:value-type="float" office:value="160520" table:style-name="ce120">
            <text:p>160,520</text:p>
          </table:table-cell>
          <table:table-cell office:value-type="float" office:value="64240" table:style-name="ce120">
            <text:p>64,240</text:p>
          </table:table-cell>
          <table:table-cell office:value-type="float" office:value="107240" table:style-name="ce120">
            <text:p>107,240</text:p>
          </table:table-cell>
          <table:table-cell office:value-type="float" office:value="117600" table:style-name="ce120">
            <text:p>117,600</text:p>
          </table:table-cell>
          <table:table-cell office:value-type="float" office:value="67640" table:style-name="ce120">
            <text:p>67,640</text:p>
          </table:table-cell>
          <table:table-cell office:value-type="float" office:value="32040" table:style-name="ce120">
            <text:p>32,040</text:p>
          </table:table-cell>
          <table:table-cell office:value-type="float" office:value="313320" table:style-name="ce120">
            <text:p>313,320</text:p>
          </table:table-cell>
          <table:table-cell office:value-type="float" office:value="82160" table:style-name="ce120">
            <text:p>82,160</text:p>
          </table:table-cell>
          <table:table-cell office:value-type="float" office:value="77640" table:style-name="ce120">
            <text:p>77,640</text:p>
          </table:table-cell>
          <table:table-cell office:value-type="float" office:value="82320" table:style-name="ce120">
            <text:p>82,320</text:p>
          </table:table-cell>
          <table:table-cell office:value-type="float" office:value="126240" table:style-name="ce120">
            <text:p>126,240</text:p>
          </table:table-cell>
          <table:table-cell office:value-type="float" office:value="99140" table:style-name="ce120">
            <text:p>99,140</text:p>
          </table:table-cell>
          <table:table-cell office:value-type="float" office:value="299440" table:style-name="ce120">
            <text:p>299,440</text:p>
          </table:table-cell>
          <table:table-cell office:value-type="float" office:value="319820" table:style-name="ce120">
            <text:p>319,820</text:p>
          </table:table-cell>
          <table:table-cell office:value-type="float" office:value="124760" table:style-name="ce120">
            <text:p>124,760</text:p>
          </table:table-cell>
          <table:table-cell office:value-type="float" office:value="139300" table:style-name="ce120">
            <text:p>139,300</text:p>
          </table:table-cell>
          <table:table-cell office:value-type="float" office:value="144440" table:style-name="ce120">
            <text:p>144,440</text:p>
          </table:table-cell>
          <table:table-cell table:style-name="ce120"/>
          <table:table-cell office:value-type="float" office:value="214360" table:style-name="ce120">
            <text:p>214,360</text:p>
          </table:table-cell>
          <table:table-cell office:value-type="float" office:value="190640" table:style-name="ce120">
            <text:p>190,640</text:p>
          </table:table-cell>
          <table:table-cell office:value-type="float" office:value="255360" table:style-name="ce120">
            <text:p>255,360</text:p>
          </table:table-cell>
          <table:table-cell office:value-type="float" office:value="90540" table:style-name="ce120">
            <text:p>90,540</text:p>
          </table:table-cell>
          <table:table-cell office:value-type="float" office:value="116780" table:style-name="ce120">
            <text:p>116,780</text:p>
          </table:table-cell>
          <table:table-cell office:value-type="float" office:value="79520" table:style-name="ce120">
            <text:p>79,520</text:p>
          </table:table-cell>
          <table:table-cell office:value-type="float" office:value="78540" table:style-name="ce120">
            <text:p>78,540</text:p>
          </table:table-cell>
          <table:table-cell office:value-type="float" office:value="71360" table:style-name="ce120">
            <text:p>71,360</text:p>
          </table:table-cell>
          <table:table-cell office:value-type="float" office:value="188420" table:style-name="ce120">
            <text:p>188,420</text:p>
          </table:table-cell>
          <table:table-cell office:value-type="float" office:value="102760" table:style-name="ce120">
            <text:p>102,760</text:p>
          </table:table-cell>
          <table:table-cell office:value-type="float" office:value="63680" table:style-name="ce120">
            <text:p>63,680</text:p>
          </table:table-cell>
          <table:table-cell office:value-type="float" office:value="64180" table:style-name="ce120">
            <text:p>64,180</text:p>
          </table:table-cell>
          <table:table-cell office:value-type="float" office:value="68440" table:style-name="ce120">
            <text:p>68,440</text:p>
          </table:table-cell>
          <table:table-cell office:value-type="float" office:value="440" table:style-name="ce120">
            <text:p>440</text:p>
          </table:table-cell>
          <table:table-cell office:value-type="float" office:value="138470" table:style-name="ce120">
            <text:p>138,470</text:p>
          </table:table-cell>
          <table:table-cell office:value-type="float" office:value="117950" table:style-name="ce120">
            <text:p>117,950</text:p>
          </table:table-cell>
          <table:table-cell office:value-type="float" office:value="206220" table:style-name="ce120">
            <text:p>206,220</text:p>
          </table:table-cell>
          <table:table-cell office:value-type="float" office:value="79930" table:style-name="ce120">
            <text:p>79,930</text:p>
          </table:table-cell>
          <table:table-cell office:value-type="float" office:value="156240" table:style-name="ce120">
            <text:p>156,240</text:p>
          </table:table-cell>
          <table:table-cell office:value-type="float" office:value="104930" table:style-name="ce120">
            <text:p>104,930</text:p>
          </table:table-cell>
          <table:table-cell office:value-type="float" office:value="134570" table:style-name="ce120">
            <text:p>134,570</text:p>
          </table:table-cell>
          <table:table-cell office:value-type="float" office:value="97740" table:style-name="ce120">
            <text:p>97,740</text:p>
          </table:table-cell>
          <table:table-cell office:value-type="float" office:value="74070" table:style-name="ce120">
            <text:p>74,070</text:p>
          </table:table-cell>
          <table:table-cell office:value-type="float" office:value="170142" table:style-name="ce120">
            <text:p>170,142</text:p>
          </table:table-cell>
          <table:table-cell office:value-type="float" office:value="92780" table:style-name="ce120">
            <text:p>92,780</text:p>
          </table:table-cell>
          <table:table-cell office:value-type="float" office:value="101780" table:style-name="ce120">
            <text:p>101,780</text:p>
          </table:table-cell>
          <table:table-cell office:value-type="float" office:value="112570" table:style-name="ce120">
            <text:p>112,570</text:p>
          </table:table-cell>
          <table:table-cell office:value-type="float" office:value="106670" table:style-name="ce120">
            <text:p>106,670</text:p>
          </table:table-cell>
          <table:table-cell office:value-type="float" office:value="185370" table:style-name="ce120">
            <text:p>185,370</text:p>
          </table:table-cell>
          <table:table-cell office:value-type="float" office:value="105590" table:style-name="ce120">
            <text:p>105,590</text:p>
          </table:table-cell>
          <table:table-cell office:value-type="float" office:value="196680" table:style-name="ce120">
            <text:p>196,680</text:p>
          </table:table-cell>
          <table:table-cell office:value-type="float" office:value="154090" table:style-name="ce120">
            <text:p>154,090</text:p>
          </table:table-cell>
          <table:table-cell office:value-type="float" office:value="129320" table:style-name="ce120">
            <text:p>129,320</text:p>
          </table:table-cell>
          <table:table-cell office:value-type="float" office:value="138790" table:style-name="ce120">
            <text:p>138,790</text:p>
          </table:table-cell>
          <table:table-cell table:style-name="ce120"/>
          <table:table-cell office:value-type="float" office:value="462600" table:style-name="ce120">
            <text:p>462,600</text:p>
          </table:table-cell>
          <table:table-cell table:style-name="ce120"/>
          <table:table-cell office:value-type="float" office:value="525140" table:style-name="ce120">
            <text:p>525,140</text:p>
          </table:table-cell>
          <table:table-cell office:value-type="float" office:value="216270" table:style-name="ce120">
            <text:p>216,270</text:p>
          </table:table-cell>
          <table:table-cell office:value-type="float" office:value="268480" table:style-name="ce120">
            <text:p>268,480</text:p>
          </table:table-cell>
          <table:table-cell office:value-type="float" office:value="233500" table:style-name="ce120">
            <text:p>233,500</text:p>
          </table:table-cell>
          <table:table-cell office:value-type="float" office:value="193420" table:style-name="ce120">
            <text:p>193,420</text:p>
          </table:table-cell>
          <table:table-cell office:value-type="float" office:value="79440" table:style-name="ce120">
            <text:p>79,440</text:p>
          </table:table-cell>
          <table:table-cell office:value-type="float" office:value="84580" table:style-name="ce120">
            <text:p>84,580</text:p>
          </table:table-cell>
          <table:table-cell office:value-type="float" office:value="169620" table:style-name="ce120">
            <text:p>169,620</text:p>
          </table:table-cell>
          <table:table-cell table:style-name="ce120"/>
          <table:table-cell office:value-type="float" office:value="327720" table:style-name="ce120">
            <text:p>327,720</text:p>
          </table:table-cell>
          <table:table-cell office:value-type="float" office:value="146020" table:style-name="ce120">
            <text:p>146,020</text:p>
          </table:table-cell>
          <table:table-cell office:value-type="float" office:value="29840" table:style-name="ce120">
            <text:p>29,840</text:p>
          </table:table-cell>
          <table:table-cell office:value-type="float" office:value="254480" table:style-name="ce120">
            <text:p>254,480</text:p>
          </table:table-cell>
          <table:table-cell office:value-type="float" office:value="71680" table:style-name="ce120">
            <text:p>71,680</text:p>
          </table:table-cell>
          <table:table-cell office:value-type="float" office:value="186550" table:style-name="ce120">
            <text:p>186,550</text:p>
          </table:table-cell>
          <table:table-cell office:value-type="float" office:value="119480" table:style-name="ce120">
            <text:p>119,480</text:p>
          </table:table-cell>
          <table:table-cell office:value-type="float" office:value="94520" table:style-name="ce56">
            <text:p>94,520</text:p>
          </table:table-cell>
          <table:table-cell office:value-type="float" office:value="138910" table:style-name="ce56">
            <text:p>138,910</text:p>
          </table:table-cell>
          <table:table-cell office:value-type="float" office:value="46060" table:style-name="ce56">
            <text:p>46,060</text:p>
          </table:table-cell>
          <table:table-cell office:value-type="float" office:value="132820" table:style-name="ce56">
            <text:p>132,820</text:p>
          </table:table-cell>
          <table:table-cell office:value-type="float" office:value="173210" table:style-name="ce56">
            <text:p>173,210</text:p>
          </table:table-cell>
          <table:table-cell office:value-type="float" office:value="271880" table:style-name="ce56">
            <text:p>271,880</text:p>
          </table:table-cell>
          <table:table-cell office:value-type="float" office:value="138400" table:style-name="ce56">
            <text:p>138,400</text:p>
          </table:table-cell>
          <table:table-cell office:value-type="float" office:value="14010" table:style-name="ce56">
            <text:p>14,010</text:p>
          </table:table-cell>
          <table:table-cell office:value-type="float" office:value="184600" table:style-name="ce56">
            <text:p>184,600</text:p>
          </table:table-cell>
          <table:table-cell office:value-type="float" office:value="327590" table:style-name="ce56">
            <text:p>327,590</text:p>
          </table:table-cell>
          <table:table-cell office:value-type="float" office:value="286660" table:style-name="ce56">
            <text:p>286,660</text:p>
          </table:table-cell>
          <table:table-cell office:value-type="float" office:value="96190" table:style-name="ce56">
            <text:p>96,190</text:p>
          </table:table-cell>
          <table:table-cell office:value-type="float" office:value="333930" table:style-name="ce56">
            <text:p>333,930</text:p>
          </table:table-cell>
          <table:table-cell office:value-type="float" office:value="344980" table:style-name="ce56">
            <text:p>344,980</text:p>
          </table:table-cell>
          <table:table-cell office:value-type="float" office:value="120540" table:style-name="ce56">
            <text:p>120,540</text:p>
          </table:table-cell>
          <table:table-cell office:value-type="float" office:value="206260" table:style-name="ce56">
            <text:p>206,260</text:p>
          </table:table-cell>
          <table:table-cell office:value-type="float" office:value="168900" table:style-name="ce56">
            <text:p>168,900</text:p>
          </table:table-cell>
          <table:table-cell office:value-type="float" office:value="105850" table:style-name="ce56">
            <text:p>105,850</text:p>
          </table:table-cell>
          <table:table-cell office:value-type="float" office:value="375790" table:style-name="ce56">
            <text:p>375,790</text:p>
          </table:table-cell>
          <table:table-cell office:value-type="float" office:value="267890" table:style-name="ce56">
            <text:p>267,890</text:p>
          </table:table-cell>
          <table:table-cell office:value-type="float" office:value="205030" table:style-name="ce56">
            <text:p>205,030</text:p>
          </table:table-cell>
          <table:table-cell office:value-type="float" office:value="124970" table:style-name="ce56">
            <text:p>124,970</text:p>
          </table:table-cell>
          <table:table-cell office:value-type="float" office:value="179300" table:style-name="ce56">
            <text:p>179,300</text:p>
          </table:table-cell>
          <table:table-cell office:value-type="float" office:value="298970" table:style-name="ce56">
            <text:p>298,970</text:p>
          </table:table-cell>
          <table:table-cell office:value-type="float" office:value="181020" table:style-name="ce56">
            <text:p>181,020</text:p>
          </table:table-cell>
          <table:table-cell office:value-type="float" office:value="149880" table:style-name="ce56">
            <text:p>149,880</text:p>
          </table:table-cell>
          <table:table-cell office:value-type="float" office:value="338910" table:style-name="ce56">
            <text:p>338,910</text:p>
          </table:table-cell>
          <table:table-cell office:value-type="float" office:value="208400" table:style-name="ce56">
            <text:p>208,400</text:p>
          </table:table-cell>
          <table:table-cell office:value-type="float" office:value="183680" table:style-name="ce56">
            <text:p>183,680</text:p>
          </table:table-cell>
          <table:table-cell office:value-type="float" office:value="327900" table:style-name="ce56">
            <text:p>327,900</text:p>
          </table:table-cell>
          <table:table-cell office:value-type="float" office:value="323410" table:style-name="ce56">
            <text:p>323,410</text:p>
          </table:table-cell>
          <table:table-cell office:value-type="float" office:value="192260" table:style-name="ce56">
            <text:p>192,260</text:p>
          </table:table-cell>
          <table:table-cell office:value-type="float" office:value="363540" table:style-name="ce56">
            <text:p>363,540</text:p>
          </table:table-cell>
          <table:table-cell office:value-type="float" office:value="51570" table:style-name="ce56">
            <text:p>51,570</text:p>
          </table:table-cell>
          <table:table-cell office:value-type="float" office:value="413630" table:style-name="ce56">
            <text:p>413,630</text:p>
          </table:table-cell>
          <table:table-cell office:value-type="float" office:value="169440" table:style-name="ce56">
            <text:p>169,440</text:p>
          </table:table-cell>
          <table:table-cell office:value-type="float" office:value="312790" table:style-name="ce56">
            <text:p>312,790</text:p>
          </table:table-cell>
          <table:table-cell office:value-type="float" office:value="417880" table:style-name="ce56">
            <text:p>417,880</text:p>
          </table:table-cell>
          <table:table-cell office:value-type="float" office:value="203680" table:style-name="ce56">
            <text:p>203,680</text:p>
          </table:table-cell>
          <table:table-cell office:value-type="float" office:value="407010" table:style-name="ce56">
            <text:p>407,010</text:p>
          </table:table-cell>
          <table:table-cell office:value-type="float" office:value="723120" table:style-name="ce56">
            <text:p>723,120</text:p>
          </table:table-cell>
          <table:table-cell office:value-type="float" office:value="0" table:style-name="ce56">
            <text:p>0</text:p>
          </table:table-cell>
          <table:table-cell office:value-type="float" office:value="169800" table:style-name="ce56">
            <text:p>169,800</text:p>
          </table:table-cell>
          <table:table-cell office:value-type="float" office:value="257160" table:style-name="ce56">
            <text:p>257,160</text:p>
          </table:table-cell>
          <table:table-cell office:value-type="float" office:value="424710" table:style-name="ce56">
            <text:p>424,710</text:p>
          </table:table-cell>
          <table:table-cell office:value-type="float" office:value="419170" table:style-name="ce56">
            <text:p>419,170</text:p>
          </table:table-cell>
          <table:table-cell office:value-type="float" office:value="170630" table:style-name="ce56">
            <text:p>170,630</text:p>
          </table:table-cell>
          <table:table-cell office:value-type="float" office:value="281160" table:style-name="ce56">
            <text:p>281,160</text:p>
          </table:table-cell>
          <table:table-cell office:value-type="float" office:value="46050" table:style-name="ce56">
            <text:p>46,050</text:p>
          </table:table-cell>
          <table:table-cell office:value-type="float" office:value="0" table:style-name="ce56">
            <text:p>0</text:p>
          </table:table-cell>
          <table:table-cell office:value-type="float" office:value="444040" table:style-name="ce56">
            <text:p>444,040</text:p>
          </table:table-cell>
          <table:table-cell office:value-type="float" office:value="245370" table:style-name="ce56">
            <text:p>245,370</text:p>
          </table:table-cell>
          <table:table-cell office:value-type="float" office:value="225290" table:style-name="ce56">
            <text:p>225,290</text:p>
          </table:table-cell>
          <table:table-cell office:value-type="float" office:value="337480" table:style-name="ce56">
            <text:p>337,480</text:p>
          </table:table-cell>
          <table:table-cell office:value-type="float" office:value="205870" table:style-name="ce56">
            <text:p>205,870</text:p>
          </table:table-cell>
          <table:table-cell office:value-type="float" office:value="576000" table:style-name="ce56">
            <text:p>576,000</text:p>
          </table:table-cell>
          <table:table-cell office:value-type="float" office:value="3120" table:style-name="ce56">
            <text:p>3,120</text:p>
          </table:table-cell>
          <table:table-cell office:value-type="float" office:value="207680" table:style-name="ce56">
            <text:p>207,680</text:p>
          </table:table-cell>
          <table:table-cell office:value-type="float" office:value="217410" table:style-name="ce56">
            <text:p>217,410</text:p>
          </table:table-cell>
          <table:table-cell office:value-type="float" office:value="151560" table:style-name="ce56">
            <text:p>151,560</text:p>
          </table:table-cell>
          <table:table-cell office:value-type="float" office:value="338830" table:style-name="ce56">
            <text:p>338,830</text:p>
          </table:table-cell>
          <table:table-cell office:value-type="float" office:value="73450" table:style-name="ce56">
            <text:p>73,450</text:p>
          </table:table-cell>
          <table:table-cell office:value-type="float" office:value="225830" table:style-name="ce56">
            <text:p>225,830</text:p>
          </table:table-cell>
          <table:table-cell office:value-type="float" office:value="141270" table:style-name="ce56">
            <text:p>141,270</text:p>
          </table:table-cell>
          <table:table-cell office:value-type="float" office:value="109450" table:style-name="ce56">
            <text:p>109,450</text:p>
          </table:table-cell>
          <table:table-cell office:value-type="float" office:value="818870" table:style-name="ce56">
            <text:p>818,870</text:p>
          </table:table-cell>
          <table:table-cell office:value-type="float" office:value="332310" table:style-name="ce56">
            <text:p>332,310</text:p>
          </table:table-cell>
          <table:table-cell office:value-type="float" office:value="204820" table:style-name="ce56">
            <text:p>204,820</text:p>
          </table:table-cell>
          <table:table-cell office:value-type="float" office:value="111270" table:style-name="ce56">
            <text:p>111,270</text:p>
          </table:table-cell>
          <table:table-cell office:value-type="float" office:value="722260" table:style-name="ce56">
            <text:p>722,260</text:p>
          </table:table-cell>
          <table:table-cell office:value-type="float" office:value="192680" table:style-name="ce56">
            <text:p>192,680</text:p>
          </table:table-cell>
          <table:table-cell office:value-type="float" office:value="367760" table:style-name="ce56">
            <text:p>367,760</text:p>
          </table:table-cell>
          <table:table-cell office:value-type="float" office:value="222650" table:style-name="ce56">
            <text:p>222,650</text:p>
          </table:table-cell>
          <table:table-cell office:value-type="float" office:value="879020" table:style-name="ce56">
            <text:p>879,020</text:p>
          </table:table-cell>
          <table:table-cell office:value-type="float" office:value="416110" table:style-name="ce56">
            <text:p>416,110</text:p>
          </table:table-cell>
          <table:table-cell office:value-type="float" office:value="0" table:style-name="ce56">
            <text:p>0</text:p>
          </table:table-cell>
          <table:table-cell office:value-type="float" office:value="0" table:style-name="ce56">
            <text:p>0</text:p>
          </table:table-cell>
          <table:table-cell office:value-type="float" office:value="32520" table:style-name="ce56">
            <text:p>32,520</text:p>
          </table:table-cell>
          <table:table-cell office:value-type="float" office:value="228840" table:style-name="ce56">
            <text:p>228,840</text:p>
          </table:table-cell>
          <table:table-cell office:value-type="float" office:value="237330" table:style-name="ce56">
            <text:p>237,330</text:p>
          </table:table-cell>
          <table:table-cell office:value-type="float" office:value="579150" table:style-name="ce56">
            <text:p>579,150</text:p>
          </table:table-cell>
          <table:table-cell office:value-type="float" office:value="653100" table:style-name="ce56">
            <text:p>653,100</text:p>
          </table:table-cell>
          <table:table-cell office:value-type="float" office:value="0" table:style-name="ce56">
            <text:p>0</text:p>
          </table:table-cell>
          <table:table-cell office:value-type="float" office:value="20160" table:style-name="ce56">
            <text:p>20,160</text:p>
          </table:table-cell>
          <table:table-cell office:value-type="float" office:value="533905" table:style-name="ce56">
            <text:p>533,905</text:p>
          </table:table-cell>
          <table:table-cell office:value-type="float" office:value="175390" table:style-name="ce56">
            <text:p>175,390</text:p>
          </table:table-cell>
          <table:table-cell office:value-type="float" office:value="577290" table:style-name="ce56">
            <text:p>577,290</text:p>
          </table:table-cell>
          <table:table-cell office:value-type="float" office:value="4101190" table:style-name="ce56">
            <text:p>4,101,190</text:p>
          </table:table-cell>
          <table:table-cell office:value-type="float" office:value="299530" table:style-name="ce56">
            <text:p>299,530</text:p>
          </table:table-cell>
          <table:table-cell office:value-type="float" office:value="546350" table:style-name="ce56">
            <text:p>546,350</text:p>
          </table:table-cell>
          <table:table-cell office:value-type="float" office:value="321250" table:style-name="ce56">
            <text:p>321,250</text:p>
          </table:table-cell>
          <table:table-cell office:value-type="float" office:value="291280" table:style-name="ce56">
            <text:p>291,280</text:p>
          </table:table-cell>
          <table:table-cell office:value-type="float" office:value="1840150" table:style-name="ce56">
            <text:p>1,840,150</text:p>
          </table:table-cell>
          <table:table-cell office:value-type="float" office:value="653670" table:style-name="ce56">
            <text:p>653,670</text:p>
          </table:table-cell>
          <table:table-cell office:value-type="float" office:value="407520" table:style-name="ce56">
            <text:p>407,520</text:p>
          </table:table-cell>
          <table:table-cell office:value-type="float" office:value="604522" table:style-name="ce56">
            <text:p>604,522</text:p>
          </table:table-cell>
          <table:table-cell office:value-type="float" office:value="287224" table:style-name="ce56">
            <text:p>287,224</text:p>
          </table:table-cell>
          <table:table-cell office:value-type="float" office:value="648388" table:style-name="ce56">
            <text:p>648,388</text:p>
          </table:table-cell>
          <table:table-cell office:value-type="float" office:value="264222" table:style-name="ce56">
            <text:p>264,222</text:p>
          </table:table-cell>
          <table:table-cell office:value-type="float" office:value="730442" table:style-name="ce56">
            <text:p>730,442</text:p>
          </table:table-cell>
          <table:table-cell office:value-type="float" office:value="660608" table:style-name="ce56">
            <text:p>660,608</text:p>
          </table:table-cell>
          <table:table-cell office:value-type="float" office:value="281720" table:style-name="ce56">
            <text:p>281,720</text:p>
          </table:table-cell>
          <table:table-cell office:value-type="float" office:value="710028" table:style-name="ce56">
            <text:p>710,028</text:p>
          </table:table-cell>
          <table:table-cell office:value-type="float" office:value="298142" table:style-name="ce56">
            <text:p>298,142</text:p>
          </table:table-cell>
          <table:table-cell office:value-type="float" office:value="338170" table:style-name="ce56">
            <text:p>338,170</text:p>
          </table:table-cell>
          <table:table-cell office:value-type="float" office:value="305480" table:style-name="ce56">
            <text:p>305,480</text:p>
          </table:table-cell>
          <table:table-cell office:value-type="float" office:value="478726" table:style-name="ce56">
            <text:p>478,726</text:p>
          </table:table-cell>
          <table:table-cell office:value-type="float" office:value="359900" table:style-name="ce56">
            <text:p>359,900</text:p>
          </table:table-cell>
          <table:table-cell office:value-type="float" office:value="763860" table:style-name="ce56">
            <text:p>763,860</text:p>
          </table:table-cell>
          <table:table-cell office:value-type="float" office:value="247796" table:style-name="ce56">
            <text:p>247,796</text:p>
          </table:table-cell>
          <table:table-cell office:value-type="float" office:value="423562" table:style-name="ce56">
            <text:p>423,562</text:p>
          </table:table-cell>
          <table:table-cell office:value-type="float" office:value="636664" table:style-name="ce56">
            <text:p>636,664</text:p>
          </table:table-cell>
          <table:table-cell office:value-type="float" office:value="328036" table:style-name="ce56">
            <text:p>328,036</text:p>
          </table:table-cell>
          <table:table-cell office:value-type="float" office:value="75722" table:style-name="ce56">
            <text:p>75,722</text:p>
          </table:table-cell>
          <table:table-cell office:value-type="float" office:value="605008" table:style-name="ce56">
            <text:p>605,008</text:p>
          </table:table-cell>
          <table:table-cell office:value-type="float" office:value="302492" table:style-name="ce56">
            <text:p>302,492</text:p>
          </table:table-cell>
          <table:table-cell office:value-type="float" office:value="307108" table:style-name="ce56">
            <text:p>307,108</text:p>
          </table:table-cell>
          <table:table-cell office:value-type="float" office:value="182602" table:style-name="ce56">
            <text:p>182,602</text:p>
          </table:table-cell>
          <table:table-cell office:value-type="float" office:value="500502" table:style-name="ce56">
            <text:p>500,502</text:p>
          </table:table-cell>
          <table:table-cell office:value-type="float" office:value="332322" table:style-name="ce56">
            <text:p>332,322</text:p>
          </table:table-cell>
          <table:table-cell office:value-type="float" office:value="268112" table:style-name="ce56">
            <text:p>268,112</text:p>
          </table:table-cell>
          <table:table-cell office:value-type="float" office:value="174914" table:style-name="ce56">
            <text:p>174,914</text:p>
          </table:table-cell>
          <table:table-cell office:value-type="float" office:value="513876" table:style-name="ce56">
            <text:p>513,876</text:p>
          </table:table-cell>
          <table:table-cell office:value-type="float" office:value="30920" table:style-name="ce56">
            <text:p>30,920</text:p>
          </table:table-cell>
          <table:table-cell office:value-type="float" office:value="566382" table:style-name="ce56">
            <text:p>566,382</text:p>
          </table:table-cell>
          <table:table-cell office:value-type="float" office:value="153472" table:style-name="ce56">
            <text:p>153,472</text:p>
          </table:table-cell>
          <table:table-cell office:value-type="float" office:value="398514" table:style-name="ce56">
            <text:p>398,514</text:p>
          </table:table-cell>
          <table:table-cell office:value-type="float" office:value="564630" table:style-name="ce56">
            <text:p>564,630</text:p>
          </table:table-cell>
          <table:table-cell office:value-type="float" office:value="196730" table:style-name="ce56">
            <text:p>196,730</text:p>
          </table:table-cell>
          <table:table-cell office:value-type="float" office:value="397014" table:style-name="ce56">
            <text:p>397,014</text:p>
          </table:table-cell>
          <table:table-cell office:value-type="float" office:value="213214" table:style-name="ce56">
            <text:p>213,214</text:p>
          </table:table-cell>
          <table:table-cell office:value-type="float" office:value="217394" table:style-name="ce56">
            <text:p>217,394</text:p>
          </table:table-cell>
          <table:table-cell office:value-type="float" office:value="84514" table:style-name="ce56">
            <text:p>84,514</text:p>
          </table:table-cell>
          <table:table-cell office:value-type="float" office:value="179766" table:style-name="ce56">
            <text:p>179,766</text:p>
          </table:table-cell>
          <table:table-cell office:value-type="float" office:value="155340" table:style-name="ce56">
            <text:p>155,340</text:p>
          </table:table-cell>
          <table:table-cell office:value-type="float" office:value="202354" table:style-name="ce56">
            <text:p>202,354</text:p>
          </table:table-cell>
          <table:table-cell office:value-type="float" office:value="24432" table:style-name="ce56">
            <text:p>24,432</text:p>
          </table:table-cell>
          <table:table-cell office:value-type="float" office:value="4162596" table:style-name="ce56">
            <text:p>4,162,596</text:p>
          </table:table-cell>
          <table:table-cell office:value-type="float" office:value="404494" table:style-name="ce56">
            <text:p>404,494</text:p>
          </table:table-cell>
          <table:table-cell office:value-type="float" office:value="55732" table:style-name="ce56">
            <text:p>55,732</text:p>
          </table:table-cell>
          <table:table-cell office:value-type="float" office:value="175372" table:style-name="ce56">
            <text:p>175,372</text:p>
          </table:table-cell>
          <table:table-cell office:value-type="float" office:value="309904" table:style-name="ce56">
            <text:p>309,904</text:p>
          </table:table-cell>
          <table:table-cell office:value-type="float" office:value="48316" table:style-name="ce56">
            <text:p>48,316</text:p>
          </table:table-cell>
          <table:table-cell office:value-type="float" office:value="107766" table:style-name="ce56">
            <text:p>107,766</text:p>
          </table:table-cell>
          <table:table-cell office:value-type="float" office:value="34270" table:style-name="ce56">
            <text:p>34,270</text:p>
          </table:table-cell>
          <table:table-cell office:value-type="float" office:value="552196" table:style-name="ce56">
            <text:p>552,196</text:p>
          </table:table-cell>
          <table:table-cell office:value-type="float" office:value="1005538" table:style-name="ce56">
            <text:p>1,005,538</text:p>
          </table:table-cell>
          <table:table-cell office:value-type="float" office:value="211314" table:style-name="ce56">
            <text:p>211,314</text:p>
          </table:table-cell>
          <table:table-cell office:value-type="float" office:value="193544" table:style-name="ce56">
            <text:p>193,544</text:p>
          </table:table-cell>
          <table:table-cell office:value-type="float" office:value="1386202" table:style-name="ce56">
            <text:p>1,386,202</text:p>
          </table:table-cell>
          <table:table-cell office:value-type="float" office:value="311770" table:style-name="ce56">
            <text:p>311,770</text:p>
          </table:table-cell>
          <table:table-cell office:value-type="float" office:value="104134" table:style-name="ce56">
            <text:p>104,134</text:p>
          </table:table-cell>
          <table:table-cell office:value-type="float" office:value="70930" table:style-name="ce56">
            <text:p>70,930</text:p>
          </table:table-cell>
          <table:table-cell office:value-type="float" office:value="0" table:style-name="ce56">
            <text:p>0</text:p>
          </table:table-cell>
          <table:table-cell office:value-type="float" office:value="0" table:style-name="ce56">
            <text:p>0</text:p>
          </table:table-cell>
          <table:table-cell office:value-type="float" office:value="158024" table:style-name="ce56">
            <text:p>158,024</text:p>
          </table:table-cell>
          <table:table-cell office:value-type="float" office:value="751612" table:style-name="ce56">
            <text:p>751,612</text:p>
          </table:table-cell>
          <table:table-cell office:value-type="float" office:value="296496" table:style-name="ce56">
            <text:p>296,496</text:p>
          </table:table-cell>
          <table:table-cell office:value-type="float" office:value="292022" table:style-name="ce56">
            <text:p>292,022</text:p>
          </table:table-cell>
          <table:table-cell office:value-type="float" office:value="68808" table:style-name="ce56">
            <text:p>68,808</text:p>
          </table:table-cell>
          <table:table-cell office:value-type="float" office:value="35418" table:style-name="ce56">
            <text:p>35,418</text:p>
          </table:table-cell>
          <table:table-cell office:value-type="float" office:value="14960" table:style-name="ce56">
            <text:p>14,960</text:p>
          </table:table-cell>
          <table:table-cell office:value-type="float" office:value="246716" table:style-name="ce56">
            <text:p>246,716</text:p>
          </table:table-cell>
          <table:table-cell office:value-type="float" office:value="197880" table:style-name="ce56">
            <text:p>197,880</text:p>
          </table:table-cell>
          <table:table-cell office:value-type="float" office:value="232122" table:style-name="ce56">
            <text:p>232,122</text:p>
          </table:table-cell>
          <table:table-cell office:value-type="float" office:value="103054" table:style-name="ce56">
            <text:p>103,054</text:p>
          </table:table-cell>
          <table:table-cell office:value-type="float" office:value="231000" table:style-name="ce56">
            <text:p>231,000</text:p>
          </table:table-cell>
          <table:table-cell office:value-type="float" office:value="49094" table:style-name="ce56">
            <text:p>49,094</text:p>
          </table:table-cell>
          <table:table-cell office:value-type="float" office:value="89122" table:style-name="ce56">
            <text:p>89,122</text:p>
          </table:table-cell>
          <table:table-cell office:value-type="float" office:value="19850" table:style-name="ce56">
            <text:p>19,850</text:p>
          </table:table-cell>
          <table:table-cell office:value-type="float" office:value="68510" table:style-name="ce56">
            <text:p>68,510</text:p>
          </table:table-cell>
          <table:table-cell office:value-type="float" office:value="230476" table:style-name="ce56">
            <text:p>230,476</text:p>
          </table:table-cell>
          <table:table-cell office:value-type="float" office:value="147618" table:style-name="ce56">
            <text:p>147,618</text:p>
          </table:table-cell>
          <table:table-cell office:value-type="float" office:value="7540" table:style-name="ce56">
            <text:p>7,540</text:p>
          </table:table-cell>
          <table:table-cell office:value-type="float" office:value="5880" table:style-name="ce56">
            <text:p>5,880</text:p>
          </table:table-cell>
          <table:table-cell office:value-type="float" office:value="19732" table:style-name="ce56">
            <text:p>19,732</text:p>
          </table:table-cell>
          <table:table-cell office:value-type="float" office:value="158092" table:style-name="ce56">
            <text:p>158,092</text:p>
          </table:table-cell>
          <table:table-cell office:value-type="float" office:value="4760" table:style-name="ce56">
            <text:p>4,760</text:p>
          </table:table-cell>
          <table:table-cell office:value-type="float" office:value="127318" table:style-name="ce56">
            <text:p>127,318</text:p>
          </table:table-cell>
          <table:table-cell office:value-type="float" office:value="250548" table:style-name="ce56">
            <text:p>250,548</text:p>
          </table:table-cell>
          <table:table-cell office:value-type="float" office:value="201804" table:style-name="ce56">
            <text:p>201,804</text:p>
          </table:table-cell>
          <table:table-cell office:value-type="float" office:value="31490" table:style-name="ce56">
            <text:p>31,490</text:p>
          </table:table-cell>
          <table:table-cell office:value-type="float" office:value="103898" table:style-name="ce56">
            <text:p>103,898</text:p>
          </table:table-cell>
          <table:table-cell office:value-type="float" office:value="538904" table:style-name="ce56">
            <text:p>538,904</text:p>
          </table:table-cell>
          <table:table-cell office:value-type="float" office:value="69834" table:style-name="ce56">
            <text:p>69,834</text:p>
          </table:table-cell>
          <table:table-cell office:value-type="float" office:value="98762" table:style-name="ce56">
            <text:p>98,762</text:p>
          </table:table-cell>
          <table:table-cell office:value-type="float" office:value="73846" table:style-name="ce56">
            <text:p>73,846</text:p>
          </table:table-cell>
          <table:table-cell office:value-type="float" office:value="27650" table:style-name="ce56">
            <text:p>27,650</text:p>
          </table:table-cell>
          <table:table-cell office:value-type="float" office:value="37190" table:style-name="ce56">
            <text:p>37,190</text:p>
          </table:table-cell>
          <table:table-cell office:value-type="float" office:value="559290" table:style-name="ce56">
            <text:p>559,290</text:p>
          </table:table-cell>
          <table:table-cell office:value-type="float" office:value="45950" table:style-name="ce56">
            <text:p>45,950</text:p>
          </table:table-cell>
          <table:table-cell office:value-type="float" office:value="46110" table:style-name="ce56">
            <text:p>46,110</text:p>
          </table:table-cell>
          <table:table-cell office:value-type="float" office:value="118260" table:style-name="ce56">
            <text:p>118,260</text:p>
          </table:table-cell>
          <table:table-cell office:value-type="float" office:value="246380" table:style-name="ce56">
            <text:p>246,380</text:p>
          </table:table-cell>
          <table:table-cell office:value-type="float" office:value="109910" table:style-name="ce56">
            <text:p>109,910</text:p>
          </table:table-cell>
          <table:table-cell office:value-type="float" office:value="14880" table:style-name="ce56">
            <text:p>14,880</text:p>
          </table:table-cell>
          <table:table-cell table:number-columns-repeated="15957"/>
        </table:table-row>
        <table:table-row table:style-name="ro9">
          <table:table-cell office:value-type="string" table:style-name="ce40">
            <text:p>Face Mask IIR</text:p>
          </table:table-cell>
          <table:table-cell office:value-type="float" office:value="105850" table:style-name="ce55">
            <text:p>105,850</text:p>
          </table:table-cell>
          <table:table-cell office:value-type="float" office:value="110650" table:style-name="ce55">
            <text:p>110,650</text:p>
          </table:table-cell>
          <table:table-cell office:value-type="float" office:value="82175" table:style-name="ce55">
            <text:p>82,175</text:p>
          </table:table-cell>
          <table:table-cell office:value-type="float" office:value="76125" table:style-name="ce55">
            <text:p>76,125</text:p>
          </table:table-cell>
          <table:table-cell table:number-columns-repeated="2" table:style-name="ce55"/>
          <table:table-cell office:value-type="float" office:value="68925" table:style-name="ce55">
            <text:p>68,925</text:p>
          </table:table-cell>
          <table:table-cell office:value-type="float" office:value="101250" table:style-name="ce55">
            <text:p>101,250</text:p>
          </table:table-cell>
          <table:table-cell office:value-type="float" office:value="108775" table:style-name="ce55">
            <text:p>108,775</text:p>
          </table:table-cell>
          <table:table-cell office:value-type="float" office:value="116025" table:style-name="ce55">
            <text:p>116,025</text:p>
          </table:table-cell>
          <table:table-cell office:value-type="float" office:value="96400" table:style-name="ce55">
            <text:p>96,400</text:p>
          </table:table-cell>
          <table:table-cell office:value-type="float" office:value="4250" table:style-name="ce55">
            <text:p>4,250</text:p>
          </table:table-cell>
          <table:table-cell table:style-name="ce55"/>
          <table:table-cell office:value-type="float" office:value="62875" table:style-name="ce55">
            <text:p>62,875</text:p>
          </table:table-cell>
          <table:table-cell office:value-type="float" office:value="101550" table:style-name="ce55">
            <text:p>101,550</text:p>
          </table:table-cell>
          <table:table-cell office:value-type="float" office:value="133825" table:style-name="ce55">
            <text:p>133,825</text:p>
          </table:table-cell>
          <table:table-cell office:value-type="float" office:value="305650" table:style-name="ce55">
            <text:p>305,650</text:p>
          </table:table-cell>
          <table:table-cell office:value-type="float" office:value="707425" table:style-name="ce55">
            <text:p>707,425</text:p>
          </table:table-cell>
          <table:table-cell office:value-type="float" office:value="5000" table:style-name="ce55">
            <text:p>5,000</text:p>
          </table:table-cell>
          <table:table-cell office:value-type="float" office:value="1200" table:style-name="ce55">
            <text:p>1,200</text:p>
          </table:table-cell>
          <table:table-cell office:value-type="float" office:value="839775" table:style-name="ce55">
            <text:p>839,775</text:p>
          </table:table-cell>
          <table:table-cell office:value-type="float" office:value="1061550" table:style-name="ce55">
            <text:p>1,061,550</text:p>
          </table:table-cell>
          <table:table-cell office:value-type="float" office:value="1409600" table:style-name="ce55">
            <text:p>1,409,600</text:p>
          </table:table-cell>
          <table:table-cell office:value-type="float" office:value="1831950" table:style-name="ce55">
            <text:p>1,831,950</text:p>
          </table:table-cell>
          <table:table-cell office:value-type="float" office:value="1812550" table:style-name="ce55">
            <text:p>1,812,550</text:p>
          </table:table-cell>
          <table:table-cell office:value-type="float" office:value="7040000" table:style-name="ce55">
            <text:p>7,040,000</text:p>
          </table:table-cell>
          <table:table-cell office:value-type="float" office:value="9322500" table:style-name="ce55">
            <text:p>9,322,500</text:p>
          </table:table-cell>
          <table:table-cell office:value-type="float" office:value="1357175" table:style-name="ce55">
            <text:p>1,357,175</text:p>
          </table:table-cell>
          <table:table-cell office:value-type="float" office:value="8959625" table:style-name="ce55">
            <text:p>8,959,625</text:p>
          </table:table-cell>
          <table:table-cell office:value-type="float" office:value="8347425" table:style-name="ce55">
            <text:p>8,347,425</text:p>
          </table:table-cell>
          <table:table-cell office:value-type="float" office:value="15695850" table:style-name="ce55">
            <text:p>15,695,850</text:p>
          </table:table-cell>
          <table:table-cell office:value-type="float" office:value="27313475" table:style-name="ce55">
            <text:p>27,313,475</text:p>
          </table:table-cell>
          <table:table-cell table:style-name="ce55"/>
          <table:table-cell office:value-type="float" office:value="9094000" table:style-name="ce55">
            <text:p>9,094,000</text:p>
          </table:table-cell>
          <table:table-cell office:value-type="float" office:value="3624325" table:style-name="ce55">
            <text:p>3,624,325</text:p>
          </table:table-cell>
          <table:table-cell office:value-type="float" office:value="4497250" table:style-name="ce55">
            <text:p>4,497,250</text:p>
          </table:table-cell>
          <table:table-cell office:value-type="float" office:value="5818400" table:style-name="ce55">
            <text:p>5,818,400</text:p>
          </table:table-cell>
          <table:table-cell office:value-type="float" office:value="1159050" table:style-name="ce55">
            <text:p>1,159,050</text:p>
          </table:table-cell>
          <table:table-cell office:value-type="float" office:value="1271250" table:style-name="ce55">
            <text:p>1,271,250</text:p>
          </table:table-cell>
          <table:table-cell office:value-type="float" office:value="2440500" table:style-name="ce55">
            <text:p>2,440,500</text:p>
          </table:table-cell>
          <table:table-cell office:value-type="float" office:value="738000" table:style-name="ce55">
            <text:p>738,000</text:p>
          </table:table-cell>
          <table:table-cell office:value-type="float" office:value="723775" table:style-name="ce55">
            <text:p>723,775</text:p>
          </table:table-cell>
          <table:table-cell office:value-type="float" office:value="615900" table:style-name="ce55">
            <text:p>615,900</text:p>
          </table:table-cell>
          <table:table-cell office:value-type="float" office:value="377550" table:style-name="ce55">
            <text:p>377,550</text:p>
          </table:table-cell>
          <table:table-cell office:value-type="float" office:value="158750" table:style-name="ce55">
            <text:p>158,750</text:p>
          </table:table-cell>
          <table:table-cell office:value-type="float" office:value="444924" table:style-name="ce55">
            <text:p>444,924</text:p>
          </table:table-cell>
          <table:table-cell office:value-type="float" office:value="755000" table:style-name="ce55">
            <text:p>755,000</text:p>
          </table:table-cell>
          <table:table-cell office:value-type="float" office:value="149000" table:style-name="ce55">
            <text:p>149,000</text:p>
          </table:table-cell>
          <table:table-cell office:value-type="float" office:value="660950" table:style-name="ce55">
            <text:p>660,950</text:p>
          </table:table-cell>
          <table:table-cell office:value-type="float" office:value="249950" table:style-name="ce55">
            <text:p>249,950</text:p>
          </table:table-cell>
          <table:table-cell office:value-type="float" office:value="53100" table:style-name="ce55">
            <text:p>53,100</text:p>
          </table:table-cell>
          <table:table-cell office:value-type="float" office:value="199100" table:style-name="ce55">
            <text:p>199,100</text:p>
          </table:table-cell>
          <table:table-cell office:value-type="float" office:value="6000" table:style-name="ce55">
            <text:p>6,000</text:p>
          </table:table-cell>
          <table:table-cell office:value-type="float" office:value="6000" table:style-name="ce55">
            <text:p>6,000</text:p>
          </table:table-cell>
          <table:table-cell table:style-name="ce55"/>
          <table:table-cell office:value-type="float" office:value="617500" table:style-name="ce55">
            <text:p>617,500</text:p>
          </table:table-cell>
          <table:table-cell office:value-type="float" office:value="1557000" table:style-name="ce55">
            <text:p>1,557,000</text:p>
          </table:table-cell>
          <table:table-cell office:value-type="float" office:value="1401000" table:style-name="ce55">
            <text:p>1,401,000</text:p>
          </table:table-cell>
          <table:table-cell office:value-type="float" office:value="899100" table:style-name="ce55">
            <text:p>899,100</text:p>
          </table:table-cell>
          <table:table-cell office:value-type="float" office:value="413800" table:style-name="ce55">
            <text:p>413,800</text:p>
          </table:table-cell>
          <table:table-cell office:value-type="float" office:value="1238000" table:style-name="ce55">
            <text:p>1,238,000</text:p>
          </table:table-cell>
          <table:table-cell office:value-type="float" office:value="1090000" table:style-name="ce55">
            <text:p>1,090,000</text:p>
          </table:table-cell>
          <table:table-cell office:value-type="float" office:value="760500" table:style-name="ce55">
            <text:p>760,500</text:p>
          </table:table-cell>
          <table:table-cell office:value-type="float" office:value="899600" table:style-name="ce55">
            <text:p>899,600</text:p>
          </table:table-cell>
          <table:table-cell office:value-type="float" office:value="100500" table:style-name="ce55">
            <text:p>100,500</text:p>
          </table:table-cell>
          <table:table-cell office:value-type="float" office:value="289000" table:style-name="ce55">
            <text:p>289,000</text:p>
          </table:table-cell>
          <table:table-cell office:value-type="float" office:value="525300" table:style-name="ce55">
            <text:p>525,300</text:p>
          </table:table-cell>
          <table:table-cell office:value-type="float" office:value="399400" table:style-name="ce57">
            <text:p>399,400</text:p>
          </table:table-cell>
          <table:table-cell office:value-type="float" office:value="1585400" table:style-name="ce57">
            <text:p>1,585,400</text:p>
          </table:table-cell>
          <table:table-cell office:value-type="float" office:value="70600" table:style-name="ce57">
            <text:p>70,600</text:p>
          </table:table-cell>
          <table:table-cell office:value-type="float" office:value="1721600" table:style-name="ce57">
            <text:p>1,721,600</text:p>
          </table:table-cell>
          <table:table-cell office:value-type="float" office:value="352500" table:style-name="ce57">
            <text:p>352,500</text:p>
          </table:table-cell>
          <table:table-cell office:value-type="float" office:value="560500" table:style-name="ce58">
            <text:p>560,500</text:p>
          </table:table-cell>
          <table:table-cell office:value-type="float" office:value="825000" table:style-name="ce56">
            <text:p>825,000</text:p>
          </table:table-cell>
          <table:table-cell office:value-type="float" office:value="2666500" table:style-name="ce56">
            <text:p>2,666,500</text:p>
          </table:table-cell>
          <table:table-cell office:value-type="float" office:value="1863000" table:style-name="ce120">
            <text:p>1,863,000</text:p>
          </table:table-cell>
          <table:table-cell office:value-type="float" office:value="1549000" table:style-name="ce120">
            <text:p>1,549,000</text:p>
          </table:table-cell>
          <table:table-cell office:value-type="float" office:value="1118100" table:style-name="ce120">
            <text:p>1,118,100</text:p>
          </table:table-cell>
          <table:table-cell office:value-type="float" office:value="344000" table:style-name="ce120">
            <text:p>344,000</text:p>
          </table:table-cell>
          <table:table-cell office:value-type="float" office:value="790200" table:style-name="ce120">
            <text:p>790,200</text:p>
          </table:table-cell>
          <table:table-cell office:value-type="float" office:value="1501100" table:style-name="ce55">
            <text:p>1,501,100</text:p>
          </table:table-cell>
          <table:table-cell office:value-type="float" office:value="1973000" table:style-name="ce55">
            <text:p>1,973,000</text:p>
          </table:table-cell>
          <table:table-cell office:value-type="float" office:value="1736000" table:style-name="ce120">
            <text:p>1,736,000</text:p>
          </table:table-cell>
          <table:table-cell office:value-type="float" office:value="636000" table:style-name="ce120">
            <text:p>636,000</text:p>
          </table:table-cell>
          <table:table-cell office:value-type="float" office:value="1064000" table:style-name="ce120">
            <text:p>1,064,000</text:p>
          </table:table-cell>
          <table:table-cell office:value-type="float" office:value="1042000" table:style-name="ce120">
            <text:p>1,042,000</text:p>
          </table:table-cell>
          <table:table-cell office:value-type="float" office:value="3473000" table:style-name="ce120">
            <text:p>3,473,000</text:p>
          </table:table-cell>
          <table:table-cell office:value-type="float" office:value="2103000" table:style-name="ce120">
            <text:p>2,103,000</text:p>
          </table:table-cell>
          <table:table-cell office:value-type="float" office:value="650244" table:style-name="ce120">
            <text:p>650,244</text:p>
          </table:table-cell>
          <table:table-cell office:value-type="float" office:value="1455600" table:style-name="ce120">
            <text:p>1,455,600</text:p>
          </table:table-cell>
          <table:table-cell office:value-type="float" office:value="3138500" table:style-name="ce120">
            <text:p>3,138,500</text:p>
          </table:table-cell>
          <table:table-cell office:value-type="float" office:value="1916500" table:style-name="ce120">
            <text:p>1,916,500</text:p>
          </table:table-cell>
          <table:table-cell office:value-type="float" office:value="1641400" table:style-name="ce120">
            <text:p>1,641,400</text:p>
          </table:table-cell>
          <table:table-cell office:value-type="float" office:value="5701400" table:style-name="ce120">
            <text:p>5,701,400</text:p>
          </table:table-cell>
          <table:table-cell office:value-type="float" office:value="671500" table:style-name="ce120">
            <text:p>671,500</text:p>
          </table:table-cell>
          <table:table-cell office:value-type="float" office:value="5532500" table:style-name="ce120">
            <text:p>5,532,500</text:p>
          </table:table-cell>
          <table:table-cell office:value-type="float" office:value="1454036" table:style-name="ce120">
            <text:p>1,454,036</text:p>
          </table:table-cell>
          <table:table-cell office:value-type="float" office:value="2772500" table:style-name="ce120">
            <text:p>2,772,500</text:p>
          </table:table-cell>
          <table:table-cell office:value-type="float" office:value="2442500" table:style-name="ce120">
            <text:p>2,442,500</text:p>
          </table:table-cell>
          <table:table-cell office:value-type="float" office:value="3672000" table:style-name="ce120">
            <text:p>3,672,000</text:p>
          </table:table-cell>
          <table:table-cell office:value-type="float" office:value="1670000" table:style-name="ce120">
            <text:p>1,670,000</text:p>
          </table:table-cell>
          <table:table-cell office:value-type="float" office:value="3667000" table:style-name="ce120">
            <text:p>3,667,000</text:p>
          </table:table-cell>
          <table:table-cell office:value-type="float" office:value="1947000" table:style-name="ce120">
            <text:p>1,947,000</text:p>
          </table:table-cell>
          <table:table-cell office:value-type="float" office:value="3700000" table:style-name="ce120">
            <text:p>3,700,000</text:p>
          </table:table-cell>
          <table:table-cell office:value-type="float" office:value="2122000" table:style-name="ce120">
            <text:p>2,122,000</text:p>
          </table:table-cell>
          <table:table-cell office:value-type="float" office:value="9506450" table:style-name="ce120">
            <text:p>9,506,450</text:p>
          </table:table-cell>
          <table:table-cell office:value-type="float" office:value="5047624" table:style-name="ce120">
            <text:p>5,047,624</text:p>
          </table:table-cell>
          <table:table-cell office:value-type="float" office:value="6645020" table:style-name="ce126">
            <text:p>6,645,020</text:p>
          </table:table-cell>
          <table:table-cell office:value-type="float" office:value="6628600" table:style-name="ce120">
            <text:p>6,628,600</text:p>
          </table:table-cell>
          <table:table-cell office:value-type="float" office:value="6683400" table:style-name="ce120">
            <text:p>6,683,400</text:p>
          </table:table-cell>
          <table:table-cell office:value-type="float" office:value="4099000" table:style-name="ce120">
            <text:p>4,099,000</text:p>
          </table:table-cell>
          <table:table-cell office:value-type="float" office:value="5164500" table:style-name="ce120">
            <text:p>5,164,500</text:p>
          </table:table-cell>
          <table:table-cell office:value-type="float" office:value="6602000" table:style-name="ce120">
            <text:p>6,602,000</text:p>
          </table:table-cell>
          <table:table-cell office:value-type="float" office:value="5854000" table:style-name="ce120">
            <text:p>5,854,000</text:p>
          </table:table-cell>
          <table:table-cell office:value-type="float" office:value="7512375" table:formula="of:=7413375+99000" table:style-name="ce120">
            <text:p>7,512,375</text:p>
          </table:table-cell>
          <table:table-cell office:value-type="float" office:value="6892500" table:style-name="ce127">
            <text:p>6,892,500</text:p>
          </table:table-cell>
          <table:table-cell office:value-type="float" office:value="4904000" table:style-name="ce127">
            <text:p>4,904,000</text:p>
          </table:table-cell>
          <table:table-cell office:value-type="float" office:value="9096180" table:style-name="ce120">
            <text:p>9,096,180</text:p>
          </table:table-cell>
          <table:table-cell office:value-type="float" office:value="2321000" table:style-name="ce120">
            <text:p>2,321,000</text:p>
          </table:table-cell>
          <table:table-cell office:value-type="float" office:value="10993200" table:style-name="ce120">
            <text:p>10,993,200</text:p>
          </table:table-cell>
          <table:table-cell office:value-type="float" office:value="5602000" table:style-name="ce120">
            <text:p>5,602,000</text:p>
          </table:table-cell>
          <table:table-cell office:value-type="float" office:value="7794750" table:style-name="ce120">
            <text:p>7,794,750</text:p>
          </table:table-cell>
          <table:table-cell office:value-type="float" office:value="7665750" table:style-name="ce120">
            <text:p>7,665,750</text:p>
          </table:table-cell>
          <table:table-cell office:value-type="float" office:value="9801000" table:style-name="ce120">
            <text:p>9,801,000</text:p>
          </table:table-cell>
          <table:table-cell office:value-type="float" office:value="7537800" table:style-name="ce120">
            <text:p>7,537,800</text:p>
          </table:table-cell>
          <table:table-cell office:value-type="float" office:value="4735000" table:style-name="ce120">
            <text:p>4,735,000</text:p>
          </table:table-cell>
          <table:table-cell office:value-type="float" office:value="6800625" table:style-name="ce120">
            <text:p>6,800,625</text:p>
          </table:table-cell>
          <table:table-cell office:value-type="float" office:value="3720000" table:style-name="ce120">
            <text:p>3,720,000</text:p>
          </table:table-cell>
          <table:table-cell office:value-type="float" office:value="7792000" table:style-name="ce120">
            <text:p>7,792,000</text:p>
          </table:table-cell>
          <table:table-cell office:value-type="float" office:value="2266000" table:style-name="ce120">
            <text:p>2,266,000</text:p>
          </table:table-cell>
          <table:table-cell office:value-type="float" office:value="3377000" table:style-name="ce120">
            <text:p>3,377,000</text:p>
          </table:table-cell>
          <table:table-cell office:value-type="float" office:value="1696000" table:style-name="ce120">
            <text:p>1,696,000</text:p>
          </table:table-cell>
          <table:table-cell office:value-type="float" office:value="2516300" table:style-name="ce120">
            <text:p>2,516,300</text:p>
          </table:table-cell>
          <table:table-cell office:value-type="float" office:value="1721900" table:style-name="ce120">
            <text:p>1,721,900</text:p>
          </table:table-cell>
          <table:table-cell office:value-type="float" office:value="1822600" table:style-name="ce120">
            <text:p>1,822,600</text:p>
          </table:table-cell>
          <table:table-cell office:value-type="float" office:value="1457850" table:style-name="ce120">
            <text:p>1,457,850</text:p>
          </table:table-cell>
          <table:table-cell office:value-type="float" office:value="1608250" table:style-name="ce120">
            <text:p>1,608,250</text:p>
          </table:table-cell>
          <table:table-cell office:value-type="float" office:value="3869000" table:style-name="ce120">
            <text:p>3,869,000</text:p>
          </table:table-cell>
          <table:table-cell office:value-type="float" office:value="2492350" table:style-name="ce120">
            <text:p>2,492,350</text:p>
          </table:table-cell>
          <table:table-cell office:value-type="float" office:value="2391400" table:style-name="ce120">
            <text:p>2,391,400</text:p>
          </table:table-cell>
          <table:table-cell office:value-type="float" office:value="2503840" table:style-name="ce120">
            <text:p>2,503,840</text:p>
          </table:table-cell>
          <table:table-cell office:value-type="float" office:value="1612000" table:style-name="ce120">
            <text:p>1,612,000</text:p>
          </table:table-cell>
          <table:table-cell office:value-type="float" office:value="882000" table:style-name="ce120">
            <text:p>882,000</text:p>
          </table:table-cell>
          <table:table-cell office:value-type="float" office:value="4513480" table:style-name="ce120">
            <text:p>4,513,480</text:p>
          </table:table-cell>
          <table:table-cell office:value-type="float" office:value="2797550" table:style-name="ce120">
            <text:p>2,797,550</text:p>
          </table:table-cell>
          <table:table-cell office:value-type="float" office:value="2436500" table:style-name="ce120">
            <text:p>2,436,500</text:p>
          </table:table-cell>
          <table:table-cell office:value-type="float" office:value="2557500" table:style-name="ce120">
            <text:p>2,557,500</text:p>
          </table:table-cell>
          <table:table-cell office:value-type="float" office:value="2475300" table:style-name="ce120">
            <text:p>2,475,300</text:p>
          </table:table-cell>
          <table:table-cell office:value-type="float" office:value="3004400" table:style-name="ce120">
            <text:p>3,004,400</text:p>
          </table:table-cell>
          <table:table-cell office:value-type="float" office:value="2210700" table:style-name="ce120">
            <text:p>2,210,700</text:p>
          </table:table-cell>
          <table:table-cell office:value-type="float" office:value="1484300" table:style-name="ce120">
            <text:p>1,484,300</text:p>
          </table:table-cell>
          <table:table-cell office:value-type="float" office:value="2696600" table:style-name="ce120">
            <text:p>2,696,600</text:p>
          </table:table-cell>
          <table:table-cell office:value-type="float" office:value="1717000" table:style-name="ce120">
            <text:p>1,717,000</text:p>
          </table:table-cell>
          <table:table-cell office:value-type="float" office:value="2300000" table:style-name="ce120">
            <text:p>2,300,000</text:p>
          </table:table-cell>
          <table:table-cell office:value-type="float" office:value="1570000" table:style-name="ce120">
            <text:p>1,570,000</text:p>
          </table:table-cell>
          <table:table-cell office:value-type="float" office:value="3065900" table:style-name="ce120">
            <text:p>3,065,900</text:p>
          </table:table-cell>
          <table:table-cell office:value-type="float" office:value="458000" table:style-name="ce120">
            <text:p>458,000</text:p>
          </table:table-cell>
          <table:table-cell office:value-type="float" office:value="4787300" table:style-name="ce120">
            <text:p>4,787,300</text:p>
          </table:table-cell>
          <table:table-cell office:value-type="float" office:value="1196000" table:style-name="ce120">
            <text:p>1,196,000</text:p>
          </table:table-cell>
          <table:table-cell office:value-type="float" office:value="2090500" table:style-name="ce120">
            <text:p>2,090,500</text:p>
          </table:table-cell>
          <table:table-cell office:value-type="float" office:value="1530960" table:style-name="ce120">
            <text:p>1,530,960</text:p>
          </table:table-cell>
          <table:table-cell office:value-type="float" office:value="2635530" table:style-name="ce120">
            <text:p>2,635,530</text:p>
          </table:table-cell>
          <table:table-cell office:value-type="float" office:value="2594850" table:style-name="ce120">
            <text:p>2,594,850</text:p>
          </table:table-cell>
          <table:table-cell office:value-type="float" office:value="1733410" table:style-name="ce120">
            <text:p>1,733,410</text:p>
          </table:table-cell>
          <table:table-cell office:value-type="float" office:value="608000" table:style-name="ce120">
            <text:p>608,000</text:p>
          </table:table-cell>
          <table:table-cell office:value-type="float" office:value="4583620" table:style-name="ce120">
            <text:p>4,583,620</text:p>
          </table:table-cell>
          <table:table-cell office:value-type="float" office:value="1482400" table:style-name="ce120">
            <text:p>1,482,400</text:p>
          </table:table-cell>
          <table:table-cell office:value-type="float" office:value="1692450" table:style-name="ce120">
            <text:p>1,692,450</text:p>
          </table:table-cell>
          <table:table-cell office:value-type="float" office:value="1768600" table:style-name="ce120">
            <text:p>1,768,600</text:p>
          </table:table-cell>
          <table:table-cell office:value-type="float" office:value="1872400" table:style-name="ce120">
            <text:p>1,872,400</text:p>
          </table:table-cell>
          <table:table-cell office:value-type="float" office:value="735000" table:style-name="ce120">
            <text:p>735,000</text:p>
          </table:table-cell>
          <table:table-cell office:value-type="float" office:value="1594000" table:style-name="ce120">
            <text:p>1,594,000</text:p>
          </table:table-cell>
          <table:table-cell office:value-type="float" office:value="5405200" table:style-name="ce120">
            <text:p>5,405,200</text:p>
          </table:table-cell>
          <table:table-cell office:value-type="float" office:value="3679500" table:style-name="ce120">
            <text:p>3,679,500</text:p>
          </table:table-cell>
          <table:table-cell office:value-type="float" office:value="2265400" table:style-name="ce120">
            <text:p>2,265,400</text:p>
          </table:table-cell>
          <table:table-cell office:value-type="float" office:value="2829900" table:style-name="ce120">
            <text:p>2,829,900</text:p>
          </table:table-cell>
          <table:table-cell table:style-name="ce120"/>
          <table:table-cell office:value-type="float" office:value="3818200" table:style-name="ce120">
            <text:p>3,818,200</text:p>
          </table:table-cell>
          <table:table-cell office:value-type="float" office:value="3205000" table:style-name="ce120">
            <text:p>3,205,000</text:p>
          </table:table-cell>
          <table:table-cell office:value-type="float" office:value="1543000" table:style-name="ce120">
            <text:p>1,543,000</text:p>
          </table:table-cell>
          <table:table-cell office:value-type="float" office:value="1245600" table:style-name="ce120">
            <text:p>1,245,600</text:p>
          </table:table-cell>
          <table:table-cell office:value-type="float" office:value="2092000" table:style-name="ce120">
            <text:p>2,092,000</text:p>
          </table:table-cell>
          <table:table-cell office:value-type="float" office:value="1654000" table:style-name="ce120">
            <text:p>1,654,000</text:p>
          </table:table-cell>
          <table:table-cell office:value-type="float" office:value="2252910" table:style-name="ce120">
            <text:p>2,252,910</text:p>
          </table:table-cell>
          <table:table-cell office:value-type="float" office:value="4236900" table:style-name="ce120">
            <text:p>4,236,900</text:p>
          </table:table-cell>
          <table:table-cell office:value-type="float" office:value="2889100" table:style-name="ce120">
            <text:p>2,889,100</text:p>
          </table:table-cell>
          <table:table-cell office:value-type="float" office:value="2741900" table:style-name="ce120">
            <text:p>2,741,900</text:p>
          </table:table-cell>
          <table:table-cell office:value-type="float" office:value="1430000" table:style-name="ce120">
            <text:p>1,430,000</text:p>
          </table:table-cell>
          <table:table-cell office:value-type="float" office:value="1624800" table:style-name="ce120">
            <text:p>1,624,800</text:p>
          </table:table-cell>
          <table:table-cell office:value-type="float" office:value="1999800" table:style-name="ce120">
            <text:p>1,999,800</text:p>
          </table:table-cell>
          <table:table-cell office:value-type="float" office:value="984000" table:style-name="ce120">
            <text:p>984,000</text:p>
          </table:table-cell>
          <table:table-cell office:value-type="float" office:value="4142200" table:style-name="ce120">
            <text:p>4,142,200</text:p>
          </table:table-cell>
          <table:table-cell office:value-type="float" office:value="2336000" table:style-name="ce120">
            <text:p>2,336,000</text:p>
          </table:table-cell>
          <table:table-cell office:value-type="float" office:value="3355500" table:style-name="ce120">
            <text:p>3,355,500</text:p>
          </table:table-cell>
          <table:table-cell office:value-type="float" office:value="1289500" table:style-name="ce120">
            <text:p>1,289,500</text:p>
          </table:table-cell>
          <table:table-cell office:value-type="float" office:value="1492000" table:style-name="ce120">
            <text:p>1,492,000</text:p>
          </table:table-cell>
          <table:table-cell office:value-type="float" office:value="2000000" table:style-name="ce120">
            <text:p>2,000,000</text:p>
          </table:table-cell>
          <table:table-cell office:value-type="float" office:value="2848000" table:style-name="ce120">
            <text:p>2,848,000</text:p>
          </table:table-cell>
          <table:table-cell office:value-type="float" office:value="3132100" table:style-name="ce120">
            <text:p>3,132,100</text:p>
          </table:table-cell>
          <table:table-cell office:value-type="float" office:value="2013500" table:style-name="ce120">
            <text:p>2,013,500</text:p>
          </table:table-cell>
          <table:table-cell office:value-type="float" office:value="4854800" table:style-name="ce120">
            <text:p>4,854,800</text:p>
          </table:table-cell>
          <table:table-cell office:value-type="float" office:value="1908300" table:style-name="ce120">
            <text:p>1,908,300</text:p>
          </table:table-cell>
          <table:table-cell office:value-type="float" office:value="2285500" table:style-name="ce120">
            <text:p>2,285,500</text:p>
          </table:table-cell>
          <table:table-cell office:value-type="float" office:value="1938000" table:style-name="ce120">
            <text:p>1,938,000</text:p>
          </table:table-cell>
          <table:table-cell office:value-type="float" office:value="2532000" table:style-name="ce120">
            <text:p>2,532,000</text:p>
          </table:table-cell>
          <table:table-cell office:value-type="float" office:value="2631000" table:style-name="ce120">
            <text:p>2,631,000</text:p>
          </table:table-cell>
          <table:table-cell office:value-type="float" office:value="2372918" table:style-name="ce120">
            <text:p>2,372,918</text:p>
          </table:table-cell>
          <table:table-cell office:value-type="float" office:value="3859500" table:style-name="ce120">
            <text:p>3,859,500</text:p>
          </table:table-cell>
          <table:table-cell office:value-type="float" office:value="1802500" table:style-name="ce120">
            <text:p>1,802,500</text:p>
          </table:table-cell>
          <table:table-cell office:value-type="float" office:value="2078100" table:style-name="ce120">
            <text:p>2,078,100</text:p>
          </table:table-cell>
          <table:table-cell office:value-type="float" office:value="2313000" table:style-name="ce120">
            <text:p>2,313,000</text:p>
          </table:table-cell>
          <table:table-cell table:style-name="ce120"/>
          <table:table-cell office:value-type="float" office:value="5740800" table:style-name="ce120">
            <text:p>5,740,800</text:p>
          </table:table-cell>
          <table:table-cell table:style-name="ce120"/>
          <table:table-cell office:value-type="float" office:value="4326200" table:style-name="ce120">
            <text:p>4,326,200</text:p>
          </table:table-cell>
          <table:table-cell office:value-type="float" office:value="1920000" table:style-name="ce120">
            <text:p>1,920,000</text:p>
          </table:table-cell>
          <table:table-cell office:value-type="float" office:value="2044500" table:style-name="ce120">
            <text:p>2,044,500</text:p>
          </table:table-cell>
          <table:table-cell office:value-type="float" office:value="3179200" table:style-name="ce120">
            <text:p>3,179,200</text:p>
          </table:table-cell>
          <table:table-cell office:value-type="float" office:value="3070000" table:style-name="ce120">
            <text:p>3,070,000</text:p>
          </table:table-cell>
          <table:table-cell office:value-type="float" office:value="2331800" table:style-name="ce120">
            <text:p>2,331,800</text:p>
          </table:table-cell>
          <table:table-cell office:value-type="float" office:value="2482700" table:style-name="ce120">
            <text:p>2,482,700</text:p>
          </table:table-cell>
          <table:table-cell office:value-type="float" office:value="7692500" table:style-name="ce120">
            <text:p>7,692,500</text:p>
          </table:table-cell>
          <table:table-cell table:style-name="ce120"/>
          <table:table-cell office:value-type="float" office:value="3077350" table:style-name="ce120">
            <text:p>3,077,350</text:p>
          </table:table-cell>
          <table:table-cell office:value-type="float" office:value="5864200" table:style-name="ce120">
            <text:p>5,864,200</text:p>
          </table:table-cell>
          <table:table-cell office:value-type="float" office:value="2689800" table:style-name="ce120">
            <text:p>2,689,800</text:p>
          </table:table-cell>
          <table:table-cell office:value-type="float" office:value="5530400" table:style-name="ce120">
            <text:p>5,530,400</text:p>
          </table:table-cell>
          <table:table-cell office:value-type="float" office:value="1703900" table:style-name="ce120">
            <text:p>1,703,900</text:p>
          </table:table-cell>
          <table:table-cell office:value-type="float" office:value="3783850" table:style-name="ce120">
            <text:p>3,783,850</text:p>
          </table:table-cell>
          <table:table-cell office:value-type="float" office:value="3246400" table:style-name="ce120">
            <text:p>3,246,400</text:p>
          </table:table-cell>
          <table:table-cell office:value-type="float" office:value="2186350" table:style-name="ce56">
            <text:p>2,186,350</text:p>
          </table:table-cell>
          <table:table-cell office:value-type="float" office:value="2833750" table:style-name="ce56">
            <text:p>2,833,750</text:p>
          </table:table-cell>
          <table:table-cell office:value-type="float" office:value="869800" table:style-name="ce56">
            <text:p>869,800</text:p>
          </table:table-cell>
          <table:table-cell office:value-type="float" office:value="2123500" table:style-name="ce56">
            <text:p>2,123,500</text:p>
          </table:table-cell>
          <table:table-cell office:value-type="float" office:value="6282250" table:style-name="ce56">
            <text:p>6,282,250</text:p>
          </table:table-cell>
          <table:table-cell office:value-type="float" office:value="4610000" table:style-name="ce56">
            <text:p>4,610,000</text:p>
          </table:table-cell>
          <table:table-cell office:value-type="float" office:value="5016000" table:style-name="ce56">
            <text:p>5,016,000</text:p>
          </table:table-cell>
          <table:table-cell office:value-type="float" office:value="487000" table:style-name="ce56">
            <text:p>487,000</text:p>
          </table:table-cell>
          <table:table-cell office:value-type="float" office:value="2683000" table:style-name="ce56">
            <text:p>2,683,000</text:p>
          </table:table-cell>
          <table:table-cell office:value-type="float" office:value="2294000" table:style-name="ce56">
            <text:p>2,294,000</text:p>
          </table:table-cell>
          <table:table-cell office:value-type="float" office:value="5833000" table:style-name="ce56">
            <text:p>5,833,000</text:p>
          </table:table-cell>
          <table:table-cell office:value-type="float" office:value="1166500" table:style-name="ce56">
            <text:p>1,166,500</text:p>
          </table:table-cell>
          <table:table-cell office:value-type="float" office:value="4707000" table:style-name="ce56">
            <text:p>4,707,000</text:p>
          </table:table-cell>
          <table:table-cell office:value-type="float" office:value="4634500" table:style-name="ce56">
            <text:p>4,634,500</text:p>
          </table:table-cell>
          <table:table-cell office:value-type="float" office:value="1570500" table:style-name="ce56">
            <text:p>1,570,500</text:p>
          </table:table-cell>
          <table:table-cell office:value-type="float" office:value="4232100" table:style-name="ce56">
            <text:p>4,232,100</text:p>
          </table:table-cell>
          <table:table-cell office:value-type="float" office:value="3374800" table:style-name="ce56">
            <text:p>3,374,800</text:p>
          </table:table-cell>
          <table:table-cell office:value-type="float" office:value="1508600" table:style-name="ce56">
            <text:p>1,508,600</text:p>
          </table:table-cell>
          <table:table-cell office:value-type="float" office:value="5350500" table:style-name="ce56">
            <text:p>5,350,500</text:p>
          </table:table-cell>
          <table:table-cell office:value-type="float" office:value="7073000" table:style-name="ce56">
            <text:p>7,073,000</text:p>
          </table:table-cell>
          <table:table-cell office:value-type="float" office:value="3340900" table:style-name="ce56">
            <text:p>3,340,900</text:p>
          </table:table-cell>
          <table:table-cell office:value-type="float" office:value="2799500" table:style-name="ce56">
            <text:p>2,799,500</text:p>
          </table:table-cell>
          <table:table-cell office:value-type="float" office:value="2285500" table:style-name="ce56">
            <text:p>2,285,500</text:p>
          </table:table-cell>
          <table:table-cell office:value-type="float" office:value="4755000" table:style-name="ce56">
            <text:p>4,755,000</text:p>
          </table:table-cell>
          <table:table-cell office:value-type="float" office:value="6688400" table:style-name="ce56">
            <text:p>6,688,400</text:p>
          </table:table-cell>
          <table:table-cell office:value-type="float" office:value="2073500" table:style-name="ce56">
            <text:p>2,073,500</text:p>
          </table:table-cell>
          <table:table-cell office:value-type="float" office:value="2665300" table:style-name="ce56">
            <text:p>2,665,300</text:p>
          </table:table-cell>
          <table:table-cell office:value-type="float" office:value="3466000" table:style-name="ce56">
            <text:p>3,466,000</text:p>
          </table:table-cell>
          <table:table-cell office:value-type="float" office:value="7299000" table:style-name="ce56">
            <text:p>7,299,000</text:p>
          </table:table-cell>
          <table:table-cell office:value-type="float" office:value="4289900" table:style-name="ce56">
            <text:p>4,289,900</text:p>
          </table:table-cell>
          <table:table-cell office:value-type="float" office:value="3672500" table:style-name="ce56">
            <text:p>3,672,500</text:p>
          </table:table-cell>
          <table:table-cell office:value-type="float" office:value="4875000" table:style-name="ce56">
            <text:p>4,875,000</text:p>
          </table:table-cell>
          <table:table-cell office:value-type="float" office:value="4890500" table:style-name="ce56">
            <text:p>4,890,500</text:p>
          </table:table-cell>
          <table:table-cell office:value-type="float" office:value="568500" table:style-name="ce56">
            <text:p>568,500</text:p>
          </table:table-cell>
          <table:table-cell office:value-type="float" office:value="7769500" table:style-name="ce56">
            <text:p>7,769,500</text:p>
          </table:table-cell>
          <table:table-cell office:value-type="float" office:value="1632500" table:style-name="ce56">
            <text:p>1,632,500</text:p>
          </table:table-cell>
          <table:table-cell office:value-type="float" office:value="2781400" table:style-name="ce56">
            <text:p>2,781,400</text:p>
          </table:table-cell>
          <table:table-cell office:value-type="float" office:value="6730500" table:style-name="ce56">
            <text:p>6,730,500</text:p>
          </table:table-cell>
          <table:table-cell office:value-type="float" office:value="2169500" table:style-name="ce56">
            <text:p>2,169,500</text:p>
          </table:table-cell>
          <table:table-cell office:value-type="float" office:value="3302500" table:style-name="ce56">
            <text:p>3,302,500</text:p>
          </table:table-cell>
          <table:table-cell office:value-type="float" office:value="7856080" table:style-name="ce56">
            <text:p>7,856,080</text:p>
          </table:table-cell>
          <table:table-cell office:value-type="float" office:value="0" table:style-name="ce56">
            <text:p>0</text:p>
          </table:table-cell>
          <table:table-cell office:value-type="float" office:value="1339500" table:style-name="ce56">
            <text:p>1,339,500</text:p>
          </table:table-cell>
          <table:table-cell office:value-type="float" office:value="5589000" table:style-name="ce56">
            <text:p>5,589,000</text:p>
          </table:table-cell>
          <table:table-cell office:value-type="float" office:value="2134920" table:style-name="ce56">
            <text:p>2,134,920</text:p>
          </table:table-cell>
          <table:table-cell office:value-type="float" office:value="5013720" table:style-name="ce56">
            <text:p>5,013,720</text:p>
          </table:table-cell>
          <table:table-cell office:value-type="float" office:value="3965020" table:style-name="ce56">
            <text:p>3,965,020</text:p>
          </table:table-cell>
          <table:table-cell office:value-type="float" office:value="14184500" table:style-name="ce56">
            <text:p>14,184,500</text:p>
          </table:table-cell>
          <table:table-cell office:value-type="float" office:value="250000" table:style-name="ce56">
            <text:p>250,000</text:p>
          </table:table-cell>
          <table:table-cell office:value-type="float" office:value="0" table:style-name="ce56">
            <text:p>0</text:p>
          </table:table-cell>
          <table:table-cell office:value-type="float" office:value="10762200" table:style-name="ce56">
            <text:p>10,762,200</text:p>
          </table:table-cell>
          <table:table-cell office:value-type="float" office:value="6185400" table:style-name="ce56">
            <text:p>6,185,400</text:p>
          </table:table-cell>
          <table:table-cell office:value-type="float" office:value="1490500" table:style-name="ce56">
            <text:p>1,490,500</text:p>
          </table:table-cell>
          <table:table-cell office:value-type="float" office:value="3307700" table:style-name="ce56">
            <text:p>3,307,700</text:p>
          </table:table-cell>
          <table:table-cell office:value-type="float" office:value="5421320" table:style-name="ce56">
            <text:p>5,421,320</text:p>
          </table:table-cell>
          <table:table-cell office:value-type="float" office:value="6257500" table:style-name="ce56">
            <text:p>6,257,500</text:p>
          </table:table-cell>
          <table:table-cell office:value-type="float" office:value="73000" table:style-name="ce56">
            <text:p>73,000</text:p>
          </table:table-cell>
          <table:table-cell office:value-type="float" office:value="11525940" table:style-name="ce56">
            <text:p>11,525,940</text:p>
          </table:table-cell>
          <table:table-cell office:value-type="float" office:value="3621620" table:style-name="ce56">
            <text:p>3,621,620</text:p>
          </table:table-cell>
          <table:table-cell office:value-type="float" office:value="11862700" table:style-name="ce56">
            <text:p>11,862,700</text:p>
          </table:table-cell>
          <table:table-cell office:value-type="float" office:value="5413700" table:style-name="ce56">
            <text:p>5,413,700</text:p>
          </table:table-cell>
          <table:table-cell office:value-type="float" office:value="4063300" table:style-name="ce56">
            <text:p>4,063,300</text:p>
          </table:table-cell>
          <table:table-cell office:value-type="float" office:value="4610000" table:style-name="ce56">
            <text:p>4,610,000</text:p>
          </table:table-cell>
          <table:table-cell office:value-type="float" office:value="2646900" table:style-name="ce56">
            <text:p>2,646,900</text:p>
          </table:table-cell>
          <table:table-cell office:value-type="float" office:value="3859000" table:style-name="ce56">
            <text:p>3,859,000</text:p>
          </table:table-cell>
          <table:table-cell office:value-type="float" office:value="19743200" table:style-name="ce56">
            <text:p>19,743,200</text:p>
          </table:table-cell>
          <table:table-cell office:value-type="float" office:value="7585300" table:style-name="ce56">
            <text:p>7,585,300</text:p>
          </table:table-cell>
          <table:table-cell office:value-type="float" office:value="7978150" table:style-name="ce56">
            <text:p>7,978,150</text:p>
          </table:table-cell>
          <table:table-cell office:value-type="float" office:value="4200300" table:style-name="ce56">
            <text:p>4,200,300</text:p>
          </table:table-cell>
          <table:table-cell office:value-type="float" office:value="15341500" table:style-name="ce56">
            <text:p>15,341,500</text:p>
          </table:table-cell>
          <table:table-cell office:value-type="float" office:value="8143500" table:style-name="ce56">
            <text:p>8,143,500</text:p>
          </table:table-cell>
          <table:table-cell office:value-type="float" office:value="5071600" table:style-name="ce56">
            <text:p>5,071,600</text:p>
          </table:table-cell>
          <table:table-cell office:value-type="float" office:value="167000" table:style-name="ce56">
            <text:p>167,000</text:p>
          </table:table-cell>
          <table:table-cell office:value-type="float" office:value="5604200" table:style-name="ce56">
            <text:p>5,604,200</text:p>
          </table:table-cell>
          <table:table-cell office:value-type="float" office:value="4332100" table:style-name="ce56">
            <text:p>4,332,100</text:p>
          </table:table-cell>
          <table:table-cell office:value-type="float" office:value="0" table:style-name="ce56">
            <text:p>0</text:p>
          </table:table-cell>
          <table:table-cell office:value-type="float" office:value="0" table:style-name="ce56">
            <text:p>0</text:p>
          </table:table-cell>
          <table:table-cell office:value-type="float" office:value="484000" table:style-name="ce56">
            <text:p>484,000</text:p>
          </table:table-cell>
          <table:table-cell office:value-type="float" office:value="6433060" table:style-name="ce56">
            <text:p>6,433,060</text:p>
          </table:table-cell>
          <table:table-cell office:value-type="float" office:value="3408800" table:style-name="ce56">
            <text:p>3,408,800</text:p>
          </table:table-cell>
          <table:table-cell office:value-type="float" office:value="18170500" table:style-name="ce56">
            <text:p>18,170,500</text:p>
          </table:table-cell>
          <table:table-cell office:value-type="float" office:value="6586700" table:style-name="ce56">
            <text:p>6,586,700</text:p>
          </table:table-cell>
          <table:table-cell office:value-type="float" office:value="0" table:style-name="ce56">
            <text:p>0</text:p>
          </table:table-cell>
          <table:table-cell office:value-type="float" office:value="44000" table:style-name="ce56">
            <text:p>44,000</text:p>
          </table:table-cell>
          <table:table-cell office:value-type="float" office:value="7058200" table:style-name="ce56">
            <text:p>7,058,200</text:p>
          </table:table-cell>
          <table:table-cell office:value-type="float" office:value="1879000" table:style-name="ce56">
            <text:p>1,879,000</text:p>
          </table:table-cell>
          <table:table-cell office:value-type="float" office:value="6063500" table:style-name="ce56">
            <text:p>6,063,500</text:p>
          </table:table-cell>
          <table:table-cell office:value-type="float" office:value="2272000" table:style-name="ce56">
            <text:p>2,272,000</text:p>
          </table:table-cell>
          <table:table-cell office:value-type="float" office:value="1952500" table:style-name="ce56">
            <text:p>1,952,500</text:p>
          </table:table-cell>
          <table:table-cell office:value-type="float" office:value="4499548" table:style-name="ce56">
            <text:p>4,499,548</text:p>
          </table:table-cell>
          <table:table-cell office:value-type="float" office:value="5922950" table:style-name="ce56">
            <text:p>5,922,950</text:p>
          </table:table-cell>
          <table:table-cell office:value-type="float" office:value="2362400" table:style-name="ce56">
            <text:p>2,362,400</text:p>
          </table:table-cell>
          <table:table-cell office:value-type="float" office:value="17308096" table:style-name="ce56">
            <text:p>17,308,096</text:p>
          </table:table-cell>
          <table:table-cell office:value-type="float" office:value="6881400" table:style-name="ce56">
            <text:p>6,881,400</text:p>
          </table:table-cell>
          <table:table-cell office:value-type="float" office:value="2473500" table:style-name="ce56">
            <text:p>2,473,500</text:p>
          </table:table-cell>
          <table:table-cell office:value-type="float" office:value="4800100" table:style-name="ce56">
            <text:p>4,800,100</text:p>
          </table:table-cell>
          <table:table-cell office:value-type="float" office:value="10542225" table:style-name="ce56">
            <text:p>10,542,225</text:p>
          </table:table-cell>
          <table:table-cell office:value-type="float" office:value="4653000" table:style-name="ce56">
            <text:p>4,653,000</text:p>
          </table:table-cell>
          <table:table-cell office:value-type="float" office:value="2046500" table:style-name="ce56">
            <text:p>2,046,500</text:p>
          </table:table-cell>
          <table:table-cell office:value-type="float" office:value="5581000" table:style-name="ce56">
            <text:p>5,581,000</text:p>
          </table:table-cell>
          <table:table-cell office:value-type="float" office:value="4242500" table:style-name="ce56">
            <text:p>4,242,500</text:p>
          </table:table-cell>
          <table:table-cell office:value-type="float" office:value="5890000" table:style-name="ce56">
            <text:p>5,890,000</text:p>
          </table:table-cell>
          <table:table-cell office:value-type="float" office:value="10236550" table:style-name="ce56">
            <text:p>10,236,550</text:p>
          </table:table-cell>
          <table:table-cell office:value-type="float" office:value="1132200" table:style-name="ce56">
            <text:p>1,132,200</text:p>
          </table:table-cell>
          <table:table-cell office:value-type="float" office:value="2061900" table:style-name="ce56">
            <text:p>2,061,900</text:p>
          </table:table-cell>
          <table:table-cell office:value-type="float" office:value="1320200" table:style-name="ce56">
            <text:p>1,320,200</text:p>
          </table:table-cell>
          <table:table-cell office:value-type="float" office:value="1342044" table:style-name="ce56">
            <text:p>1,342,044</text:p>
          </table:table-cell>
          <table:table-cell office:value-type="float" office:value="2314500" table:style-name="ce56">
            <text:p>2,314,500</text:p>
          </table:table-cell>
          <table:table-cell office:value-type="float" office:value="6206900" table:style-name="ce56">
            <text:p>6,206,900</text:p>
          </table:table-cell>
          <table:table-cell office:value-type="float" office:value="1992700" table:style-name="ce56">
            <text:p>1,992,700</text:p>
          </table:table-cell>
          <table:table-cell office:value-type="float" office:value="2430800" table:style-name="ce56">
            <text:p>2,430,800</text:p>
          </table:table-cell>
          <table:table-cell office:value-type="float" office:value="7534800" table:style-name="ce56">
            <text:p>7,534,800</text:p>
          </table:table-cell>
          <table:table-cell office:value-type="float" office:value="2924000" table:style-name="ce56">
            <text:p>2,924,000</text:p>
          </table:table-cell>
          <table:table-cell office:value-type="float" office:value="958400" table:style-name="ce56">
            <text:p>958,400</text:p>
          </table:table-cell>
          <table:table-cell office:value-type="float" office:value="9176000" table:style-name="ce56">
            <text:p>9,176,000</text:p>
          </table:table-cell>
          <table:table-cell office:value-type="float" office:value="6463300" table:style-name="ce56">
            <text:p>6,463,300</text:p>
          </table:table-cell>
          <table:table-cell office:value-type="float" office:value="3272500" table:style-name="ce56">
            <text:p>3,272,500</text:p>
          </table:table-cell>
          <table:table-cell office:value-type="float" office:value="760000" table:style-name="ce56">
            <text:p>760,000</text:p>
          </table:table-cell>
          <table:table-cell office:value-type="float" office:value="1487400" table:style-name="ce56">
            <text:p>1,487,400</text:p>
          </table:table-cell>
          <table:table-cell office:value-type="float" office:value="2096800" table:style-name="ce56">
            <text:p>2,096,800</text:p>
          </table:table-cell>
          <table:table-cell office:value-type="float" office:value="3022500" table:style-name="ce56">
            <text:p>3,022,500</text:p>
          </table:table-cell>
          <table:table-cell office:value-type="float" office:value="1139100" table:style-name="ce56">
            <text:p>1,139,100</text:p>
          </table:table-cell>
          <table:table-cell office:value-type="float" office:value="21947100" table:style-name="ce56">
            <text:p>21,947,100</text:p>
          </table:table-cell>
          <table:table-cell office:value-type="float" office:value="194000" table:style-name="ce56">
            <text:p>194,000</text:p>
          </table:table-cell>
          <table:table-cell office:value-type="float" office:value="11246100" table:style-name="ce56">
            <text:p>11,246,100</text:p>
          </table:table-cell>
          <table:table-cell office:value-type="float" office:value="1101000" table:style-name="ce56">
            <text:p>1,101,000</text:p>
          </table:table-cell>
          <table:table-cell office:value-type="float" office:value="1391000" table:style-name="ce56">
            <text:p>1,391,000</text:p>
          </table:table-cell>
          <table:table-cell office:value-type="float" office:value="17406700" table:style-name="ce56">
            <text:p>17,406,700</text:p>
          </table:table-cell>
          <table:table-cell office:value-type="float" office:value="10367700" table:style-name="ce56">
            <text:p>10,367,700</text:p>
          </table:table-cell>
          <table:table-cell office:value-type="float" office:value="5655300" table:style-name="ce56">
            <text:p>5,655,300</text:p>
          </table:table-cell>
          <table:table-cell office:value-type="float" office:value="1455400" table:style-name="ce56">
            <text:p>1,455,400</text:p>
          </table:table-cell>
          <table:table-cell office:value-type="float" office:value="9448300" table:style-name="ce56">
            <text:p>9,448,300</text:p>
          </table:table-cell>
          <table:table-cell office:value-type="float" office:value="873500" table:style-name="ce56">
            <text:p>873,500</text:p>
          </table:table-cell>
          <table:table-cell office:value-type="float" office:value="1822000" table:style-name="ce56">
            <text:p>1,822,000</text:p>
          </table:table-cell>
          <table:table-cell office:value-type="float" office:value="5904400" table:style-name="ce56">
            <text:p>5,904,400</text:p>
          </table:table-cell>
          <table:table-cell office:value-type="float" office:value="4122800" table:style-name="ce56">
            <text:p>4,122,800</text:p>
          </table:table-cell>
          <table:table-cell office:value-type="float" office:value="223600" table:style-name="ce56">
            <text:p>223,600</text:p>
          </table:table-cell>
          <table:table-cell office:value-type="float" office:value="8748900" table:style-name="ce56">
            <text:p>8,748,900</text:p>
          </table:table-cell>
          <table:table-cell office:value-type="float" office:value="7650000" table:style-name="ce56">
            <text:p>7,650,000</text:p>
          </table:table-cell>
          <table:table-cell office:value-type="float" office:value="554000" table:style-name="ce56">
            <text:p>554,000</text:p>
          </table:table-cell>
          <table:table-cell office:value-type="float" office:value="1862900" table:style-name="ce56">
            <text:p>1,862,900</text:p>
          </table:table-cell>
          <table:table-cell office:value-type="float" office:value="3770000" table:style-name="ce56">
            <text:p>3,770,000</text:p>
          </table:table-cell>
          <table:table-cell office:value-type="float" office:value="3132000" table:style-name="ce56">
            <text:p>3,132,000</text:p>
          </table:table-cell>
          <table:table-cell office:value-type="float" office:value="2634200" table:style-name="ce56">
            <text:p>2,634,200</text:p>
          </table:table-cell>
          <table:table-cell office:value-type="float" office:value="544800" table:style-name="ce56">
            <text:p>544,800</text:p>
          </table:table-cell>
          <table:table-cell office:value-type="float" office:value="6853300" table:style-name="ce56">
            <text:p>6,853,300</text:p>
          </table:table-cell>
          <table:table-cell office:value-type="float" office:value="5877000" table:style-name="ce56">
            <text:p>5,877,000</text:p>
          </table:table-cell>
          <table:table-cell office:value-type="float" office:value="1876000" table:style-name="ce56">
            <text:p>1,876,000</text:p>
          </table:table-cell>
          <table:table-cell office:value-type="float" office:value="1187000" table:style-name="ce56">
            <text:p>1,187,000</text:p>
          </table:table-cell>
          <table:table-cell office:value-type="float" office:value="20017000" table:style-name="ce56">
            <text:p>20,017,000</text:p>
          </table:table-cell>
          <table:table-cell office:value-type="float" office:value="10469200" table:style-name="ce56">
            <text:p>10,469,200</text:p>
          </table:table-cell>
          <table:table-cell office:value-type="float" office:value="4483900" table:style-name="ce56">
            <text:p>4,483,900</text:p>
          </table:table-cell>
          <table:table-cell office:value-type="float" office:value="22657700" table:style-name="ce56">
            <text:p>22,657,700</text:p>
          </table:table-cell>
          <table:table-cell office:value-type="float" office:value="0" table:style-name="ce56">
            <text:p>0</text:p>
          </table:table-cell>
          <table:table-cell office:value-type="float" office:value="0" table:style-name="ce56">
            <text:p>0</text:p>
          </table:table-cell>
          <table:table-cell office:value-type="float" office:value="13593900" table:style-name="ce56">
            <text:p>13,593,900</text:p>
          </table:table-cell>
          <table:table-cell office:value-type="float" office:value="41617900" table:style-name="ce56">
            <text:p>41,617,900</text:p>
          </table:table-cell>
          <table:table-cell office:value-type="float" office:value="3315000" table:style-name="ce56">
            <text:p>3,315,000</text:p>
          </table:table-cell>
          <table:table-cell office:value-type="float" office:value="11898700" table:style-name="ce56">
            <text:p>11,898,700</text:p>
          </table:table-cell>
          <table:table-cell office:value-type="float" office:value="525600" table:style-name="ce56">
            <text:p>525,600</text:p>
          </table:table-cell>
          <table:table-cell office:value-type="float" office:value="622000" table:style-name="ce56">
            <text:p>622,000</text:p>
          </table:table-cell>
          <table:table-cell office:value-type="float" office:value="1318000" table:style-name="ce56">
            <text:p>1,318,000</text:p>
          </table:table-cell>
          <table:table-cell office:value-type="float" office:value="2904000" table:style-name="ce56">
            <text:p>2,904,000</text:p>
          </table:table-cell>
          <table:table-cell office:value-type="float" office:value="3148400" table:style-name="ce56">
            <text:p>3,148,400</text:p>
          </table:table-cell>
          <table:table-cell office:value-type="float" office:value="17568544" table:style-name="ce56">
            <text:p>17,568,544</text:p>
          </table:table-cell>
          <table:table-cell office:value-type="float" office:value="1488000" table:style-name="ce56">
            <text:p>1,488,000</text:p>
          </table:table-cell>
          <table:table-cell office:value-type="float" office:value="2724000" table:style-name="ce56">
            <text:p>2,724,000</text:p>
          </table:table-cell>
          <table:table-cell office:value-type="float" office:value="7835000" table:style-name="ce56">
            <text:p>7,835,000</text:p>
          </table:table-cell>
          <table:table-cell office:value-type="float" office:value="2558800" table:style-name="ce56">
            <text:p>2,558,800</text:p>
          </table:table-cell>
          <table:table-cell office:value-type="float" office:value="1468000" table:style-name="ce56">
            <text:p>1,468,000</text:p>
          </table:table-cell>
          <table:table-cell office:value-type="float" office:value="2113600" table:style-name="ce56">
            <text:p>2,113,600</text:p>
          </table:table-cell>
          <table:table-cell office:value-type="float" office:value="4862000" table:style-name="ce56">
            <text:p>4,862,000</text:p>
          </table:table-cell>
          <table:table-cell office:value-type="float" office:value="3650000" table:style-name="ce56">
            <text:p>3,650,000</text:p>
          </table:table-cell>
          <table:table-cell office:value-type="float" office:value="6803000" table:style-name="ce56">
            <text:p>6,803,000</text:p>
          </table:table-cell>
          <table:table-cell office:value-type="float" office:value="22500" table:style-name="ce56">
            <text:p>22,500</text:p>
          </table:table-cell>
          <table:table-cell office:value-type="float" office:value="8805000" table:style-name="ce56">
            <text:p>8,805,000</text:p>
          </table:table-cell>
          <table:table-cell office:value-type="float" office:value="2162000" table:style-name="ce56">
            <text:p>2,162,000</text:p>
          </table:table-cell>
          <table:table-cell office:value-type="float" office:value="112000" table:style-name="ce56">
            <text:p>112,000</text:p>
          </table:table-cell>
          <table:table-cell office:value-type="float" office:value="15720500" table:style-name="ce56">
            <text:p>15,720,500</text:p>
          </table:table-cell>
          <table:table-cell office:value-type="float" office:value="4701950" table:style-name="ce56">
            <text:p>4,701,950</text:p>
          </table:table-cell>
          <table:table-cell office:value-type="float" office:value="21419500" table:style-name="ce56">
            <text:p>21,419,500</text:p>
          </table:table-cell>
          <table:table-cell office:value-type="float" office:value="8241500" table:style-name="ce56">
            <text:p>8,241,500</text:p>
          </table:table-cell>
          <table:table-cell office:value-type="float" office:value="5592000" table:style-name="ce56">
            <text:p>5,592,000</text:p>
          </table:table-cell>
          <table:table-cell office:value-type="float" office:value="12948100" table:style-name="ce56">
            <text:p>12,948,100</text:p>
          </table:table-cell>
          <table:table-cell office:value-type="float" office:value="10763000" table:style-name="ce56">
            <text:p>10,763,000</text:p>
          </table:table-cell>
          <table:table-cell office:value-type="float" office:value="12512000" table:style-name="ce56">
            <text:p>12,512,000</text:p>
          </table:table-cell>
          <table:table-cell office:value-type="float" office:value="12811000" table:style-name="ce56">
            <text:p>12,811,000</text:p>
          </table:table-cell>
          <table:table-cell office:value-type="float" office:value="6429000" table:style-name="ce56">
            <text:p>6,429,000</text:p>
          </table:table-cell>
          <table:table-cell office:value-type="float" office:value="669500" table:style-name="ce56">
            <text:p>669,500</text:p>
          </table:table-cell>
          <table:table-cell office:value-type="float" office:value="12284900" table:style-name="ce56">
            <text:p>12,284,900</text:p>
          </table:table-cell>
          <table:table-cell office:value-type="float" office:value="1085000" table:style-name="ce56">
            <text:p>1,085,000</text:p>
          </table:table-cell>
          <table:table-cell office:value-type="float" office:value="2423200" table:style-name="ce56">
            <text:p>2,423,200</text:p>
          </table:table-cell>
          <table:table-cell office:value-type="float" office:value="1332000" table:style-name="ce56">
            <text:p>1,332,000</text:p>
          </table:table-cell>
          <table:table-cell office:value-type="float" office:value="15043500" table:style-name="ce56">
            <text:p>15,043,500</text:p>
          </table:table-cell>
          <table:table-cell office:value-type="float" office:value="1942500" table:style-name="ce56">
            <text:p>1,942,500</text:p>
          </table:table-cell>
          <table:table-cell office:value-type="float" office:value="569000" table:style-name="ce56">
            <text:p>569,000</text:p>
          </table:table-cell>
          <table:table-cell table:number-columns-repeated="15957"/>
        </table:table-row>
        <table:table-row table:style-name="ro9">
          <table:table-cell office:value-type="string" table:style-name="ce40">
            <text:p>Fit Test (Full Kits)</text:p>
          </table:table-cell>
          <table:table-cell table:style-name="ce55"/>
          <table:table-cell office:value-type="float" office:value="19" table:style-name="ce55">
            <text:p>19</text:p>
          </table:table-cell>
          <table:table-cell office:value-type="float" office:value="18" table:style-name="ce55">
            <text:p>18</text:p>
          </table:table-cell>
          <table:table-cell office:value-type="float" office:value="12" table:style-name="ce55">
            <text:p>12</text:p>
          </table:table-cell>
          <table:table-cell table:number-columns-repeated="2" table:style-name="ce55"/>
          <table:table-cell office:value-type="float" office:value="1" table:style-name="ce55">
            <text:p>1</text:p>
          </table:table-cell>
          <table:table-cell office:value-type="float" office:value="8" table:style-name="ce55">
            <text:p>8</text:p>
          </table:table-cell>
          <table:table-cell office:value-type="float" office:value="1" table:style-name="ce55">
            <text:p>1</text:p>
          </table:table-cell>
          <table:table-cell office:value-type="float" office:value="1" table:style-name="ce55">
            <text:p>1</text:p>
          </table:table-cell>
          <table:table-cell table:number-columns-repeated="5" table:style-name="ce55"/>
          <table:table-cell office:value-type="float" office:value="7" table:style-name="ce55">
            <text:p>7</text:p>
          </table:table-cell>
          <table:table-cell office:value-type="float" office:value="2" table:style-name="ce55">
            <text:p>2</text:p>
          </table:table-cell>
          <table:table-cell office:value-type="float" office:value="13" table:style-name="ce55">
            <text:p>13</text:p>
          </table:table-cell>
          <table:table-cell table:number-columns-repeated="2" table:style-name="ce55"/>
          <table:table-cell office:value-type="float" office:value="24" table:style-name="ce55">
            <text:p>24</text:p>
          </table:table-cell>
          <table:table-cell office:value-type="float" office:value="3" table:style-name="ce55">
            <text:p>3</text:p>
          </table:table-cell>
          <table:table-cell office:value-type="float" office:value="5" table:style-name="ce55">
            <text:p>5</text:p>
          </table:table-cell>
          <table:table-cell office:value-type="float" office:value="5" table:style-name="ce55">
            <text:p>5</text:p>
          </table:table-cell>
          <table:table-cell office:value-type="float" office:value="22" table:style-name="ce55">
            <text:p>22</text:p>
          </table:table-cell>
          <table:table-cell table:number-columns-repeated="2" table:style-name="ce55"/>
          <table:table-cell office:value-type="float" office:value="111" table:style-name="ce55">
            <text:p>111</text:p>
          </table:table-cell>
          <table:table-cell office:value-type="float" office:value="2" table:style-name="ce55">
            <text:p>2</text:p>
          </table:table-cell>
          <table:table-cell office:value-type="float" office:value="5" table:style-name="ce55">
            <text:p>5</text:p>
          </table:table-cell>
          <table:table-cell table:number-columns-repeated="2" table:style-name="ce55"/>
          <table:table-cell office:value-type="float" office:value="20" table:style-name="ce55">
            <text:p>20</text:p>
          </table:table-cell>
          <table:table-cell table:number-columns-repeated="2" table:style-name="ce55"/>
          <table:table-cell office:value-type="float" office:value="25" table:style-name="ce55">
            <text:p>25</text:p>
          </table:table-cell>
          <table:table-cell table:number-columns-repeated="3" table:style-name="ce55"/>
          <table:table-cell office:value-type="float" office:value="-16" table:style-name="ce55">
            <text:p>-16</text:p>
          </table:table-cell>
          <table:table-cell table:number-columns-repeated="13" table:style-name="ce55"/>
          <table:table-cell table:style-name="ce73"/>
          <table:table-cell table:number-columns-repeated="2" table:style-name="ce55"/>
          <table:table-cell table:number-columns-repeated="3" table:style-name="ce73"/>
          <table:table-cell office:value-type="float" office:value="244" table:style-name="ce55">
            <text:p>244</text:p>
          </table:table-cell>
          <table:table-cell table:number-columns-repeated="4" table:style-name="ce55"/>
          <table:table-cell table:number-columns-repeated="2" table:style-name="ce73"/>
          <table:table-cell office:value-type="float" office:value="300" table:style-name="ce73">
            <text:p>300</text:p>
          </table:table-cell>
          <table:table-cell table:number-columns-repeated="5" table:style-name="ce57"/>
          <table:table-cell table:style-name="ce58"/>
          <table:table-cell table:style-name="ce56"/>
          <table:table-cell table:style-name="ce55"/>
          <table:table-cell table:style-name="ce119"/>
          <table:table-cell table:style-name="ce119"/>
          <table:table-cell table:style-name="ce119"/>
          <table:table-cell table:style-name="ce119"/>
          <table:table-cell table:style-name="ce119"/>
          <table:table-cell table:style-name="ce119"/>
          <table:table-cell table:style-name="ce56"/>
          <table:table-cell table:style-name="ce119"/>
          <table:table-cell table:style-name="ce119"/>
          <table:table-cell table:number-columns-repeated="4" table:style-name="ce56"/>
          <table:table-cell table:style-name="ce120"/>
          <table:table-cell table:number-columns-repeated="6" table:style-name="ce56"/>
          <table:table-cell office:value-type="float" office:value="12" table:style-name="ce56">
            <text:p>12</text:p>
          </table:table-cell>
          <table:table-cell table:number-columns-repeated="5" table:style-name="ce56"/>
          <table:table-cell office:value-type="float" office:value="12" table:style-name="ce56">
            <text:p>12</text:p>
          </table:table-cell>
          <table:table-cell table:number-columns-repeated="4" table:style-name="ce56"/>
          <table:table-cell office:value-type="float" office:value="204" table:style-name="ce56">
            <text:p>204</text:p>
          </table:table-cell>
          <table:table-cell office:value-type="float" office:value="12" table:style-name="ce75">
            <text:p>12</text:p>
          </table:table-cell>
          <table:table-cell table:number-columns-repeated="7" table:style-name="ce56"/>
          <table:table-cell office:value-type="float" office:value="12" table:style-name="ce56">
            <text:p>12</text:p>
          </table:table-cell>
          <table:table-cell office:value-type="float" office:value="336" table:style-name="ce56">
            <text:p>336</text:p>
          </table:table-cell>
          <table:table-cell table:number-columns-repeated="3" table:style-name="ce56"/>
          <table:table-cell office:value-type="float" office:value="255" table:style-name="ce56">
            <text:p>255</text:p>
          </table:table-cell>
          <table:table-cell table:style-name="ce56"/>
          <table:table-cell office:value-type="float" office:value="298" table:style-name="ce56">
            <text:p>298</text:p>
          </table:table-cell>
          <table:table-cell table:number-columns-repeated="3" table:style-name="ce56"/>
          <table:table-cell office:value-type="float" office:value="34" table:style-name="ce56">
            <text:p>34</text:p>
          </table:table-cell>
          <table:table-cell table:number-columns-repeated="2" table:style-name="ce56"/>
          <table:table-cell office:value-type="float" office:value="11" table:style-name="ce55">
            <text:p>11</text:p>
          </table:table-cell>
          <table:table-cell office:value-type="float" office:value="2" table:style-name="ce55">
            <text:p>2</text:p>
          </table:table-cell>
          <table:table-cell table:style-name="ce55"/>
          <table:table-cell office:value-type="float" office:value="12" table:style-name="ce55">
            <text:p>12</text:p>
          </table:table-cell>
          <table:table-cell table:number-columns-repeated="3" table:style-name="ce55"/>
          <table:table-cell office:value-type="float" office:value="22" table:style-name="ce55">
            <text:p>22</text:p>
          </table:table-cell>
          <table:table-cell office:value-type="float" office:value="3" table:style-name="ce55">
            <text:p>3</text:p>
          </table:table-cell>
          <table:table-cell table:number-columns-repeated="3" table:style-name="ce55"/>
          <table:table-cell office:value-type="float" office:value="180" table:style-name="ce55">
            <text:p>180</text:p>
          </table:table-cell>
          <table:table-cell table:style-name="ce55"/>
          <table:table-cell office:value-type="float" office:value="10" table:style-name="ce55">
            <text:p>10</text:p>
          </table:table-cell>
          <table:table-cell office:value-type="float" office:value="75" table:style-name="ce55">
            <text:p>75</text:p>
          </table:table-cell>
          <table:table-cell table:number-columns-repeated="3" table:style-name="ce55"/>
          <table:table-cell office:value-type="float" office:value="192" table:style-name="ce55">
            <text:p>192</text:p>
          </table:table-cell>
          <table:table-cell table:number-columns-repeated="2" table:style-name="ce55"/>
          <table:table-cell office:value-type="float" office:value="10" table:style-name="ce55">
            <text:p>10</text:p>
          </table:table-cell>
          <table:table-cell table:number-columns-repeated="5" table:style-name="ce55"/>
          <table:table-cell office:value-type="float" office:value="20" table:style-name="ce55">
            <text:p>20</text:p>
          </table:table-cell>
          <table:table-cell table:style-name="ce55"/>
          <table:table-cell office:value-type="float" office:value="48" table:style-name="ce55">
            <text:p>48</text:p>
          </table:table-cell>
          <table:table-cell table:number-columns-repeated="2" table:style-name="ce55"/>
          <table:table-cell office:value-type="float" office:value="192" table:style-name="ce55">
            <text:p>192</text:p>
          </table:table-cell>
          <table:table-cell table:style-name="ce55"/>
          <table:table-cell office:value-type="float" office:value="108" table:style-name="ce55">
            <text:p>108</text:p>
          </table:table-cell>
          <table:table-cell office:value-type="float" office:value="2748" table:style-name="ce55">
            <text:p>2,748</text:p>
          </table:table-cell>
          <table:table-cell table:number-columns-repeated="6" table:style-name="ce55"/>
          <table:table-cell office:value-type="float" office:value="130" table:style-name="ce55">
            <text:p>130</text:p>
          </table:table-cell>
          <table:table-cell table:number-columns-repeated="4" table:style-name="ce55"/>
          <table:table-cell office:value-type="float" office:value="20" table:style-name="ce55">
            <text:p>20</text:p>
          </table:table-cell>
          <table:table-cell office:value-type="float" office:value="20" table:style-name="ce55">
            <text:p>20</text:p>
          </table:table-cell>
          <table:table-cell table:number-columns-repeated="4" table:style-name="ce55"/>
          <table:table-cell office:value-type="float" office:value="20" table:style-name="ce55">
            <text:p>20</text:p>
          </table:table-cell>
          <table:table-cell table:style-name="ce55"/>
          <table:table-cell office:value-type="float" office:value="12" table:style-name="ce55">
            <text:p>12</text:p>
          </table:table-cell>
          <table:table-cell table:number-columns-repeated="3" table:style-name="ce55"/>
          <table:table-cell office:value-type="float" office:value="20" table:style-name="ce55">
            <text:p>20</text:p>
          </table:table-cell>
          <table:table-cell table:number-columns-repeated="2" table:style-name="ce55"/>
          <table:table-cell office:value-type="float" office:value="20" table:style-name="ce55">
            <text:p>20</text:p>
          </table:table-cell>
          <table:table-cell table:number-columns-repeated="3" table:style-name="ce55"/>
          <table:table-cell office:value-type="float" office:value="70" table:style-name="ce55">
            <text:p>70</text:p>
          </table:table-cell>
          <table:table-cell table:style-name="ce55"/>
          <table:table-cell office:value-type="float" office:value="24" table:style-name="ce55">
            <text:p>24</text:p>
          </table:table-cell>
          <table:table-cell table:style-name="ce55"/>
          <table:table-cell office:value-type="float" office:value="591" table:style-name="ce55">
            <text:p>591</text:p>
          </table:table-cell>
          <table:table-cell table:number-columns-repeated="2" table:style-name="ce55"/>
          <table:table-cell office:value-type="float" office:value="144" table:style-name="ce55">
            <text:p>144</text:p>
          </table:table-cell>
          <table:table-cell table:style-name="ce55"/>
          <table:table-cell office:value-type="float" office:value="32" table:style-name="ce55">
            <text:p>32</text:p>
          </table:table-cell>
          <table:table-cell table:number-columns-repeated="4" table:style-name="ce55"/>
          <table:table-cell office:value-type="float" office:value="20" table:style-name="ce55">
            <text:p>20</text:p>
          </table:table-cell>
          <table:table-cell table:number-columns-repeated="3" table:style-name="ce55"/>
          <table:table-cell office:value-type="float" office:value="2" table:style-name="ce55">
            <text:p>2</text:p>
          </table:table-cell>
          <table:table-cell table:number-columns-repeated="2" table:style-name="ce55"/>
          <table:table-cell office:value-type="float" office:value="28" table:style-name="ce55">
            <text:p>28</text:p>
          </table:table-cell>
          <table:table-cell office:value-type="float" office:value="92" table:style-name="ce55">
            <text:p>92</text:p>
          </table:table-cell>
          <table:table-cell office:value-type="float" office:value="20" table:style-name="ce55">
            <text:p>20</text:p>
          </table:table-cell>
          <table:table-cell office:value-type="float" office:value="12" table:style-name="ce55">
            <text:p>12</text:p>
          </table:table-cell>
          <table:table-cell office:value-type="float" office:value="34" table:style-name="ce55">
            <text:p>34</text:p>
          </table:table-cell>
          <table:table-cell table:style-name="ce55"/>
          <table:table-cell office:value-type="float" office:value="3" table:style-name="ce55">
            <text:p>3</text:p>
          </table:table-cell>
          <table:table-cell table:style-name="ce55"/>
          <table:table-cell office:value-type="float" office:value="40" table:style-name="ce55">
            <text:p>40</text:p>
          </table:table-cell>
          <table:table-cell office:value-type="float" office:value="343" table:style-name="ce55">
            <text:p>343</text:p>
          </table:table-cell>
          <table:table-cell table:style-name="ce55"/>
          <table:table-cell office:value-type="float" office:value="124" table:style-name="ce55">
            <text:p>124</text:p>
          </table:table-cell>
          <table:table-cell table:style-name="ce55"/>
          <table:table-cell table:style-name="ce56"/>
          <table:table-cell office:value-type="float" office:value="96" table:style-name="ce56">
            <text:p>96</text:p>
          </table:table-cell>
          <table:table-cell office:value-type="float" office:value="27" table:style-name="ce56">
            <text:p>27</text:p>
          </table:table-cell>
          <table:table-cell table:style-name="ce56"/>
          <table:table-cell office:value-type="float" office:value="12" table:style-name="ce56">
            <text:p>12</text:p>
          </table:table-cell>
          <table:table-cell office:value-type="float" office:value="72" table:style-name="ce56">
            <text:p>72</text:p>
          </table:table-cell>
          <table:table-cell table:number-columns-repeated="2" table:style-name="ce56"/>
          <table:table-cell office:value-type="float" office:value="120" table:style-name="ce56">
            <text:p>120</text:p>
          </table:table-cell>
          <table:table-cell office:value-type="float" office:value="108" table:style-name="ce56">
            <text:p>108</text:p>
          </table:table-cell>
          <table:table-cell office:value-type="float" office:value="10" table:style-name="ce56">
            <text:p>10</text:p>
          </table:table-cell>
          <table:table-cell table:style-name="ce56"/>
          <table:table-cell office:value-type="float" office:value="135" table:style-name="ce56">
            <text:p>135</text:p>
          </table:table-cell>
          <table:table-cell table:number-columns-repeated="2" table:style-name="ce56"/>
          <table:table-cell office:value-type="float" office:value="84" table:style-name="ce56">
            <text:p>84</text:p>
          </table:table-cell>
          <table:table-cell office:value-type="float" office:value="12" table:style-name="ce56">
            <text:p>12</text:p>
          </table:table-cell>
          <table:table-cell office:value-type="float" office:value="24" table:style-name="ce56">
            <text:p>24</text:p>
          </table:table-cell>
          <table:table-cell office:value-type="float" office:value="36" table:style-name="ce56">
            <text:p>36</text:p>
          </table:table-cell>
          <table:table-cell office:value-type="float" office:value="12" table:style-name="ce56">
            <text:p>12</text:p>
          </table:table-cell>
          <table:table-cell table:number-columns-repeated="2" table:style-name="ce56"/>
          <table:table-cell office:value-type="float" office:value="12" table:style-name="ce56">
            <text:p>12</text:p>
          </table:table-cell>
          <table:table-cell office:value-type="float" office:value="48" table:style-name="ce56">
            <text:p>48</text:p>
          </table:table-cell>
          <table:table-cell office:value-type="float" office:value="12" table:style-name="ce56">
            <text:p>12</text:p>
          </table:table-cell>
          <table:table-cell office:value-type="float" office:value="0" table:style-name="ce56">
            <text:p>0</text:p>
          </table:table-cell>
          <table:table-cell office:value-type="float" office:value="492" table:style-name="ce56">
            <text:p>492</text:p>
          </table:table-cell>
          <table:table-cell office:value-type="float" office:value="0" table:style-name="ce56">
            <text:p>0</text:p>
          </table:table-cell>
          <table:table-cell office:value-type="float" office:value="12" table:style-name="ce56">
            <text:p>12</text:p>
          </table:table-cell>
          <table:table-cell office:value-type="float" office:value="36" table:style-name="ce56">
            <text:p>36</text:p>
          </table:table-cell>
          <table:table-cell office:value-type="float" office:value="624" table:style-name="ce56">
            <text:p>624</text:p>
          </table:table-cell>
          <table:table-cell office:value-type="float" office:value="192" table:style-name="ce56">
            <text:p>192</text:p>
          </table:table-cell>
          <table:table-cell office:value-type="float" office:value="26" table:style-name="ce56">
            <text:p>26</text:p>
          </table:table-cell>
          <table:table-cell office:value-type="float" office:value="1" table:style-name="ce56">
            <text:p>1</text:p>
          </table:table-cell>
          <table:table-cell office:value-type="float" office:value="0" table:style-name="ce56">
            <text:p>0</text:p>
          </table:table-cell>
          <table:table-cell office:value-type="float" office:value="0" table:style-name="ce56">
            <text:p>0</text:p>
          </table:table-cell>
          <table:table-cell office:value-type="float" office:value="72" table:style-name="ce56">
            <text:p>72</text:p>
          </table:table-cell>
          <table:table-cell office:value-type="float" office:value="204" table:style-name="ce56">
            <text:p>204</text:p>
          </table:table-cell>
          <table:table-cell office:value-type="float" office:value="48" table:style-name="ce56">
            <text:p>48</text:p>
          </table:table-cell>
          <table:table-cell office:value-type="float" office:value="24" table:style-name="ce56">
            <text:p>24</text:p>
          </table:table-cell>
          <table:table-cell office:value-type="float" office:value="96" table:style-name="ce56">
            <text:p>96</text:p>
          </table:table-cell>
          <table:table-cell office:value-type="float" office:value="0" table:style-name="ce56">
            <text:p>0</text:p>
          </table:table-cell>
          <table:table-cell office:value-type="float" office:value="0" table:style-name="ce56">
            <text:p>0</text:p>
          </table:table-cell>
          <table:table-cell office:value-type="float" office:value="576" table:style-name="ce56">
            <text:p>576</text:p>
          </table:table-cell>
          <table:table-cell office:value-type="float" office:value="24" table:style-name="ce56">
            <text:p>24</text:p>
          </table:table-cell>
          <table:table-cell office:value-type="float" office:value="168" table:style-name="ce56">
            <text:p>168</text:p>
          </table:table-cell>
          <table:table-cell office:value-type="float" office:value="36" table:style-name="ce56">
            <text:p>36</text:p>
          </table:table-cell>
          <table:table-cell office:value-type="float" office:value="36" table:style-name="ce56">
            <text:p>36</text:p>
          </table:table-cell>
          <table:table-cell office:value-type="float" office:value="0" table:style-name="ce56">
            <text:p>0</text:p>
          </table:table-cell>
          <table:table-cell office:value-type="float" office:value="0" table:style-name="ce56">
            <text:p>0</text:p>
          </table:table-cell>
          <table:table-cell office:value-type="float" office:value="12" table:style-name="ce56">
            <text:p>12</text:p>
          </table:table-cell>
          <table:table-cell office:value-type="float" office:value="540" table:style-name="ce56">
            <text:p>540</text:p>
          </table:table-cell>
          <table:table-cell office:value-type="float" office:value="48" table:style-name="ce56">
            <text:p>48</text:p>
          </table:table-cell>
          <table:table-cell office:value-type="float" office:value="24" table:style-name="ce56">
            <text:p>24</text:p>
          </table:table-cell>
          <table:table-cell office:value-type="float" office:value="0" table:style-name="ce56">
            <text:p>0</text:p>
          </table:table-cell>
          <table:table-cell office:value-type="float" office:value="0" table:style-name="ce56">
            <text:p>0</text:p>
          </table:table-cell>
          <table:table-cell office:value-type="float" office:value="12" table:style-name="ce56">
            <text:p>12</text:p>
          </table:table-cell>
          <table:table-cell office:value-type="float" office:value="180" table:style-name="ce56">
            <text:p>180</text:p>
          </table:table-cell>
          <table:table-cell office:value-type="float" office:value="24" table:style-name="ce56">
            <text:p>24</text:p>
          </table:table-cell>
          <table:table-cell office:value-type="float" office:value="24" table:style-name="ce56">
            <text:p>24</text:p>
          </table:table-cell>
          <table:table-cell office:value-type="float" office:value="48" table:style-name="ce56">
            <text:p>48</text:p>
          </table:table-cell>
          <table:table-cell office:value-type="float" office:value="288" table:style-name="ce56">
            <text:p>288</text:p>
          </table:table-cell>
          <table:table-cell office:value-type="float" office:value="0" table:style-name="ce56">
            <text:p>0</text:p>
          </table:table-cell>
          <table:table-cell office:value-type="float" office:value="0" table:style-name="ce56">
            <text:p>0</text:p>
          </table:table-cell>
          <table:table-cell office:value-type="float" office:value="48" table:style-name="ce56">
            <text:p>48</text:p>
          </table:table-cell>
          <table:table-cell office:value-type="float" office:value="216" table:style-name="ce56">
            <text:p>216</text:p>
          </table:table-cell>
          <table:table-cell office:value-type="float" office:value="0" table:style-name="ce56">
            <text:p>0</text:p>
          </table:table-cell>
          <table:table-cell office:value-type="float" office:value="24" table:style-name="ce56">
            <text:p>24</text:p>
          </table:table-cell>
          <table:table-cell office:value-type="float" office:value="0" table:style-name="ce56">
            <text:p>0</text:p>
          </table:table-cell>
          <table:table-cell office:value-type="float" office:value="60" table:style-name="ce56">
            <text:p>6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48" table:style-name="ce56">
            <text:p>48</text:p>
          </table:table-cell>
          <table:table-cell office:value-type="float" office:value="72" table:style-name="ce56">
            <text:p>72</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4" table:style-name="ce56">
            <text:p>24</text:p>
          </table:table-cell>
          <table:table-cell office:value-type="float" office:value="0" table:style-name="ce56">
            <text:p>0</text:p>
          </table:table-cell>
          <table:table-cell office:value-type="float" office:value="48" table:style-name="ce56">
            <text:p>48</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28" table:style-name="ce56">
            <text:p>228</text:p>
          </table:table-cell>
          <table:table-cell office:value-type="float" office:value="1560" table:style-name="ce56">
            <text:p>1,560</text:p>
          </table:table-cell>
          <table:table-cell office:value-type="float" office:value="12" table:style-name="ce56">
            <text:p>12</text:p>
          </table:table-cell>
          <table:table-cell office:value-type="float" office:value="0" table:style-name="ce56">
            <text:p>0</text:p>
          </table:table-cell>
          <table:table-cell office:value-type="float" office:value="292" table:style-name="ce56">
            <text:p>292</text:p>
          </table:table-cell>
          <table:table-cell office:value-type="float" office:value="312" table:style-name="ce56">
            <text:p>312</text:p>
          </table:table-cell>
          <table:table-cell office:value-type="float" office:value="24" table:style-name="ce56">
            <text:p>24</text:p>
          </table:table-cell>
          <table:table-cell office:value-type="float" office:value="0" table:style-name="ce56">
            <text:p>0</text:p>
          </table:table-cell>
          <table:table-cell office:value-type="float" office:value="228" table:style-name="ce56">
            <text:p>228</text:p>
          </table:table-cell>
          <table:table-cell office:value-type="float" office:value="72" table:style-name="ce56">
            <text:p>72</text:p>
          </table:table-cell>
          <table:table-cell office:value-type="float" office:value="96" table:style-name="ce56">
            <text:p>96</text:p>
          </table:table-cell>
          <table:table-cell office:value-type="float" office:value="12" table:style-name="ce56">
            <text:p>12</text:p>
          </table:table-cell>
          <table:table-cell office:value-type="float" office:value="12" table:style-name="ce56">
            <text:p>12</text:p>
          </table:table-cell>
          <table:table-cell office:value-type="float" office:value="0" table:style-name="ce56">
            <text:p>0</text:p>
          </table:table-cell>
          <table:table-cell office:value-type="float" office:value="228" table:style-name="ce56">
            <text:p>228</text:p>
          </table:table-cell>
          <table:table-cell office:value-type="float" office:value="12" table:style-name="ce56">
            <text:p>12</text:p>
          </table:table-cell>
          <table:table-cell office:value-type="float" office:value="0" table:style-name="ce56">
            <text:p>0</text:p>
          </table:table-cell>
          <table:table-cell office:value-type="float" office:value="384" table:style-name="ce56">
            <text:p>384</text:p>
          </table:table-cell>
          <table:table-cell office:value-type="float" office:value="12" table:style-name="ce56">
            <text:p>12</text:p>
          </table:table-cell>
          <table:table-cell office:value-type="float" office:value="0" table:style-name="ce56">
            <text:p>0</text:p>
          </table:table-cell>
          <table:table-cell office:value-type="float" office:value="0" table:style-name="ce56">
            <text:p>0</text:p>
          </table:table-cell>
          <table:table-cell office:value-type="float" office:value="12" table:style-name="ce56">
            <text:p>12</text:p>
          </table:table-cell>
          <table:table-cell office:value-type="float" office:value="156" table:style-name="ce56">
            <text:p>156</text:p>
          </table:table-cell>
          <table:table-cell office:value-type="float" office:value="24" table:style-name="ce56">
            <text:p>24</text:p>
          </table:table-cell>
          <table:table-cell office:value-type="float" office:value="12" table:style-name="ce56">
            <text:p>12</text:p>
          </table:table-cell>
          <table:table-cell office:value-type="float" office:value="36" table:style-name="ce56">
            <text:p>36</text:p>
          </table:table-cell>
          <table:table-cell office:value-type="float" office:value="0" table:style-name="ce56">
            <text:p>0</text:p>
          </table:table-cell>
          <table:table-cell office:value-type="float" office:value="560" table:style-name="ce56">
            <text:p>560</text:p>
          </table:table-cell>
          <table:table-cell office:value-type="float" office:value="448" table:style-name="ce56">
            <text:p>448</text:p>
          </table:table-cell>
          <table:table-cell office:value-type="float" office:value="160" table:style-name="ce56">
            <text:p>160</text:p>
          </table:table-cell>
          <table:table-cell office:value-type="float" office:value="270" table:style-name="ce56">
            <text:p>270</text:p>
          </table:table-cell>
          <table:table-cell office:value-type="float" office:value="144" table:style-name="ce56">
            <text:p>144</text:p>
          </table:table-cell>
          <table:table-cell office:value-type="float" office:value="20" table:style-name="ce56">
            <text:p>20</text:p>
          </table:table-cell>
          <table:table-cell office:value-type="float" office:value="0" table:style-name="ce56">
            <text:p>0</text:p>
          </table:table-cell>
          <table:table-cell office:value-type="float" office:value="0" table:style-name="ce56">
            <text:p>0</text:p>
          </table:table-cell>
          <table:table-cell office:value-type="float" office:value="232" table:style-name="ce56">
            <text:p>232</text:p>
          </table:table-cell>
          <table:table-cell office:value-type="float" office:value="0" table:style-name="ce56">
            <text:p>0</text:p>
          </table:table-cell>
          <table:table-cell office:value-type="float" office:value="222" table:style-name="ce56">
            <text:p>222</text:p>
          </table:table-cell>
          <table:table-cell office:value-type="float" office:value="0" table:style-name="ce56">
            <text:p>0</text:p>
          </table:table-cell>
          <table:table-cell office:value-type="float" office:value="12" table:style-name="ce56">
            <text:p>12</text:p>
          </table:table-cell>
          <table:table-cell office:value-type="float" office:value="0" table:style-name="ce56">
            <text:p>0</text:p>
          </table:table-cell>
          <table:table-cell office:value-type="float" office:value="0" table:style-name="ce56">
            <text:p>0</text:p>
          </table:table-cell>
          <table:table-cell office:value-type="float" office:value="96" table:style-name="ce56">
            <text:p>96</text:p>
          </table:table-cell>
          <table:table-cell office:value-type="float" office:value="98" table:style-name="ce56">
            <text:p>98</text:p>
          </table:table-cell>
          <table:table-cell office:value-type="float" office:value="110" table:style-name="ce56">
            <text:p>110</text:p>
          </table:table-cell>
          <table:table-cell office:value-type="float" office:value="0" table:style-name="ce56">
            <text:p>0</text:p>
          </table:table-cell>
          <table:table-cell office:value-type="float" office:value="20" table:style-name="ce56">
            <text:p>20</text:p>
          </table:table-cell>
          <table:table-cell office:value-type="float" office:value="0" table:style-name="ce56">
            <text:p>0</text:p>
          </table:table-cell>
          <table:table-cell office:value-type="float" office:value="0" table:style-name="ce56">
            <text:p>0</text:p>
          </table:table-cell>
          <table:table-cell office:value-type="float" office:value="86" table:style-name="ce56">
            <text:p>86</text:p>
          </table:table-cell>
          <table:table-cell office:value-type="float" office:value="246" table:style-name="ce56">
            <text:p>246</text:p>
          </table:table-cell>
          <table:table-cell office:value-type="float" office:value="50" table:style-name="ce56">
            <text:p>50</text:p>
          </table:table-cell>
          <table:table-cell office:value-type="float" office:value="434" table:style-name="ce56">
            <text:p>434</text:p>
          </table:table-cell>
          <table:table-cell office:value-type="float" office:value="12" table:style-name="ce56">
            <text:p>12</text:p>
          </table:table-cell>
          <table:table-cell office:value-type="float" office:value="0" table:style-name="ce56">
            <text:p>0</text:p>
          </table:table-cell>
          <table:table-cell office:value-type="float" office:value="84" table:style-name="ce56">
            <text:p>84</text:p>
          </table:table-cell>
          <table:table-cell office:value-type="float" office:value="62" table:style-name="ce56">
            <text:p>62</text:p>
          </table:table-cell>
          <table:table-cell office:value-type="float" office:value="110" table:style-name="ce56">
            <text:p>110</text:p>
          </table:table-cell>
          <table:table-cell office:value-type="float" office:value="174" table:style-name="ce56">
            <text:p>174</text:p>
          </table:table-cell>
          <table:table-cell office:value-type="float" office:value="0" table:style-name="ce56">
            <text:p>0</text:p>
          </table:table-cell>
          <table:table-cell office:value-type="float" office:value="144" table:style-name="ce56">
            <text:p>144</text:p>
          </table:table-cell>
          <table:table-cell office:value-type="float" office:value="0" table:style-name="ce56">
            <text:p>0</text:p>
          </table:table-cell>
          <table:table-cell office:value-type="float" office:value="62" table:style-name="ce56">
            <text:p>62</text:p>
          </table:table-cell>
          <table:table-cell office:value-type="float" office:value="0" table:style-name="ce56">
            <text:p>0</text:p>
          </table:table-cell>
          <table:table-cell office:value-type="float" office:value="86" table:style-name="ce56">
            <text:p>86</text:p>
          </table:table-cell>
          <table:table-cell office:value-type="float" office:value="62" table:style-name="ce56">
            <text:p>62</text:p>
          </table:table-cell>
          <table:table-cell office:value-type="float" office:value="108" table:style-name="ce56">
            <text:p>108</text:p>
          </table:table-cell>
          <table:table-cell office:value-type="float" office:value="12" table:style-name="ce56">
            <text:p>12</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48" table:style-name="ce56">
            <text:p>148</text:p>
          </table:table-cell>
          <table:table-cell office:value-type="float" office:value="12" table:style-name="ce56">
            <text:p>12</text:p>
          </table:table-cell>
          <table:table-cell office:value-type="float" office:value="50" table:style-name="ce56">
            <text:p>50</text:p>
          </table:table-cell>
          <table:table-cell office:value-type="float" office:value="12" table:style-name="ce56">
            <text:p>12</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10" table:style-name="ce56">
            <text:p>210</text:p>
          </table:table-cell>
          <table:table-cell office:value-type="float" office:value="74" table:style-name="ce56">
            <text:p>74</text:p>
          </table:table-cell>
          <table:table-cell office:value-type="float" office:value="62" table:style-name="ce56">
            <text:p>62</text:p>
          </table:table-cell>
          <table:table-cell office:value-type="float" office:value="0" table:style-name="ce56">
            <text:p>0</text:p>
          </table:table-cell>
          <table:table-cell office:value-type="float" office:value="272" table:style-name="ce56">
            <text:p>272</text:p>
          </table:table-cell>
          <table:table-cell office:value-type="float" office:value="12" table:style-name="ce56">
            <text:p>12</text:p>
          </table:table-cell>
          <table:table-cell office:value-type="float" office:value="146" table:style-name="ce56">
            <text:p>146</text:p>
          </table:table-cell>
          <table:table-cell office:value-type="float" office:value="248" table:style-name="ce56">
            <text:p>248</text:p>
          </table:table-cell>
          <table:table-cell office:value-type="float" office:value="241" table:style-name="ce56">
            <text:p>241</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13" table:style-name="ce56">
            <text:p>213</text:p>
          </table:table-cell>
          <table:table-cell office:value-type="float" office:value="0" table:style-name="ce56">
            <text:p>0</text:p>
          </table:table-cell>
          <table:table-cell office:value-type="float" office:value="108" table:style-name="ce56">
            <text:p>108</text:p>
          </table:table-cell>
          <table:table-cell office:value-type="float" office:value="55" table:style-name="ce56">
            <text:p>55</text:p>
          </table:table-cell>
          <table:table-cell office:value-type="float" office:value="310" table:style-name="ce56">
            <text:p>310</text:p>
          </table:table-cell>
          <table:table-cell office:value-type="float" office:value="1" table:style-name="ce56">
            <text:p>1</text:p>
          </table:table-cell>
          <table:table-cell office:value-type="float" office:value="59" table:style-name="ce56">
            <text:p>59</text:p>
          </table:table-cell>
          <table:table-cell office:value-type="float" office:value="100" table:style-name="ce56">
            <text:p>100</text:p>
          </table:table-cell>
          <table:table-cell office:value-type="float" office:value="163" table:style-name="ce56">
            <text:p>163</text:p>
          </table:table-cell>
          <table:table-cell office:value-type="float" office:value="25" table:style-name="ce56">
            <text:p>25</text:p>
          </table:table-cell>
          <table:table-cell office:value-type="float" office:value="75" table:style-name="ce56">
            <text:p>75</text:p>
          </table:table-cell>
          <table:table-cell office:value-type="float" office:value="0" table:style-name="ce56">
            <text:p>0</text:p>
          </table:table-cell>
          <table:table-cell office:value-type="float" office:value="1" table:style-name="ce56">
            <text:p>1</text:p>
          </table:table-cell>
          <table:table-cell office:value-type="float" office:value="102" table:style-name="ce56">
            <text:p>102</text:p>
          </table:table-cell>
          <table:table-cell office:value-type="float" office:value="62" table:style-name="ce56">
            <text:p>62</text:p>
          </table:table-cell>
          <table:table-cell office:value-type="float" office:value="50" table:style-name="ce56">
            <text:p>50</text:p>
          </table:table-cell>
          <table:table-cell office:value-type="float" office:value="0" table:style-name="ce56">
            <text:p>0</text:p>
          </table:table-cell>
          <table:table-cell office:value-type="float" office:value="0" table:style-name="ce56">
            <text:p>0</text:p>
          </table:table-cell>
          <table:table-cell office:value-type="float" office:value="62" table:style-name="ce56">
            <text:p>62</text:p>
          </table:table-cell>
          <table:table-cell office:value-type="float" office:value="153" table:style-name="ce56">
            <text:p>153</text:p>
          </table:table-cell>
          <table:table-cell table:number-columns-repeated="15957"/>
        </table:table-row>
        <table:table-row table:style-name="ro9">
          <table:table-cell office:value-type="string" table:style-name="ce40">
            <text:p>Fit Test (Solutions)</text:p>
          </table:table-cell>
          <table:table-cell office:value-type="float" office:value="66" table:style-name="ce55">
            <text:p>66</text:p>
          </table:table-cell>
          <table:table-cell office:value-type="float" office:value="318" table:style-name="ce55">
            <text:p>318</text:p>
          </table:table-cell>
          <table:table-cell office:value-type="float" office:value="474" table:style-name="ce55">
            <text:p>474</text:p>
          </table:table-cell>
          <table:table-cell office:value-type="float" office:value="660" table:style-name="ce55">
            <text:p>660</text:p>
          </table:table-cell>
          <table:table-cell table:number-columns-repeated="2" table:style-name="ce55"/>
          <table:table-cell office:value-type="float" office:value="342" table:style-name="ce55">
            <text:p>342</text:p>
          </table:table-cell>
          <table:table-cell office:value-type="float" office:value="234" table:style-name="ce55">
            <text:p>234</text:p>
          </table:table-cell>
          <table:table-cell office:value-type="float" office:value="912" table:style-name="ce55">
            <text:p>912</text:p>
          </table:table-cell>
          <table:table-cell office:value-type="float" office:value="966" table:style-name="ce55">
            <text:p>966</text:p>
          </table:table-cell>
          <table:table-cell office:value-type="float" office:value="504" table:style-name="ce55">
            <text:p>504</text:p>
          </table:table-cell>
          <table:table-cell table:number-columns-repeated="2" table:style-name="ce55"/>
          <table:table-cell office:value-type="float" office:value="1698" table:style-name="ce55">
            <text:p>1,698</text:p>
          </table:table-cell>
          <table:table-cell office:value-type="float" office:value="600" table:style-name="ce55">
            <text:p>600</text:p>
          </table:table-cell>
          <table:table-cell office:value-type="float" office:value="150" table:style-name="ce55">
            <text:p>150</text:p>
          </table:table-cell>
          <table:table-cell office:value-type="float" office:value="6" table:style-name="ce55">
            <text:p>6</text:p>
          </table:table-cell>
          <table:table-cell office:value-type="float" office:value="66" table:style-name="ce55">
            <text:p>66</text:p>
          </table:table-cell>
          <table:table-cell table:number-columns-repeated="2" table:style-name="ce55"/>
          <table:table-cell office:value-type="float" office:value="456" table:style-name="ce55">
            <text:p>456</text:p>
          </table:table-cell>
          <table:table-cell office:value-type="float" office:value="120" table:style-name="ce55">
            <text:p>120</text:p>
          </table:table-cell>
          <table:table-cell table:style-name="ce55"/>
          <table:table-cell office:value-type="float" office:value="24" table:style-name="ce55">
            <text:p>24</text:p>
          </table:table-cell>
          <table:table-cell office:value-type="float" office:value="12" table:style-name="ce55">
            <text:p>12</text:p>
          </table:table-cell>
          <table:table-cell table:number-columns-repeated="2" table:style-name="ce55"/>
          <table:table-cell office:value-type="float" office:value="276" table:style-name="ce55">
            <text:p>276</text:p>
          </table:table-cell>
          <table:table-cell office:value-type="float" office:value="60" table:style-name="ce55">
            <text:p>60</text:p>
          </table:table-cell>
          <table:table-cell office:value-type="float" office:value="36" table:style-name="ce55">
            <text:p>36</text:p>
          </table:table-cell>
          <table:table-cell office:value-type="float" office:value="24" table:style-name="ce55">
            <text:p>24</text:p>
          </table:table-cell>
          <table:table-cell office:value-type="float" office:value="54" table:style-name="ce55">
            <text:p>54</text:p>
          </table:table-cell>
          <table:table-cell table:number-columns-repeated="2" table:style-name="ce55"/>
          <table:table-cell office:value-type="float" office:value="168" table:style-name="ce55">
            <text:p>168</text:p>
          </table:table-cell>
          <table:table-cell office:value-type="float" office:value="300" table:style-name="ce55">
            <text:p>300</text:p>
          </table:table-cell>
          <table:table-cell table:style-name="ce55"/>
          <table:table-cell office:value-type="float" office:value="6" table:style-name="ce55">
            <text:p>6</text:p>
          </table:table-cell>
          <table:table-cell table:number-columns-repeated="5" table:style-name="ce55"/>
          <table:table-cell office:value-type="float" office:value="54" table:style-name="ce55">
            <text:p>54</text:p>
          </table:table-cell>
          <table:table-cell table:number-columns-repeated="8" table:style-name="ce55"/>
          <table:table-cell office:value-type="float" office:value="4032" table:style-name="ce55">
            <text:p>4,032</text:p>
          </table:table-cell>
          <table:table-cell office:value-type="float" office:value="19872" table:style-name="ce55">
            <text:p>19,872</text:p>
          </table:table-cell>
          <table:table-cell table:number-columns-repeated="2" table:style-name="ce55"/>
          <table:table-cell table:number-columns-repeated="3" table:style-name="ce73"/>
          <table:table-cell table:number-columns-repeated="5" table:style-name="ce55"/>
          <table:table-cell table:number-columns-repeated="3" table:style-name="ce73"/>
          <table:table-cell table:number-columns-repeated="5" table:style-name="ce57"/>
          <table:table-cell table:style-name="ce58"/>
          <table:table-cell table:style-name="ce56"/>
          <table:table-cell table:style-name="ce55"/>
          <table:table-cell table:style-name="ce119"/>
          <table:table-cell table:style-name="ce119"/>
          <table:table-cell table:style-name="ce119"/>
          <table:table-cell table:style-name="ce119"/>
          <table:table-cell table:style-name="ce119"/>
          <table:table-cell table:style-name="ce119"/>
          <table:table-cell table:style-name="ce56"/>
          <table:table-cell table:style-name="ce119"/>
          <table:table-cell table:style-name="ce119"/>
          <table:table-cell table:number-columns-repeated="4" table:style-name="ce56"/>
          <table:table-cell table:style-name="ce120"/>
          <table:table-cell table:number-columns-repeated="6" table:style-name="ce56"/>
          <table:table-cell office:value-type="float" office:value="330" table:style-name="ce56">
            <text:p>330</text:p>
          </table:table-cell>
          <table:table-cell table:number-columns-repeated="5" table:style-name="ce56"/>
          <table:table-cell office:value-type="float" office:value="50" table:style-name="ce56">
            <text:p>50</text:p>
          </table:table-cell>
          <table:table-cell table:number-columns-repeated="5" table:style-name="ce56"/>
          <table:table-cell office:value-type="float" office:value="34" table:style-name="ce75">
            <text:p>34</text:p>
          </table:table-cell>
          <table:table-cell table:number-columns-repeated="8" table:style-name="ce56"/>
          <table:table-cell office:value-type="float" office:value="1584" table:style-name="ce56">
            <text:p>1,584</text:p>
          </table:table-cell>
          <table:table-cell table:number-columns-repeated="3" table:style-name="ce56"/>
          <table:table-cell office:value-type="float" office:value="380" table:style-name="ce56">
            <text:p>380</text:p>
          </table:table-cell>
          <table:table-cell table:style-name="ce56"/>
          <table:table-cell office:value-type="float" office:value="517" table:style-name="ce56">
            <text:p>517</text:p>
          </table:table-cell>
          <table:table-cell table:number-columns-repeated="3" table:style-name="ce56"/>
          <table:table-cell office:value-type="float" office:value="488" table:style-name="ce56">
            <text:p>488</text:p>
          </table:table-cell>
          <table:table-cell table:number-columns-repeated="2" table:style-name="ce56"/>
          <table:table-cell office:value-type="float" office:value="72" table:style-name="ce56">
            <text:p>72</text:p>
          </table:table-cell>
          <table:table-cell office:value-type="float" office:value="72" table:style-name="ce56">
            <text:p>72</text:p>
          </table:table-cell>
          <table:table-cell table:style-name="ce56"/>
          <table:table-cell office:value-type="float" office:value="72" table:style-name="ce56">
            <text:p>72</text:p>
          </table:table-cell>
          <table:table-cell table:number-columns-repeated="3" table:style-name="ce56"/>
          <table:table-cell office:value-type="float" office:value="72" table:style-name="ce56">
            <text:p>72</text:p>
          </table:table-cell>
          <table:table-cell table:style-name="ce56"/>
          <table:table-cell office:value-type="float" office:value="144" table:style-name="ce56">
            <text:p>144</text:p>
          </table:table-cell>
          <table:table-cell table:number-columns-repeated="4" table:style-name="ce56"/>
          <table:table-cell office:value-type="float" office:value="98" table:style-name="ce56">
            <text:p>98</text:p>
          </table:table-cell>
          <table:table-cell office:value-type="float" office:value="2142" table:style-name="ce56">
            <text:p>2,142</text:p>
          </table:table-cell>
          <table:table-cell table:number-columns-repeated="12" table:style-name="ce56"/>
          <table:table-cell office:value-type="float" office:value="12" table:style-name="ce56">
            <text:p>12</text:p>
          </table:table-cell>
          <table:table-cell office:value-type="float" office:value="1380" table:style-name="ce56">
            <text:p>1,380</text:p>
          </table:table-cell>
          <table:table-cell table:number-columns-repeated="6" table:style-name="ce56"/>
          <table:table-cell office:value-type="float" office:value="118" table:style-name="ce56">
            <text:p>118</text:p>
          </table:table-cell>
          <table:table-cell table:number-columns-repeated="6" table:style-name="ce56"/>
          <table:table-cell office:value-type="float" office:value="6" table:style-name="ce56">
            <text:p>6</text:p>
          </table:table-cell>
          <table:table-cell table:number-columns-repeated="4" table:style-name="ce56"/>
          <table:table-cell office:value-type="float" office:value="6" table:style-name="ce56">
            <text:p>6</text:p>
          </table:table-cell>
          <table:table-cell office:value-type="float" office:value="500" table:style-name="ce56">
            <text:p>500</text:p>
          </table:table-cell>
          <table:table-cell table:number-columns-repeated="4" table:style-name="ce56"/>
          <table:table-cell office:value-type="float" office:value="6" table:style-name="ce56">
            <text:p>6</text:p>
          </table:table-cell>
          <table:table-cell table:style-name="ce56"/>
          <table:table-cell office:value-type="float" office:value="0" table:style-name="ce56">
            <text:p>0</text:p>
          </table:table-cell>
          <table:table-cell table:number-columns-repeated="3" table:style-name="ce56"/>
          <table:table-cell office:value-type="float" office:value="25854" table:style-name="ce56">
            <text:p>25,854</text:p>
          </table:table-cell>
          <table:table-cell table:style-name="ce56"/>
          <table:table-cell office:value-type="float" office:value="4320" table:style-name="ce56">
            <text:p>4,320</text:p>
          </table:table-cell>
          <table:table-cell office:value-type="float" office:value="144" table:style-name="ce56">
            <text:p>144</text:p>
          </table:table-cell>
          <table:table-cell table:number-columns-repeated="2" table:style-name="ce56"/>
          <table:table-cell office:value-type="float" office:value="5112" table:style-name="ce56">
            <text:p>5,112</text:p>
          </table:table-cell>
          <table:table-cell office:value-type="float" office:value="1152" table:style-name="ce56">
            <text:p>1,152</text:p>
          </table:table-cell>
          <table:table-cell table:style-name="ce56"/>
          <table:table-cell office:value-type="float" office:value="144" table:style-name="ce56">
            <text:p>144</text:p>
          </table:table-cell>
          <table:table-cell table:style-name="ce56"/>
          <table:table-cell office:value-type="float" office:value="576" table:style-name="ce56">
            <text:p>576</text:p>
          </table:table-cell>
          <table:table-cell table:number-columns-repeated="4" table:style-name="ce56"/>
          <table:table-cell office:value-type="float" office:value="78" table:style-name="ce56">
            <text:p>78</text:p>
          </table:table-cell>
          <table:table-cell table:number-columns-repeated="4" table:style-name="ce56"/>
          <table:table-cell office:value-type="float" office:value="78" table:style-name="ce56">
            <text:p>78</text:p>
          </table:table-cell>
          <table:table-cell table:style-name="ce56"/>
          <table:table-cell office:value-type="float" office:value="24" table:style-name="ce56">
            <text:p>24</text:p>
          </table:table-cell>
          <table:table-cell table:style-name="ce56"/>
          <table:table-cell office:value-type="float" office:value="0" table:style-name="ce56">
            <text:p>0</text:p>
          </table:table-cell>
          <table:table-cell table:number-columns-repeated="4" table:style-name="ce56"/>
          <table:table-cell office:value-type="float" office:value="609" table:style-name="ce56">
            <text:p>609</text:p>
          </table:table-cell>
          <table:table-cell table:style-name="ce56"/>
          <table:table-cell office:value-type="float" office:value="4576" table:style-name="ce56">
            <text:p>4,576</text:p>
          </table:table-cell>
          <table:table-cell table:number-columns-repeated="2" table:style-name="ce56"/>
          <table:table-cell office:value-type="float" office:value="12" table:style-name="ce56">
            <text:p>12</text:p>
          </table:table-cell>
          <table:table-cell office:value-type="float" office:value="726" table:style-name="ce56">
            <text:p>726</text:p>
          </table:table-cell>
          <table:table-cell office:value-type="float" office:value="3570" table:style-name="ce56">
            <text:p>3,570</text:p>
          </table:table-cell>
          <table:table-cell table:style-name="ce56"/>
          <table:table-cell office:value-type="float" office:value="72" table:style-name="ce56">
            <text:p>72</text:p>
          </table:table-cell>
          <table:table-cell table:number-columns-repeated="2" table:style-name="ce56"/>
          <table:table-cell office:value-type="float" office:value="6" table:style-name="ce56">
            <text:p>6</text:p>
          </table:table-cell>
          <table:table-cell office:value-type="float" office:value="126" table:style-name="ce56">
            <text:p>126</text:p>
          </table:table-cell>
          <table:table-cell table:style-name="ce56"/>
          <table:table-cell office:value-type="float" office:value="220" table:style-name="ce56">
            <text:p>220</text:p>
          </table:table-cell>
          <table:table-cell office:value-type="float" office:value="296" table:style-name="ce56">
            <text:p>296</text:p>
          </table:table-cell>
          <table:table-cell table:number-columns-repeated="2" table:style-name="ce56"/>
          <table:table-cell office:value-type="float" office:value="432" table:style-name="ce56">
            <text:p>432</text:p>
          </table:table-cell>
          <table:table-cell office:value-type="float" office:value="144" table:style-name="ce56">
            <text:p>144</text:p>
          </table:table-cell>
          <table:table-cell office:value-type="float" office:value="112" table:style-name="ce56">
            <text:p>112</text:p>
          </table:table-cell>
          <table:table-cell table:style-name="ce56"/>
          <table:table-cell office:value-type="float" office:value="1887" table:style-name="ce56">
            <text:p>1,887</text:p>
          </table:table-cell>
          <table:table-cell table:number-columns-repeated="2" table:style-name="ce56"/>
          <table:table-cell office:value-type="float" office:value="348" table:style-name="ce56">
            <text:p>348</text:p>
          </table:table-cell>
          <table:table-cell office:value-type="float" office:value="144" table:style-name="ce56">
            <text:p>144</text:p>
          </table:table-cell>
          <table:table-cell office:value-type="float" office:value="216" table:style-name="ce56">
            <text:p>216</text:p>
          </table:table-cell>
          <table:table-cell office:value-type="float" office:value="1440" table:style-name="ce56">
            <text:p>1,440</text:p>
          </table:table-cell>
          <table:table-cell office:value-type="float" office:value="72" table:style-name="ce56">
            <text:p>72</text:p>
          </table:table-cell>
          <table:table-cell office:value-type="float" office:value="156" table:style-name="ce56">
            <text:p>156</text:p>
          </table:table-cell>
          <table:table-cell table:style-name="ce56"/>
          <table:table-cell office:value-type="float" office:value="228" table:style-name="ce56">
            <text:p>228</text:p>
          </table:table-cell>
          <table:table-cell office:value-type="float" office:value="1032" table:style-name="ce56">
            <text:p>1,032</text:p>
          </table:table-cell>
          <table:table-cell office:value-type="float" office:value="360" table:style-name="ce56">
            <text:p>360</text:p>
          </table:table-cell>
          <table:table-cell office:value-type="float" office:value="960" table:style-name="ce56">
            <text:p>960</text:p>
          </table:table-cell>
          <table:table-cell office:value-type="float" office:value="3300" table:style-name="ce56">
            <text:p>3,300</text:p>
          </table:table-cell>
          <table:table-cell office:value-type="float" office:value="0" table:style-name="ce56">
            <text:p>0</text:p>
          </table:table-cell>
          <table:table-cell office:value-type="float" office:value="6" table:style-name="ce56">
            <text:p>6</text:p>
          </table:table-cell>
          <table:table-cell office:value-type="float" office:value="1254" table:style-name="ce56">
            <text:p>1,254</text:p>
          </table:table-cell>
          <table:table-cell office:value-type="float" office:value="492" table:style-name="ce56">
            <text:p>492</text:p>
          </table:table-cell>
          <table:table-cell office:value-type="float" office:value="3300" table:style-name="ce56">
            <text:p>3,300</text:p>
          </table:table-cell>
          <table:table-cell office:value-type="float" office:value="6" table:style-name="ce56">
            <text:p>6</text:p>
          </table:table-cell>
          <table:table-cell office:value-type="float" office:value="0" table:style-name="ce56">
            <text:p>0</text:p>
          </table:table-cell>
          <table:table-cell office:value-type="float" office:value="504" table:style-name="ce56">
            <text:p>504</text:p>
          </table:table-cell>
          <table:table-cell office:value-type="float" office:value="0" table:style-name="ce56">
            <text:p>0</text:p>
          </table:table-cell>
          <table:table-cell office:value-type="float" office:value="1320" table:style-name="ce56">
            <text:p>1,320</text:p>
          </table:table-cell>
          <table:table-cell office:value-type="float" office:value="1254" table:style-name="ce56">
            <text:p>1,254</text:p>
          </table:table-cell>
          <table:table-cell office:value-type="float" office:value="72" table:style-name="ce56">
            <text:p>72</text:p>
          </table:table-cell>
          <table:table-cell office:value-type="float" office:value="216" table:style-name="ce56">
            <text:p>216</text:p>
          </table:table-cell>
          <table:table-cell office:value-type="float" office:value="3024" table:style-name="ce56">
            <text:p>3,024</text:p>
          </table:table-cell>
          <table:table-cell office:value-type="float" office:value="0" table:style-name="ce56">
            <text:p>0</text:p>
          </table:table-cell>
          <table:table-cell office:value-type="float" office:value="810" table:style-name="ce56">
            <text:p>810</text:p>
          </table:table-cell>
          <table:table-cell office:value-type="float" office:value="0" table:style-name="ce56">
            <text:p>0</text:p>
          </table:table-cell>
          <table:table-cell office:value-type="float" office:value="48" table:style-name="ce56">
            <text:p>48</text:p>
          </table:table-cell>
          <table:table-cell office:value-type="float" office:value="570" table:style-name="ce56">
            <text:p>570</text:p>
          </table:table-cell>
          <table:table-cell office:value-type="float" office:value="0" table:style-name="ce56">
            <text:p>0</text:p>
          </table:table-cell>
          <table:table-cell office:value-type="float" office:value="276" table:style-name="ce56">
            <text:p>276</text:p>
          </table:table-cell>
          <table:table-cell office:value-type="float" office:value="0" table:style-name="ce56">
            <text:p>0</text:p>
          </table:table-cell>
          <table:table-cell office:value-type="float" office:value="0" table:style-name="ce56">
            <text:p>0</text:p>
          </table:table-cell>
          <table:table-cell office:value-type="float" office:value="1020" table:style-name="ce56">
            <text:p>1,020</text:p>
          </table:table-cell>
          <table:table-cell office:value-type="float" office:value="1698" table:style-name="ce56">
            <text:p>1,698</text:p>
          </table:table-cell>
          <table:table-cell office:value-type="float" office:value="156" table:style-name="ce56">
            <text:p>156</text:p>
          </table:table-cell>
          <table:table-cell office:value-type="float" office:value="6" table:style-name="ce56">
            <text:p>6</text:p>
          </table:table-cell>
          <table:table-cell office:value-type="float" office:value="0" table:style-name="ce56">
            <text:p>0</text:p>
          </table:table-cell>
          <table:table-cell office:value-type="float" office:value="0" table:style-name="ce56">
            <text:p>0</text:p>
          </table:table-cell>
          <table:table-cell office:value-type="float" office:value="72" table:style-name="ce56">
            <text:p>72</text:p>
          </table:table-cell>
          <table:table-cell office:value-type="float" office:value="156" table:style-name="ce56">
            <text:p>156</text:p>
          </table:table-cell>
          <table:table-cell office:value-type="float" office:value="18" table:style-name="ce56">
            <text:p>18</text:p>
          </table:table-cell>
          <table:table-cell office:value-type="float" office:value="324" table:style-name="ce56">
            <text:p>324</text:p>
          </table:table-cell>
          <table:table-cell office:value-type="float" office:value="72" table:style-name="ce56">
            <text:p>72</text:p>
          </table:table-cell>
          <table:table-cell office:value-type="float" office:value="684" table:style-name="ce56">
            <text:p>684</text:p>
          </table:table-cell>
          <table:table-cell office:value-type="float" office:value="12" table:style-name="ce56">
            <text:p>12</text:p>
          </table:table-cell>
          <table:table-cell office:value-type="float" office:value="0" table:style-name="ce56">
            <text:p>0</text:p>
          </table:table-cell>
          <table:table-cell office:value-type="float" office:value="648" table:style-name="ce56">
            <text:p>648</text:p>
          </table:table-cell>
          <table:table-cell office:value-type="float" office:value="432" table:style-name="ce56">
            <text:p>432</text:p>
          </table:table-cell>
          <table:table-cell office:value-type="float" office:value="432" table:style-name="ce56">
            <text:p>432</text:p>
          </table:table-cell>
          <table:table-cell office:value-type="float" office:value="72" table:style-name="ce56">
            <text:p>72</text:p>
          </table:table-cell>
          <table:table-cell office:value-type="float" office:value="0" table:style-name="ce56">
            <text:p>0</text:p>
          </table:table-cell>
          <table:table-cell office:value-type="float" office:value="216" table:style-name="ce56">
            <text:p>216</text:p>
          </table:table-cell>
          <table:table-cell office:value-type="float" office:value="0" table:style-name="ce56">
            <text:p>0</text:p>
          </table:table-cell>
          <table:table-cell office:value-type="float" office:value="144" table:style-name="ce56">
            <text:p>144</text:p>
          </table:table-cell>
          <table:table-cell office:value-type="float" office:value="0" table:style-name="ce56">
            <text:p>0</text:p>
          </table:table-cell>
          <table:table-cell office:value-type="float" office:value="72" table:style-name="ce56">
            <text:p>72</text:p>
          </table:table-cell>
          <table:table-cell office:value-type="float" office:value="414" table:style-name="ce56">
            <text:p>414</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44" table:style-name="ce56">
            <text:p>144</text:p>
          </table:table-cell>
          <table:table-cell office:value-type="float" office:value="0" table:style-name="ce56">
            <text:p>0</text:p>
          </table:table-cell>
          <table:table-cell office:value-type="float" office:value="144" table:style-name="ce56">
            <text:p>144</text:p>
          </table:table-cell>
          <table:table-cell office:value-type="float" office:value="0" table:style-name="ce56">
            <text:p>0</text:p>
          </table:table-cell>
          <table:table-cell office:value-type="float" office:value="0" table:style-name="ce56">
            <text:p>0</text:p>
          </table:table-cell>
          <table:table-cell office:value-type="float" office:value="72" table:style-name="ce56">
            <text:p>72</text:p>
          </table:table-cell>
          <table:table-cell office:value-type="float" office:value="162" table:style-name="ce56">
            <text:p>162</text:p>
          </table:table-cell>
          <table:table-cell office:value-type="float" office:value="3264" table:style-name="ce56">
            <text:p>3,264</text:p>
          </table:table-cell>
          <table:table-cell office:value-type="float" office:value="72" table:style-name="ce56">
            <text:p>72</text:p>
          </table:table-cell>
          <table:table-cell office:value-type="float" office:value="0" table:style-name="ce56">
            <text:p>0</text:p>
          </table:table-cell>
          <table:table-cell office:value-type="float" office:value="306" table:style-name="ce56">
            <text:p>306</text:p>
          </table:table-cell>
          <table:table-cell office:value-type="float" office:value="0" table:style-name="ce56">
            <text:p>0</text:p>
          </table:table-cell>
          <table:table-cell office:value-type="float" office:value="18" table:style-name="ce56">
            <text:p>18</text:p>
          </table:table-cell>
          <table:table-cell office:value-type="float" office:value="10008" table:style-name="ce56">
            <text:p>10,008</text:p>
          </table:table-cell>
          <table:table-cell office:value-type="float" office:value="72" table:style-name="ce56">
            <text:p>72</text:p>
          </table:table-cell>
          <table:table-cell office:value-type="float" office:value="216" table:style-name="ce56">
            <text:p>216</text:p>
          </table:table-cell>
          <table:table-cell office:value-type="float" office:value="0" table:style-name="ce56">
            <text:p>0</text:p>
          </table:table-cell>
          <table:table-cell office:value-type="float" office:value="12" table:style-name="ce56">
            <text:p>12</text:p>
          </table:table-cell>
          <table:table-cell office:value-type="float" office:value="72" table:style-name="ce56">
            <text:p>72</text:p>
          </table:table-cell>
          <table:table-cell office:value-type="float" office:value="0" table:style-name="ce56">
            <text:p>0</text:p>
          </table:table-cell>
          <table:table-cell office:value-type="float" office:value="1008" table:style-name="ce56">
            <text:p>1,008</text:p>
          </table:table-cell>
          <table:table-cell office:value-type="float" office:value="216" table:style-name="ce56">
            <text:p>216</text:p>
          </table:table-cell>
          <table:table-cell office:value-type="float" office:value="0" table:style-name="ce56">
            <text:p>0</text:p>
          </table:table-cell>
          <table:table-cell office:value-type="float" office:value="144" table:style-name="ce56">
            <text:p>144</text:p>
          </table:table-cell>
          <table:table-cell office:value-type="float" office:value="72" table:style-name="ce56">
            <text:p>72</text:p>
          </table:table-cell>
          <table:table-cell office:value-type="float" office:value="0" table:style-name="ce56">
            <text:p>0</text:p>
          </table:table-cell>
          <table:table-cell office:value-type="float" office:value="0" table:style-name="ce56">
            <text:p>0</text:p>
          </table:table-cell>
          <table:table-cell office:value-type="float" office:value="144" table:style-name="ce56">
            <text:p>144</text:p>
          </table:table-cell>
          <table:table-cell office:value-type="float" office:value="438" table:style-name="ce56">
            <text:p>438</text:p>
          </table:table-cell>
          <table:table-cell office:value-type="float" office:value="96" table:style-name="ce56">
            <text:p>96</text:p>
          </table:table-cell>
          <table:table-cell office:value-type="float" office:value="72" table:style-name="ce56">
            <text:p>72</text:p>
          </table:table-cell>
          <table:table-cell office:value-type="float" office:value="72" table:style-name="ce56">
            <text:p>72</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306" table:style-name="ce56">
            <text:p>306</text:p>
          </table:table-cell>
          <table:table-cell office:value-type="float" office:value="564" table:style-name="ce56">
            <text:p>564</text:p>
          </table:table-cell>
          <table:table-cell office:value-type="float" office:value="432" table:style-name="ce56">
            <text:p>432</text:p>
          </table:table-cell>
          <table:table-cell office:value-type="float" office:value="72" table:style-name="ce56">
            <text:p>72</text:p>
          </table:table-cell>
          <table:table-cell office:value-type="float" office:value="0" table:style-name="ce56">
            <text:p>0</text:p>
          </table:table-cell>
          <table:table-cell office:value-type="float" office:value="72" table:style-name="ce56">
            <text:p>72</text:p>
          </table:table-cell>
          <table:table-cell office:value-type="float" office:value="0" table:style-name="ce56">
            <text:p>0</text:p>
          </table:table-cell>
          <table:table-cell office:value-type="float" office:value="0" table:style-name="ce56">
            <text:p>0</text:p>
          </table:table-cell>
          <table:table-cell office:value-type="float" office:value="432" table:style-name="ce56">
            <text:p>432</text:p>
          </table:table-cell>
          <table:table-cell office:value-type="float" office:value="0" table:style-name="ce56">
            <text:p>0</text:p>
          </table:table-cell>
          <table:table-cell office:value-type="float" office:value="6" table:style-name="ce56">
            <text:p>6</text:p>
          </table:table-cell>
          <table:table-cell office:value-type="float" office:value="504" table:style-name="ce56">
            <text:p>504</text:p>
          </table:table-cell>
          <table:table-cell office:value-type="float" office:value="0" table:style-name="ce56">
            <text:p>0</text:p>
          </table:table-cell>
          <table:table-cell office:value-type="float" office:value="12" table:style-name="ce56">
            <text:p>12</text:p>
          </table:table-cell>
          <table:table-cell office:value-type="float" office:value="432" table:style-name="ce56">
            <text:p>432</text:p>
          </table:table-cell>
          <table:table-cell office:value-type="float" office:value="288" table:style-name="ce56">
            <text:p>288</text:p>
          </table:table-cell>
          <table:table-cell office:value-type="float" office:value="0" table:style-name="ce56">
            <text:p>0</text:p>
          </table:table-cell>
          <table:table-cell office:value-type="float" office:value="6" table:style-name="ce56">
            <text:p>6</text:p>
          </table:table-cell>
          <table:table-cell office:value-type="float" office:value="0" table:style-name="ce56">
            <text:p>0</text:p>
          </table:table-cell>
          <table:table-cell office:value-type="float" office:value="0" table:style-name="ce56">
            <text:p>0</text:p>
          </table:table-cell>
          <table:table-cell office:value-type="float" office:value="72" table:style-name="ce56">
            <text:p>72</text:p>
          </table:table-cell>
          <table:table-cell office:value-type="float" office:value="144" table:style-name="ce56">
            <text:p>144</text:p>
          </table:table-cell>
          <table:table-cell office:value-type="float" office:value="72" table:style-name="ce56">
            <text:p>72</text:p>
          </table:table-cell>
          <table:table-cell office:value-type="float" office:value="0" table:style-name="ce56">
            <text:p>0</text:p>
          </table:table-cell>
          <table:table-cell office:value-type="float" office:value="84" table:style-name="ce56">
            <text:p>84</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564" table:style-name="ce56">
            <text:p>564</text:p>
          </table:table-cell>
          <table:table-cell office:value-type="float" office:value="516" table:style-name="ce56">
            <text:p>516</text:p>
          </table:table-cell>
          <table:table-cell office:value-type="float" office:value="0" table:style-name="ce56">
            <text:p>0</text:p>
          </table:table-cell>
          <table:table-cell office:value-type="float" office:value="390" table:style-name="ce56">
            <text:p>390</text:p>
          </table:table-cell>
          <table:table-cell office:value-type="float" office:value="0" table:style-name="ce56">
            <text:p>0</text:p>
          </table:table-cell>
          <table:table-cell office:value-type="float" office:value="6" table:style-name="ce56">
            <text:p>6</text:p>
          </table:table-cell>
          <table:table-cell office:value-type="float" office:value="0" table:style-name="ce56">
            <text:p>0</text:p>
          </table:table-cell>
          <table:table-cell office:value-type="float" office:value="438" table:style-name="ce56">
            <text:p>438</text:p>
          </table:table-cell>
          <table:table-cell office:value-type="float" office:value="156" table:style-name="ce56">
            <text:p>156</text:p>
          </table:table-cell>
          <table:table-cell office:value-type="float" office:value="12" table:style-name="ce56">
            <text:p>12</text:p>
          </table:table-cell>
          <table:table-cell office:value-type="float" office:value="72" table:style-name="ce56">
            <text:p>72</text:p>
          </table:table-cell>
          <table:table-cell office:value-type="float" office:value="0" table:style-name="ce56">
            <text:p>0</text:p>
          </table:table-cell>
          <table:table-cell office:value-type="float" office:value="0" table:style-name="ce56">
            <text:p>0</text:p>
          </table:table-cell>
          <table:table-cell office:value-type="float" office:value="216" table:style-name="ce56">
            <text:p>216</text:p>
          </table:table-cell>
          <table:table-cell office:value-type="float" office:value="564" table:style-name="ce56">
            <text:p>564</text:p>
          </table:table-cell>
          <table:table-cell office:value-type="float" office:value="0" table:style-name="ce56">
            <text:p>0</text:p>
          </table:table-cell>
          <table:table-cell office:value-type="float" office:value="0" table:style-name="ce56">
            <text:p>0</text:p>
          </table:table-cell>
          <table:table-cell office:value-type="float" office:value="72" table:style-name="ce56">
            <text:p>72</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754" table:style-name="ce56">
            <text:p>754</text:p>
          </table:table-cell>
          <table:table-cell office:value-type="float" office:value="244" table:style-name="ce56">
            <text:p>244</text:p>
          </table:table-cell>
          <table:table-cell office:value-type="float" office:value="122" table:style-name="ce56">
            <text:p>122</text:p>
          </table:table-cell>
          <table:table-cell office:value-type="float" office:value="0" table:style-name="ce56">
            <text:p>0</text:p>
          </table:table-cell>
          <table:table-cell office:value-type="float" office:value="314" table:style-name="ce56">
            <text:p>314</text:p>
          </table:table-cell>
          <table:table-cell office:value-type="float" office:value="72" table:style-name="ce56">
            <text:p>72</text:p>
          </table:table-cell>
          <table:table-cell office:value-type="float" office:value="146" table:style-name="ce56">
            <text:p>146</text:p>
          </table:table-cell>
          <table:table-cell office:value-type="float" office:value="826" table:style-name="ce56">
            <text:p>826</text:p>
          </table:table-cell>
          <table:table-cell office:value-type="float" office:value="484" table:style-name="ce56">
            <text:p>484</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56" table:style-name="ce56">
            <text:p>56</text:p>
          </table:table-cell>
          <table:table-cell office:value-type="float" office:value="0" table:style-name="ce56">
            <text:p>0</text:p>
          </table:table-cell>
          <table:table-cell office:value-type="float" office:value="432" table:style-name="ce56">
            <text:p>432</text:p>
          </table:table-cell>
          <table:table-cell office:value-type="float" office:value="288" table:style-name="ce56">
            <text:p>288</text:p>
          </table:table-cell>
          <table:table-cell office:value-type="float" office:value="632" table:style-name="ce56">
            <text:p>632</text:p>
          </table:table-cell>
          <table:table-cell office:value-type="float" office:value="0" table:style-name="ce56">
            <text:p>0</text:p>
          </table:table-cell>
          <table:table-cell office:value-type="float" office:value="200" table:style-name="ce56">
            <text:p>200</text:p>
          </table:table-cell>
          <table:table-cell office:value-type="float" office:value="2016" table:style-name="ce56">
            <text:p>2,016</text:p>
          </table:table-cell>
          <table:table-cell office:value-type="float" office:value="274" table:style-name="ce56">
            <text:p>274</text:p>
          </table:table-cell>
          <table:table-cell office:value-type="float" office:value="266" table:style-name="ce56">
            <text:p>266</text:p>
          </table:table-cell>
          <table:table-cell office:value-type="float" office:value="288" table:style-name="ce56">
            <text:p>288</text:p>
          </table:table-cell>
          <table:table-cell office:value-type="float" office:value="0" table:style-name="ce56">
            <text:p>0</text:p>
          </table:table-cell>
          <table:table-cell office:value-type="float" office:value="0" table:style-name="ce56">
            <text:p>0</text:p>
          </table:table-cell>
          <table:table-cell office:value-type="float" office:value="244" table:style-name="ce56">
            <text:p>244</text:p>
          </table:table-cell>
          <table:table-cell office:value-type="float" office:value="0" table:style-name="ce56">
            <text:p>0</text:p>
          </table:table-cell>
          <table:table-cell office:value-type="float" office:value="74" table:style-name="ce56">
            <text:p>74</text:p>
          </table:table-cell>
          <table:table-cell office:value-type="float" office:value="0" table:style-name="ce56">
            <text:p>0</text:p>
          </table:table-cell>
          <table:table-cell office:value-type="float" office:value="0" table:style-name="ce56">
            <text:p>0</text:p>
          </table:table-cell>
          <table:table-cell office:value-type="float" office:value="228" table:style-name="ce56">
            <text:p>228</text:p>
          </table:table-cell>
          <table:table-cell office:value-type="float" office:value="72" table:style-name="ce56">
            <text:p>72</text:p>
          </table:table-cell>
          <table:table-cell table:number-columns-repeated="15957"/>
        </table:table-row>
        <table:table-row table:style-name="ro9">
          <table:table-cell office:value-type="string" table:style-name="ce40">
            <text:p>General Purpose Detergent</text:p>
          </table:table-cell>
          <table:table-cell office:value-type="float" office:value="144843" table:style-name="ce55">
            <text:p>144,843</text:p>
          </table:table-cell>
          <table:table-cell office:value-type="float" office:value="148015" table:style-name="ce55">
            <text:p>148,015</text:p>
          </table:table-cell>
          <table:table-cell office:value-type="float" office:value="125973" table:style-name="ce55">
            <text:p>125,973</text:p>
          </table:table-cell>
          <table:table-cell office:value-type="float" office:value="129011" table:style-name="ce55">
            <text:p>129,011</text:p>
          </table:table-cell>
          <table:table-cell table:number-columns-repeated="2" table:style-name="ce55"/>
          <table:table-cell office:value-type="float" office:value="110987" table:style-name="ce55">
            <text:p>110,987</text:p>
          </table:table-cell>
          <table:table-cell office:value-type="float" office:value="146828" table:style-name="ce55">
            <text:p>146,828</text:p>
          </table:table-cell>
          <table:table-cell office:value-type="float" office:value="121459" table:style-name="ce55">
            <text:p>121,459</text:p>
          </table:table-cell>
          <table:table-cell office:value-type="float" office:value="133209" table:style-name="ce55">
            <text:p>133,209</text:p>
          </table:table-cell>
          <table:table-cell office:value-type="float" office:value="141558" table:style-name="ce55">
            <text:p>141,558</text:p>
          </table:table-cell>
          <table:table-cell table:number-columns-repeated="2" table:style-name="ce55"/>
          <table:table-cell office:value-type="float" office:value="150631" table:style-name="ce55">
            <text:p>150,631</text:p>
          </table:table-cell>
          <table:table-cell office:value-type="float" office:value="190861" table:style-name="ce55">
            <text:p>190,861</text:p>
          </table:table-cell>
          <table:table-cell office:value-type="float" office:value="201215" table:style-name="ce55">
            <text:p>201,215</text:p>
          </table:table-cell>
          <table:table-cell office:value-type="float" office:value="239688" table:style-name="ce55">
            <text:p>239,688</text:p>
          </table:table-cell>
          <table:table-cell office:value-type="float" office:value="208586" table:style-name="ce55">
            <text:p>208,586</text:p>
          </table:table-cell>
          <table:table-cell table:number-columns-repeated="2" table:style-name="ce55"/>
          <table:table-cell office:value-type="float" office:value="235247" table:style-name="ce55">
            <text:p>235,247</text:p>
          </table:table-cell>
          <table:table-cell office:value-type="float" office:value="416101" table:style-name="ce55">
            <text:p>416,101</text:p>
          </table:table-cell>
          <table:table-cell office:value-type="float" office:value="478452" table:style-name="ce55">
            <text:p>478,452</text:p>
          </table:table-cell>
          <table:table-cell office:value-type="float" office:value="386524" table:style-name="ce55">
            <text:p>386,524</text:p>
          </table:table-cell>
          <table:table-cell office:value-type="float" office:value="384507" table:style-name="ce55">
            <text:p>384,507</text:p>
          </table:table-cell>
          <table:table-cell table:number-columns-repeated="2" table:style-name="ce55"/>
          <table:table-cell office:value-type="float" office:value="489760" table:style-name="ce55">
            <text:p>489,760</text:p>
          </table:table-cell>
          <table:table-cell office:value-type="float" office:value="463361" table:style-name="ce55">
            <text:p>463,361</text:p>
          </table:table-cell>
          <table:table-cell office:value-type="float" office:value="412356" table:style-name="ce55">
            <text:p>412,356</text:p>
          </table:table-cell>
          <table:table-cell office:value-type="float" office:value="606856" table:style-name="ce55">
            <text:p>606,856</text:p>
          </table:table-cell>
          <table:table-cell office:value-type="float" office:value="381348" table:style-name="ce55">
            <text:p>381,348</text:p>
          </table:table-cell>
          <table:table-cell table:number-columns-repeated="2" table:style-name="ce55"/>
          <table:table-cell office:value-type="float" office:value="408226" table:style-name="ce55">
            <text:p>408,226</text:p>
          </table:table-cell>
          <table:table-cell office:value-type="float" office:value="265452" table:style-name="ce55">
            <text:p>265,452</text:p>
          </table:table-cell>
          <table:table-cell office:value-type="float" office:value="434308" table:style-name="ce55">
            <text:p>434,308</text:p>
          </table:table-cell>
          <table:table-cell office:value-type="float" office:value="345566" table:style-name="ce55">
            <text:p>345,566</text:p>
          </table:table-cell>
          <table:table-cell office:value-type="float" office:value="513057" table:style-name="ce55">
            <text:p>513,057</text:p>
          </table:table-cell>
          <table:table-cell table:number-columns-repeated="2" table:style-name="ce55"/>
          <table:table-cell office:value-type="float" office:value="265685" table:style-name="ce55">
            <text:p>265,685</text:p>
          </table:table-cell>
          <table:table-cell office:value-type="float" office:value="618303" table:style-name="ce55">
            <text:p>618,303</text:p>
          </table:table-cell>
          <table:table-cell office:value-type="float" office:value="310588" table:style-name="ce55">
            <text:p>310,588</text:p>
          </table:table-cell>
          <table:table-cell office:value-type="float" office:value="230956" table:style-name="ce55">
            <text:p>230,956</text:p>
          </table:table-cell>
          <table:table-cell office:value-type="float" office:value="240045" table:style-name="ce55">
            <text:p>240,045</text:p>
          </table:table-cell>
          <table:table-cell office:value-type="float" office:value="588" table:style-name="ce55">
            <text:p>588</text:p>
          </table:table-cell>
          <table:table-cell office:value-type="float" office:value="41520" table:style-name="ce55">
            <text:p>41,520</text:p>
          </table:table-cell>
          <table:table-cell office:value-type="float" office:value="182914" table:style-name="ce55">
            <text:p>182,914</text:p>
          </table:table-cell>
          <table:table-cell office:value-type="float" office:value="566750" table:style-name="ce55">
            <text:p>566,750</text:p>
          </table:table-cell>
          <table:table-cell table:style-name="ce55"/>
          <table:table-cell office:value-type="float" office:value="34612" table:style-name="ce55">
            <text:p>34,612</text:p>
          </table:table-cell>
          <table:table-cell table:style-name="ce55"/>
          <table:table-cell table:style-name="ce73"/>
          <table:table-cell office:value-type="float" office:value="207600" table:style-name="ce55">
            <text:p>207,600</text:p>
          </table:table-cell>
          <table:table-cell office:value-type="float" office:value="133200" table:style-name="ce55">
            <text:p>133,200</text:p>
          </table:table-cell>
          <table:table-cell office:value-type="float" office:value="133200" table:style-name="ce55">
            <text:p>133,200</text:p>
          </table:table-cell>
          <table:table-cell office:value-type="float" office:value="126000" table:style-name="ce55">
            <text:p>126,000</text:p>
          </table:table-cell>
          <table:table-cell office:value-type="float" office:value="182400" table:style-name="ce55">
            <text:p>182,400</text:p>
          </table:table-cell>
          <table:table-cell office:value-type="float" office:value="132000" table:style-name="ce55">
            <text:p>132,000</text:p>
          </table:table-cell>
          <table:table-cell office:value-type="float" office:value="74400" table:style-name="ce55">
            <text:p>74,400</text:p>
          </table:table-cell>
          <table:table-cell office:value-type="float" office:value="152400" table:style-name="ce55">
            <text:p>152,400</text:p>
          </table:table-cell>
          <table:table-cell office:value-type="float" office:value="253200" table:style-name="ce55">
            <text:p>253,200</text:p>
          </table:table-cell>
          <table:table-cell office:value-type="float" office:value="221118" table:style-name="ce55">
            <text:p>221,118</text:p>
          </table:table-cell>
          <table:table-cell office:value-type="float" office:value="96000" table:style-name="ce55">
            <text:p>96,000</text:p>
          </table:table-cell>
          <table:table-cell office:value-type="float" office:value="68400" table:style-name="ce55">
            <text:p>68,400</text:p>
          </table:table-cell>
          <table:table-cell office:value-type="float" office:value="44100" table:style-name="ce55">
            <text:p>44,100</text:p>
          </table:table-cell>
          <table:table-cell office:value-type="float" office:value="54600" table:style-name="ce57">
            <text:p>54,600</text:p>
          </table:table-cell>
          <table:table-cell office:value-type="float" office:value="75600" table:style-name="ce57">
            <text:p>75,600</text:p>
          </table:table-cell>
          <table:table-cell office:value-type="float" office:value="88800" table:style-name="ce57">
            <text:p>88,800</text:p>
          </table:table-cell>
          <table:table-cell office:value-type="float" office:value="105600" table:style-name="ce57">
            <text:p>105,600</text:p>
          </table:table-cell>
          <table:table-cell office:value-type="float" office:value="127200" table:style-name="ce57">
            <text:p>127,200</text:p>
          </table:table-cell>
          <table:table-cell office:value-type="float" office:value="68736" table:style-name="ce58">
            <text:p>68,736</text:p>
          </table:table-cell>
          <table:table-cell office:value-type="float" office:value="114000" table:style-name="ce57">
            <text:p>114,000</text:p>
          </table:table-cell>
          <table:table-cell office:value-type="float" office:value="54000" table:style-name="ce56">
            <text:p>54,000</text:p>
          </table:table-cell>
          <table:table-cell office:value-type="float" office:value="102000" table:style-name="ce120">
            <text:p>102,000</text:p>
          </table:table-cell>
          <table:table-cell office:value-type="float" office:value="102000" table:style-name="ce120">
            <text:p>102,000</text:p>
          </table:table-cell>
          <table:table-cell office:value-type="float" office:value="108000" table:style-name="ce120">
            <text:p>108,000</text:p>
          </table:table-cell>
          <table:table-cell office:value-type="float" office:value="121200" table:style-name="ce120">
            <text:p>121,200</text:p>
          </table:table-cell>
          <table:table-cell office:value-type="float" office:value="80400" table:style-name="ce119">
            <text:p>80,400</text:p>
          </table:table-cell>
          <table:table-cell office:value-type="float" office:value="163200" table:style-name="ce56">
            <text:p>163,200</text:p>
          </table:table-cell>
          <table:table-cell office:value-type="float" office:value="75600" table:style-name="ce120">
            <text:p>75,600</text:p>
          </table:table-cell>
          <table:table-cell office:value-type="float" office:value="224100" table:style-name="ce119">
            <text:p>224,100</text:p>
          </table:table-cell>
          <table:table-cell office:value-type="float" office:value="312000" table:style-name="ce119">
            <text:p>312,000</text:p>
          </table:table-cell>
          <table:table-cell office:value-type="float" office:value="236600" table:style-name="ce119">
            <text:p>236,600</text:p>
          </table:table-cell>
          <table:table-cell office:value-type="float" office:value="361200" table:style-name="ce119">
            <text:p>361,200</text:p>
          </table:table-cell>
          <table:table-cell office:value-type="float" office:value="380400" table:style-name="ce119">
            <text:p>380,400</text:p>
          </table:table-cell>
          <table:table-cell office:value-type="float" office:value="368400" table:style-name="ce119">
            <text:p>368,400</text:p>
          </table:table-cell>
          <table:table-cell office:value-type="float" office:value="623620" table:style-name="ce120">
            <text:p>623,620</text:p>
          </table:table-cell>
          <table:table-cell office:value-type="float" office:value="199200" table:style-name="ce119">
            <text:p>199,200</text:p>
          </table:table-cell>
          <table:table-cell office:value-type="float" office:value="415800" table:style-name="ce119">
            <text:p>415,800</text:p>
          </table:table-cell>
          <table:table-cell office:value-type="float" office:value="225600" table:style-name="ce119">
            <text:p>225,600</text:p>
          </table:table-cell>
          <table:table-cell office:value-type="float" office:value="115200" table:style-name="ce119">
            <text:p>115,200</text:p>
          </table:table-cell>
          <table:table-cell office:value-type="float" office:value="180894" table:style-name="ce119">
            <text:p>180,894</text:p>
          </table:table-cell>
          <table:table-cell office:value-type="float" office:value="18792" table:style-name="ce119">
            <text:p>18,792</text:p>
          </table:table-cell>
          <table:table-cell office:value-type="float" office:value="231696" table:style-name="ce119">
            <text:p>231,696</text:p>
          </table:table-cell>
          <table:table-cell office:value-type="float" office:value="182400" table:style-name="ce119">
            <text:p>182,400</text:p>
          </table:table-cell>
          <table:table-cell office:value-type="float" office:value="364800" table:style-name="ce119">
            <text:p>364,800</text:p>
          </table:table-cell>
          <table:table-cell office:value-type="float" office:value="313200" table:style-name="ce119">
            <text:p>313,200</text:p>
          </table:table-cell>
          <table:table-cell office:value-type="float" office:value="294216" table:style-name="ce120">
            <text:p>294,216</text:p>
          </table:table-cell>
          <table:table-cell office:value-type="float" office:value="134856" table:style-name="ce119">
            <text:p>134,856</text:p>
          </table:table-cell>
          <table:table-cell office:value-type="float" office:value="318000" table:style-name="ce119">
            <text:p>318,000</text:p>
          </table:table-cell>
          <table:table-cell office:value-type="float" office:value="264000" table:style-name="ce119">
            <text:p>264,000</text:p>
          </table:table-cell>
          <table:table-cell office:value-type="float" office:value="190800" table:style-name="ce119">
            <text:p>190,800</text:p>
          </table:table-cell>
          <table:table-cell office:value-type="float" office:value="180000" table:style-name="ce119">
            <text:p>180,000</text:p>
          </table:table-cell>
          <table:table-cell office:value-type="float" office:value="270600" table:style-name="ce119">
            <text:p>270,600</text:p>
          </table:table-cell>
          <table:table-cell office:value-type="float" office:value="244800" table:style-name="ce119">
            <text:p>244,800</text:p>
          </table:table-cell>
          <table:table-cell office:value-type="float" office:value="206000" table:style-name="ce125">
            <text:p>206,000</text:p>
          </table:table-cell>
          <table:table-cell office:value-type="float" office:value="232200" table:style-name="ce119">
            <text:p>232,200</text:p>
          </table:table-cell>
          <table:table-cell office:value-type="float" office:value="216000" table:style-name="ce119">
            <text:p>216,000</text:p>
          </table:table-cell>
          <table:table-cell office:value-type="float" office:value="115224" table:style-name="ce119">
            <text:p>115,224</text:p>
          </table:table-cell>
          <table:table-cell office:value-type="float" office:value="282000" table:style-name="ce119">
            <text:p>282,000</text:p>
          </table:table-cell>
          <table:table-cell office:value-type="float" office:value="291600" table:style-name="ce119">
            <text:p>291,600</text:p>
          </table:table-cell>
          <table:table-cell office:value-type="float" office:value="231600" table:style-name="ce119">
            <text:p>231,600</text:p>
          </table:table-cell>
          <table:table-cell office:value-type="float" office:value="337224" table:formula="of:=337200+24" table:style-name="ce119">
            <text:p>337,224</text:p>
          </table:table-cell>
          <table:table-cell office:value-type="float" office:value="225800" table:style-name="ce119">
            <text:p>225,800</text:p>
          </table:table-cell>
          <table:table-cell office:value-type="float" office:value="169440" table:style-name="ce119">
            <text:p>169,440</text:p>
          </table:table-cell>
          <table:table-cell office:value-type="float" office:value="284989" table:style-name="ce119">
            <text:p>284,989</text:p>
          </table:table-cell>
          <table:table-cell office:value-type="float" office:value="107360" table:style-name="ce119">
            <text:p>107,360</text:p>
          </table:table-cell>
          <table:table-cell office:value-type="float" office:value="469200" table:style-name="ce119">
            <text:p>469,200</text:p>
          </table:table-cell>
          <table:table-cell office:value-type="float" office:value="181506" table:style-name="ce119">
            <text:p>181,506</text:p>
          </table:table-cell>
          <table:table-cell office:value-type="float" office:value="245040" table:style-name="ce119">
            <text:p>245,040</text:p>
          </table:table-cell>
          <table:table-cell office:value-type="float" office:value="325200" table:style-name="ce119">
            <text:p>325,200</text:p>
          </table:table-cell>
          <table:table-cell office:value-type="float" office:value="219600" table:style-name="ce119">
            <text:p>219,600</text:p>
          </table:table-cell>
          <table:table-cell office:value-type="float" office:value="273960" table:style-name="ce119">
            <text:p>273,960</text:p>
          </table:table-cell>
          <table:table-cell office:value-type="float" office:value="226806" table:style-name="ce119">
            <text:p>226,806</text:p>
          </table:table-cell>
          <table:table-cell office:value-type="float" office:value="285600" table:style-name="ce119">
            <text:p>285,600</text:p>
          </table:table-cell>
          <table:table-cell office:value-type="float" office:value="186000" table:style-name="ce119">
            <text:p>186,000</text:p>
          </table:table-cell>
          <table:table-cell office:value-type="float" office:value="205332" table:style-name="ce119">
            <text:p>205,332</text:p>
          </table:table-cell>
          <table:table-cell office:value-type="float" office:value="219678" table:style-name="ce120">
            <text:p>219,678</text:p>
          </table:table-cell>
          <table:table-cell office:value-type="float" office:value="329174" table:style-name="ce120">
            <text:p>329,174</text:p>
          </table:table-cell>
          <table:table-cell office:value-type="float" office:value="91033" table:style-name="ce120">
            <text:p>91,033</text:p>
          </table:table-cell>
          <table:table-cell office:value-type="float" office:value="282320" table:style-name="ce120">
            <text:p>282,320</text:p>
          </table:table-cell>
          <table:table-cell office:value-type="float" office:value="22752" table:style-name="ce120">
            <text:p>22,752</text:p>
          </table:table-cell>
          <table:table-cell office:value-type="float" office:value="66336" table:style-name="ce120">
            <text:p>66,336</text:p>
          </table:table-cell>
          <table:table-cell office:value-type="float" office:value="261000" table:style-name="ce120">
            <text:p>261,000</text:p>
          </table:table-cell>
          <table:table-cell office:value-type="float" office:value="178800" table:style-name="ce120">
            <text:p>178,800</text:p>
          </table:table-cell>
          <table:table-cell office:value-type="float" office:value="255900" table:style-name="ce120">
            <text:p>255,900</text:p>
          </table:table-cell>
          <table:table-cell office:value-type="float" office:value="154800" table:style-name="ce120">
            <text:p>154,800</text:p>
          </table:table-cell>
          <table:table-cell office:value-type="float" office:value="217200" table:style-name="ce120">
            <text:p>217,200</text:p>
          </table:table-cell>
          <table:table-cell office:value-type="float" office:value="178908" table:style-name="ce120">
            <text:p>178,908</text:p>
          </table:table-cell>
          <table:table-cell office:value-type="float" office:value="108880" table:style-name="ce120">
            <text:p>108,880</text:p>
          </table:table-cell>
          <table:table-cell office:value-type="float" office:value="43248" table:style-name="ce120">
            <text:p>43,248</text:p>
          </table:table-cell>
          <table:table-cell office:value-type="float" office:value="236714" table:style-name="ce120">
            <text:p>236,714</text:p>
          </table:table-cell>
          <table:table-cell office:value-type="float" office:value="171390" table:style-name="ce120">
            <text:p>171,390</text:p>
          </table:table-cell>
          <table:table-cell office:value-type="float" office:value="165900" table:style-name="ce120">
            <text:p>165,900</text:p>
          </table:table-cell>
          <table:table-cell office:value-type="float" office:value="267708" table:style-name="ce120">
            <text:p>267,708</text:p>
          </table:table-cell>
          <table:table-cell office:value-type="float" office:value="115900" table:style-name="ce120">
            <text:p>115,900</text:p>
          </table:table-cell>
          <table:table-cell office:value-type="float" office:value="225840" table:style-name="ce120">
            <text:p>225,840</text:p>
          </table:table-cell>
          <table:table-cell office:value-type="float" office:value="264606" table:style-name="ce120">
            <text:p>264,606</text:p>
          </table:table-cell>
          <table:table-cell office:value-type="float" office:value="135000" table:style-name="ce120">
            <text:p>135,000</text:p>
          </table:table-cell>
          <table:table-cell office:value-type="float" office:value="221637" table:style-name="ce120">
            <text:p>221,637</text:p>
          </table:table-cell>
          <table:table-cell office:value-type="float" office:value="166800" table:style-name="ce120">
            <text:p>166,800</text:p>
          </table:table-cell>
          <table:table-cell office:value-type="float" office:value="262800" table:style-name="ce120">
            <text:p>262,800</text:p>
          </table:table-cell>
          <table:table-cell office:value-type="float" office:value="132012" table:style-name="ce120">
            <text:p>132,012</text:p>
          </table:table-cell>
          <table:table-cell office:value-type="float" office:value="239100" table:style-name="ce120">
            <text:p>239,100</text:p>
          </table:table-cell>
          <table:table-cell office:value-type="float" office:value="6000" table:style-name="ce120">
            <text:p>6,000</text:p>
          </table:table-cell>
          <table:table-cell office:value-type="float" office:value="399600" table:style-name="ce120">
            <text:p>399,600</text:p>
          </table:table-cell>
          <table:table-cell office:value-type="float" office:value="163500" table:style-name="ce120">
            <text:p>163,500</text:p>
          </table:table-cell>
          <table:table-cell office:value-type="float" office:value="276900" table:style-name="ce120">
            <text:p>276,900</text:p>
          </table:table-cell>
          <table:table-cell office:value-type="float" office:value="195072" table:style-name="ce120">
            <text:p>195,072</text:p>
          </table:table-cell>
          <table:table-cell office:value-type="float" office:value="245471" table:style-name="ce120">
            <text:p>245,471</text:p>
          </table:table-cell>
          <table:table-cell office:value-type="float" office:value="229500" table:style-name="ce120">
            <text:p>229,500</text:p>
          </table:table-cell>
          <table:table-cell office:value-type="float" office:value="151500" table:style-name="ce120">
            <text:p>151,500</text:p>
          </table:table-cell>
          <table:table-cell office:value-type="float" office:value="25340" table:style-name="ce120">
            <text:p>25,340</text:p>
          </table:table-cell>
          <table:table-cell office:value-type="float" office:value="284380" table:style-name="ce120">
            <text:p>284,380</text:p>
          </table:table-cell>
          <table:table-cell office:value-type="float" office:value="131600" table:style-name="ce120">
            <text:p>131,600</text:p>
          </table:table-cell>
          <table:table-cell office:value-type="float" office:value="204000" table:style-name="ce120">
            <text:p>204,000</text:p>
          </table:table-cell>
          <table:table-cell office:value-type="float" office:value="118100" table:style-name="ce120">
            <text:p>118,100</text:p>
          </table:table-cell>
          <table:table-cell office:value-type="float" office:value="349200" table:style-name="ce120">
            <text:p>349,200</text:p>
          </table:table-cell>
          <table:table-cell office:value-type="float" office:value="128400" table:style-name="ce120">
            <text:p>128,400</text:p>
          </table:table-cell>
          <table:table-cell office:value-type="float" office:value="225640" table:style-name="ce120">
            <text:p>225,640</text:p>
          </table:table-cell>
          <table:table-cell office:value-type="float" office:value="492000" table:style-name="ce120">
            <text:p>492,000</text:p>
          </table:table-cell>
          <table:table-cell office:value-type="float" office:value="127560" table:style-name="ce120">
            <text:p>127,560</text:p>
          </table:table-cell>
          <table:table-cell office:value-type="float" office:value="223200" table:style-name="ce120">
            <text:p>223,200</text:p>
          </table:table-cell>
          <table:table-cell office:value-type="float" office:value="145200" table:style-name="ce120">
            <text:p>145,200</text:p>
          </table:table-cell>
          <table:table-cell table:style-name="ce120"/>
          <table:table-cell office:value-type="float" office:value="276000" table:style-name="ce120">
            <text:p>276,000</text:p>
          </table:table-cell>
          <table:table-cell office:value-type="float" office:value="189600" table:style-name="ce120">
            <text:p>189,600</text:p>
          </table:table-cell>
          <table:table-cell office:value-type="float" office:value="108000" table:style-name="ce120">
            <text:p>108,000</text:p>
          </table:table-cell>
          <table:table-cell office:value-type="float" office:value="216400" table:style-name="ce120">
            <text:p>216,400</text:p>
          </table:table-cell>
          <table:table-cell office:value-type="float" office:value="70170" table:style-name="ce120">
            <text:p>70,170</text:p>
          </table:table-cell>
          <table:table-cell office:value-type="float" office:value="110400" table:style-name="ce120">
            <text:p>110,400</text:p>
          </table:table-cell>
          <table:table-cell office:value-type="float" office:value="153600" table:style-name="ce120">
            <text:p>153,600</text:p>
          </table:table-cell>
          <table:table-cell office:value-type="float" office:value="125600" table:style-name="ce120">
            <text:p>125,600</text:p>
          </table:table-cell>
          <table:table-cell office:value-type="float" office:value="158832" table:style-name="ce120">
            <text:p>158,832</text:p>
          </table:table-cell>
          <table:table-cell office:value-type="float" office:value="167428" table:style-name="ce120">
            <text:p>167,428</text:p>
          </table:table-cell>
          <table:table-cell office:value-type="float" office:value="121200" table:style-name="ce120">
            <text:p>121,200</text:p>
          </table:table-cell>
          <table:table-cell office:value-type="float" office:value="151206" table:style-name="ce120">
            <text:p>151,206</text:p>
          </table:table-cell>
          <table:table-cell office:value-type="float" office:value="147708" table:style-name="ce120">
            <text:p>147,708</text:p>
          </table:table-cell>
          <table:table-cell office:value-type="float" office:value="2400" table:style-name="ce120">
            <text:p>2,400</text:p>
          </table:table-cell>
          <table:table-cell office:value-type="float" office:value="292800" table:style-name="ce120">
            <text:p>292,800</text:p>
          </table:table-cell>
          <table:table-cell office:value-type="float" office:value="144000" table:style-name="ce120">
            <text:p>144,000</text:p>
          </table:table-cell>
          <table:table-cell office:value-type="float" office:value="153600" table:style-name="ce120">
            <text:p>153,600</text:p>
          </table:table-cell>
          <table:table-cell office:value-type="float" office:value="345600" table:style-name="ce120">
            <text:p>345,600</text:p>
          </table:table-cell>
          <table:table-cell office:value-type="float" office:value="406800" table:style-name="ce120">
            <text:p>406,800</text:p>
          </table:table-cell>
          <table:table-cell office:value-type="float" office:value="524508" table:style-name="ce120">
            <text:p>524,508</text:p>
          </table:table-cell>
          <table:table-cell office:value-type="float" office:value="193308" table:style-name="ce120">
            <text:p>193,308</text:p>
          </table:table-cell>
          <table:table-cell office:value-type="float" office:value="126000" table:style-name="ce120">
            <text:p>126,000</text:p>
          </table:table-cell>
          <table:table-cell office:value-type="float" office:value="123600" table:style-name="ce120">
            <text:p>123,600</text:p>
          </table:table-cell>
          <table:table-cell office:value-type="float" office:value="152400" table:style-name="ce120">
            <text:p>152,400</text:p>
          </table:table-cell>
          <table:table-cell office:value-type="float" office:value="145800" table:style-name="ce120">
            <text:p>145,800</text:p>
          </table:table-cell>
          <table:table-cell office:value-type="float" office:value="169200" table:style-name="ce120">
            <text:p>169,200</text:p>
          </table:table-cell>
          <table:table-cell office:value-type="float" office:value="186000" table:style-name="ce120">
            <text:p>186,000</text:p>
          </table:table-cell>
          <table:table-cell office:value-type="float" office:value="223760" table:style-name="ce120">
            <text:p>223,760</text:p>
          </table:table-cell>
          <table:table-cell office:value-type="float" office:value="487756" table:style-name="ce120">
            <text:p>487,756</text:p>
          </table:table-cell>
          <table:table-cell office:value-type="float" office:value="147600" table:style-name="ce120">
            <text:p>147,600</text:p>
          </table:table-cell>
          <table:table-cell office:value-type="float" office:value="223200" table:style-name="ce120">
            <text:p>223,200</text:p>
          </table:table-cell>
          <table:table-cell office:value-type="float" office:value="140400" table:style-name="ce120">
            <text:p>140,400</text:p>
          </table:table-cell>
          <table:table-cell office:value-type="float" office:value="242460" table:style-name="ce120">
            <text:p>242,460</text:p>
          </table:table-cell>
          <table:table-cell office:value-type="float" office:value="131040" table:style-name="ce120">
            <text:p>131,040</text:p>
          </table:table-cell>
          <table:table-cell table:style-name="ce120"/>
          <table:table-cell office:value-type="float" office:value="308400" table:style-name="ce120">
            <text:p>308,400</text:p>
          </table:table-cell>
          <table:table-cell table:style-name="ce120"/>
          <table:table-cell office:value-type="float" office:value="237840" table:style-name="ce120">
            <text:p>237,840</text:p>
          </table:table-cell>
          <table:table-cell office:value-type="float" office:value="125480" table:style-name="ce120">
            <text:p>125,480</text:p>
          </table:table-cell>
          <table:table-cell office:value-type="float" office:value="291600" table:style-name="ce120">
            <text:p>291,600</text:p>
          </table:table-cell>
          <table:table-cell office:value-type="float" office:value="184800" table:style-name="ce120">
            <text:p>184,800</text:p>
          </table:table-cell>
          <table:table-cell office:value-type="float" office:value="184920" table:style-name="ce120">
            <text:p>184,920</text:p>
          </table:table-cell>
          <table:table-cell office:value-type="float" office:value="138000" table:style-name="ce120">
            <text:p>138,000</text:p>
          </table:table-cell>
          <table:table-cell office:value-type="float" office:value="79200" table:style-name="ce120">
            <text:p>79,200</text:p>
          </table:table-cell>
          <table:table-cell office:value-type="float" office:value="173256" table:style-name="ce120">
            <text:p>173,256</text:p>
          </table:table-cell>
          <table:table-cell table:style-name="ce120"/>
          <table:table-cell office:value-type="float" office:value="291924" table:style-name="ce120">
            <text:p>291,924</text:p>
          </table:table-cell>
          <table:table-cell office:value-type="float" office:value="125548" table:style-name="ce120">
            <text:p>125,548</text:p>
          </table:table-cell>
          <table:table-cell office:value-type="float" office:value="13212" table:style-name="ce120">
            <text:p>13,212</text:p>
          </table:table-cell>
          <table:table-cell office:value-type="float" office:value="364068" table:style-name="ce120">
            <text:p>364,068</text:p>
          </table:table-cell>
          <table:table-cell office:value-type="float" office:value="52800" table:style-name="ce120">
            <text:p>52,800</text:p>
          </table:table-cell>
          <table:table-cell office:value-type="float" office:value="189600" table:style-name="ce120">
            <text:p>189,600</text:p>
          </table:table-cell>
          <table:table-cell office:value-type="float" office:value="148800" table:style-name="ce120">
            <text:p>148,800</text:p>
          </table:table-cell>
          <table:table-cell office:value-type="float" office:value="102000" table:style-name="ce56">
            <text:p>102,000</text:p>
          </table:table-cell>
          <table:table-cell office:value-type="float" office:value="154000" table:style-name="ce56">
            <text:p>154,000</text:p>
          </table:table-cell>
          <table:table-cell office:value-type="float" office:value="69600" table:style-name="ce56">
            <text:p>69,600</text:p>
          </table:table-cell>
          <table:table-cell office:value-type="float" office:value="193200" table:style-name="ce56">
            <text:p>193,200</text:p>
          </table:table-cell>
          <table:table-cell office:value-type="float" office:value="482400" table:style-name="ce56">
            <text:p>482,400</text:p>
          </table:table-cell>
          <table:table-cell office:value-type="float" office:value="393000" table:style-name="ce56">
            <text:p>393,000</text:p>
          </table:table-cell>
          <table:table-cell office:value-type="float" office:value="128400" table:style-name="ce56">
            <text:p>128,400</text:p>
          </table:table-cell>
          <table:table-cell office:value-type="float" office:value="30000" table:style-name="ce56">
            <text:p>30,000</text:p>
          </table:table-cell>
          <table:table-cell office:value-type="float" office:value="310320" table:style-name="ce56">
            <text:p>310,320</text:p>
          </table:table-cell>
          <table:table-cell office:value-type="float" office:value="186600" table:style-name="ce56">
            <text:p>186,600</text:p>
          </table:table-cell>
          <table:table-cell office:value-type="float" office:value="374840" table:style-name="ce56">
            <text:p>374,840</text:p>
          </table:table-cell>
          <table:table-cell office:value-type="float" office:value="63816" table:style-name="ce56">
            <text:p>63,816</text:p>
          </table:table-cell>
          <table:table-cell office:value-type="float" office:value="223212" table:style-name="ce56">
            <text:p>223,212</text:p>
          </table:table-cell>
          <table:table-cell office:value-type="float" office:value="481960" table:style-name="ce56">
            <text:p>481,960</text:p>
          </table:table-cell>
          <table:table-cell office:value-type="float" office:value="115200" table:style-name="ce56">
            <text:p>115,200</text:p>
          </table:table-cell>
          <table:table-cell office:value-type="float" office:value="199200" table:style-name="ce56">
            <text:p>199,200</text:p>
          </table:table-cell>
          <table:table-cell office:value-type="float" office:value="109200" table:style-name="ce56">
            <text:p>109,200</text:p>
          </table:table-cell>
          <table:table-cell office:value-type="float" office:value="96000" table:style-name="ce56">
            <text:p>96,000</text:p>
          </table:table-cell>
          <table:table-cell office:value-type="float" office:value="502880" table:style-name="ce56">
            <text:p>502,880</text:p>
          </table:table-cell>
          <table:table-cell office:value-type="float" office:value="171200" table:style-name="ce56">
            <text:p>171,200</text:p>
          </table:table-cell>
          <table:table-cell office:value-type="float" office:value="158400" table:style-name="ce56">
            <text:p>158,400</text:p>
          </table:table-cell>
          <table:table-cell office:value-type="float" office:value="97200" table:style-name="ce56">
            <text:p>97,200</text:p>
          </table:table-cell>
          <table:table-cell office:value-type="float" office:value="92400" table:style-name="ce56">
            <text:p>92,400</text:p>
          </table:table-cell>
          <table:table-cell office:value-type="float" office:value="163800" table:style-name="ce56">
            <text:p>163,800</text:p>
          </table:table-cell>
          <table:table-cell office:value-type="float" office:value="78156" table:style-name="ce56">
            <text:p>78,156</text:p>
          </table:table-cell>
          <table:table-cell office:value-type="float" office:value="204000" table:style-name="ce56">
            <text:p>204,000</text:p>
          </table:table-cell>
          <table:table-cell office:value-type="float" office:value="180000" table:style-name="ce56">
            <text:p>180,000</text:p>
          </table:table-cell>
          <table:table-cell office:value-type="float" office:value="158400" table:style-name="ce56">
            <text:p>158,400</text:p>
          </table:table-cell>
          <table:table-cell office:value-type="float" office:value="48000" table:style-name="ce56">
            <text:p>48,000</text:p>
          </table:table-cell>
          <table:table-cell office:value-type="float" office:value="166800" table:style-name="ce56">
            <text:p>166,800</text:p>
          </table:table-cell>
          <table:table-cell office:value-type="float" office:value="258800" table:style-name="ce56">
            <text:p>258,800</text:p>
          </table:table-cell>
          <table:table-cell office:value-type="float" office:value="118080" table:style-name="ce56">
            <text:p>118,080</text:p>
          </table:table-cell>
          <table:table-cell office:value-type="float" office:value="222400" table:style-name="ce56">
            <text:p>222,400</text:p>
          </table:table-cell>
          <table:table-cell office:value-type="float" office:value="30040" table:style-name="ce56">
            <text:p>30,040</text:p>
          </table:table-cell>
          <table:table-cell office:value-type="float" office:value="220800" table:style-name="ce56">
            <text:p>220,800</text:p>
          </table:table-cell>
          <table:table-cell office:value-type="float" office:value="130800" table:style-name="ce56">
            <text:p>130,800</text:p>
          </table:table-cell>
          <table:table-cell office:value-type="float" office:value="250000" table:style-name="ce56">
            <text:p>250,000</text:p>
          </table:table-cell>
          <table:table-cell office:value-type="float" office:value="216048" table:style-name="ce56">
            <text:p>216,048</text:p>
          </table:table-cell>
          <table:table-cell office:value-type="float" office:value="45600" table:style-name="ce56">
            <text:p>45,600</text:p>
          </table:table-cell>
          <table:table-cell office:value-type="float" office:value="174400" table:style-name="ce56">
            <text:p>174,400</text:p>
          </table:table-cell>
          <table:table-cell office:value-type="float" office:value="193200" table:style-name="ce56">
            <text:p>193,200</text:p>
          </table:table-cell>
          <table:table-cell office:value-type="float" office:value="0" table:style-name="ce56">
            <text:p>0</text:p>
          </table:table-cell>
          <table:table-cell office:value-type="float" office:value="92400" table:style-name="ce56">
            <text:p>92,400</text:p>
          </table:table-cell>
          <table:table-cell office:value-type="float" office:value="160800" table:style-name="ce56">
            <text:p>160,800</text:p>
          </table:table-cell>
          <table:table-cell office:value-type="float" office:value="193608" table:style-name="ce56">
            <text:p>193,608</text:p>
          </table:table-cell>
          <table:table-cell office:value-type="float" office:value="67216" table:style-name="ce56">
            <text:p>67,216</text:p>
          </table:table-cell>
          <table:table-cell office:value-type="float" office:value="20988" table:style-name="ce56">
            <text:p>20,988</text:p>
          </table:table-cell>
          <table:table-cell office:value-type="float" office:value="126960" table:style-name="ce56">
            <text:p>126,960</text:p>
          </table:table-cell>
          <table:table-cell office:value-type="float" office:value="9640" table:style-name="ce56">
            <text:p>9,640</text:p>
          </table:table-cell>
          <table:table-cell office:value-type="float" office:value="0" table:style-name="ce56">
            <text:p>0</text:p>
          </table:table-cell>
          <table:table-cell office:value-type="float" office:value="195352" table:style-name="ce56">
            <text:p>195,352</text:p>
          </table:table-cell>
          <table:table-cell office:value-type="float" office:value="56688" table:style-name="ce56">
            <text:p>56,688</text:p>
          </table:table-cell>
          <table:table-cell office:value-type="float" office:value="103260" table:style-name="ce56">
            <text:p>103,260</text:p>
          </table:table-cell>
          <table:table-cell office:value-type="float" office:value="71652" table:style-name="ce56">
            <text:p>71,652</text:p>
          </table:table-cell>
          <table:table-cell office:value-type="float" office:value="99248" table:style-name="ce56">
            <text:p>99,248</text:p>
          </table:table-cell>
          <table:table-cell office:value-type="float" office:value="163372" table:style-name="ce56">
            <text:p>163,372</text:p>
          </table:table-cell>
          <table:table-cell office:value-type="float" office:value="7200" table:style-name="ce56">
            <text:p>7,200</text:p>
          </table:table-cell>
          <table:table-cell office:value-type="float" office:value="110600" table:style-name="ce56">
            <text:p>110,600</text:p>
          </table:table-cell>
          <table:table-cell office:value-type="float" office:value="176640" table:style-name="ce56">
            <text:p>176,640</text:p>
          </table:table-cell>
          <table:table-cell office:value-type="float" office:value="68400" table:style-name="ce56">
            <text:p>68,400</text:p>
          </table:table-cell>
          <table:table-cell office:value-type="float" office:value="147600" table:style-name="ce56">
            <text:p>147,600</text:p>
          </table:table-cell>
          <table:table-cell office:value-type="float" office:value="75600" table:style-name="ce56">
            <text:p>75,600</text:p>
          </table:table-cell>
          <table:table-cell office:value-type="float" office:value="132184" table:style-name="ce56">
            <text:p>132,184</text:p>
          </table:table-cell>
          <table:table-cell office:value-type="float" office:value="127100" table:style-name="ce56">
            <text:p>127,100</text:p>
          </table:table-cell>
          <table:table-cell office:value-type="float" office:value="97720" table:style-name="ce56">
            <text:p>97,720</text:p>
          </table:table-cell>
          <table:table-cell office:value-type="float" office:value="215548" table:style-name="ce56">
            <text:p>215,548</text:p>
          </table:table-cell>
          <table:table-cell office:value-type="float" office:value="193452" table:style-name="ce56">
            <text:p>193,452</text:p>
          </table:table-cell>
          <table:table-cell office:value-type="float" office:value="138400" table:style-name="ce56">
            <text:p>138,400</text:p>
          </table:table-cell>
          <table:table-cell office:value-type="float" office:value="24000" table:style-name="ce56">
            <text:p>24,000</text:p>
          </table:table-cell>
          <table:table-cell office:value-type="float" office:value="762204" table:style-name="ce56">
            <text:p>762,204</text:p>
          </table:table-cell>
          <table:table-cell office:value-type="float" office:value="31280" table:style-name="ce56">
            <text:p>31,280</text:p>
          </table:table-cell>
          <table:table-cell office:value-type="float" office:value="214560" table:style-name="ce56">
            <text:p>214,560</text:p>
          </table:table-cell>
          <table:table-cell office:value-type="float" office:value="43412" table:style-name="ce56">
            <text:p>43,412</text:p>
          </table:table-cell>
          <table:table-cell office:value-type="float" office:value="97798" table:style-name="ce56">
            <text:p>97,798</text:p>
          </table:table-cell>
          <table:table-cell office:value-type="float" office:value="369840" table:style-name="ce56">
            <text:p>369,840</text:p>
          </table:table-cell>
          <table:table-cell office:value-type="float" office:value="0" table:style-name="ce56">
            <text:p>0</text:p>
          </table:table-cell>
          <table:table-cell office:value-type="float" office:value="0" table:style-name="ce56">
            <text:p>0</text:p>
          </table:table-cell>
          <table:table-cell office:value-type="float" office:value="1200" table:style-name="ce56">
            <text:p>1,200</text:p>
          </table:table-cell>
          <table:table-cell office:value-type="float" office:value="68888" table:style-name="ce56">
            <text:p>68,888</text:p>
          </table:table-cell>
          <table:table-cell office:value-type="float" office:value="223904" table:style-name="ce56">
            <text:p>223,904</text:p>
          </table:table-cell>
          <table:table-cell office:value-type="float" office:value="53544" table:style-name="ce56">
            <text:p>53,544</text:p>
          </table:table-cell>
          <table:table-cell office:value-type="float" office:value="178348" table:style-name="ce56">
            <text:p>178,348</text:p>
          </table:table-cell>
          <table:table-cell office:value-type="float" office:value="0" table:style-name="ce56">
            <text:p>0</text:p>
          </table:table-cell>
          <table:table-cell office:value-type="float" office:value="0" table:style-name="ce56">
            <text:p>0</text:p>
          </table:table-cell>
          <table:table-cell office:value-type="float" office:value="207872" table:style-name="ce56">
            <text:p>207,872</text:p>
          </table:table-cell>
          <table:table-cell office:value-type="float" office:value="146584" table:style-name="ce56">
            <text:p>146,584</text:p>
          </table:table-cell>
          <table:table-cell office:value-type="float" office:value="140056" table:style-name="ce56">
            <text:p>140,056</text:p>
          </table:table-cell>
          <table:table-cell office:value-type="float" office:value="60184" table:style-name="ce56">
            <text:p>60,184</text:p>
          </table:table-cell>
          <table:table-cell office:value-type="float" office:value="120876" table:style-name="ce56">
            <text:p>120,876</text:p>
          </table:table-cell>
          <table:table-cell office:value-type="float" office:value="163048" table:style-name="ce56">
            <text:p>163,048</text:p>
          </table:table-cell>
          <table:table-cell office:value-type="float" office:value="102084" table:style-name="ce56">
            <text:p>102,084</text:p>
          </table:table-cell>
          <table:table-cell office:value-type="float" office:value="215500" table:style-name="ce56">
            <text:p>215,500</text:p>
          </table:table-cell>
          <table:table-cell office:value-type="float" office:value="74400" table:style-name="ce56">
            <text:p>74,400</text:p>
          </table:table-cell>
          <table:table-cell office:value-type="float" office:value="44240" table:style-name="ce56">
            <text:p>44,240</text:p>
          </table:table-cell>
          <table:table-cell office:value-type="float" office:value="71859" table:style-name="ce56">
            <text:p>71,859</text:p>
          </table:table-cell>
          <table:table-cell office:value-type="float" office:value="198964" table:style-name="ce56">
            <text:p>198,964</text:p>
          </table:table-cell>
          <table:table-cell office:value-type="float" office:value="77280" table:style-name="ce56">
            <text:p>77,280</text:p>
          </table:table-cell>
          <table:table-cell office:value-type="float" office:value="127592" table:style-name="ce56">
            <text:p>127,592</text:p>
          </table:table-cell>
          <table:table-cell office:value-type="float" office:value="98080" table:style-name="ce56">
            <text:p>98,080</text:p>
          </table:table-cell>
          <table:table-cell office:value-type="float" office:value="106812" table:style-name="ce56">
            <text:p>106,812</text:p>
          </table:table-cell>
          <table:table-cell office:value-type="float" office:value="124824" table:style-name="ce56">
            <text:p>124,824</text:p>
          </table:table-cell>
          <table:table-cell office:value-type="float" office:value="0" table:style-name="ce56">
            <text:p>0</text:p>
          </table:table-cell>
          <table:table-cell office:value-type="float" office:value="1191000" table:style-name="ce56">
            <text:p>1,191,000</text:p>
          </table:table-cell>
          <table:table-cell office:value-type="float" office:value="91984" table:style-name="ce56">
            <text:p>91,984</text:p>
          </table:table-cell>
          <table:table-cell office:value-type="float" office:value="68208" table:style-name="ce56">
            <text:p>68,208</text:p>
          </table:table-cell>
          <table:table-cell office:value-type="float" office:value="97960" table:style-name="ce56">
            <text:p>97,960</text:p>
          </table:table-cell>
          <table:table-cell office:value-type="float" office:value="72000" table:style-name="ce56">
            <text:p>72,000</text:p>
          </table:table-cell>
          <table:table-cell office:value-type="float" office:value="116120" table:style-name="ce56">
            <text:p>116,120</text:p>
          </table:table-cell>
          <table:table-cell office:value-type="float" office:value="442848" table:style-name="ce56">
            <text:p>442,848</text:p>
          </table:table-cell>
          <table:table-cell office:value-type="float" office:value="88940" table:style-name="ce56">
            <text:p>88,940</text:p>
          </table:table-cell>
          <table:table-cell office:value-type="float" office:value="131112" table:style-name="ce56">
            <text:p>131,112</text:p>
          </table:table-cell>
          <table:table-cell office:value-type="float" office:value="127388" table:style-name="ce56">
            <text:p>127,388</text:p>
          </table:table-cell>
          <table:table-cell office:value-type="float" office:value="291848" table:style-name="ce56">
            <text:p>291,848</text:p>
          </table:table-cell>
          <table:table-cell office:value-type="float" office:value="19200" table:style-name="ce56">
            <text:p>19,200</text:p>
          </table:table-cell>
          <table:table-cell office:value-type="float" office:value="196944" table:style-name="ce56">
            <text:p>196,944</text:p>
          </table:table-cell>
          <table:table-cell office:value-type="float" office:value="225732" table:style-name="ce56">
            <text:p>225,732</text:p>
          </table:table-cell>
          <table:table-cell office:value-type="float" office:value="193144" table:style-name="ce56">
            <text:p>193,144</text:p>
          </table:table-cell>
          <table:table-cell office:value-type="float" office:value="30624" table:style-name="ce56">
            <text:p>30,624</text:p>
          </table:table-cell>
          <table:table-cell office:value-type="float" office:value="180556" table:style-name="ce56">
            <text:p>180,556</text:p>
          </table:table-cell>
          <table:table-cell office:value-type="float" office:value="206116" table:style-name="ce56">
            <text:p>206,116</text:p>
          </table:table-cell>
          <table:table-cell office:value-type="float" office:value="80660" table:style-name="ce56">
            <text:p>80,660</text:p>
          </table:table-cell>
          <table:table-cell office:value-type="float" office:value="53148" table:style-name="ce56">
            <text:p>53,148</text:p>
          </table:table-cell>
          <table:table-cell office:value-type="float" office:value="133116" table:style-name="ce56">
            <text:p>133,116</text:p>
          </table:table-cell>
          <table:table-cell office:value-type="float" office:value="28800" table:style-name="ce56">
            <text:p>28,800</text:p>
          </table:table-cell>
          <table:table-cell office:value-type="float" office:value="220284" table:style-name="ce56">
            <text:p>220,284</text:p>
          </table:table-cell>
          <table:table-cell office:value-type="float" office:value="57516" table:style-name="ce56">
            <text:p>57,516</text:p>
          </table:table-cell>
          <table:table-cell office:value-type="float" office:value="157536" table:style-name="ce56">
            <text:p>157,536</text:p>
          </table:table-cell>
          <table:table-cell office:value-type="float" office:value="108324" table:style-name="ce56">
            <text:p>108,324</text:p>
          </table:table-cell>
          <table:table-cell office:value-type="float" office:value="0" table:style-name="ce56">
            <text:p>0</text:p>
          </table:table-cell>
          <table:table-cell office:value-type="float" office:value="327676" table:style-name="ce56">
            <text:p>327,676</text:p>
          </table:table-cell>
          <table:table-cell office:value-type="float" office:value="105756" table:style-name="ce56">
            <text:p>105,756</text:p>
          </table:table-cell>
          <table:table-cell office:value-type="float" office:value="167844" table:style-name="ce56">
            <text:p>167,844</text:p>
          </table:table-cell>
          <table:table-cell office:value-type="float" office:value="85844" table:style-name="ce56">
            <text:p>85,844</text:p>
          </table:table-cell>
          <table:table-cell office:value-type="float" office:value="214540" table:style-name="ce56">
            <text:p>214,540</text:p>
          </table:table-cell>
          <table:table-cell office:value-type="float" office:value="106344" table:style-name="ce56">
            <text:p>106,344</text:p>
          </table:table-cell>
          <table:table-cell office:value-type="float" office:value="92828" table:style-name="ce56">
            <text:p>92,828</text:p>
          </table:table-cell>
          <table:table-cell office:value-type="float" office:value="28800" table:style-name="ce56">
            <text:p>28,800</text:p>
          </table:table-cell>
          <table:table-cell office:value-type="float" office:value="233320" table:style-name="ce56">
            <text:p>233,320</text:p>
          </table:table-cell>
          <table:table-cell office:value-type="float" office:value="153894" table:style-name="ce56">
            <text:p>153,894</text:p>
          </table:table-cell>
          <table:table-cell office:value-type="float" office:value="69916" table:style-name="ce56">
            <text:p>69,916</text:p>
          </table:table-cell>
          <table:table-cell office:value-type="float" office:value="187228" table:style-name="ce56">
            <text:p>187,228</text:p>
          </table:table-cell>
          <table:table-cell office:value-type="float" office:value="42640" table:style-name="ce56">
            <text:p>42,640</text:p>
          </table:table-cell>
          <table:table-cell office:value-type="float" office:value="94756" table:style-name="ce56">
            <text:p>94,756</text:p>
          </table:table-cell>
          <table:table-cell office:value-type="float" office:value="157252" table:style-name="ce56">
            <text:p>157,252</text:p>
          </table:table-cell>
          <table:table-cell office:value-type="float" office:value="76596" table:style-name="ce56">
            <text:p>76,596</text:p>
          </table:table-cell>
          <table:table-cell office:value-type="float" office:value="352284" table:style-name="ce56">
            <text:p>352,284</text:p>
          </table:table-cell>
          <table:table-cell office:value-type="float" office:value="100112" table:style-name="ce56">
            <text:p>100,112</text:p>
          </table:table-cell>
          <table:table-cell office:value-type="float" office:value="225780" table:style-name="ce56">
            <text:p>225,780</text:p>
          </table:table-cell>
          <table:table-cell office:value-type="float" office:value="216752" table:style-name="ce56">
            <text:p>216,752</text:p>
          </table:table-cell>
          <table:table-cell office:value-type="float" office:value="146112" table:style-name="ce56">
            <text:p>146,112</text:p>
          </table:table-cell>
          <table:table-cell office:value-type="float" office:value="202424" table:style-name="ce56">
            <text:p>202,424</text:p>
          </table:table-cell>
          <table:table-cell office:value-type="float" office:value="270132" table:style-name="ce56">
            <text:p>270,132</text:p>
          </table:table-cell>
          <table:table-cell office:value-type="float" office:value="124544" table:style-name="ce56">
            <text:p>124,544</text:p>
          </table:table-cell>
          <table:table-cell office:value-type="float" office:value="0" table:style-name="ce56">
            <text:p>0</text:p>
          </table:table-cell>
          <table:table-cell office:value-type="float" office:value="0" table:style-name="ce56">
            <text:p>0</text:p>
          </table:table-cell>
          <table:table-cell office:value-type="float" office:value="212320" table:style-name="ce56">
            <text:p>212,320</text:p>
          </table:table-cell>
          <table:table-cell office:value-type="float" office:value="182832" table:style-name="ce56">
            <text:p>182,832</text:p>
          </table:table-cell>
          <table:table-cell office:value-type="float" office:value="118416" table:style-name="ce56">
            <text:p>118,416</text:p>
          </table:table-cell>
          <table:table-cell office:value-type="float" office:value="72692" table:style-name="ce56">
            <text:p>72,692</text:p>
          </table:table-cell>
          <table:table-cell office:value-type="float" office:value="56036" table:style-name="ce56">
            <text:p>56,036</text:p>
          </table:table-cell>
          <table:table-cell office:value-type="float" office:value="65168" table:style-name="ce56">
            <text:p>65,168</text:p>
          </table:table-cell>
          <table:table-cell office:value-type="float" office:value="8440" table:style-name="ce56">
            <text:p>8,440</text:p>
          </table:table-cell>
          <table:table-cell office:value-type="float" office:value="158560" table:style-name="ce56">
            <text:p>158,560</text:p>
          </table:table-cell>
          <table:table-cell office:value-type="float" office:value="75460" table:style-name="ce56">
            <text:p>75,460</text:p>
          </table:table-cell>
          <table:table-cell office:value-type="float" office:value="520268" table:style-name="ce56">
            <text:p>520,268</text:p>
          </table:table-cell>
          <table:table-cell office:value-type="float" office:value="332232" table:style-name="ce56">
            <text:p>332,232</text:p>
          </table:table-cell>
          <table:table-cell office:value-type="float" office:value="40516" table:style-name="ce56">
            <text:p>40,516</text:p>
          </table:table-cell>
          <table:table-cell office:value-type="float" office:value="51160" table:style-name="ce56">
            <text:p>51,160</text:p>
          </table:table-cell>
          <table:table-cell office:value-type="float" office:value="435540" table:style-name="ce56">
            <text:p>435,540</text:p>
          </table:table-cell>
          <table:table-cell office:value-type="float" office:value="24040" table:style-name="ce56">
            <text:p>24,040</text:p>
          </table:table-cell>
          <table:table-cell office:value-type="float" office:value="282952" table:style-name="ce56">
            <text:p>282,952</text:p>
          </table:table-cell>
          <table:table-cell office:value-type="float" office:value="118280" table:style-name="ce56">
            <text:p>118,280</text:p>
          </table:table-cell>
          <table:table-cell office:value-type="float" office:value="292184" table:style-name="ce56">
            <text:p>292,184</text:p>
          </table:table-cell>
          <table:table-cell office:value-type="float" office:value="22800" table:style-name="ce56">
            <text:p>22,800</text:p>
          </table:table-cell>
          <table:table-cell office:value-type="float" office:value="10800" table:style-name="ce56">
            <text:p>10,800</text:p>
          </table:table-cell>
          <table:table-cell office:value-type="float" office:value="18040" table:style-name="ce56">
            <text:p>18,040</text:p>
          </table:table-cell>
          <table:table-cell office:value-type="float" office:value="116388" table:style-name="ce56">
            <text:p>116,388</text:p>
          </table:table-cell>
          <table:table-cell office:value-type="float" office:value="34800" table:style-name="ce56">
            <text:p>34,800</text:p>
          </table:table-cell>
          <table:table-cell office:value-type="float" office:value="157840" table:style-name="ce56">
            <text:p>157,840</text:p>
          </table:table-cell>
          <table:table-cell office:value-type="float" office:value="79140" table:style-name="ce56">
            <text:p>79,140</text:p>
          </table:table-cell>
          <table:table-cell office:value-type="float" office:value="150580" table:style-name="ce56">
            <text:p>150,580</text:p>
          </table:table-cell>
          <table:table-cell office:value-type="float" office:value="52760" table:style-name="ce56">
            <text:p>52,760</text:p>
          </table:table-cell>
          <table:table-cell office:value-type="float" office:value="148848" table:style-name="ce56">
            <text:p>148,848</text:p>
          </table:table-cell>
          <table:table-cell office:value-type="float" office:value="48012" table:style-name="ce56">
            <text:p>48,012</text:p>
          </table:table-cell>
          <table:table-cell office:value-type="float" office:value="81660" table:style-name="ce56">
            <text:p>81,660</text:p>
          </table:table-cell>
          <table:table-cell office:value-type="float" office:value="160836" table:style-name="ce56">
            <text:p>160,836</text:p>
          </table:table-cell>
          <table:table-cell office:value-type="float" office:value="129228" table:style-name="ce56">
            <text:p>129,228</text:p>
          </table:table-cell>
          <table:table-cell office:value-type="float" office:value="39696" table:style-name="ce56">
            <text:p>39,696</text:p>
          </table:table-cell>
          <table:table-cell office:value-type="float" office:value="33636" table:style-name="ce56">
            <text:p>33,636</text:p>
          </table:table-cell>
          <table:table-cell office:value-type="float" office:value="131520" table:style-name="ce56">
            <text:p>131,520</text:p>
          </table:table-cell>
          <table:table-cell office:value-type="float" office:value="46896" table:style-name="ce56">
            <text:p>46,896</text:p>
          </table:table-cell>
          <table:table-cell office:value-type="float" office:value="52836" table:style-name="ce56">
            <text:p>52,836</text:p>
          </table:table-cell>
          <table:table-cell office:value-type="float" office:value="90000" table:style-name="ce56">
            <text:p>90,000</text:p>
          </table:table-cell>
          <table:table-cell office:value-type="float" office:value="33600" table:style-name="ce56">
            <text:p>33,600</text:p>
          </table:table-cell>
          <table:table-cell office:value-type="float" office:value="165700" table:style-name="ce56">
            <text:p>165,700</text:p>
          </table:table-cell>
          <table:table-cell office:value-type="float" office:value="84000" table:style-name="ce56">
            <text:p>84,000</text:p>
          </table:table-cell>
          <table:table-cell table:number-columns-repeated="15957"/>
        </table:table-row>
        <table:table-row table:style-name="ro9">
          <table:table-cell office:value-type="string" table:style-name="ce40">
            <text:p>Gloves</text:p>
          </table:table-cell>
          <table:table-cell office:value-type="float" office:value="6738340" table:style-name="ce55">
            <text:p>6,738,340</text:p>
          </table:table-cell>
          <table:table-cell office:value-type="float" office:value="7836250" table:style-name="ce55">
            <text:p>7,836,250</text:p>
          </table:table-cell>
          <table:table-cell office:value-type="float" office:value="8619000" table:style-name="ce55">
            <text:p>8,619,000</text:p>
          </table:table-cell>
          <table:table-cell office:value-type="float" office:value="7127570" table:style-name="ce55">
            <text:p>7,127,570</text:p>
          </table:table-cell>
          <table:table-cell table:number-columns-repeated="2" table:style-name="ce55"/>
          <table:table-cell office:value-type="float" office:value="6077140" table:style-name="ce55">
            <text:p>6,077,140</text:p>
          </table:table-cell>
          <table:table-cell office:value-type="float" office:value="6881190" table:style-name="ce55">
            <text:p>6,881,190</text:p>
          </table:table-cell>
          <table:table-cell office:value-type="float" office:value="8263830" table:style-name="ce55">
            <text:p>8,263,830</text:p>
          </table:table-cell>
          <table:table-cell office:value-type="float" office:value="9707040" table:style-name="ce55">
            <text:p>9,707,040</text:p>
          </table:table-cell>
          <table:table-cell office:value-type="float" office:value="8637130" table:style-name="ce55">
            <text:p>8,637,130</text:p>
          </table:table-cell>
          <table:table-cell office:value-type="float" office:value="4000" table:style-name="ce55">
            <text:p>4,000</text:p>
          </table:table-cell>
          <table:table-cell table:style-name="ce55"/>
          <table:table-cell office:value-type="float" office:value="7590830" table:style-name="ce55">
            <text:p>7,590,830</text:p>
          </table:table-cell>
          <table:table-cell office:value-type="float" office:value="7676520" table:style-name="ce55">
            <text:p>7,676,520</text:p>
          </table:table-cell>
          <table:table-cell office:value-type="float" office:value="8215680" table:style-name="ce55">
            <text:p>8,215,680</text:p>
          </table:table-cell>
          <table:table-cell office:value-type="float" office:value="10676440" table:style-name="ce55">
            <text:p>10,676,440</text:p>
          </table:table-cell>
          <table:table-cell office:value-type="float" office:value="10219570" table:style-name="ce55">
            <text:p>10,219,570</text:p>
          </table:table-cell>
          <table:table-cell table:style-name="ce55"/>
          <table:table-cell office:value-type="float" office:value="30000" table:style-name="ce55">
            <text:p>30,000</text:p>
          </table:table-cell>
          <table:table-cell office:value-type="float" office:value="9696830" table:style-name="ce55">
            <text:p>9,696,830</text:p>
          </table:table-cell>
          <table:table-cell office:value-type="float" office:value="11958160" table:style-name="ce55">
            <text:p>11,958,160</text:p>
          </table:table-cell>
          <table:table-cell office:value-type="float" office:value="12272590" table:style-name="ce55">
            <text:p>12,272,590</text:p>
          </table:table-cell>
          <table:table-cell office:value-type="float" office:value="15549110" table:style-name="ce55">
            <text:p>15,549,110</text:p>
          </table:table-cell>
          <table:table-cell office:value-type="float" office:value="15105680" table:style-name="ce55">
            <text:p>15,105,680</text:p>
          </table:table-cell>
          <table:table-cell office:value-type="float" office:value="66600" table:style-name="ce55">
            <text:p>66,600</text:p>
          </table:table-cell>
          <table:table-cell office:value-type="float" office:value="3800" table:style-name="ce55">
            <text:p>3,800</text:p>
          </table:table-cell>
          <table:table-cell office:value-type="float" office:value="13528100" table:style-name="ce55">
            <text:p>13,528,100</text:p>
          </table:table-cell>
          <table:table-cell office:value-type="float" office:value="15749450" table:style-name="ce55">
            <text:p>15,749,450</text:p>
          </table:table-cell>
          <table:table-cell office:value-type="float" office:value="10529310" table:style-name="ce55">
            <text:p>10,529,310</text:p>
          </table:table-cell>
          <table:table-cell office:value-type="float" office:value="20572110" table:style-name="ce55">
            <text:p>20,572,110</text:p>
          </table:table-cell>
          <table:table-cell office:value-type="float" office:value="14828320" table:style-name="ce55">
            <text:p>14,828,320</text:p>
          </table:table-cell>
          <table:table-cell office:value-type="float" office:value="4000" table:style-name="ce55">
            <text:p>4,000</text:p>
          </table:table-cell>
          <table:table-cell table:style-name="ce55"/>
          <table:table-cell office:value-type="float" office:value="12393640" table:style-name="ce55">
            <text:p>12,393,640</text:p>
          </table:table-cell>
          <table:table-cell office:value-type="float" office:value="9779360" table:style-name="ce55">
            <text:p>9,779,360</text:p>
          </table:table-cell>
          <table:table-cell office:value-type="float" office:value="19688980" table:style-name="ce55">
            <text:p>19,688,980</text:p>
          </table:table-cell>
          <table:table-cell office:value-type="float" office:value="16367280" table:style-name="ce55">
            <text:p>16,367,280</text:p>
          </table:table-cell>
          <table:table-cell office:value-type="float" office:value="15124480" table:style-name="ce55">
            <text:p>15,124,480</text:p>
          </table:table-cell>
          <table:table-cell table:number-columns-repeated="2" table:style-name="ce55"/>
          <table:table-cell office:value-type="float" office:value="18786730" table:style-name="ce55">
            <text:p>18,786,730</text:p>
          </table:table-cell>
          <table:table-cell office:value-type="float" office:value="15195350" table:style-name="ce55">
            <text:p>15,195,350</text:p>
          </table:table-cell>
          <table:table-cell office:value-type="float" office:value="17668740" table:style-name="ce55">
            <text:p>17,668,740</text:p>
          </table:table-cell>
          <table:table-cell office:value-type="float" office:value="14370180" table:style-name="ce55">
            <text:p>14,370,180</text:p>
          </table:table-cell>
          <table:table-cell office:value-type="float" office:value="12421010" table:style-name="ce55">
            <text:p>12,421,010</text:p>
          </table:table-cell>
          <table:table-cell table:number-columns-repeated="2" table:style-name="ce55"/>
          <table:table-cell office:value-type="float" office:value="9537490" table:style-name="ce55">
            <text:p>9,537,490</text:p>
          </table:table-cell>
          <table:table-cell office:value-type="float" office:value="10822350" table:style-name="ce55">
            <text:p>10,822,350</text:p>
          </table:table-cell>
          <table:table-cell office:value-type="float" office:value="7332000" table:style-name="ce55">
            <text:p>7,332,000</text:p>
          </table:table-cell>
          <table:table-cell office:value-type="float" office:value="10157400" table:style-name="ce55">
            <text:p>10,157,400</text:p>
          </table:table-cell>
          <table:table-cell office:value-type="float" office:value="12870000" table:style-name="ce55">
            <text:p>12,870,000</text:p>
          </table:table-cell>
          <table:table-cell office:value-type="float" office:value="14408000" table:style-name="ce55">
            <text:p>14,408,000</text:p>
          </table:table-cell>
          <table:table-cell office:value-type="float" office:value="8348000" table:style-name="ce55">
            <text:p>8,348,000</text:p>
          </table:table-cell>
          <table:table-cell office:value-type="float" office:value="5574000" table:style-name="ce55">
            <text:p>5,574,000</text:p>
          </table:table-cell>
          <table:table-cell office:value-type="float" office:value="16666000" table:style-name="ce55">
            <text:p>16,666,000</text:p>
          </table:table-cell>
          <table:table-cell office:value-type="float" office:value="8460000" table:style-name="ce55">
            <text:p>8,460,000</text:p>
          </table:table-cell>
          <table:table-cell office:value-type="float" office:value="8264000" table:style-name="ce55">
            <text:p>8,264,000</text:p>
          </table:table-cell>
          <table:table-cell office:value-type="float" office:value="9156000" table:style-name="ce55">
            <text:p>9,156,000</text:p>
          </table:table-cell>
          <table:table-cell office:value-type="float" office:value="8504000" table:style-name="ce55">
            <text:p>8,504,000</text:p>
          </table:table-cell>
          <table:table-cell office:value-type="float" office:value="10508000" table:style-name="ce55">
            <text:p>10,508,000</text:p>
          </table:table-cell>
          <table:table-cell office:value-type="float" office:value="9092000" table:style-name="ce55">
            <text:p>9,092,000</text:p>
          </table:table-cell>
          <table:table-cell office:value-type="float" office:value="14450000" table:style-name="ce55">
            <text:p>14,450,000</text:p>
          </table:table-cell>
          <table:table-cell office:value-type="float" office:value="9199600" table:style-name="ce55">
            <text:p>9,199,600</text:p>
          </table:table-cell>
          <table:table-cell office:value-type="float" office:value="9582000" table:style-name="ce55">
            <text:p>9,582,000</text:p>
          </table:table-cell>
          <table:table-cell office:value-type="float" office:value="8018000" table:style-name="ce55">
            <text:p>8,018,000</text:p>
          </table:table-cell>
          <table:table-cell office:value-type="float" office:value="16632400" table:style-name="ce57">
            <text:p>16,632,400</text:p>
          </table:table-cell>
          <table:table-cell office:value-type="float" office:value="22956000" table:style-name="ce57">
            <text:p>22,956,000</text:p>
          </table:table-cell>
          <table:table-cell office:value-type="float" office:value="8732000" table:style-name="ce57">
            <text:p>8,732,000</text:p>
          </table:table-cell>
          <table:table-cell office:value-type="float" office:value="9522054" table:style-name="ce57">
            <text:p>9,522,054</text:p>
          </table:table-cell>
          <table:table-cell office:value-type="float" office:value="13756800" table:style-name="ce57">
            <text:p>13,756,800</text:p>
          </table:table-cell>
          <table:table-cell office:value-type="float" office:value="7784000" table:style-name="ce58">
            <text:p>7,784,000</text:p>
          </table:table-cell>
          <table:table-cell office:value-type="float" office:value="12438400" table:style-name="ce57">
            <text:p>12,438,400</text:p>
          </table:table-cell>
          <table:table-cell office:value-type="float" office:value="14138000" table:style-name="ce56">
            <text:p>14,138,000</text:p>
          </table:table-cell>
          <table:table-cell office:value-type="float" office:value="7714000" table:style-name="ce120">
            <text:p>7,714,000</text:p>
          </table:table-cell>
          <table:table-cell office:value-type="float" office:value="13688000" table:style-name="ce120">
            <text:p>13,688,000</text:p>
          </table:table-cell>
          <table:table-cell office:value-type="float" office:value="8240000" table:style-name="ce120">
            <text:p>8,240,000</text:p>
          </table:table-cell>
          <table:table-cell office:value-type="float" office:value="11338000" table:style-name="ce120">
            <text:p>11,338,000</text:p>
          </table:table-cell>
          <table:table-cell office:value-type="float" office:value="9358000" table:style-name="ce120">
            <text:p>9,358,000</text:p>
          </table:table-cell>
          <table:table-cell office:value-type="float" office:value="8592000" table:style-name="ce56">
            <text:p>8,592,000</text:p>
          </table:table-cell>
          <table:table-cell office:value-type="float" office:value="7336000" table:style-name="ce120">
            <text:p>7,336,000</text:p>
          </table:table-cell>
          <table:table-cell office:value-type="float" office:value="16929320" table:style-name="ce120">
            <text:p>16,929,320</text:p>
          </table:table-cell>
          <table:table-cell office:value-type="float" office:value="12764000" table:style-name="ce120">
            <text:p>12,764,000</text:p>
          </table:table-cell>
          <table:table-cell office:value-type="float" office:value="16090000" table:style-name="ce120">
            <text:p>16,090,000</text:p>
          </table:table-cell>
          <table:table-cell office:value-type="float" office:value="9865400" table:style-name="ce120">
            <text:p>9,865,400</text:p>
          </table:table-cell>
          <table:table-cell office:value-type="float" office:value="9412000" table:style-name="ce120">
            <text:p>9,412,000</text:p>
          </table:table-cell>
          <table:table-cell office:value-type="float" office:value="9747200" table:style-name="ce120">
            <text:p>9,747,200</text:p>
          </table:table-cell>
          <table:table-cell office:value-type="float" office:value="1775826" table:style-name="ce120">
            <text:p>1,775,826</text:p>
          </table:table-cell>
          <table:table-cell office:value-type="float" office:value="7067100" table:style-name="ce120">
            <text:p>7,067,100</text:p>
          </table:table-cell>
          <table:table-cell office:value-type="float" office:value="36215000" table:style-name="ce120">
            <text:p>36,215,000</text:p>
          </table:table-cell>
          <table:table-cell office:value-type="float" office:value="8066000" table:style-name="ce120">
            <text:p>8,066,000</text:p>
          </table:table-cell>
          <table:table-cell office:value-type="float" office:value="6062000" table:style-name="ce120">
            <text:p>6,062,000</text:p>
          </table:table-cell>
          <table:table-cell office:value-type="float" office:value="12870000" table:style-name="ce120">
            <text:p>12,870,000</text:p>
          </table:table-cell>
          <table:table-cell office:value-type="float" office:value="1654000" table:style-name="ce120">
            <text:p>1,654,000</text:p>
          </table:table-cell>
          <table:table-cell office:value-type="float" office:value="17807000" table:style-name="ce120">
            <text:p>17,807,000</text:p>
          </table:table-cell>
          <table:table-cell office:value-type="float" office:value="5626500" table:style-name="ce120">
            <text:p>5,626,500</text:p>
          </table:table-cell>
          <table:table-cell office:value-type="float" office:value="17148200" table:style-name="ce120">
            <text:p>17,148,200</text:p>
          </table:table-cell>
          <table:table-cell office:value-type="float" office:value="13319000" table:style-name="ce120">
            <text:p>13,319,000</text:p>
          </table:table-cell>
          <table:table-cell office:value-type="float" office:value="7800600" table:style-name="ce76">
            <text:p>7,800,600</text:p>
          </table:table-cell>
          <table:table-cell office:value-type="float" office:value="10214250" table:style-name="ce120">
            <text:p>10,214,250</text:p>
          </table:table-cell>
          <table:table-cell office:value-type="float" office:value="12159420" table:style-name="ce120">
            <text:p>12,159,420</text:p>
          </table:table-cell>
          <table:table-cell office:value-type="float" office:value="9717800" table:style-name="ce120">
            <text:p>9,717,800</text:p>
          </table:table-cell>
          <table:table-cell office:value-type="float" office:value="5069000" table:style-name="ce120">
            <text:p>5,069,000</text:p>
          </table:table-cell>
          <table:table-cell office:value-type="float" office:value="4525000" table:style-name="ce120">
            <text:p>4,525,000</text:p>
          </table:table-cell>
          <table:table-cell office:value-type="float" office:value="8889000" table:style-name="ce120">
            <text:p>8,889,000</text:p>
          </table:table-cell>
          <table:table-cell office:value-type="float" office:value="6969300" table:style-name="ce120">
            <text:p>6,969,300</text:p>
          </table:table-cell>
          <table:table-cell office:value-type="float" office:value="5477800" table:style-name="ce126">
            <text:p>5,477,800</text:p>
          </table:table-cell>
          <table:table-cell office:value-type="float" office:value="5558400" table:style-name="ce120">
            <text:p>5,558,400</text:p>
          </table:table-cell>
          <table:table-cell office:value-type="float" office:value="6352500" table:style-name="ce120">
            <text:p>6,352,500</text:p>
          </table:table-cell>
          <table:table-cell office:value-type="float" office:value="2612000" table:style-name="ce120">
            <text:p>2,612,000</text:p>
          </table:table-cell>
          <table:table-cell office:value-type="float" office:value="12080000" table:style-name="ce120">
            <text:p>12,080,000</text:p>
          </table:table-cell>
          <table:table-cell office:value-type="float" office:value="9833000" table:style-name="ce120">
            <text:p>9,833,000</text:p>
          </table:table-cell>
          <table:table-cell office:value-type="float" office:value="5763000" table:style-name="ce120">
            <text:p>5,763,000</text:p>
          </table:table-cell>
          <table:table-cell office:value-type="float" office:value="10028000" table:style-name="ce120">
            <text:p>10,028,000</text:p>
          </table:table-cell>
          <table:table-cell office:value-type="float" office:value="4917000" table:style-name="ce120">
            <text:p>4,917,000</text:p>
          </table:table-cell>
          <table:table-cell office:value-type="float" office:value="6402200" table:style-name="ce120">
            <text:p>6,402,200</text:p>
          </table:table-cell>
          <table:table-cell office:value-type="float" office:value="10541000" table:style-name="ce120">
            <text:p>10,541,000</text:p>
          </table:table-cell>
          <table:table-cell office:value-type="float" office:value="2518000" table:style-name="ce120">
            <text:p>2,518,000</text:p>
          </table:table-cell>
          <table:table-cell office:value-type="float" office:value="13554600" table:style-name="ce120">
            <text:p>13,554,600</text:p>
          </table:table-cell>
          <table:table-cell office:value-type="float" office:value="5758600" table:style-name="ce120">
            <text:p>5,758,600</text:p>
          </table:table-cell>
          <table:table-cell office:value-type="float" office:value="8664000" table:style-name="ce120">
            <text:p>8,664,000</text:p>
          </table:table-cell>
          <table:table-cell office:value-type="float" office:value="9300000" table:style-name="ce120">
            <text:p>9,300,000</text:p>
          </table:table-cell>
          <table:table-cell office:value-type="float" office:value="11637000" table:style-name="ce120">
            <text:p>11,637,000</text:p>
          </table:table-cell>
          <table:table-cell office:value-type="float" office:value="13426800" table:style-name="ce120">
            <text:p>13,426,800</text:p>
          </table:table-cell>
          <table:table-cell office:value-type="float" office:value="6513000" table:style-name="ce120">
            <text:p>6,513,000</text:p>
          </table:table-cell>
          <table:table-cell office:value-type="float" office:value="9843500" table:style-name="ce120">
            <text:p>9,843,500</text:p>
          </table:table-cell>
          <table:table-cell office:value-type="float" office:value="5547000" table:style-name="ce120">
            <text:p>5,547,000</text:p>
          </table:table-cell>
          <table:table-cell office:value-type="float" office:value="17010130" table:style-name="ce120">
            <text:p>17,010,130</text:p>
          </table:table-cell>
          <table:table-cell office:value-type="float" office:value="11875742" table:style-name="ce120">
            <text:p>11,875,742</text:p>
          </table:table-cell>
          <table:table-cell office:value-type="float" office:value="17933200" table:style-name="ce120">
            <text:p>17,933,200</text:p>
          </table:table-cell>
          <table:table-cell office:value-type="float" office:value="15048000" table:style-name="ce120">
            <text:p>15,048,000</text:p>
          </table:table-cell>
          <table:table-cell office:value-type="float" office:value="10333000" table:style-name="ce120">
            <text:p>10,333,000</text:p>
          </table:table-cell>
          <table:table-cell office:value-type="float" office:value="10493400" table:style-name="ce120">
            <text:p>10,493,400</text:p>
          </table:table-cell>
          <table:table-cell office:value-type="float" office:value="7351400" table:style-name="ce120">
            <text:p>7,351,400</text:p>
          </table:table-cell>
          <table:table-cell office:value-type="float" office:value="12734340" table:style-name="ce120">
            <text:p>12,734,340</text:p>
          </table:table-cell>
          <table:table-cell office:value-type="float" office:value="5806000" table:style-name="ce120">
            <text:p>5,806,000</text:p>
          </table:table-cell>
          <table:table-cell office:value-type="float" office:value="17492000" table:style-name="ce120">
            <text:p>17,492,000</text:p>
          </table:table-cell>
          <table:table-cell office:value-type="float" office:value="17975300" table:style-name="ce120">
            <text:p>17,975,300</text:p>
          </table:table-cell>
          <table:table-cell office:value-type="float" office:value="11657300" table:style-name="ce120">
            <text:p>11,657,300</text:p>
          </table:table-cell>
          <table:table-cell office:value-type="float" office:value="12110600" table:style-name="ce120">
            <text:p>12,110,600</text:p>
          </table:table-cell>
          <table:table-cell office:value-type="float" office:value="7632000" table:style-name="ce120">
            <text:p>7,632,000</text:p>
          </table:table-cell>
          <table:table-cell office:value-type="float" office:value="4134000" table:style-name="ce120">
            <text:p>4,134,000</text:p>
          </table:table-cell>
          <table:table-cell office:value-type="float" office:value="26008856" table:style-name="ce120">
            <text:p>26,008,856</text:p>
          </table:table-cell>
          <table:table-cell office:value-type="float" office:value="14292400" table:style-name="ce120">
            <text:p>14,292,400</text:p>
          </table:table-cell>
          <table:table-cell office:value-type="float" office:value="12652000" table:style-name="ce120">
            <text:p>12,652,000</text:p>
          </table:table-cell>
          <table:table-cell office:value-type="float" office:value="15677000" table:style-name="ce120">
            <text:p>15,677,000</text:p>
          </table:table-cell>
          <table:table-cell office:value-type="float" office:value="11061000" table:style-name="ce120">
            <text:p>11,061,000</text:p>
          </table:table-cell>
          <table:table-cell office:value-type="float" office:value="13357000" table:style-name="ce120">
            <text:p>13,357,000</text:p>
          </table:table-cell>
          <table:table-cell office:value-type="float" office:value="12719600" table:style-name="ce120">
            <text:p>12,719,600</text:p>
          </table:table-cell>
          <table:table-cell office:value-type="float" office:value="7653700" table:style-name="ce120">
            <text:p>7,653,700</text:p>
          </table:table-cell>
          <table:table-cell office:value-type="float" office:value="15814000" table:style-name="ce120">
            <text:p>15,814,000</text:p>
          </table:table-cell>
          <table:table-cell office:value-type="float" office:value="14519000" table:style-name="ce120">
            <text:p>14,519,000</text:p>
          </table:table-cell>
          <table:table-cell office:value-type="float" office:value="15771800" table:style-name="ce120">
            <text:p>15,771,800</text:p>
          </table:table-cell>
          <table:table-cell office:value-type="float" office:value="8565000" table:style-name="ce120">
            <text:p>8,565,000</text:p>
          </table:table-cell>
          <table:table-cell office:value-type="float" office:value="15310200" table:style-name="ce120">
            <text:p>15,310,200</text:p>
          </table:table-cell>
          <table:table-cell office:value-type="float" office:value="1703200" table:style-name="ce120">
            <text:p>1,703,200</text:p>
          </table:table-cell>
          <table:table-cell office:value-type="float" office:value="20373800" table:style-name="ce120">
            <text:p>20,373,800</text:p>
          </table:table-cell>
          <table:table-cell office:value-type="float" office:value="9179200" table:style-name="ce120">
            <text:p>9,179,200</text:p>
          </table:table-cell>
          <table:table-cell office:value-type="float" office:value="18333000" table:style-name="ce120">
            <text:p>18,333,000</text:p>
          </table:table-cell>
          <table:table-cell office:value-type="float" office:value="7675600" table:style-name="ce120">
            <text:p>7,675,600</text:p>
          </table:table-cell>
          <table:table-cell office:value-type="float" office:value="11523000" table:style-name="ce120">
            <text:p>11,523,000</text:p>
          </table:table-cell>
          <table:table-cell office:value-type="float" office:value="10866000" table:style-name="ce120">
            <text:p>10,866,000</text:p>
          </table:table-cell>
          <table:table-cell office:value-type="float" office:value="8786200" table:style-name="ce120">
            <text:p>8,786,200</text:p>
          </table:table-cell>
          <table:table-cell office:value-type="float" office:value="1651900" table:style-name="ce120">
            <text:p>1,651,900</text:p>
          </table:table-cell>
          <table:table-cell office:value-type="float" office:value="23446200" table:style-name="ce120">
            <text:p>23,446,200</text:p>
          </table:table-cell>
          <table:table-cell office:value-type="float" office:value="10316700" table:style-name="ce120">
            <text:p>10,316,700</text:p>
          </table:table-cell>
          <table:table-cell office:value-type="float" office:value="8969600" table:style-name="ce120">
            <text:p>8,969,600</text:p>
          </table:table-cell>
          <table:table-cell office:value-type="float" office:value="10560600" table:style-name="ce120">
            <text:p>10,560,600</text:p>
          </table:table-cell>
          <table:table-cell office:value-type="float" office:value="8618050" table:style-name="ce120">
            <text:p>8,618,050</text:p>
          </table:table-cell>
          <table:table-cell office:value-type="float" office:value="1334880" table:style-name="ce120">
            <text:p>1,334,880</text:p>
          </table:table-cell>
          <table:table-cell office:value-type="float" office:value="9584800" table:style-name="ce120">
            <text:p>9,584,800</text:p>
          </table:table-cell>
          <table:table-cell office:value-type="float" office:value="17621000" table:style-name="ce120">
            <text:p>17,621,000</text:p>
          </table:table-cell>
          <table:table-cell office:value-type="float" office:value="17167000" table:style-name="ce120">
            <text:p>17,167,000</text:p>
          </table:table-cell>
          <table:table-cell office:value-type="float" office:value="9113000" table:style-name="ce120">
            <text:p>9,113,000</text:p>
          </table:table-cell>
          <table:table-cell office:value-type="float" office:value="11367000" table:style-name="ce120">
            <text:p>11,367,000</text:p>
          </table:table-cell>
          <table:table-cell table:style-name="ce120"/>
          <table:table-cell office:value-type="float" office:value="16481000" table:style-name="ce120">
            <text:p>16,481,000</text:p>
          </table:table-cell>
          <table:table-cell office:value-type="float" office:value="13195000" table:style-name="ce120">
            <text:p>13,195,000</text:p>
          </table:table-cell>
          <table:table-cell office:value-type="float" office:value="7179000" table:style-name="ce120">
            <text:p>7,179,000</text:p>
          </table:table-cell>
          <table:table-cell office:value-type="float" office:value="17976400" table:style-name="ce120">
            <text:p>17,976,400</text:p>
          </table:table-cell>
          <table:table-cell office:value-type="float" office:value="13186200" table:style-name="ce120">
            <text:p>13,186,200</text:p>
          </table:table-cell>
          <table:table-cell office:value-type="float" office:value="9199500" table:style-name="ce120">
            <text:p>9,199,500</text:p>
          </table:table-cell>
          <table:table-cell office:value-type="float" office:value="10840400" table:style-name="ce120">
            <text:p>10,840,400</text:p>
          </table:table-cell>
          <table:table-cell office:value-type="float" office:value="13873000" table:style-name="ce120">
            <text:p>13,873,000</text:p>
          </table:table-cell>
          <table:table-cell office:value-type="float" office:value="11187800" table:style-name="ce120">
            <text:p>11,187,800</text:p>
          </table:table-cell>
          <table:table-cell office:value-type="float" office:value="11593300" table:style-name="ce120">
            <text:p>11,593,300</text:p>
          </table:table-cell>
          <table:table-cell office:value-type="float" office:value="14836200" table:style-name="ce120">
            <text:p>14,836,200</text:p>
          </table:table-cell>
          <table:table-cell office:value-type="float" office:value="10962400" table:style-name="ce120">
            <text:p>10,962,400</text:p>
          </table:table-cell>
          <table:table-cell office:value-type="float" office:value="7885000" table:style-name="ce120">
            <text:p>7,885,000</text:p>
          </table:table-cell>
          <table:table-cell office:value-type="float" office:value="2606000" table:style-name="ce120">
            <text:p>2,606,000</text:p>
          </table:table-cell>
          <table:table-cell office:value-type="float" office:value="16668000" table:style-name="ce120">
            <text:p>16,668,000</text:p>
          </table:table-cell>
          <table:table-cell office:value-type="float" office:value="8575000" table:style-name="ce120">
            <text:p>8,575,000</text:p>
          </table:table-cell>
          <table:table-cell office:value-type="float" office:value="11433500" table:style-name="ce120">
            <text:p>11,433,500</text:p>
          </table:table-cell>
          <table:table-cell office:value-type="float" office:value="15332100" table:style-name="ce120">
            <text:p>15,332,100</text:p>
          </table:table-cell>
          <table:table-cell office:value-type="float" office:value="10095000" table:style-name="ce120">
            <text:p>10,095,000</text:p>
          </table:table-cell>
          <table:table-cell office:value-type="float" office:value="16780000" table:style-name="ce120">
            <text:p>16,780,000</text:p>
          </table:table-cell>
          <table:table-cell office:value-type="float" office:value="8797510" table:style-name="ce120">
            <text:p>8,797,510</text:p>
          </table:table-cell>
          <table:table-cell office:value-type="float" office:value="18893600" table:style-name="ce120">
            <text:p>18,893,600</text:p>
          </table:table-cell>
          <table:table-cell office:value-type="float" office:value="6088900" table:style-name="ce120">
            <text:p>6,088,900</text:p>
          </table:table-cell>
          <table:table-cell office:value-type="float" office:value="19556000" table:style-name="ce120">
            <text:p>19,556,000</text:p>
          </table:table-cell>
          <table:table-cell office:value-type="float" office:value="7623000" table:style-name="ce120">
            <text:p>7,623,000</text:p>
          </table:table-cell>
          <table:table-cell office:value-type="float" office:value="15262000" table:style-name="ce120">
            <text:p>15,262,000</text:p>
          </table:table-cell>
          <table:table-cell office:value-type="float" office:value="12168000" table:style-name="ce120">
            <text:p>12,168,000</text:p>
          </table:table-cell>
          <table:table-cell office:value-type="float" office:value="10768000" table:style-name="ce120">
            <text:p>10,768,000</text:p>
          </table:table-cell>
          <table:table-cell office:value-type="float" office:value="9179700" table:style-name="ce120">
            <text:p>9,179,700</text:p>
          </table:table-cell>
          <table:table-cell office:value-type="float" office:value="8530000" table:style-name="ce120">
            <text:p>8,530,000</text:p>
          </table:table-cell>
          <table:table-cell office:value-type="float" office:value="12447400" table:style-name="ce120">
            <text:p>12,447,400</text:p>
          </table:table-cell>
          <table:table-cell office:value-type="float" office:value="9543000" table:style-name="ce120">
            <text:p>9,543,000</text:p>
          </table:table-cell>
          <table:table-cell office:value-type="float" office:value="18129100" table:style-name="ce120">
            <text:p>18,129,100</text:p>
          </table:table-cell>
          <table:table-cell office:value-type="float" office:value="15570800" table:style-name="ce120">
            <text:p>15,570,800</text:p>
          </table:table-cell>
          <table:table-cell table:style-name="ce120"/>
          <table:table-cell office:value-type="float" office:value="24031600" table:style-name="ce120">
            <text:p>24,031,600</text:p>
          </table:table-cell>
          <table:table-cell table:style-name="ce120"/>
          <table:table-cell office:value-type="float" office:value="18432000" table:style-name="ce120">
            <text:p>18,432,000</text:p>
          </table:table-cell>
          <table:table-cell office:value-type="float" office:value="25598000" table:style-name="ce120">
            <text:p>25,598,000</text:p>
          </table:table-cell>
          <table:table-cell office:value-type="float" office:value="21423500" table:style-name="ce120">
            <text:p>21,423,500</text:p>
          </table:table-cell>
          <table:table-cell office:value-type="float" office:value="22740000" table:style-name="ce120">
            <text:p>22,740,000</text:p>
          </table:table-cell>
          <table:table-cell office:value-type="float" office:value="13349000" table:style-name="ce120">
            <text:p>13,349,000</text:p>
          </table:table-cell>
          <table:table-cell office:value-type="float" office:value="8597000" table:style-name="ce120">
            <text:p>8,597,000</text:p>
          </table:table-cell>
          <table:table-cell office:value-type="float" office:value="9948509" table:style-name="ce120">
            <text:p>9,948,509</text:p>
          </table:table-cell>
          <table:table-cell office:value-type="float" office:value="18256000" table:style-name="ce120">
            <text:p>18,256,000</text:p>
          </table:table-cell>
          <table:table-cell table:style-name="ce120"/>
          <table:table-cell office:value-type="float" office:value="18535000" table:style-name="ce120">
            <text:p>18,535,000</text:p>
          </table:table-cell>
          <table:table-cell office:value-type="float" office:value="23224000" table:style-name="ce120">
            <text:p>23,224,000</text:p>
          </table:table-cell>
          <table:table-cell office:value-type="float" office:value="11646800" table:style-name="ce120">
            <text:p>11,646,800</text:p>
          </table:table-cell>
          <table:table-cell office:value-type="float" office:value="29013000" table:style-name="ce120">
            <text:p>29,013,000</text:p>
          </table:table-cell>
          <table:table-cell office:value-type="float" office:value="6666000" table:style-name="ce120">
            <text:p>6,666,000</text:p>
          </table:table-cell>
          <table:table-cell office:value-type="float" office:value="23747000" table:style-name="ce120">
            <text:p>23,747,000</text:p>
          </table:table-cell>
          <table:table-cell office:value-type="float" office:value="22283400" table:style-name="ce120">
            <text:p>22,283,400</text:p>
          </table:table-cell>
          <table:table-cell office:value-type="float" office:value="9315000" table:style-name="ce56">
            <text:p>9,315,000</text:p>
          </table:table-cell>
          <table:table-cell office:value-type="float" office:value="16127100" table:style-name="ce56">
            <text:p>16,127,100</text:p>
          </table:table-cell>
          <table:table-cell office:value-type="float" office:value="3449400" table:style-name="ce56">
            <text:p>3,449,400</text:p>
          </table:table-cell>
          <table:table-cell office:value-type="float" office:value="10784000" table:style-name="ce56">
            <text:p>10,784,000</text:p>
          </table:table-cell>
          <table:table-cell office:value-type="float" office:value="31300000" table:style-name="ce56">
            <text:p>31,300,000</text:p>
          </table:table-cell>
          <table:table-cell office:value-type="float" office:value="18354000" table:style-name="ce56">
            <text:p>18,354,000</text:p>
          </table:table-cell>
          <table:table-cell office:value-type="float" office:value="21404800" table:style-name="ce56">
            <text:p>21,404,800</text:p>
          </table:table-cell>
          <table:table-cell office:value-type="float" office:value="3267000" table:style-name="ce56">
            <text:p>3,267,000</text:p>
          </table:table-cell>
          <table:table-cell office:value-type="float" office:value="13418400" table:style-name="ce56">
            <text:p>13,418,400</text:p>
          </table:table-cell>
          <table:table-cell office:value-type="float" office:value="14393300" table:style-name="ce56">
            <text:p>14,393,300</text:p>
          </table:table-cell>
          <table:table-cell office:value-type="float" office:value="27190700" table:style-name="ce56">
            <text:p>27,190,700</text:p>
          </table:table-cell>
          <table:table-cell office:value-type="float" office:value="16210100" table:style-name="ce56">
            <text:p>16,210,100</text:p>
          </table:table-cell>
          <table:table-cell office:value-type="float" office:value="32705000" table:style-name="ce56">
            <text:p>32,705,000</text:p>
          </table:table-cell>
          <table:table-cell office:value-type="float" office:value="24342000" table:style-name="ce56">
            <text:p>24,342,000</text:p>
          </table:table-cell>
          <table:table-cell office:value-type="float" office:value="8061000" table:style-name="ce56">
            <text:p>8,061,000</text:p>
          </table:table-cell>
          <table:table-cell office:value-type="float" office:value="16600500" table:style-name="ce56">
            <text:p>16,600,500</text:p>
          </table:table-cell>
          <table:table-cell office:value-type="float" office:value="10431000" table:style-name="ce56">
            <text:p>10,431,000</text:p>
          </table:table-cell>
          <table:table-cell office:value-type="float" office:value="6966000" table:style-name="ce56">
            <text:p>6,966,000</text:p>
          </table:table-cell>
          <table:table-cell office:value-type="float" office:value="20749840" table:style-name="ce56">
            <text:p>20,749,840</text:p>
          </table:table-cell>
          <table:table-cell office:value-type="float" office:value="24948000" table:style-name="ce56">
            <text:p>24,948,000</text:p>
          </table:table-cell>
          <table:table-cell office:value-type="float" office:value="11804500" table:style-name="ce56">
            <text:p>11,804,500</text:p>
          </table:table-cell>
          <table:table-cell office:value-type="float" office:value="19955000" table:style-name="ce56">
            <text:p>19,955,000</text:p>
          </table:table-cell>
          <table:table-cell office:value-type="float" office:value="13209000" table:style-name="ce56">
            <text:p>13,209,000</text:p>
          </table:table-cell>
          <table:table-cell office:value-type="float" office:value="20776000" table:style-name="ce56">
            <text:p>20,776,000</text:p>
          </table:table-cell>
          <table:table-cell office:value-type="float" office:value="23213500" table:style-name="ce56">
            <text:p>23,213,500</text:p>
          </table:table-cell>
          <table:table-cell office:value-type="float" office:value="9608000" table:style-name="ce56">
            <text:p>9,608,000</text:p>
          </table:table-cell>
          <table:table-cell office:value-type="float" office:value="11177400" table:style-name="ce56">
            <text:p>11,177,400</text:p>
          </table:table-cell>
          <table:table-cell office:value-type="float" office:value="15483500" table:style-name="ce56">
            <text:p>15,483,500</text:p>
          </table:table-cell>
          <table:table-cell office:value-type="float" office:value="25656066" table:style-name="ce56">
            <text:p>25,656,066</text:p>
          </table:table-cell>
          <table:table-cell office:value-type="float" office:value="23701000" table:style-name="ce56">
            <text:p>23,701,000</text:p>
          </table:table-cell>
          <table:table-cell office:value-type="float" office:value="16415500" table:style-name="ce56">
            <text:p>16,415,500</text:p>
          </table:table-cell>
          <table:table-cell office:value-type="float" office:value="14128500" table:style-name="ce56">
            <text:p>14,128,500</text:p>
          </table:table-cell>
          <table:table-cell office:value-type="float" office:value="19072500" table:style-name="ce56">
            <text:p>19,072,500</text:p>
          </table:table-cell>
          <table:table-cell office:value-type="float" office:value="6056000" table:style-name="ce56">
            <text:p>6,056,000</text:p>
          </table:table-cell>
          <table:table-cell office:value-type="float" office:value="29137000" table:style-name="ce56">
            <text:p>29,137,000</text:p>
          </table:table-cell>
          <table:table-cell office:value-type="float" office:value="11370000" table:style-name="ce56">
            <text:p>11,370,000</text:p>
          </table:table-cell>
          <table:table-cell office:value-type="float" office:value="20079600" table:style-name="ce56">
            <text:p>20,079,600</text:p>
          </table:table-cell>
          <table:table-cell office:value-type="float" office:value="23966000" table:style-name="ce56">
            <text:p>23,966,000</text:p>
          </table:table-cell>
          <table:table-cell office:value-type="float" office:value="7144700" table:style-name="ce56">
            <text:p>7,144,700</text:p>
          </table:table-cell>
          <table:table-cell office:value-type="float" office:value="22810500" table:style-name="ce56">
            <text:p>22,810,500</text:p>
          </table:table-cell>
          <table:table-cell office:value-type="float" office:value="43007900" table:style-name="ce56">
            <text:p>43,007,900</text:p>
          </table:table-cell>
          <table:table-cell office:value-type="float" office:value="0" table:style-name="ce56">
            <text:p>0</text:p>
          </table:table-cell>
          <table:table-cell office:value-type="float" office:value="7806200" table:style-name="ce56">
            <text:p>7,806,200</text:p>
          </table:table-cell>
          <table:table-cell office:value-type="float" office:value="25371200" table:style-name="ce56">
            <text:p>25,371,200</text:p>
          </table:table-cell>
          <table:table-cell office:value-type="float" office:value="20491100" table:style-name="ce56">
            <text:p>20,491,100</text:p>
          </table:table-cell>
          <table:table-cell office:value-type="float" office:value="13215900" table:style-name="ce56">
            <text:p>13,215,900</text:p>
          </table:table-cell>
          <table:table-cell office:value-type="float" office:value="6731000" table:style-name="ce56">
            <text:p>6,731,000</text:p>
          </table:table-cell>
          <table:table-cell office:value-type="float" office:value="54497000" table:style-name="ce56">
            <text:p>54,497,000</text:p>
          </table:table-cell>
          <table:table-cell office:value-type="float" office:value="2448000" table:style-name="ce56">
            <text:p>2,448,000</text:p>
          </table:table-cell>
          <table:table-cell office:value-type="float" office:value="0" table:style-name="ce56">
            <text:p>0</text:p>
          </table:table-cell>
          <table:table-cell office:value-type="float" office:value="53704100" table:style-name="ce56">
            <text:p>53,704,100</text:p>
          </table:table-cell>
          <table:table-cell office:value-type="float" office:value="14294900" table:style-name="ce56">
            <text:p>14,294,900</text:p>
          </table:table-cell>
          <table:table-cell office:value-type="float" office:value="13426000" table:style-name="ce56">
            <text:p>13,426,000</text:p>
          </table:table-cell>
          <table:table-cell office:value-type="float" office:value="20463300" table:style-name="ce56">
            <text:p>20,463,300</text:p>
          </table:table-cell>
          <table:table-cell office:value-type="float" office:value="28435700" table:style-name="ce56">
            <text:p>28,435,700</text:p>
          </table:table-cell>
          <table:table-cell office:value-type="float" office:value="25670300" table:style-name="ce56">
            <text:p>25,670,300</text:p>
          </table:table-cell>
          <table:table-cell office:value-type="float" office:value="835800" table:style-name="ce56">
            <text:p>835,800</text:p>
          </table:table-cell>
          <table:table-cell office:value-type="float" office:value="53690600" table:style-name="ce56">
            <text:p>53,690,600</text:p>
          </table:table-cell>
          <table:table-cell office:value-type="float" office:value="12516300" table:style-name="ce56">
            <text:p>12,516,300</text:p>
          </table:table-cell>
          <table:table-cell office:value-type="float" office:value="45626000" table:style-name="ce56">
            <text:p>45,626,000</text:p>
          </table:table-cell>
          <table:table-cell office:value-type="float" office:value="27008280" table:style-name="ce56">
            <text:p>27,008,280</text:p>
          </table:table-cell>
          <table:table-cell office:value-type="float" office:value="9269620" table:style-name="ce56">
            <text:p>9,269,620</text:p>
          </table:table-cell>
          <table:table-cell office:value-type="float" office:value="33796000" table:style-name="ce56">
            <text:p>33,796,000</text:p>
          </table:table-cell>
          <table:table-cell office:value-type="float" office:value="21518000" table:style-name="ce56">
            <text:p>21,518,000</text:p>
          </table:table-cell>
          <table:table-cell office:value-type="float" office:value="5761000" table:style-name="ce56">
            <text:p>5,761,000</text:p>
          </table:table-cell>
          <table:table-cell office:value-type="float" office:value="71982000" table:style-name="ce56">
            <text:p>71,982,000</text:p>
          </table:table-cell>
          <table:table-cell office:value-type="float" office:value="24427000" table:style-name="ce56">
            <text:p>24,427,000</text:p>
          </table:table-cell>
          <table:table-cell office:value-type="float" office:value="22260100" table:style-name="ce56">
            <text:p>22,260,100</text:p>
          </table:table-cell>
          <table:table-cell office:value-type="float" office:value="9203200" table:style-name="ce56">
            <text:p>9,203,200</text:p>
          </table:table-cell>
          <table:table-cell office:value-type="float" office:value="38872000" table:style-name="ce56">
            <text:p>38,872,000</text:p>
          </table:table-cell>
          <table:table-cell office:value-type="float" office:value="15108000" table:style-name="ce56">
            <text:p>15,108,000</text:p>
          </table:table-cell>
          <table:table-cell office:value-type="float" office:value="35256000" table:style-name="ce56">
            <text:p>35,256,000</text:p>
          </table:table-cell>
          <table:table-cell office:value-type="float" office:value="8403000" table:style-name="ce56">
            <text:p>8,403,000</text:p>
          </table:table-cell>
          <table:table-cell office:value-type="float" office:value="66404200" table:style-name="ce56">
            <text:p>66,404,200</text:p>
          </table:table-cell>
          <table:table-cell office:value-type="float" office:value="26518300" table:style-name="ce56">
            <text:p>26,518,300</text:p>
          </table:table-cell>
          <table:table-cell office:value-type="float" office:value="0" table:style-name="ce56">
            <text:p>0</text:p>
          </table:table-cell>
          <table:table-cell office:value-type="float" office:value="0" table:style-name="ce56">
            <text:p>0</text:p>
          </table:table-cell>
          <table:table-cell office:value-type="float" office:value="3031000" table:style-name="ce56">
            <text:p>3,031,000</text:p>
          </table:table-cell>
          <table:table-cell office:value-type="float" office:value="28497000" table:style-name="ce56">
            <text:p>28,497,000</text:p>
          </table:table-cell>
          <table:table-cell office:value-type="float" office:value="17364000" table:style-name="ce56">
            <text:p>17,364,000</text:p>
          </table:table-cell>
          <table:table-cell office:value-type="float" office:value="100991000" table:style-name="ce56">
            <text:p>100,991,000</text:p>
          </table:table-cell>
          <table:table-cell office:value-type="float" office:value="38331200" table:style-name="ce56">
            <text:p>38,331,200</text:p>
          </table:table-cell>
          <table:table-cell office:value-type="float" office:value="0" table:style-name="ce56">
            <text:p>0</text:p>
          </table:table-cell>
          <table:table-cell office:value-type="float" office:value="311000" table:style-name="ce56">
            <text:p>311,000</text:p>
          </table:table-cell>
          <table:table-cell office:value-type="float" office:value="28144000" table:style-name="ce56">
            <text:p>28,144,000</text:p>
          </table:table-cell>
          <table:table-cell office:value-type="float" office:value="31671600" table:style-name="ce56">
            <text:p>31,671,600</text:p>
          </table:table-cell>
          <table:table-cell office:value-type="float" office:value="25151000" table:style-name="ce56">
            <text:p>25,151,000</text:p>
          </table:table-cell>
          <table:table-cell office:value-type="float" office:value="10139000" table:style-name="ce56">
            <text:p>10,139,000</text:p>
          </table:table-cell>
          <table:table-cell office:value-type="float" office:value="17275000" table:style-name="ce56">
            <text:p>17,275,000</text:p>
          </table:table-cell>
          <table:table-cell office:value-type="float" office:value="33116000" table:style-name="ce56">
            <text:p>33,116,000</text:p>
          </table:table-cell>
          <table:table-cell office:value-type="float" office:value="12954700" table:style-name="ce56">
            <text:p>12,954,700</text:p>
          </table:table-cell>
          <table:table-cell office:value-type="float" office:value="15438900" table:style-name="ce56">
            <text:p>15,438,900</text:p>
          </table:table-cell>
          <table:table-cell office:value-type="float" office:value="62617000" table:style-name="ce56">
            <text:p>62,617,000</text:p>
          </table:table-cell>
          <table:table-cell office:value-type="float" office:value="32033100" table:style-name="ce56">
            <text:p>32,033,100</text:p>
          </table:table-cell>
          <table:table-cell office:value-type="float" office:value="21405200" table:style-name="ce56">
            <text:p>21,405,200</text:p>
          </table:table-cell>
          <table:table-cell office:value-type="float" office:value="20715500" table:style-name="ce56">
            <text:p>20,715,500</text:p>
          </table:table-cell>
          <table:table-cell office:value-type="float" office:value="45077956" table:style-name="ce56">
            <text:p>45,077,956</text:p>
          </table:table-cell>
          <table:table-cell office:value-type="float" office:value="32612600" table:style-name="ce56">
            <text:p>32,612,600</text:p>
          </table:table-cell>
          <table:table-cell office:value-type="float" office:value="15716400" table:style-name="ce56">
            <text:p>15,716,400</text:p>
          </table:table-cell>
          <table:table-cell office:value-type="float" office:value="14027800" table:style-name="ce56">
            <text:p>14,027,800</text:p>
          </table:table-cell>
          <table:table-cell office:value-type="float" office:value="17267875" table:style-name="ce56">
            <text:p>17,267,875</text:p>
          </table:table-cell>
          <table:table-cell office:value-type="float" office:value="17196000" table:style-name="ce56">
            <text:p>17,196,000</text:p>
          </table:table-cell>
          <table:table-cell office:value-type="float" office:value="55424700" table:style-name="ce56">
            <text:p>55,424,700</text:p>
          </table:table-cell>
          <table:table-cell office:value-type="float" office:value="13244000" table:style-name="ce56">
            <text:p>13,244,000</text:p>
          </table:table-cell>
          <table:table-cell office:value-type="float" office:value="22594975" table:style-name="ce56">
            <text:p>22,594,975</text:p>
          </table:table-cell>
          <table:table-cell office:value-type="float" office:value="17421000" table:style-name="ce56">
            <text:p>17,421,000</text:p>
          </table:table-cell>
          <table:table-cell office:value-type="float" office:value="18762100" table:style-name="ce56">
            <text:p>18,762,100</text:p>
          </table:table-cell>
          <table:table-cell office:value-type="float" office:value="17400000" table:style-name="ce56">
            <text:p>17,400,000</text:p>
          </table:table-cell>
          <table:table-cell office:value-type="float" office:value="46379700" table:style-name="ce56">
            <text:p>46,379,700</text:p>
          </table:table-cell>
          <table:table-cell office:value-type="float" office:value="9645200" table:style-name="ce56">
            <text:p>9,645,200</text:p>
          </table:table-cell>
          <table:table-cell office:value-type="float" office:value="18493600" table:style-name="ce56">
            <text:p>18,493,600</text:p>
          </table:table-cell>
          <table:table-cell office:value-type="float" office:value="56777300" table:style-name="ce56">
            <text:p>56,777,300</text:p>
          </table:table-cell>
          <table:table-cell office:value-type="float" office:value="22205000" table:style-name="ce56">
            <text:p>22,205,000</text:p>
          </table:table-cell>
          <table:table-cell office:value-type="float" office:value="9113000" table:style-name="ce56">
            <text:p>9,113,000</text:p>
          </table:table-cell>
          <table:table-cell office:value-type="float" office:value="59844656" table:style-name="ce56">
            <text:p>59,844,656</text:p>
          </table:table-cell>
          <table:table-cell office:value-type="float" office:value="30135200" table:style-name="ce56">
            <text:p>30,135,200</text:p>
          </table:table-cell>
          <table:table-cell office:value-type="float" office:value="15467600" table:style-name="ce56">
            <text:p>15,467,600</text:p>
          </table:table-cell>
          <table:table-cell office:value-type="float" office:value="9507000" table:style-name="ce56">
            <text:p>9,507,000</text:p>
          </table:table-cell>
          <table:table-cell office:value-type="float" office:value="14431000" table:style-name="ce56">
            <text:p>14,431,000</text:p>
          </table:table-cell>
          <table:table-cell office:value-type="float" office:value="20380000" table:style-name="ce56">
            <text:p>20,380,000</text:p>
          </table:table-cell>
          <table:table-cell office:value-type="float" office:value="10443100" table:style-name="ce56">
            <text:p>10,443,100</text:p>
          </table:table-cell>
          <table:table-cell office:value-type="float" office:value="6542000" table:style-name="ce56">
            <text:p>6,542,000</text:p>
          </table:table-cell>
          <table:table-cell office:value-type="float" office:value="125126000" table:style-name="ce56">
            <text:p>125,126,000</text:p>
          </table:table-cell>
          <table:table-cell office:value-type="float" office:value="3937000" table:style-name="ce56">
            <text:p>3,937,000</text:p>
          </table:table-cell>
          <table:table-cell office:value-type="float" office:value="56212000" table:style-name="ce56">
            <text:p>56,212,000</text:p>
          </table:table-cell>
          <table:table-cell office:value-type="float" office:value="9259000" table:style-name="ce56">
            <text:p>9,259,000</text:p>
          </table:table-cell>
          <table:table-cell office:value-type="float" office:value="16075000" table:style-name="ce56">
            <text:p>16,075,000</text:p>
          </table:table-cell>
          <table:table-cell office:value-type="float" office:value="27990800" table:style-name="ce56">
            <text:p>27,990,800</text:p>
          </table:table-cell>
          <table:table-cell office:value-type="float" office:value="453000" table:style-name="ce56">
            <text:p>453,000</text:p>
          </table:table-cell>
          <table:table-cell office:value-type="float" office:value="46947064" table:style-name="ce56">
            <text:p>46,947,064</text:p>
          </table:table-cell>
          <table:table-cell office:value-type="float" office:value="3597400" table:style-name="ce56">
            <text:p>3,597,400</text:p>
          </table:table-cell>
          <table:table-cell office:value-type="float" office:value="19629656" table:style-name="ce56">
            <text:p>19,629,656</text:p>
          </table:table-cell>
          <table:table-cell office:value-type="float" office:value="6399000" table:style-name="ce56">
            <text:p>6,399,000</text:p>
          </table:table-cell>
          <table:table-cell office:value-type="float" office:value="10287000" table:style-name="ce56">
            <text:p>10,287,000</text:p>
          </table:table-cell>
          <table:table-cell office:value-type="float" office:value="6303000" table:style-name="ce56">
            <text:p>6,303,000</text:p>
          </table:table-cell>
          <table:table-cell office:value-type="float" office:value="18122000" table:style-name="ce56">
            <text:p>18,122,000</text:p>
          </table:table-cell>
          <table:table-cell office:value-type="float" office:value="2393000" table:style-name="ce56">
            <text:p>2,393,000</text:p>
          </table:table-cell>
          <table:table-cell office:value-type="float" office:value="79037000" table:style-name="ce56">
            <text:p>79,037,000</text:p>
          </table:table-cell>
          <table:table-cell office:value-type="float" office:value="10610000" table:style-name="ce56">
            <text:p>10,610,000</text:p>
          </table:table-cell>
          <table:table-cell office:value-type="float" office:value="4356000" table:style-name="ce56">
            <text:p>4,356,000</text:p>
          </table:table-cell>
          <table:table-cell office:value-type="float" office:value="14516000" table:style-name="ce56">
            <text:p>14,516,000</text:p>
          </table:table-cell>
          <table:table-cell office:value-type="float" office:value="18524000" table:style-name="ce56">
            <text:p>18,524,000</text:p>
          </table:table-cell>
          <table:table-cell office:value-type="float" office:value="9004200" table:style-name="ce56">
            <text:p>9,004,200</text:p>
          </table:table-cell>
          <table:table-cell office:value-type="float" office:value="8416400" table:style-name="ce56">
            <text:p>8,416,400</text:p>
          </table:table-cell>
          <table:table-cell office:value-type="float" office:value="2830800" table:style-name="ce56">
            <text:p>2,830,800</text:p>
          </table:table-cell>
          <table:table-cell office:value-type="float" office:value="61647200" table:style-name="ce56">
            <text:p>61,647,200</text:p>
          </table:table-cell>
          <table:table-cell office:value-type="float" office:value="20995000" table:style-name="ce56">
            <text:p>20,995,000</text:p>
          </table:table-cell>
          <table:table-cell office:value-type="float" office:value="13080000" table:style-name="ce56">
            <text:p>13,080,000</text:p>
          </table:table-cell>
          <table:table-cell office:value-type="float" office:value="7262000" table:style-name="ce56">
            <text:p>7,262,000</text:p>
          </table:table-cell>
          <table:table-cell office:value-type="float" office:value="28306400" table:style-name="ce56">
            <text:p>28,306,400</text:p>
          </table:table-cell>
          <table:table-cell office:value-type="float" office:value="31366025" table:style-name="ce56">
            <text:p>31,366,025</text:p>
          </table:table-cell>
          <table:table-cell office:value-type="float" office:value="12426100" table:style-name="ce56">
            <text:p>12,426,100</text:p>
          </table:table-cell>
          <table:table-cell office:value-type="float" office:value="50832100" table:style-name="ce56">
            <text:p>50,832,100</text:p>
          </table:table-cell>
          <table:table-cell office:value-type="float" office:value="0" table:style-name="ce56">
            <text:p>0</text:p>
          </table:table-cell>
          <table:table-cell office:value-type="float" office:value="0" table:style-name="ce56">
            <text:p>0</text:p>
          </table:table-cell>
          <table:table-cell office:value-type="float" office:value="17982000" table:style-name="ce56">
            <text:p>17,982,000</text:p>
          </table:table-cell>
          <table:table-cell office:value-type="float" office:value="32058400" table:style-name="ce56">
            <text:p>32,058,400</text:p>
          </table:table-cell>
          <table:table-cell office:value-type="float" office:value="21512000" table:style-name="ce56">
            <text:p>21,512,000</text:p>
          </table:table-cell>
          <table:table-cell office:value-type="float" office:value="30207400" table:style-name="ce56">
            <text:p>30,207,400</text:p>
          </table:table-cell>
          <table:table-cell office:value-type="float" office:value="6825700" table:style-name="ce56">
            <text:p>6,825,700</text:p>
          </table:table-cell>
          <table:table-cell office:value-type="float" office:value="3375100" table:style-name="ce56">
            <text:p>3,375,100</text:p>
          </table:table-cell>
          <table:table-cell office:value-type="float" office:value="7727000" table:style-name="ce56">
            <text:p>7,727,000</text:p>
          </table:table-cell>
          <table:table-cell office:value-type="float" office:value="13404000" table:style-name="ce56">
            <text:p>13,404,000</text:p>
          </table:table-cell>
          <table:table-cell office:value-type="float" office:value="9733400" table:style-name="ce56">
            <text:p>9,733,400</text:p>
          </table:table-cell>
          <table:table-cell office:value-type="float" office:value="45582700" table:style-name="ce56">
            <text:p>45,582,700</text:p>
          </table:table-cell>
          <table:table-cell office:value-type="float" office:value="12311656" table:style-name="ce56">
            <text:p>12,311,656</text:p>
          </table:table-cell>
          <table:table-cell office:value-type="float" office:value="7271300" table:style-name="ce56">
            <text:p>7,271,300</text:p>
          </table:table-cell>
          <table:table-cell office:value-type="float" office:value="41367400" table:style-name="ce56">
            <text:p>41,367,400</text:p>
          </table:table-cell>
          <table:table-cell office:value-type="float" office:value="11490000" table:style-name="ce56">
            <text:p>11,490,000</text:p>
          </table:table-cell>
          <table:table-cell office:value-type="float" office:value="1524000" table:style-name="ce56">
            <text:p>1,524,000</text:p>
          </table:table-cell>
          <table:table-cell office:value-type="float" office:value="15903000" table:style-name="ce56">
            <text:p>15,903,000</text:p>
          </table:table-cell>
          <table:table-cell office:value-type="float" office:value="52482200" table:style-name="ce56">
            <text:p>52,482,200</text:p>
          </table:table-cell>
          <table:table-cell office:value-type="float" office:value="15433000" table:style-name="ce56">
            <text:p>15,433,000</text:p>
          </table:table-cell>
          <table:table-cell office:value-type="float" office:value="26172000" table:style-name="ce56">
            <text:p>26,172,000</text:p>
          </table:table-cell>
          <table:table-cell office:value-type="float" office:value="475200" table:style-name="ce56">
            <text:p>475,200</text:p>
          </table:table-cell>
          <table:table-cell office:value-type="float" office:value="4046000" table:style-name="ce56">
            <text:p>4,046,000</text:p>
          </table:table-cell>
          <table:table-cell office:value-type="float" office:value="14483000" table:style-name="ce56">
            <text:p>14,483,000</text:p>
          </table:table-cell>
          <table:table-cell office:value-type="float" office:value="3690300" table:style-name="ce56">
            <text:p>3,690,300</text:p>
          </table:table-cell>
          <table:table-cell office:value-type="float" office:value="45239500" table:style-name="ce56">
            <text:p>45,239,500</text:p>
          </table:table-cell>
          <table:table-cell office:value-type="float" office:value="26926400" table:style-name="ce56">
            <text:p>26,926,400</text:p>
          </table:table-cell>
          <table:table-cell office:value-type="float" office:value="31093000" table:style-name="ce56">
            <text:p>31,093,000</text:p>
          </table:table-cell>
          <table:table-cell office:value-type="float" office:value="16354000" table:style-name="ce56">
            <text:p>16,354,000</text:p>
          </table:table-cell>
          <table:table-cell office:value-type="float" office:value="16781600" table:style-name="ce56">
            <text:p>16,781,600</text:p>
          </table:table-cell>
          <table:table-cell office:value-type="float" office:value="15519600" table:style-name="ce56">
            <text:p>15,519,600</text:p>
          </table:table-cell>
          <table:table-cell office:value-type="float" office:value="27643000" table:style-name="ce56">
            <text:p>27,643,000</text:p>
          </table:table-cell>
          <table:table-cell office:value-type="float" office:value="22826000" table:style-name="ce56">
            <text:p>22,826,000</text:p>
          </table:table-cell>
          <table:table-cell office:value-type="float" office:value="28122600" table:style-name="ce56">
            <text:p>28,122,600</text:p>
          </table:table-cell>
          <table:table-cell office:value-type="float" office:value="14018000" table:style-name="ce56">
            <text:p>14,018,000</text:p>
          </table:table-cell>
          <table:table-cell office:value-type="float" office:value="4363000" table:style-name="ce56">
            <text:p>4,363,000</text:p>
          </table:table-cell>
          <table:table-cell office:value-type="float" office:value="30303000" table:style-name="ce56">
            <text:p>30,303,000</text:p>
          </table:table-cell>
          <table:table-cell office:value-type="float" office:value="6045000" table:style-name="ce56">
            <text:p>6,045,000</text:p>
          </table:table-cell>
          <table:table-cell office:value-type="float" office:value="36947000" table:style-name="ce56">
            <text:p>36,947,000</text:p>
          </table:table-cell>
          <table:table-cell office:value-type="float" office:value="12070000" table:style-name="ce56">
            <text:p>12,070,000</text:p>
          </table:table-cell>
          <table:table-cell office:value-type="float" office:value="30989000" table:style-name="ce56">
            <text:p>30,989,000</text:p>
          </table:table-cell>
          <table:table-cell office:value-type="float" office:value="17257000" table:style-name="ce56">
            <text:p>17,257,000</text:p>
          </table:table-cell>
          <table:table-cell office:value-type="float" office:value="4301000" table:style-name="ce56">
            <text:p>4,301,000</text:p>
          </table:table-cell>
          <table:table-cell table:number-columns-repeated="15957"/>
        </table:table-row>
        <table:table-row table:style-name="ro9">
          <table:table-cell office:value-type="string" table:style-name="ce40">
            <text:p>Gowns</text:p>
          </table:table-cell>
          <table:table-cell office:value-type="float" office:value="4145" table:style-name="ce55">
            <text:p>4,145</text:p>
          </table:table-cell>
          <table:table-cell office:value-type="float" office:value="4850" table:style-name="ce55">
            <text:p>4,850</text:p>
          </table:table-cell>
          <table:table-cell office:value-type="float" office:value="5040" table:style-name="ce55">
            <text:p>5,040</text:p>
          </table:table-cell>
          <table:table-cell office:value-type="float" office:value="8700" table:style-name="ce55">
            <text:p>8,700</text:p>
          </table:table-cell>
          <table:table-cell table:number-columns-repeated="2" table:style-name="ce55"/>
          <table:table-cell office:value-type="float" office:value="8570" table:style-name="ce55">
            <text:p>8,570</text:p>
          </table:table-cell>
          <table:table-cell office:value-type="float" office:value="5905" table:style-name="ce55">
            <text:p>5,905</text:p>
          </table:table-cell>
          <table:table-cell office:value-type="float" office:value="11625" table:style-name="ce55">
            <text:p>11,625</text:p>
          </table:table-cell>
          <table:table-cell office:value-type="float" office:value="10555" table:style-name="ce55">
            <text:p>10,555</text:p>
          </table:table-cell>
          <table:table-cell office:value-type="float" office:value="8975" table:style-name="ce55">
            <text:p>8,975</text:p>
          </table:table-cell>
          <table:table-cell table:number-columns-repeated="2" table:style-name="ce55"/>
          <table:table-cell office:value-type="float" office:value="8575" table:style-name="ce55">
            <text:p>8,575</text:p>
          </table:table-cell>
          <table:table-cell office:value-type="float" office:value="7985" table:style-name="ce55">
            <text:p>7,985</text:p>
          </table:table-cell>
          <table:table-cell office:value-type="float" office:value="13360" table:style-name="ce55">
            <text:p>13,360</text:p>
          </table:table-cell>
          <table:table-cell office:value-type="float" office:value="13415" table:style-name="ce55">
            <text:p>13,415</text:p>
          </table:table-cell>
          <table:table-cell office:value-type="float" office:value="17680" table:style-name="ce55">
            <text:p>17,680</text:p>
          </table:table-cell>
          <table:table-cell office:value-type="float" office:value="450" table:style-name="ce55">
            <text:p>450</text:p>
          </table:table-cell>
          <table:table-cell office:value-type="float" office:value="500" table:style-name="ce55">
            <text:p>500</text:p>
          </table:table-cell>
          <table:table-cell office:value-type="float" office:value="24685" table:style-name="ce55">
            <text:p>24,685</text:p>
          </table:table-cell>
          <table:table-cell office:value-type="float" office:value="24435" table:style-name="ce55">
            <text:p>24,435</text:p>
          </table:table-cell>
          <table:table-cell office:value-type="float" office:value="66150" table:style-name="ce55">
            <text:p>66,150</text:p>
          </table:table-cell>
          <table:table-cell office:value-type="float" office:value="65670" table:style-name="ce55">
            <text:p>65,670</text:p>
          </table:table-cell>
          <table:table-cell office:value-type="float" office:value="52110" table:style-name="ce55">
            <text:p>52,110</text:p>
          </table:table-cell>
          <table:table-cell office:value-type="float" office:value="400" table:style-name="ce55">
            <text:p>400</text:p>
          </table:table-cell>
          <table:table-cell office:value-type="float" office:value="1000" table:style-name="ce55">
            <text:p>1,000</text:p>
          </table:table-cell>
          <table:table-cell office:value-type="float" office:value="79960" table:style-name="ce55">
            <text:p>79,960</text:p>
          </table:table-cell>
          <table:table-cell office:value-type="float" office:value="41895" table:style-name="ce55">
            <text:p>41,895</text:p>
          </table:table-cell>
          <table:table-cell office:value-type="float" office:value="49795" table:style-name="ce55">
            <text:p>49,795</text:p>
          </table:table-cell>
          <table:table-cell office:value-type="float" office:value="80345" table:style-name="ce55">
            <text:p>80,345</text:p>
          </table:table-cell>
          <table:table-cell office:value-type="float" office:value="90145" table:style-name="ce55">
            <text:p>90,145</text:p>
          </table:table-cell>
          <table:table-cell office:value-type="float" office:value="-245" table:style-name="ce55">
            <text:p>-245</text:p>
          </table:table-cell>
          <table:table-cell office:value-type="float" office:value="300" table:style-name="ce55">
            <text:p>300</text:p>
          </table:table-cell>
          <table:table-cell office:value-type="float" office:value="45315" table:style-name="ce55">
            <text:p>45,315</text:p>
          </table:table-cell>
          <table:table-cell office:value-type="float" office:value="45720" table:style-name="ce55">
            <text:p>45,720</text:p>
          </table:table-cell>
          <table:table-cell office:value-type="float" office:value="58410" table:style-name="ce55">
            <text:p>58,410</text:p>
          </table:table-cell>
          <table:table-cell office:value-type="float" office:value="18495" table:style-name="ce55">
            <text:p>18,495</text:p>
          </table:table-cell>
          <table:table-cell office:value-type="float" office:value="85245" table:style-name="ce55">
            <text:p>85,245</text:p>
          </table:table-cell>
          <table:table-cell table:style-name="ce55"/>
          <table:table-cell office:value-type="float" office:value="1125" table:style-name="ce55">
            <text:p>1,125</text:p>
          </table:table-cell>
          <table:table-cell office:value-type="float" office:value="54490" table:style-name="ce55">
            <text:p>54,490</text:p>
          </table:table-cell>
          <table:table-cell office:value-type="float" office:value="9350" table:style-name="ce55">
            <text:p>9,350</text:p>
          </table:table-cell>
          <table:table-cell office:value-type="float" office:value="1795" table:style-name="ce55">
            <text:p>1,795</text:p>
          </table:table-cell>
          <table:table-cell office:value-type="float" office:value="11245" table:style-name="ce55">
            <text:p>11,245</text:p>
          </table:table-cell>
          <table:table-cell office:value-type="float" office:value="74472" table:style-name="ce55">
            <text:p>74,472</text:p>
          </table:table-cell>
          <table:table-cell office:value-type="float" office:value="31408" table:style-name="ce55">
            <text:p>31,408</text:p>
          </table:table-cell>
          <table:table-cell office:value-type="float" office:value="53778" table:style-name="ce55">
            <text:p>53,778</text:p>
          </table:table-cell>
          <table:table-cell office:value-type="float" office:value="11357" table:style-name="ce55">
            <text:p>11,357</text:p>
          </table:table-cell>
          <table:table-cell office:value-type="float" office:value="13560" table:style-name="ce55">
            <text:p>13,560</text:p>
          </table:table-cell>
          <table:table-cell office:value-type="float" office:value="22402" table:style-name="ce55">
            <text:p>22,402</text:p>
          </table:table-cell>
          <table:table-cell office:value-type="float" office:value="47985" table:style-name="ce55">
            <text:p>47,985</text:p>
          </table:table-cell>
          <table:table-cell office:value-type="float" office:value="22685" table:style-name="ce55">
            <text:p>22,685</text:p>
          </table:table-cell>
          <table:table-cell office:value-type="float" office:value="4943" table:style-name="ce55">
            <text:p>4,943</text:p>
          </table:table-cell>
          <table:table-cell office:value-type="float" office:value="4002" table:style-name="ce55">
            <text:p>4,002</text:p>
          </table:table-cell>
          <table:table-cell office:value-type="float" office:value="50305" table:style-name="ce55">
            <text:p>50,305</text:p>
          </table:table-cell>
          <table:table-cell office:value-type="float" office:value="54872" table:style-name="ce55">
            <text:p>54,872</text:p>
          </table:table-cell>
          <table:table-cell office:value-type="float" office:value="89086" table:style-name="ce55">
            <text:p>89,086</text:p>
          </table:table-cell>
          <table:table-cell office:value-type="float" office:value="15600" table:style-name="ce55">
            <text:p>15,600</text:p>
          </table:table-cell>
          <table:table-cell office:value-type="float" office:value="183216" table:style-name="ce55">
            <text:p>183,216</text:p>
          </table:table-cell>
          <table:table-cell office:value-type="float" office:value="56500" table:style-name="ce55">
            <text:p>56,500</text:p>
          </table:table-cell>
          <table:table-cell office:value-type="float" office:value="45632" table:style-name="ce55">
            <text:p>45,632</text:p>
          </table:table-cell>
          <table:table-cell office:value-type="float" office:value="55855" table:style-name="ce55">
            <text:p>55,855</text:p>
          </table:table-cell>
          <table:table-cell office:value-type="float" office:value="26760" table:style-name="ce55">
            <text:p>26,760</text:p>
          </table:table-cell>
          <table:table-cell office:value-type="float" office:value="10180" table:style-name="ce55">
            <text:p>10,180</text:p>
          </table:table-cell>
          <table:table-cell office:value-type="float" office:value="21658" table:style-name="ce55">
            <text:p>21,658</text:p>
          </table:table-cell>
          <table:table-cell office:value-type="float" office:value="69310" table:style-name="ce55">
            <text:p>69,310</text:p>
          </table:table-cell>
          <table:table-cell office:value-type="float" office:value="42100" table:style-name="ce57">
            <text:p>42,100</text:p>
          </table:table-cell>
          <table:table-cell office:value-type="float" office:value="55000" table:style-name="ce57">
            <text:p>55,000</text:p>
          </table:table-cell>
          <table:table-cell office:value-type="float" office:value="87194" table:style-name="ce57">
            <text:p>87,194</text:p>
          </table:table-cell>
          <table:table-cell office:value-type="float" office:value="35940" table:style-name="ce57">
            <text:p>35,940</text:p>
          </table:table-cell>
          <table:table-cell office:value-type="float" office:value="42800" table:style-name="ce57">
            <text:p>42,800</text:p>
          </table:table-cell>
          <table:table-cell office:value-type="float" office:value="60200" table:style-name="ce58">
            <text:p>60,200</text:p>
          </table:table-cell>
          <table:table-cell table:style-name="ce57"/>
          <table:table-cell office:value-type="float" office:value="20128" table:formula="of:=17104+3024" table:style-name="ce55">
            <text:p>20,128</text:p>
          </table:table-cell>
          <table:table-cell office:value-type="float" office:value="900" table:style-name="ce119">
            <text:p>900</text:p>
          </table:table-cell>
          <table:table-cell office:value-type="float" office:value="9176" table:style-name="ce119">
            <text:p>9,176</text:p>
          </table:table-cell>
          <table:table-cell office:value-type="float" office:value="1835" table:style-name="ce119">
            <text:p>1,835</text:p>
          </table:table-cell>
          <table:table-cell office:value-type="float" office:value="19404" table:style-name="ce119">
            <text:p>19,404</text:p>
          </table:table-cell>
          <table:table-cell office:value-type="float" office:value="13810" table:style-name="ce119">
            <text:p>13,810</text:p>
          </table:table-cell>
          <table:table-cell office:value-type="float" office:value="24947" table:style-name="ce56">
            <text:p>24,947</text:p>
          </table:table-cell>
          <table:table-cell office:value-type="float" office:value="58450" table:formula="of:=34350+24100" table:style-name="ce120">
            <text:p>58,450</text:p>
          </table:table-cell>
          <table:table-cell office:value-type="float" office:value="52112" table:style-name="ce119">
            <text:p>52,112</text:p>
          </table:table-cell>
          <table:table-cell office:value-type="float" office:value="2500" table:style-name="ce119">
            <text:p>2,500</text:p>
          </table:table-cell>
          <table:table-cell office:value-type="float" office:value="23490" table:style-name="ce56">
            <text:p>23,490</text:p>
          </table:table-cell>
          <table:table-cell office:value-type="float" office:value="38064" table:style-name="ce56">
            <text:p>38,064</text:p>
          </table:table-cell>
          <table:table-cell office:value-type="float" office:value="70374" table:style-name="ce56">
            <text:p>70,374</text:p>
          </table:table-cell>
          <table:table-cell office:value-type="float" office:value="12074" table:style-name="ce56">
            <text:p>12,074</text:p>
          </table:table-cell>
          <table:table-cell office:value-type="float" office:value="91074" table:style-name="ce120">
            <text:p>91,074</text:p>
          </table:table-cell>
          <table:table-cell office:value-type="float" office:value="21744" table:style-name="ce56">
            <text:p>21,744</text:p>
          </table:table-cell>
          <table:table-cell office:value-type="float" office:value="32580" table:style-name="ce56">
            <text:p>32,580</text:p>
          </table:table-cell>
          <table:table-cell office:value-type="float" office:value="500" table:style-name="ce56">
            <text:p>500</text:p>
          </table:table-cell>
          <table:table-cell table:style-name="ce56"/>
          <table:table-cell office:value-type="float" office:value="51500" table:style-name="ce56">
            <text:p>51,500</text:p>
          </table:table-cell>
          <table:table-cell table:style-name="ce56"/>
          <table:table-cell office:value-type="float" office:value="111924" table:style-name="ce56">
            <text:p>111,924</text:p>
          </table:table-cell>
          <table:table-cell table:number-columns-repeated="2" table:style-name="ce56"/>
          <table:table-cell office:value-type="float" office:value="40000" table:style-name="ce56">
            <text:p>40,000</text:p>
          </table:table-cell>
          <table:table-cell office:value-type="float" office:value="65350" table:formula="of:=52174+13176" table:style-name="ce56">
            <text:p>65,350</text:p>
          </table:table-cell>
          <table:table-cell table:style-name="ce56"/>
          <table:table-cell office:value-type="float" office:value="149914" table:formula="of:=12664+137250" table:style-name="ce56">
            <text:p>149,914</text:p>
          </table:table-cell>
          <table:table-cell office:value-type="float" office:value="111168" table:formula="of:=106412+4756" table:style-name="ce76">
            <text:p>111,168</text:p>
          </table:table-cell>
          <table:table-cell office:value-type="float" office:value="113400" table:style-name="ce76">
            <text:p>113,400</text:p>
          </table:table-cell>
          <table:table-cell table:style-name="ce76"/>
          <table:table-cell office:value-type="float" office:value="39000" table:style-name="ce76">
            <text:p>39,000</text:p>
          </table:table-cell>
          <table:table-cell office:value-type="float" office:value="19468" table:style-name="ce76">
            <text:p>19,468</text:p>
          </table:table-cell>
          <table:table-cell office:value-type="float" office:value="15424" table:style-name="ce76">
            <text:p>15,424</text:p>
          </table:table-cell>
          <table:table-cell office:value-type="float" office:value="41632" table:style-name="ce56">
            <text:p>41,632</text:p>
          </table:table-cell>
          <table:table-cell office:value-type="float" office:value="17910" table:style-name="ce56">
            <text:p>17,910</text:p>
          </table:table-cell>
          <table:table-cell office:value-type="float" office:value="21800" table:style-name="ce56">
            <text:p>21,800</text:p>
          </table:table-cell>
          <table:table-cell office:value-type="float" office:value="69196" table:style-name="ce56">
            <text:p>69,196</text:p>
          </table:table-cell>
          <table:table-cell office:value-type="float" office:value="35160" table:style-name="ce56">
            <text:p>35,160</text:p>
          </table:table-cell>
          <table:table-cell office:value-type="float" office:value="95625" table:style-name="ce56">
            <text:p>95,625</text:p>
          </table:table-cell>
          <table:table-cell office:value-type="float" office:value="86780" table:formula="of:=6896+79884" table:style-name="ce56">
            <text:p>86,780</text:p>
          </table:table-cell>
          <table:table-cell office:value-type="float" office:value="18960" table:style-name="ce56">
            <text:p>18,960</text:p>
          </table:table-cell>
          <table:table-cell office:value-type="float" office:value="7368" table:style-name="ce56">
            <text:p>7,368</text:p>
          </table:table-cell>
          <table:table-cell office:value-type="float" office:value="1796" table:style-name="ce56">
            <text:p>1,796</text:p>
          </table:table-cell>
          <table:table-cell office:value-type="float" office:value="8900" table:style-name="ce56">
            <text:p>8,900</text:p>
          </table:table-cell>
          <table:table-cell office:value-type="float" office:value="78500" table:style-name="ce56">
            <text:p>78,500</text:p>
          </table:table-cell>
          <table:table-cell office:value-type="float" office:value="8282" table:style-name="ce56">
            <text:p>8,282</text:p>
          </table:table-cell>
          <table:table-cell office:value-type="float" office:value="36826" table:style-name="ce56">
            <text:p>36,826</text:p>
          </table:table-cell>
          <table:table-cell office:value-type="float" office:value="41332" table:style-name="ce56">
            <text:p>41,332</text:p>
          </table:table-cell>
          <table:table-cell office:value-type="float" office:value="14258" table:style-name="ce56">
            <text:p>14,258</text:p>
          </table:table-cell>
          <table:table-cell office:value-type="float" office:value="42972" table:style-name="ce56">
            <text:p>42,972</text:p>
          </table:table-cell>
          <table:table-cell office:value-type="float" office:value="2400" table:style-name="ce56">
            <text:p>2,400</text:p>
          </table:table-cell>
          <table:table-cell office:value-type="float" office:value="28066" table:style-name="ce56">
            <text:p>28,066</text:p>
          </table:table-cell>
          <table:table-cell table:style-name="ce56"/>
          <table:table-cell office:value-type="float" office:value="15982" table:style-name="ce56">
            <text:p>15,982</text:p>
          </table:table-cell>
          <table:table-cell office:value-type="float" office:value="27480" table:style-name="ce56">
            <text:p>27,480</text:p>
          </table:table-cell>
          <table:table-cell office:value-type="float" office:value="18372" table:style-name="ce56">
            <text:p>18,372</text:p>
          </table:table-cell>
          <table:table-cell office:value-type="float" office:value="24758" table:style-name="ce56">
            <text:p>24,758</text:p>
          </table:table-cell>
          <table:table-cell office:value-type="float" office:value="1400" table:style-name="ce56">
            <text:p>1,400</text:p>
          </table:table-cell>
          <table:table-cell office:value-type="float" office:value="13952" table:style-name="ce56">
            <text:p>13,952</text:p>
          </table:table-cell>
          <table:table-cell office:value-type="float" office:value="28780" table:style-name="ce56">
            <text:p>28,780</text:p>
          </table:table-cell>
          <table:table-cell office:value-type="float" office:value="22128" table:style-name="ce56">
            <text:p>22,128</text:p>
          </table:table-cell>
          <table:table-cell office:value-type="float" office:value="85012" table:style-name="ce56">
            <text:p>85,012</text:p>
          </table:table-cell>
          <table:table-cell office:value-type="float" office:value="36420" table:style-name="ce56">
            <text:p>36,420</text:p>
          </table:table-cell>
          <table:table-cell table:style-name="ce56"/>
          <table:table-cell office:value-type="float" office:value="65336" table:style-name="ce56">
            <text:p>65,336</text:p>
          </table:table-cell>
          <table:table-cell office:value-type="float" office:value="79228" table:style-name="ce56">
            <text:p>79,228</text:p>
          </table:table-cell>
          <table:table-cell office:value-type="float" office:value="11050" table:style-name="ce56">
            <text:p>11,050</text:p>
          </table:table-cell>
          <table:table-cell table:style-name="ce56"/>
          <table:table-cell office:value-type="float" office:value="86538" table:style-name="ce56">
            <text:p>86,538</text:p>
          </table:table-cell>
          <table:table-cell office:value-type="float" office:value="112460" table:style-name="ce56">
            <text:p>112,460</text:p>
          </table:table-cell>
          <table:table-cell office:value-type="float" office:value="15400" table:style-name="ce56">
            <text:p>15,400</text:p>
          </table:table-cell>
          <table:table-cell office:value-type="float" office:value="35724" table:style-name="ce56">
            <text:p>35,724</text:p>
          </table:table-cell>
          <table:table-cell office:value-type="float" office:value="25246" table:style-name="ce56">
            <text:p>25,246</text:p>
          </table:table-cell>
          <table:table-cell office:value-type="float" office:value="47954" table:style-name="ce56">
            <text:p>47,954</text:p>
          </table:table-cell>
          <table:table-cell office:value-type="float" office:value="53274" table:style-name="ce56">
            <text:p>53,274</text:p>
          </table:table-cell>
          <table:table-cell table:style-name="ce56"/>
          <table:table-cell office:value-type="float" office:value="69354" table:style-name="ce56">
            <text:p>69,354</text:p>
          </table:table-cell>
          <table:table-cell office:value-type="float" office:value="1974" table:style-name="ce56">
            <text:p>1,974</text:p>
          </table:table-cell>
          <table:table-cell office:value-type="float" office:value="20544" table:style-name="ce56">
            <text:p>20,544</text:p>
          </table:table-cell>
          <table:table-cell office:value-type="float" office:value="1200" table:style-name="ce56">
            <text:p>1,200</text:p>
          </table:table-cell>
          <table:table-cell office:value-type="float" office:value="42546" table:style-name="ce56">
            <text:p>42,546</text:p>
          </table:table-cell>
          <table:table-cell office:value-type="float" office:value="2000" table:style-name="ce56">
            <text:p>2,000</text:p>
          </table:table-cell>
          <table:table-cell office:value-type="float" office:value="66826" table:style-name="ce56">
            <text:p>66,826</text:p>
          </table:table-cell>
          <table:table-cell office:value-type="float" office:value="63390" table:style-name="ce56">
            <text:p>63,390</text:p>
          </table:table-cell>
          <table:table-cell office:value-type="float" office:value="6386" table:style-name="ce56">
            <text:p>6,386</text:p>
          </table:table-cell>
          <table:table-cell table:style-name="ce56"/>
          <table:table-cell office:value-type="float" office:value="57846" table:style-name="ce56">
            <text:p>57,846</text:p>
          </table:table-cell>
          <table:table-cell office:value-type="float" office:value="26528" table:style-name="ce56">
            <text:p>26,528</text:p>
          </table:table-cell>
          <table:table-cell office:value-type="float" office:value="2018" table:style-name="ce56">
            <text:p>2,018</text:p>
          </table:table-cell>
          <table:table-cell office:value-type="float" office:value="46172" table:style-name="ce56">
            <text:p>46,172</text:p>
          </table:table-cell>
          <table:table-cell office:value-type="float" office:value="120792" table:style-name="ce56">
            <text:p>120,792</text:p>
          </table:table-cell>
          <table:table-cell table:style-name="ce56"/>
          <table:table-cell office:value-type="float" office:value="839" table:style-name="ce56">
            <text:p>839</text:p>
          </table:table-cell>
          <table:table-cell office:value-type="float" office:value="5714" table:style-name="ce56">
            <text:p>5,714</text:p>
          </table:table-cell>
          <table:table-cell table:style-name="ce56"/>
          <table:table-cell office:value-type="float" office:value="66490" table:style-name="ce56">
            <text:p>66,490</text:p>
          </table:table-cell>
          <table:table-cell office:value-type="float" office:value="71382" table:style-name="ce56">
            <text:p>71,382</text:p>
          </table:table-cell>
          <table:table-cell office:value-type="float" office:value="71035" table:style-name="ce56">
            <text:p>71,035</text:p>
          </table:table-cell>
          <table:table-cell office:value-type="float" office:value="22100" table:style-name="ce56">
            <text:p>22,100</text:p>
          </table:table-cell>
          <table:table-cell office:value-type="float" office:value="17800" table:style-name="ce56">
            <text:p>17,800</text:p>
          </table:table-cell>
          <table:table-cell office:value-type="float" office:value="20320" table:style-name="ce56">
            <text:p>20,320</text:p>
          </table:table-cell>
          <table:table-cell table:style-name="ce56"/>
          <table:table-cell office:value-type="float" office:value="73932" table:style-name="ce56">
            <text:p>73,932</text:p>
          </table:table-cell>
          <table:table-cell office:value-type="float" office:value="105031" table:style-name="ce56">
            <text:p>105,031</text:p>
          </table:table-cell>
          <table:table-cell office:value-type="float" office:value="1020" table:style-name="ce56">
            <text:p>1,020</text:p>
          </table:table-cell>
          <table:table-cell table:style-name="ce56"/>
          <table:table-cell office:value-type="float" office:value="52690" table:style-name="ce56">
            <text:p>52,690</text:p>
          </table:table-cell>
          <table:table-cell office:value-type="float" office:value="4466" table:style-name="ce56">
            <text:p>4,466</text:p>
          </table:table-cell>
          <table:table-cell office:value-type="float" office:value="18400" table:style-name="ce56">
            <text:p>18,400</text:p>
          </table:table-cell>
          <table:table-cell office:value-type="float" office:value="50212" table:style-name="ce56">
            <text:p>50,212</text:p>
          </table:table-cell>
          <table:table-cell office:value-type="float" office:value="35392" table:style-name="ce56">
            <text:p>35,392</text:p>
          </table:table-cell>
          <table:table-cell office:value-type="float" office:value="66642" table:style-name="ce56">
            <text:p>66,642</text:p>
          </table:table-cell>
          <table:table-cell table:style-name="ce56"/>
          <table:table-cell office:value-type="float" office:value="14672" table:style-name="ce56">
            <text:p>14,672</text:p>
          </table:table-cell>
          <table:table-cell office:value-type="float" office:value="9836" table:style-name="ce56">
            <text:p>9,836</text:p>
          </table:table-cell>
          <table:table-cell table:style-name="ce56"/>
          <table:table-cell office:value-type="float" office:value="52950" table:style-name="ce56">
            <text:p>52,950</text:p>
          </table:table-cell>
          <table:table-cell office:value-type="float" office:value="38319" table:style-name="ce56">
            <text:p>38,319</text:p>
          </table:table-cell>
          <table:table-cell office:value-type="float" office:value="65756" table:style-name="ce56">
            <text:p>65,756</text:p>
          </table:table-cell>
          <table:table-cell table:style-name="ce56"/>
          <table:table-cell office:value-type="float" office:value="16488" table:style-name="ce56">
            <text:p>16,488</text:p>
          </table:table-cell>
          <table:table-cell office:value-type="float" office:value="96596" table:style-name="ce56">
            <text:p>96,596</text:p>
          </table:table-cell>
          <table:table-cell office:value-type="float" office:value="20966" table:style-name="ce56">
            <text:p>20,966</text:p>
          </table:table-cell>
          <table:table-cell office:value-type="float" office:value="40188" table:style-name="ce56">
            <text:p>40,188</text:p>
          </table:table-cell>
          <table:table-cell office:value-type="float" office:value="2588" table:style-name="ce56">
            <text:p>2,588</text:p>
          </table:table-cell>
          <table:table-cell office:value-type="float" office:value="124720" table:style-name="ce56">
            <text:p>124,720</text:p>
          </table:table-cell>
          <table:table-cell office:value-type="float" office:value="9570" table:style-name="ce56">
            <text:p>9,570</text:p>
          </table:table-cell>
          <table:table-cell office:value-type="float" office:value="22820" table:style-name="ce56">
            <text:p>22,820</text:p>
          </table:table-cell>
          <table:table-cell office:value-type="float" office:value="38128" table:style-name="ce56">
            <text:p>38,128</text:p>
          </table:table-cell>
          <table:table-cell office:value-type="float" office:value="48305" table:style-name="ce56">
            <text:p>48,305</text:p>
          </table:table-cell>
          <table:table-cell office:value-type="float" office:value="83064" table:style-name="ce56">
            <text:p>83,064</text:p>
          </table:table-cell>
          <table:table-cell office:value-type="float" office:value="3995" table:style-name="ce56">
            <text:p>3,995</text:p>
          </table:table-cell>
          <table:table-cell office:value-type="float" office:value="61474" table:style-name="ce56">
            <text:p>61,474</text:p>
          </table:table-cell>
          <table:table-cell table:style-name="ce56"/>
          <table:table-cell office:value-type="float" office:value="25244" table:style-name="ce56">
            <text:p>25,244</text:p>
          </table:table-cell>
          <table:table-cell office:value-type="float" office:value="29922" table:style-name="ce56">
            <text:p>29,922</text:p>
          </table:table-cell>
          <table:table-cell table:style-name="ce56"/>
          <table:table-cell office:value-type="float" office:value="172356" table:style-name="ce56">
            <text:p>172,356</text:p>
          </table:table-cell>
          <table:table-cell office:value-type="float" office:value="1400" table:style-name="ce56">
            <text:p>1,400</text:p>
          </table:table-cell>
          <table:table-cell office:value-type="float" office:value="71396" table:style-name="ce56">
            <text:p>71,396</text:p>
          </table:table-cell>
          <table:table-cell office:value-type="float" office:value="1520" table:style-name="ce56">
            <text:p>1,520</text:p>
          </table:table-cell>
          <table:table-cell table:style-name="ce56"/>
          <table:table-cell office:value-type="float" office:value="48202" table:style-name="ce56">
            <text:p>48,202</text:p>
          </table:table-cell>
          <table:table-cell office:value-type="float" office:value="140482" table:style-name="ce56">
            <text:p>140,482</text:p>
          </table:table-cell>
          <table:table-cell office:value-type="float" office:value="37333" table:style-name="ce56">
            <text:p>37,333</text:p>
          </table:table-cell>
          <table:table-cell office:value-type="float" office:value="34850" table:style-name="ce56">
            <text:p>34,850</text:p>
          </table:table-cell>
          <table:table-cell office:value-type="float" office:value="77475" table:style-name="ce56">
            <text:p>77,475</text:p>
          </table:table-cell>
          <table:table-cell table:style-name="ce56"/>
          <table:table-cell office:value-type="float" office:value="20592" table:style-name="ce56">
            <text:p>20,592</text:p>
          </table:table-cell>
          <table:table-cell office:value-type="float" office:value="32330" table:style-name="ce56">
            <text:p>32,330</text:p>
          </table:table-cell>
          <table:table-cell office:value-type="float" office:value="38726" table:style-name="ce56">
            <text:p>38,726</text:p>
          </table:table-cell>
          <table:table-cell office:value-type="float" office:value="110655" table:style-name="ce56">
            <text:p>110,655</text:p>
          </table:table-cell>
          <table:table-cell office:value-type="float" office:value="10110" table:style-name="ce56">
            <text:p>10,110</text:p>
          </table:table-cell>
          <table:table-cell office:value-type="float" office:value="71458" table:style-name="ce56">
            <text:p>71,458</text:p>
          </table:table-cell>
          <table:table-cell office:value-type="float" office:value="928" table:style-name="ce56">
            <text:p>928</text:p>
          </table:table-cell>
          <table:table-cell office:value-type="float" office:value="1730" table:style-name="ce56">
            <text:p>1,730</text:p>
          </table:table-cell>
          <table:table-cell office:value-type="float" office:value="14358" table:style-name="ce56">
            <text:p>14,358</text:p>
          </table:table-cell>
          <table:table-cell office:value-type="float" office:value="30874" table:style-name="ce56">
            <text:p>30,874</text:p>
          </table:table-cell>
          <table:table-cell office:value-type="float" office:value="15410" table:style-name="ce56">
            <text:p>15,410</text:p>
          </table:table-cell>
          <table:table-cell office:value-type="float" office:value="83558" table:style-name="ce56">
            <text:p>83,558</text:p>
          </table:table-cell>
          <table:table-cell office:value-type="float" office:value="95209" table:style-name="ce56">
            <text:p>95,209</text:p>
          </table:table-cell>
          <table:table-cell office:value-type="float" office:value="50450" table:style-name="ce56">
            <text:p>50,450</text:p>
          </table:table-cell>
          <table:table-cell office:value-type="float" office:value="0" table:style-name="ce56">
            <text:p>0</text:p>
          </table:table-cell>
          <table:table-cell office:value-type="float" office:value="96030" table:style-name="ce56">
            <text:p>96,030</text:p>
          </table:table-cell>
          <table:table-cell office:value-type="float" office:value="39853" table:style-name="ce56">
            <text:p>39,853</text:p>
          </table:table-cell>
          <table:table-cell office:value-type="float" office:value="150305" table:style-name="ce56">
            <text:p>150,305</text:p>
          </table:table-cell>
          <table:table-cell office:value-type="float" office:value="84085" table:style-name="ce56">
            <text:p>84,085</text:p>
          </table:table-cell>
          <table:table-cell office:value-type="float" office:value="822141" table:style-name="ce56">
            <text:p>822,141</text:p>
          </table:table-cell>
          <table:table-cell office:value-type="float" office:value="18684" table:style-name="ce56">
            <text:p>18,684</text:p>
          </table:table-cell>
          <table:table-cell office:value-type="float" office:value="16158" table:style-name="ce56">
            <text:p>16,158</text:p>
          </table:table-cell>
          <table:table-cell office:value-type="float" office:value="65845" table:style-name="ce56">
            <text:p>65,845</text:p>
          </table:table-cell>
          <table:table-cell office:value-type="float" office:value="36632" table:style-name="ce56">
            <text:p>36,632</text:p>
          </table:table-cell>
          <table:table-cell office:value-type="float" office:value="65972" table:style-name="ce56">
            <text:p>65,972</text:p>
          </table:table-cell>
          <table:table-cell office:value-type="float" office:value="188546" table:style-name="ce56">
            <text:p>188,546</text:p>
          </table:table-cell>
          <table:table-cell office:value-type="float" office:value="35310" table:style-name="ce56">
            <text:p>35,310</text:p>
          </table:table-cell>
          <table:table-cell office:value-type="float" office:value="29652" table:style-name="ce56">
            <text:p>29,652</text:p>
          </table:table-cell>
          <table:table-cell office:value-type="float" office:value="20555" table:style-name="ce56">
            <text:p>20,555</text:p>
          </table:table-cell>
          <table:table-cell office:value-type="float" office:value="114471" table:style-name="ce56">
            <text:p>114,471</text:p>
          </table:table-cell>
          <table:table-cell office:value-type="float" office:value="180903" table:style-name="ce56">
            <text:p>180,903</text:p>
          </table:table-cell>
          <table:table-cell office:value-type="float" office:value="152173" table:style-name="ce56">
            <text:p>152,173</text:p>
          </table:table-cell>
          <table:table-cell office:value-type="float" office:value="107962" table:style-name="ce56">
            <text:p>107,962</text:p>
          </table:table-cell>
          <table:table-cell office:value-type="float" office:value="200292" table:style-name="ce56">
            <text:p>200,292</text:p>
          </table:table-cell>
          <table:table-cell office:value-type="float" office:value="61884" table:style-name="ce56">
            <text:p>61,884</text:p>
          </table:table-cell>
          <table:table-cell office:value-type="float" office:value="42870" table:style-name="ce56">
            <text:p>42,870</text:p>
          </table:table-cell>
          <table:table-cell office:value-type="float" office:value="200039" table:style-name="ce56">
            <text:p>200,039</text:p>
          </table:table-cell>
          <table:table-cell office:value-type="float" office:value="110128" table:style-name="ce56">
            <text:p>110,128</text:p>
          </table:table-cell>
          <table:table-cell office:value-type="float" office:value="121429" table:style-name="ce56">
            <text:p>121,429</text:p>
          </table:table-cell>
          <table:table-cell office:value-type="float" office:value="221221" table:style-name="ce56">
            <text:p>221,221</text:p>
          </table:table-cell>
          <table:table-cell office:value-type="float" office:value="65994" table:style-name="ce56">
            <text:p>65,994</text:p>
          </table:table-cell>
          <table:table-cell office:value-type="float" office:value="52232" table:style-name="ce56">
            <text:p>52,232</text:p>
          </table:table-cell>
          <table:table-cell office:value-type="float" office:value="31645" table:style-name="ce56">
            <text:p>31,645</text:p>
          </table:table-cell>
          <table:table-cell office:value-type="float" office:value="467056" table:style-name="ce56">
            <text:p>467,056</text:p>
          </table:table-cell>
          <table:table-cell office:value-type="float" office:value="124621" table:style-name="ce56">
            <text:p>124,621</text:p>
          </table:table-cell>
          <table:table-cell office:value-type="float" office:value="111567" table:style-name="ce56">
            <text:p>111,567</text:p>
          </table:table-cell>
          <table:table-cell office:value-type="float" office:value="94740" table:style-name="ce56">
            <text:p>94,740</text:p>
          </table:table-cell>
          <table:table-cell office:value-type="float" office:value="189145" table:style-name="ce56">
            <text:p>189,145</text:p>
          </table:table-cell>
          <table:table-cell office:value-type="float" office:value="0" table:style-name="ce56">
            <text:p>0</text:p>
          </table:table-cell>
          <table:table-cell office:value-type="float" office:value="42171" table:style-name="ce56">
            <text:p>42,171</text:p>
          </table:table-cell>
          <table:table-cell office:value-type="float" office:value="123616" table:style-name="ce56">
            <text:p>123,616</text:p>
          </table:table-cell>
          <table:table-cell office:value-type="float" office:value="876159" table:style-name="ce56">
            <text:p>876,159</text:p>
          </table:table-cell>
          <table:table-cell office:value-type="float" office:value="776894" table:style-name="ce56">
            <text:p>776,894</text:p>
          </table:table-cell>
          <table:table-cell office:value-type="float" office:value="156061" table:style-name="ce56">
            <text:p>156,061</text:p>
          </table:table-cell>
          <table:table-cell office:value-type="float" office:value="524068" table:style-name="ce56">
            <text:p>524,068</text:p>
          </table:table-cell>
          <table:table-cell office:value-type="float" office:value="910" table:style-name="ce56">
            <text:p>910</text:p>
          </table:table-cell>
          <table:table-cell office:value-type="float" office:value="0" table:style-name="ce56">
            <text:p>0</text:p>
          </table:table-cell>
          <table:table-cell office:value-type="float" office:value="165393" table:style-name="ce56">
            <text:p>165,393</text:p>
          </table:table-cell>
          <table:table-cell office:value-type="float" office:value="113592" table:style-name="ce56">
            <text:p>113,592</text:p>
          </table:table-cell>
          <table:table-cell office:value-type="float" office:value="350355" table:style-name="ce56">
            <text:p>350,355</text:p>
          </table:table-cell>
          <table:table-cell office:value-type="float" office:value="380114" table:style-name="ce56">
            <text:p>380,114</text:p>
          </table:table-cell>
          <table:table-cell office:value-type="float" office:value="53418" table:style-name="ce56">
            <text:p>53,418</text:p>
          </table:table-cell>
          <table:table-cell office:value-type="float" office:value="61224" table:style-name="ce56">
            <text:p>61,224</text:p>
          </table:table-cell>
          <table:table-cell office:value-type="float" office:value="1920" table:style-name="ce56">
            <text:p>1,920</text:p>
          </table:table-cell>
          <table:table-cell office:value-type="float" office:value="103481" table:style-name="ce56">
            <text:p>103,481</text:p>
          </table:table-cell>
          <table:table-cell office:value-type="float" office:value="173618" table:style-name="ce56">
            <text:p>173,618</text:p>
          </table:table-cell>
          <table:table-cell office:value-type="float" office:value="113824" table:style-name="ce56">
            <text:p>113,824</text:p>
          </table:table-cell>
          <table:table-cell office:value-type="float" office:value="243738" table:style-name="ce56">
            <text:p>243,738</text:p>
          </table:table-cell>
          <table:table-cell office:value-type="float" office:value="180891" table:style-name="ce56">
            <text:p>180,891</text:p>
          </table:table-cell>
          <table:table-cell office:value-type="float" office:value="143175" table:style-name="ce56">
            <text:p>143,175</text:p>
          </table:table-cell>
          <table:table-cell office:value-type="float" office:value="123510" table:style-name="ce56">
            <text:p>123,510</text:p>
          </table:table-cell>
          <table:table-cell office:value-type="float" office:value="173400" table:style-name="ce56">
            <text:p>173,400</text:p>
          </table:table-cell>
          <table:table-cell office:value-type="float" office:value="745623" table:style-name="ce56">
            <text:p>745,623</text:p>
          </table:table-cell>
          <table:table-cell office:value-type="float" office:value="191770" table:style-name="ce56">
            <text:p>191,770</text:p>
          </table:table-cell>
          <table:table-cell office:value-type="float" office:value="311246" table:style-name="ce56">
            <text:p>311,246</text:p>
          </table:table-cell>
          <table:table-cell office:value-type="float" office:value="23004" table:style-name="ce56">
            <text:p>23,004</text:p>
          </table:table-cell>
          <table:table-cell office:value-type="float" office:value="126784" table:style-name="ce56">
            <text:p>126,784</text:p>
          </table:table-cell>
          <table:table-cell office:value-type="float" office:value="11698" table:style-name="ce56">
            <text:p>11,698</text:p>
          </table:table-cell>
          <table:table-cell office:value-type="float" office:value="332706" table:style-name="ce56">
            <text:p>332,706</text:p>
          </table:table-cell>
          <table:table-cell office:value-type="float" office:value="122052" table:style-name="ce56">
            <text:p>122,052</text:p>
          </table:table-cell>
          <table:table-cell office:value-type="float" office:value="605219" table:style-name="ce56">
            <text:p>605,219</text:p>
          </table:table-cell>
          <table:table-cell office:value-type="float" office:value="286505" table:style-name="ce56">
            <text:p>286,505</text:p>
          </table:table-cell>
          <table:table-cell office:value-type="float" office:value="0" table:style-name="ce56">
            <text:p>0</text:p>
          </table:table-cell>
          <table:table-cell office:value-type="float" office:value="0" table:style-name="ce56">
            <text:p>0</text:p>
          </table:table-cell>
          <table:table-cell office:value-type="float" office:value="11660" table:style-name="ce56">
            <text:p>11,660</text:p>
          </table:table-cell>
          <table:table-cell office:value-type="float" office:value="59100" table:style-name="ce56">
            <text:p>59,100</text:p>
          </table:table-cell>
          <table:table-cell office:value-type="float" office:value="241102" table:style-name="ce56">
            <text:p>241,102</text:p>
          </table:table-cell>
          <table:table-cell office:value-type="float" office:value="749838" table:style-name="ce56">
            <text:p>749,838</text:p>
          </table:table-cell>
          <table:table-cell office:value-type="float" office:value="300923" table:style-name="ce56">
            <text:p>300,923</text:p>
          </table:table-cell>
          <table:table-cell office:value-type="float" office:value="0" table:style-name="ce56">
            <text:p>0</text:p>
          </table:table-cell>
          <table:table-cell office:value-type="float" office:value="2530" table:style-name="ce56">
            <text:p>2,530</text:p>
          </table:table-cell>
          <table:table-cell office:value-type="float" office:value="162350" table:style-name="ce56">
            <text:p>162,350</text:p>
          </table:table-cell>
          <table:table-cell office:value-type="float" office:value="321692" table:style-name="ce56">
            <text:p>321,692</text:p>
          </table:table-cell>
          <table:table-cell office:value-type="float" office:value="459800" table:style-name="ce56">
            <text:p>459,800</text:p>
          </table:table-cell>
          <table:table-cell office:value-type="float" office:value="75360" table:style-name="ce56">
            <text:p>75,360</text:p>
          </table:table-cell>
          <table:table-cell office:value-type="float" office:value="123795" table:style-name="ce56">
            <text:p>123,795</text:p>
          </table:table-cell>
          <table:table-cell office:value-type="float" office:value="253665" table:style-name="ce56">
            <text:p>253,665</text:p>
          </table:table-cell>
          <table:table-cell office:value-type="float" office:value="56975" table:style-name="ce56">
            <text:p>56,975</text:p>
          </table:table-cell>
          <table:table-cell office:value-type="float" office:value="233670" table:style-name="ce56">
            <text:p>233,670</text:p>
          </table:table-cell>
          <table:table-cell office:value-type="float" office:value="1603773" table:style-name="ce56">
            <text:p>1,603,773</text:p>
          </table:table-cell>
          <table:table-cell office:value-type="float" office:value="94986" table:style-name="ce56">
            <text:p>94,986</text:p>
          </table:table-cell>
          <table:table-cell office:value-type="float" office:value="261030" table:style-name="ce56">
            <text:p>261,030</text:p>
          </table:table-cell>
          <table:table-cell office:value-type="float" office:value="287944" table:style-name="ce56">
            <text:p>287,944</text:p>
          </table:table-cell>
          <table:table-cell office:value-type="float" office:value="312276" table:style-name="ce56">
            <text:p>312,276</text:p>
          </table:table-cell>
          <table:table-cell office:value-type="float" office:value="341639" table:style-name="ce56">
            <text:p>341,639</text:p>
          </table:table-cell>
          <table:table-cell office:value-type="float" office:value="197905" table:style-name="ce56">
            <text:p>197,905</text:p>
          </table:table-cell>
          <table:table-cell office:value-type="float" office:value="248799" table:style-name="ce56">
            <text:p>248,799</text:p>
          </table:table-cell>
          <table:table-cell office:value-type="float" office:value="431992" table:style-name="ce56">
            <text:p>431,992</text:p>
          </table:table-cell>
          <table:table-cell office:value-type="float" office:value="964287" table:style-name="ce56">
            <text:p>964,287</text:p>
          </table:table-cell>
          <table:table-cell office:value-type="float" office:value="328051" table:style-name="ce56">
            <text:p>328,051</text:p>
          </table:table-cell>
          <table:table-cell office:value-type="float" office:value="138108" table:style-name="ce56">
            <text:p>138,108</text:p>
          </table:table-cell>
          <table:table-cell office:value-type="float" office:value="425305" table:style-name="ce56">
            <text:p>425,305</text:p>
          </table:table-cell>
          <table:table-cell office:value-type="float" office:value="391104" table:style-name="ce56">
            <text:p>391,104</text:p>
          </table:table-cell>
          <table:table-cell office:value-type="float" office:value="386411" table:style-name="ce56">
            <text:p>386,411</text:p>
          </table:table-cell>
          <table:table-cell office:value-type="float" office:value="347891" table:style-name="ce56">
            <text:p>347,891</text:p>
          </table:table-cell>
          <table:table-cell office:value-type="float" office:value="211841" table:style-name="ce56">
            <text:p>211,841</text:p>
          </table:table-cell>
          <table:table-cell office:value-type="float" office:value="101279" table:style-name="ce56">
            <text:p>101,279</text:p>
          </table:table-cell>
          <table:table-cell office:value-type="float" office:value="146617" table:style-name="ce56">
            <text:p>146,617</text:p>
          </table:table-cell>
          <table:table-cell office:value-type="float" office:value="128720" table:style-name="ce56">
            <text:p>128,720</text:p>
          </table:table-cell>
          <table:table-cell office:value-type="float" office:value="166780" table:style-name="ce56">
            <text:p>166,780</text:p>
          </table:table-cell>
          <table:table-cell office:value-type="float" office:value="45090" table:style-name="ce56">
            <text:p>45,090</text:p>
          </table:table-cell>
          <table:table-cell office:value-type="float" office:value="1591953" table:style-name="ce56">
            <text:p>1,591,953</text:p>
          </table:table-cell>
          <table:table-cell office:value-type="float" office:value="855115" table:style-name="ce56">
            <text:p>855,115</text:p>
          </table:table-cell>
          <table:table-cell office:value-type="float" office:value="190641" table:style-name="ce56">
            <text:p>190,641</text:p>
          </table:table-cell>
          <table:table-cell office:value-type="float" office:value="42140" table:style-name="ce56">
            <text:p>42,140</text:p>
          </table:table-cell>
          <table:table-cell office:value-type="float" office:value="67020" table:style-name="ce56">
            <text:p>67,020</text:p>
          </table:table-cell>
          <table:table-cell office:value-type="float" office:value="312832" table:style-name="ce56">
            <text:p>312,832</text:p>
          </table:table-cell>
          <table:table-cell office:value-type="float" office:value="264093" table:style-name="ce56">
            <text:p>264,093</text:p>
          </table:table-cell>
          <table:table-cell office:value-type="float" office:value="84010" table:style-name="ce56">
            <text:p>84,010</text:p>
          </table:table-cell>
          <table:table-cell office:value-type="float" office:value="1213592" table:style-name="ce56">
            <text:p>1,213,592</text:p>
          </table:table-cell>
          <table:table-cell office:value-type="float" office:value="11080" table:style-name="ce56">
            <text:p>11,080</text:p>
          </table:table-cell>
          <table:table-cell office:value-type="float" office:value="151551" table:style-name="ce56">
            <text:p>151,551</text:p>
          </table:table-cell>
          <table:table-cell office:value-type="float" office:value="18900" table:style-name="ce56">
            <text:p>18,900</text:p>
          </table:table-cell>
          <table:table-cell office:value-type="float" office:value="111410" table:style-name="ce56">
            <text:p>111,410</text:p>
          </table:table-cell>
          <table:table-cell office:value-type="float" office:value="139510" table:style-name="ce56">
            <text:p>139,510</text:p>
          </table:table-cell>
          <table:table-cell office:value-type="float" office:value="13712" table:style-name="ce56">
            <text:p>13,712</text:p>
          </table:table-cell>
          <table:table-cell office:value-type="float" office:value="191329" table:style-name="ce56">
            <text:p>191,329</text:p>
          </table:table-cell>
          <table:table-cell office:value-type="float" office:value="19730" table:style-name="ce56">
            <text:p>19,730</text:p>
          </table:table-cell>
          <table:table-cell office:value-type="float" office:value="144875" table:style-name="ce56">
            <text:p>144,875</text:p>
          </table:table-cell>
          <table:table-cell office:value-type="float" office:value="16620" table:style-name="ce56">
            <text:p>16,620</text:p>
          </table:table-cell>
          <table:table-cell office:value-type="float" office:value="144381" table:style-name="ce56">
            <text:p>144,381</text:p>
          </table:table-cell>
          <table:table-cell office:value-type="float" office:value="132075" table:style-name="ce56">
            <text:p>132,075</text:p>
          </table:table-cell>
          <table:table-cell office:value-type="float" office:value="124380" table:style-name="ce56">
            <text:p>124,380</text:p>
          </table:table-cell>
          <table:table-cell office:value-type="float" office:value="18101" table:style-name="ce56">
            <text:p>18,101</text:p>
          </table:table-cell>
          <table:table-cell office:value-type="float" office:value="1029694" table:style-name="ce56">
            <text:p>1,029,694</text:p>
          </table:table-cell>
          <table:table-cell office:value-type="float" office:value="74588" table:style-name="ce56">
            <text:p>74,588</text:p>
          </table:table-cell>
          <table:table-cell office:value-type="float" office:value="6750" table:style-name="ce56">
            <text:p>6,750</text:p>
          </table:table-cell>
          <table:table-cell office:value-type="float" office:value="105758" table:style-name="ce56">
            <text:p>105,758</text:p>
          </table:table-cell>
          <table:table-cell office:value-type="float" office:value="372375" table:style-name="ce56">
            <text:p>372,375</text:p>
          </table:table-cell>
          <table:table-cell office:value-type="float" office:value="52060" table:style-name="ce56">
            <text:p>52,060</text:p>
          </table:table-cell>
          <table:table-cell office:value-type="float" office:value="82442" table:style-name="ce56">
            <text:p>82,442</text:p>
          </table:table-cell>
          <table:table-cell office:value-type="float" office:value="215335" table:style-name="ce56">
            <text:p>215,335</text:p>
          </table:table-cell>
          <table:table-cell office:value-type="float" office:value="247155" table:style-name="ce56">
            <text:p>247,155</text:p>
          </table:table-cell>
          <table:table-cell office:value-type="float" office:value="431900" table:style-name="ce56">
            <text:p>431,900</text:p>
          </table:table-cell>
          <table:table-cell office:value-type="float" office:value="107706" table:style-name="ce56">
            <text:p>107,706</text:p>
          </table:table-cell>
          <table:table-cell office:value-type="float" office:value="99320" table:style-name="ce56">
            <text:p>99,320</text:p>
          </table:table-cell>
          <table:table-cell office:value-type="float" office:value="651479" table:style-name="ce56">
            <text:p>651,479</text:p>
          </table:table-cell>
          <table:table-cell office:value-type="float" office:value="297645" table:style-name="ce56">
            <text:p>297,645</text:p>
          </table:table-cell>
          <table:table-cell office:value-type="float" office:value="57762" table:style-name="ce56">
            <text:p>57,762</text:p>
          </table:table-cell>
          <table:table-cell office:value-type="float" office:value="213771" table:style-name="ce56">
            <text:p>213,771</text:p>
          </table:table-cell>
          <table:table-cell office:value-type="float" office:value="0" table:style-name="ce56">
            <text:p>0</text:p>
          </table:table-cell>
          <table:table-cell office:value-type="float" office:value="0" table:style-name="ce56">
            <text:p>0</text:p>
          </table:table-cell>
          <table:table-cell office:value-type="float" office:value="128914" table:style-name="ce56">
            <text:p>128,914</text:p>
          </table:table-cell>
          <table:table-cell office:value-type="float" office:value="372425" table:style-name="ce56">
            <text:p>372,425</text:p>
          </table:table-cell>
          <table:table-cell office:value-type="float" office:value="356974" table:style-name="ce56">
            <text:p>356,974</text:p>
          </table:table-cell>
          <table:table-cell office:value-type="float" office:value="131108" table:style-name="ce56">
            <text:p>131,108</text:p>
          </table:table-cell>
          <table:table-cell office:value-type="float" office:value="21977" table:style-name="ce56">
            <text:p>21,977</text:p>
          </table:table-cell>
          <table:table-cell office:value-type="float" office:value="4790" table:style-name="ce56">
            <text:p>4,790</text:p>
          </table:table-cell>
          <table:table-cell office:value-type="float" office:value="940" table:style-name="ce56">
            <text:p>940</text:p>
          </table:table-cell>
          <table:table-cell office:value-type="float" office:value="83355" table:style-name="ce56">
            <text:p>83,355</text:p>
          </table:table-cell>
          <table:table-cell office:value-type="float" office:value="39055" table:style-name="ce56">
            <text:p>39,055</text:p>
          </table:table-cell>
          <table:table-cell office:value-type="float" office:value="114495" table:style-name="ce56">
            <text:p>114,495</text:p>
          </table:table-cell>
          <table:table-cell office:value-type="float" office:value="53020" table:style-name="ce56">
            <text:p>53,020</text:p>
          </table:table-cell>
          <table:table-cell office:value-type="float" office:value="14455" table:style-name="ce56">
            <text:p>14,455</text:p>
          </table:table-cell>
          <table:table-cell office:value-type="float" office:value="728700" table:style-name="ce56">
            <text:p>728,700</text:p>
          </table:table-cell>
          <table:table-cell office:value-type="float" office:value="62825" table:style-name="ce56">
            <text:p>62,825</text:p>
          </table:table-cell>
          <table:table-cell office:value-type="float" office:value="141505" table:style-name="ce56">
            <text:p>141,505</text:p>
          </table:table-cell>
          <table:table-cell office:value-type="float" office:value="397814" table:style-name="ce56">
            <text:p>397,814</text:p>
          </table:table-cell>
          <table:table-cell office:value-type="float" office:value="58815" table:style-name="ce56">
            <text:p>58,815</text:p>
          </table:table-cell>
          <table:table-cell office:value-type="float" office:value="104205" table:style-name="ce56">
            <text:p>104,205</text:p>
          </table:table-cell>
          <table:table-cell office:value-type="float" office:value="56120" table:style-name="ce56">
            <text:p>56,120</text:p>
          </table:table-cell>
          <table:table-cell office:value-type="float" office:value="1400" table:style-name="ce56">
            <text:p>1,400</text:p>
          </table:table-cell>
          <table:table-cell office:value-type="float" office:value="10575" table:style-name="ce56">
            <text:p>10,575</text:p>
          </table:table-cell>
          <table:table-cell office:value-type="float" office:value="74005" table:style-name="ce56">
            <text:p>74,005</text:p>
          </table:table-cell>
          <table:table-cell office:value-type="float" office:value="9400" table:style-name="ce56">
            <text:p>9,400</text:p>
          </table:table-cell>
          <table:table-cell office:value-type="float" office:value="77606" table:style-name="ce56">
            <text:p>77,606</text:p>
          </table:table-cell>
          <table:table-cell office:value-type="float" office:value="57453" table:style-name="ce56">
            <text:p>57,453</text:p>
          </table:table-cell>
          <table:table-cell office:value-type="float" office:value="78972" table:style-name="ce56">
            <text:p>78,972</text:p>
          </table:table-cell>
          <table:table-cell office:value-type="float" office:value="13330" table:style-name="ce56">
            <text:p>13,330</text:p>
          </table:table-cell>
          <table:table-cell office:value-type="float" office:value="590039" table:style-name="ce56">
            <text:p>590,039</text:p>
          </table:table-cell>
          <table:table-cell office:value-type="float" office:value="532708" table:style-name="ce56">
            <text:p>532,708</text:p>
          </table:table-cell>
          <table:table-cell office:value-type="float" office:value="52621" table:style-name="ce56">
            <text:p>52,621</text:p>
          </table:table-cell>
          <table:table-cell office:value-type="float" office:value="77981" table:style-name="ce56">
            <text:p>77,981</text:p>
          </table:table-cell>
          <table:table-cell office:value-type="float" office:value="40683" table:style-name="ce56">
            <text:p>40,683</text:p>
          </table:table-cell>
          <table:table-cell office:value-type="float" office:value="16850" table:style-name="ce56">
            <text:p>16,850</text:p>
          </table:table-cell>
          <table:table-cell office:value-type="float" office:value="16622" table:style-name="ce56">
            <text:p>16,622</text:p>
          </table:table-cell>
          <table:table-cell office:value-type="float" office:value="374190" table:style-name="ce56">
            <text:p>374,190</text:p>
          </table:table-cell>
          <table:table-cell office:value-type="float" office:value="37515" table:style-name="ce56">
            <text:p>37,515</text:p>
          </table:table-cell>
          <table:table-cell office:value-type="float" office:value="501615" table:style-name="ce56">
            <text:p>501,615</text:p>
          </table:table-cell>
          <table:table-cell office:value-type="float" office:value="38888" table:style-name="ce56">
            <text:p>38,888</text:p>
          </table:table-cell>
          <table:table-cell office:value-type="float" office:value="25560" table:style-name="ce56">
            <text:p>25,560</text:p>
          </table:table-cell>
          <table:table-cell office:value-type="float" office:value="37134" table:style-name="ce56">
            <text:p>37,134</text:p>
          </table:table-cell>
          <table:table-cell office:value-type="float" office:value="20584" table:style-name="ce56">
            <text:p>20,584</text:p>
          </table:table-cell>
          <table:table-cell table:number-columns-repeated="15957"/>
        </table:table-row>
        <table:table-row table:style-name="ro9">
          <table:table-cell office:value-type="string" table:style-name="ce40">
            <text:p>Hand Hygiene</text:p>
          </table:table-cell>
          <table:table-cell office:value-type="float" office:value="11609" table:style-name="ce55">
            <text:p>11,609</text:p>
          </table:table-cell>
          <table:table-cell office:value-type="float" office:value="10957" table:style-name="ce55">
            <text:p>10,957</text:p>
          </table:table-cell>
          <table:table-cell office:value-type="float" office:value="11526" table:style-name="ce55">
            <text:p>11,526</text:p>
          </table:table-cell>
          <table:table-cell office:value-type="float" office:value="12917" table:style-name="ce55">
            <text:p>12,917</text:p>
          </table:table-cell>
          <table:table-cell table:number-columns-repeated="2" table:style-name="ce55"/>
          <table:table-cell office:value-type="float" office:value="13122" table:style-name="ce55">
            <text:p>13,122</text:p>
          </table:table-cell>
          <table:table-cell office:value-type="float" office:value="20497" table:style-name="ce55">
            <text:p>20,497</text:p>
          </table:table-cell>
          <table:table-cell office:value-type="float" office:value="26935" table:style-name="ce55">
            <text:p>26,935</text:p>
          </table:table-cell>
          <table:table-cell office:value-type="float" office:value="32365" table:style-name="ce55">
            <text:p>32,365</text:p>
          </table:table-cell>
          <table:table-cell office:value-type="float" office:value="27408" table:style-name="ce55">
            <text:p>27,408</text:p>
          </table:table-cell>
          <table:table-cell table:number-columns-repeated="2" table:style-name="ce55"/>
          <table:table-cell office:value-type="float" office:value="21030" table:style-name="ce55">
            <text:p>21,030</text:p>
          </table:table-cell>
          <table:table-cell office:value-type="float" office:value="31477" table:style-name="ce55">
            <text:p>31,477</text:p>
          </table:table-cell>
          <table:table-cell office:value-type="float" office:value="28909" table:style-name="ce55">
            <text:p>28,909</text:p>
          </table:table-cell>
          <table:table-cell office:value-type="float" office:value="23983" table:style-name="ce55">
            <text:p>23,983</text:p>
          </table:table-cell>
          <table:table-cell office:value-type="float" office:value="29843" table:style-name="ce55">
            <text:p>29,843</text:p>
          </table:table-cell>
          <table:table-cell table:style-name="ce55"/>
          <table:table-cell office:value-type="float" office:value="50" table:style-name="ce55">
            <text:p>50</text:p>
          </table:table-cell>
          <table:table-cell office:value-type="float" office:value="26707" table:style-name="ce55">
            <text:p>26,707</text:p>
          </table:table-cell>
          <table:table-cell office:value-type="float" office:value="29333" table:style-name="ce55">
            <text:p>29,333</text:p>
          </table:table-cell>
          <table:table-cell office:value-type="float" office:value="28952" table:style-name="ce55">
            <text:p>28,952</text:p>
          </table:table-cell>
          <table:table-cell office:value-type="float" office:value="31430" table:style-name="ce55">
            <text:p>31,430</text:p>
          </table:table-cell>
          <table:table-cell office:value-type="float" office:value="37309" table:style-name="ce55">
            <text:p>37,309</text:p>
          </table:table-cell>
          <table:table-cell office:value-type="float" office:value="23270" table:style-name="ce55">
            <text:p>23,270</text:p>
          </table:table-cell>
          <table:table-cell office:value-type="float" office:value="23577" table:style-name="ce55">
            <text:p>23,577</text:p>
          </table:table-cell>
          <table:table-cell office:value-type="float" office:value="68782" table:style-name="ce55">
            <text:p>68,782</text:p>
          </table:table-cell>
          <table:table-cell office:value-type="float" office:value="66112" table:style-name="ce55">
            <text:p>66,112</text:p>
          </table:table-cell>
          <table:table-cell office:value-type="float" office:value="29188" table:style-name="ce55">
            <text:p>29,188</text:p>
          </table:table-cell>
          <table:table-cell office:value-type="float" office:value="31336" table:style-name="ce55">
            <text:p>31,336</text:p>
          </table:table-cell>
          <table:table-cell office:value-type="float" office:value="25133" table:style-name="ce55">
            <text:p>25,133</text:p>
          </table:table-cell>
          <table:table-cell office:value-type="float" office:value="45" table:style-name="ce55">
            <text:p>45</text:p>
          </table:table-cell>
          <table:table-cell office:value-type="float" office:value="-10" table:style-name="ce55">
            <text:p>-10</text:p>
          </table:table-cell>
          <table:table-cell office:value-type="float" office:value="18234" table:style-name="ce55">
            <text:p>18,234</text:p>
          </table:table-cell>
          <table:table-cell office:value-type="float" office:value="11780" table:style-name="ce55">
            <text:p>11,780</text:p>
          </table:table-cell>
          <table:table-cell office:value-type="float" office:value="26240" table:style-name="ce55">
            <text:p>26,240</text:p>
          </table:table-cell>
          <table:table-cell office:value-type="float" office:value="86108" table:style-name="ce55">
            <text:p>86,108</text:p>
          </table:table-cell>
          <table:table-cell office:value-type="float" office:value="15538" table:style-name="ce55">
            <text:p>15,538</text:p>
          </table:table-cell>
          <table:table-cell office:value-type="float" office:value="56802" table:style-name="ce55">
            <text:p>56,802</text:p>
          </table:table-cell>
          <table:table-cell office:value-type="float" office:value="20700" table:style-name="ce55">
            <text:p>20,700</text:p>
          </table:table-cell>
          <table:table-cell office:value-type="float" office:value="7165" table:style-name="ce55">
            <text:p>7,165</text:p>
          </table:table-cell>
          <table:table-cell office:value-type="float" office:value="22277" table:style-name="ce55">
            <text:p>22,277</text:p>
          </table:table-cell>
          <table:table-cell office:value-type="float" office:value="14294" table:style-name="ce55">
            <text:p>14,294</text:p>
          </table:table-cell>
          <table:table-cell office:value-type="float" office:value="7990" table:style-name="ce55">
            <text:p>7,990</text:p>
          </table:table-cell>
          <table:table-cell office:value-type="float" office:value="18115" table:style-name="ce55">
            <text:p>18,115</text:p>
          </table:table-cell>
          <table:table-cell office:value-type="float" office:value="7380" table:style-name="ce55">
            <text:p>7,380</text:p>
          </table:table-cell>
          <table:table-cell office:value-type="float" office:value="13512" table:style-name="ce55">
            <text:p>13,512</text:p>
          </table:table-cell>
          <table:table-cell office:value-type="float" office:value="29345" table:style-name="ce55">
            <text:p>29,345</text:p>
          </table:table-cell>
          <table:table-cell office:value-type="float" office:value="14450" table:style-name="ce55">
            <text:p>14,450</text:p>
          </table:table-cell>
          <table:table-cell office:value-type="float" office:value="12884" table:style-name="ce55">
            <text:p>12,884</text:p>
          </table:table-cell>
          <table:table-cell office:value-type="float" office:value="7335" table:style-name="ce55">
            <text:p>7,335</text:p>
          </table:table-cell>
          <table:table-cell office:value-type="float" office:value="18960" table:style-name="ce55">
            <text:p>18,960</text:p>
          </table:table-cell>
          <table:table-cell office:value-type="float" office:value="127420" table:style-name="ce55">
            <text:p>127,420</text:p>
          </table:table-cell>
          <table:table-cell office:value-type="float" office:value="5592" table:style-name="ce55">
            <text:p>5,592</text:p>
          </table:table-cell>
          <table:table-cell table:style-name="ce55"/>
          <table:table-cell office:value-type="float" office:value="152736" table:style-name="ce55">
            <text:p>152,736</text:p>
          </table:table-cell>
          <table:table-cell office:value-type="float" office:value="13752" table:style-name="ce55">
            <text:p>13,752</text:p>
          </table:table-cell>
          <table:table-cell office:value-type="float" office:value="14328" table:style-name="ce55">
            <text:p>14,328</text:p>
          </table:table-cell>
          <table:table-cell office:value-type="float" office:value="21156" table:style-name="ce55">
            <text:p>21,156</text:p>
          </table:table-cell>
          <table:table-cell office:value-type="float" office:value="69238" table:style-name="ce55">
            <text:p>69,238</text:p>
          </table:table-cell>
          <table:table-cell office:value-type="float" office:value="92304" table:style-name="ce55">
            <text:p>92,304</text:p>
          </table:table-cell>
          <table:table-cell office:value-type="float" office:value="16452" table:style-name="ce55">
            <text:p>16,452</text:p>
          </table:table-cell>
          <table:table-cell office:value-type="float" office:value="57810" table:style-name="ce55">
            <text:p>57,810</text:p>
          </table:table-cell>
          <table:table-cell office:value-type="float" office:value="68434" table:style-name="ce55">
            <text:p>68,434</text:p>
          </table:table-cell>
          <table:table-cell office:value-type="float" office:value="32122" table:style-name="ce55">
            <text:p>32,122</text:p>
          </table:table-cell>
          <table:table-cell office:value-type="float" office:value="12114" table:style-name="ce55">
            <text:p>12,114</text:p>
          </table:table-cell>
          <table:table-cell office:value-type="float" office:value="108638" table:style-name="ce57">
            <text:p>108,638</text:p>
          </table:table-cell>
          <table:table-cell office:value-type="float" office:value="7323" table:style-name="ce57">
            <text:p>7,323</text:p>
          </table:table-cell>
          <table:table-cell office:value-type="float" office:value="55690" table:style-name="ce57">
            <text:p>55,690</text:p>
          </table:table-cell>
          <table:table-cell office:value-type="float" office:value="25354" table:style-name="ce57">
            <text:p>25,354</text:p>
          </table:table-cell>
          <table:table-cell office:value-type="float" office:value="28703" table:style-name="ce57">
            <text:p>28,703</text:p>
          </table:table-cell>
          <table:table-cell office:value-type="float" office:value="92987" table:style-name="ce58">
            <text:p>92,987</text:p>
          </table:table-cell>
          <table:table-cell office:value-type="float" office:value="90166" table:style-name="ce56">
            <text:p>90,166</text:p>
          </table:table-cell>
          <table:table-cell office:value-type="float" office:value="44062" table:formula="of:=37882+6180" table:style-name="ce55">
            <text:p>44,062</text:p>
          </table:table-cell>
          <table:table-cell office:value-type="float" office:value="20796" table:style-name="ce120">
            <text:p>20,796</text:p>
          </table:table-cell>
          <table:table-cell office:value-type="float" office:value="36946" table:style-name="ce120">
            <text:p>36,946</text:p>
          </table:table-cell>
          <table:table-cell office:value-type="float" office:value="13850" table:style-name="ce120">
            <text:p>13,850</text:p>
          </table:table-cell>
          <table:table-cell office:value-type="float" office:value="22782" table:style-name="ce120">
            <text:p>22,782</text:p>
          </table:table-cell>
          <table:table-cell office:value-type="float" office:value="40004" table:style-name="ce120">
            <text:p>40,004</text:p>
          </table:table-cell>
          <table:table-cell office:value-type="float" office:value="15054" table:formula="of:=12084+2890+80" table:style-name="ce120">
            <text:p>15,054</text:p>
          </table:table-cell>
          <table:table-cell office:value-type="float" office:value="12058" table:formula="of:=8388+3550+120" table:style-name="ce120">
            <text:p>12,058</text:p>
          </table:table-cell>
          <table:table-cell office:value-type="float" office:value="16197" table:style-name="ce120">
            <text:p>16,197</text:p>
          </table:table-cell>
          <table:table-cell office:value-type="float" office:value="18207" table:style-name="ce120">
            <text:p>18,207</text:p>
          </table:table-cell>
          <table:table-cell office:value-type="float" office:value="134343" table:style-name="ce56">
            <text:p>134,343</text:p>
          </table:table-cell>
          <table:table-cell office:value-type="float" office:value="50164" table:style-name="ce56">
            <text:p>50,164</text:p>
          </table:table-cell>
          <table:table-cell office:value-type="float" office:value="59566" table:style-name="ce56">
            <text:p>59,566</text:p>
          </table:table-cell>
          <table:table-cell office:value-type="float" office:value="32906" table:style-name="ce56">
            <text:p>32,906</text:p>
          </table:table-cell>
          <table:table-cell office:value-type="float" office:value="1496140" table:style-name="ce120">
            <text:p>1,496,140</text:p>
          </table:table-cell>
          <table:table-cell office:value-type="float" office:value="12832" table:style-name="ce56">
            <text:p>12,832</text:p>
          </table:table-cell>
          <table:table-cell office:value-type="float" office:value="17860" table:style-name="ce56">
            <text:p>17,860</text:p>
          </table:table-cell>
          <table:table-cell office:value-type="float" office:value="7938" table:style-name="ce56">
            <text:p>7,938</text:p>
          </table:table-cell>
          <table:table-cell office:value-type="float" office:value="14748" table:style-name="ce56">
            <text:p>14,748</text:p>
          </table:table-cell>
          <table:table-cell office:value-type="float" office:value="62004" table:style-name="ce56">
            <text:p>62,004</text:p>
          </table:table-cell>
          <table:table-cell office:value-type="float" office:value="5076" table:style-name="ce56">
            <text:p>5,076</text:p>
          </table:table-cell>
          <table:table-cell office:value-type="float" office:value="42048" table:style-name="ce56">
            <text:p>42,048</text:p>
          </table:table-cell>
          <table:table-cell office:value-type="float" office:value="5868" table:style-name="ce56">
            <text:p>5,868</text:p>
          </table:table-cell>
          <table:table-cell office:value-type="float" office:value="13764" table:style-name="ce56">
            <text:p>13,764</text:p>
          </table:table-cell>
          <table:table-cell office:value-type="float" office:value="18510" table:style-name="ce56">
            <text:p>18,510</text:p>
          </table:table-cell>
          <table:table-cell office:value-type="float" office:value="58236" table:formula="of:=50196+8040" table:style-name="ce56">
            <text:p>58,236</text:p>
          </table:table-cell>
          <table:table-cell office:value-type="float" office:value="9672" table:formula="of:=2568+7104" table:style-name="ce56">
            <text:p>9,672</text:p>
          </table:table-cell>
          <table:table-cell office:value-type="float" office:value="62586" table:formula="of:=4470+58116" table:style-name="ce56">
            <text:p>62,586</text:p>
          </table:table-cell>
          <table:table-cell office:value-type="float" office:value="14268" table:formula="of:=11652+2616" table:style-name="ce56">
            <text:p>14,268</text:p>
          </table:table-cell>
          <table:table-cell office:value-type="float" office:value="9540" table:style-name="ce56">
            <text:p>9,540</text:p>
          </table:table-cell>
          <table:table-cell office:value-type="float" office:value="7212" table:style-name="ce56">
            <text:p>7,212</text:p>
          </table:table-cell>
          <table:table-cell office:value-type="float" office:value="34959" table:style-name="ce56">
            <text:p>34,959</text:p>
          </table:table-cell>
          <table:table-cell office:value-type="float" office:value="65709" table:style-name="ce56">
            <text:p>65,709</text:p>
          </table:table-cell>
          <table:table-cell office:value-type="float" office:value="28194" table:style-name="ce75">
            <text:p>28,194</text:p>
          </table:table-cell>
          <table:table-cell office:value-type="float" office:value="18616" table:style-name="ce56">
            <text:p>18,616</text:p>
          </table:table-cell>
          <table:table-cell office:value-type="float" office:value="14294" table:style-name="ce56">
            <text:p>14,294</text:p>
          </table:table-cell>
          <table:table-cell office:value-type="float" office:value="3996" table:style-name="ce56">
            <text:p>3,996</text:p>
          </table:table-cell>
          <table:table-cell office:value-type="float" office:value="9624" table:style-name="ce56">
            <text:p>9,624</text:p>
          </table:table-cell>
          <table:table-cell office:value-type="float" office:value="15824" table:style-name="ce56">
            <text:p>15,824</text:p>
          </table:table-cell>
          <table:table-cell office:value-type="float" office:value="23781" table:style-name="ce56">
            <text:p>23,781</text:p>
          </table:table-cell>
          <table:table-cell office:value-type="float" office:value="53953" table:formula="of:=31544+22409" table:style-name="ce56">
            <text:p>53,953</text:p>
          </table:table-cell>
          <table:table-cell office:value-type="float" office:value="13265" table:style-name="ce56">
            <text:p>13,265</text:p>
          </table:table-cell>
          <table:table-cell office:value-type="float" office:value="21764" table:style-name="ce56">
            <text:p>21,764</text:p>
          </table:table-cell>
          <table:table-cell office:value-type="float" office:value="21252" table:style-name="ce56">
            <text:p>21,252</text:p>
          </table:table-cell>
          <table:table-cell office:value-type="float" office:value="4416" table:style-name="ce56">
            <text:p>4,416</text:p>
          </table:table-cell>
          <table:table-cell office:value-type="float" office:value="51446" table:style-name="ce56">
            <text:p>51,446</text:p>
          </table:table-cell>
          <table:table-cell office:value-type="float" office:value="16374" table:style-name="ce56">
            <text:p>16,374</text:p>
          </table:table-cell>
          <table:table-cell office:value-type="float" office:value="43764" table:style-name="ce56">
            <text:p>43,764</text:p>
          </table:table-cell>
          <table:table-cell office:value-type="float" office:value="22088" table:style-name="ce56">
            <text:p>22,088</text:p>
          </table:table-cell>
          <table:table-cell office:value-type="float" office:value="19496" table:style-name="ce56">
            <text:p>19,496</text:p>
          </table:table-cell>
          <table:table-cell office:value-type="float" office:value="15264" table:style-name="ce56">
            <text:p>15,264</text:p>
          </table:table-cell>
          <table:table-cell office:value-type="float" office:value="326700" table:style-name="ce56">
            <text:p>326,700</text:p>
          </table:table-cell>
          <table:table-cell office:value-type="float" office:value="235356" table:style-name="ce56">
            <text:p>235,356</text:p>
          </table:table-cell>
          <table:table-cell office:value-type="float" office:value="13272" table:style-name="ce56">
            <text:p>13,272</text:p>
          </table:table-cell>
          <table:table-cell office:value-type="float" office:value="33972" table:style-name="ce56">
            <text:p>33,972</text:p>
          </table:table-cell>
          <table:table-cell office:value-type="float" office:value="13748" table:style-name="ce56">
            <text:p>13,748</text:p>
          </table:table-cell>
          <table:table-cell office:value-type="float" office:value="30508" table:style-name="ce56">
            <text:p>30,508</text:p>
          </table:table-cell>
          <table:table-cell office:value-type="float" office:value="16443" table:style-name="ce56">
            <text:p>16,443</text:p>
          </table:table-cell>
          <table:table-cell office:value-type="float" office:value="13904" table:style-name="ce56">
            <text:p>13,904</text:p>
          </table:table-cell>
          <table:table-cell office:value-type="float" office:value="14589" table:style-name="ce56">
            <text:p>14,589</text:p>
          </table:table-cell>
          <table:table-cell office:value-type="float" office:value="15041" table:style-name="ce56">
            <text:p>15,041</text:p>
          </table:table-cell>
          <table:table-cell office:value-type="float" office:value="19950" table:style-name="ce56">
            <text:p>19,950</text:p>
          </table:table-cell>
          <table:table-cell office:value-type="float" office:value="27912" table:style-name="ce56">
            <text:p>27,912</text:p>
          </table:table-cell>
          <table:table-cell office:value-type="float" office:value="49984" table:style-name="ce56">
            <text:p>49,984</text:p>
          </table:table-cell>
          <table:table-cell office:value-type="float" office:value="17424" table:style-name="ce56">
            <text:p>17,424</text:p>
          </table:table-cell>
          <table:table-cell office:value-type="float" office:value="22728" table:style-name="ce56">
            <text:p>22,728</text:p>
          </table:table-cell>
          <table:table-cell office:value-type="float" office:value="292512" table:style-name="ce56">
            <text:p>292,512</text:p>
          </table:table-cell>
          <table:table-cell office:value-type="float" office:value="25377" table:style-name="ce56">
            <text:p>25,377</text:p>
          </table:table-cell>
          <table:table-cell office:value-type="float" office:value="5286" table:style-name="ce56">
            <text:p>5,286</text:p>
          </table:table-cell>
          <table:table-cell office:value-type="float" office:value="76096" table:style-name="ce56">
            <text:p>76,096</text:p>
          </table:table-cell>
          <table:table-cell office:value-type="float" office:value="30978" table:style-name="ce56">
            <text:p>30,978</text:p>
          </table:table-cell>
          <table:table-cell office:value-type="float" office:value="22008" table:style-name="ce56">
            <text:p>22,008</text:p>
          </table:table-cell>
          <table:table-cell office:value-type="float" office:value="179088" table:style-name="ce56">
            <text:p>179,088</text:p>
          </table:table-cell>
          <table:table-cell office:value-type="float" office:value="21482" table:style-name="ce56">
            <text:p>21,482</text:p>
          </table:table-cell>
          <table:table-cell office:value-type="float" office:value="47921" table:style-name="ce56">
            <text:p>47,921</text:p>
          </table:table-cell>
          <table:table-cell office:value-type="float" office:value="255096" table:style-name="ce56">
            <text:p>255,096</text:p>
          </table:table-cell>
          <table:table-cell office:value-type="float" office:value="340896" table:style-name="ce56">
            <text:p>340,896</text:p>
          </table:table-cell>
          <table:table-cell office:value-type="float" office:value="724040" table:style-name="ce56">
            <text:p>724,040</text:p>
          </table:table-cell>
          <table:table-cell office:value-type="float" office:value="340032" table:style-name="ce56">
            <text:p>340,032</text:p>
          </table:table-cell>
          <table:table-cell office:value-type="float" office:value="816060" table:style-name="ce56">
            <text:p>816,060</text:p>
          </table:table-cell>
          <table:table-cell office:value-type="float" office:value="70896" table:style-name="ce56">
            <text:p>70,896</text:p>
          </table:table-cell>
          <table:table-cell office:value-type="float" office:value="49280" table:style-name="ce56">
            <text:p>49,280</text:p>
          </table:table-cell>
          <table:table-cell office:value-type="float" office:value="9048" table:style-name="ce56">
            <text:p>9,048</text:p>
          </table:table-cell>
          <table:table-cell office:value-type="float" office:value="52346" table:style-name="ce56">
            <text:p>52,346</text:p>
          </table:table-cell>
          <table:table-cell office:value-type="float" office:value="11458" table:style-name="ce56">
            <text:p>11,458</text:p>
          </table:table-cell>
          <table:table-cell office:value-type="float" office:value="28028" table:style-name="ce56">
            <text:p>28,028</text:p>
          </table:table-cell>
          <table:table-cell office:value-type="float" office:value="8997" table:style-name="ce56">
            <text:p>8,997</text:p>
          </table:table-cell>
          <table:table-cell office:value-type="float" office:value="18551" table:style-name="ce56">
            <text:p>18,551</text:p>
          </table:table-cell>
          <table:table-cell office:value-type="float" office:value="45170" table:style-name="ce56">
            <text:p>45,170</text:p>
          </table:table-cell>
          <table:table-cell office:value-type="float" office:value="15149" table:style-name="ce56">
            <text:p>15,149</text:p>
          </table:table-cell>
          <table:table-cell office:value-type="float" office:value="5749" table:style-name="ce56">
            <text:p>5,749</text:p>
          </table:table-cell>
          <table:table-cell office:value-type="float" office:value="131602" table:style-name="ce56">
            <text:p>131,602</text:p>
          </table:table-cell>
          <table:table-cell office:value-type="float" office:value="18144" table:style-name="ce56">
            <text:p>18,144</text:p>
          </table:table-cell>
          <table:table-cell office:value-type="float" office:value="10716" table:style-name="ce56">
            <text:p>10,716</text:p>
          </table:table-cell>
          <table:table-cell office:value-type="float" office:value="13026" table:style-name="ce56">
            <text:p>13,026</text:p>
          </table:table-cell>
          <table:table-cell office:value-type="float" office:value="25644" table:style-name="ce56">
            <text:p>25,644</text:p>
          </table:table-cell>
          <table:table-cell office:value-type="float" office:value="14512" table:style-name="ce56">
            <text:p>14,512</text:p>
          </table:table-cell>
          <table:table-cell office:value-type="float" office:value="23924" table:style-name="ce56">
            <text:p>23,924</text:p>
          </table:table-cell>
          <table:table-cell office:value-type="float" office:value="41648" table:style-name="ce56">
            <text:p>41,648</text:p>
          </table:table-cell>
          <table:table-cell office:value-type="float" office:value="18232" table:style-name="ce56">
            <text:p>18,232</text:p>
          </table:table-cell>
          <table:table-cell office:value-type="float" office:value="31010" table:style-name="ce56">
            <text:p>31,010</text:p>
          </table:table-cell>
          <table:table-cell office:value-type="float" office:value="189672" table:style-name="ce56">
            <text:p>189,672</text:p>
          </table:table-cell>
          <table:table-cell table:style-name="ce56"/>
          <table:table-cell office:value-type="float" office:value="44226" table:style-name="ce56">
            <text:p>44,226</text:p>
          </table:table-cell>
          <table:table-cell office:value-type="float" office:value="27742" table:style-name="ce56">
            <text:p>27,742</text:p>
          </table:table-cell>
          <table:table-cell office:value-type="float" office:value="3454" table:style-name="ce56">
            <text:p>3,454</text:p>
          </table:table-cell>
          <table:table-cell office:value-type="float" office:value="11258" table:style-name="ce56">
            <text:p>11,258</text:p>
          </table:table-cell>
          <table:table-cell office:value-type="float" office:value="14980" table:style-name="ce56">
            <text:p>14,980</text:p>
          </table:table-cell>
          <table:table-cell office:value-type="float" office:value="22054" table:style-name="ce56">
            <text:p>22,054</text:p>
          </table:table-cell>
          <table:table-cell office:value-type="float" office:value="24442" table:style-name="ce56">
            <text:p>24,442</text:p>
          </table:table-cell>
          <table:table-cell office:value-type="float" office:value="42666" table:style-name="ce56">
            <text:p>42,666</text:p>
          </table:table-cell>
          <table:table-cell office:value-type="float" office:value="41348" table:style-name="ce56">
            <text:p>41,348</text:p>
          </table:table-cell>
          <table:table-cell office:value-type="float" office:value="74604" table:style-name="ce56">
            <text:p>74,604</text:p>
          </table:table-cell>
          <table:table-cell office:value-type="float" office:value="12054" table:style-name="ce56">
            <text:p>12,054</text:p>
          </table:table-cell>
          <table:table-cell office:value-type="float" office:value="29262" table:style-name="ce56">
            <text:p>29,262</text:p>
          </table:table-cell>
          <table:table-cell office:value-type="float" office:value="11934" table:style-name="ce56">
            <text:p>11,934</text:p>
          </table:table-cell>
          <table:table-cell office:value-type="float" office:value="24" table:style-name="ce56">
            <text:p>24</text:p>
          </table:table-cell>
          <table:table-cell office:value-type="float" office:value="22643" table:style-name="ce56">
            <text:p>22,643</text:p>
          </table:table-cell>
          <table:table-cell office:value-type="float" office:value="37360" table:style-name="ce56">
            <text:p>37,360</text:p>
          </table:table-cell>
          <table:table-cell office:value-type="float" office:value="76384" table:style-name="ce56">
            <text:p>76,384</text:p>
          </table:table-cell>
          <table:table-cell office:value-type="float" office:value="19071" table:style-name="ce56">
            <text:p>19,071</text:p>
          </table:table-cell>
          <table:table-cell office:value-type="float" office:value="31056" table:style-name="ce56">
            <text:p>31,056</text:p>
          </table:table-cell>
          <table:table-cell office:value-type="float" office:value="8457" table:style-name="ce56">
            <text:p>8,457</text:p>
          </table:table-cell>
          <table:table-cell office:value-type="float" office:value="25574" table:style-name="ce56">
            <text:p>25,574</text:p>
          </table:table-cell>
          <table:table-cell office:value-type="float" office:value="70262" table:style-name="ce56">
            <text:p>70,262</text:p>
          </table:table-cell>
          <table:table-cell office:value-type="float" office:value="48684" table:style-name="ce56">
            <text:p>48,684</text:p>
          </table:table-cell>
          <table:table-cell office:value-type="float" office:value="137820" table:style-name="ce56">
            <text:p>137,820</text:p>
          </table:table-cell>
          <table:table-cell office:value-type="float" office:value="14714" table:style-name="ce56">
            <text:p>14,714</text:p>
          </table:table-cell>
          <table:table-cell office:value-type="float" office:value="15098" table:style-name="ce56">
            <text:p>15,098</text:p>
          </table:table-cell>
          <table:table-cell office:value-type="float" office:value="12518" table:style-name="ce56">
            <text:p>12,518</text:p>
          </table:table-cell>
          <table:table-cell office:value-type="float" office:value="25902" table:style-name="ce56">
            <text:p>25,902</text:p>
          </table:table-cell>
          <table:table-cell office:value-type="float" office:value="22876" table:style-name="ce56">
            <text:p>22,876</text:p>
          </table:table-cell>
          <table:table-cell office:value-type="float" office:value="36008" table:style-name="ce56">
            <text:p>36,008</text:p>
          </table:table-cell>
          <table:table-cell office:value-type="float" office:value="45612" table:style-name="ce56">
            <text:p>45,612</text:p>
          </table:table-cell>
          <table:table-cell office:value-type="float" office:value="11019" table:style-name="ce56">
            <text:p>11,019</text:p>
          </table:table-cell>
          <table:table-cell office:value-type="float" office:value="12595" table:style-name="ce56">
            <text:p>12,595</text:p>
          </table:table-cell>
          <table:table-cell office:value-type="float" office:value="23183" table:style-name="ce56">
            <text:p>23,183</text:p>
          </table:table-cell>
          <table:table-cell table:style-name="ce56"/>
          <table:table-cell office:value-type="float" office:value="72600" table:style-name="ce56">
            <text:p>72,600</text:p>
          </table:table-cell>
          <table:table-cell table:style-name="ce56"/>
          <table:table-cell office:value-type="float" office:value="37161" table:style-name="ce56">
            <text:p>37,161</text:p>
          </table:table-cell>
          <table:table-cell office:value-type="float" office:value="8860" table:style-name="ce56">
            <text:p>8,860</text:p>
          </table:table-cell>
          <table:table-cell office:value-type="float" office:value="14673" table:style-name="ce56">
            <text:p>14,673</text:p>
          </table:table-cell>
          <table:table-cell office:value-type="float" office:value="48595" table:style-name="ce56">
            <text:p>48,595</text:p>
          </table:table-cell>
          <table:table-cell office:value-type="float" office:value="78572" table:style-name="ce56">
            <text:p>78,572</text:p>
          </table:table-cell>
          <table:table-cell office:value-type="float" office:value="12752" table:style-name="ce56">
            <text:p>12,752</text:p>
          </table:table-cell>
          <table:table-cell office:value-type="float" office:value="16511" table:style-name="ce56">
            <text:p>16,511</text:p>
          </table:table-cell>
          <table:table-cell office:value-type="float" office:value="34782" table:style-name="ce56">
            <text:p>34,782</text:p>
          </table:table-cell>
          <table:table-cell table:style-name="ce56"/>
          <table:table-cell office:value-type="float" office:value="16209" table:style-name="ce56">
            <text:p>16,209</text:p>
          </table:table-cell>
          <table:table-cell office:value-type="float" office:value="24300" table:style-name="ce56">
            <text:p>24,300</text:p>
          </table:table-cell>
          <table:table-cell office:value-type="float" office:value="170616" table:style-name="ce56">
            <text:p>170,616</text:p>
          </table:table-cell>
          <table:table-cell office:value-type="float" office:value="58590" table:style-name="ce56">
            <text:p>58,590</text:p>
          </table:table-cell>
          <table:table-cell office:value-type="float" office:value="88234" table:style-name="ce56">
            <text:p>88,234</text:p>
          </table:table-cell>
          <table:table-cell office:value-type="float" office:value="78712" table:style-name="ce56">
            <text:p>78,712</text:p>
          </table:table-cell>
          <table:table-cell office:value-type="float" office:value="16904" table:style-name="ce56">
            <text:p>16,904</text:p>
          </table:table-cell>
          <table:table-cell office:value-type="float" office:value="12178" table:style-name="ce56">
            <text:p>12,178</text:p>
          </table:table-cell>
          <table:table-cell office:value-type="float" office:value="29750" table:style-name="ce56">
            <text:p>29,750</text:p>
          </table:table-cell>
          <table:table-cell office:value-type="float" office:value="13086" table:style-name="ce56">
            <text:p>13,086</text:p>
          </table:table-cell>
          <table:table-cell office:value-type="float" office:value="33910" table:style-name="ce56">
            <text:p>33,910</text:p>
          </table:table-cell>
          <table:table-cell office:value-type="float" office:value="186042" table:style-name="ce56">
            <text:p>186,042</text:p>
          </table:table-cell>
          <table:table-cell office:value-type="float" office:value="39774" table:style-name="ce56">
            <text:p>39,774</text:p>
          </table:table-cell>
          <table:table-cell office:value-type="float" office:value="35178" table:style-name="ce56">
            <text:p>35,178</text:p>
          </table:table-cell>
          <table:table-cell office:value-type="float" office:value="2378" table:style-name="ce56">
            <text:p>2,378</text:p>
          </table:table-cell>
          <table:table-cell office:value-type="float" office:value="30548" table:style-name="ce56">
            <text:p>30,548</text:p>
          </table:table-cell>
          <table:table-cell office:value-type="float" office:value="24662" table:style-name="ce56">
            <text:p>24,662</text:p>
          </table:table-cell>
          <table:table-cell office:value-type="float" office:value="69486" table:style-name="ce56">
            <text:p>69,486</text:p>
          </table:table-cell>
          <table:table-cell office:value-type="float" office:value="13420" table:style-name="ce56">
            <text:p>13,420</text:p>
          </table:table-cell>
          <table:table-cell office:value-type="float" office:value="125140" table:style-name="ce56">
            <text:p>125,140</text:p>
          </table:table-cell>
          <table:table-cell office:value-type="float" office:value="59268" table:style-name="ce56">
            <text:p>59,268</text:p>
          </table:table-cell>
          <table:table-cell office:value-type="float" office:value="12568" table:style-name="ce56">
            <text:p>12,568</text:p>
          </table:table-cell>
          <table:table-cell office:value-type="float" office:value="44416" table:style-name="ce56">
            <text:p>44,416</text:p>
          </table:table-cell>
          <table:table-cell office:value-type="float" office:value="24192" table:style-name="ce56">
            <text:p>24,192</text:p>
          </table:table-cell>
          <table:table-cell office:value-type="float" office:value="32368" table:style-name="ce56">
            <text:p>32,368</text:p>
          </table:table-cell>
          <table:table-cell office:value-type="float" office:value="51724" table:style-name="ce56">
            <text:p>51,724</text:p>
          </table:table-cell>
          <table:table-cell office:value-type="float" office:value="39842" table:style-name="ce56">
            <text:p>39,842</text:p>
          </table:table-cell>
          <table:table-cell office:value-type="float" office:value="36024" table:style-name="ce56">
            <text:p>36,024</text:p>
          </table:table-cell>
          <table:table-cell office:value-type="float" office:value="18134" table:style-name="ce56">
            <text:p>18,134</text:p>
          </table:table-cell>
          <table:table-cell office:value-type="float" office:value="43872" table:style-name="ce56">
            <text:p>43,872</text:p>
          </table:table-cell>
          <table:table-cell office:value-type="float" office:value="71340" table:style-name="ce56">
            <text:p>71,340</text:p>
          </table:table-cell>
          <table:table-cell office:value-type="float" office:value="76603" table:style-name="ce56">
            <text:p>76,603</text:p>
          </table:table-cell>
          <table:table-cell office:value-type="float" office:value="22904" table:style-name="ce56">
            <text:p>22,904</text:p>
          </table:table-cell>
          <table:table-cell office:value-type="float" office:value="34872" table:style-name="ce56">
            <text:p>34,872</text:p>
          </table:table-cell>
          <table:table-cell office:value-type="float" office:value="39854" table:style-name="ce56">
            <text:p>39,854</text:p>
          </table:table-cell>
          <table:table-cell office:value-type="float" office:value="20758" table:style-name="ce56">
            <text:p>20,758</text:p>
          </table:table-cell>
          <table:table-cell office:value-type="float" office:value="70630" table:style-name="ce56">
            <text:p>70,630</text:p>
          </table:table-cell>
          <table:table-cell office:value-type="float" office:value="162086" table:style-name="ce56">
            <text:p>162,086</text:p>
          </table:table-cell>
          <table:table-cell office:value-type="float" office:value="73974" table:style-name="ce56">
            <text:p>73,974</text:p>
          </table:table-cell>
          <table:table-cell office:value-type="float" office:value="28356" table:style-name="ce56">
            <text:p>28,356</text:p>
          </table:table-cell>
          <table:table-cell office:value-type="float" office:value="7842" table:style-name="ce56">
            <text:p>7,842</text:p>
          </table:table-cell>
          <table:table-cell office:value-type="float" office:value="31320" table:style-name="ce56">
            <text:p>31,320</text:p>
          </table:table-cell>
          <table:table-cell office:value-type="float" office:value="22028" table:style-name="ce56">
            <text:p>22,028</text:p>
          </table:table-cell>
          <table:table-cell office:value-type="float" office:value="78154" table:style-name="ce56">
            <text:p>78,154</text:p>
          </table:table-cell>
          <table:table-cell office:value-type="float" office:value="204962" table:style-name="ce56">
            <text:p>204,962</text:p>
          </table:table-cell>
          <table:table-cell office:value-type="float" office:value="21258" table:style-name="ce56">
            <text:p>21,258</text:p>
          </table:table-cell>
          <table:table-cell office:value-type="float" office:value="163030" table:style-name="ce56">
            <text:p>163,030</text:p>
          </table:table-cell>
          <table:table-cell office:value-type="float" office:value="62211" table:style-name="ce56">
            <text:p>62,211</text:p>
          </table:table-cell>
          <table:table-cell office:value-type="float" office:value="0" table:style-name="ce56">
            <text:p>0</text:p>
          </table:table-cell>
          <table:table-cell office:value-type="float" office:value="20120" table:style-name="ce56">
            <text:p>20,120</text:p>
          </table:table-cell>
          <table:table-cell office:value-type="float" office:value="238614" table:style-name="ce56">
            <text:p>238,614</text:p>
          </table:table-cell>
          <table:table-cell office:value-type="float" office:value="58318" table:style-name="ce56">
            <text:p>58,318</text:p>
          </table:table-cell>
          <table:table-cell office:value-type="float" office:value="50728" table:style-name="ce56">
            <text:p>50,728</text:p>
          </table:table-cell>
          <table:table-cell office:value-type="float" office:value="36320" table:style-name="ce56">
            <text:p>36,320</text:p>
          </table:table-cell>
          <table:table-cell office:value-type="float" office:value="116652" table:style-name="ce56">
            <text:p>116,652</text:p>
          </table:table-cell>
          <table:table-cell office:value-type="float" office:value="1746" table:style-name="ce56">
            <text:p>1,746</text:p>
          </table:table-cell>
          <table:table-cell office:value-type="float" office:value="0" table:style-name="ce56">
            <text:p>0</text:p>
          </table:table-cell>
          <table:table-cell office:value-type="float" office:value="85326" table:style-name="ce56">
            <text:p>85,326</text:p>
          </table:table-cell>
          <table:table-cell office:value-type="float" office:value="52850" table:style-name="ce56">
            <text:p>52,850</text:p>
          </table:table-cell>
          <table:table-cell office:value-type="float" office:value="29002" table:style-name="ce56">
            <text:p>29,002</text:p>
          </table:table-cell>
          <table:table-cell office:value-type="float" office:value="24850" table:style-name="ce56">
            <text:p>24,850</text:p>
          </table:table-cell>
          <table:table-cell office:value-type="float" office:value="18754" table:style-name="ce56">
            <text:p>18,754</text:p>
          </table:table-cell>
          <table:table-cell office:value-type="float" office:value="11134" table:style-name="ce56">
            <text:p>11,134</text:p>
          </table:table-cell>
          <table:table-cell office:value-type="float" office:value="758" table:style-name="ce56">
            <text:p>758</text:p>
          </table:table-cell>
          <table:table-cell office:value-type="float" office:value="86880" table:style-name="ce56">
            <text:p>86,880</text:p>
          </table:table-cell>
          <table:table-cell office:value-type="float" office:value="36466" table:style-name="ce56">
            <text:p>36,466</text:p>
          </table:table-cell>
          <table:table-cell office:value-type="float" office:value="81292" table:style-name="ce56">
            <text:p>81,292</text:p>
          </table:table-cell>
          <table:table-cell office:value-type="float" office:value="122740" table:style-name="ce56">
            <text:p>122,740</text:p>
          </table:table-cell>
          <table:table-cell office:value-type="float" office:value="30934" table:style-name="ce56">
            <text:p>30,934</text:p>
          </table:table-cell>
          <table:table-cell office:value-type="float" office:value="28806" table:style-name="ce56">
            <text:p>28,806</text:p>
          </table:table-cell>
          <table:table-cell office:value-type="float" office:value="11104" table:style-name="ce56">
            <text:p>11,104</text:p>
          </table:table-cell>
          <table:table-cell office:value-type="float" office:value="17354" table:style-name="ce56">
            <text:p>17,354</text:p>
          </table:table-cell>
          <table:table-cell office:value-type="float" office:value="156254" table:style-name="ce56">
            <text:p>156,254</text:p>
          </table:table-cell>
          <table:table-cell office:value-type="float" office:value="209686" table:style-name="ce56">
            <text:p>209,686</text:p>
          </table:table-cell>
          <table:table-cell office:value-type="float" office:value="30288" table:style-name="ce56">
            <text:p>30,288</text:p>
          </table:table-cell>
          <table:table-cell office:value-type="float" office:value="30050" table:style-name="ce56">
            <text:p>30,050</text:p>
          </table:table-cell>
          <table:table-cell office:value-type="float" office:value="76728" table:style-name="ce56">
            <text:p>76,728</text:p>
          </table:table-cell>
          <table:table-cell office:value-type="float" office:value="27346" table:style-name="ce56">
            <text:p>27,346</text:p>
          </table:table-cell>
          <table:table-cell office:value-type="float" office:value="28472" table:style-name="ce56">
            <text:p>28,472</text:p>
          </table:table-cell>
          <table:table-cell office:value-type="float" office:value="3346" table:style-name="ce56">
            <text:p>3,346</text:p>
          </table:table-cell>
          <table:table-cell office:value-type="float" office:value="404944" table:style-name="ce56">
            <text:p>404,944</text:p>
          </table:table-cell>
          <table:table-cell office:value-type="float" office:value="24270" table:style-name="ce56">
            <text:p>24,270</text:p>
          </table:table-cell>
          <table:table-cell office:value-type="float" office:value="0" table:style-name="ce56">
            <text:p>0</text:p>
          </table:table-cell>
          <table:table-cell office:value-type="float" office:value="0" table:style-name="ce56">
            <text:p>0</text:p>
          </table:table-cell>
          <table:table-cell office:value-type="float" office:value="104" table:style-name="ce56">
            <text:p>104</text:p>
          </table:table-cell>
          <table:table-cell office:value-type="float" office:value="4574" table:style-name="ce56">
            <text:p>4,574</text:p>
          </table:table-cell>
          <table:table-cell office:value-type="float" office:value="12304" table:style-name="ce56">
            <text:p>12,304</text:p>
          </table:table-cell>
          <table:table-cell office:value-type="float" office:value="240530" table:style-name="ce56">
            <text:p>240,530</text:p>
          </table:table-cell>
          <table:table-cell office:value-type="float" office:value="32364" table:style-name="ce56">
            <text:p>32,364</text:p>
          </table:table-cell>
          <table:table-cell office:value-type="float" office:value="0" table:style-name="ce56">
            <text:p>0</text:p>
          </table:table-cell>
          <table:table-cell office:value-type="float" office:value="128" table:style-name="ce56">
            <text:p>128</text:p>
          </table:table-cell>
          <table:table-cell office:value-type="float" office:value="61700" table:style-name="ce56">
            <text:p>61,700</text:p>
          </table:table-cell>
          <table:table-cell office:value-type="float" office:value="233506" table:style-name="ce56">
            <text:p>233,506</text:p>
          </table:table-cell>
          <table:table-cell office:value-type="float" office:value="176208" table:style-name="ce56">
            <text:p>176,208</text:p>
          </table:table-cell>
          <table:table-cell office:value-type="float" office:value="17076" table:style-name="ce56">
            <text:p>17,076</text:p>
          </table:table-cell>
          <table:table-cell office:value-type="float" office:value="11200" table:style-name="ce56">
            <text:p>11,200</text:p>
          </table:table-cell>
          <table:table-cell office:value-type="float" office:value="57604" table:style-name="ce56">
            <text:p>57,604</text:p>
          </table:table-cell>
          <table:table-cell office:value-type="float" office:value="18024" table:style-name="ce56">
            <text:p>18,024</text:p>
          </table:table-cell>
          <table:table-cell office:value-type="float" office:value="33130" table:style-name="ce56">
            <text:p>33,130</text:p>
          </table:table-cell>
          <table:table-cell office:value-type="float" office:value="339904" table:style-name="ce56">
            <text:p>339,904</text:p>
          </table:table-cell>
          <table:table-cell office:value-type="float" office:value="96674" table:style-name="ce56">
            <text:p>96,674</text:p>
          </table:table-cell>
          <table:table-cell office:value-type="float" office:value="140078" table:style-name="ce56">
            <text:p>140,078</text:p>
          </table:table-cell>
          <table:table-cell office:value-type="float" office:value="78702" table:style-name="ce56">
            <text:p>78,702</text:p>
          </table:table-cell>
          <table:table-cell office:value-type="float" office:value="44614" table:style-name="ce56">
            <text:p>44,614</text:p>
          </table:table-cell>
          <table:table-cell office:value-type="float" office:value="127154" table:style-name="ce56">
            <text:p>127,154</text:p>
          </table:table-cell>
          <table:table-cell office:value-type="float" office:value="41510" table:style-name="ce56">
            <text:p>41,510</text:p>
          </table:table-cell>
          <table:table-cell office:value-type="float" office:value="122934" table:style-name="ce56">
            <text:p>122,934</text:p>
          </table:table-cell>
          <table:table-cell office:value-type="float" office:value="58202" table:style-name="ce56">
            <text:p>58,202</text:p>
          </table:table-cell>
          <table:table-cell office:value-type="float" office:value="64839" table:style-name="ce56">
            <text:p>64,839</text:p>
          </table:table-cell>
          <table:table-cell office:value-type="float" office:value="146446" table:style-name="ce56">
            <text:p>146,446</text:p>
          </table:table-cell>
          <table:table-cell office:value-type="float" office:value="51104" table:style-name="ce56">
            <text:p>51,104</text:p>
          </table:table-cell>
          <table:table-cell office:value-type="float" office:value="94602" table:style-name="ce56">
            <text:p>94,602</text:p>
          </table:table-cell>
          <table:table-cell office:value-type="float" office:value="7356" table:style-name="ce56">
            <text:p>7,356</text:p>
          </table:table-cell>
          <table:table-cell office:value-type="float" office:value="60770" table:style-name="ce56">
            <text:p>60,770</text:p>
          </table:table-cell>
          <table:table-cell office:value-type="float" office:value="57350" table:style-name="ce56">
            <text:p>57,350</text:p>
          </table:table-cell>
          <table:table-cell office:value-type="float" office:value="119754" table:style-name="ce56">
            <text:p>119,754</text:p>
          </table:table-cell>
          <table:table-cell office:value-type="float" office:value="37836" table:style-name="ce56">
            <text:p>37,836</text:p>
          </table:table-cell>
          <table:table-cell office:value-type="float" office:value="38046" table:style-name="ce56">
            <text:p>38,046</text:p>
          </table:table-cell>
          <table:table-cell office:value-type="float" office:value="85288" table:style-name="ce56">
            <text:p>85,288</text:p>
          </table:table-cell>
          <table:table-cell office:value-type="float" office:value="30858" table:style-name="ce56">
            <text:p>30,858</text:p>
          </table:table-cell>
          <table:table-cell office:value-type="float" office:value="35084" table:style-name="ce56">
            <text:p>35,084</text:p>
          </table:table-cell>
          <table:table-cell office:value-type="float" office:value="57010" table:style-name="ce56">
            <text:p>57,010</text:p>
          </table:table-cell>
          <table:table-cell office:value-type="float" office:value="34540" table:style-name="ce56">
            <text:p>34,540</text:p>
          </table:table-cell>
          <table:table-cell office:value-type="float" office:value="65306" table:style-name="ce56">
            <text:p>65,306</text:p>
          </table:table-cell>
          <table:table-cell office:value-type="float" office:value="8276" table:style-name="ce56">
            <text:p>8,276</text:p>
          </table:table-cell>
          <table:table-cell office:value-type="float" office:value="14214" table:style-name="ce56">
            <text:p>14,214</text:p>
          </table:table-cell>
          <table:table-cell office:value-type="float" office:value="27930" table:style-name="ce56">
            <text:p>27,930</text:p>
          </table:table-cell>
          <table:table-cell office:value-type="float" office:value="31078" table:style-name="ce56">
            <text:p>31,078</text:p>
          </table:table-cell>
          <table:table-cell office:value-type="float" office:value="17692" table:style-name="ce56">
            <text:p>17,692</text:p>
          </table:table-cell>
          <table:table-cell office:value-type="float" office:value="73560" table:style-name="ce56">
            <text:p>73,560</text:p>
          </table:table-cell>
          <table:table-cell office:value-type="float" office:value="558" table:style-name="ce56">
            <text:p>558</text:p>
          </table:table-cell>
          <table:table-cell office:value-type="float" office:value="109334" table:style-name="ce56">
            <text:p>109,334</text:p>
          </table:table-cell>
          <table:table-cell office:value-type="float" office:value="16608" table:style-name="ce56">
            <text:p>16,608</text:p>
          </table:table-cell>
          <table:table-cell office:value-type="float" office:value="11828" table:style-name="ce56">
            <text:p>11,828</text:p>
          </table:table-cell>
          <table:table-cell office:value-type="float" office:value="23620" table:style-name="ce56">
            <text:p>23,620</text:p>
          </table:table-cell>
          <table:table-cell office:value-type="float" office:value="33826" table:style-name="ce56">
            <text:p>33,826</text:p>
          </table:table-cell>
          <table:table-cell office:value-type="float" office:value="59612" table:style-name="ce56">
            <text:p>59,612</text:p>
          </table:table-cell>
          <table:table-cell office:value-type="float" office:value="23956" table:style-name="ce56">
            <text:p>23,956</text:p>
          </table:table-cell>
          <table:table-cell office:value-type="float" office:value="17480" table:style-name="ce56">
            <text:p>17,480</text:p>
          </table:table-cell>
          <table:table-cell office:value-type="float" office:value="3072" table:style-name="ce56">
            <text:p>3,072</text:p>
          </table:table-cell>
          <table:table-cell office:value-type="float" office:value="39432" table:style-name="ce56">
            <text:p>39,432</text:p>
          </table:table-cell>
          <table:table-cell office:value-type="float" office:value="6286" table:style-name="ce56">
            <text:p>6,286</text:p>
          </table:table-cell>
          <table:table-cell office:value-type="float" office:value="37220" table:style-name="ce56">
            <text:p>37,220</text:p>
          </table:table-cell>
          <table:table-cell office:value-type="float" office:value="552" table:style-name="ce56">
            <text:p>552</text:p>
          </table:table-cell>
          <table:table-cell office:value-type="float" office:value="268060" table:style-name="ce56">
            <text:p>268,060</text:p>
          </table:table-cell>
          <table:table-cell office:value-type="float" office:value="13780" table:style-name="ce56">
            <text:p>13,780</text:p>
          </table:table-cell>
          <table:table-cell office:value-type="float" office:value="1415" table:style-name="ce56">
            <text:p>1,415</text:p>
          </table:table-cell>
          <table:table-cell office:value-type="float" office:value="22060" table:style-name="ce56">
            <text:p>22,060</text:p>
          </table:table-cell>
          <table:table-cell office:value-type="float" office:value="29104" table:style-name="ce56">
            <text:p>29,104</text:p>
          </table:table-cell>
          <table:table-cell office:value-type="float" office:value="24278" table:style-name="ce56">
            <text:p>24,278</text:p>
          </table:table-cell>
          <table:table-cell office:value-type="float" office:value="34938" table:style-name="ce56">
            <text:p>34,938</text:p>
          </table:table-cell>
          <table:table-cell office:value-type="float" office:value="58710" table:style-name="ce56">
            <text:p>58,710</text:p>
          </table:table-cell>
          <table:table-cell office:value-type="float" office:value="33906" table:style-name="ce56">
            <text:p>33,906</text:p>
          </table:table-cell>
          <table:table-cell office:value-type="float" office:value="24020" table:style-name="ce56">
            <text:p>24,020</text:p>
          </table:table-cell>
          <table:table-cell office:value-type="float" office:value="10200" table:style-name="ce56">
            <text:p>10,200</text:p>
          </table:table-cell>
          <table:table-cell office:value-type="float" office:value="114140" table:style-name="ce56">
            <text:p>114,140</text:p>
          </table:table-cell>
          <table:table-cell office:value-type="float" office:value="163058" table:style-name="ce56">
            <text:p>163,058</text:p>
          </table:table-cell>
          <table:table-cell office:value-type="float" office:value="6800" table:style-name="ce56">
            <text:p>6,800</text:p>
          </table:table-cell>
          <table:table-cell office:value-type="float" office:value="19326" table:style-name="ce56">
            <text:p>19,326</text:p>
          </table:table-cell>
          <table:table-cell office:value-type="float" office:value="121122" table:style-name="ce56">
            <text:p>121,122</text:p>
          </table:table-cell>
          <table:table-cell office:value-type="float" office:value="0" table:style-name="ce56">
            <text:p>0</text:p>
          </table:table-cell>
          <table:table-cell office:value-type="float" office:value="0" table:style-name="ce56">
            <text:p>0</text:p>
          </table:table-cell>
          <table:table-cell office:value-type="float" office:value="36866" table:style-name="ce56">
            <text:p>36,866</text:p>
          </table:table-cell>
          <table:table-cell office:value-type="float" office:value="151554" table:style-name="ce56">
            <text:p>151,554</text:p>
          </table:table-cell>
          <table:table-cell office:value-type="float" office:value="96238" table:style-name="ce56">
            <text:p>96,238</text:p>
          </table:table-cell>
          <table:table-cell office:value-type="float" office:value="105082" table:style-name="ce56">
            <text:p>105,082</text:p>
          </table:table-cell>
          <table:table-cell office:value-type="float" office:value="4246" table:style-name="ce56">
            <text:p>4,246</text:p>
          </table:table-cell>
          <table:table-cell office:value-type="float" office:value="2312" table:style-name="ce56">
            <text:p>2,312</text:p>
          </table:table-cell>
          <table:table-cell office:value-type="float" office:value="192" table:style-name="ce56">
            <text:p>192</text:p>
          </table:table-cell>
          <table:table-cell office:value-type="float" office:value="56570" table:style-name="ce56">
            <text:p>56,570</text:p>
          </table:table-cell>
          <table:table-cell office:value-type="float" office:value="56288" table:style-name="ce56">
            <text:p>56,288</text:p>
          </table:table-cell>
          <table:table-cell office:value-type="float" office:value="199622" table:style-name="ce56">
            <text:p>199,622</text:p>
          </table:table-cell>
          <table:table-cell office:value-type="float" office:value="19010" table:style-name="ce56">
            <text:p>19,010</text:p>
          </table:table-cell>
          <table:table-cell office:value-type="float" office:value="6068" table:style-name="ce56">
            <text:p>6,068</text:p>
          </table:table-cell>
          <table:table-cell office:value-type="float" office:value="19501" table:style-name="ce56">
            <text:p>19,501</text:p>
          </table:table-cell>
          <table:table-cell office:value-type="float" office:value="9982" table:style-name="ce56">
            <text:p>9,982</text:p>
          </table:table-cell>
          <table:table-cell office:value-type="float" office:value="3858" table:style-name="ce56">
            <text:p>3,858</text:p>
          </table:table-cell>
          <table:table-cell office:value-type="float" office:value="120036" table:style-name="ce56">
            <text:p>120,036</text:p>
          </table:table-cell>
          <table:table-cell office:value-type="float" office:value="125894" table:style-name="ce56">
            <text:p>125,894</text:p>
          </table:table-cell>
          <table:table-cell office:value-type="float" office:value="198030" table:style-name="ce56">
            <text:p>198,030</text:p>
          </table:table-cell>
          <table:table-cell office:value-type="float" office:value="29232" table:style-name="ce56">
            <text:p>29,232</text:p>
          </table:table-cell>
          <table:table-cell office:value-type="float" office:value="416" table:style-name="ce56">
            <text:p>416</text:p>
          </table:table-cell>
          <table:table-cell office:value-type="float" office:value="2218" table:style-name="ce56">
            <text:p>2,218</text:p>
          </table:table-cell>
          <table:table-cell office:value-type="float" office:value="36138" table:style-name="ce56">
            <text:p>36,138</text:p>
          </table:table-cell>
          <table:table-cell office:value-type="float" office:value="318" table:style-name="ce56">
            <text:p>318</text:p>
          </table:table-cell>
          <table:table-cell office:value-type="float" office:value="77412" table:style-name="ce56">
            <text:p>77,412</text:p>
          </table:table-cell>
          <table:table-cell office:value-type="float" office:value="23872" table:style-name="ce56">
            <text:p>23,872</text:p>
          </table:table-cell>
          <table:table-cell office:value-type="float" office:value="18926" table:style-name="ce56">
            <text:p>18,926</text:p>
          </table:table-cell>
          <table:table-cell office:value-type="float" office:value="1284" table:style-name="ce56">
            <text:p>1,284</text:p>
          </table:table-cell>
          <table:table-cell office:value-type="float" office:value="5874" table:style-name="ce56">
            <text:p>5,874</text:p>
          </table:table-cell>
          <table:table-cell office:value-type="float" office:value="71391" table:style-name="ce56">
            <text:p>71,391</text:p>
          </table:table-cell>
          <table:table-cell office:value-type="float" office:value="11220" table:style-name="ce56">
            <text:p>11,220</text:p>
          </table:table-cell>
          <table:table-cell office:value-type="float" office:value="4248" table:style-name="ce56">
            <text:p>4,248</text:p>
          </table:table-cell>
          <table:table-cell office:value-type="float" office:value="15250" table:style-name="ce56">
            <text:p>15,250</text:p>
          </table:table-cell>
          <table:table-cell office:value-type="float" office:value="1170" table:style-name="ce56">
            <text:p>1,170</text:p>
          </table:table-cell>
          <table:table-cell office:value-type="float" office:value="1110" table:style-name="ce56">
            <text:p>1,110</text:p>
          </table:table-cell>
          <table:table-cell office:value-type="float" office:value="6998" table:style-name="ce56">
            <text:p>6,998</text:p>
          </table:table-cell>
          <table:table-cell office:value-type="float" office:value="3108" table:style-name="ce56">
            <text:p>3,108</text:p>
          </table:table-cell>
          <table:table-cell office:value-type="float" office:value="71772" table:style-name="ce56">
            <text:p>71,772</text:p>
          </table:table-cell>
          <table:table-cell office:value-type="float" office:value="4044" table:style-name="ce56">
            <text:p>4,044</text:p>
          </table:table-cell>
          <table:table-cell office:value-type="float" office:value="31572" table:style-name="ce56">
            <text:p>31,572</text:p>
          </table:table-cell>
          <table:table-cell office:value-type="float" office:value="8854" table:style-name="ce56">
            <text:p>8,854</text:p>
          </table:table-cell>
          <table:table-cell office:value-type="float" office:value="8214" table:style-name="ce56">
            <text:p>8,214</text:p>
          </table:table-cell>
          <table:table-cell table:number-columns-repeated="15957"/>
        </table:table-row>
        <table:table-row table:style-name="ro9">
          <table:table-cell office:value-type="string" table:style-name="ce40">
            <text:p>Overshoes</text:p>
          </table:table-cell>
          <table:table-cell table:number-columns-repeated="48" table:style-name="ce55"/>
          <table:table-cell office:value-type="float" office:value="23700" table:style-name="ce55">
            <text:p>23,700</text:p>
          </table:table-cell>
          <table:table-cell office:value-type="float" office:value="31000" table:style-name="ce55">
            <text:p>31,000</text:p>
          </table:table-cell>
          <table:table-cell table:number-columns-repeated="3" table:style-name="ce55"/>
          <table:table-cell table:style-name="ce73"/>
          <table:table-cell table:number-columns-repeated="2" table:style-name="ce55"/>
          <table:table-cell table:number-columns-repeated="3" table:style-name="ce73"/>
          <table:table-cell table:number-columns-repeated="5" table:style-name="ce55"/>
          <table:table-cell table:number-columns-repeated="3" table:style-name="ce73"/>
          <table:table-cell table:number-columns-repeated="5" table:style-name="ce57"/>
          <table:table-cell table:style-name="ce58"/>
          <table:table-cell table:number-columns-repeated="2" table:style-name="ce55"/>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office:value-type="float" office:value="20000" table:style-name="ce119">
            <text:p>20,000</text:p>
          </table:table-cell>
          <table:table-cell office:value-type="float" office:value="870" table:style-name="ce120">
            <text:p>870</text:p>
          </table:table-cell>
          <table:table-cell office:value-type="float" office:value="65350" table:style-name="ce119">
            <text:p>65,350</text:p>
          </table:table-cell>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25"/>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number-columns-repeated="28" table:style-name="ce56"/>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5957"/>
        </table:table-row>
        <table:table-row table:style-name="ro9">
          <table:table-cell office:value-type="string" table:style-name="ce40">
            <text:p>Oximeter</text:p>
          </table:table-cell>
          <table:table-cell office:value-type="float" office:value="73" table:style-name="ce55">
            <text:p>73</text:p>
          </table:table-cell>
          <table:table-cell office:value-type="float" office:value="25" table:style-name="ce55">
            <text:p>25</text:p>
          </table:table-cell>
          <table:table-cell office:value-type="float" office:value="21" table:style-name="ce55">
            <text:p>21</text:p>
          </table:table-cell>
          <table:table-cell office:value-type="float" office:value="68" table:style-name="ce55">
            <text:p>68</text:p>
          </table:table-cell>
          <table:table-cell table:number-columns-repeated="2" table:style-name="ce55"/>
          <table:table-cell office:value-type="float" office:value="51" table:style-name="ce55">
            <text:p>51</text:p>
          </table:table-cell>
          <table:table-cell office:value-type="float" office:value="47" table:style-name="ce55">
            <text:p>47</text:p>
          </table:table-cell>
          <table:table-cell office:value-type="float" office:value="30" table:style-name="ce55">
            <text:p>30</text:p>
          </table:table-cell>
          <table:table-cell office:value-type="float" office:value="104" table:style-name="ce55">
            <text:p>104</text:p>
          </table:table-cell>
          <table:table-cell office:value-type="float" office:value="21" table:style-name="ce55">
            <text:p>21</text:p>
          </table:table-cell>
          <table:table-cell table:number-columns-repeated="2" table:style-name="ce55"/>
          <table:table-cell office:value-type="float" office:value="94" table:style-name="ce55">
            <text:p>94</text:p>
          </table:table-cell>
          <table:table-cell office:value-type="float" office:value="54" table:style-name="ce55">
            <text:p>54</text:p>
          </table:table-cell>
          <table:table-cell office:value-type="float" office:value="44" table:style-name="ce55">
            <text:p>44</text:p>
          </table:table-cell>
          <table:table-cell office:value-type="float" office:value="47" table:style-name="ce55">
            <text:p>47</text:p>
          </table:table-cell>
          <table:table-cell office:value-type="float" office:value="29" table:style-name="ce55">
            <text:p>29</text:p>
          </table:table-cell>
          <table:table-cell table:number-columns-repeated="2" table:style-name="ce55"/>
          <table:table-cell office:value-type="float" office:value="59" table:style-name="ce55">
            <text:p>59</text:p>
          </table:table-cell>
          <table:table-cell office:value-type="float" office:value="187" table:style-name="ce55">
            <text:p>187</text:p>
          </table:table-cell>
          <table:table-cell office:value-type="float" office:value="38" table:style-name="ce55">
            <text:p>38</text:p>
          </table:table-cell>
          <table:table-cell office:value-type="float" office:value="86" table:style-name="ce55">
            <text:p>86</text:p>
          </table:table-cell>
          <table:table-cell office:value-type="float" office:value="124" table:style-name="ce55">
            <text:p>124</text:p>
          </table:table-cell>
          <table:table-cell table:number-columns-repeated="2" table:style-name="ce55"/>
          <table:table-cell office:value-type="float" office:value="106" table:style-name="ce55">
            <text:p>106</text:p>
          </table:table-cell>
          <table:table-cell office:value-type="float" office:value="59" table:style-name="ce55">
            <text:p>59</text:p>
          </table:table-cell>
          <table:table-cell office:value-type="float" office:value="109" table:style-name="ce55">
            <text:p>109</text:p>
          </table:table-cell>
          <table:table-cell office:value-type="float" office:value="95" table:style-name="ce55">
            <text:p>95</text:p>
          </table:table-cell>
          <table:table-cell office:value-type="float" office:value="124" table:style-name="ce55">
            <text:p>124</text:p>
          </table:table-cell>
          <table:table-cell table:number-columns-repeated="2" table:style-name="ce55"/>
          <table:table-cell office:value-type="float" office:value="259" table:style-name="ce55">
            <text:p>259</text:p>
          </table:table-cell>
          <table:table-cell office:value-type="float" office:value="120" table:style-name="ce55">
            <text:p>120</text:p>
          </table:table-cell>
          <table:table-cell office:value-type="float" office:value="299" table:style-name="ce55">
            <text:p>299</text:p>
          </table:table-cell>
          <table:table-cell office:value-type="float" office:value="161" table:style-name="ce55">
            <text:p>161</text:p>
          </table:table-cell>
          <table:table-cell office:value-type="float" office:value="182" table:style-name="ce55">
            <text:p>182</text:p>
          </table:table-cell>
          <table:table-cell table:number-columns-repeated="9" table:style-name="ce55"/>
          <table:table-cell office:value-type="float" office:value="148" table:style-name="ce55">
            <text:p>148</text:p>
          </table:table-cell>
          <table:table-cell office:value-type="float" office:value="196" table:style-name="ce55">
            <text:p>196</text:p>
          </table:table-cell>
          <table:table-cell table:number-columns-repeated="3" table:style-name="ce55"/>
          <table:table-cell table:style-name="ce73"/>
          <table:table-cell table:number-columns-repeated="2" table:style-name="ce55"/>
          <table:table-cell table:number-columns-repeated="3" table:style-name="ce73"/>
          <table:table-cell table:number-columns-repeated="5" table:style-name="ce55"/>
          <table:table-cell table:number-columns-repeated="3" table:style-name="ce73"/>
          <table:table-cell table:number-columns-repeated="5" table:style-name="ce57"/>
          <table:table-cell table:style-name="ce58"/>
          <table:table-cell table:number-columns-repeated="2" table:style-name="ce55"/>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20"/>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25"/>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number-columns-repeated="28" table:style-name="ce56"/>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5957"/>
        </table:table-row>
        <table:table-row table:style-name="ro9">
          <table:table-cell office:value-type="string" table:style-name="ce40">
            <text:p>Paper Towels</text:p>
          </table:table-cell>
          <table:table-cell office:value-type="float" office:value="50731" table:style-name="ce55">
            <text:p>50,731</text:p>
          </table:table-cell>
          <table:table-cell office:value-type="float" office:value="48155" table:style-name="ce55">
            <text:p>48,155</text:p>
          </table:table-cell>
          <table:table-cell office:value-type="float" office:value="46321" table:style-name="ce55">
            <text:p>46,321</text:p>
          </table:table-cell>
          <table:table-cell office:value-type="float" office:value="38183" table:style-name="ce55">
            <text:p>38,183</text:p>
          </table:table-cell>
          <table:table-cell table:number-columns-repeated="2" table:style-name="ce55"/>
          <table:table-cell office:value-type="float" office:value="41275" table:style-name="ce55">
            <text:p>41,275</text:p>
          </table:table-cell>
          <table:table-cell office:value-type="float" office:value="59448" table:style-name="ce55">
            <text:p>59,448</text:p>
          </table:table-cell>
          <table:table-cell office:value-type="float" office:value="45719" table:style-name="ce55">
            <text:p>45,719</text:p>
          </table:table-cell>
          <table:table-cell office:value-type="float" office:value="44977" table:style-name="ce55">
            <text:p>44,977</text:p>
          </table:table-cell>
          <table:table-cell office:value-type="float" office:value="39150" table:style-name="ce55">
            <text:p>39,150</text:p>
          </table:table-cell>
          <table:table-cell table:number-columns-repeated="2" table:style-name="ce55"/>
          <table:table-cell office:value-type="float" office:value="46222" table:style-name="ce55">
            <text:p>46,222</text:p>
          </table:table-cell>
          <table:table-cell office:value-type="float" office:value="62905" table:style-name="ce55">
            <text:p>62,905</text:p>
          </table:table-cell>
          <table:table-cell office:value-type="float" office:value="57514" table:style-name="ce55">
            <text:p>57,514</text:p>
          </table:table-cell>
          <table:table-cell office:value-type="float" office:value="60312" table:style-name="ce55">
            <text:p>60,312</text:p>
          </table:table-cell>
          <table:table-cell office:value-type="float" office:value="48225" table:style-name="ce55">
            <text:p>48,225</text:p>
          </table:table-cell>
          <table:table-cell table:number-columns-repeated="2" table:style-name="ce55"/>
          <table:table-cell office:value-type="float" office:value="52617" table:style-name="ce55">
            <text:p>52,617</text:p>
          </table:table-cell>
          <table:table-cell office:value-type="float" office:value="73425" table:style-name="ce55">
            <text:p>73,425</text:p>
          </table:table-cell>
          <table:table-cell office:value-type="float" office:value="67735" table:style-name="ce55">
            <text:p>67,735</text:p>
          </table:table-cell>
          <table:table-cell office:value-type="float" office:value="67142" table:style-name="ce55">
            <text:p>67,142</text:p>
          </table:table-cell>
          <table:table-cell office:value-type="float" office:value="59871" table:style-name="ce55">
            <text:p>59,871</text:p>
          </table:table-cell>
          <table:table-cell table:number-columns-repeated="2" table:style-name="ce55"/>
          <table:table-cell office:value-type="float" office:value="47150" table:style-name="ce55">
            <text:p>47,150</text:p>
          </table:table-cell>
          <table:table-cell office:value-type="float" office:value="92598" table:style-name="ce55">
            <text:p>92,598</text:p>
          </table:table-cell>
          <table:table-cell office:value-type="float" office:value="66610" table:style-name="ce55">
            <text:p>66,610</text:p>
          </table:table-cell>
          <table:table-cell office:value-type="float" office:value="69100" table:style-name="ce55">
            <text:p>69,100</text:p>
          </table:table-cell>
          <table:table-cell office:value-type="float" office:value="41409" table:style-name="ce55">
            <text:p>41,409</text:p>
          </table:table-cell>
          <table:table-cell table:number-columns-repeated="2" table:style-name="ce55"/>
          <table:table-cell office:value-type="float" office:value="49926" table:style-name="ce55">
            <text:p>49,926</text:p>
          </table:table-cell>
          <table:table-cell office:value-type="float" office:value="33283" table:style-name="ce55">
            <text:p>33,283</text:p>
          </table:table-cell>
          <table:table-cell office:value-type="float" office:value="75205" table:style-name="ce55">
            <text:p>75,205</text:p>
          </table:table-cell>
          <table:table-cell office:value-type="float" office:value="76734" table:style-name="ce55">
            <text:p>76,734</text:p>
          </table:table-cell>
          <table:table-cell office:value-type="float" office:value="43689" table:style-name="ce55">
            <text:p>43,689</text:p>
          </table:table-cell>
          <table:table-cell table:number-columns-repeated="9" table:style-name="ce55"/>
          <table:table-cell office:value-type="float" office:value="42602" table:style-name="ce55">
            <text:p>42,602</text:p>
          </table:table-cell>
          <table:table-cell office:value-type="float" office:value="51982" table:style-name="ce55">
            <text:p>51,982</text:p>
          </table:table-cell>
          <table:table-cell table:number-columns-repeated="3" table:style-name="ce55"/>
          <table:table-cell table:style-name="ce73"/>
          <table:table-cell table:number-columns-repeated="2" table:style-name="ce55"/>
          <table:table-cell table:number-columns-repeated="3" table:style-name="ce73"/>
          <table:table-cell table:number-columns-repeated="5" table:style-name="ce55"/>
          <table:table-cell table:number-columns-repeated="3" table:style-name="ce73"/>
          <table:table-cell table:number-columns-repeated="5" table:style-name="ce56"/>
          <table:table-cell table:style-name="ce58"/>
          <table:table-cell table:style-name="ce57"/>
          <table:table-cell table:style-name="ce55"/>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20"/>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25"/>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number-columns-repeated="28" table:style-name="ce56"/>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5957"/>
        </table:table-row>
        <table:table-row table:style-name="ro9">
          <table:table-cell office:value-type="string" table:style-name="ce40">
            <text:p>Swabs</text:p>
          </table:table-cell>
          <table:table-cell office:value-type="float" office:value="4100" table:style-name="ce55">
            <text:p>4,100</text:p>
          </table:table-cell>
          <table:table-cell office:value-type="float" office:value="3900" table:style-name="ce55">
            <text:p>3,900</text:p>
          </table:table-cell>
          <table:table-cell office:value-type="float" office:value="6100" table:style-name="ce55">
            <text:p>6,100</text:p>
          </table:table-cell>
          <table:table-cell office:value-type="float" office:value="18450" table:style-name="ce55">
            <text:p>18,450</text:p>
          </table:table-cell>
          <table:table-cell table:number-columns-repeated="2" table:style-name="ce55"/>
          <table:table-cell office:value-type="float" office:value="19450" table:style-name="ce55">
            <text:p>19,450</text:p>
          </table:table-cell>
          <table:table-cell office:value-type="float" office:value="6800" table:style-name="ce55">
            <text:p>6,800</text:p>
          </table:table-cell>
          <table:table-cell office:value-type="float" office:value="17575" table:style-name="ce55">
            <text:p>17,575</text:p>
          </table:table-cell>
          <table:table-cell office:value-type="float" office:value="10625" table:style-name="ce55">
            <text:p>10,625</text:p>
          </table:table-cell>
          <table:table-cell office:value-type="float" office:value="4150" table:style-name="ce55">
            <text:p>4,150</text:p>
          </table:table-cell>
          <table:table-cell table:number-columns-repeated="2" table:style-name="ce55"/>
          <table:table-cell office:value-type="float" office:value="5275" table:style-name="ce55">
            <text:p>5,275</text:p>
          </table:table-cell>
          <table:table-cell office:value-type="float" office:value="2350" table:style-name="ce55">
            <text:p>2,350</text:p>
          </table:table-cell>
          <table:table-cell office:value-type="float" office:value="5625" table:style-name="ce55">
            <text:p>5,625</text:p>
          </table:table-cell>
          <table:table-cell office:value-type="float" office:value="11050" table:style-name="ce55">
            <text:p>11,050</text:p>
          </table:table-cell>
          <table:table-cell office:value-type="float" office:value="14100" table:style-name="ce55">
            <text:p>14,100</text:p>
          </table:table-cell>
          <table:table-cell table:number-columns-repeated="2" table:style-name="ce55"/>
          <table:table-cell office:value-type="float" office:value="4775" table:style-name="ce55">
            <text:p>4,775</text:p>
          </table:table-cell>
          <table:table-cell office:value-type="float" office:value="5450" table:style-name="ce55">
            <text:p>5,450</text:p>
          </table:table-cell>
          <table:table-cell office:value-type="float" office:value="14375" table:style-name="ce55">
            <text:p>14,375</text:p>
          </table:table-cell>
          <table:table-cell office:value-type="float" office:value="4975" table:style-name="ce55">
            <text:p>4,975</text:p>
          </table:table-cell>
          <table:table-cell office:value-type="float" office:value="5525" table:style-name="ce55">
            <text:p>5,525</text:p>
          </table:table-cell>
          <table:table-cell table:number-columns-repeated="2" table:style-name="ce55"/>
          <table:table-cell office:value-type="float" office:value="21175" table:style-name="ce55">
            <text:p>21,175</text:p>
          </table:table-cell>
          <table:table-cell office:value-type="float" office:value="41500" table:style-name="ce55">
            <text:p>41,500</text:p>
          </table:table-cell>
          <table:table-cell office:value-type="float" office:value="18250" table:style-name="ce55">
            <text:p>18,250</text:p>
          </table:table-cell>
          <table:table-cell office:value-type="float" office:value="46675" table:style-name="ce55">
            <text:p>46,675</text:p>
          </table:table-cell>
          <table:table-cell office:value-type="float" office:value="45300" table:style-name="ce55">
            <text:p>45,300</text:p>
          </table:table-cell>
          <table:table-cell table:style-name="ce55"/>
          <table:table-cell office:value-type="float" office:value="8375" table:style-name="ce55">
            <text:p>8,375</text:p>
          </table:table-cell>
          <table:table-cell office:value-type="float" office:value="20000" table:style-name="ce55">
            <text:p>20,000</text:p>
          </table:table-cell>
          <table:table-cell office:value-type="float" office:value="5450" table:style-name="ce55">
            <text:p>5,450</text:p>
          </table:table-cell>
          <table:table-cell office:value-type="float" office:value="5500" table:style-name="ce55">
            <text:p>5,500</text:p>
          </table:table-cell>
          <table:table-cell office:value-type="float" office:value="7750" table:style-name="ce55">
            <text:p>7,750</text:p>
          </table:table-cell>
          <table:table-cell office:value-type="float" office:value="10000" table:style-name="ce55">
            <text:p>10,000</text:p>
          </table:table-cell>
          <table:table-cell table:number-columns-repeated="2" table:style-name="ce55"/>
          <table:table-cell office:value-type="float" office:value="13375" table:style-name="ce55">
            <text:p>13,375</text:p>
          </table:table-cell>
          <table:table-cell office:value-type="float" office:value="6875" table:style-name="ce55">
            <text:p>6,875</text:p>
          </table:table-cell>
          <table:table-cell office:value-type="float" office:value="3875" table:style-name="ce55">
            <text:p>3,875</text:p>
          </table:table-cell>
          <table:table-cell office:value-type="float" office:value="125" table:style-name="ce55">
            <text:p>125</text:p>
          </table:table-cell>
          <table:table-cell office:value-type="float" office:value="-1250" table:style-name="ce55">
            <text:p>-1,250</text:p>
          </table:table-cell>
          <table:table-cell office:value-type="float" office:value="1200" table:style-name="ce55">
            <text:p>1,200</text:p>
          </table:table-cell>
          <table:table-cell table:style-name="ce55"/>
          <table:table-cell office:value-type="float" office:value="51500" table:style-name="ce55">
            <text:p>51,500</text:p>
          </table:table-cell>
          <table:table-cell office:value-type="float" office:value="70625" table:style-name="ce55">
            <text:p>70,625</text:p>
          </table:table-cell>
          <table:table-cell office:value-type="float" office:value="71675" table:style-name="ce55">
            <text:p>71,675</text:p>
          </table:table-cell>
          <table:table-cell table:number-columns-repeated="2" table:style-name="ce55"/>
          <table:table-cell table:style-name="ce73"/>
          <table:table-cell office:value-type="float" office:value="71800" table:style-name="ce55">
            <text:p>71,800</text:p>
          </table:table-cell>
          <table:table-cell office:value-type="float" office:value="50000" table:style-name="ce55">
            <text:p>50,000</text:p>
          </table:table-cell>
          <table:table-cell office:value-type="float" office:value="58925" table:style-name="ce73">
            <text:p>58,925</text:p>
          </table:table-cell>
          <table:table-cell table:style-name="ce73"/>
          <table:table-cell office:value-type="float" office:value="7375" table:style-name="ce55">
            <text:p>7,375</text:p>
          </table:table-cell>
          <table:table-cell office:value-type="float" office:value="90000" table:style-name="ce55">
            <text:p>90,000</text:p>
          </table:table-cell>
          <table:table-cell table:style-name="ce55"/>
          <table:table-cell office:value-type="float" office:value="324000" table:style-name="ce55">
            <text:p>324,000</text:p>
          </table:table-cell>
          <table:table-cell office:value-type="float" office:value="128800" table:style-name="ce55">
            <text:p>128,800</text:p>
          </table:table-cell>
          <table:table-cell table:style-name="ce55"/>
          <table:table-cell office:value-type="float" office:value="85500" table:style-name="ce55">
            <text:p>85,500</text:p>
          </table:table-cell>
          <table:table-cell office:value-type="float" office:value="83425" table:style-name="ce55">
            <text:p>83,425</text:p>
          </table:table-cell>
          <table:table-cell table:style-name="ce55"/>
          <table:table-cell office:value-type="float" office:value="92896" table:style-name="ce55">
            <text:p>92,896</text:p>
          </table:table-cell>
          <table:table-cell office:value-type="float" office:value="1089420" table:style-name="ce55">
            <text:p>1,089,420</text:p>
          </table:table-cell>
          <table:table-cell table:number-columns-repeated="2" table:style-name="ce55"/>
          <table:table-cell office:value-type="float" office:value="121200" table:style-name="ce55">
            <text:p>121,200</text:p>
          </table:table-cell>
          <table:table-cell office:value-type="float" office:value="162025" table:style-name="ce58">
            <text:p>162,025</text:p>
          </table:table-cell>
          <table:table-cell office:value-type="float" office:value="10000" table:style-name="ce55">
            <text:p>10,000</text:p>
          </table:table-cell>
          <table:table-cell office:value-type="float" office:value="474607" table:style-name="ce56">
            <text:p>474,607</text:p>
          </table:table-cell>
          <table:table-cell office:value-type="float" office:value="343661" table:style-name="ce120">
            <text:p>343,661</text:p>
          </table:table-cell>
          <table:table-cell table:style-name="ce120"/>
          <table:table-cell table:style-name="ce120"/>
          <table:table-cell office:value-type="float" office:value="160188" table:style-name="ce120">
            <text:p>160,188</text:p>
          </table:table-cell>
          <table:table-cell office:value-type="float" office:value="30500" table:style-name="ce119">
            <text:p>30,500</text:p>
          </table:table-cell>
          <table:table-cell office:value-type="float" office:value="163000" table:style-name="ce56">
            <text:p>163,000</text:p>
          </table:table-cell>
          <table:table-cell table:style-name="ce120"/>
          <table:table-cell office:value-type="float" office:value="441400" table:style-name="ce119">
            <text:p>441,400</text:p>
          </table:table-cell>
          <table:table-cell office:value-type="float" office:value="497576" table:style-name="ce119">
            <text:p>497,576</text:p>
          </table:table-cell>
          <table:table-cell table:style-name="ce120"/>
          <table:table-cell office:value-type="float" office:value="89900" table:style-name="ce120">
            <text:p>89,900</text:p>
          </table:table-cell>
          <table:table-cell office:value-type="float" office:value="122925" table:style-name="ce120">
            <text:p>122,925</text:p>
          </table:table-cell>
          <table:table-cell table:style-name="ce120"/>
          <table:table-cell office:value-type="float" office:value="30074" table:style-name="ce120">
            <text:p>30,074</text:p>
          </table:table-cell>
          <table:table-cell office:value-type="float" office:value="634653" table:style-name="ce120">
            <text:p>634,653</text:p>
          </table:table-cell>
          <table:table-cell office:value-type="float" office:value="216425" table:style-name="ce120">
            <text:p>216,425</text:p>
          </table:table-cell>
          <table:table-cell office:value-type="float" office:value="174688" table:style-name="ce120">
            <text:p>174,688</text:p>
          </table:table-cell>
          <table:table-cell table:style-name="ce120"/>
          <table:table-cell office:value-type="float" office:value="130025" table:style-name="ce120">
            <text:p>130,025</text:p>
          </table:table-cell>
          <table:table-cell office:value-type="float" office:value="420000" table:style-name="ce120">
            <text:p>420,000</text:p>
          </table:table-cell>
          <table:table-cell office:value-type="float" office:value="95250" table:style-name="ce120">
            <text:p>95,250</text:p>
          </table:table-cell>
          <table:table-cell office:value-type="float" office:value="101000" table:style-name="ce120">
            <text:p>101,000</text:p>
          </table:table-cell>
          <table:table-cell office:value-type="float" office:value="519000" table:style-name="ce120">
            <text:p>519,000</text:p>
          </table:table-cell>
          <table:table-cell table:style-name="ce120"/>
          <table:table-cell table:style-name="ce120"/>
          <table:table-cell office:value-type="float" office:value="533716" table:style-name="ce120">
            <text:p>533,716</text:p>
          </table:table-cell>
          <table:table-cell office:value-type="float" office:value="382450" table:style-name="ce120">
            <text:p>382,450</text:p>
          </table:table-cell>
          <table:table-cell office:value-type="float" office:value="782503" table:style-name="ce120">
            <text:p>782,503</text:p>
          </table:table-cell>
          <table:table-cell office:value-type="float" office:value="1122438" table:style-name="ce120">
            <text:p>1,122,438</text:p>
          </table:table-cell>
          <table:table-cell office:value-type="float" office:value="900" table:style-name="ce120">
            <text:p>900</text:p>
          </table:table-cell>
          <table:table-cell table:style-name="ce120"/>
          <table:table-cell table:style-name="ce120"/>
          <table:table-cell office:value-type="float" office:value="160344" table:style-name="ce126">
            <text:p>160,344</text:p>
          </table:table-cell>
          <table:table-cell table:style-name="ce120"/>
          <table:table-cell office:value-type="float" office:value="188170" table:style-name="ce120">
            <text:p>188,170</text:p>
          </table:table-cell>
          <table:table-cell office:value-type="float" office:value="17400" table:style-name="ce120">
            <text:p>17,400</text:p>
          </table:table-cell>
          <table:table-cell office:value-type="float" office:value="1531568" table:style-name="ce120">
            <text:p>1,531,568</text:p>
          </table:table-cell>
          <table:table-cell table:style-name="ce120"/>
          <table:table-cell office:value-type="float" office:value="152282" table:style-name="ce120">
            <text:p>152,282</text:p>
          </table:table-cell>
          <table:table-cell table:style-name="ce120"/>
          <table:table-cell table:style-name="ce120"/>
          <table:table-cell table:style-name="ce120"/>
          <table:table-cell office:value-type="float" office:value="193823" table:style-name="ce120">
            <text:p>193,823</text:p>
          </table:table-cell>
          <table:table-cell office:value-type="float" office:value="272218" table:style-name="ce120">
            <text:p>272,218</text:p>
          </table:table-cell>
          <table:table-cell office:value-type="float" office:value="1447600" table:style-name="ce120">
            <text:p>1,447,600</text:p>
          </table:table-cell>
          <table:table-cell table:style-name="ce120"/>
          <table:table-cell office:value-type="float" office:value="278916" table:style-name="ce120">
            <text:p>278,916</text:p>
          </table:table-cell>
          <table:table-cell office:value-type="float" office:value="119500" table:style-name="ce120">
            <text:p>119,500</text:p>
          </table:table-cell>
          <table:table-cell office:value-type="float" office:value="500" table:style-name="ce120">
            <text:p>500</text:p>
          </table:table-cell>
          <table:table-cell office:value-type="float" office:value="20000" table:style-name="ce120">
            <text:p>20,000</text:p>
          </table:table-cell>
          <table:table-cell table:style-name="ce120"/>
          <table:table-cell office:value-type="float" office:value="1728015" table:style-name="ce120">
            <text:p>1,728,015</text:p>
          </table:table-cell>
          <table:table-cell table:style-name="ce120"/>
          <table:table-cell office:value-type="float" office:value="229838" table:style-name="ce120">
            <text:p>229,838</text:p>
          </table:table-cell>
          <table:table-cell table:style-name="ce120"/>
          <table:table-cell office:value-type="float" office:value="16048" table:style-name="ce120">
            <text:p>16,048</text:p>
          </table:table-cell>
          <table:table-cell office:value-type="float" office:value="726250" table:style-name="ce120">
            <text:p>726,250</text:p>
          </table:table-cell>
          <table:table-cell office:value-type="float" office:value="719680" table:style-name="ce120">
            <text:p>719,680</text:p>
          </table:table-cell>
          <table:table-cell table:style-name="ce120"/>
          <table:table-cell table:style-name="ce120"/>
          <table:table-cell office:value-type="float" office:value="264757" table:style-name="ce120">
            <text:p>264,757</text:p>
          </table:table-cell>
          <table:table-cell office:value-type="float" office:value="1000" table:style-name="ce120">
            <text:p>1,000</text:p>
          </table:table-cell>
          <table:table-cell table:style-name="ce120"/>
          <table:table-cell office:value-type="float" office:value="339000" table:style-name="ce120">
            <text:p>339,000</text:p>
          </table:table-cell>
          <table:table-cell office:value-type="float" office:value="1621549" table:style-name="ce120">
            <text:p>1,621,549</text:p>
          </table:table-cell>
          <table:table-cell table:style-name="ce120"/>
          <table:table-cell office:value-type="float" office:value="12819" table:style-name="ce120">
            <text:p>12,819</text:p>
          </table:table-cell>
          <table:table-cell table:style-name="ce120"/>
          <table:table-cell office:value-type="float" office:value="90000" table:style-name="ce120">
            <text:p>90,000</text:p>
          </table:table-cell>
          <table:table-cell office:value-type="float" office:value="96125" table:style-name="ce120">
            <text:p>96,125</text:p>
          </table:table-cell>
          <table:table-cell office:value-type="float" office:value="1740000" table:style-name="ce120">
            <text:p>1,740,000</text:p>
          </table:table-cell>
          <table:table-cell office:value-type="float" office:value="241933" table:style-name="ce120">
            <text:p>241,933</text:p>
          </table:table-cell>
          <table:table-cell office:value-type="float" office:value="42872" table:style-name="ce120">
            <text:p>42,872</text:p>
          </table:table-cell>
          <table:table-cell table:style-name="ce120"/>
          <table:table-cell table:style-name="ce120"/>
          <table:table-cell office:value-type="float" office:value="272036" table:style-name="ce120">
            <text:p>272,036</text:p>
          </table:table-cell>
          <table:table-cell office:value-type="float" office:value="586000" table:style-name="ce120">
            <text:p>586,000</text:p>
          </table:table-cell>
          <table:table-cell table:style-name="ce120"/>
          <table:table-cell office:value-type="float" office:value="929800" table:style-name="ce120">
            <text:p>929,800</text:p>
          </table:table-cell>
          <table:table-cell table:style-name="ce120"/>
          <table:table-cell office:value-type="float" office:value="564300" table:style-name="ce120">
            <text:p>564,300</text:p>
          </table:table-cell>
          <table:table-cell table:style-name="ce120"/>
          <table:table-cell office:value-type="float" office:value="1713150" table:style-name="ce120">
            <text:p>1,713,150</text:p>
          </table:table-cell>
          <table:table-cell office:value-type="float" office:value="1135975" table:style-name="ce120">
            <text:p>1,135,975</text:p>
          </table:table-cell>
          <table:table-cell office:value-type="float" office:value="687570" table:style-name="ce120">
            <text:p>687,570</text:p>
          </table:table-cell>
          <table:table-cell table:style-name="ce120"/>
          <table:table-cell table:style-name="ce120"/>
          <table:table-cell table:style-name="ce120"/>
          <table:table-cell office:value-type="float" office:value="6520" table:style-name="ce120">
            <text:p>6,520</text:p>
          </table:table-cell>
          <table:table-cell office:value-type="float" office:value="382781" table:style-name="ce120">
            <text:p>382,781</text:p>
          </table:table-cell>
          <table:table-cell office:value-type="float" office:value="1966800" table:style-name="ce120">
            <text:p>1,966,800</text:p>
          </table:table-cell>
          <table:table-cell table:style-name="ce120"/>
          <table:table-cell table:style-name="ce120"/>
          <table:table-cell office:value-type="float" office:value="4000" table:style-name="ce120">
            <text:p>4,000</text:p>
          </table:table-cell>
          <table:table-cell table:style-name="ce120"/>
          <table:table-cell table:style-name="ce120"/>
          <table:table-cell office:value-type="float" office:value="3746991" table:style-name="ce120">
            <text:p>3,746,991</text:p>
          </table:table-cell>
          <table:table-cell office:value-type="float" office:value="912700" table:style-name="ce120">
            <text:p>912,700</text:p>
          </table:table-cell>
          <table:table-cell office:value-type="float" office:value="1317607" table:style-name="ce120">
            <text:p>1,317,607</text:p>
          </table:table-cell>
          <table:table-cell office:value-type="float" office:value="275000" table:style-name="ce120">
            <text:p>275,000</text:p>
          </table:table-cell>
          <table:table-cell office:value-type="float" office:value="200000" table:style-name="ce120">
            <text:p>200,000</text:p>
          </table:table-cell>
          <table:table-cell table:style-name="ce120"/>
          <table:table-cell office:value-type="float" office:value="718200" table:style-name="ce120">
            <text:p>718,200</text:p>
          </table:table-cell>
          <table:table-cell office:value-type="float" office:value="4171520" table:style-name="ce120">
            <text:p>4,171,520</text:p>
          </table:table-cell>
          <table:table-cell office:value-type="float" office:value="78000" table:style-name="ce120">
            <text:p>78,000</text:p>
          </table:table-cell>
          <table:table-cell table:style-name="ce120"/>
          <table:table-cell office:value-type="float" office:value="15800" table:style-name="ce120">
            <text:p>15,800</text:p>
          </table:table-cell>
          <table:table-cell office:value-type="float" office:value="42124" table:style-name="ce120">
            <text:p>42,124</text:p>
          </table:table-cell>
          <table:table-cell office:value-type="float" office:value="557489" table:style-name="ce120">
            <text:p>557,489</text:p>
          </table:table-cell>
          <table:table-cell table:style-name="ce120"/>
          <table:table-cell office:value-type="float" office:value="2595506" table:style-name="ce120">
            <text:p>2,595,506</text:p>
          </table:table-cell>
          <table:table-cell office:value-type="float" office:value="1303504" table:style-name="ce120">
            <text:p>1,303,504</text:p>
          </table:table-cell>
          <table:table-cell table:style-name="ce120"/>
          <table:table-cell office:value-type="float" office:value="33325" table:style-name="ce120">
            <text:p>33,325</text:p>
          </table:table-cell>
          <table:table-cell office:value-type="float" office:value="2500" table:style-name="ce120">
            <text:p>2,500</text:p>
          </table:table-cell>
          <table:table-cell table:style-name="ce120"/>
          <table:table-cell office:value-type="float" office:value="653065" table:style-name="ce120">
            <text:p>653,065</text:p>
          </table:table-cell>
          <table:table-cell office:value-type="float" office:value="3381250" table:style-name="ce120">
            <text:p>3,381,250</text:p>
          </table:table-cell>
          <table:table-cell office:value-type="float" office:value="826400" table:style-name="ce120">
            <text:p>826,400</text:p>
          </table:table-cell>
          <table:table-cell office:value-type="float" office:value="48500" table:style-name="ce120">
            <text:p>48,500</text:p>
          </table:table-cell>
          <table:table-cell office:value-type="float" office:value="468000" table:style-name="ce120">
            <text:p>468,000</text:p>
          </table:table-cell>
          <table:table-cell office:value-type="float" office:value="484600" table:style-name="ce120">
            <text:p>484,600</text:p>
          </table:table-cell>
          <table:table-cell office:value-type="float" office:value="1250" table:style-name="ce120">
            <text:p>1,250</text:p>
          </table:table-cell>
          <table:table-cell office:value-type="float" office:value="4292743" table:style-name="ce120">
            <text:p>4,292,743</text:p>
          </table:table-cell>
          <table:table-cell office:value-type="float" office:value="2000" table:style-name="ce120">
            <text:p>2,000</text:p>
          </table:table-cell>
          <table:table-cell office:value-type="float" office:value="5900" table:style-name="ce120">
            <text:p>5,900</text:p>
          </table:table-cell>
          <table:table-cell office:value-type="float" office:value="54600" table:style-name="ce120">
            <text:p>54,600</text:p>
          </table:table-cell>
          <table:table-cell office:value-type="float" office:value="230220" table:style-name="ce120">
            <text:p>230,220</text:p>
          </table:table-cell>
          <table:table-cell table:style-name="ce120"/>
          <table:table-cell office:value-type="float" office:value="8400" table:style-name="ce120">
            <text:p>8,400</text:p>
          </table:table-cell>
          <table:table-cell office:value-type="float" office:value="3576303" table:style-name="ce120">
            <text:p>3,576,303</text:p>
          </table:table-cell>
          <table:table-cell office:value-type="float" office:value="951600" table:style-name="ce120">
            <text:p>951,600</text:p>
          </table:table-cell>
          <table:table-cell office:value-type="float" office:value="629408" table:style-name="ce120">
            <text:p>629,408</text:p>
          </table:table-cell>
          <table:table-cell table:style-name="ce120"/>
          <table:table-cell office:value-type="float" office:value="100000" table:style-name="ce120">
            <text:p>100,000</text:p>
          </table:table-cell>
          <table:table-cell office:value-type="float" office:value="52725" table:style-name="ce120">
            <text:p>52,725</text:p>
          </table:table-cell>
          <table:table-cell table:style-name="ce120"/>
          <table:table-cell office:value-type="float" office:value="3171318" table:style-name="ce120">
            <text:p>3,171,318</text:p>
          </table:table-cell>
          <table:table-cell office:value-type="float" office:value="2090900" table:style-name="ce120">
            <text:p>2,090,900</text:p>
          </table:table-cell>
          <table:table-cell office:value-type="float" office:value="379552" table:style-name="ce120">
            <text:p>379,552</text:p>
          </table:table-cell>
          <table:table-cell office:value-type="float" office:value="10476" table:style-name="ce120">
            <text:p>10,476</text:p>
          </table:table-cell>
          <table:table-cell office:value-type="float" office:value="47500" table:style-name="ce120">
            <text:p>47,500</text:p>
          </table:table-cell>
          <table:table-cell office:value-type="float" office:value="1324060" table:style-name="ce120">
            <text:p>1,324,060</text:p>
          </table:table-cell>
          <table:table-cell office:value-type="float" office:value="3859000" table:style-name="ce120">
            <text:p>3,859,000</text:p>
          </table:table-cell>
          <table:table-cell office:value-type="float" office:value="46600" table:style-name="ce120">
            <text:p>46,600</text:p>
          </table:table-cell>
          <table:table-cell office:value-type="float" office:value="4515677" table:style-name="ce120">
            <text:p>4,515,677</text:p>
          </table:table-cell>
          <table:table-cell office:value-type="float" office:value="14400" table:style-name="ce120">
            <text:p>14,400</text:p>
          </table:table-cell>
          <table:table-cell table:style-name="ce120"/>
          <table:table-cell office:value-type="float" office:value="15450" table:style-name="ce120">
            <text:p>15,450</text:p>
          </table:table-cell>
          <table:table-cell office:value-type="float" office:value="2683320" table:style-name="ce120">
            <text:p>2,683,320</text:p>
          </table:table-cell>
          <table:table-cell office:value-type="float" office:value="261172" table:style-name="ce120">
            <text:p>261,172</text:p>
          </table:table-cell>
          <table:table-cell office:value-type="float" office:value="3424243" table:style-name="ce120">
            <text:p>3,424,243</text:p>
          </table:table-cell>
          <table:table-cell office:value-type="float" office:value="17000" table:style-name="ce120">
            <text:p>17,000</text:p>
          </table:table-cell>
          <table:table-cell office:value-type="float" office:value="1087100" table:style-name="ce120">
            <text:p>1,087,100</text:p>
          </table:table-cell>
          <table:table-cell office:value-type="float" office:value="15500" table:style-name="ce120">
            <text:p>15,500</text:p>
          </table:table-cell>
          <table:table-cell office:value-type="float" office:value="50000" table:style-name="ce56">
            <text:p>50,000</text:p>
          </table:table-cell>
          <table:table-cell office:value-type="float" office:value="4558560" table:style-name="ce56">
            <text:p>4,558,560</text:p>
          </table:table-cell>
          <table:table-cell office:value-type="float" office:value="672150" table:style-name="ce56">
            <text:p>672,150</text:p>
          </table:table-cell>
          <table:table-cell office:value-type="float" office:value="905175" table:style-name="ce56">
            <text:p>905,175</text:p>
          </table:table-cell>
          <table:table-cell office:value-type="float" office:value="680000" table:style-name="ce56">
            <text:p>680,000</text:p>
          </table:table-cell>
          <table:table-cell office:value-type="float" office:value="1573500" table:style-name="ce56">
            <text:p>1,573,500</text:p>
          </table:table-cell>
          <table:table-cell office:value-type="float" office:value="47625" table:style-name="ce56">
            <text:p>47,625</text:p>
          </table:table-cell>
          <table:table-cell office:value-type="float" office:value="4250" table:style-name="ce56">
            <text:p>4,250</text:p>
          </table:table-cell>
          <table:table-cell office:value-type="float" office:value="3540370" table:style-name="ce56">
            <text:p>3,540,370</text:p>
          </table:table-cell>
          <table:table-cell office:value-type="float" office:value="545400" table:style-name="ce56">
            <text:p>545,400</text:p>
          </table:table-cell>
          <table:table-cell office:value-type="float" office:value="99172" table:style-name="ce56">
            <text:p>99,172</text:p>
          </table:table-cell>
          <table:table-cell office:value-type="float" office:value="1205400" table:style-name="ce56">
            <text:p>1,205,400</text:p>
          </table:table-cell>
          <table:table-cell office:value-type="float" office:value="1405750" table:style-name="ce56">
            <text:p>1,405,750</text:p>
          </table:table-cell>
          <table:table-cell office:value-type="float" office:value="1051500" table:style-name="ce56">
            <text:p>1,051,500</text:p>
          </table:table-cell>
          <table:table-cell office:value-type="float" office:value="2768725" table:style-name="ce56">
            <text:p>2,768,725</text:p>
          </table:table-cell>
          <table:table-cell office:value-type="float" office:value="943054" table:style-name="ce56">
            <text:p>943,054</text:p>
          </table:table-cell>
          <table:table-cell office:value-type="float" office:value="4200" table:style-name="ce56">
            <text:p>4,200</text:p>
          </table:table-cell>
          <table:table-cell office:value-type="float" office:value="893068" table:style-name="ce56">
            <text:p>893,068</text:p>
          </table:table-cell>
          <table:table-cell office:value-type="float" office:value="3747272" table:style-name="ce56">
            <text:p>3,747,272</text:p>
          </table:table-cell>
          <table:table-cell office:value-type="float" office:value="173300" table:style-name="ce56">
            <text:p>173,300</text:p>
          </table:table-cell>
          <table:table-cell office:value-type="float" office:value="916100" table:style-name="ce56">
            <text:p>916,100</text:p>
          </table:table-cell>
          <table:table-cell office:value-type="float" office:value="604170" table:style-name="ce56">
            <text:p>604,170</text:p>
          </table:table-cell>
          <table:table-cell office:value-type="float" office:value="2443400" table:style-name="ce56">
            <text:p>2,443,400</text:p>
          </table:table-cell>
          <table:table-cell office:value-type="float" office:value="11496" table:style-name="ce56">
            <text:p>11,496</text:p>
          </table:table-cell>
          <table:table-cell office:value-type="float" office:value="887116" table:style-name="ce56">
            <text:p>887,116</text:p>
          </table:table-cell>
          <table:table-cell office:value-type="float" office:value="2872860" table:style-name="ce56">
            <text:p>2,872,860</text:p>
          </table:table-cell>
          <table:table-cell office:value-type="float" office:value="104000" table:style-name="ce56">
            <text:p>104,000</text:p>
          </table:table-cell>
          <table:table-cell table:style-name="ce56"/>
          <table:table-cell office:value-type="float" office:value="1301800" table:style-name="ce56">
            <text:p>1,301,800</text:p>
          </table:table-cell>
          <table:table-cell office:value-type="float" office:value="3887839" table:style-name="ce56">
            <text:p>3,887,839</text:p>
          </table:table-cell>
          <table:table-cell office:value-type="float" office:value="537450" table:style-name="ce56">
            <text:p>537,450</text:p>
          </table:table-cell>
          <table:table-cell office:value-type="float" office:value="3223304" table:style-name="ce56">
            <text:p>3,223,304</text:p>
          </table:table-cell>
          <table:table-cell office:value-type="float" office:value="3164135" table:style-name="ce56">
            <text:p>3,164,135</text:p>
          </table:table-cell>
          <table:table-cell office:value-type="float" office:value="379800" table:style-name="ce56">
            <text:p>379,800</text:p>
          </table:table-cell>
          <table:table-cell office:value-type="float" office:value="120600" table:style-name="ce56">
            <text:p>120,600</text:p>
          </table:table-cell>
          <table:table-cell office:value-type="float" office:value="0" table:style-name="ce56">
            <text:p>0</text:p>
          </table:table-cell>
          <table:table-cell office:value-type="float" office:value="5454000" table:style-name="ce56">
            <text:p>5,454,000</text:p>
          </table:table-cell>
          <table:table-cell office:value-type="float" office:value="268840" table:style-name="ce56">
            <text:p>268,840</text:p>
          </table:table-cell>
          <table:table-cell office:value-type="float" office:value="2911200" table:style-name="ce56">
            <text:p>2,911,200</text:p>
          </table:table-cell>
          <table:table-cell office:value-type="float" office:value="4273552" table:style-name="ce56">
            <text:p>4,273,552</text:p>
          </table:table-cell>
          <table:table-cell office:value-type="float" office:value="1709950" table:style-name="ce56">
            <text:p>1,709,950</text:p>
          </table:table-cell>
          <table:table-cell office:value-type="float" office:value="0" table:style-name="ce56">
            <text:p>0</text:p>
          </table:table-cell>
          <table:table-cell office:value-type="float" office:value="600000" table:style-name="ce56">
            <text:p>600,000</text:p>
          </table:table-cell>
          <table:table-cell office:value-type="float" office:value="2839400" table:style-name="ce56">
            <text:p>2,839,400</text:p>
          </table:table-cell>
          <table:table-cell office:value-type="float" office:value="2808610" table:style-name="ce56">
            <text:p>2,808,610</text:p>
          </table:table-cell>
          <table:table-cell office:value-type="float" office:value="3447900" table:style-name="ce56">
            <text:p>3,447,900</text:p>
          </table:table-cell>
          <table:table-cell office:value-type="float" office:value="2559110" table:style-name="ce56">
            <text:p>2,559,110</text:p>
          </table:table-cell>
          <table:table-cell office:value-type="float" office:value="2010505" table:style-name="ce56">
            <text:p>2,010,505</text:p>
          </table:table-cell>
          <table:table-cell office:value-type="float" office:value="0" table:style-name="ce56">
            <text:p>0</text:p>
          </table:table-cell>
          <table:table-cell office:value-type="float" office:value="0" table:style-name="ce56">
            <text:p>0</text:p>
          </table:table-cell>
          <table:table-cell office:value-type="float" office:value="2501200" table:style-name="ce56">
            <text:p>2,501,200</text:p>
          </table:table-cell>
          <table:table-cell office:value-type="float" office:value="2254300" table:style-name="ce56">
            <text:p>2,254,300</text:p>
          </table:table-cell>
          <table:table-cell office:value-type="float" office:value="0" table:style-name="ce56">
            <text:p>0</text:p>
          </table:table-cell>
          <table:table-cell office:value-type="float" office:value="8394768" table:style-name="ce56">
            <text:p>8,394,768</text:p>
          </table:table-cell>
          <table:table-cell office:value-type="float" office:value="562259" table:style-name="ce56">
            <text:p>562,259</text:p>
          </table:table-cell>
          <table:table-cell office:value-type="float" office:value="775810" table:style-name="ce56">
            <text:p>775,810</text:p>
          </table:table-cell>
          <table:table-cell office:value-type="float" office:value="844990" table:style-name="ce56">
            <text:p>844,990</text:p>
          </table:table-cell>
          <table:table-cell office:value-type="float" office:value="1673400" table:style-name="ce56">
            <text:p>1,673,400</text:p>
          </table:table-cell>
          <table:table-cell office:value-type="float" office:value="10000" table:style-name="ce56">
            <text:p>10,000</text:p>
          </table:table-cell>
          <table:table-cell office:value-type="float" office:value="493360" table:style-name="ce56">
            <text:p>493,360</text:p>
          </table:table-cell>
          <table:table-cell office:value-type="float" office:value="8930510" table:style-name="ce56">
            <text:p>8,930,510</text:p>
          </table:table-cell>
          <table:table-cell office:value-type="float" office:value="337900" table:style-name="ce56">
            <text:p>337,900</text:p>
          </table:table-cell>
          <table:table-cell office:value-type="float" office:value="1349704" table:style-name="ce56">
            <text:p>1,349,704</text:p>
          </table:table-cell>
          <table:table-cell office:value-type="float" office:value="0" table:style-name="ce56">
            <text:p>0</text:p>
          </table:table-cell>
          <table:table-cell office:value-type="float" office:value="106900" table:style-name="ce56">
            <text:p>106,900</text:p>
          </table:table-cell>
          <table:table-cell office:value-type="float" office:value="1122135" table:style-name="ce56">
            <text:p>1,122,135</text:p>
          </table:table-cell>
          <table:table-cell office:value-type="float" office:value="1065750" table:style-name="ce56">
            <text:p>1,065,750</text:p>
          </table:table-cell>
          <table:table-cell office:value-type="float" office:value="12812853" table:style-name="ce56">
            <text:p>12,812,853</text:p>
          </table:table-cell>
          <table:table-cell office:value-type="float" office:value="2471725" table:style-name="ce56">
            <text:p>2,471,725</text:p>
          </table:table-cell>
          <table:table-cell office:value-type="float" office:value="155400" table:style-name="ce56">
            <text:p>155,400</text:p>
          </table:table-cell>
          <table:table-cell office:value-type="float" office:value="5185000" table:style-name="ce56">
            <text:p>5,185,000</text:p>
          </table:table-cell>
          <table:table-cell office:value-type="float" office:value="4105019" table:style-name="ce56">
            <text:p>4,105,019</text:p>
          </table:table-cell>
          <table:table-cell office:value-type="float" office:value="0" table:style-name="ce56">
            <text:p>0</text:p>
          </table:table-cell>
          <table:table-cell office:value-type="float" office:value="1855175" table:style-name="ce56">
            <text:p>1,855,175</text:p>
          </table:table-cell>
          <table:table-cell office:value-type="float" office:value="615204" table:style-name="ce56">
            <text:p>615,204</text:p>
          </table:table-cell>
          <table:table-cell office:value-type="float" office:value="0" table:style-name="ce56">
            <text:p>0</text:p>
          </table:table-cell>
          <table:table-cell office:value-type="float" office:value="0" table:style-name="ce56">
            <text:p>0</text:p>
          </table:table-cell>
          <table:table-cell office:value-type="float" office:value="55200" table:style-name="ce56">
            <text:p>55,200</text:p>
          </table:table-cell>
          <table:table-cell office:value-type="float" office:value="30571" table:style-name="ce56">
            <text:p>30,571</text:p>
          </table:table-cell>
          <table:table-cell office:value-type="float" office:value="4079003" table:style-name="ce56">
            <text:p>4,079,003</text:p>
          </table:table-cell>
          <table:table-cell office:value-type="float" office:value="2004" table:style-name="ce56">
            <text:p>2,004</text:p>
          </table:table-cell>
          <table:table-cell office:value-type="float" office:value="17000" table:style-name="ce56">
            <text:p>17,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952378" table:style-name="ce56">
            <text:p>952,378</text:p>
          </table:table-cell>
          <table:table-cell office:value-type="float" office:value="2997000" table:style-name="ce56">
            <text:p>2,997,000</text:p>
          </table:table-cell>
          <table:table-cell office:value-type="float" office:value="6331800" table:style-name="ce56">
            <text:p>6,331,800</text:p>
          </table:table-cell>
          <table:table-cell office:value-type="float" office:value="310336" table:style-name="ce56">
            <text:p>310,336</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40000" table:style-name="ce56">
            <text:p>140,000</text:p>
          </table:table-cell>
          <table:table-cell office:value-type="float" office:value="2713400" table:style-name="ce56">
            <text:p>2,713,400</text:p>
          </table:table-cell>
          <table:table-cell office:value-type="float" office:value="2763271" table:style-name="ce56">
            <text:p>2,763,271</text:p>
          </table:table-cell>
          <table:table-cell office:value-type="float" office:value="403488" table:style-name="ce56">
            <text:p>403,488</text:p>
          </table:table-cell>
          <table:table-cell office:value-type="float" office:value="1368600" table:style-name="ce56">
            <text:p>1,368,600</text:p>
          </table:table-cell>
          <table:table-cell office:value-type="float" office:value="1396948" table:style-name="ce56">
            <text:p>1,396,948</text:p>
          </table:table-cell>
          <table:table-cell office:value-type="float" office:value="1076200" table:style-name="ce56">
            <text:p>1,076,200</text:p>
          </table:table-cell>
          <table:table-cell office:value-type="float" office:value="773980" table:style-name="ce56">
            <text:p>773,980</text:p>
          </table:table-cell>
          <table:table-cell office:value-type="float" office:value="5038300" table:style-name="ce56">
            <text:p>5,038,300</text:p>
          </table:table-cell>
          <table:table-cell office:value-type="float" office:value="1585336" table:style-name="ce56">
            <text:p>1,585,336</text:p>
          </table:table-cell>
          <table:table-cell office:value-type="float" office:value="620576" table:style-name="ce56">
            <text:p>620,576</text:p>
          </table:table-cell>
          <table:table-cell office:value-type="float" office:value="1393104" table:style-name="ce56">
            <text:p>1,393,104</text:p>
          </table:table-cell>
          <table:table-cell office:value-type="float" office:value="967100" table:style-name="ce56">
            <text:p>967,100</text:p>
          </table:table-cell>
          <table:table-cell office:value-type="float" office:value="0" table:style-name="ce56">
            <text:p>0</text:p>
          </table:table-cell>
          <table:table-cell office:value-type="float" office:value="2587950" table:style-name="ce56">
            <text:p>2,587,950</text:p>
          </table:table-cell>
          <table:table-cell office:value-type="float" office:value="3283275" table:style-name="ce56">
            <text:p>3,283,275</text:p>
          </table:table-cell>
          <table:table-cell office:value-type="float" office:value="6038114" table:style-name="ce56">
            <text:p>6,038,114</text:p>
          </table:table-cell>
          <table:table-cell office:value-type="float" office:value="801400" table:style-name="ce56">
            <text:p>801,400</text:p>
          </table:table-cell>
          <table:table-cell office:value-type="float" office:value="34800" table:style-name="ce56">
            <text:p>34,800</text:p>
          </table:table-cell>
          <table:table-cell office:value-type="float" office:value="873306" table:style-name="ce56">
            <text:p>873,306</text:p>
          </table:table-cell>
          <table:table-cell office:value-type="float" office:value="22193" table:style-name="ce56">
            <text:p>22,193</text:p>
          </table:table-cell>
          <table:table-cell office:value-type="float" office:value="4452309" table:style-name="ce56">
            <text:p>4,452,309</text:p>
          </table:table-cell>
          <table:table-cell office:value-type="float" office:value="2851200" table:style-name="ce56">
            <text:p>2,851,200</text:p>
          </table:table-cell>
          <table:table-cell office:value-type="float" office:value="981800" table:style-name="ce56">
            <text:p>981,800</text:p>
          </table:table-cell>
          <table:table-cell office:value-type="float" office:value="387600" table:style-name="ce56">
            <text:p>387,600</text:p>
          </table:table-cell>
          <table:table-cell office:value-type="float" office:value="2800" table:style-name="ce56">
            <text:p>2,800</text:p>
          </table:table-cell>
          <table:table-cell office:value-type="float" office:value="405108" table:style-name="ce56">
            <text:p>405,108</text:p>
          </table:table-cell>
          <table:table-cell office:value-type="float" office:value="0" table:style-name="ce56">
            <text:p>0</text:p>
          </table:table-cell>
          <table:table-cell office:value-type="float" office:value="3106539" table:style-name="ce56">
            <text:p>3,106,539</text:p>
          </table:table-cell>
          <table:table-cell office:value-type="float" office:value="846000" table:style-name="ce56">
            <text:p>846,000</text:p>
          </table:table-cell>
          <table:table-cell office:value-type="float" office:value="2363611" table:style-name="ce56">
            <text:p>2,363,611</text:p>
          </table:table-cell>
          <table:table-cell office:value-type="float" office:value="0" table:style-name="ce56">
            <text:p>0</text:p>
          </table:table-cell>
          <table:table-cell office:value-type="float" office:value="8325" table:style-name="ce56">
            <text:p>8,325</text:p>
          </table:table-cell>
          <table:table-cell office:value-type="float" office:value="0" table:style-name="ce56">
            <text:p>0</text:p>
          </table:table-cell>
          <table:table-cell office:value-type="float" office:value="1024400" table:style-name="ce56">
            <text:p>1,024,400</text:p>
          </table:table-cell>
          <table:table-cell office:value-type="float" office:value="3289475" table:style-name="ce56">
            <text:p>3,289,475</text:p>
          </table:table-cell>
          <table:table-cell office:value-type="float" office:value="2057000" table:style-name="ce56">
            <text:p>2,057,000</text:p>
          </table:table-cell>
          <table:table-cell office:value-type="float" office:value="1899000" table:style-name="ce56">
            <text:p>1,899,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200" table:style-name="ce56">
            <text:p>1,200</text:p>
          </table:table-cell>
          <table:table-cell office:value-type="float" office:value="4974587" table:style-name="ce56">
            <text:p>4,974,587</text:p>
          </table:table-cell>
          <table:table-cell office:value-type="float" office:value="2608000" table:style-name="ce56">
            <text:p>2,608,000</text:p>
          </table:table-cell>
          <table:table-cell office:value-type="float" office:value="0" table:style-name="ce56">
            <text:p>0</text:p>
          </table:table-cell>
          <table:table-cell office:value-type="float" office:value="380000" table:style-name="ce56">
            <text:p>380,000</text:p>
          </table:table-cell>
          <table:table-cell office:value-type="float" office:value="0" table:style-name="ce56">
            <text:p>0</text:p>
          </table:table-cell>
          <table:table-cell office:value-type="float" office:value="4000" table:style-name="ce56">
            <text:p>4,000</text:p>
          </table:table-cell>
          <table:table-cell office:value-type="float" office:value="900700" table:style-name="ce56">
            <text:p>900,700</text:p>
          </table:table-cell>
          <table:table-cell office:value-type="float" office:value="220000" table:style-name="ce56">
            <text:p>220,000</text:p>
          </table:table-cell>
          <table:table-cell office:value-type="float" office:value="2000" table:style-name="ce56">
            <text:p>2,000</text:p>
          </table:table-cell>
          <table:table-cell office:value-type="float" office:value="846362" table:style-name="ce56">
            <text:p>846,362</text:p>
          </table:table-cell>
          <table:table-cell office:value-type="float" office:value="143300" table:style-name="ce56">
            <text:p>143,300</text:p>
          </table:table-cell>
          <table:table-cell office:value-type="float" office:value="0" table:style-name="ce56">
            <text:p>0</text:p>
          </table:table-cell>
          <table:table-cell office:value-type="float" office:value="2000" table:style-name="ce56">
            <text:p>2,000</text:p>
          </table:table-cell>
          <table:table-cell office:value-type="float" office:value="1647078" table:style-name="ce56">
            <text:p>1,647,078</text:p>
          </table:table-cell>
          <table:table-cell office:value-type="float" office:value="1881805" table:style-name="ce56">
            <text:p>1,881,805</text:p>
          </table:table-cell>
          <table:table-cell office:value-type="float" office:value="403" table:style-name="ce56">
            <text:p>403</text:p>
          </table:table-cell>
          <table:table-cell office:value-type="float" office:value="0" table:style-name="ce56">
            <text:p>0</text:p>
          </table:table-cell>
          <table:table-cell office:value-type="float" office:value="0" table:style-name="ce56">
            <text:p>0</text:p>
          </table:table-cell>
          <table:table-cell office:value-type="float" office:value="2200" table:style-name="ce56">
            <text:p>2,200</text:p>
          </table:table-cell>
          <table:table-cell office:value-type="float" office:value="295000" table:style-name="ce56">
            <text:p>295,000</text:p>
          </table:table-cell>
          <table:table-cell office:value-type="float" office:value="782582" table:style-name="ce56">
            <text:p>782,582</text:p>
          </table:table-cell>
          <table:table-cell office:value-type="float" office:value="380000" table:style-name="ce56">
            <text:p>380,000</text:p>
          </table:table-cell>
          <table:table-cell office:value-type="float" office:value="190000" table:style-name="ce56">
            <text:p>190,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4000" table:style-name="ce56">
            <text:p>4,000</text:p>
          </table:table-cell>
          <table:table-cell office:value-type="float" office:value="1011863" table:style-name="ce56">
            <text:p>1,011,863</text:p>
          </table:table-cell>
          <table:table-cell office:value-type="float" office:value="282000" table:style-name="ce56">
            <text:p>282,000</text:p>
          </table:table-cell>
          <table:table-cell office:value-type="float" office:value="0" table:style-name="ce56">
            <text:p>0</text:p>
          </table:table-cell>
          <table:table-cell office:value-type="float" office:value="0" table:style-name="ce56">
            <text:p>0</text:p>
          </table:table-cell>
          <table:table-cell office:value-type="float" office:value="9250" table:style-name="ce56">
            <text:p>9,250</text:p>
          </table:table-cell>
          <table:table-cell office:value-type="float" office:value="0" table:style-name="ce56">
            <text:p>0</text:p>
          </table:table-cell>
          <table:table-cell office:value-type="float" office:value="40000" table:style-name="ce56">
            <text:p>40,000</text:p>
          </table:table-cell>
          <table:table-cell office:value-type="float" office:value="1001092" table:style-name="ce56">
            <text:p>1,001,092</text:p>
          </table:table-cell>
          <table:table-cell office:value-type="float" office:value="195240" table:style-name="ce56">
            <text:p>195,240</text:p>
          </table:table-cell>
          <table:table-cell office:value-type="float" office:value="0" table:style-name="ce56">
            <text:p>0</text:p>
          </table:table-cell>
          <table:table-cell office:value-type="float" office:value="18048" table:style-name="ce56">
            <text:p>18,048</text:p>
          </table:table-cell>
          <table:table-cell office:value-type="float" office:value="0" table:style-name="ce56">
            <text:p>0</text:p>
          </table:table-cell>
          <table:table-cell office:value-type="float" office:value="21000" table:style-name="ce56">
            <text:p>21,000</text:p>
          </table:table-cell>
          <table:table-cell office:value-type="float" office:value="0" table:style-name="ce56">
            <text:p>0</text:p>
          </table:table-cell>
          <table:table-cell office:value-type="float" office:value="1846404" table:style-name="ce56">
            <text:p>1,846,404</text:p>
          </table:table-cell>
          <table:table-cell office:value-type="float" office:value="104750" table:style-name="ce56">
            <text:p>104,750</text:p>
          </table:table-cell>
          <table:table-cell office:value-type="float" office:value="153998" table:style-name="ce56">
            <text:p>153,998</text:p>
          </table:table-cell>
          <table:table-cell office:value-type="float" office:value="0" table:style-name="ce56">
            <text:p>0</text:p>
          </table:table-cell>
          <table:table-cell office:value-type="float" office:value="9696" table:style-name="ce56">
            <text:p>9,696</text:p>
          </table:table-cell>
          <table:table-cell office:value-type="float" office:value="16358" table:style-name="ce56">
            <text:p>16,358</text:p>
          </table:table-cell>
          <table:table-cell office:value-type="float" office:value="260000" table:style-name="ce56">
            <text:p>260,000</text:p>
          </table:table-cell>
          <table:table-cell office:value-type="float" office:value="0" table:style-name="ce56">
            <text:p>0</text:p>
          </table:table-cell>
          <table:table-cell office:value-type="float" office:value="1394801" table:style-name="ce56">
            <text:p>1,394,801</text:p>
          </table:table-cell>
          <table:table-cell office:value-type="float" office:value="11000" table:style-name="ce56">
            <text:p>11,000</text:p>
          </table:table-cell>
          <table:table-cell office:value-type="float" office:value="0" table:style-name="ce56">
            <text:p>0</text:p>
          </table:table-cell>
          <table:table-cell office:value-type="float" office:value="0" table:style-name="ce56">
            <text:p>0</text:p>
          </table:table-cell>
          <table:table-cell office:value-type="float" office:value="21000" table:style-name="ce56">
            <text:p>21,000</text:p>
          </table:table-cell>
          <table:table-cell office:value-type="float" office:value="201000" table:style-name="ce56">
            <text:p>201,000</text:p>
          </table:table-cell>
          <table:table-cell office:value-type="float" office:value="1376626" table:style-name="ce56">
            <text:p>1,376,626</text:p>
          </table:table-cell>
          <table:table-cell office:value-type="float" office:value="0" table:style-name="ce56">
            <text:p>0</text:p>
          </table:table-cell>
          <table:table-cell office:value-type="float" office:value="124850" table:style-name="ce56">
            <text:p>124,850</text:p>
          </table:table-cell>
          <table:table-cell office:value-type="float" office:value="0" table:style-name="ce56">
            <text:p>0</text:p>
          </table:table-cell>
          <table:table-cell table:number-columns-repeated="15957"/>
        </table:table-row>
        <table:table-row table:style-name="ro9">
          <table:table-cell office:value-type="string" table:style-name="ce40">
            <text:p>Face Mask - Other</text:p>
          </table:table-cell>
          <table:table-cell table:number-columns-repeated="50" table:style-name="ce55"/>
          <table:table-cell office:value-type="float" office:value="51900" table:style-name="ce55">
            <text:p>51,900</text:p>
          </table:table-cell>
          <table:table-cell table:number-columns-repeated="3" table:style-name="ce55"/>
          <table:table-cell table:style-name="ce73"/>
          <table:table-cell table:style-name="ce76"/>
          <table:table-cell table:number-columns-repeated="11" table:style-name="ce55"/>
          <table:table-cell table:number-columns-repeated="5" table:style-name="ce56"/>
          <table:table-cell table:style-name="ce77"/>
          <table:table-cell table:style-name="ce56"/>
          <table:table-cell table:style-name="ce55"/>
          <table:table-cell table:style-name="ce119"/>
          <table:table-cell table:style-name="ce119"/>
          <table:table-cell table:style-name="ce119"/>
          <table:table-cell table:style-name="ce119"/>
          <table:table-cell table:style-name="ce119"/>
          <table:table-cell table:style-name="ce119"/>
          <table:table-cell table:style-name="ce56"/>
          <table:table-cell table:style-name="ce119"/>
          <table:table-cell table:style-name="ce119"/>
          <table:table-cell table:style-name="ce119"/>
          <table:table-cell table:style-name="ce119"/>
          <table:table-cell table:style-name="ce119"/>
          <table:table-cell table:style-name="ce119"/>
          <table:table-cell table:style-name="ce120"/>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number-columns-repeated="13" table:style-name="ce56"/>
          <table:table-cell office:value-type="float" office:value="8000" table:style-name="ce56">
            <text:p>8,000</text:p>
          </table:table-cell>
          <table:table-cell table:number-columns-repeated="5" table:style-name="ce56"/>
          <table:table-cell office:value-type="float" office:value="1000" table:style-name="ce56">
            <text:p>1,000</text:p>
          </table:table-cell>
          <table:table-cell table:number-columns-repeated="8" table:style-name="ce56"/>
          <table:table-cell office:value-type="float" office:value="0" table:style-name="ce56">
            <text:p>0</text:p>
          </table:table-cell>
          <table:table-cell table:style-name="ce56"/>
          <table:table-cell office:value-type="float" office:value="500" table:style-name="ce56">
            <text:p>5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5000" table:style-name="ce56">
            <text:p>5,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1800" table:style-name="ce56">
            <text:p>11,800</text:p>
          </table:table-cell>
          <table:table-cell office:value-type="float" office:value="0" table:style-name="ce56">
            <text:p>0</text:p>
          </table:table-cell>
          <table:table-cell office:value-type="float" office:value="80000" table:style-name="ce56">
            <text:p>80,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600" table:style-name="ce56">
            <text:p>6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924000" table:style-name="ce56">
            <text:p>924,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600" table:style-name="ce56">
            <text:p>2,6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5957"/>
        </table:table-row>
        <table:table-row table:style-name="ro9">
          <table:table-cell office:value-type="string" table:style-name="ce40">
            <text:p>Face Mask - Type II</text:p>
          </table:table-cell>
          <table:table-cell table:number-columns-repeated="50" table:style-name="ce55"/>
          <table:table-cell office:value-type="float" office:value="680000" table:style-name="ce55">
            <text:p>680,000</text:p>
          </table:table-cell>
          <table:table-cell table:number-columns-repeated="3" table:style-name="ce55"/>
          <table:table-cell table:style-name="ce73"/>
          <table:table-cell office:value-type="float" office:value="12000" table:style-name="ce55">
            <text:p>12,000</text:p>
          </table:table-cell>
          <table:table-cell table:number-columns-repeated="11" table:style-name="ce55"/>
          <table:table-cell table:number-columns-repeated="2" table:style-name="ce56"/>
          <table:table-cell office:value-type="float" office:value="986500" table:style-name="ce56">
            <text:p>986,500</text:p>
          </table:table-cell>
          <table:table-cell table:number-columns-repeated="2" table:style-name="ce56"/>
          <table:table-cell table:style-name="ce77"/>
          <table:table-cell table:style-name="ce57"/>
          <table:table-cell table:style-name="ce55"/>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office:value-type="float" office:value="1289500" table:style-name="ce119">
            <text:p>1,289,500</text:p>
          </table:table-cell>
          <table:table-cell office:value-type="float" office:value="1734600" table:style-name="ce119">
            <text:p>1,734,600</text:p>
          </table:table-cell>
          <table:table-cell office:value-type="float" office:value="823200" table:style-name="ce119">
            <text:p>823,200</text:p>
          </table:table-cell>
          <table:table-cell office:value-type="float" office:value="387800" table:style-name="ce119">
            <text:p>387,800</text:p>
          </table:table-cell>
          <table:table-cell office:value-type="float" office:value="143100" table:style-name="ce119">
            <text:p>143,100</text:p>
          </table:table-cell>
          <table:table-cell office:value-type="float" office:value="21100" table:style-name="ce119">
            <text:p>21,100</text:p>
          </table:table-cell>
          <table:table-cell office:value-type="float" office:value="50000" table:style-name="ce119">
            <text:p>50,000</text:p>
          </table:table-cell>
          <table:table-cell table:style-name="ce119"/>
          <table:table-cell office:value-type="float" office:value="12000" table:style-name="ce119">
            <text:p>12,000</text:p>
          </table:table-cell>
          <table:table-cell table:style-name="ce119"/>
          <table:table-cell table:style-name="ce119"/>
          <table:table-cell office:value-type="float" office:value="2000" table:style-name="ce119">
            <text:p>2,000</text:p>
          </table:table-cell>
          <table:table-cell table:style-name="ce119"/>
          <table:table-cell office:value-type="float" office:value="35000" table:style-name="ce119">
            <text:p>35,000</text:p>
          </table:table-cell>
          <table:table-cell table:style-name="ce119"/>
          <table:table-cell office:value-type="float" office:value="58000" table:style-name="ce119">
            <text:p>58,000</text:p>
          </table:table-cell>
          <table:table-cell table:style-name="ce119"/>
          <table:table-cell office:value-type="float" office:value="1200" table:style-name="ce119">
            <text:p>1,200</text:p>
          </table:table-cell>
          <table:table-cell office:value-type="float" office:value="1800" table:style-name="ce119">
            <text:p>1,800</text:p>
          </table:table-cell>
          <table:table-cell office:value-type="float" office:value="53200" table:style-name="ce119">
            <text:p>53,200</text:p>
          </table:table-cell>
          <table:table-cell office:value-type="float" office:value="1500" table:style-name="ce119">
            <text:p>1,500</text:p>
          </table:table-cell>
          <table:table-cell office:value-type="float" office:value="18000" table:style-name="ce119">
            <text:p>18,000</text:p>
          </table:table-cell>
          <table:table-cell office:value-type="float" office:value="6000" table:style-name="ce119">
            <text:p>6,000</text:p>
          </table:table-cell>
          <table:table-cell table:style-name="ce119"/>
          <table:table-cell office:value-type="float" office:value="23000" table:style-name="ce119">
            <text:p>23,000</text:p>
          </table:table-cell>
          <table:table-cell office:value-type="float" office:value="2100" table:style-name="ce119">
            <text:p>2,100</text:p>
          </table:table-cell>
          <table:table-cell office:value-type="float" office:value="1000" table:style-name="ce119">
            <text:p>1,000</text:p>
          </table:table-cell>
          <table:table-cell table:style-name="ce119"/>
          <table:table-cell table:style-name="ce119"/>
          <table:table-cell office:value-type="float" office:value="6000" table:style-name="ce119">
            <text:p>6,000</text:p>
          </table:table-cell>
          <table:table-cell table:style-name="ce119"/>
          <table:table-cell table:style-name="ce119"/>
          <table:table-cell office:value-type="float" office:value="1200" table:style-name="ce119">
            <text:p>1,200</text:p>
          </table:table-cell>
          <table:table-cell office:value-type="float" office:value="3000" table:style-name="ce119">
            <text:p>3,000</text:p>
          </table:table-cell>
          <table:table-cell table:style-name="ce119"/>
          <table:table-cell office:value-type="float" office:value="4000" table:style-name="ce119">
            <text:p>4,000</text:p>
          </table:table-cell>
          <table:table-cell office:value-type="float" office:value="26000" table:style-name="ce119">
            <text:p>26,000</text:p>
          </table:table-cell>
          <table:table-cell office:value-type="float" office:value="4000" table:style-name="ce119">
            <text:p>4,000</text:p>
          </table:table-cell>
          <table:table-cell office:value-type="float" office:value="1200" table:style-name="ce119">
            <text:p>1,200</text:p>
          </table:table-cell>
          <table:table-cell table:style-name="ce119"/>
          <table:table-cell office:value-type="float" office:value="4000" table:style-name="ce119">
            <text:p>4,000</text:p>
          </table:table-cell>
          <table:table-cell table:style-name="ce119"/>
          <table:table-cell table:style-name="ce119"/>
          <table:table-cell table:style-name="ce119"/>
          <table:table-cell office:value-type="float" office:value="4000" table:style-name="ce119">
            <text:p>4,000</text:p>
          </table:table-cell>
          <table:table-cell table:style-name="ce119"/>
          <table:table-cell office:value-type="float" office:value="17200" table:style-name="ce119">
            <text:p>17,200</text:p>
          </table:table-cell>
          <table:table-cell office:value-type="float" office:value="4000" table:style-name="ce119">
            <text:p>4,000</text:p>
          </table:table-cell>
          <table:table-cell table:style-name="ce119"/>
          <table:table-cell table:style-name="ce119"/>
          <table:table-cell table:style-name="ce119"/>
          <table:table-cell office:value-type="float" office:value="4000" table:style-name="ce119">
            <text:p>4,000</text:p>
          </table:table-cell>
          <table:table-cell table:style-name="ce119"/>
          <table:table-cell office:value-type="float" office:value="54100" table:style-name="ce119">
            <text:p>54,100</text:p>
          </table:table-cell>
          <table:table-cell office:value-type="float" office:value="2400" table:style-name="ce119">
            <text:p>2,400</text:p>
          </table:table-cell>
          <table:table-cell table:style-name="ce119"/>
          <table:table-cell table:style-name="ce119"/>
          <table:table-cell table:style-name="ce119"/>
          <table:table-cell table:style-name="ce119"/>
          <table:table-cell office:value-type="float" office:value="101700" table:style-name="ce119">
            <text:p>101,700</text:p>
          </table:table-cell>
          <table:table-cell office:value-type="float" office:value="15100" table:style-name="ce119">
            <text:p>15,100</text:p>
          </table:table-cell>
          <table:table-cell office:value-type="float" office:value="500" table:style-name="ce119">
            <text:p>500</text:p>
          </table:table-cell>
          <table:table-cell table:style-name="ce119"/>
          <table:table-cell table:style-name="ce119"/>
          <table:table-cell table:style-name="ce119"/>
          <table:table-cell table:style-name="ce119"/>
          <table:table-cell office:value-type="float" office:value="1000" table:style-name="ce119">
            <text:p>1,000</text:p>
          </table:table-cell>
          <table:table-cell office:value-type="float" office:value="26600" table:style-name="ce119">
            <text:p>26,600</text:p>
          </table:table-cell>
          <table:table-cell table:style-name="ce119"/>
          <table:table-cell table:style-name="ce119"/>
          <table:table-cell table:style-name="ce119"/>
          <table:table-cell table:style-name="ce119"/>
          <table:table-cell table:style-name="ce119"/>
          <table:table-cell table:style-name="ce119"/>
          <table:table-cell office:value-type="float" office:value="4000" table:style-name="ce119">
            <text:p>4,000</text:p>
          </table:table-cell>
          <table:table-cell table:style-name="ce119"/>
          <table:table-cell table:style-name="ce119"/>
          <table:table-cell office:value-type="float" office:value="427000" table:style-name="ce119">
            <text:p>427,000</text:p>
          </table:table-cell>
          <table:table-cell table:style-name="ce119"/>
          <table:table-cell table:style-name="ce119"/>
          <table:table-cell table:style-name="ce119"/>
          <table:table-cell office:value-type="float" office:value="1200" table:style-name="ce119">
            <text:p>1,200</text:p>
          </table:table-cell>
          <table:table-cell office:value-type="float" office:value="59000" table:style-name="ce119">
            <text:p>59,000</text:p>
          </table:table-cell>
          <table:table-cell table:style-name="ce119"/>
          <table:table-cell table:style-name="ce119"/>
          <table:table-cell table:style-name="ce119"/>
          <table:table-cell table:style-name="ce119"/>
          <table:table-cell office:value-type="float" office:value="20400" table:style-name="ce119">
            <text:p>20,400</text:p>
          </table:table-cell>
          <table:table-cell table:style-name="ce119"/>
          <table:table-cell office:value-type="float" office:value="464600" table:style-name="ce119">
            <text:p>464,600</text:p>
          </table:table-cell>
          <table:table-cell table:style-name="ce119"/>
          <table:table-cell table:style-name="ce119"/>
          <table:table-cell table:style-name="ce119"/>
          <table:table-cell table:style-name="ce119"/>
          <table:table-cell office:value-type="float" office:value="1000" table:style-name="ce119">
            <text:p>1,000</text:p>
          </table:table-cell>
          <table:table-cell table:style-name="ce119"/>
          <table:table-cell office:value-type="float" office:value="10000" table:style-name="ce119">
            <text:p>10,000</text:p>
          </table:table-cell>
          <table:table-cell table:style-name="ce119"/>
          <table:table-cell table:style-name="ce119"/>
          <table:table-cell table:style-name="ce119"/>
          <table:table-cell table:style-name="ce119"/>
          <table:table-cell office:value-type="float" office:value="2000" table:style-name="ce119">
            <text:p>2,000</text:p>
          </table:table-cell>
          <table:table-cell table:style-name="ce119"/>
          <table:table-cell table:style-name="ce119"/>
          <table:table-cell table:style-name="ce119"/>
          <table:table-cell table:style-name="ce119"/>
          <table:table-cell office:value-type="float" office:value="45000" table:style-name="ce119">
            <text:p>45,000</text:p>
          </table:table-cell>
          <table:table-cell table:style-name="ce119"/>
          <table:table-cell office:value-type="float" office:value="2000" table:style-name="ce119">
            <text:p>2,000</text:p>
          </table:table-cell>
          <table:table-cell table:style-name="ce119"/>
          <table:table-cell table:style-name="ce119"/>
          <table:table-cell table:style-name="ce119"/>
          <table:table-cell table:style-name="ce119"/>
          <table:table-cell table:style-name="ce119"/>
          <table:table-cell table:style-name="ce119"/>
          <table:table-cell office:value-type="float" office:value="2000" table:style-name="ce119">
            <text:p>2,000</text:p>
          </table:table-cell>
          <table:table-cell table:style-name="ce119"/>
          <table:table-cell table:style-name="ce119"/>
          <table:table-cell table:style-name="ce119"/>
          <table:table-cell table:number-columns-repeated="2" table:style-name="ce56"/>
          <table:table-cell office:value-type="float" office:value="1200" table:style-name="ce56">
            <text:p>1,200</text:p>
          </table:table-cell>
          <table:table-cell table:style-name="ce56"/>
          <table:table-cell office:value-type="float" office:value="2800" table:style-name="ce56">
            <text:p>2,800</text:p>
          </table:table-cell>
          <table:table-cell table:number-columns-repeated="6" table:style-name="ce56"/>
          <table:table-cell office:value-type="float" office:value="4100" table:style-name="ce56">
            <text:p>4,100</text:p>
          </table:table-cell>
          <table:table-cell office:value-type="float" office:value="43000" table:style-name="ce56">
            <text:p>43,000</text:p>
          </table:table-cell>
          <table:table-cell office:value-type="float" office:value="600" table:style-name="ce56">
            <text:p>600</text:p>
          </table:table-cell>
          <table:table-cell table:style-name="ce56"/>
          <table:table-cell office:value-type="float" office:value="45600" table:style-name="ce56">
            <text:p>45,600</text:p>
          </table:table-cell>
          <table:table-cell table:number-columns-repeated="4" table:style-name="ce56"/>
          <table:table-cell office:value-type="float" office:value="2500" table:style-name="ce56">
            <text:p>2,500</text:p>
          </table:table-cell>
          <table:table-cell table:number-columns-repeated="4" table:style-name="ce56"/>
          <table:table-cell office:value-type="float" office:value="42000" table:style-name="ce56">
            <text:p>42,000</text:p>
          </table:table-cell>
          <table:table-cell office:value-type="float" office:value="6000" table:style-name="ce56">
            <text:p>6,000</text:p>
          </table:table-cell>
          <table:table-cell table:style-name="ce56"/>
          <table:table-cell office:value-type="float" office:value="0" table:style-name="ce56">
            <text:p>0</text:p>
          </table:table-cell>
          <table:table-cell office:value-type="float" office:value="122500" table:style-name="ce56">
            <text:p>122,500</text:p>
          </table:table-cell>
          <table:table-cell office:value-type="float" office:value="0" table:style-name="ce56">
            <text:p>0</text:p>
          </table:table-cell>
          <table:table-cell office:value-type="float" office:value="4000" table:style-name="ce56">
            <text:p>4,000</text:p>
          </table:table-cell>
          <table:table-cell office:value-type="float" office:value="28500" table:style-name="ce56">
            <text:p>28,5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67500" table:style-name="ce56">
            <text:p>67,500</text:p>
          </table:table-cell>
          <table:table-cell office:value-type="float" office:value="289500" table:style-name="ce56">
            <text:p>289,500</text:p>
          </table:table-cell>
          <table:table-cell office:value-type="float" office:value="70500" table:style-name="ce56">
            <text:p>70,500</text:p>
          </table:table-cell>
          <table:table-cell office:value-type="float" office:value="1200" table:style-name="ce56">
            <text:p>1,200</text:p>
          </table:table-cell>
          <table:table-cell office:value-type="float" office:value="2500" table:style-name="ce56">
            <text:p>2,5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0000" table:style-name="ce56">
            <text:p>10,000</text:p>
          </table:table-cell>
          <table:table-cell office:value-type="float" office:value="0" table:style-name="ce56">
            <text:p>0</text:p>
          </table:table-cell>
          <table:table-cell office:value-type="float" office:value="400" table:style-name="ce56">
            <text:p>400</text:p>
          </table:table-cell>
          <table:table-cell office:value-type="float" office:value="200" table:style-name="ce56">
            <text:p>2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0200" table:style-name="ce56">
            <text:p>10,200</text:p>
          </table:table-cell>
          <table:table-cell office:value-type="float" office:value="0" table:style-name="ce56">
            <text:p>0</text:p>
          </table:table-cell>
          <table:table-cell office:value-type="float" office:value="5400" table:style-name="ce56">
            <text:p>5,4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0000" table:style-name="ce56">
            <text:p>20,000</text:p>
          </table:table-cell>
          <table:table-cell office:value-type="float" office:value="20000" table:style-name="ce56">
            <text:p>20,000</text:p>
          </table:table-cell>
          <table:table-cell office:value-type="float" office:value="71000" table:style-name="ce56">
            <text:p>71,000</text:p>
          </table:table-cell>
          <table:table-cell office:value-type="float" office:value="6000" table:style-name="ce56">
            <text:p>6,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3800" table:style-name="ce56">
            <text:p>23,800</text:p>
          </table:table-cell>
          <table:table-cell office:value-type="float" office:value="1000" table:style-name="ce56">
            <text:p>1,000</text:p>
          </table:table-cell>
          <table:table-cell office:value-type="float" office:value="6000" table:style-name="ce56">
            <text:p>6,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94000" table:style-name="ce56">
            <text:p>294,000</text:p>
          </table:table-cell>
          <table:table-cell office:value-type="float" office:value="1136000" table:style-name="ce56">
            <text:p>1,136,000</text:p>
          </table:table-cell>
          <table:table-cell office:value-type="float" office:value="0" table:style-name="ce56">
            <text:p>0</text:p>
          </table:table-cell>
          <table:table-cell office:value-type="float" office:value="1000" table:style-name="ce56">
            <text:p>1,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000" table:style-name="ce56">
            <text:p>1,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40000" table:style-name="ce56">
            <text:p>40,000</text:p>
          </table:table-cell>
          <table:table-cell office:value-type="float" office:value="0" table:style-name="ce56">
            <text:p>0</text:p>
          </table:table-cell>
          <table:table-cell office:value-type="float" office:value="0" table:style-name="ce56">
            <text:p>0</text:p>
          </table:table-cell>
          <table:table-cell office:value-type="float" office:value="1000" table:style-name="ce56">
            <text:p>1,000</text:p>
          </table:table-cell>
          <table:table-cell office:value-type="float" office:value="6000" table:style-name="ce56">
            <text:p>6,000</text:p>
          </table:table-cell>
          <table:table-cell office:value-type="float" office:value="5000" table:style-name="ce56">
            <text:p>5,000</text:p>
          </table:table-cell>
          <table:table-cell office:value-type="float" office:value="0" table:style-name="ce56">
            <text:p>0</text:p>
          </table:table-cell>
          <table:table-cell office:value-type="float" office:value="0" table:style-name="ce56">
            <text:p>0</text:p>
          </table:table-cell>
          <table:table-cell office:value-type="float" office:value="40000" table:style-name="ce56">
            <text:p>40,000</text:p>
          </table:table-cell>
          <table:table-cell office:value-type="float" office:value="2000" table:style-name="ce56">
            <text:p>2,000</text:p>
          </table:table-cell>
          <table:table-cell office:value-type="float" office:value="70000" table:style-name="ce56">
            <text:p>70,000</text:p>
          </table:table-cell>
          <table:table-cell office:value-type="float" office:value="6000" table:style-name="ce56">
            <text:p>6,000</text:p>
          </table:table-cell>
          <table:table-cell office:value-type="float" office:value="0" table:style-name="ce56">
            <text:p>0</text:p>
          </table:table-cell>
          <table:table-cell office:value-type="float" office:value="0" table:style-name="ce56">
            <text:p>0</text:p>
          </table:table-cell>
          <table:table-cell office:value-type="float" office:value="50000" table:style-name="ce56">
            <text:p>50,000</text:p>
          </table:table-cell>
          <table:table-cell office:value-type="float" office:value="2000" table:style-name="ce56">
            <text:p>2,000</text:p>
          </table:table-cell>
          <table:table-cell office:value-type="float" office:value="0" table:style-name="ce56">
            <text:p>0</text:p>
          </table:table-cell>
          <table:table-cell office:value-type="float" office:value="9000" table:style-name="ce56">
            <text:p>9,000</text:p>
          </table:table-cell>
          <table:table-cell office:value-type="float" office:value="0" table:style-name="ce56">
            <text:p>0</text:p>
          </table:table-cell>
          <table:table-cell office:value-type="float" office:value="28000" table:style-name="ce56">
            <text:p>28,000</text:p>
          </table:table-cell>
          <table:table-cell office:value-type="float" office:value="10000" table:style-name="ce56">
            <text:p>10,000</text:p>
          </table:table-cell>
          <table:table-cell office:value-type="float" office:value="40000" table:style-name="ce56">
            <text:p>40,000</text:p>
          </table:table-cell>
          <table:table-cell office:value-type="float" office:value="0" table:style-name="ce56">
            <text:p>0</text:p>
          </table:table-cell>
          <table:table-cell office:value-type="float" office:value="0" table:style-name="ce56">
            <text:p>0</text:p>
          </table:table-cell>
          <table:table-cell office:value-type="float" office:value="8000" table:style-name="ce56">
            <text:p>8,000</text:p>
          </table:table-cell>
          <table:table-cell office:value-type="float" office:value="0" table:style-name="ce56">
            <text:p>0</text:p>
          </table:table-cell>
          <table:table-cell office:value-type="float" office:value="0" table:style-name="ce56">
            <text:p>0</text:p>
          </table:table-cell>
          <table:table-cell office:value-type="float" office:value="28000" table:style-name="ce56">
            <text:p>28,000</text:p>
          </table:table-cell>
          <table:table-cell office:value-type="float" office:value="0" table:style-name="ce56">
            <text:p>0</text:p>
          </table:table-cell>
          <table:table-cell office:value-type="float" office:value="30000" table:style-name="ce56">
            <text:p>30,000</text:p>
          </table:table-cell>
          <table:table-cell office:value-type="float" office:value="0" table:style-name="ce56">
            <text:p>0</text:p>
          </table:table-cell>
          <table:table-cell office:value-type="float" office:value="8000" table:style-name="ce56">
            <text:p>8,000</text:p>
          </table:table-cell>
          <table:table-cell office:value-type="float" office:value="0" table:style-name="ce56">
            <text:p>0</text:p>
          </table:table-cell>
          <table:table-cell office:value-type="float" office:value="0" table:style-name="ce56">
            <text:p>0</text:p>
          </table:table-cell>
          <table:table-cell office:value-type="float" office:value="28000" table:style-name="ce56">
            <text:p>28,000</text:p>
          </table:table-cell>
          <table:table-cell office:value-type="float" office:value="0" table:style-name="ce56">
            <text:p>0</text:p>
          </table:table-cell>
          <table:table-cell office:value-type="float" office:value="30000" table:style-name="ce56">
            <text:p>30,000</text:p>
          </table:table-cell>
          <table:table-cell office:value-type="float" office:value="70000" table:style-name="ce56">
            <text:p>70,000</text:p>
          </table:table-cell>
          <table:table-cell office:value-type="float" office:value="0" table:style-name="ce56">
            <text:p>0</text:p>
          </table:table-cell>
          <table:table-cell office:value-type="float" office:value="2500" table:style-name="ce56">
            <text:p>2,500</text:p>
          </table:table-cell>
          <table:table-cell office:value-type="float" office:value="0" table:style-name="ce56">
            <text:p>0</text:p>
          </table:table-cell>
          <table:table-cell office:value-type="float" office:value="27500" table:style-name="ce56">
            <text:p>27,500</text:p>
          </table:table-cell>
          <table:table-cell office:value-type="float" office:value="10000" table:style-name="ce56">
            <text:p>10,000</text:p>
          </table:table-cell>
          <table:table-cell office:value-type="float" office:value="1500" table:style-name="ce56">
            <text:p>1,500</text:p>
          </table:table-cell>
          <table:table-cell office:value-type="float" office:value="6500" table:style-name="ce56">
            <text:p>6,500</text:p>
          </table:table-cell>
          <table:table-cell office:value-type="float" office:value="22000" table:style-name="ce56">
            <text:p>22,000</text:p>
          </table:table-cell>
          <table:table-cell office:value-type="float" office:value="35500" table:style-name="ce56">
            <text:p>35,500</text:p>
          </table:table-cell>
          <table:table-cell office:value-type="float" office:value="0" table:style-name="ce56">
            <text:p>0</text:p>
          </table:table-cell>
          <table:table-cell office:value-type="float" office:value="0" table:style-name="ce56">
            <text:p>0</text:p>
          </table:table-cell>
          <table:table-cell office:value-type="float" office:value="10000" table:style-name="ce56">
            <text:p>10,000</text:p>
          </table:table-cell>
          <table:table-cell office:value-type="float" office:value="6000" table:style-name="ce56">
            <text:p>6,000</text:p>
          </table:table-cell>
          <table:table-cell office:value-type="float" office:value="0" table:style-name="ce56">
            <text:p>0</text:p>
          </table:table-cell>
          <table:table-cell office:value-type="float" office:value="3500" table:style-name="ce56">
            <text:p>3,5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0000" table:style-name="ce56">
            <text:p>10,000</text:p>
          </table:table-cell>
          <table:table-cell office:value-type="float" office:value="0" table:style-name="ce56">
            <text:p>0</text:p>
          </table:table-cell>
          <table:table-cell office:value-type="float" office:value="2000" table:style-name="ce56">
            <text:p>2,000</text:p>
          </table:table-cell>
          <table:table-cell office:value-type="float" office:value="5000" table:style-name="ce56">
            <text:p>5,000</text:p>
          </table:table-cell>
          <table:table-cell office:value-type="float" office:value="3000" table:style-name="ce56">
            <text:p>3,000</text:p>
          </table:table-cell>
          <table:table-cell office:value-type="float" office:value="0" table:style-name="ce56">
            <text:p>0</text:p>
          </table:table-cell>
          <table:table-cell office:value-type="float" office:value="500" table:style-name="ce56">
            <text:p>500</text:p>
          </table:table-cell>
          <table:table-cell office:value-type="float" office:value="0" table:style-name="ce56">
            <text:p>0</text:p>
          </table:table-cell>
          <table:table-cell office:value-type="float" office:value="10000" table:style-name="ce56">
            <text:p>10,000</text:p>
          </table:table-cell>
          <table:table-cell office:value-type="float" office:value="2000" table:style-name="ce56">
            <text:p>2,000</text:p>
          </table:table-cell>
          <table:table-cell office:value-type="float" office:value="4000" table:style-name="ce56">
            <text:p>4,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8000" table:style-name="ce56">
            <text:p>28,000</text:p>
          </table:table-cell>
          <table:table-cell office:value-type="float" office:value="10000" table:style-name="ce56">
            <text:p>10,000</text:p>
          </table:table-cell>
          <table:table-cell office:value-type="float" office:value="8000" table:style-name="ce56">
            <text:p>8,000</text:p>
          </table:table-cell>
          <table:table-cell office:value-type="float" office:value="3000" table:style-name="ce56">
            <text:p>3,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8000" table:style-name="ce56">
            <text:p>28,000</text:p>
          </table:table-cell>
          <table:table-cell office:value-type="float" office:value="36000" table:style-name="ce56">
            <text:p>36,000</text:p>
          </table:table-cell>
          <table:table-cell office:value-type="float" office:value="15000" table:style-name="ce56">
            <text:p>15,000</text:p>
          </table:table-cell>
          <table:table-cell office:value-type="float" office:value="4000" table:style-name="ce56">
            <text:p>4,000</text:p>
          </table:table-cell>
          <table:table-cell office:value-type="float" office:value="0" table:style-name="ce56">
            <text:p>0</text:p>
          </table:table-cell>
          <table:table-cell office:value-type="float" office:value="0" table:style-name="ce56">
            <text:p>0</text:p>
          </table:table-cell>
          <table:table-cell office:value-type="float" office:value="14000" table:style-name="ce56">
            <text:p>14,000</text:p>
          </table:table-cell>
          <table:table-cell office:value-type="float" office:value="50000" table:style-name="ce56">
            <text:p>50,000</text:p>
          </table:table-cell>
          <table:table-cell office:value-type="float" office:value="595000" table:style-name="ce56">
            <text:p>595,000</text:p>
          </table:table-cell>
          <table:table-cell office:value-type="float" office:value="425000" table:style-name="ce56">
            <text:p>425,000</text:p>
          </table:table-cell>
          <table:table-cell office:value-type="float" office:value="363000" table:style-name="ce56">
            <text:p>363,000</text:p>
          </table:table-cell>
          <table:table-cell office:value-type="float" office:value="2100000" table:style-name="ce56">
            <text:p>2,100,000</text:p>
          </table:table-cell>
          <table:table-cell office:value-type="float" office:value="0" table:style-name="ce56">
            <text:p>0</text:p>
          </table:table-cell>
          <table:table-cell office:value-type="float" office:value="0" table:style-name="ce56">
            <text:p>0</text:p>
          </table:table-cell>
          <table:table-cell office:value-type="float" office:value="978000" table:style-name="ce56">
            <text:p>978,000</text:p>
          </table:table-cell>
          <table:table-cell office:value-type="float" office:value="0" table:style-name="ce56">
            <text:p>0</text:p>
          </table:table-cell>
          <table:table-cell office:value-type="float" office:value="1180000" table:style-name="ce56">
            <text:p>1,180,000</text:p>
          </table:table-cell>
          <table:table-cell office:value-type="float" office:value="812000" table:style-name="ce56">
            <text:p>812,000</text:p>
          </table:table-cell>
          <table:table-cell office:value-type="float" office:value="924000" table:style-name="ce56">
            <text:p>924,000</text:p>
          </table:table-cell>
          <table:table-cell office:value-type="float" office:value="0" table:style-name="ce56">
            <text:p>0</text:p>
          </table:table-cell>
          <table:table-cell office:value-type="float" office:value="18600" table:style-name="ce56">
            <text:p>18,600</text:p>
          </table:table-cell>
          <table:table-cell office:value-type="float" office:value="82000" table:style-name="ce56">
            <text:p>82,000</text:p>
          </table:table-cell>
          <table:table-cell office:value-type="float" office:value="10800" table:style-name="ce56">
            <text:p>10,800</text:p>
          </table:table-cell>
          <table:table-cell office:value-type="float" office:value="7000" table:style-name="ce56">
            <text:p>7,000</text:p>
          </table:table-cell>
          <table:table-cell office:value-type="float" office:value="220000" table:style-name="ce56">
            <text:p>220,000</text:p>
          </table:table-cell>
          <table:table-cell office:value-type="float" office:value="0" table:style-name="ce56">
            <text:p>0</text:p>
          </table:table-cell>
          <table:table-cell office:value-type="float" office:value="0" table:style-name="ce56">
            <text:p>0</text:p>
          </table:table-cell>
          <table:table-cell office:value-type="float" office:value="496200" table:style-name="ce56">
            <text:p>496,200</text:p>
          </table:table-cell>
          <table:table-cell office:value-type="float" office:value="202000" table:style-name="ce56">
            <text:p>202,000</text:p>
          </table:table-cell>
          <table:table-cell office:value-type="float" office:value="384000" table:style-name="ce56">
            <text:p>384,000</text:p>
          </table:table-cell>
          <table:table-cell office:value-type="float" office:value="203200" table:style-name="ce56">
            <text:p>203,200</text:p>
          </table:table-cell>
          <table:table-cell office:value-type="float" office:value="0" table:style-name="ce56">
            <text:p>0</text:p>
          </table:table-cell>
          <table:table-cell office:value-type="float" office:value="3500" table:style-name="ce56">
            <text:p>3,500</text:p>
          </table:table-cell>
          <table:table-cell office:value-type="float" office:value="0" table:style-name="ce56">
            <text:p>0</text:p>
          </table:table-cell>
          <table:table-cell table:number-columns-repeated="15957"/>
        </table:table-row>
        <table:table-row table:style-name="ro9">
          <table:table-cell office:value-type="string" table:style-name="ce40">
            <text:p>Surgical Caps</text:p>
          </table:table-cell>
          <table:table-cell table:number-columns-repeated="50" table:style-name="ce60"/>
          <table:table-cell table:style-name="ce64"/>
          <table:table-cell table:number-columns-repeated="3" table:style-name="ce60"/>
          <table:table-cell table:style-name="ce64"/>
          <table:table-cell table:number-columns-repeated="12" table:style-name="ce60"/>
          <table:table-cell table:number-columns-repeated="5" table:style-name="ce63"/>
          <table:table-cell table:style-name="ce78"/>
          <table:table-cell table:style-name="ce61"/>
          <table:table-cell table:style-name="ce60"/>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office:value-type="float" office:value="217500" table:style-name="ce121">
            <text:p>217,500</text:p>
          </table:table-cell>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number-columns-repeated="28" table:style-name="ce79"/>
          <table:table-cell office:value-type="float" office:value="0" table:style-name="ce79">
            <text:p>0</text:p>
          </table:table-cell>
          <table:table-cell table:style-name="ce79"/>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table:style-name="ce79"/>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table:number-columns-repeated="15957" table:style-name="ce80"/>
        </table:table-row>
        <table:table-row table:style-name="ro9">
          <table:table-cell office:value-type="string" table:style-name="ce40">
            <text:p>Transparent Face Mask</text:p>
          </table:table-cell>
          <table:table-cell table:number-columns-repeated="50" table:style-name="ce60"/>
          <table:table-cell table:style-name="ce64"/>
          <table:table-cell table:number-columns-repeated="3" table:style-name="ce60"/>
          <table:table-cell table:style-name="ce64"/>
          <table:table-cell table:number-columns-repeated="12" table:style-name="ce60"/>
          <table:table-cell table:number-columns-repeated="5" table:style-name="ce63"/>
          <table:table-cell table:style-name="ce78"/>
          <table:table-cell table:style-name="ce61"/>
          <table:table-cell table:style-name="ce60"/>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office:value-type="float" office:value="14256" table:style-name="ce121">
            <text:p>14,256</text:p>
          </table:table-cell>
          <table:table-cell office:value-type="float" office:value="6048" table:style-name="ce121">
            <text:p>6,048</text:p>
          </table:table-cell>
          <table:table-cell office:value-type="float" office:value="1728" table:style-name="ce121">
            <text:p>1,728</text:p>
          </table:table-cell>
          <table:table-cell table:style-name="ce121"/>
          <table:table-cell table:style-name="ce121"/>
          <table:table-cell table:style-name="ce121"/>
          <table:table-cell table:style-name="ce121"/>
          <table:table-cell office:value-type="float" office:value="3024" table:style-name="ce121">
            <text:p>3,024</text:p>
          </table:table-cell>
          <table:table-cell office:value-type="float" office:value="3024" table:style-name="ce121">
            <text:p>3,024</text:p>
          </table:table-cell>
          <table:table-cell table:style-name="ce121"/>
          <table:table-cell table:style-name="ce121"/>
          <table:table-cell table:style-name="ce121"/>
          <table:table-cell table:style-name="ce121"/>
          <table:table-cell table:style-name="ce121"/>
          <table:table-cell table:style-name="ce121"/>
          <table:table-cell office:value-type="float" office:value="26352" table:style-name="ce121">
            <text:p>26,352</text:p>
          </table:table-cell>
          <table:table-cell office:value-type="float" office:value="10800" table:style-name="ce121">
            <text:p>10,800</text:p>
          </table:table-cell>
          <table:table-cell table:style-name="ce121"/>
          <table:table-cell table:style-name="ce121"/>
          <table:table-cell table:style-name="ce121"/>
          <table:table-cell table:style-name="ce121"/>
          <table:table-cell office:value-type="float" office:value="6480" table:style-name="ce121">
            <text:p>6,480</text:p>
          </table:table-cell>
          <table:table-cell office:value-type="float" office:value="4320" table:style-name="ce121">
            <text:p>4,320</text:p>
          </table:table-cell>
          <table:table-cell office:value-type="float" office:value="7344" table:style-name="ce121">
            <text:p>7,344</text:p>
          </table:table-cell>
          <table:table-cell office:value-type="float" office:value="1728" table:style-name="ce121">
            <text:p>1,728</text:p>
          </table:table-cell>
          <table:table-cell table:style-name="ce121"/>
          <table:table-cell office:value-type="float" office:value="10368" table:style-name="ce121">
            <text:p>10,368</text:p>
          </table:table-cell>
          <table:table-cell table:style-name="ce121"/>
          <table:table-cell table:style-name="ce121"/>
          <table:table-cell table:style-name="ce121"/>
          <table:table-cell office:value-type="float" office:value="20736" table:style-name="ce121">
            <text:p>20,736</text:p>
          </table:table-cell>
          <table:table-cell table:style-name="ce121"/>
          <table:table-cell table:style-name="ce121"/>
          <table:table-cell table:style-name="ce121"/>
          <table:table-cell table:style-name="ce121"/>
          <table:table-cell office:value-type="float" office:value="8640" table:style-name="ce121">
            <text:p>8,640</text:p>
          </table:table-cell>
          <table:table-cell table:style-name="ce121"/>
          <table:table-cell office:value-type="float" office:value="6480" table:style-name="ce121">
            <text:p>6,480</text:p>
          </table:table-cell>
          <table:table-cell table:style-name="ce121"/>
          <table:table-cell table:style-name="ce121"/>
          <table:table-cell office:value-type="float" office:value="15552" table:style-name="ce121">
            <text:p>15,552</text:p>
          </table:table-cell>
          <table:table-cell office:value-type="float" office:value="5616" table:style-name="ce121">
            <text:p>5,616</text:p>
          </table:table-cell>
          <table:table-cell office:value-type="float" office:value="1296" table:style-name="ce121">
            <text:p>1,296</text:p>
          </table:table-cell>
          <table:table-cell office:value-type="float" office:value="1296" table:style-name="ce121">
            <text:p>1,296</text:p>
          </table:table-cell>
          <table:table-cell office:value-type="float" office:value="12096" table:style-name="ce121">
            <text:p>12,096</text:p>
          </table:table-cell>
          <table:table-cell table:style-name="ce121"/>
          <table:table-cell office:value-type="float" office:value="6912" table:style-name="ce121">
            <text:p>6,912</text:p>
          </table:table-cell>
          <table:table-cell office:value-type="float" office:value="3888" table:style-name="ce121">
            <text:p>3,888</text:p>
          </table:table-cell>
          <table:table-cell office:value-type="float" office:value="1296" table:style-name="ce121">
            <text:p>1,296</text:p>
          </table:table-cell>
          <table:table-cell office:value-type="float" office:value="19440" table:style-name="ce121">
            <text:p>19,440</text:p>
          </table:table-cell>
          <table:table-cell office:value-type="float" office:value="2592" table:style-name="ce121">
            <text:p>2,592</text:p>
          </table:table-cell>
          <table:table-cell office:value-type="float" office:value="1296" table:style-name="ce121">
            <text:p>1,296</text:p>
          </table:table-cell>
          <table:table-cell table:style-name="ce121"/>
          <table:table-cell table:number-columns-repeated="4" table:style-name="ce79"/>
          <table:table-cell office:value-type="float" office:value="5616" table:style-name="ce79">
            <text:p>5,616</text:p>
          </table:table-cell>
          <table:table-cell office:value-type="float" office:value="17280" table:style-name="ce79">
            <text:p>17,280</text:p>
          </table:table-cell>
          <table:table-cell table:number-columns-repeated="2" table:style-name="ce79"/>
          <table:table-cell office:value-type="float" office:value="2592" table:style-name="ce79">
            <text:p>2,592</text:p>
          </table:table-cell>
          <table:table-cell office:value-type="float" office:value="2160" table:style-name="ce79">
            <text:p>2,160</text:p>
          </table:table-cell>
          <table:table-cell office:value-type="float" office:value="7776" table:style-name="ce79">
            <text:p>7,776</text:p>
          </table:table-cell>
          <table:table-cell office:value-type="float" office:value="7344" table:style-name="ce79">
            <text:p>7,344</text:p>
          </table:table-cell>
          <table:table-cell office:value-type="float" office:value="2160" table:style-name="ce79">
            <text:p>2,160</text:p>
          </table:table-cell>
          <table:table-cell office:value-type="float" office:value="432" table:style-name="ce79">
            <text:p>432</text:p>
          </table:table-cell>
          <table:table-cell office:value-type="float" office:value="432" table:style-name="ce79">
            <text:p>432</text:p>
          </table:table-cell>
          <table:table-cell office:value-type="float" office:value="1728" table:style-name="ce79">
            <text:p>1,728</text:p>
          </table:table-cell>
          <table:table-cell office:value-type="float" office:value="432" table:style-name="ce79">
            <text:p>432</text:p>
          </table:table-cell>
          <table:table-cell office:value-type="float" office:value="864" table:style-name="ce79">
            <text:p>864</text:p>
          </table:table-cell>
          <table:table-cell office:value-type="float" office:value="3024" table:style-name="ce79">
            <text:p>3,024</text:p>
          </table:table-cell>
          <table:table-cell table:number-columns-repeated="9" table:style-name="ce79"/>
          <table:table-cell office:value-type="float" office:value="0" table:style-name="ce79">
            <text:p>0</text:p>
          </table:table-cell>
          <table:table-cell table:style-name="ce79"/>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table:style-name="ce79"/>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table:number-columns-repeated="15957" table:style-name="ce80"/>
        </table:table-row>
        <table:table-row table:style-name="ro9">
          <table:table-cell office:value-type="string" table:style-name="ce81">
            <text:p>TOTAL</text:p>
          </table:table-cell>
          <table:table-cell office:value-type="float" office:value="10086940" table:style-name="ce82">
            <text:p>10,086,940</text:p>
          </table:table-cell>
          <table:table-cell office:value-type="float" office:value="10851824" table:style-name="ce82">
            <text:p>10,851,824</text:p>
          </table:table-cell>
          <table:table-cell office:value-type="float" office:value="11701167" table:style-name="ce82">
            <text:p>11,701,167</text:p>
          </table:table-cell>
          <table:table-cell office:value-type="float" office:value="10276815" table:style-name="ce82">
            <text:p>10,276,815</text:p>
          </table:table-cell>
          <table:table-cell office:value-type="float" office:value="0" table:style-name="ce82">
            <text:p>0</text:p>
          </table:table-cell>
          <table:table-cell office:value-type="float" office:value="0" table:style-name="ce82">
            <text:p>0</text:p>
          </table:table-cell>
          <table:table-cell office:value-type="float" office:value="8468717" table:style-name="ce82">
            <text:p>8,468,717</text:p>
          </table:table-cell>
          <table:table-cell office:value-type="float" office:value="10365633" table:style-name="ce82">
            <text:p>10,365,633</text:p>
          </table:table-cell>
          <table:table-cell office:value-type="float" office:value="11765698" table:style-name="ce82">
            <text:p>11,765,698</text:p>
          </table:table-cell>
          <table:table-cell office:value-type="float" office:value="13269528" table:style-name="ce82">
            <text:p>13,269,528</text:p>
          </table:table-cell>
          <table:table-cell office:value-type="float" office:value="12286493" table:style-name="ce82">
            <text:p>12,286,493</text:p>
          </table:table-cell>
          <table:table-cell office:value-type="float" office:value="15790" table:style-name="ce82">
            <text:p>15,790</text:p>
          </table:table-cell>
          <table:table-cell office:value-type="float" office:value="0" table:style-name="ce82">
            <text:p>0</text:p>
          </table:table-cell>
          <table:table-cell office:value-type="float" office:value="10886064" table:style-name="ce82">
            <text:p>10,886,064</text:p>
          </table:table-cell>
          <table:table-cell office:value-type="float" office:value="13718954" table:style-name="ce82">
            <text:p>13,718,954</text:p>
          </table:table-cell>
          <table:table-cell office:value-type="float" office:value="13012538" table:style-name="ce82">
            <text:p>13,012,538</text:p>
          </table:table-cell>
          <table:table-cell office:value-type="float" office:value="15353490" table:style-name="ce82">
            <text:p>15,353,490</text:p>
          </table:table-cell>
          <table:table-cell office:value-type="float" office:value="15642362" table:style-name="ce82">
            <text:p>15,642,362</text:p>
          </table:table-cell>
          <table:table-cell office:value-type="float" office:value="6820" table:style-name="ce82">
            <text:p>6,820</text:p>
          </table:table-cell>
          <table:table-cell office:value-type="float" office:value="33150" table:style-name="ce82">
            <text:p>33,150</text:p>
          </table:table-cell>
          <table:table-cell office:value-type="float" office:value="14789166" table:style-name="ce82">
            <text:p>14,789,166</text:p>
          </table:table-cell>
          <table:table-cell office:value-type="float" office:value="19354872" table:style-name="ce82">
            <text:p>19,354,872</text:p>
          </table:table-cell>
          <table:table-cell office:value-type="float" office:value="20121877" table:style-name="ce82">
            <text:p>20,121,877</text:p>
          </table:table-cell>
          <table:table-cell office:value-type="float" office:value="23825959" table:style-name="ce82">
            <text:p>23,825,959</text:p>
          </table:table-cell>
          <table:table-cell office:value-type="float" office:value="23860132" table:style-name="ce82">
            <text:p>23,860,132</text:p>
          </table:table-cell>
          <table:table-cell office:value-type="float" office:value="11996326" table:style-name="ce82">
            <text:p>11,996,326</text:p>
          </table:table-cell>
          <table:table-cell office:value-type="float" office:value="14226657" table:style-name="ce82">
            <text:p>14,226,657</text:p>
          </table:table-cell>
          <table:table-cell office:value-type="float" office:value="21631151" table:style-name="ce82">
            <text:p>21,631,151</text:p>
          </table:table-cell>
          <table:table-cell office:value-type="float" office:value="31630716" table:style-name="ce82">
            <text:p>31,630,716</text:p>
          </table:table-cell>
          <table:table-cell office:value-type="float" office:value="25132097" table:style-name="ce82">
            <text:p>25,132,097</text:p>
          </table:table-cell>
          <table:table-cell office:value-type="float" office:value="65283317" table:style-name="ce82">
            <text:p>65,283,317</text:p>
          </table:table-cell>
          <table:table-cell office:value-type="float" office:value="50641274" table:style-name="ce82">
            <text:p>50,641,274</text:p>
          </table:table-cell>
          <table:table-cell office:value-type="float" office:value="20482648" table:style-name="ce82">
            <text:p>20,482,648</text:p>
          </table:table-cell>
          <table:table-cell office:value-type="float" office:value="9275145" table:style-name="ce82">
            <text:p>9,275,145</text:p>
          </table:table-cell>
          <table:table-cell office:value-type="float" office:value="24176159" table:style-name="ce82">
            <text:p>24,176,159</text:p>
          </table:table-cell>
          <table:table-cell office:value-type="float" office:value="20508165" table:style-name="ce82">
            <text:p>20,508,165</text:p>
          </table:table-cell>
          <table:table-cell office:value-type="float" office:value="35727314" table:style-name="ce82">
            <text:p>35,727,314</text:p>
          </table:table-cell>
          <table:table-cell office:value-type="float" office:value="32112525" table:style-name="ce82">
            <text:p>32,112,525</text:p>
          </table:table-cell>
          <table:table-cell office:value-type="float" office:value="25514107" table:style-name="ce82">
            <text:p>25,514,107</text:p>
          </table:table-cell>
          <table:table-cell office:value-type="float" office:value="5461586" table:style-name="ce82">
            <text:p>5,461,586</text:p>
          </table:table-cell>
          <table:table-cell office:value-type="float" office:value="3649665" table:style-name="ce82">
            <text:p>3,649,665</text:p>
          </table:table-cell>
          <table:table-cell office:value-type="float" office:value="27769596" table:style-name="ce82">
            <text:p>27,769,596</text:p>
          </table:table-cell>
          <table:table-cell office:value-type="float" office:value="25219191" table:style-name="ce82">
            <text:p>25,219,191</text:p>
          </table:table-cell>
          <table:table-cell office:value-type="float" office:value="26900523" table:style-name="ce82">
            <text:p>26,900,523</text:p>
          </table:table-cell>
          <table:table-cell office:value-type="float" office:value="17429655" table:style-name="ce82">
            <text:p>17,429,655</text:p>
          </table:table-cell>
          <table:table-cell office:value-type="float" office:value="22424913" table:style-name="ce82">
            <text:p>22,424,913</text:p>
          </table:table-cell>
          <table:table-cell office:value-type="float" office:value="5087456" table:style-name="ce82">
            <text:p>5,087,456</text:p>
          </table:table-cell>
          <table:table-cell office:value-type="float" office:value="1071370" table:style-name="ce82">
            <text:p>1,071,370</text:p>
          </table:table-cell>
          <table:table-cell office:value-type="float" office:value="16945306" table:style-name="ce82">
            <text:p>16,945,306</text:p>
          </table:table-cell>
          <table:table-cell office:value-type="float" office:value="17202867" table:style-name="ce82">
            <text:p>17,202,867</text:p>
          </table:table-cell>
          <table:table-cell office:value-type="float" office:value="11227895" table:style-name="ce82">
            <text:p>11,227,895</text:p>
          </table:table-cell>
          <table:table-cell office:value-type="float" office:value="12399857" table:style-name="ce82">
            <text:p>12,399,857</text:p>
          </table:table-cell>
          <table:table-cell office:value-type="float" office:value="14849612" table:style-name="ce82">
            <text:p>14,849,612</text:p>
          </table:table-cell>
          <table:table-cell office:value-type="float" office:value="17766366" table:style-name="ce82">
            <text:p>17,766,366</text:p>
          </table:table-cell>
          <table:table-cell office:value-type="float" office:value="12403385" table:style-name="ce82">
            <text:p>12,403,385</text:p>
          </table:table-cell>
          <table:table-cell office:value-type="float" office:value="7651565" table:style-name="ce82">
            <text:p>7,651,565</text:p>
          </table:table-cell>
          <table:table-cell office:value-type="float" office:value="23671453" table:style-name="ce82">
            <text:p>23,671,453</text:p>
          </table:table-cell>
          <table:table-cell office:value-type="float" office:value="13069233" table:style-name="ce82">
            <text:p>13,069,233</text:p>
          </table:table-cell>
          <table:table-cell office:value-type="float" office:value="12069963" table:style-name="ce82">
            <text:p>12,069,963</text:p>
          </table:table-cell>
          <table:table-cell office:value-type="float" office:value="11759956" table:style-name="ce82">
            <text:p>11,759,956</text:p>
          </table:table-cell>
          <table:table-cell office:value-type="float" office:value="13754681" table:style-name="ce82">
            <text:p>13,754,681</text:p>
          </table:table-cell>
          <table:table-cell office:value-type="float" office:value="19668726" table:style-name="ce82">
            <text:p>19,668,726</text:p>
          </table:table-cell>
          <table:table-cell office:value-type="float" office:value="11918227" table:style-name="ce82">
            <text:p>11,918,227</text:p>
          </table:table-cell>
          <table:table-cell office:value-type="float" office:value="21072342" table:style-name="ce82">
            <text:p>21,072,342</text:p>
          </table:table-cell>
          <table:table-cell office:value-type="float" office:value="12443248" table:style-name="ce82">
            <text:p>12,443,248</text:p>
          </table:table-cell>
          <table:table-cell office:value-type="float" office:value="12901621" table:style-name="ce82">
            <text:p>12,901,621</text:p>
          </table:table-cell>
          <table:table-cell office:value-type="float" office:value="10497478" table:style-name="ce82">
            <text:p>10,497,478</text:p>
          </table:table-cell>
          <table:table-cell office:value-type="float" office:value="20184919" table:style-name="ce82">
            <text:p>20,184,919</text:p>
          </table:table-cell>
          <table:table-cell office:value-type="float" office:value="30243415" table:style-name="ce82">
            <text:p>30,243,415</text:p>
          </table:table-cell>
          <table:table-cell office:value-type="float" office:value="10918229" table:style-name="ce82">
            <text:p>10,918,229</text:p>
          </table:table-cell>
          <table:table-cell office:value-type="float" office:value="13449288" table:style-name="ce82">
            <text:p>13,449,288</text:p>
          </table:table-cell>
          <table:table-cell office:value-type="float" office:value="17001948" table:style-name="ce82">
            <text:p>17,001,948</text:p>
          </table:table-cell>
          <table:table-cell office:value-type="float" office:value="10611363" table:style-name="ce82">
            <text:p>10,611,363</text:p>
          </table:table-cell>
          <table:table-cell office:value-type="float" office:value="18034761" table:style-name="ce82">
            <text:p>18,034,761</text:p>
          </table:table-cell>
          <table:table-cell office:value-type="float" office:value="25360779" table:style-name="ce82">
            <text:p>25,360,779</text:p>
          </table:table-cell>
          <table:table-cell office:value-type="float" office:value="11283282" table:style-name="ce82">
            <text:p>11,283,282</text:p>
          </table:table-cell>
          <table:table-cell office:value-type="float" office:value="16749502" table:style-name="ce82">
            <text:p>16,749,502</text:p>
          </table:table-cell>
          <table:table-cell office:value-type="float" office:value="10395865" table:style-name="ce82">
            <text:p>10,395,865</text:p>
          </table:table-cell>
          <table:table-cell office:value-type="float" office:value="13310869" table:style-name="ce82">
            <text:p>13,310,869</text:p>
          </table:table-cell>
          <table:table-cell office:value-type="float" office:value="11697854" table:style-name="ce82">
            <text:p>11,697,854</text:p>
          </table:table-cell>
          <table:table-cell office:value-type="float" office:value="12689966" table:style-name="ce82">
            <text:p>12,689,966</text:p>
          </table:table-cell>
          <table:table-cell office:value-type="float" office:value="21337738" table:style-name="ce82">
            <text:p>21,337,738</text:p>
          </table:table-cell>
          <table:table-cell office:value-type="float" office:value="24162433" table:style-name="ce82">
            <text:p>24,162,433</text:p>
          </table:table-cell>
          <table:table-cell office:value-type="float" office:value="16154483" table:style-name="ce82">
            <text:p>16,154,483</text:p>
          </table:table-cell>
          <table:table-cell office:value-type="float" office:value="21120773" table:style-name="ce82">
            <text:p>21,120,773</text:p>
          </table:table-cell>
          <table:table-cell office:value-type="float" office:value="13769754" table:style-name="ce82">
            <text:p>13,769,754</text:p>
          </table:table-cell>
          <table:table-cell office:value-type="float" office:value="16013490" table:style-name="ce82">
            <text:p>16,013,490</text:p>
          </table:table-cell>
          <table:table-cell office:value-type="float" office:value="14900260" table:style-name="ce82">
            <text:p>14,900,260</text:p>
          </table:table-cell>
          <table:table-cell office:value-type="float" office:value="9098350" table:style-name="ce82">
            <text:p>9,098,350</text:p>
          </table:table-cell>
          <table:table-cell office:value-type="float" office:value="11304754" table:style-name="ce82">
            <text:p>11,304,754</text:p>
          </table:table-cell>
          <table:table-cell office:value-type="float" office:value="52796215" table:style-name="ce82">
            <text:p>52,796,215</text:p>
          </table:table-cell>
          <table:table-cell office:value-type="float" office:value="12628274" table:style-name="ce82">
            <text:p>12,628,274</text:p>
          </table:table-cell>
          <table:table-cell office:value-type="float" office:value="9725188" table:style-name="ce82">
            <text:p>9,725,188</text:p>
          </table:table-cell>
          <table:table-cell office:value-type="float" office:value="23022646" table:style-name="ce82">
            <text:p>23,022,646</text:p>
          </table:table-cell>
          <table:table-cell office:value-type="float" office:value="3112348" table:style-name="ce82">
            <text:p>3,112,348</text:p>
          </table:table-cell>
          <table:table-cell office:value-type="float" office:value="28596610" table:style-name="ce82">
            <text:p>28,596,610</text:p>
          </table:table-cell>
          <table:table-cell office:value-type="float" office:value="8855504" table:style-name="ce82">
            <text:p>8,855,504</text:p>
          </table:table-cell>
          <table:table-cell office:value-type="float" office:value="28396866" table:style-name="ce82">
            <text:p>28,396,866</text:p>
          </table:table-cell>
          <table:table-cell office:value-type="float" office:value="20146162" table:style-name="ce82">
            <text:p>20,146,162</text:p>
          </table:table-cell>
          <table:table-cell office:value-type="float" office:value="15319422" table:style-name="ce82">
            <text:p>15,319,422</text:p>
          </table:table-cell>
          <table:table-cell office:value-type="float" office:value="14256938" table:style-name="ce82">
            <text:p>14,256,938</text:p>
          </table:table-cell>
          <table:table-cell office:value-type="float" office:value="21360170" table:style-name="ce82">
            <text:p>21,360,170</text:p>
          </table:table-cell>
          <table:table-cell office:value-type="float" office:value="15029787" table:style-name="ce82">
            <text:p>15,029,787</text:p>
          </table:table-cell>
          <table:table-cell office:value-type="float" office:value="18139078" table:style-name="ce82">
            <text:p>18,139,078</text:p>
          </table:table-cell>
          <table:table-cell office:value-type="float" office:value="8989032" table:style-name="ce82">
            <text:p>8,989,032</text:p>
          </table:table-cell>
          <table:table-cell office:value-type="float" office:value="22121526" table:style-name="ce82">
            <text:p>22,121,526</text:p>
          </table:table-cell>
          <table:table-cell office:value-type="float" office:value="15698890" table:style-name="ce82">
            <text:p>15,698,890</text:p>
          </table:table-cell>
          <table:table-cell office:value-type="float" office:value="15605792" table:style-name="ce82">
            <text:p>15,605,792</text:p>
          </table:table-cell>
          <table:table-cell office:value-type="float" office:value="15199913" table:style-name="ce82">
            <text:p>15,199,913</text:p>
          </table:table-cell>
          <table:table-cell office:value-type="float" office:value="16258839" table:style-name="ce82">
            <text:p>16,258,839</text:p>
          </table:table-cell>
          <table:table-cell office:value-type="float" office:value="8381100" table:style-name="ce82">
            <text:p>8,381,100</text:p>
          </table:table-cell>
          <table:table-cell office:value-type="float" office:value="24659848" table:style-name="ce82">
            <text:p>24,659,848</text:p>
          </table:table-cell>
          <table:table-cell office:value-type="float" office:value="20966164" table:style-name="ce82">
            <text:p>20,966,164</text:p>
          </table:table-cell>
          <table:table-cell office:value-type="float" office:value="15388663" table:style-name="ce82">
            <text:p>15,388,663</text:p>
          </table:table-cell>
          <table:table-cell office:value-type="float" office:value="22319192" table:style-name="ce82">
            <text:p>22,319,192</text:p>
          </table:table-cell>
          <table:table-cell office:value-type="float" office:value="14504467" table:style-name="ce82">
            <text:p>14,504,467</text:p>
          </table:table-cell>
          <table:table-cell office:value-type="float" office:value="14442029" table:style-name="ce82">
            <text:p>14,442,029</text:p>
          </table:table-cell>
          <table:table-cell office:value-type="float" office:value="25032230" table:style-name="ce82">
            <text:p>25,032,230</text:p>
          </table:table-cell>
          <table:table-cell office:value-type="float" office:value="6647634" table:style-name="ce82">
            <text:p>6,647,634</text:p>
          </table:table-cell>
          <table:table-cell office:value-type="float" office:value="32860212" table:style-name="ce82">
            <text:p>32,860,212</text:p>
          </table:table-cell>
          <table:table-cell office:value-type="float" office:value="14225957" table:style-name="ce82">
            <text:p>14,225,957</text:p>
          </table:table-cell>
          <table:table-cell office:value-type="float" office:value="22037666" table:style-name="ce82">
            <text:p>22,037,666</text:p>
          </table:table-cell>
          <table:table-cell office:value-type="float" office:value="20672743" table:style-name="ce82">
            <text:p>20,672,743</text:p>
          </table:table-cell>
          <table:table-cell office:value-type="float" office:value="24786654" table:style-name="ce82">
            <text:p>24,786,654</text:p>
          </table:table-cell>
          <table:table-cell office:value-type="float" office:value="24754636" table:style-name="ce82">
            <text:p>24,754,636</text:p>
          </table:table-cell>
          <table:table-cell office:value-type="float" office:value="13411164" table:style-name="ce82">
            <text:p>13,411,164</text:p>
          </table:table-cell>
          <table:table-cell office:value-type="float" office:value="21040056" table:style-name="ce82">
            <text:p>21,040,056</text:p>
          </table:table-cell>
          <table:table-cell office:value-type="float" office:value="11173032" table:style-name="ce82">
            <text:p>11,173,032</text:p>
          </table:table-cell>
          <table:table-cell office:value-type="float" office:value="29400326" table:style-name="ce82">
            <text:p>29,400,326</text:p>
          </table:table-cell>
          <table:table-cell office:value-type="float" office:value="16135363" table:style-name="ce82">
            <text:p>16,135,363</text:p>
          </table:table-cell>
          <table:table-cell office:value-type="float" office:value="24307692" table:style-name="ce82">
            <text:p>24,307,692</text:p>
          </table:table-cell>
          <table:table-cell office:value-type="float" office:value="19159357" table:style-name="ce82">
            <text:p>19,159,357</text:p>
          </table:table-cell>
          <table:table-cell office:value-type="float" office:value="16738389" table:style-name="ce82">
            <text:p>16,738,389</text:p>
          </table:table-cell>
          <table:table-cell office:value-type="float" office:value="14609435" table:style-name="ce82">
            <text:p>14,609,435</text:p>
          </table:table-cell>
          <table:table-cell office:value-type="float" office:value="11161494" table:style-name="ce82">
            <text:p>11,161,494</text:p>
          </table:table-cell>
          <table:table-cell office:value-type="float" office:value="17129033" table:style-name="ce82">
            <text:p>17,129,033</text:p>
          </table:table-cell>
          <table:table-cell office:value-type="float" office:value="9308863" table:style-name="ce82">
            <text:p>9,308,863</text:p>
          </table:table-cell>
          <table:table-cell office:value-type="float" office:value="25007692" table:style-name="ce82">
            <text:p>25,007,692</text:p>
          </table:table-cell>
          <table:table-cell office:value-type="float" office:value="24071158" table:style-name="ce82">
            <text:p>24,071,158</text:p>
          </table:table-cell>
          <table:table-cell office:value-type="float" office:value="17685733" table:style-name="ce82">
            <text:p>17,685,733</text:p>
          </table:table-cell>
          <table:table-cell office:value-type="float" office:value="17647877" table:style-name="ce82">
            <text:p>17,647,877</text:p>
          </table:table-cell>
          <table:table-cell office:value-type="float" office:value="11118836" table:style-name="ce82">
            <text:p>11,118,836</text:p>
          </table:table-cell>
          <table:table-cell office:value-type="float" office:value="5810724" table:style-name="ce82">
            <text:p>5,810,724</text:p>
          </table:table-cell>
          <table:table-cell office:value-type="float" office:value="35393718" table:style-name="ce82">
            <text:p>35,393,718</text:p>
          </table:table-cell>
          <table:table-cell office:value-type="float" office:value="20968558" table:style-name="ce82">
            <text:p>20,968,558</text:p>
          </table:table-cell>
          <table:table-cell office:value-type="float" office:value="18547738" table:style-name="ce82">
            <text:p>18,547,738</text:p>
          </table:table-cell>
          <table:table-cell office:value-type="float" office:value="20769947" table:style-name="ce82">
            <text:p>20,769,947</text:p>
          </table:table-cell>
          <table:table-cell office:value-type="float" office:value="16098014" table:style-name="ce82">
            <text:p>16,098,014</text:p>
          </table:table-cell>
          <table:table-cell office:value-type="float" office:value="19389277" table:style-name="ce82">
            <text:p>19,389,277</text:p>
          </table:table-cell>
          <table:table-cell office:value-type="float" office:value="17603526" table:style-name="ce82">
            <text:p>17,603,526</text:p>
          </table:table-cell>
          <table:table-cell office:value-type="float" office:value="12488492" table:style-name="ce82">
            <text:p>12,488,492</text:p>
          </table:table-cell>
          <table:table-cell office:value-type="float" office:value="23831258" table:style-name="ce82">
            <text:p>23,831,258</text:p>
          </table:table-cell>
          <table:table-cell office:value-type="float" office:value="18312706" table:style-name="ce82">
            <text:p>18,312,706</text:p>
          </table:table-cell>
          <table:table-cell office:value-type="float" office:value="22822024" table:style-name="ce82">
            <text:p>22,822,024</text:p>
          </table:table-cell>
          <table:table-cell office:value-type="float" office:value="11656968" table:style-name="ce82">
            <text:p>11,656,968</text:p>
          </table:table-cell>
          <table:table-cell office:value-type="float" office:value="22702471" table:style-name="ce82">
            <text:p>22,702,471</text:p>
          </table:table-cell>
          <table:table-cell office:value-type="float" office:value="2483728" table:style-name="ce82">
            <text:p>2,483,728</text:p>
          </table:table-cell>
          <table:table-cell office:value-type="float" office:value="31596239" table:style-name="ce82">
            <text:p>31,596,239</text:p>
          </table:table-cell>
          <table:table-cell office:value-type="float" office:value="13286358" table:style-name="ce82">
            <text:p>13,286,358</text:p>
          </table:table-cell>
          <table:table-cell office:value-type="float" office:value="24257482" table:style-name="ce82">
            <text:p>24,257,482</text:p>
          </table:table-cell>
          <table:table-cell office:value-type="float" office:value="11624069" table:style-name="ce82">
            <text:p>11,624,069</text:p>
          </table:table-cell>
          <table:table-cell office:value-type="float" office:value="16954688" table:style-name="ce82">
            <text:p>16,954,688</text:p>
          </table:table-cell>
          <table:table-cell office:value-type="float" office:value="16162965" table:style-name="ce82">
            <text:p>16,162,965</text:p>
          </table:table-cell>
          <table:table-cell office:value-type="float" office:value="13103887" table:style-name="ce82">
            <text:p>13,103,887</text:p>
          </table:table-cell>
          <table:table-cell office:value-type="float" office:value="3239100" table:style-name="ce82">
            <text:p>3,239,100</text:p>
          </table:table-cell>
          <table:table-cell office:value-type="float" office:value="37471305" table:style-name="ce82">
            <text:p>37,471,305</text:p>
          </table:table-cell>
          <table:table-cell office:value-type="float" office:value="14011654" table:style-name="ce82">
            <text:p>14,011,654</text:p>
          </table:table-cell>
          <table:table-cell office:value-type="float" office:value="12712437" table:style-name="ce82">
            <text:p>12,712,437</text:p>
          </table:table-cell>
          <table:table-cell office:value-type="float" office:value="14806317" table:style-name="ce82">
            <text:p>14,806,317</text:p>
          </table:table-cell>
          <table:table-cell office:value-type="float" office:value="12879192" table:style-name="ce82">
            <text:p>12,879,192</text:p>
          </table:table-cell>
          <table:table-cell office:value-type="float" office:value="2968847" table:style-name="ce82">
            <text:p>2,968,847</text:p>
          </table:table-cell>
          <table:table-cell office:value-type="float" office:value="19263197" table:style-name="ce82">
            <text:p>19,263,197</text:p>
          </table:table-cell>
          <table:table-cell office:value-type="float" office:value="28012696" table:style-name="ce82">
            <text:p>28,012,696</text:p>
          </table:table-cell>
          <table:table-cell office:value-type="float" office:value="26711349" table:style-name="ce82">
            <text:p>26,711,349</text:p>
          </table:table-cell>
          <table:table-cell office:value-type="float" office:value="13966110" table:style-name="ce82">
            <text:p>13,966,110</text:p>
          </table:table-cell>
          <table:table-cell office:value-type="float" office:value="17468422" table:style-name="ce82">
            <text:p>17,468,422</text:p>
          </table:table-cell>
          <table:table-cell office:value-type="float" office:value="0" table:style-name="ce82">
            <text:p>0</text:p>
          </table:table-cell>
          <table:table-cell office:value-type="float" office:value="25281750" table:style-name="ce82">
            <text:p>25,281,750</text:p>
          </table:table-cell>
          <table:table-cell office:value-type="float" office:value="24073581" table:style-name="ce82">
            <text:p>24,073,581</text:p>
          </table:table-cell>
          <table:table-cell office:value-type="float" office:value="10687912" table:style-name="ce82">
            <text:p>10,687,912</text:p>
          </table:table-cell>
          <table:table-cell office:value-type="float" office:value="21012934" table:style-name="ce82">
            <text:p>21,012,934</text:p>
          </table:table-cell>
          <table:table-cell office:value-type="float" office:value="18314006" table:style-name="ce82">
            <text:p>18,314,006</text:p>
          </table:table-cell>
          <table:table-cell office:value-type="float" office:value="12764321" table:style-name="ce82">
            <text:p>12,764,321</text:p>
          </table:table-cell>
          <table:table-cell office:value-type="float" office:value="17230097" table:style-name="ce82">
            <text:p>17,230,097</text:p>
          </table:table-cell>
          <table:table-cell office:value-type="float" office:value="20432557" table:style-name="ce82">
            <text:p>20,432,557</text:p>
          </table:table-cell>
          <table:table-cell office:value-type="float" office:value="19843921" table:style-name="ce82">
            <text:p>19,843,921</text:p>
          </table:table-cell>
          <table:table-cell office:value-type="float" office:value="19766138" table:style-name="ce82">
            <text:p>19,766,138</text:p>
          </table:table-cell>
          <table:table-cell office:value-type="float" office:value="18142619" table:style-name="ce82">
            <text:p>18,142,619</text:p>
          </table:table-cell>
          <table:table-cell office:value-type="float" office:value="15963492" table:style-name="ce82">
            <text:p>15,963,492</text:p>
          </table:table-cell>
          <table:table-cell office:value-type="float" office:value="12352017" table:style-name="ce82">
            <text:p>12,352,017</text:p>
          </table:table-cell>
          <table:table-cell office:value-type="float" office:value="5416164" table:style-name="ce82">
            <text:p>5,416,164</text:p>
          </table:table-cell>
          <table:table-cell office:value-type="float" office:value="27114673" table:style-name="ce82">
            <text:p>27,114,673</text:p>
          </table:table-cell>
          <table:table-cell office:value-type="float" office:value="17509342" table:style-name="ce82">
            <text:p>17,509,342</text:p>
          </table:table-cell>
          <table:table-cell office:value-type="float" office:value="19810991" table:style-name="ce82">
            <text:p>19,810,991</text:p>
          </table:table-cell>
          <table:table-cell office:value-type="float" office:value="18652961" table:style-name="ce82">
            <text:p>18,652,961</text:p>
          </table:table-cell>
          <table:table-cell office:value-type="float" office:value="14321586" table:style-name="ce82">
            <text:p>14,321,586</text:p>
          </table:table-cell>
          <table:table-cell office:value-type="float" office:value="24516163" table:style-name="ce82">
            <text:p>24,516,163</text:p>
          </table:table-cell>
          <table:table-cell office:value-type="float" office:value="14859603" table:style-name="ce82">
            <text:p>14,859,603</text:p>
          </table:table-cell>
          <table:table-cell office:value-type="float" office:value="31252817" table:style-name="ce82">
            <text:p>31,252,817</text:p>
          </table:table-cell>
          <table:table-cell office:value-type="float" office:value="9120147" table:style-name="ce82">
            <text:p>9,120,147</text:p>
          </table:table-cell>
          <table:table-cell office:value-type="float" office:value="30489514" table:style-name="ce82">
            <text:p>30,489,514</text:p>
          </table:table-cell>
          <table:table-cell office:value-type="float" office:value="11502607" table:style-name="ce82">
            <text:p>11,502,607</text:p>
          </table:table-cell>
          <table:table-cell office:value-type="float" office:value="20068358" table:style-name="ce82">
            <text:p>20,068,358</text:p>
          </table:table-cell>
          <table:table-cell office:value-type="float" office:value="17549120" table:style-name="ce82">
            <text:p>17,549,120</text:p>
          </table:table-cell>
          <table:table-cell office:value-type="float" office:value="15889907" table:style-name="ce82">
            <text:p>15,889,907</text:p>
          </table:table-cell>
          <table:table-cell office:value-type="float" office:value="18689917" table:style-name="ce82">
            <text:p>18,689,917</text:p>
          </table:table-cell>
          <table:table-cell office:value-type="float" office:value="14807186" table:style-name="ce82">
            <text:p>14,807,186</text:p>
          </table:table-cell>
          <table:table-cell office:value-type="float" office:value="20286380" table:style-name="ce82">
            <text:p>20,286,380</text:p>
          </table:table-cell>
          <table:table-cell office:value-type="float" office:value="13563609" table:style-name="ce82">
            <text:p>13,563,609</text:p>
          </table:table-cell>
          <table:table-cell office:value-type="float" office:value="23577423" table:style-name="ce82">
            <text:p>23,577,423</text:p>
          </table:table-cell>
          <table:table-cell office:value-type="float" office:value="20822854" table:style-name="ce82">
            <text:p>20,822,854</text:p>
          </table:table-cell>
          <table:table-cell office:value-type="float" office:value="0" table:style-name="ce82">
            <text:p>0</text:p>
          </table:table-cell>
          <table:table-cell office:value-type="float" office:value="40036700" table:style-name="ce82">
            <text:p>40,036,700</text:p>
          </table:table-cell>
          <table:table-cell office:value-type="float" office:value="2092300" table:style-name="ce82">
            <text:p>2,092,300</text:p>
          </table:table-cell>
          <table:table-cell office:value-type="float" office:value="28905371" table:style-name="ce82">
            <text:p>28,905,371</text:p>
          </table:table-cell>
          <table:table-cell office:value-type="float" office:value="30639666" table:style-name="ce82">
            <text:p>30,639,666</text:p>
          </table:table-cell>
          <table:table-cell office:value-type="float" office:value="26308933" table:style-name="ce82">
            <text:p>26,308,933</text:p>
          </table:table-cell>
          <table:table-cell office:value-type="float" office:value="32456247" table:style-name="ce82">
            <text:p>32,456,247</text:p>
          </table:table-cell>
          <table:table-cell office:value-type="float" office:value="24211217" table:style-name="ce82">
            <text:p>24,211,217</text:p>
          </table:table-cell>
          <table:table-cell office:value-type="float" office:value="14047870" table:style-name="ce82">
            <text:p>14,047,870</text:p>
          </table:table-cell>
          <table:table-cell office:value-type="float" office:value="20040509" table:style-name="ce82">
            <text:p>20,040,509</text:p>
          </table:table-cell>
          <table:table-cell office:value-type="float" office:value="31978464" table:style-name="ce82">
            <text:p>31,978,464</text:p>
          </table:table-cell>
          <table:table-cell office:value-type="float" office:value="0" table:style-name="ce82">
            <text:p>0</text:p>
          </table:table-cell>
          <table:table-cell office:value-type="float" office:value="27384915" table:style-name="ce82">
            <text:p>27,384,915</text:p>
          </table:table-cell>
          <table:table-cell office:value-type="float" office:value="36436988" table:style-name="ce82">
            <text:p>36,436,988</text:p>
          </table:table-cell>
          <table:table-cell office:value-type="float" office:value="17747793" table:style-name="ce82">
            <text:p>17,747,793</text:p>
          </table:table-cell>
          <table:table-cell office:value-type="float" office:value="49401584" table:style-name="ce82">
            <text:p>49,401,584</text:p>
          </table:table-cell>
          <table:table-cell office:value-type="float" office:value="10513861" table:style-name="ce82">
            <text:p>10,513,861</text:p>
          </table:table-cell>
          <table:table-cell office:value-type="float" office:value="35040552" table:style-name="ce82">
            <text:p>35,040,552</text:p>
          </table:table-cell>
          <table:table-cell office:value-type="float" office:value="29348507" table:style-name="ce82">
            <text:p>29,348,507</text:p>
          </table:table-cell>
          <table:table-cell office:value-type="float" office:value="12856298" table:style-name="ce129">
            <text:p>12,856,298</text:p>
          </table:table-cell>
          <table:table-cell office:value-type="float" office:value="26446505" table:style-name="ce129">
            <text:p>26,446,505</text:p>
          </table:table-cell>
          <table:table-cell office:value-type="float" office:value="6757463" table:style-name="ce129">
            <text:p>6,757,463</text:p>
          </table:table-cell>
          <table:table-cell office:value-type="float" office:value="16513430" table:style-name="ce129">
            <text:p>16,513,430</text:p>
          </table:table-cell>
          <table:table-cell office:value-type="float" office:value="47509433" table:style-name="ce129">
            <text:p>47,509,433</text:p>
          </table:table-cell>
          <table:table-cell office:value-type="float" office:value="30365641" table:style-name="ce129">
            <text:p>30,365,641</text:p>
          </table:table-cell>
          <table:table-cell office:value-type="float" office:value="31789333" table:style-name="ce129">
            <text:p>31,789,333</text:p>
          </table:table-cell>
          <table:table-cell office:value-type="float" office:value="4237178" table:style-name="ce129">
            <text:p>4,237,178</text:p>
          </table:table-cell>
          <table:table-cell office:value-type="float" office:value="22847385" table:style-name="ce129">
            <text:p>22,847,385</text:p>
          </table:table-cell>
          <table:table-cell office:value-type="float" office:value="21753082" table:style-name="ce129">
            <text:p>21,753,082</text:p>
          </table:table-cell>
          <table:table-cell office:value-type="float" office:value="37836946" table:style-name="ce129">
            <text:p>37,836,946</text:p>
          </table:table-cell>
          <table:table-cell office:value-type="float" office:value="20099515" table:style-name="ce129">
            <text:p>20,099,515</text:p>
          </table:table-cell>
          <table:table-cell office:value-type="float" office:value="46097895" table:style-name="ce129">
            <text:p>46,097,895</text:p>
          </table:table-cell>
          <table:table-cell office:value-type="float" office:value="37639984" table:style-name="ce129">
            <text:p>37,639,984</text:p>
          </table:table-cell>
          <table:table-cell office:value-type="float" office:value="15964628" table:style-name="ce129">
            <text:p>15,964,628</text:p>
          </table:table-cell>
          <table:table-cell office:value-type="float" office:value="26039455" table:style-name="ce129">
            <text:p>26,039,455</text:p>
          </table:table-cell>
          <table:table-cell office:value-type="float" office:value="18563602" table:style-name="ce129">
            <text:p>18,563,602</text:p>
          </table:table-cell>
          <table:table-cell office:value-type="float" office:value="11197857" table:style-name="ce129">
            <text:p>11,197,857</text:p>
          </table:table-cell>
          <table:table-cell office:value-type="float" office:value="36226452" table:style-name="ce129">
            <text:p>36,226,452</text:p>
          </table:table-cell>
          <table:table-cell office:value-type="float" office:value="36309731" table:style-name="ce129">
            <text:p>36,309,731</text:p>
          </table:table-cell>
          <table:table-cell office:value-type="float" office:value="19201862" table:style-name="ce129">
            <text:p>19,201,862</text:p>
          </table:table-cell>
          <table:table-cell office:value-type="float" office:value="27237714" table:style-name="ce129">
            <text:p>27,237,714</text:p>
          </table:table-cell>
          <table:table-cell office:value-type="float" office:value="21889438" table:style-name="ce129">
            <text:p>21,889,438</text:p>
          </table:table-cell>
          <table:table-cell office:value-type="float" office:value="32100515" table:style-name="ce129">
            <text:p>32,100,515</text:p>
          </table:table-cell>
          <table:table-cell office:value-type="float" office:value="33383496" table:style-name="ce129">
            <text:p>33,383,496</text:p>
          </table:table-cell>
          <table:table-cell office:value-type="float" office:value="16750228" table:style-name="ce129">
            <text:p>16,750,228</text:p>
          </table:table-cell>
          <table:table-cell office:value-type="float" office:value="16911341" table:style-name="ce129">
            <text:p>16,911,341</text:p>
          </table:table-cell>
          <table:table-cell office:value-type="float" office:value="22771433" table:style-name="ce129">
            <text:p>22,771,433</text:p>
          </table:table-cell>
          <table:table-cell office:value-type="float" office:value="35278385" table:style-name="ce129">
            <text:p>35,278,385</text:p>
          </table:table-cell>
          <table:table-cell office:value-type="float" office:value="36094321" table:style-name="ce129">
            <text:p>36,094,321</text:p>
          </table:table-cell>
          <table:table-cell office:value-type="float" office:value="26615445" table:style-name="ce129">
            <text:p>26,615,445</text:p>
          </table:table-cell>
          <table:table-cell office:value-type="float" office:value="28331478" table:style-name="ce129">
            <text:p>28,331,478</text:p>
          </table:table-cell>
          <table:table-cell office:value-type="float" office:value="31653264" table:style-name="ce129">
            <text:p>31,653,264</text:p>
          </table:table-cell>
          <table:table-cell office:value-type="float" office:value="7906672" table:style-name="ce129">
            <text:p>7,906,672</text:p>
          </table:table-cell>
          <table:table-cell office:value-type="float" office:value="43000736" table:style-name="ce129">
            <text:p>43,000,736</text:p>
          </table:table-cell>
          <table:table-cell office:value-type="float" office:value="17698113" table:style-name="ce129">
            <text:p>17,698,113</text:p>
          </table:table-cell>
          <table:table-cell office:value-type="float" office:value="32948902" table:style-name="ce129">
            <text:p>32,948,902</text:p>
          </table:table-cell>
          <table:table-cell office:value-type="float" office:value="39207279" table:style-name="ce129">
            <text:p>39,207,279</text:p>
          </table:table-cell>
          <table:table-cell office:value-type="float" office:value="15332200" table:style-name="ce129">
            <text:p>15,332,200</text:p>
          </table:table-cell>
          <table:table-cell office:value-type="float" office:value="41519687" table:style-name="ce129">
            <text:p>41,519,687</text:p>
          </table:table-cell>
          <table:table-cell office:value-type="float" office:value="60397965" table:style-name="ce129">
            <text:p>60,397,965</text:p>
          </table:table-cell>
          <table:table-cell office:value-type="float" office:value="0" table:style-name="ce129">
            <text:p>0</text:p>
          </table:table-cell>
          <table:table-cell office:value-type="float" office:value="11954541" table:style-name="ce129">
            <text:p>11,954,541</text:p>
          </table:table-cell>
          <table:table-cell office:value-type="float" office:value="40495721" table:style-name="ce129">
            <text:p>40,495,721</text:p>
          </table:table-cell>
          <table:table-cell office:value-type="float" office:value="32105307" table:style-name="ce129">
            <text:p>32,105,307</text:p>
          </table:table-cell>
          <table:table-cell office:value-type="float" office:value="27252961" table:style-name="ce129">
            <text:p>27,252,961</text:p>
          </table:table-cell>
          <table:table-cell office:value-type="float" office:value="15588685" table:style-name="ce129">
            <text:p>15,588,685</text:p>
          </table:table-cell>
          <table:table-cell office:value-type="float" office:value="86690467" table:style-name="ce129">
            <text:p>86,690,467</text:p>
          </table:table-cell>
          <table:table-cell office:value-type="float" office:value="3126136" table:style-name="ce129">
            <text:p>3,126,136</text:p>
          </table:table-cell>
          <table:table-cell office:value-type="float" office:value="0" table:style-name="ce129">
            <text:p>0</text:p>
          </table:table-cell>
          <table:table-cell office:value-type="float" office:value="76501608" table:style-name="ce129">
            <text:p>76,501,608</text:p>
          </table:table-cell>
          <table:table-cell office:value-type="float" office:value="36190958" table:style-name="ce129">
            <text:p>36,190,958</text:p>
          </table:table-cell>
          <table:table-cell office:value-type="float" office:value="18021101" table:style-name="ce129">
            <text:p>18,021,101</text:p>
          </table:table-cell>
          <table:table-cell office:value-type="float" office:value="37636909" table:style-name="ce129">
            <text:p>37,636,909</text:p>
          </table:table-cell>
          <table:table-cell office:value-type="float" office:value="44555399" table:style-name="ce129">
            <text:p>44,555,399</text:p>
          </table:table-cell>
          <table:table-cell office:value-type="float" office:value="39202115" table:style-name="ce129">
            <text:p>39,202,115</text:p>
          </table:table-cell>
          <table:table-cell office:value-type="float" office:value="1803017" table:style-name="ce129">
            <text:p>1,803,017</text:p>
          </table:table-cell>
          <table:table-cell office:value-type="float" office:value="84213387" table:style-name="ce129">
            <text:p>84,213,387</text:p>
          </table:table-cell>
          <table:table-cell office:value-type="float" office:value="19408986" table:style-name="ce129">
            <text:p>19,408,986</text:p>
          </table:table-cell>
          <table:table-cell office:value-type="float" office:value="72198444" table:style-name="ce129">
            <text:p>72,198,444</text:p>
          </table:table-cell>
          <table:table-cell office:value-type="float" office:value="47719883" table:style-name="ce129">
            <text:p>47,719,883</text:p>
          </table:table-cell>
          <table:table-cell office:value-type="float" office:value="15226102" table:style-name="ce129">
            <text:p>15,226,102</text:p>
          </table:table-cell>
          <table:table-cell office:value-type="float" office:value="43776161" table:style-name="ce129">
            <text:p>43,776,161</text:p>
          </table:table-cell>
          <table:table-cell office:value-type="float" office:value="27605514" table:style-name="ce129">
            <text:p>27,605,514</text:p>
          </table:table-cell>
          <table:table-cell office:value-type="float" office:value="11490815" table:style-name="ce129">
            <text:p>11,490,815</text:p>
          </table:table-cell>
          <table:table-cell office:value-type="float" office:value="107129573" table:style-name="ce129">
            <text:p>107,129,573</text:p>
          </table:table-cell>
          <table:table-cell office:value-type="float" office:value="37754035" table:style-name="ce129">
            <text:p>37,754,035</text:p>
          </table:table-cell>
          <table:table-cell office:value-type="float" office:value="51216078" table:style-name="ce129">
            <text:p>51,216,078</text:p>
          </table:table-cell>
          <table:table-cell office:value-type="float" office:value="20628099" table:style-name="ce129">
            <text:p>20,628,099</text:p>
          </table:table-cell>
          <table:table-cell office:value-type="float" office:value="65627852" table:style-name="ce129">
            <text:p>65,627,852</text:p>
          </table:table-cell>
          <table:table-cell office:value-type="float" office:value="38772204" table:style-name="ce129">
            <text:p>38,772,204</text:p>
          </table:table-cell>
          <table:table-cell office:value-type="float" office:value="51112261" table:style-name="ce129">
            <text:p>51,112,261</text:p>
          </table:table-cell>
          <table:table-cell office:value-type="float" office:value="10884500" table:style-name="ce129">
            <text:p>10,884,500</text:p>
          </table:table-cell>
          <table:table-cell office:value-type="float" office:value="97361016" table:style-name="ce129">
            <text:p>97,361,016</text:p>
          </table:table-cell>
          <table:table-cell office:value-type="float" office:value="40040545" table:style-name="ce129">
            <text:p>40,040,545</text:p>
          </table:table-cell>
          <table:table-cell office:value-type="float" office:value="0" table:style-name="ce129">
            <text:p>0</text:p>
          </table:table-cell>
          <table:table-cell office:value-type="float" office:value="0" table:style-name="ce129">
            <text:p>0</text:p>
          </table:table-cell>
          <table:table-cell office:value-type="float" office:value="4594384" table:style-name="ce129">
            <text:p>4,594,384</text:p>
          </table:table-cell>
          <table:table-cell office:value-type="float" office:value="39583013" table:style-name="ce129">
            <text:p>39,583,013</text:p>
          </table:table-cell>
          <table:table-cell office:value-type="float" office:value="29745611" table:style-name="ce129">
            <text:p>29,745,611</text:p>
          </table:table-cell>
          <table:table-cell office:value-type="float" office:value="138171387" table:style-name="ce129">
            <text:p>138,171,387</text:p>
          </table:table-cell>
          <table:table-cell office:value-type="float" office:value="53853522" table:style-name="ce129">
            <text:p>53,853,522</text:p>
          </table:table-cell>
          <table:table-cell office:value-type="float" office:value="0" table:style-name="ce129">
            <text:p>0</text:p>
          </table:table-cell>
          <table:table-cell office:value-type="float" office:value="448618" table:style-name="ce129">
            <text:p>448,618</text:p>
          </table:table-cell>
          <table:table-cell office:value-type="float" office:value="43359319" table:style-name="ce129">
            <text:p>43,359,319</text:p>
          </table:table-cell>
          <table:table-cell office:value-type="float" office:value="43727337" table:style-name="ce129">
            <text:p>43,727,337</text:p>
          </table:table-cell>
          <table:table-cell office:value-type="float" office:value="38651973" table:style-name="ce129">
            <text:p>38,651,973</text:p>
          </table:table-cell>
          <table:table-cell office:value-type="float" office:value="19769647" table:style-name="ce129">
            <text:p>19,769,647</text:p>
          </table:table-cell>
          <table:table-cell office:value-type="float" office:value="26019366" table:style-name="ce129">
            <text:p>26,019,366</text:p>
          </table:table-cell>
          <table:table-cell office:value-type="float" office:value="53260427" table:style-name="ce129">
            <text:p>53,260,427</text:p>
          </table:table-cell>
          <table:table-cell office:value-type="float" office:value="24204891" table:style-name="ce129">
            <text:p>24,204,891</text:p>
          </table:table-cell>
          <table:table-cell office:value-type="float" office:value="22765442" table:style-name="ce129">
            <text:p>22,765,442</text:p>
          </table:table-cell>
          <table:table-cell office:value-type="float" office:value="95877751" table:style-name="ce129">
            <text:p>95,877,751</text:p>
          </table:table-cell>
          <table:table-cell office:value-type="float" office:value="42786045" table:style-name="ce129">
            <text:p>42,786,045</text:p>
          </table:table-cell>
          <table:table-cell office:value-type="float" office:value="30460490" table:style-name="ce129">
            <text:p>30,460,490</text:p>
          </table:table-cell>
          <table:table-cell office:value-type="float" office:value="33949972" table:style-name="ce129">
            <text:p>33,949,972</text:p>
          </table:table-cell>
          <table:table-cell office:value-type="float" office:value="66478570" table:style-name="ce129">
            <text:p>66,478,570</text:p>
          </table:table-cell>
          <table:table-cell office:value-type="float" office:value="49596059" table:style-name="ce129">
            <text:p>49,596,059</text:p>
          </table:table-cell>
          <table:table-cell office:value-type="float" office:value="23147877" table:style-name="ce129">
            <text:p>23,147,877</text:p>
          </table:table-cell>
          <table:table-cell office:value-type="float" office:value="33725151" table:style-name="ce129">
            <text:p>33,725,151</text:p>
          </table:table-cell>
          <table:table-cell office:value-type="float" office:value="27258099" table:style-name="ce129">
            <text:p>27,258,099</text:p>
          </table:table-cell>
          <table:table-cell office:value-type="float" office:value="35659282" table:style-name="ce129">
            <text:p>35,659,282</text:p>
          </table:table-cell>
          <table:table-cell office:value-type="float" office:value="82863428" table:style-name="ce129">
            <text:p>82,863,428</text:p>
          </table:table-cell>
          <table:table-cell office:value-type="float" office:value="18493258" table:style-name="ce129">
            <text:p>18,493,258</text:p>
          </table:table-cell>
          <table:table-cell office:value-type="float" office:value="42060481" table:style-name="ce129">
            <text:p>42,060,481</text:p>
          </table:table-cell>
          <table:table-cell office:value-type="float" office:value="23889369" table:style-name="ce129">
            <text:p>23,889,369</text:p>
          </table:table-cell>
          <table:table-cell office:value-type="float" office:value="24225872" table:style-name="ce129">
            <text:p>24,225,872</text:p>
          </table:table-cell>
          <table:table-cell office:value-type="float" office:value="26601710" table:style-name="ce129">
            <text:p>26,601,710</text:p>
          </table:table-cell>
          <table:table-cell office:value-type="float" office:value="77635708" table:style-name="ce129">
            <text:p>77,635,708</text:p>
          </table:table-cell>
          <table:table-cell office:value-type="float" office:value="16821880" table:style-name="ce129">
            <text:p>16,821,880</text:p>
          </table:table-cell>
          <table:table-cell office:value-type="float" office:value="30227634" table:style-name="ce129">
            <text:p>30,227,634</text:p>
          </table:table-cell>
          <table:table-cell office:value-type="float" office:value="90336210" table:style-name="ce129">
            <text:p>90,336,210</text:p>
          </table:table-cell>
          <table:table-cell office:value-type="float" office:value="30003512" table:style-name="ce129">
            <text:p>30,003,512</text:p>
          </table:table-cell>
          <table:table-cell office:value-type="float" office:value="12063420" table:style-name="ce129">
            <text:p>12,063,420</text:p>
          </table:table-cell>
          <table:table-cell office:value-type="float" office:value="82896815" table:style-name="ce129">
            <text:p>82,896,815</text:p>
          </table:table-cell>
          <table:table-cell office:value-type="float" office:value="48496148" table:style-name="ce129">
            <text:p>48,496,148</text:p>
          </table:table-cell>
          <table:table-cell office:value-type="float" office:value="25138780" table:style-name="ce129">
            <text:p>25,138,780</text:p>
          </table:table-cell>
          <table:table-cell office:value-type="float" office:value="12552284" table:style-name="ce129">
            <text:p>12,552,284</text:p>
          </table:table-cell>
          <table:table-cell office:value-type="float" office:value="18952062" table:style-name="ce129">
            <text:p>18,952,062</text:p>
          </table:table-cell>
          <table:table-cell office:value-type="float" office:value="26948772" table:style-name="ce129">
            <text:p>26,948,772</text:p>
          </table:table-cell>
          <table:table-cell office:value-type="float" office:value="16420158" table:style-name="ce129">
            <text:p>16,420,158</text:p>
          </table:table-cell>
          <table:table-cell office:value-type="float" office:value="9205224" table:style-name="ce129">
            <text:p>9,205,224</text:p>
          </table:table-cell>
          <table:table-cell office:value-type="float" office:value="179155902" table:style-name="ce129">
            <text:p>179,155,902</text:p>
          </table:table-cell>
          <table:table-cell office:value-type="float" office:value="5332758" table:style-name="ce129">
            <text:p>5,332,758</text:p>
          </table:table-cell>
          <table:table-cell office:value-type="float" office:value="79545255" table:style-name="ce129">
            <text:p>79,545,255</text:p>
          </table:table-cell>
          <table:table-cell office:value-type="float" office:value="12004425" table:style-name="ce129">
            <text:p>12,004,425</text:p>
          </table:table-cell>
          <table:table-cell office:value-type="float" office:value="21604088" table:style-name="ce129">
            <text:p>21,604,088</text:p>
          </table:table-cell>
          <table:table-cell office:value-type="float" office:value="51834222" table:style-name="ce129">
            <text:p>51,834,222</text:p>
          </table:table-cell>
          <table:table-cell office:value-type="float" office:value="18026128" table:style-name="ce129">
            <text:p>18,026,128</text:p>
          </table:table-cell>
          <table:table-cell office:value-type="float" office:value="65191113" table:style-name="ce129">
            <text:p>65,191,113</text:p>
          </table:table-cell>
          <table:table-cell office:value-type="float" office:value="8688156" table:style-name="ce129">
            <text:p>8,688,156</text:p>
          </table:table-cell>
          <table:table-cell office:value-type="float" office:value="37854280" table:style-name="ce129">
            <text:p>37,854,280</text:p>
          </table:table-cell>
          <table:table-cell office:value-type="float" office:value="8586300" table:style-name="ce129">
            <text:p>8,586,300</text:p>
          </table:table-cell>
          <table:table-cell office:value-type="float" office:value="19273319" table:style-name="ce129">
            <text:p>19,273,319</text:p>
          </table:table-cell>
          <table:table-cell office:value-type="float" office:value="14463163" table:style-name="ce129">
            <text:p>14,463,163</text:p>
          </table:table-cell>
          <table:table-cell office:value-type="float" office:value="25277742" table:style-name="ce129">
            <text:p>25,277,742</text:p>
          </table:table-cell>
          <table:table-cell office:value-type="float" office:value="3124387" table:style-name="ce129">
            <text:p>3,124,387</text:p>
          </table:table-cell>
          <table:table-cell office:value-type="float" office:value="121632346" table:style-name="ce129">
            <text:p>121,632,346</text:p>
          </table:table-cell>
          <table:table-cell office:value-type="float" office:value="23890312" table:style-name="ce129">
            <text:p>23,890,312</text:p>
          </table:table-cell>
          <table:table-cell office:value-type="float" office:value="6062353" table:style-name="ce129">
            <text:p>6,062,353</text:p>
          </table:table-cell>
          <table:table-cell office:value-type="float" office:value="20274222" table:style-name="ce129">
            <text:p>20,274,222</text:p>
          </table:table-cell>
          <table:table-cell office:value-type="float" office:value="26553460" table:style-name="ce129">
            <text:p>26,553,460</text:p>
          </table:table-cell>
          <table:table-cell office:value-type="float" office:value="14195769" table:style-name="ce129">
            <text:p>14,195,769</text:p>
          </table:table-cell>
          <table:table-cell office:value-type="float" office:value="15184493" table:style-name="ce129">
            <text:p>15,184,493</text:p>
          </table:table-cell>
          <table:table-cell office:value-type="float" office:value="5069841" table:style-name="ce129">
            <text:p>5,069,841</text:p>
          </table:table-cell>
          <table:table-cell office:value-type="float" office:value="88159311" table:style-name="ce129">
            <text:p>88,159,311</text:p>
          </table:table-cell>
          <table:table-cell office:value-type="float" office:value="33280902" table:style-name="ce129">
            <text:p>33,280,902</text:p>
          </table:table-cell>
          <table:table-cell office:value-type="float" office:value="18725768" table:style-name="ce129">
            <text:p>18,725,768</text:p>
          </table:table-cell>
          <table:table-cell office:value-type="float" office:value="11009386" table:style-name="ce129">
            <text:p>11,009,386</text:p>
          </table:table-cell>
          <table:table-cell office:value-type="float" office:value="54325865" table:style-name="ce129">
            <text:p>54,325,865</text:p>
          </table:table-cell>
          <table:table-cell office:value-type="float" office:value="48196555" table:style-name="ce129">
            <text:p>48,196,555</text:p>
          </table:table-cell>
          <table:table-cell office:value-type="float" office:value="21442899" table:style-name="ce129">
            <text:p>21,442,899</text:p>
          </table:table-cell>
          <table:table-cell office:value-type="float" office:value="83078324" table:style-name="ce129">
            <text:p>83,078,324</text:p>
          </table:table-cell>
          <table:table-cell office:value-type="float" office:value="15000" table:style-name="ce129">
            <text:p>15,000</text:p>
          </table:table-cell>
          <table:table-cell office:value-type="float" office:value="0" table:style-name="ce129">
            <text:p>0</text:p>
          </table:table-cell>
          <table:table-cell office:value-type="float" office:value="35481840" table:style-name="ce129">
            <text:p>35,481,840</text:p>
          </table:table-cell>
          <table:table-cell office:value-type="float" office:value="82011650" table:style-name="ce129">
            <text:p>82,011,650</text:p>
          </table:table-cell>
          <table:table-cell office:value-type="float" office:value="30410308" table:style-name="ce129">
            <text:p>30,410,308</text:p>
          </table:table-cell>
          <table:table-cell office:value-type="float" office:value="50235294" table:style-name="ce129">
            <text:p>50,235,294</text:p>
          </table:table-cell>
          <table:table-cell office:value-type="float" office:value="9434821" table:style-name="ce129">
            <text:p>9,434,821</text:p>
          </table:table-cell>
          <table:table-cell office:value-type="float" office:value="5337647" table:style-name="ce129">
            <text:p>5,337,647</text:p>
          </table:table-cell>
          <table:table-cell office:value-type="float" office:value="12757020" table:style-name="ce129">
            <text:p>12,757,020</text:p>
          </table:table-cell>
          <table:table-cell office:value-type="float" office:value="22351923" table:style-name="ce129">
            <text:p>22,351,923</text:p>
          </table:table-cell>
          <table:table-cell office:value-type="float" office:value="15380145" table:style-name="ce129">
            <text:p>15,380,145</text:p>
          </table:table-cell>
          <table:table-cell office:value-type="float" office:value="76652392" table:style-name="ce129">
            <text:p>76,652,392</text:p>
          </table:table-cell>
          <table:table-cell office:value-type="float" office:value="20306527" table:style-name="ce129">
            <text:p>20,306,527</text:p>
          </table:table-cell>
          <table:table-cell office:value-type="float" office:value="15824402" table:style-name="ce129">
            <text:p>15,824,402</text:p>
          </table:table-cell>
          <table:table-cell office:value-type="float" office:value="57283710" table:style-name="ce129">
            <text:p>57,283,710</text:p>
          </table:table-cell>
          <table:table-cell office:value-type="float" office:value="20388021" table:style-name="ce129">
            <text:p>20,388,021</text:p>
          </table:table-cell>
          <table:table-cell office:value-type="float" office:value="4210204" table:style-name="ce129">
            <text:p>4,210,204</text:p>
          </table:table-cell>
          <table:table-cell office:value-type="float" office:value="28643281" table:style-name="ce129">
            <text:p>28,643,281</text:p>
          </table:table-cell>
          <table:table-cell office:value-type="float" office:value="69026654" table:style-name="ce129">
            <text:p>69,026,654</text:p>
          </table:table-cell>
          <table:table-cell office:value-type="float" office:value="24070762" table:style-name="ce129">
            <text:p>24,070,762</text:p>
          </table:table-cell>
          <table:table-cell office:value-type="float" office:value="38473867" table:style-name="ce129">
            <text:p>38,473,867</text:p>
          </table:table-cell>
          <table:table-cell office:value-type="float" office:value="774444" table:style-name="ce129">
            <text:p>774,444</text:p>
          </table:table-cell>
          <table:table-cell office:value-type="float" office:value="16288290" table:style-name="ce129">
            <text:p>16,288,290</text:p>
          </table:table-cell>
          <table:table-cell office:value-type="float" office:value="21155658" table:style-name="ce129">
            <text:p>21,155,658</text:p>
          </table:table-cell>
          <table:table-cell office:value-type="float" office:value="3988180" table:style-name="ce129">
            <text:p>3,988,180</text:p>
          </table:table-cell>
          <table:table-cell office:value-type="float" office:value="77170380" table:style-name="ce129">
            <text:p>77,170,380</text:p>
          </table:table-cell>
          <table:table-cell office:value-type="float" office:value="37951320" table:style-name="ce129">
            <text:p>37,951,320</text:p>
          </table:table-cell>
          <table:table-cell office:value-type="float" office:value="61276799" table:style-name="ce129">
            <text:p>61,276,799</text:p>
          </table:table-cell>
          <table:table-cell office:value-type="float" office:value="30093547" table:style-name="ce129">
            <text:p>30,093,547</text:p>
          </table:table-cell>
          <table:table-cell office:value-type="float" office:value="28879884" table:style-name="ce129">
            <text:p>28,879,884</text:p>
          </table:table-cell>
          <table:table-cell office:value-type="float" office:value="34679945" table:style-name="ce129">
            <text:p>34,679,945</text:p>
          </table:table-cell>
          <table:table-cell office:value-type="float" office:value="43666621" table:style-name="ce129">
            <text:p>43,666,621</text:p>
          </table:table-cell>
          <table:table-cell office:value-type="float" office:value="40298703" table:style-name="ce129">
            <text:p>40,298,703</text:p>
          </table:table-cell>
          <table:table-cell office:value-type="float" office:value="47083189" table:style-name="ce129">
            <text:p>47,083,189</text:p>
          </table:table-cell>
          <table:table-cell office:value-type="float" office:value="21488957" table:style-name="ce129">
            <text:p>21,488,957</text:p>
          </table:table-cell>
          <table:table-cell office:value-type="float" office:value="6129176" table:style-name="ce129">
            <text:p>6,129,176</text:p>
          </table:table-cell>
          <table:table-cell office:value-type="float" office:value="52853346" table:style-name="ce129">
            <text:p>52,853,346</text:p>
          </table:table-cell>
          <table:table-cell office:value-type="float" office:value="8874512" table:style-name="ce129">
            <text:p>8,874,512</text:p>
          </table:table-cell>
          <table:table-cell office:value-type="float" office:value="47376864" table:style-name="ce129">
            <text:p>47,376,864</text:p>
          </table:table-cell>
          <table:table-cell office:value-type="float" office:value="17462980" table:style-name="ce129">
            <text:p>17,462,980</text:p>
          </table:table-cell>
          <table:table-cell office:value-type="float" office:value="63985312" table:style-name="ce129">
            <text:p>63,985,312</text:p>
          </table:table-cell>
          <table:table-cell office:value-type="float" office:value="22817201" table:style-name="ce129">
            <text:p>22,817,201</text:p>
          </table:table-cell>
          <table:table-cell office:value-type="float" office:value="5697020" table:style-name="ce129">
            <text:p>5,697,020</text:p>
          </table:table-cell>
          <table:table-cell table:number-columns-repeated="15957" table:style-name="ce84"/>
        </table:table-row>
        <table:table-row table:style-name="ro1">
          <table:table-cell table:style-name="ce1"/>
          <table:table-cell table:number-columns-repeated="139" table:style-name="ce85"/>
          <table:table-cell table:number-columns-repeated="16244" table:style-name="ce1"/>
        </table:table-row>
        <table:table-row table:number-rows-repeated="2" table:style-name="ro1">
          <table:table-cell table:number-columns-repeated="76"/>
          <table:table-cell table:style-name="ce115"/>
          <table:table-cell table:number-columns-repeated="16307"/>
        </table:table-row>
        <table:table-row table:number-rows-repeated="1048543" table:style-name="ro1">
          <table:table-cell table:number-columns-repeated="16384"/>
        </table:table-row>
      </table:table>
      <table:table table:name="Table_2" table:style-name="ta1">
        <table:table-column table:style-name="co21" table:default-cell-style-name="ce1"/>
        <table:table-column table:style-name="co22" table:default-cell-style-name="ce1"/>
        <table:table-column table:style-name="co1"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1" table:number-columns-repeated="16377" table:default-cell-style-name="ce1"/>
        <table:table-row table:style-name="ro5">
          <table:table-cell office:value-type="string" table:style-name="ce86">
            <text:p>Table 2</text:p>
          </table:table-cell>
          <table:table-cell office:value-type="string" table:style-name="ce86">
            <text:p>Unrounded PPE delivery data from Table 1 of the Weekly reports: PPE deliveries statistics (England)<text:s/></text:p>
          </table:table-cell>
          <table:table-cell table:number-columns-repeated="16382" table:style-name="ce1"/>
        </table:table-row>
        <table:table-row table:style-name="ro10">
          <table:table-cell office:value-type="string" table:style-name="ce87">
            <text:p>PPE item</text:p>
          </table:table-cell>
          <table:table-cell office:value-type="string" table:style-name="ce88">
            <text:p>Previous year (1 Jan to 31 Dec 2019) Unrounded</text:p>
          </table:table-cell>
          <table:table-cell table:style-name="ce1"/>
          <table:table-cell office:value-type="string" table:style-name="ce89">
            <text:p>PPE item</text:p>
          </table:table-cell>
          <table:table-cell office:value-type="string" table:style-name="ce90">
            <text:p>In the 7 days to 25 Apr 2021 Unrounded</text:p>
          </table:table-cell>
          <table:table-cell office:value-type="string" table:style-name="ce90">
            <text:p>Cumulative (25 Feb 2020 to 25 Apr 2021) Unrounded</text:p>
          </table:table-cell>
          <table:table-cell table:number-columns-repeated="16378"/>
        </table:table-row>
        <table:table-row table:style-name="ro5">
          <table:table-cell office:value-type="string" table:style-name="ce91">
            <text:p>Aprons</text:p>
          </table:table-cell>
          <table:table-cell office:value-type="float" office:value="161631850" table:style-name="ce92">
            <text:p>161,631,850</text:p>
          </table:table-cell>
          <table:table-cell table:style-name="ce1"/>
          <table:table-cell office:value-type="string" table:style-name="ce84">
            <text:p>Aprons</text:p>
          </table:table-cell>
          <table:table-cell office:value-type="float" office:value="37990425" table:style-name="ce93">
            <text:p>37,990,425</text:p>
          </table:table-cell>
          <table:table-cell office:value-type="float" office:value="1491280900" table:style-name="ce93">
            <text:p>1,491,280,900</text:p>
          </table:table-cell>
          <table:table-cell table:number-columns-repeated="16378"/>
        </table:table-row>
        <table:table-row table:style-name="ro5">
          <table:table-cell office:value-type="string" table:style-name="ce91">
            <text:p>Body bags</text:p>
          </table:table-cell>
          <table:table-cell office:value-type="float" office:value="84944" table:style-name="ce92">
            <text:p>84,944</text:p>
          </table:table-cell>
          <table:table-cell table:style-name="ce1"/>
          <table:table-cell office:value-type="string" table:style-name="ce84">
            <text:p>Body bags</text:p>
          </table:table-cell>
          <table:table-cell office:value-type="float" office:value="875" table:style-name="ce93">
            <text:p>875</text:p>
          </table:table-cell>
          <table:table-cell office:value-type="float" office:value="336286" table:style-name="ce93">
            <text:p>336,286</text:p>
          </table:table-cell>
          <table:table-cell table:number-columns-repeated="16378"/>
        </table:table-row>
        <table:table-row table:style-name="ro5">
          <table:table-cell office:value-type="string" table:style-name="ce91">
            <text:p>Cleaning equipment</text:p>
          </table:table-cell>
          <table:table-cell office:value-type="float" office:value="383662956" table:style-name="ce92">
            <text:p>383,662,956</text:p>
          </table:table-cell>
          <table:table-cell table:style-name="ce1"/>
          <table:table-cell office:value-type="string" table:style-name="ce84">
            <text:p>Cleaning equipment</text:p>
          </table:table-cell>
          <table:table-cell office:value-type="float" office:value="0" table:style-name="ce93">
            <text:p>0</text:p>
          </table:table-cell>
          <table:table-cell office:value-type="float" office:value="81730391" table:style-name="ce93">
            <text:p>81,730,391</text:p>
          </table:table-cell>
          <table:table-cell table:number-columns-repeated="16378"/>
        </table:table-row>
        <table:table-row table:style-name="ro5">
          <table:table-cell office:value-type="string" table:style-name="ce91">
            <text:p>Clinical waste bags</text:p>
          </table:table-cell>
          <table:table-cell office:value-type="float" office:value="49507575" table:style-name="ce92">
            <text:p>49,507,575</text:p>
          </table:table-cell>
          <table:table-cell table:style-name="ce1"/>
          <table:table-cell office:value-type="string" table:style-name="ce84">
            <text:p>Clinical waste bags</text:p>
          </table:table-cell>
          <table:table-cell office:value-type="float" office:value="408976" table:style-name="ce93">
            <text:p>408,976</text:p>
          </table:table-cell>
          <table:table-cell office:value-type="float" office:value="71437072" table:style-name="ce93">
            <text:p>71,437,072</text:p>
          </table:table-cell>
          <table:table-cell table:number-columns-repeated="16378"/>
        </table:table-row>
        <table:table-row table:style-name="ro5">
          <table:table-cell office:value-type="string" table:style-name="ce91">
            <text:p>Clinical waste containers</text:p>
          </table:table-cell>
          <table:table-cell office:value-type="float" office:value="305173" table:style-name="ce92">
            <text:p>305,173</text:p>
          </table:table-cell>
          <table:table-cell table:style-name="ce1"/>
          <table:table-cell office:value-type="string" table:style-name="ce84">
            <text:p>Clinical waste containers</text:p>
          </table:table-cell>
          <table:table-cell office:value-type="float" office:value="0" table:style-name="ce93">
            <text:p>0</text:p>
          </table:table-cell>
          <table:table-cell office:value-type="float" office:value="75360" table:style-name="ce93">
            <text:p>75,360</text:p>
          </table:table-cell>
          <table:table-cell table:number-columns-repeated="16378"/>
        </table:table-row>
        <table:table-row table:style-name="ro5">
          <table:table-cell office:value-type="string" table:style-name="ce91">
            <text:p>Coveralls</text:p>
          </table:table-cell>
          <table:table-cell office:value-type="float" office:value="0" table:style-name="ce92">
            <text:p>0</text:p>
          </table:table-cell>
          <table:table-cell table:style-name="ce1"/>
          <table:table-cell office:value-type="string" table:style-name="ce84">
            <text:p>Coveralls</text:p>
          </table:table-cell>
          <table:table-cell office:value-type="float" office:value="7430" table:style-name="ce93">
            <text:p>7,430</text:p>
          </table:table-cell>
          <table:table-cell office:value-type="float" office:value="1251896" table:style-name="ce93">
            <text:p>1,251,896</text:p>
          </table:table-cell>
          <table:table-cell table:number-columns-repeated="16378"/>
        </table:table-row>
        <table:table-row table:style-name="ro5">
          <table:table-cell office:value-type="string" table:style-name="ce91">
            <text:p>Eye protectors</text:p>
          </table:table-cell>
          <table:table-cell office:value-type="float" office:value="481612" table:style-name="ce92">
            <text:p>481,612</text:p>
          </table:table-cell>
          <table:table-cell table:style-name="ce1"/>
          <table:table-cell office:value-type="string" table:style-name="ce84">
            <text:p>Eye protectors</text:p>
          </table:table-cell>
          <table:table-cell office:value-type="float" office:value="2111626" table:style-name="ce93">
            <text:p>2,111,626</text:p>
          </table:table-cell>
          <table:table-cell office:value-type="float" office:value="118480902" table:style-name="ce93">
            <text:p>118,480,902</text:p>
          </table:table-cell>
          <table:table-cell table:number-columns-repeated="16378"/>
        </table:table-row>
        <table:table-row table:style-name="ro5">
          <table:table-cell office:value-type="string" table:style-name="ce91">
            <text:p>Face mask FFP2</text:p>
          </table:table-cell>
          <table:table-cell office:value-type="float" office:value="522600" table:style-name="ce92">
            <text:p>522,600</text:p>
          </table:table-cell>
          <table:table-cell table:style-name="ce1"/>
          <table:table-cell office:value-type="string" table:style-name="ce84">
            <text:p>Face mask FFP2</text:p>
          </table:table-cell>
          <table:table-cell office:value-type="float" office:value="27000" table:style-name="ce93">
            <text:p>27,000</text:p>
          </table:table-cell>
          <table:table-cell office:value-type="float" office:value="12194271" table:style-name="ce93">
            <text:p>12,194,271</text:p>
          </table:table-cell>
          <table:table-cell table:number-columns-repeated="16378"/>
        </table:table-row>
        <table:table-row table:style-name="ro5">
          <table:table-cell office:value-type="string" table:style-name="ce91">
            <text:p>Face mask FFP3</text:p>
          </table:table-cell>
          <table:table-cell office:value-type="float" office:value="2809910" table:style-name="ce92">
            <text:p>2,809,910</text:p>
          </table:table-cell>
          <table:table-cell table:style-name="ce1"/>
          <table:table-cell office:value-type="string" table:style-name="ce84">
            <text:p>Face mask FFP3</text:p>
          </table:table-cell>
          <table:table-cell office:value-type="float" office:value="1140780" table:style-name="ce93">
            <text:p>1,140,780</text:p>
          </table:table-cell>
          <table:table-cell office:value-type="float" office:value="97796547" table:style-name="ce93">
            <text:p>97,796,547</text:p>
          </table:table-cell>
          <table:table-cell table:number-columns-repeated="16378"/>
        </table:table-row>
        <table:table-row table:style-name="ro5">
          <table:table-cell office:value-type="string" table:style-name="ce91">
            <text:p>Face mask IIR</text:p>
          </table:table-cell>
          <table:table-cell office:value-type="float" office:value="18531725" table:style-name="ce92">
            <text:p>18,531,725</text:p>
          </table:table-cell>
          <table:table-cell table:style-name="ce1"/>
          <table:table-cell office:value-type="string" table:style-name="ce84">
            <text:p>Face mask IIR</text:p>
          </table:table-cell>
          <table:table-cell office:value-type="float" office:value="34680100" table:style-name="ce93">
            <text:p>34,680,100</text:p>
          </table:table-cell>
          <table:table-cell office:value-type="float" office:value="1640115708" table:style-name="ce93">
            <text:p>1,640,115,708</text:p>
          </table:table-cell>
          <table:table-cell table:number-columns-repeated="16378"/>
        </table:table-row>
        <table:table-row table:style-name="ro5">
          <table:table-cell office:value-type="string" table:style-name="ce91">
            <text:p>Face mask - Other</text:p>
          </table:table-cell>
          <table:table-cell office:value-type="float" office:value="0" table:style-name="ce92">
            <text:p>0</text:p>
          </table:table-cell>
          <table:table-cell table:style-name="ce1"/>
          <table:table-cell office:value-type="string" table:style-name="ce84">
            <text:p>Face mask - Other</text:p>
          </table:table-cell>
          <table:table-cell office:value-type="float" office:value="0" table:style-name="ce93">
            <text:p>0</text:p>
          </table:table-cell>
          <table:table-cell office:value-type="float" office:value="1085400" table:style-name="ce93">
            <text:p>1,085,400</text:p>
          </table:table-cell>
          <table:table-cell table:number-columns-repeated="16378"/>
        </table:table-row>
        <table:table-row table:style-name="ro5">
          <table:table-cell office:value-type="string" table:style-name="ce91">
            <text:p>Face mask - Type II</text:p>
          </table:table-cell>
          <table:table-cell office:value-type="float" office:value="0" table:style-name="ce92">
            <text:p>0</text:p>
          </table:table-cell>
          <table:table-cell table:style-name="ce1"/>
          <table:table-cell office:value-type="string" table:style-name="ce84">
            <text:p>Face mask - Type II</text:p>
          </table:table-cell>
          <table:table-cell office:value-type="float" office:value="1288900" table:style-name="ce93">
            <text:p>1,288,900</text:p>
          </table:table-cell>
          <table:table-cell office:value-type="float" office:value="19873600" table:style-name="ce93">
            <text:p>19,873,600</text:p>
          </table:table-cell>
          <table:table-cell table:number-columns-repeated="16378"/>
        </table:table-row>
        <table:table-row table:style-name="ro5">
          <table:table-cell office:value-type="string" table:style-name="ce91">
            <text:p>Fit test kits</text:p>
          </table:table-cell>
          <table:table-cell office:value-type="float" office:value="409" table:style-name="ce92">
            <text:p>409</text:p>
          </table:table-cell>
          <table:table-cell table:style-name="ce1"/>
          <table:table-cell office:value-type="string" table:style-name="ce84">
            <text:p>Fit test kits</text:p>
          </table:table-cell>
          <table:table-cell office:value-type="float" office:value="429" table:style-name="ce93">
            <text:p>429</text:p>
          </table:table-cell>
          <table:table-cell office:value-type="float" office:value="23562" table:style-name="ce93">
            <text:p>23,562</text:p>
          </table:table-cell>
          <table:table-cell table:number-columns-repeated="16378"/>
        </table:table-row>
        <table:table-row table:style-name="ro5">
          <table:table-cell office:value-type="string" table:style-name="ce91">
            <text:p>Fit test solutions</text:p>
          </table:table-cell>
          <table:table-cell office:value-type="float" office:value="6762" table:style-name="ce92">
            <text:p>6,762</text:p>
          </table:table-cell>
          <table:table-cell table:style-name="ce1"/>
          <table:table-cell office:value-type="string" table:style-name="ce84">
            <text:p>Fit test solutions</text:p>
          </table:table-cell>
          <table:table-cell office:value-type="float" office:value="618" table:style-name="ce93">
            <text:p>618</text:p>
          </table:table-cell>
          <table:table-cell office:value-type="float" office:value="150259" table:style-name="ce93">
            <text:p>150,259</text:p>
          </table:table-cell>
          <table:table-cell table:number-columns-repeated="16378"/>
        </table:table-row>
        <table:table-row table:style-name="ro5">
          <table:table-cell office:value-type="string" table:style-name="ce91">
            <text:p>General purpose detergent</text:p>
          </table:table-cell>
          <table:table-cell office:value-type="float" office:value="37700253" table:style-name="ce92">
            <text:p>37,700,253</text:p>
          </table:table-cell>
          <table:table-cell table:style-name="ce1"/>
          <table:table-cell office:value-type="string" table:style-name="ce84">
            <text:p>General purpose detergent</text:p>
          </table:table-cell>
          <table:table-cell office:value-type="float" office:value="604552" table:style-name="ce93">
            <text:p>604,552</text:p>
          </table:table-cell>
          <table:table-cell office:value-type="float" office:value="72671585" table:style-name="ce93">
            <text:p>72,671,585</text:p>
          </table:table-cell>
          <table:table-cell table:number-columns-repeated="16378"/>
        </table:table-row>
        <table:table-row table:style-name="ro5">
          <table:table-cell office:value-type="string" table:style-name="ce91">
            <text:p>Gloves</text:p>
          </table:table-cell>
          <table:table-cell office:value-type="float" office:value="1763164310" table:style-name="ce92">
            <text:p>1,763,164,310</text:p>
          </table:table-cell>
          <table:table-cell table:style-name="ce1"/>
          <table:table-cell office:value-type="string" table:style-name="ce84">
            <text:p>Gloves</text:p>
          </table:table-cell>
          <table:table-cell office:value-type="float" office:value="137912000" table:style-name="ce93">
            <text:p>137,912,000</text:p>
          </table:table-cell>
          <table:table-cell office:value-type="float" office:value="6650227436" table:style-name="ce93">
            <text:p>6,650,227,436</text:p>
          </table:table-cell>
          <table:table-cell table:number-columns-repeated="16378"/>
        </table:table-row>
        <table:table-row table:style-name="ro5">
          <table:table-cell office:value-type="string" table:style-name="ce91">
            <text:p>Gowns</text:p>
          </table:table-cell>
          <table:table-cell office:value-type="float" office:value="749250" table:style-name="ce92">
            <text:p>749,250</text:p>
          </table:table-cell>
          <table:table-cell table:style-name="ce1"/>
          <table:table-cell office:value-type="string" table:style-name="ce84">
            <text:p>Gowns</text:p>
          </table:table-cell>
          <table:table-cell office:value-type="float" office:value="1035486" table:style-name="ce93">
            <text:p>1,035,486</text:p>
          </table:table-cell>
          <table:table-cell office:value-type="float" office:value="46214156" table:style-name="ce93">
            <text:p>46,214,156</text:p>
          </table:table-cell>
          <table:table-cell table:number-columns-repeated="16378"/>
        </table:table-row>
        <table:table-row table:style-name="ro5">
          <table:table-cell office:value-type="string" table:style-name="ce91">
            <text:p>Hand hygiene</text:p>
          </table:table-cell>
          <table:table-cell office:value-type="float" office:value="2047548" table:style-name="ce92">
            <text:p>2,047,548</text:p>
          </table:table-cell>
          <table:table-cell table:style-name="ce1"/>
          <table:table-cell office:value-type="string" table:style-name="ce84">
            <text:p>Hand hygiene</text:p>
          </table:table-cell>
          <table:table-cell office:value-type="float" office:value="134562" table:style-name="ce93">
            <text:p>134,562</text:p>
          </table:table-cell>
          <table:table-cell office:value-type="float" office:value="22198424" table:style-name="ce93">
            <text:p>22,198,424</text:p>
          </table:table-cell>
          <table:table-cell table:number-columns-repeated="16378"/>
        </table:table-row>
        <table:table-row table:style-name="ro5">
          <table:table-cell office:value-type="string" table:style-name="ce91">
            <text:p>Paper towels</text:p>
          </table:table-cell>
          <table:table-cell office:value-type="float" office:value="10215360" table:style-name="ce92">
            <text:p>10,215,360</text:p>
          </table:table-cell>
          <table:table-cell table:style-name="ce1"/>
          <table:table-cell office:value-type="string" table:style-name="ce84">
            <text:p>Overshoes</text:p>
          </table:table-cell>
          <table:table-cell office:value-type="float" office:value="0" table:style-name="ce93">
            <text:p>0</text:p>
          </table:table-cell>
          <table:table-cell office:value-type="float" office:value="140920" table:style-name="ce93">
            <text:p>140,920</text:p>
          </table:table-cell>
          <table:table-cell table:number-columns-repeated="16378"/>
        </table:table-row>
        <table:table-row table:style-name="ro5">
          <table:table-cell office:value-type="string" table:style-name="ce91">
            <text:p>Swabs</text:p>
          </table:table-cell>
          <table:table-cell office:value-type="float" office:value="1006300" table:style-name="ce92">
            <text:p>1,006,300</text:p>
          </table:table-cell>
          <table:table-cell table:style-name="ce1"/>
          <table:table-cell office:value-type="string" table:style-name="ce84">
            <text:p>Oximeters</text:p>
          </table:table-cell>
          <table:table-cell office:value-type="float" office:value="0" table:style-name="ce93">
            <text:p>0</text:p>
          </table:table-cell>
          <table:table-cell office:value-type="float" office:value="3060" table:style-name="ce93">
            <text:p>3,060</text:p>
          </table:table-cell>
          <table:table-cell table:number-columns-repeated="16378"/>
        </table:table-row>
        <table:table-row table:style-name="ro5">
          <table:table-cell office:value-type="string" table:style-name="ce91">
            <text:p>Other items</text:p>
          </table:table-cell>
          <table:table-cell office:value-type="float" office:value="6646" table:style-name="ce92">
            <text:p>6,646</text:p>
          </table:table-cell>
          <table:table-cell table:style-name="ce1"/>
          <table:table-cell office:value-type="string" table:style-name="ce84">
            <text:p>Paper towels</text:p>
          </table:table-cell>
          <table:table-cell office:value-type="float" office:value="0" table:style-name="ce93">
            <text:p>0</text:p>
          </table:table-cell>
          <table:table-cell office:value-type="float" office:value="1700215" table:style-name="ce93">
            <text:p>1,700,215</text:p>
          </table:table-cell>
          <table:table-cell table:number-columns-repeated="16378"/>
        </table:table-row>
        <table:table-row table:style-name="ro5">
          <table:table-cell office:value-type="string" table:style-name="ce87">
            <text:p>Total </text:p>
          </table:table-cell>
          <table:table-cell office:value-type="float" office:value="2432435183" table:formula="of:=SUM([.B3:.B23])" table:style-name="ce94">
            <text:p>2,432,435,183</text:p>
          </table:table-cell>
          <table:table-cell table:style-name="ce1"/>
          <table:table-cell office:value-type="string" table:style-name="ce84">
            <text:p>Surgical caps</text:p>
          </table:table-cell>
          <table:table-cell office:value-type="float" office:value="0" table:style-name="ce93">
            <text:p>0</text:p>
          </table:table-cell>
          <table:table-cell office:value-type="float" office:value="217500" table:style-name="ce93">
            <text:p>217,500</text:p>
          </table:table-cell>
          <table:table-cell table:number-columns-repeated="16378"/>
        </table:table-row>
        <table:table-row table:style-name="ro1">
          <table:table-cell table:number-columns-repeated="3" table:style-name="ce1"/>
          <table:table-cell office:value-type="string" table:style-name="ce84">
            <text:p>Swabs</text:p>
          </table:table-cell>
          <table:table-cell office:value-type="float" office:value="1723476" table:style-name="ce93">
            <text:p>1,723,476</text:p>
          </table:table-cell>
          <table:table-cell office:value-type="float" office:value="313181470" table:style-name="ce93">
            <text:p>313,181,470</text:p>
          </table:table-cell>
          <table:table-cell table:number-columns-repeated="16378"/>
        </table:table-row>
        <table:table-row table:style-name="ro1">
          <table:table-cell table:number-columns-repeated="3" table:style-name="ce1"/>
          <table:table-cell office:value-type="string" table:style-name="ce84">
            <text:p>Transparent Face Mask</text:p>
          </table:table-cell>
          <table:table-cell office:value-type="float" office:value="0" table:style-name="ce93">
            <text:p>0</text:p>
          </table:table-cell>
          <table:table-cell office:value-type="float" office:value="254448" table:style-name="ce95">
            <text:p><text:s/>254,448<text:s/></text:p>
          </table:table-cell>
          <table:table-cell table:number-columns-repeated="16378"/>
        </table:table-row>
        <table:table-row table:style-name="ro1">
          <table:table-cell table:number-columns-repeated="3" table:style-name="ce1"/>
          <table:table-cell office:value-type="string" table:style-name="ce96">
            <text:p>Total </text:p>
          </table:table-cell>
          <table:table-cell office:value-type="float" office:value="219067235" table:style-name="ce97">
            <text:p>219,067,235</text:p>
          </table:table-cell>
          <table:table-cell office:value-type="float" office:value="10642641368" table:style-name="ce98">
            <text:p><text:s/>10,642,641,368<text:s/></text:p>
          </table:table-cell>
          <table:table-cell table:number-columns-repeated="16378"/>
        </table:table-row>
        <table:table-row table:style-name="ro1">
          <table:table-cell table:number-columns-repeated="4" table:style-name="ce1"/>
          <table:table-cell table:number-columns-repeated="2" table:style-name="ce76"/>
          <table:table-cell table:number-columns-repeated="16378"/>
        </table:table-row>
        <table:table-row table:style-name="ro1">
          <table:table-cell table:number-columns-repeated="2" table:style-name="ce1"/>
          <table:table-cell table:style-name="ce99"/>
          <table:table-cell table:style-name="ce1"/>
          <table:table-cell table:number-columns-repeated="2" table:style-name="ce76"/>
          <table:table-cell table:number-columns-repeated="16378"/>
        </table:table-row>
        <table:table-row table:number-rows-repeated="1048547" table:style-name="ro1">
          <table:table-cell table:number-columns-repeated="16384"/>
        </table:table-row>
      </table:table>
      <table:table table:name="Table_3" table:style-name="ta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1" table:number-columns-repeated="16380" table:default-cell-style-name="ce1"/>
        <table:table-row table:style-name="ro5">
          <table:table-cell office:value-type="string" table:style-name="ce28">
            <text:p>Table 3</text:p>
          </table:table-cell>
          <table:table-cell office:value-type="string" table:style-name="ce28">
            <text:p>PPE delivered to the devolved administrations, from 6th April to 17th June 2020<text:s/></text:p>
          </table:table-cell>
          <table:table-cell table:number-columns-repeated="2" table:style-name="ce28"/>
          <table:table-cell table:number-columns-repeated="16380"/>
        </table:table-row>
        <table:table-row table:style-name="ro1">
          <table:table-cell table:number-columns-repeated="16384"/>
        </table:table-row>
        <table:table-row table:style-name="ro1">
          <table:table-cell table:style-name="ce1"/>
          <table:table-cell office:value-type="string" table:number-columns-spanned="3" table:number-rows-spanned="1" table:style-name="ce105">
            <text:p>Number of items delivered</text:p>
          </table:table-cell>
          <table:covered-table-cell table:number-columns-repeated="2"/>
          <table:table-cell table:number-columns-repeated="16380"/>
        </table:table-row>
        <table:table-row table:style-name="ro1">
          <table:table-cell office:value-type="string" table:style-name="ce100">
            <text:p>PPE item</text:p>
          </table:table-cell>
          <table:table-cell office:value-type="string" table:style-name="ce101">
            <text:p>Northern Ireland</text:p>
          </table:table-cell>
          <table:table-cell office:value-type="string" table:style-name="ce101">
            <text:p>Scotland</text:p>
          </table:table-cell>
          <table:table-cell office:value-type="string" table:style-name="ce101">
            <text:p>Wales</text:p>
          </table:table-cell>
          <table:table-cell table:number-columns-repeated="16380"/>
        </table:table-row>
        <table:table-row table:style-name="ro1">
          <table:table-cell table:style-name="ce96"/>
          <table:table-cell table:number-columns-repeated="3" table:style-name="ce102"/>
          <table:table-cell table:number-columns-repeated="16380"/>
        </table:table-row>
        <table:table-row table:style-name="ro1">
          <table:table-cell office:value-type="string" table:style-name="ce96">
            <text:p>Apron</text:p>
          </table:table-cell>
          <table:table-cell office:value-type="float" office:value="1122000" table:style-name="ce93">
            <text:p>1,122,000</text:p>
          </table:table-cell>
          <table:table-cell office:value-type="float" office:value="3620000" table:formula="of:=3600000+20000" table:style-name="ce93">
            <text:p>3,620,000</text:p>
          </table:table-cell>
          <table:table-cell office:value-type="float" office:value="1000000" table:style-name="ce93">
            <text:p>1,000,000</text:p>
          </table:table-cell>
          <table:table-cell table:number-columns-repeated="16380"/>
        </table:table-row>
        <table:table-row table:style-name="ro1">
          <table:table-cell office:value-type="string" table:style-name="ce96">
            <text:p>Body Bags</text:p>
          </table:table-cell>
          <table:table-cell office:value-type="float" office:value="75" table:style-name="ce84">
            <text:p>75</text:p>
          </table:table-cell>
          <table:table-cell office:value-type="float" office:value="650" table:style-name="ce84">
            <text:p>650</text:p>
          </table:table-cell>
          <table:table-cell office:value-type="float" office:value="525" table:style-name="ce84">
            <text:p>525</text:p>
          </table:table-cell>
          <table:table-cell table:number-columns-repeated="16380"/>
        </table:table-row>
        <table:table-row table:style-name="ro1">
          <table:table-cell office:value-type="string" table:style-name="ce96">
            <text:p>Clinical Waste bags</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number-columns-repeated="16380"/>
        </table:table-row>
        <table:table-row table:style-name="ro1">
          <table:table-cell office:value-type="string" table:style-name="ce96">
            <text:p>Eye Protectors (all)</text:p>
          </table:table-cell>
          <table:table-cell office:value-type="float" office:value="1612500" table:style-name="ce93">
            <text:p>1,612,500</text:p>
          </table:table-cell>
          <table:table-cell office:value-type="float" office:value="0" table:style-name="ce93">
            <text:p>0</text:p>
          </table:table-cell>
          <table:table-cell office:value-type="float" office:value="0" table:style-name="ce93">
            <text:p>0</text:p>
          </table:table-cell>
          <table:table-cell table:number-columns-repeated="16380"/>
        </table:table-row>
        <table:table-row table:style-name="ro1">
          <table:table-cell office:value-type="string" table:style-name="ce96">
            <text:p>Face Mask FFP2</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number-columns-repeated="16380"/>
        </table:table-row>
        <table:table-row table:style-name="ro1">
          <table:table-cell office:value-type="string" table:style-name="ce96">
            <text:p>Face Mask FFP3</text:p>
          </table:table-cell>
          <table:table-cell office:value-type="float" office:value="494680" table:style-name="ce93">
            <text:p>494,680</text:p>
          </table:table-cell>
          <table:table-cell office:value-type="float" office:value="1320708" table:style-name="ce93">
            <text:p>1,320,708</text:p>
          </table:table-cell>
          <table:table-cell office:value-type="float" office:value="500040" table:style-name="ce93">
            <text:p>500,040</text:p>
          </table:table-cell>
          <table:table-cell table:number-columns-repeated="16380"/>
        </table:table-row>
        <table:table-row table:style-name="ro1">
          <table:table-cell office:value-type="string" table:style-name="ce96">
            <text:p>Face Mask IIR</text:p>
          </table:table-cell>
          <table:table-cell office:value-type="float" office:value="1421150" table:style-name="ce93">
            <text:p>1,421,150</text:p>
          </table:table-cell>
          <table:table-cell office:value-type="float" office:value="451600" table:style-name="ce93">
            <text:p>451,600</text:p>
          </table:table-cell>
          <table:table-cell office:value-type="float" office:value="1000000" table:style-name="ce93">
            <text:p>1,000,000</text:p>
          </table:table-cell>
          <table:table-cell table:number-columns-repeated="16380"/>
        </table:table-row>
        <table:table-row table:style-name="ro1">
          <table:table-cell office:value-type="string" table:style-name="ce96">
            <text:p>General Purpose Detergent</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number-columns-repeated="16380"/>
        </table:table-row>
        <table:table-row table:style-name="ro1">
          <table:table-cell office:value-type="string" table:style-name="ce96">
            <text:p>Gloves*</text:p>
          </table:table-cell>
          <table:table-cell office:value-type="float" office:value="0" table:style-name="ce93">
            <text:p>0</text:p>
          </table:table-cell>
          <table:table-cell office:value-type="float" office:value="160000" table:style-name="ce93">
            <text:p>160,000</text:p>
          </table:table-cell>
          <table:table-cell office:value-type="float" office:value="830000" table:style-name="ce93">
            <text:p>830,000</text:p>
          </table:table-cell>
          <table:table-cell table:number-columns-repeated="16380"/>
        </table:table-row>
        <table:table-row table:style-name="ro1">
          <table:table-cell office:value-type="string" table:style-name="ce96">
            <text:p>Hand Hygiene</text:p>
          </table:table-cell>
          <table:table-cell office:value-type="float" office:value="0" table:style-name="ce93">
            <text:p>0</text:p>
          </table:table-cell>
          <table:table-cell office:value-type="float" office:value="18945" table:style-name="ce93">
            <text:p>18,945</text:p>
          </table:table-cell>
          <table:table-cell office:value-type="float" office:value="0" table:style-name="ce93">
            <text:p>0</text:p>
          </table:table-cell>
          <table:table-cell table:number-columns-repeated="16380"/>
        </table:table-row>
        <table:table-row table:style-name="ro1">
          <table:table-cell office:value-type="string" table:style-name="ce96">
            <text:p>Gowns</text:p>
          </table:table-cell>
          <table:table-cell office:value-type="float" office:value="0" table:style-name="ce93">
            <text:p>0</text:p>
          </table:table-cell>
          <table:table-cell office:value-type="float" office:value="0" table:style-name="ce93">
            <text:p>0</text:p>
          </table:table-cell>
          <table:table-cell office:value-type="float" office:value="10309" table:style-name="ce93">
            <text:p>10,309</text:p>
          </table:table-cell>
          <table:table-cell table:number-columns-repeated="16380"/>
        </table:table-row>
        <table:table-row table:style-name="ro1">
          <table:table-cell office:value-type="string" table:style-name="ce96">
            <text:p>Type II Mask</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number-columns-repeated="16380"/>
        </table:table-row>
        <table:table-row table:style-name="ro1">
          <table:table-cell table:style-name="ce103"/>
          <table:table-cell table:number-columns-repeated="3" table:style-name="ce84"/>
          <table:table-cell table:number-columns-repeated="16380"/>
        </table:table-row>
        <table:table-row table:style-name="ro1">
          <table:table-cell office:value-type="string" table:style-name="ce103">
            <text:p>Total</text:p>
          </table:table-cell>
          <table:table-cell office:value-type="float" office:value="4650405" table:formula="of:=SUM([.B6:.B17])" table:style-name="ce104">
            <text:p><text:s/>4,650,405<text:s/></text:p>
          </table:table-cell>
          <table:table-cell office:value-type="float" office:value="5571903" table:formula="of:=SUM([.C6:.C17])" table:style-name="ce104">
            <text:p><text:s/>5,571,903<text:s/></text:p>
          </table:table-cell>
          <table:table-cell office:value-type="float" office:value="3340874" table:formula="of:=SUM([.D6:.D17])" table:style-name="ce104">
            <text:p><text:s/>3,340,874<text:s/></text:p>
          </table:table-cell>
          <table:table-cell table:number-columns-repeated="16380"/>
        </table:table-row>
        <table:table-row table:style-name="ro1">
          <table:table-cell table:number-columns-repeated="4" table:style-name="ce84"/>
          <table:table-cell table:number-columns-repeated="16380"/>
        </table:table-row>
        <table:table-row table:style-name="ro1">
          <table:table-cell office:value-type="string" table:style-name="ce1">
            <text:p>* Data for gloves are measured as a mixture of singles and pairs, so should not be compared with data where gloves are measured as singles.<text:s/></text:p>
          </table:table-cell>
          <table:table-cell table:number-columns-repeated="16383" table:style-name="ce1"/>
        </table:table-row>
        <table:table-row table:number-rows-repeated="1048555" table:style-name="ro1">
          <table:table-cell table:number-columns-repeated="16384"/>
        </table:table-row>
      </table:table>
      <table:table table:name="weekly" table:style-name="ta2">
        <table:table-column table:style-name="co31" table:default-cell-style-name="ce1"/>
        <table:table-column table:style-name="co32" table:number-columns-repeated="7" table:default-cell-style-name="ce1"/>
        <table:table-column table:style-name="co33" table:default-cell-style-name="ce1"/>
        <table:table-column table:style-name="co32" table:number-columns-repeated="3" table:default-cell-style-name="ce1"/>
        <table:table-column table:style-name="co34" table:default-cell-style-name="ce1"/>
        <table:table-column table:style-name="co1" table:number-columns-repeated="16371" table:default-cell-style-name="ce1"/>
        <table:table-row table:style-name="ro11">
          <table:table-cell office:value-type="string" table:style-name="ce106">
            <text:p>PPE Item</text:p>
          </table:table-cell>
          <table:table-cell office:value-type="string" table:style-name="ce107">
            <text:p>Total Deliveries 14th - 20th May</text:p>
          </table:table-cell>
          <table:table-cell office:value-type="string" table:style-name="ce107">
            <text:p>Total Deliveries 7th - 13th May</text:p>
          </table:table-cell>
          <table:table-cell office:value-type="string" table:style-name="ce107">
            <text:p>Total Deliveries 30th April - 6th May</text:p>
          </table:table-cell>
          <table:table-cell office:value-type="string" table:style-name="ce107">
            <text:p>Total Deliveries 23rd - 29th April</text:p>
          </table:table-cell>
          <table:table-cell office:value-type="string" table:style-name="ce107">
            <text:p>Total Deliveries 16th - 22nd April</text:p>
          </table:table-cell>
          <table:table-cell office:value-type="string" table:style-name="ce107">
            <text:p>Total Deliveries 9th - 15th April</text:p>
          </table:table-cell>
          <table:table-cell office:value-type="string" table:style-name="ce107">
            <text:p>Total Deliveries 2nd - 8th April</text:p>
          </table:table-cell>
          <table:table-cell office:value-type="string" table:style-name="ce107">
            <text:p>Total Deliveries 26th March - 01 April</text:p>
          </table:table-cell>
          <table:table-cell office:value-type="string" table:style-name="ce107">
            <text:p>Total Deliveries 19th - 25th March</text:p>
          </table:table-cell>
          <table:table-cell office:value-type="string" table:style-name="ce107">
            <text:p>Total Deliveries 12th - 18th March</text:p>
          </table:table-cell>
          <table:table-cell office:value-type="string" table:style-name="ce107">
            <text:p>Total Deliveries 5th - 11th March</text:p>
          </table:table-cell>
          <table:table-cell office:value-type="string" table:style-name="ce108">
            <text:p>Total Deliveries 27th Feb - 4th March</text:p>
          </table:table-cell>
          <table:table-cell table:number-columns-repeated="16371"/>
        </table:table-row>
        <table:table-row table:style-name="ro1">
          <table:table-cell office:value-type="string" table:style-name="ce109">
            <text:p>Apron</text:p>
          </table:table-cell>
          <table:table-cell office:value-type="float" office:value="20613350" table:style-name="ce93">
            <text:p>20,613,350</text:p>
          </table:table-cell>
          <table:table-cell office:value-type="float" office:value="14207650" table:style-name="ce93">
            <text:p>14,207,650</text:p>
          </table:table-cell>
          <table:table-cell office:value-type="float" office:value="11787800" table:style-name="ce93">
            <text:p>11,787,800</text:p>
          </table:table-cell>
          <table:table-cell office:value-type="float" office:value="14542575" table:style-name="ce93">
            <text:p>14,542,575</text:p>
          </table:table-cell>
          <table:table-cell office:value-type="float" office:value="12397025" table:style-name="ce93">
            <text:p>12,397,025</text:p>
          </table:table-cell>
          <table:table-cell office:value-type="float" office:value="14728750" table:style-name="ce93">
            <text:p>14,728,750</text:p>
          </table:table-cell>
          <table:table-cell office:value-type="float" office:value="36185275" table:style-name="ce93">
            <text:p>36,185,275</text:p>
          </table:table-cell>
          <table:table-cell office:value-type="float" office:value="52274250" table:style-name="ce93">
            <text:p>52,274,250</text:p>
          </table:table-cell>
          <table:table-cell office:value-type="float" office:value="20291000" table:style-name="ce93">
            <text:p>20,291,000</text:p>
          </table:table-cell>
          <table:table-cell office:value-type="float" office:value="7095400" table:style-name="ce93">
            <text:p>7,095,400</text:p>
          </table:table-cell>
          <table:table-cell office:value-type="float" office:value="4775600" table:style-name="ce93">
            <text:p>4,775,600</text:p>
          </table:table-cell>
          <table:table-cell office:value-type="float" office:value="3947025" table:style-name="ce110">
            <text:p>3,947,025</text:p>
          </table:table-cell>
          <table:table-cell table:number-columns-repeated="16371"/>
        </table:table-row>
        <table:table-row table:style-name="ro1">
          <table:table-cell office:value-type="string" table:style-name="ce109">
            <text:p>Body Bags</text:p>
          </table:table-cell>
          <table:table-cell office:value-type="float" office:value="3120" table:style-name="ce93">
            <text:p>3,120</text:p>
          </table:table-cell>
          <table:table-cell office:value-type="float" office:value="7440" table:style-name="ce93">
            <text:p>7,440</text:p>
          </table:table-cell>
          <table:table-cell office:value-type="float" office:value="45621" table:style-name="ce93">
            <text:p>45,621</text:p>
          </table:table-cell>
          <table:table-cell office:value-type="float" office:value="6790" table:style-name="ce93">
            <text:p>6,790</text:p>
          </table:table-cell>
          <table:table-cell office:value-type="float" office:value="8380" table:style-name="ce93">
            <text:p>8,380</text:p>
          </table:table-cell>
          <table:table-cell office:value-type="float" office:value="3227" table:style-name="ce93">
            <text:p>3,227</text:p>
          </table:table-cell>
          <table:table-cell office:value-type="float" office:value="11141" table:style-name="ce93">
            <text:p>11,141</text:p>
          </table:table-cell>
          <table:table-cell office:value-type="float" office:value="2662" table:style-name="ce93">
            <text:p>2,662</text:p>
          </table:table-cell>
          <table:table-cell office:value-type="float" office:value="7209" table:style-name="ce93">
            <text:p>7,209</text:p>
          </table:table-cell>
          <table:table-cell office:value-type="float" office:value="8503" table:style-name="ce93">
            <text:p>8,503</text:p>
          </table:table-cell>
          <table:table-cell office:value-type="float" office:value="3595" table:style-name="ce93">
            <text:p>3,595</text:p>
          </table:table-cell>
          <table:table-cell office:value-type="float" office:value="1776" table:style-name="ce110">
            <text:p>1,776</text:p>
          </table:table-cell>
          <table:table-cell table:number-columns-repeated="16371"/>
        </table:table-row>
        <table:table-row table:style-name="ro1">
          <table:table-cell office:value-type="string" table:style-name="ce109">
            <text:p>Cleaning Equipment</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3852556" table:style-name="ce93">
            <text:p>3,852,556</text:p>
          </table:table-cell>
          <table:table-cell office:value-type="float" office:value="6316504" table:style-name="ce93">
            <text:p>6,316,504</text:p>
          </table:table-cell>
          <table:table-cell office:value-type="float" office:value="18345503" table:style-name="ce93">
            <text:p>18,345,503</text:p>
          </table:table-cell>
          <table:table-cell office:value-type="float" office:value="13052237" table:style-name="ce93">
            <text:p>13,052,237</text:p>
          </table:table-cell>
          <table:table-cell office:value-type="float" office:value="14746157" table:style-name="ce93">
            <text:p>14,746,157</text:p>
          </table:table-cell>
          <table:table-cell office:value-type="float" office:value="12789179" table:style-name="ce93">
            <text:p>12,789,179</text:p>
          </table:table-cell>
          <table:table-cell office:value-type="float" office:value="8762676" table:style-name="ce110">
            <text:p>8,762,676</text:p>
          </table:table-cell>
          <table:table-cell table:number-columns-repeated="16371"/>
        </table:table-row>
        <table:table-row table:style-name="ro1">
          <table:table-cell office:value-type="string" table:style-name="ce109">
            <text:p>Clinical Waste Bags (Orange + Yellow)</text:p>
          </table:table-cell>
          <table:table-cell office:value-type="float" office:value="2224047" table:style-name="ce93">
            <text:p>2,224,047</text:p>
          </table:table-cell>
          <table:table-cell office:value-type="float" office:value="1703375" table:style-name="ce93">
            <text:p>1,703,375</text:p>
          </table:table-cell>
          <table:table-cell office:value-type="float" office:value="1656756" table:style-name="ce93">
            <text:p>1,656,756</text:p>
          </table:table-cell>
          <table:table-cell office:value-type="float" office:value="2190374" table:style-name="ce93">
            <text:p>2,190,374</text:p>
          </table:table-cell>
          <table:table-cell office:value-type="float" office:value="1094027" table:style-name="ce93">
            <text:p>1,094,027</text:p>
          </table:table-cell>
          <table:table-cell office:value-type="float" office:value="4736482" table:style-name="ce93">
            <text:p>4,736,482</text:p>
          </table:table-cell>
          <table:table-cell office:value-type="float" office:value="5269125" table:style-name="ce93">
            <text:p>5,269,125</text:p>
          </table:table-cell>
          <table:table-cell office:value-type="float" office:value="2198075" table:style-name="ce93">
            <text:p>2,198,075</text:p>
          </table:table-cell>
          <table:table-cell office:value-type="float" office:value="1688750" table:style-name="ce93">
            <text:p>1,688,750</text:p>
          </table:table-cell>
          <table:table-cell office:value-type="float" office:value="1435125" table:style-name="ce93">
            <text:p>1,435,125</text:p>
          </table:table-cell>
          <table:table-cell office:value-type="float" office:value="1222300" table:style-name="ce93">
            <text:p>1,222,300</text:p>
          </table:table-cell>
          <table:table-cell office:value-type="float" office:value="1098600" table:style-name="ce110">
            <text:p>1,098,600</text:p>
          </table:table-cell>
          <table:table-cell table:number-columns-repeated="16371"/>
        </table:table-row>
        <table:table-row table:style-name="ro1">
          <table:table-cell office:value-type="string" table:style-name="ce109">
            <text:p>Clinical Waste Container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3123" table:style-name="ce93">
            <text:p>3,123</text:p>
          </table:table-cell>
          <table:table-cell office:value-type="float" office:value="4019" table:style-name="ce93">
            <text:p>4,019</text:p>
          </table:table-cell>
          <table:table-cell office:value-type="float" office:value="13778" table:style-name="ce93">
            <text:p>13,778</text:p>
          </table:table-cell>
          <table:table-cell office:value-type="float" office:value="12156" table:style-name="ce93">
            <text:p>12,156</text:p>
          </table:table-cell>
          <table:table-cell office:value-type="float" office:value="12782" table:style-name="ce93">
            <text:p>12,782</text:p>
          </table:table-cell>
          <table:table-cell office:value-type="float" office:value="13317" table:style-name="ce93">
            <text:p>13,317</text:p>
          </table:table-cell>
          <table:table-cell office:value-type="float" office:value="12108" table:style-name="ce110">
            <text:p>12,108</text:p>
          </table:table-cell>
          <table:table-cell table:number-columns-repeated="16371"/>
        </table:table-row>
        <table:table-row table:style-name="ro1">
          <table:table-cell office:value-type="string" table:style-name="ce109">
            <text:p>Coveralls</text:p>
          </table:table-cell>
          <table:table-cell office:value-type="float" office:value="9327" table:style-name="ce93">
            <text:p>9,327</text:p>
          </table:table-cell>
          <table:table-cell office:value-type="float" office:value="4800" table:style-name="ce93">
            <text:p>4,800</text:p>
          </table:table-cell>
          <table:table-cell office:value-type="float" office:value="0" table:style-name="ce93">
            <text:p>0</text:p>
          </table:table-cell>
          <table:table-cell office:value-type="float" office:value="0" table:style-name="ce93">
            <text:p>0</text:p>
          </table:table-cell>
          <table:table-cell office:value-type="float" office:value="44065" table:style-name="ce93">
            <text:p>44,065</text:p>
          </table:table-cell>
          <table:table-cell office:value-type="float" office:value="6820" table:style-name="ce93">
            <text:p>6,82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110">
            <text:p>0</text:p>
          </table:table-cell>
          <table:table-cell table:number-columns-repeated="16371"/>
        </table:table-row>
        <table:table-row table:style-name="ro1">
          <table:table-cell office:value-type="string" table:style-name="ce109">
            <text:p>Eye Protectors</text:p>
          </table:table-cell>
          <table:table-cell office:value-type="float" office:value="3551060" table:style-name="ce93">
            <text:p>3,551,060</text:p>
          </table:table-cell>
          <table:table-cell office:value-type="float" office:value="1015950" table:style-name="ce93">
            <text:p>1,015,950</text:p>
          </table:table-cell>
          <table:table-cell office:value-type="float" office:value="788270" table:style-name="ce93">
            <text:p>788,270</text:p>
          </table:table-cell>
          <table:table-cell office:value-type="float" office:value="5968446" table:style-name="ce93">
            <text:p>5,968,446</text:p>
          </table:table-cell>
          <table:table-cell office:value-type="float" office:value="5176539" table:style-name="ce93">
            <text:p>5,176,539</text:p>
          </table:table-cell>
          <table:table-cell office:value-type="float" office:value="6910246" table:style-name="ce93">
            <text:p>6,910,246</text:p>
          </table:table-cell>
          <table:table-cell office:value-type="float" office:value="2312156" table:style-name="ce93">
            <text:p>2,312,156</text:p>
          </table:table-cell>
          <table:table-cell office:value-type="float" office:value="4137770" table:style-name="ce93">
            <text:p>4,137,770</text:p>
          </table:table-cell>
          <table:table-cell office:value-type="float" office:value="1761302" table:style-name="ce93">
            <text:p>1,761,302</text:p>
          </table:table-cell>
          <table:table-cell office:value-type="float" office:value="104354" table:style-name="ce93">
            <text:p>104,354</text:p>
          </table:table-cell>
          <table:table-cell office:value-type="float" office:value="36482" table:style-name="ce93">
            <text:p>36,482</text:p>
          </table:table-cell>
          <table:table-cell office:value-type="float" office:value="42650" table:style-name="ce110">
            <text:p>42,650</text:p>
          </table:table-cell>
          <table:table-cell table:number-columns-repeated="16371"/>
        </table:table-row>
        <table:table-row table:style-name="ro1">
          <table:table-cell office:value-type="string" table:style-name="ce109">
            <text:p>Face Mask FFP2</text:p>
          </table:table-cell>
          <table:table-cell office:value-type="float" office:value="495440" table:style-name="ce93">
            <text:p>495,440</text:p>
          </table:table-cell>
          <table:table-cell office:value-type="float" office:value="767360" table:style-name="ce93">
            <text:p>767,360</text:p>
          </table:table-cell>
          <table:table-cell office:value-type="float" office:value="884820" table:style-name="ce93">
            <text:p>884,820</text:p>
          </table:table-cell>
          <table:table-cell office:value-type="float" office:value="342720" table:style-name="ce93">
            <text:p>342,720</text:p>
          </table:table-cell>
          <table:table-cell office:value-type="float" office:value="236280" table:style-name="ce93">
            <text:p>236,280</text:p>
          </table:table-cell>
          <table:table-cell office:value-type="float" office:value="352060" table:style-name="ce93">
            <text:p>352,060</text:p>
          </table:table-cell>
          <table:table-cell office:value-type="float" office:value="434100" table:style-name="ce93">
            <text:p>434,100</text:p>
          </table:table-cell>
          <table:table-cell office:value-type="float" office:value="136435" table:style-name="ce93">
            <text:p>136,435</text:p>
          </table:table-cell>
          <table:table-cell office:value-type="float" office:value="120480" table:style-name="ce93">
            <text:p>120,480</text:p>
          </table:table-cell>
          <table:table-cell office:value-type="float" office:value="48750" table:style-name="ce93">
            <text:p>48,750</text:p>
          </table:table-cell>
          <table:table-cell office:value-type="float" office:value="70150" table:style-name="ce93">
            <text:p>70,150</text:p>
          </table:table-cell>
          <table:table-cell office:value-type="float" office:value="34250" table:style-name="ce110">
            <text:p>34,250</text:p>
          </table:table-cell>
          <table:table-cell table:number-columns-repeated="16371"/>
        </table:table-row>
        <table:table-row table:style-name="ro1">
          <table:table-cell office:value-type="string" table:style-name="ce109">
            <text:p>Face Mask FFP3</text:p>
          </table:table-cell>
          <table:table-cell office:value-type="float" office:value="1184761" table:style-name="ce93">
            <text:p>1,184,761</text:p>
          </table:table-cell>
          <table:table-cell office:value-type="float" office:value="1519697" table:style-name="ce93">
            <text:p>1,519,697</text:p>
          </table:table-cell>
          <table:table-cell office:value-type="float" office:value="2328590" table:style-name="ce93">
            <text:p>2,328,590</text:p>
          </table:table-cell>
          <table:table-cell office:value-type="float" office:value="2580236" table:style-name="ce93">
            <text:p>2,580,236</text:p>
          </table:table-cell>
          <table:table-cell office:value-type="float" office:value="1134241" table:style-name="ce93">
            <text:p>1,134,241</text:p>
          </table:table-cell>
          <table:table-cell office:value-type="float" office:value="1181420" table:style-name="ce93">
            <text:p>1,181,420</text:p>
          </table:table-cell>
          <table:table-cell office:value-type="float" office:value="3017000" table:style-name="ce93">
            <text:p>3,017,000</text:p>
          </table:table-cell>
          <table:table-cell office:value-type="float" office:value="2745190" table:style-name="ce93">
            <text:p>2,745,190</text:p>
          </table:table-cell>
          <table:table-cell office:value-type="float" office:value="3033790" table:style-name="ce93">
            <text:p>3,033,790</text:p>
          </table:table-cell>
          <table:table-cell office:value-type="float" office:value="449500" table:style-name="ce93">
            <text:p>449,500</text:p>
          </table:table-cell>
          <table:table-cell office:value-type="float" office:value="641470" table:style-name="ce93">
            <text:p>641,470</text:p>
          </table:table-cell>
          <table:table-cell office:value-type="float" office:value="211670" table:style-name="ce110">
            <text:p>211,670</text:p>
          </table:table-cell>
          <table:table-cell table:number-columns-repeated="16371"/>
        </table:table-row>
        <table:table-row table:style-name="ro1">
          <table:table-cell office:value-type="string" table:style-name="ce109">
            <text:p>Face Mask IIR</text:p>
          </table:table-cell>
          <table:table-cell office:value-type="float" office:value="8742300" table:style-name="ce93">
            <text:p>8,742,300</text:p>
          </table:table-cell>
          <table:table-cell office:value-type="float" office:value="8926100" table:style-name="ce93">
            <text:p>8,926,100</text:p>
          </table:table-cell>
          <table:table-cell office:value-type="float" office:value="4932600" table:style-name="ce93">
            <text:p>4,932,600</text:p>
          </table:table-cell>
          <table:table-cell office:value-type="float" office:value="5401500" table:style-name="ce93">
            <text:p>5,401,500</text:p>
          </table:table-cell>
          <table:table-cell office:value-type="float" office:value="3786600" table:style-name="ce93">
            <text:p>3,786,600</text:p>
          </table:table-cell>
          <table:table-cell office:value-type="float" office:value="2471674" table:style-name="ce93">
            <text:p>2,471,674</text:p>
          </table:table-cell>
          <table:table-cell office:value-type="float" office:value="7326025" table:style-name="ce93">
            <text:p>7,326,025</text:p>
          </table:table-cell>
          <table:table-cell office:value-type="float" office:value="66043300" table:style-name="ce93">
            <text:p>66,043,300</text:p>
          </table:table-cell>
          <table:table-cell office:value-type="float" office:value="38671225" table:style-name="ce93">
            <text:p>38,671,225</text:p>
          </table:table-cell>
          <table:table-cell office:value-type="float" office:value="4330200" table:style-name="ce93">
            <text:p>4,330,200</text:p>
          </table:table-cell>
          <table:table-cell office:value-type="float" office:value="514925" table:style-name="ce93">
            <text:p>514,925</text:p>
          </table:table-cell>
          <table:table-cell office:value-type="float" office:value="437250" table:style-name="ce110">
            <text:p>437,250</text:p>
          </table:table-cell>
          <table:table-cell table:number-columns-repeated="16371"/>
        </table:table-row>
        <table:table-row table:style-name="ro1">
          <table:table-cell office:value-type="string" table:style-name="ce109">
            <text:p>Face Mask Type II</text:p>
          </table:table-cell>
          <table:table-cell office:value-type="float" office:value="0" table:style-name="ce93">
            <text:p>0</text:p>
          </table:table-cell>
          <table:table-cell office:value-type="float" office:value="0" table:style-name="ce93">
            <text:p>0</text:p>
          </table:table-cell>
          <table:table-cell office:value-type="float" office:value="986500" table:style-name="ce93">
            <text:p>986,50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110">
            <text:p>0</text:p>
          </table:table-cell>
          <table:table-cell table:number-columns-repeated="16371"/>
        </table:table-row>
        <table:table-row table:style-name="ro1">
          <table:table-cell office:value-type="string" table:style-name="ce109">
            <text:p>Face Mask - other</text:p>
          </table:table-cell>
          <table:table-cell office:value-type="float" office:value="0" table:style-name="ce93">
            <text:p>0</text:p>
          </table:table-cell>
          <table:table-cell office:value-type="float" office:value="0" table:style-name="ce93">
            <text:p>0</text:p>
          </table:table-cell>
          <table:table-cell office:value-type="float" office:value="11200" table:style-name="ce93">
            <text:p>11,200</text:p>
          </table:table-cell>
          <table:table-cell office:value-type="float" office:value="0" table:style-name="ce93">
            <text:p>0</text:p>
          </table:table-cell>
          <table:table-cell office:value-type="float" office:value="12000" table:style-name="ce93">
            <text:p>12,000</text:p>
          </table:table-cell>
          <table:table-cell office:value-type="float" office:value="731900" table:style-name="ce93">
            <text:p>731,90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110">
            <text:p>0</text:p>
          </table:table-cell>
          <table:table-cell table:number-columns-repeated="16371"/>
        </table:table-row>
        <table:table-row table:style-name="ro1">
          <table:table-cell office:value-type="string" table:style-name="ce109">
            <text:p>Fit Test (Full Kits)</text:p>
          </table:table-cell>
          <table:table-cell office:value-type="float" office:value="0" table:style-name="ce93">
            <text:p>0</text:p>
          </table:table-cell>
          <table:table-cell office:value-type="float" office:value="0" table:style-name="ce93">
            <text:p>0</text:p>
          </table:table-cell>
          <table:table-cell office:value-type="float" office:value="300" table:style-name="ce93">
            <text:p>300</text:p>
          </table:table-cell>
          <table:table-cell office:value-type="float" office:value="244" table:style-name="ce93">
            <text:p>244</text:p>
          </table:table-cell>
          <table:table-cell office:value-type="float" office:value="0" table:style-name="ce93">
            <text:p>0</text:p>
          </table:table-cell>
          <table:table-cell office:value-type="float" office:value="0" table:style-name="ce93">
            <text:p>0</text:p>
          </table:table-cell>
          <table:table-cell office:value-type="float" office:value="-16" table:style-name="ce93">
            <text:p>-16</text:p>
          </table:table-cell>
          <table:table-cell office:value-type="float" office:value="45" table:style-name="ce93">
            <text:p>45</text:p>
          </table:table-cell>
          <table:table-cell office:value-type="float" office:value="145" table:style-name="ce93">
            <text:p>145</text:p>
          </table:table-cell>
          <table:table-cell office:value-type="float" office:value="47" table:style-name="ce93">
            <text:p>47</text:p>
          </table:table-cell>
          <table:table-cell office:value-type="float" office:value="8" table:style-name="ce93">
            <text:p>8</text:p>
          </table:table-cell>
          <table:table-cell office:value-type="float" office:value="40" table:style-name="ce110">
            <text:p>40</text:p>
          </table:table-cell>
          <table:table-cell table:number-columns-repeated="16371"/>
        </table:table-row>
        <table:table-row table:style-name="ro1">
          <table:table-cell office:value-type="string" table:style-name="ce109">
            <text:p>Fit Test (Solution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23904" table:style-name="ce93">
            <text:p>23,904</text:p>
          </table:table-cell>
          <table:table-cell office:value-type="float" office:value="0" table:style-name="ce93">
            <text:p>0</text:p>
          </table:table-cell>
          <table:table-cell office:value-type="float" office:value="60" table:style-name="ce93">
            <text:p>60</text:p>
          </table:table-cell>
          <table:table-cell office:value-type="float" office:value="546" table:style-name="ce93">
            <text:p>546</text:p>
          </table:table-cell>
          <table:table-cell office:value-type="float" office:value="408" table:style-name="ce93">
            <text:p>408</text:p>
          </table:table-cell>
          <table:table-cell office:value-type="float" office:value="648" table:style-name="ce93">
            <text:p>648</text:p>
          </table:table-cell>
          <table:table-cell office:value-type="float" office:value="3918" table:style-name="ce93">
            <text:p>3,918</text:p>
          </table:table-cell>
          <table:table-cell office:value-type="float" office:value="2622" table:style-name="ce110">
            <text:p>2,622</text:p>
          </table:table-cell>
          <table:table-cell table:number-columns-repeated="16371"/>
        </table:table-row>
        <table:table-row table:style-name="ro1">
          <table:table-cell office:value-type="string" table:style-name="ce109">
            <text:p>General Purpose Detergent</text:p>
          </table:table-cell>
          <table:table-cell office:value-type="float" office:value="1453100" table:style-name="ce93">
            <text:p>1,453,100</text:p>
          </table:table-cell>
          <table:table-cell office:value-type="float" office:value="669936" table:style-name="ce93">
            <text:p>669,936</text:p>
          </table:table-cell>
          <table:table-cell office:value-type="float" office:value="564300" table:style-name="ce93">
            <text:p>564,300</text:p>
          </table:table-cell>
          <table:table-cell office:value-type="float" office:value="1111518" table:style-name="ce93">
            <text:p>1,111,518</text:p>
          </table:table-cell>
          <table:table-cell office:value-type="float" office:value="634612" table:style-name="ce93">
            <text:p>634,612</text:p>
          </table:table-cell>
          <table:table-cell office:value-type="float" office:value="1262773" table:style-name="ce93">
            <text:p>1,262,773</text:p>
          </table:table-cell>
          <table:table-cell office:value-type="float" office:value="2053199" table:style-name="ce93">
            <text:p>2,053,199</text:p>
          </table:table-cell>
          <table:table-cell office:value-type="float" office:value="2096190" table:style-name="ce93">
            <text:p>2,096,190</text:p>
          </table:table-cell>
          <table:table-cell office:value-type="float" office:value="2136508" table:style-name="ce93">
            <text:p>2,136,508</text:p>
          </table:table-cell>
          <table:table-cell office:value-type="float" office:value="1578074" table:style-name="ce93">
            <text:p>1,578,074</text:p>
          </table:table-cell>
          <table:table-cell office:value-type="float" office:value="817474" table:style-name="ce93">
            <text:p>817,474</text:p>
          </table:table-cell>
          <table:table-cell office:value-type="float" office:value="634258" table:style-name="ce110">
            <text:p>634,258</text:p>
          </table:table-cell>
          <table:table-cell table:number-columns-repeated="16371"/>
        </table:table-row>
        <table:table-row table:style-name="ro1">
          <table:table-cell office:value-type="string" table:style-name="ce109">
            <text:p>Gloves</text:p>
          </table:table-cell>
          <table:table-cell office:value-type="float" office:value="80934720" table:style-name="ce93">
            <text:p>80,934,720</text:p>
          </table:table-cell>
          <table:table-cell office:value-type="float" office:value="75340400" table:style-name="ce93">
            <text:p>75,340,400</text:p>
          </table:table-cell>
          <table:table-cell office:value-type="float" office:value="89199254" table:style-name="ce93">
            <text:p>89,199,254</text:p>
          </table:table-cell>
          <table:table-cell office:value-type="float" office:value="69173600" table:style-name="ce93">
            <text:p>69,173,600</text:p>
          </table:table-cell>
          <table:table-cell office:value-type="float" office:value="76483400" table:style-name="ce93">
            <text:p>76,483,400</text:p>
          </table:table-cell>
          <table:table-cell office:value-type="float" office:value="54483030" table:style-name="ce93">
            <text:p>54,483,030</text:p>
          </table:table-cell>
          <table:table-cell office:value-type="float" office:value="83142580" table:style-name="ce93">
            <text:p>83,142,580</text:p>
          </table:table-cell>
          <table:table-cell office:value-type="float" office:value="77266410" table:style-name="ce93">
            <text:p>77,266,410</text:p>
          </table:table-cell>
          <table:table-cell office:value-type="float" office:value="70532050" table:style-name="ce93">
            <text:p>70,532,050</text:p>
          </table:table-cell>
          <table:table-cell office:value-type="float" office:value="54853590" table:style-name="ce93">
            <text:p>54,853,590</text:p>
          </table:table-cell>
          <table:table-cell office:value-type="float" office:value="41831200" table:style-name="ce93">
            <text:p>41,831,200</text:p>
          </table:table-cell>
          <table:table-cell office:value-type="float" office:value="36968730" table:style-name="ce110">
            <text:p>36,968,730</text:p>
          </table:table-cell>
          <table:table-cell table:number-columns-repeated="16371"/>
        </table:table-row>
        <table:table-row table:style-name="ro1">
          <table:table-cell office:value-type="string" table:style-name="ce109">
            <text:p>Gowns</text:p>
          </table:table-cell>
          <table:table-cell office:value-type="float" office:value="213373" table:style-name="ce93">
            <text:p>213,373</text:p>
          </table:table-cell>
          <table:table-cell office:value-type="float" office:value="111643" table:style-name="ce93">
            <text:p>111,643</text:p>
          </table:table-cell>
          <table:table-cell office:value-type="float" office:value="354002" table:style-name="ce93">
            <text:p>354,002</text:p>
          </table:table-cell>
          <table:table-cell office:value-type="float" office:value="393743" table:style-name="ce93">
            <text:p>393,743</text:p>
          </table:table-cell>
          <table:table-cell office:value-type="float" office:value="273878" table:style-name="ce93">
            <text:p>273,878</text:p>
          </table:table-cell>
          <table:table-cell office:value-type="float" office:value="168922" table:style-name="ce93">
            <text:p>168,922</text:p>
          </table:table-cell>
          <table:table-cell office:value-type="float" office:value="169700" table:style-name="ce93">
            <text:p>169,700</text:p>
          </table:table-cell>
          <table:table-cell office:value-type="float" office:value="319990" table:style-name="ce93">
            <text:p>319,990</text:p>
          </table:table-cell>
          <table:table-cell office:value-type="float" office:value="290830" table:style-name="ce93">
            <text:p>290,830</text:p>
          </table:table-cell>
          <table:table-cell office:value-type="float" office:value="147315" table:style-name="ce93">
            <text:p>147,315</text:p>
          </table:table-cell>
          <table:table-cell office:value-type="float" office:value="49450" table:style-name="ce93">
            <text:p>49,450</text:p>
          </table:table-cell>
          <table:table-cell office:value-type="float" office:value="39840" table:style-name="ce110">
            <text:p>39,840</text:p>
          </table:table-cell>
          <table:table-cell table:number-columns-repeated="16371"/>
        </table:table-row>
        <table:table-row table:style-name="ro1">
          <table:table-cell office:value-type="string" table:style-name="ce109">
            <text:p>Hand Hygiene</text:p>
          </table:table-cell>
          <table:table-cell office:value-type="float" office:value="286027" table:style-name="ce93">
            <text:p>286,027</text:p>
          </table:table-cell>
          <table:table-cell office:value-type="float" office:value="321589" table:style-name="ce93">
            <text:p>321,589</text:p>
          </table:table-cell>
          <table:table-cell office:value-type="float" office:value="269944" table:style-name="ce93">
            <text:p>269,944</text:p>
          </table:table-cell>
          <table:table-cell office:value-type="float" office:value="339722" table:style-name="ce93">
            <text:p>339,722</text:p>
          </table:table-cell>
          <table:table-cell office:value-type="float" office:value="325795" table:style-name="ce93">
            <text:p>325,795</text:p>
          </table:table-cell>
          <table:table-cell office:value-type="float" office:value="103676" table:style-name="ce93">
            <text:p>103,676</text:p>
          </table:table-cell>
          <table:table-cell office:value-type="float" office:value="222884" table:style-name="ce93">
            <text:p>222,884</text:p>
          </table:table-cell>
          <table:table-cell office:value-type="float" office:value="112758" table:style-name="ce93">
            <text:p>112,758</text:p>
          </table:table-cell>
          <table:table-cell office:value-type="float" office:value="279668" table:style-name="ce93">
            <text:p>279,668</text:p>
          </table:table-cell>
          <table:table-cell office:value-type="float" office:value="138868" table:style-name="ce93">
            <text:p>138,868</text:p>
          </table:table-cell>
          <table:table-cell office:value-type="float" office:value="141189" table:style-name="ce93">
            <text:p>141,189</text:p>
          </table:table-cell>
          <table:table-cell office:value-type="float" office:value="84997" table:style-name="ce110">
            <text:p>84,997</text:p>
          </table:table-cell>
          <table:table-cell table:number-columns-repeated="16371"/>
        </table:table-row>
        <table:table-row table:style-name="ro1">
          <table:table-cell office:value-type="string" table:style-name="ce109">
            <text:p>Overshoe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54700" table:style-name="ce93">
            <text:p>54,70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110">
            <text:p>0</text:p>
          </table:table-cell>
          <table:table-cell table:number-columns-repeated="16371"/>
        </table:table-row>
        <table:table-row table:style-name="ro1">
          <table:table-cell office:value-type="string" table:style-name="ce109">
            <text:p>Oximeter</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344" table:style-name="ce93">
            <text:p>344</text:p>
          </table:table-cell>
          <table:table-cell office:value-type="float" office:value="343" table:style-name="ce93">
            <text:p>343</text:p>
          </table:table-cell>
          <table:table-cell office:value-type="float" office:value="897" table:style-name="ce93">
            <text:p>897</text:p>
          </table:table-cell>
          <table:table-cell office:value-type="float" office:value="484" table:style-name="ce93">
            <text:p>484</text:p>
          </table:table-cell>
          <table:table-cell office:value-type="float" office:value="360" table:style-name="ce93">
            <text:p>360</text:p>
          </table:table-cell>
          <table:table-cell office:value-type="float" office:value="317" table:style-name="ce93">
            <text:p>317</text:p>
          </table:table-cell>
          <table:table-cell office:value-type="float" office:value="217" table:style-name="ce110">
            <text:p>217</text:p>
          </table:table-cell>
          <table:table-cell table:number-columns-repeated="16371"/>
        </table:table-row>
        <table:table-row table:style-name="ro1">
          <table:table-cell office:value-type="string" table:style-name="ce109">
            <text:p>Paper Towel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94584" table:style-name="ce93">
            <text:p>94,584</text:p>
          </table:table-cell>
          <table:table-cell office:value-type="float" office:value="120423" table:style-name="ce93">
            <text:p>120,423</text:p>
          </table:table-cell>
          <table:table-cell office:value-type="float" office:value="268923" table:style-name="ce93">
            <text:p>268,923</text:p>
          </table:table-cell>
          <table:table-cell office:value-type="float" office:value="333371" table:style-name="ce93">
            <text:p>333,371</text:p>
          </table:table-cell>
          <table:table-cell office:value-type="float" office:value="302314" table:style-name="ce93">
            <text:p>302,314</text:p>
          </table:table-cell>
          <table:table-cell office:value-type="float" office:value="250768" table:style-name="ce93">
            <text:p>250,768</text:p>
          </table:table-cell>
          <table:table-cell office:value-type="float" office:value="230946" table:style-name="ce110">
            <text:p>230,946</text:p>
          </table:table-cell>
          <table:table-cell table:number-columns-repeated="16371"/>
        </table:table-row>
        <table:table-row table:style-name="ro1">
          <table:table-cell office:value-type="string" table:style-name="ce109">
            <text:p>Respirator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49300" table:style-name="ce93">
            <text:p>49,300</text:p>
          </table:table-cell>
          <table:table-cell office:value-type="float" office:value="800" table:style-name="ce93">
            <text:p>80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110">
            <text:p>0</text:p>
          </table:table-cell>
          <table:table-cell table:number-columns-repeated="16371"/>
        </table:table-row>
        <table:table-row table:style-name="ro1">
          <table:table-cell office:value-type="string" table:style-name="ce109">
            <text:p>Swabs</text:p>
          </table:table-cell>
          <table:table-cell office:value-type="float" office:value="1222376" table:style-name="ce93">
            <text:p>1,222,376</text:p>
          </table:table-cell>
          <table:table-cell office:value-type="float" office:value="1150481" table:style-name="ce93">
            <text:p>1,150,481</text:p>
          </table:table-cell>
          <table:table-cell office:value-type="float" office:value="1386941" table:style-name="ce93">
            <text:p>1,386,941</text:p>
          </table:table-cell>
          <table:table-cell office:value-type="float" office:value="635675" table:style-name="ce93">
            <text:p>635,675</text:p>
          </table:table-cell>
          <table:table-cell office:value-type="float" office:value="180725" table:style-name="ce93">
            <text:p>180,725</text:p>
          </table:table-cell>
          <table:table-cell office:value-type="float" office:value="193875" table:style-name="ce93">
            <text:p>193,875</text:p>
          </table:table-cell>
          <table:table-cell office:value-type="float" office:value="41875" table:style-name="ce93">
            <text:p>41,875</text:p>
          </table:table-cell>
          <table:table-cell office:value-type="float" office:value="131300" table:style-name="ce93">
            <text:p>131,300</text:p>
          </table:table-cell>
          <table:table-cell office:value-type="float" office:value="91425" table:style-name="ce93">
            <text:p>91,425</text:p>
          </table:table-cell>
          <table:table-cell office:value-type="float" office:value="49750" table:style-name="ce93">
            <text:p>49,750</text:p>
          </table:table-cell>
          <table:table-cell office:value-type="float" office:value="28025" table:style-name="ce93">
            <text:p>28,025</text:p>
          </table:table-cell>
          <table:table-cell office:value-type="float" office:value="68375" table:style-name="ce110">
            <text:p>68,375</text:p>
          </table:table-cell>
          <table:table-cell table:number-columns-repeated="16371"/>
        </table:table-row>
        <table:table-row table:style-name="ro1">
          <table:table-cell office:value-type="string" table:style-name="ce111">
            <text:p>Total</text:p>
          </table:table-cell>
          <table:table-cell office:value-type="float" office:value="120933001" table:style-name="ce112">
            <text:p>120,933,001</text:p>
          </table:table-cell>
          <table:table-cell office:value-type="float" office:value="105746421" table:style-name="ce112">
            <text:p>105,746,421</text:p>
          </table:table-cell>
          <table:table-cell office:value-type="float" office:value="115196898" table:style-name="ce112">
            <text:p>115,196,898</text:p>
          </table:table-cell>
          <table:table-cell office:value-type="float" office:value="102687143" table:style-name="ce112">
            <text:p>102,687,143</text:p>
          </table:table-cell>
          <table:table-cell office:value-type="float" office:value="101811471" table:style-name="ce112">
            <text:p>101,811,471</text:p>
          </table:table-cell>
          <table:table-cell office:value-type="float" office:value="91389462" table:style-name="ce112">
            <text:p>91,389,462</text:p>
          </table:table-cell>
          <table:table-cell office:value-type="float" office:value="146627193" table:style-name="ce112">
            <text:p>146,627,193</text:p>
          </table:table-cell>
          <table:table-cell office:value-type="float" office:value="226094022" table:style-name="ce112">
            <text:p>226,094,022</text:p>
          </table:table-cell>
          <table:table-cell office:value-type="float" office:value="152303038" table:style-name="ce112">
            <text:p>152,303,038</text:p>
          </table:table-cell>
          <table:table-cell office:value-type="float" office:value="85301737" table:style-name="ce112">
            <text:p>85,301,737</text:p>
          </table:table-cell>
          <table:table-cell office:value-type="float" office:value="63189367" table:style-name="ce112">
            <text:p>63,189,367</text:p>
          </table:table-cell>
          <table:table-cell office:value-type="float" office:value="52578030" table:style-name="ce113">
            <text:p>52,578,030</text:p>
          </table:table-cell>
          <table:table-cell table:number-columns-repeated="16371"/>
        </table:table-row>
        <table:table-row table:number-rows-repeated="1048551" table:style-name="ro1">
          <table:table-cell table:number-columns-repeated="16384"/>
        </table:table-row>
      </table:table>
      <table:table table:name="PAC" table:style-name="ta2">
        <table:table-column table:style-name="co31" table:default-cell-style-name="ce1"/>
        <table:table-column table:style-name="co13" table:number-columns-repeated="5" table:default-cell-style-name="ce1"/>
        <table:table-column table:style-name="co35" table:default-cell-style-name="ce1"/>
        <table:table-column table:style-name="co13" table:number-columns-repeated="3" table:default-cell-style-name="ce1"/>
        <table:table-column table:style-name="co35" table:number-columns-repeated="3" table:default-cell-style-name="ce1"/>
        <table:table-column table:style-name="co1" table:number-columns-repeated="6" table:default-cell-style-name="ce1"/>
        <table:table-column table:style-name="co36" table:number-columns-repeated="12" table:default-cell-style-name="ce1"/>
        <table:table-column table:style-name="co1" table:number-columns-repeated="16353" table:default-cell-style-name="ce1"/>
        <table:table-row table:style-name="ro12">
          <table:table-cell office:value-type="string" table:style-name="ce114">
            <text:p>PPE Item</text:p>
          </table:table-cell>
          <table:table-cell office:value-type="string" table:style-name="ce107">
            <text:p>Total Deliveries 14th - 20th May</text:p>
          </table:table-cell>
          <table:table-cell office:value-type="string" table:style-name="ce107">
            <text:p>Total Deliveries 7th - 13th May</text:p>
          </table:table-cell>
          <table:table-cell office:value-type="string" table:style-name="ce107">
            <text:p>Total Deliveries 30th April - 6th May</text:p>
          </table:table-cell>
          <table:table-cell office:value-type="string" table:style-name="ce107">
            <text:p>Total Deliveries 23rd - 29th April</text:p>
          </table:table-cell>
          <table:table-cell office:value-type="string" table:style-name="ce107">
            <text:p>Total Deliveries 16th - 22nd April</text:p>
          </table:table-cell>
          <table:table-cell office:value-type="string" table:style-name="ce107">
            <text:p>Total Deliveries 9th - 15th April</text:p>
          </table:table-cell>
          <table:table-cell office:value-type="string" table:style-name="ce107">
            <text:p>Total Deliveries 2nd - 8th April</text:p>
          </table:table-cell>
          <table:table-cell office:value-type="string" table:style-name="ce107">
            <text:p>Total Deliveries 26th March - 01 April</text:p>
          </table:table-cell>
          <table:table-cell office:value-type="string" table:style-name="ce107">
            <text:p>Total Deliveries 19th - 25th March</text:p>
          </table:table-cell>
          <table:table-cell office:value-type="string" table:style-name="ce107">
            <text:p>Total Deliveries 12th - 18th March</text:p>
          </table:table-cell>
          <table:table-cell office:value-type="string" table:style-name="ce107">
            <text:p>Total Deliveries 5th - 11th March</text:p>
          </table:table-cell>
          <table:table-cell office:value-type="string" table:style-name="ce108">
            <text:p>Total Deliveries 27th Feb - 4th March</text:p>
          </table:table-cell>
          <table:table-cell table:number-columns-repeated="5" table:style-name="ce1"/>
          <table:table-cell office:value-type="string" table:style-name="ce114">
            <text:p>PPE Item</text:p>
          </table:table-cell>
          <table:table-cell office:value-type="string" table:style-name="ce108">
            <text:p>27th Feb - 4th March</text:p>
          </table:table-cell>
          <table:table-cell office:value-type="string" table:style-name="ce107">
            <text:p>5th - 11th March</text:p>
          </table:table-cell>
          <table:table-cell office:value-type="string" table:style-name="ce107">
            <text:p>12th - 18th March</text:p>
          </table:table-cell>
          <table:table-cell office:value-type="string" table:style-name="ce107">
            <text:p>19th - 25th March</text:p>
          </table:table-cell>
          <table:table-cell office:value-type="string" table:style-name="ce107">
            <text:p>26th March - 01 April</text:p>
          </table:table-cell>
          <table:table-cell office:value-type="string" table:style-name="ce107">
            <text:p>2nd - 8th April</text:p>
          </table:table-cell>
          <table:table-cell office:value-type="string" table:style-name="ce107">
            <text:p>9th - 15th April</text:p>
          </table:table-cell>
          <table:table-cell office:value-type="string" table:style-name="ce107">
            <text:p>16th - 22nd April</text:p>
          </table:table-cell>
          <table:table-cell office:value-type="string" table:style-name="ce107">
            <text:p>23rd - 29th April</text:p>
          </table:table-cell>
          <table:table-cell office:value-type="string" table:style-name="ce107">
            <text:p>30th April - 6th May</text:p>
          </table:table-cell>
          <table:table-cell office:value-type="string" table:style-name="ce107">
            <text:p>7th - 13th May</text:p>
          </table:table-cell>
          <table:table-cell office:value-type="string" table:style-name="ce107">
            <text:p>14th - 20th May</text:p>
          </table:table-cell>
          <table:table-cell table:number-columns-repeated="16353"/>
        </table:table-row>
        <table:table-row table:style-name="ro1">
          <table:table-cell office:value-type="string" table:style-name="ce109">
            <text:p>Apron</text:p>
          </table:table-cell>
          <table:table-cell office:value-type="float" office:value="20613350" table:style-name="ce93">
            <text:p>20,613,350</text:p>
          </table:table-cell>
          <table:table-cell office:value-type="float" office:value="14207650" table:style-name="ce93">
            <text:p>14,207,650</text:p>
          </table:table-cell>
          <table:table-cell office:value-type="float" office:value="11787800" table:style-name="ce93">
            <text:p>11,787,800</text:p>
          </table:table-cell>
          <table:table-cell office:value-type="float" office:value="14542575" table:style-name="ce93">
            <text:p>14,542,575</text:p>
          </table:table-cell>
          <table:table-cell office:value-type="float" office:value="12397025" table:style-name="ce93">
            <text:p>12,397,025</text:p>
          </table:table-cell>
          <table:table-cell office:value-type="float" office:value="14728750" table:style-name="ce93">
            <text:p>14,728,750</text:p>
          </table:table-cell>
          <table:table-cell office:value-type="float" office:value="36185275" table:style-name="ce93">
            <text:p>36,185,275</text:p>
          </table:table-cell>
          <table:table-cell office:value-type="float" office:value="52274250" table:style-name="ce93">
            <text:p>52,274,250</text:p>
          </table:table-cell>
          <table:table-cell office:value-type="float" office:value="20291000" table:style-name="ce93">
            <text:p>20,291,000</text:p>
          </table:table-cell>
          <table:table-cell office:value-type="float" office:value="7095400" table:style-name="ce93">
            <text:p>7,095,400</text:p>
          </table:table-cell>
          <table:table-cell office:value-type="float" office:value="4775600" table:style-name="ce93">
            <text:p>4,775,600</text:p>
          </table:table-cell>
          <table:table-cell office:value-type="float" office:value="3947025" table:style-name="ce110">
            <text:p>3,947,025</text:p>
          </table:table-cell>
          <table:table-cell table:number-columns-repeated="5" table:style-name="ce1"/>
          <table:table-cell office:value-type="string" table:style-name="ce1">
            <text:p>Gloves</text:p>
          </table:table-cell>
          <table:table-cell office:value-type="float" office:value="36968730" table:formula="of:=[.M17]" table:style-name="ce76">
            <text:p>36,968,730</text:p>
          </table:table-cell>
          <table:table-cell office:value-type="float" office:value="41831200" table:formula="of:=[.L17]" table:style-name="ce76">
            <text:p>41,831,200</text:p>
          </table:table-cell>
          <table:table-cell office:value-type="float" office:value="54853590" table:formula="of:=[.K17]" table:style-name="ce76">
            <text:p>54,853,590</text:p>
          </table:table-cell>
          <table:table-cell office:value-type="float" office:value="70532050" table:formula="of:=[.J17]" table:style-name="ce76">
            <text:p>70,532,050</text:p>
          </table:table-cell>
          <table:table-cell office:value-type="float" office:value="77266410" table:formula="of:=[.I17]" table:style-name="ce76">
            <text:p>77,266,410</text:p>
          </table:table-cell>
          <table:table-cell office:value-type="float" office:value="83142580" table:formula="of:=[.H17]" table:style-name="ce76">
            <text:p>83,142,580</text:p>
          </table:table-cell>
          <table:table-cell office:value-type="float" office:value="54483030" table:formula="of:=[.G17]" table:style-name="ce76">
            <text:p>54,483,030</text:p>
          </table:table-cell>
          <table:table-cell office:value-type="float" office:value="76483400" table:formula="of:=[.F17]" table:style-name="ce76">
            <text:p>76,483,400</text:p>
          </table:table-cell>
          <table:table-cell office:value-type="float" office:value="69173600" table:formula="of:=[.E17]" table:style-name="ce76">
            <text:p>69,173,600</text:p>
          </table:table-cell>
          <table:table-cell office:value-type="float" office:value="89199254" table:formula="of:=[.D17]" table:style-name="ce76">
            <text:p>89,199,254</text:p>
          </table:table-cell>
          <table:table-cell office:value-type="float" office:value="75340400" table:formula="of:=[.C17]" table:style-name="ce76">
            <text:p>75,340,400</text:p>
          </table:table-cell>
          <table:table-cell office:value-type="float" office:value="80934720" table:formula="of:=[.B17]" table:style-name="ce76">
            <text:p>80,934,720</text:p>
          </table:table-cell>
          <table:table-cell table:number-columns-repeated="16353"/>
        </table:table-row>
        <table:table-row table:style-name="ro1">
          <table:table-cell office:value-type="string" table:style-name="ce109">
            <text:p>Body Bags</text:p>
          </table:table-cell>
          <table:table-cell office:value-type="float" office:value="3120" table:style-name="ce93">
            <text:p>3,120</text:p>
          </table:table-cell>
          <table:table-cell office:value-type="float" office:value="7440" table:style-name="ce93">
            <text:p>7,440</text:p>
          </table:table-cell>
          <table:table-cell office:value-type="float" office:value="45621" table:style-name="ce93">
            <text:p>45,621</text:p>
          </table:table-cell>
          <table:table-cell office:value-type="float" office:value="6790" table:style-name="ce93">
            <text:p>6,790</text:p>
          </table:table-cell>
          <table:table-cell office:value-type="float" office:value="8380" table:style-name="ce93">
            <text:p>8,380</text:p>
          </table:table-cell>
          <table:table-cell office:value-type="float" office:value="3227" table:style-name="ce93">
            <text:p>3,227</text:p>
          </table:table-cell>
          <table:table-cell office:value-type="float" office:value="11141" table:style-name="ce93">
            <text:p>11,141</text:p>
          </table:table-cell>
          <table:table-cell office:value-type="float" office:value="2662" table:style-name="ce93">
            <text:p>2,662</text:p>
          </table:table-cell>
          <table:table-cell office:value-type="float" office:value="7209" table:style-name="ce93">
            <text:p>7,209</text:p>
          </table:table-cell>
          <table:table-cell office:value-type="float" office:value="8503" table:style-name="ce93">
            <text:p>8,503</text:p>
          </table:table-cell>
          <table:table-cell office:value-type="float" office:value="3595" table:style-name="ce93">
            <text:p>3,595</text:p>
          </table:table-cell>
          <table:table-cell office:value-type="float" office:value="1776" table:style-name="ce110">
            <text:p>1,776</text:p>
          </table:table-cell>
          <table:table-cell table:number-columns-repeated="5" table:style-name="ce1"/>
          <table:table-cell office:value-type="string" table:style-name="ce1">
            <text:p>Aprons</text:p>
          </table:table-cell>
          <table:table-cell office:value-type="float" office:value="3947025" table:formula="of:=[.M2]" table:style-name="ce76">
            <text:p>3,947,025</text:p>
          </table:table-cell>
          <table:table-cell office:value-type="float" office:value="4775600" table:formula="of:=[.L2]" table:style-name="ce76">
            <text:p>4,775,600</text:p>
          </table:table-cell>
          <table:table-cell office:value-type="float" office:value="7095400" table:formula="of:=[.K2]" table:style-name="ce76">
            <text:p>7,095,400</text:p>
          </table:table-cell>
          <table:table-cell office:value-type="float" office:value="20291000" table:formula="of:=[.J2]" table:style-name="ce76">
            <text:p>20,291,000</text:p>
          </table:table-cell>
          <table:table-cell office:value-type="float" office:value="52274250" table:formula="of:=[.I2]" table:style-name="ce76">
            <text:p>52,274,250</text:p>
          </table:table-cell>
          <table:table-cell office:value-type="float" office:value="36185275" table:formula="of:=[.H2]" table:style-name="ce76">
            <text:p>36,185,275</text:p>
          </table:table-cell>
          <table:table-cell office:value-type="float" office:value="14728750" table:formula="of:=[.G2]" table:style-name="ce76">
            <text:p>14,728,750</text:p>
          </table:table-cell>
          <table:table-cell office:value-type="float" office:value="12397025" table:formula="of:=[.F2]" table:style-name="ce76">
            <text:p>12,397,025</text:p>
          </table:table-cell>
          <table:table-cell office:value-type="float" office:value="14542575" table:formula="of:=[.E2]" table:style-name="ce76">
            <text:p>14,542,575</text:p>
          </table:table-cell>
          <table:table-cell office:value-type="float" office:value="11787800" table:formula="of:=[.D2]" table:style-name="ce76">
            <text:p>11,787,800</text:p>
          </table:table-cell>
          <table:table-cell office:value-type="float" office:value="14207650" table:formula="of:=[.C2]" table:style-name="ce76">
            <text:p>14,207,650</text:p>
          </table:table-cell>
          <table:table-cell office:value-type="float" office:value="20613350" table:formula="of:=[.B2]" table:style-name="ce76">
            <text:p>20,613,350</text:p>
          </table:table-cell>
          <table:table-cell table:number-columns-repeated="16353"/>
        </table:table-row>
        <table:table-row table:style-name="ro1">
          <table:table-cell office:value-type="string" table:style-name="ce109">
            <text:p>Cleaning Equipment</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3852556" table:style-name="ce93">
            <text:p>3,852,556</text:p>
          </table:table-cell>
          <table:table-cell office:value-type="float" office:value="6316504" table:style-name="ce93">
            <text:p>6,316,504</text:p>
          </table:table-cell>
          <table:table-cell office:value-type="float" office:value="18345503" table:style-name="ce93">
            <text:p>18,345,503</text:p>
          </table:table-cell>
          <table:table-cell office:value-type="float" office:value="13052237" table:style-name="ce93">
            <text:p>13,052,237</text:p>
          </table:table-cell>
          <table:table-cell office:value-type="float" office:value="14746157" table:style-name="ce93">
            <text:p>14,746,157</text:p>
          </table:table-cell>
          <table:table-cell office:value-type="float" office:value="12789179" table:style-name="ce93">
            <text:p>12,789,179</text:p>
          </table:table-cell>
          <table:table-cell office:value-type="float" office:value="8762676" table:style-name="ce110">
            <text:p>8,762,676</text:p>
          </table:table-cell>
          <table:table-cell table:number-columns-repeated="5" table:style-name="ce1"/>
          <table:table-cell office:value-type="string" table:style-name="ce1">
            <text:p>Face Masks (all)</text:p>
          </table:table-cell>
          <table:table-cell office:value-type="float" office:value="683170" table:formula="of:=SUM([.M9:.M13])" table:style-name="ce76">
            <text:p>683,170</text:p>
          </table:table-cell>
          <table:table-cell office:value-type="float" office:value="1226545" table:formula="of:=SUM([.L9:.L13])" table:style-name="ce76">
            <text:p>1,226,545</text:p>
          </table:table-cell>
          <table:table-cell office:value-type="float" office:value="4828450" table:formula="of:=SUM([.K9:.K13])" table:style-name="ce76">
            <text:p>4,828,450</text:p>
          </table:table-cell>
          <table:table-cell office:value-type="float" office:value="41825495" table:formula="of:=SUM([.J9:.J13])" table:style-name="ce76">
            <text:p>41,825,495</text:p>
          </table:table-cell>
          <table:table-cell office:value-type="float" office:value="68924925" table:formula="of:=SUM([.I9:.I13])" table:style-name="ce76">
            <text:p>68,924,925</text:p>
          </table:table-cell>
          <table:table-cell office:value-type="float" office:value="10777125" table:formula="of:=SUM([.H9:.H13])" table:style-name="ce76">
            <text:p>10,777,125</text:p>
          </table:table-cell>
          <table:table-cell office:value-type="float" office:value="4737054" table:formula="of:=SUM([.G9:.G13])" table:style-name="ce76">
            <text:p>4,737,054</text:p>
          </table:table-cell>
          <table:table-cell office:value-type="float" office:value="5169121" table:formula="of:=SUM([.F9:.F13])" table:style-name="ce76">
            <text:p>5,169,121</text:p>
          </table:table-cell>
          <table:table-cell office:value-type="float" office:value="8324456" table:formula="of:=SUM([.E9:.E13])" table:style-name="ce76">
            <text:p>8,324,456</text:p>
          </table:table-cell>
          <table:table-cell office:value-type="float" office:value="9143710" table:formula="of:=SUM([.D9:.D13])" table:style-name="ce76">
            <text:p>9,143,710</text:p>
          </table:table-cell>
          <table:table-cell office:value-type="float" office:value="11213157" table:formula="of:=SUM([.C9:.C13])" table:style-name="ce76">
            <text:p>11,213,157</text:p>
          </table:table-cell>
          <table:table-cell office:value-type="float" office:value="10422501" table:formula="of:=SUM([.B9:.B13])" table:style-name="ce76">
            <text:p>10,422,501</text:p>
          </table:table-cell>
          <table:table-cell table:number-columns-repeated="16353"/>
        </table:table-row>
        <table:table-row table:style-name="ro1">
          <table:table-cell office:value-type="string" table:style-name="ce109">
            <text:p>Clinical Waste Bags (Orange + Yellow)</text:p>
          </table:table-cell>
          <table:table-cell office:value-type="float" office:value="2224047" table:style-name="ce93">
            <text:p>2,224,047</text:p>
          </table:table-cell>
          <table:table-cell office:value-type="float" office:value="1703375" table:style-name="ce93">
            <text:p>1,703,375</text:p>
          </table:table-cell>
          <table:table-cell office:value-type="float" office:value="1656756" table:style-name="ce93">
            <text:p>1,656,756</text:p>
          </table:table-cell>
          <table:table-cell office:value-type="float" office:value="2190374" table:style-name="ce93">
            <text:p>2,190,374</text:p>
          </table:table-cell>
          <table:table-cell office:value-type="float" office:value="1094027" table:style-name="ce93">
            <text:p>1,094,027</text:p>
          </table:table-cell>
          <table:table-cell office:value-type="float" office:value="4736482" table:style-name="ce93">
            <text:p>4,736,482</text:p>
          </table:table-cell>
          <table:table-cell office:value-type="float" office:value="5269125" table:style-name="ce93">
            <text:p>5,269,125</text:p>
          </table:table-cell>
          <table:table-cell office:value-type="float" office:value="2198075" table:style-name="ce93">
            <text:p>2,198,075</text:p>
          </table:table-cell>
          <table:table-cell office:value-type="float" office:value="1688750" table:style-name="ce93">
            <text:p>1,688,750</text:p>
          </table:table-cell>
          <table:table-cell office:value-type="float" office:value="1435125" table:style-name="ce93">
            <text:p>1,435,125</text:p>
          </table:table-cell>
          <table:table-cell office:value-type="float" office:value="1222300" table:style-name="ce93">
            <text:p>1,222,300</text:p>
          </table:table-cell>
          <table:table-cell office:value-type="float" office:value="1098600" table:style-name="ce110">
            <text:p>1,098,600</text:p>
          </table:table-cell>
          <table:table-cell table:number-columns-repeated="5" table:style-name="ce1"/>
          <table:table-cell office:value-type="string" table:style-name="ce1">
            <text:p>Eye Protectors</text:p>
          </table:table-cell>
          <table:table-cell office:value-type="float" office:value="42650" table:formula="of:=[.M8]" table:style-name="ce76">
            <text:p>42,650</text:p>
          </table:table-cell>
          <table:table-cell office:value-type="float" office:value="36482" table:formula="of:=[.L8]" table:style-name="ce76">
            <text:p>36,482</text:p>
          </table:table-cell>
          <table:table-cell office:value-type="float" office:value="104354" table:formula="of:=[.K8]" table:style-name="ce76">
            <text:p>104,354</text:p>
          </table:table-cell>
          <table:table-cell office:value-type="float" office:value="1761302" table:formula="of:=[.J8]" table:style-name="ce76">
            <text:p>1,761,302</text:p>
          </table:table-cell>
          <table:table-cell office:value-type="float" office:value="4137770" table:formula="of:=[.I8]" table:style-name="ce76">
            <text:p>4,137,770</text:p>
          </table:table-cell>
          <table:table-cell office:value-type="float" office:value="2312156" table:formula="of:=[.H8]" table:style-name="ce76">
            <text:p>2,312,156</text:p>
          </table:table-cell>
          <table:table-cell office:value-type="float" office:value="6910246" table:formula="of:=[.G8]" table:style-name="ce76">
            <text:p>6,910,246</text:p>
          </table:table-cell>
          <table:table-cell office:value-type="float" office:value="5176539" table:formula="of:=[.F8]" table:style-name="ce76">
            <text:p>5,176,539</text:p>
          </table:table-cell>
          <table:table-cell office:value-type="float" office:value="5968446" table:formula="of:=[.E8]" table:style-name="ce76">
            <text:p>5,968,446</text:p>
          </table:table-cell>
          <table:table-cell office:value-type="float" office:value="788270" table:formula="of:=[.D8]" table:style-name="ce76">
            <text:p>788,270</text:p>
          </table:table-cell>
          <table:table-cell office:value-type="float" office:value="1015950" table:formula="of:=[.C8]" table:style-name="ce76">
            <text:p>1,015,950</text:p>
          </table:table-cell>
          <table:table-cell office:value-type="float" office:value="3551060" table:formula="of:=[.B8]" table:style-name="ce76">
            <text:p>3,551,060</text:p>
          </table:table-cell>
          <table:table-cell table:number-columns-repeated="16353"/>
        </table:table-row>
        <table:table-row table:style-name="ro1">
          <table:table-cell office:value-type="string" table:style-name="ce109">
            <text:p>Clinical Waste Container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3123" table:style-name="ce93">
            <text:p>3,123</text:p>
          </table:table-cell>
          <table:table-cell office:value-type="float" office:value="4019" table:style-name="ce93">
            <text:p>4,019</text:p>
          </table:table-cell>
          <table:table-cell office:value-type="float" office:value="13778" table:style-name="ce93">
            <text:p>13,778</text:p>
          </table:table-cell>
          <table:table-cell office:value-type="float" office:value="12156" table:style-name="ce93">
            <text:p>12,156</text:p>
          </table:table-cell>
          <table:table-cell office:value-type="float" office:value="12782" table:style-name="ce93">
            <text:p>12,782</text:p>
          </table:table-cell>
          <table:table-cell office:value-type="float" office:value="13317" table:style-name="ce93">
            <text:p>13,317</text:p>
          </table:table-cell>
          <table:table-cell office:value-type="float" office:value="12108" table:style-name="ce110">
            <text:p>12,108</text:p>
          </table:table-cell>
          <table:table-cell table:number-columns-repeated="5" table:style-name="ce1"/>
          <table:table-cell office:value-type="string" table:style-name="ce1">
            <text:p>Other</text:p>
          </table:table-cell>
          <table:table-cell office:value-type="float" office:value="10936455" table:formula="of:=SUM([.M3:.M7];[.M14:.M16];[.M18:.M23])" table:style-name="ce76">
            <text:p>10,936,455</text:p>
          </table:table-cell>
          <table:table-cell office:value-type="float" office:value="15319540" table:formula="of:=SUM([.L3:.L7];[.L14:.L16];[.L18:.L23])" table:style-name="ce76">
            <text:p>15,319,540</text:p>
          </table:table-cell>
          <table:table-cell office:value-type="float" office:value="18419943" table:formula="of:=SUM([.K3:.K7];[.K14:.K16];[.K18:.K23])" table:style-name="ce76">
            <text:p>18,419,943</text:p>
          </table:table-cell>
          <table:table-cell office:value-type="float" office:value="17893191" table:formula="of:=SUM([.J3:.J7];[.J14:.J16];[.J18:.J23])" table:style-name="ce76">
            <text:p>17,893,191</text:p>
          </table:table-cell>
          <table:table-cell office:value-type="float" office:value="23490667" table:formula="of:=SUM([.I3:.I7];[.I14:.I16];[.I18:.I23])" table:style-name="ce76">
            <text:p>23,490,667</text:p>
          </table:table-cell>
          <table:table-cell office:value-type="float" office:value="14209257" table:formula="of:=SUM([.H3:.H7];[.H14:.H16];[.H18:.H23])" table:style-name="ce76">
            <text:p>14,209,257</text:p>
          </table:table-cell>
          <table:table-cell office:value-type="float" office:value="10530382" table:formula="of:=SUM([.G3:.G7];[.G14:.G16];[.G18:.G23])+49300" table:style-name="ce76">
            <text:p>10,530,382</text:p>
          </table:table-cell>
          <table:table-cell office:value-type="float" office:value="2586186" table:formula="of:=SUM([.F3:.F7];[.F14:.F16];[.F18:.F23])+800" table:style-name="ce76">
            <text:p>2,586,186</text:p>
          </table:table-cell>
          <table:table-cell office:value-type="float" office:value="4678066" table:formula="of:=SUM([.E3:.E7];[.E14:.E16];[.E18:.E23])" table:style-name="ce76">
            <text:p>4,678,066</text:p>
          </table:table-cell>
          <table:table-cell office:value-type="float" office:value="4277864" table:formula="of:=SUM([.D3:.D7];[.D14:.D16];[.D18:.D23])" table:style-name="ce76">
            <text:p>4,277,864</text:p>
          </table:table-cell>
          <table:table-cell office:value-type="float" office:value="3969264" table:formula="of:=SUM([.C3:.C7];[.C14:.C16];[.C18:.C23])" table:style-name="ce76">
            <text:p>3,969,264</text:p>
          </table:table-cell>
          <table:table-cell office:value-type="float" office:value="5411370" table:formula="of:=SUM([.B3:.B7];[.B14:.B16];[.B18:.B23])" table:style-name="ce76">
            <text:p>5,411,370</text:p>
          </table:table-cell>
          <table:table-cell table:number-columns-repeated="16353"/>
        </table:table-row>
        <table:table-row table:style-name="ro1">
          <table:table-cell office:value-type="string" table:style-name="ce109">
            <text:p>Coveralls</text:p>
          </table:table-cell>
          <table:table-cell office:value-type="float" office:value="9327" table:style-name="ce93">
            <text:p>9,327</text:p>
          </table:table-cell>
          <table:table-cell office:value-type="float" office:value="4800" table:style-name="ce93">
            <text:p>4,800</text:p>
          </table:table-cell>
          <table:table-cell office:value-type="float" office:value="0" table:style-name="ce93">
            <text:p>0</text:p>
          </table:table-cell>
          <table:table-cell office:value-type="float" office:value="0" table:style-name="ce93">
            <text:p>0</text:p>
          </table:table-cell>
          <table:table-cell office:value-type="float" office:value="44065" table:style-name="ce93">
            <text:p>44,065</text:p>
          </table:table-cell>
          <table:table-cell office:value-type="float" office:value="6820" table:style-name="ce93">
            <text:p>6,82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110">
            <text:p>0</text:p>
          </table:table-cell>
          <table:table-cell table:number-columns-repeated="16371" table:style-name="ce1"/>
        </table:table-row>
        <table:table-row table:style-name="ro1">
          <table:table-cell office:value-type="string" table:style-name="ce109">
            <text:p>Eye Protectors</text:p>
          </table:table-cell>
          <table:table-cell office:value-type="float" office:value="3551060" table:style-name="ce93">
            <text:p>3,551,060</text:p>
          </table:table-cell>
          <table:table-cell office:value-type="float" office:value="1015950" table:style-name="ce93">
            <text:p>1,015,950</text:p>
          </table:table-cell>
          <table:table-cell office:value-type="float" office:value="788270" table:style-name="ce93">
            <text:p>788,270</text:p>
          </table:table-cell>
          <table:table-cell office:value-type="float" office:value="5968446" table:style-name="ce93">
            <text:p>5,968,446</text:p>
          </table:table-cell>
          <table:table-cell office:value-type="float" office:value="5176539" table:style-name="ce93">
            <text:p>5,176,539</text:p>
          </table:table-cell>
          <table:table-cell office:value-type="float" office:value="6910246" table:style-name="ce93">
            <text:p>6,910,246</text:p>
          </table:table-cell>
          <table:table-cell office:value-type="float" office:value="2312156" table:style-name="ce93">
            <text:p>2,312,156</text:p>
          </table:table-cell>
          <table:table-cell office:value-type="float" office:value="4137770" table:style-name="ce93">
            <text:p>4,137,770</text:p>
          </table:table-cell>
          <table:table-cell office:value-type="float" office:value="1761302" table:style-name="ce93">
            <text:p>1,761,302</text:p>
          </table:table-cell>
          <table:table-cell office:value-type="float" office:value="104354" table:style-name="ce93">
            <text:p>104,354</text:p>
          </table:table-cell>
          <table:table-cell office:value-type="float" office:value="36482" table:style-name="ce93">
            <text:p>36,482</text:p>
          </table:table-cell>
          <table:table-cell office:value-type="float" office:value="42650" table:style-name="ce110">
            <text:p>42,650</text:p>
          </table:table-cell>
          <table:table-cell table:number-columns-repeated="5" table:style-name="ce1"/>
          <table:table-cell table:style-name="ce1">
            <draw:frame draw:z-index="1" draw:id="id0" draw:style-name="a0" draw:name="Chart 1" svg:x="0.09255in" svg:y="0.00001in" svg:width="12.16488in" svg:height="3.84984in" style:rel-width="scale" style:rel-height="scale">
              <draw:object xlink:href="Object 1/" xlink:type="simple" xlink:show="embed" xlink:actuate="onLoad"/>
              <svg:title/>
              <svg:desc/>
            </draw:frame>
          </table:table-cell>
          <table:table-cell table:number-columns-repeated="16365" table:style-name="ce1"/>
        </table:table-row>
        <table:table-row table:style-name="ro1">
          <table:table-cell office:value-type="string" table:style-name="ce109">
            <text:p>Face Mask FFP2</text:p>
          </table:table-cell>
          <table:table-cell office:value-type="float" office:value="495440" table:style-name="ce93">
            <text:p>495,440</text:p>
          </table:table-cell>
          <table:table-cell office:value-type="float" office:value="767360" table:style-name="ce93">
            <text:p>767,360</text:p>
          </table:table-cell>
          <table:table-cell office:value-type="float" office:value="884820" table:style-name="ce93">
            <text:p>884,820</text:p>
          </table:table-cell>
          <table:table-cell office:value-type="float" office:value="342720" table:style-name="ce93">
            <text:p>342,720</text:p>
          </table:table-cell>
          <table:table-cell office:value-type="float" office:value="236280" table:style-name="ce93">
            <text:p>236,280</text:p>
          </table:table-cell>
          <table:table-cell office:value-type="float" office:value="352060" table:style-name="ce93">
            <text:p>352,060</text:p>
          </table:table-cell>
          <table:table-cell office:value-type="float" office:value="434100" table:style-name="ce93">
            <text:p>434,100</text:p>
          </table:table-cell>
          <table:table-cell office:value-type="float" office:value="136435" table:style-name="ce93">
            <text:p>136,435</text:p>
          </table:table-cell>
          <table:table-cell office:value-type="float" office:value="120480" table:style-name="ce93">
            <text:p>120,480</text:p>
          </table:table-cell>
          <table:table-cell office:value-type="float" office:value="48750" table:style-name="ce93">
            <text:p>48,750</text:p>
          </table:table-cell>
          <table:table-cell office:value-type="float" office:value="70150" table:style-name="ce93">
            <text:p>70,150</text:p>
          </table:table-cell>
          <table:table-cell office:value-type="float" office:value="34250" table:style-name="ce110">
            <text:p>34,250</text:p>
          </table:table-cell>
          <table:table-cell table:number-columns-repeated="16371" table:style-name="ce1"/>
        </table:table-row>
        <table:table-row table:style-name="ro1">
          <table:table-cell office:value-type="string" table:style-name="ce109">
            <text:p>Face Mask FFP3</text:p>
          </table:table-cell>
          <table:table-cell office:value-type="float" office:value="1184761" table:style-name="ce93">
            <text:p>1,184,761</text:p>
          </table:table-cell>
          <table:table-cell office:value-type="float" office:value="1519697" table:style-name="ce93">
            <text:p>1,519,697</text:p>
          </table:table-cell>
          <table:table-cell office:value-type="float" office:value="2328590" table:style-name="ce93">
            <text:p>2,328,590</text:p>
          </table:table-cell>
          <table:table-cell office:value-type="float" office:value="2580236" table:style-name="ce93">
            <text:p>2,580,236</text:p>
          </table:table-cell>
          <table:table-cell office:value-type="float" office:value="1134241" table:style-name="ce93">
            <text:p>1,134,241</text:p>
          </table:table-cell>
          <table:table-cell office:value-type="float" office:value="1181420" table:style-name="ce93">
            <text:p>1,181,420</text:p>
          </table:table-cell>
          <table:table-cell office:value-type="float" office:value="3017000" table:style-name="ce93">
            <text:p>3,017,000</text:p>
          </table:table-cell>
          <table:table-cell office:value-type="float" office:value="2745190" table:style-name="ce93">
            <text:p>2,745,190</text:p>
          </table:table-cell>
          <table:table-cell office:value-type="float" office:value="3033790" table:style-name="ce93">
            <text:p>3,033,790</text:p>
          </table:table-cell>
          <table:table-cell office:value-type="float" office:value="449500" table:style-name="ce93">
            <text:p>449,500</text:p>
          </table:table-cell>
          <table:table-cell office:value-type="float" office:value="641470" table:style-name="ce93">
            <text:p>641,470</text:p>
          </table:table-cell>
          <table:table-cell office:value-type="float" office:value="211670" table:style-name="ce110">
            <text:p>211,670</text:p>
          </table:table-cell>
          <table:table-cell table:number-columns-repeated="16371" table:style-name="ce1"/>
        </table:table-row>
        <table:table-row table:style-name="ro1">
          <table:table-cell office:value-type="string" table:style-name="ce109">
            <text:p>Face Mask IIR</text:p>
          </table:table-cell>
          <table:table-cell office:value-type="float" office:value="8742300" table:style-name="ce93">
            <text:p>8,742,300</text:p>
          </table:table-cell>
          <table:table-cell office:value-type="float" office:value="8926100" table:style-name="ce93">
            <text:p>8,926,100</text:p>
          </table:table-cell>
          <table:table-cell office:value-type="float" office:value="4932600" table:style-name="ce93">
            <text:p>4,932,600</text:p>
          </table:table-cell>
          <table:table-cell office:value-type="float" office:value="5401500" table:style-name="ce93">
            <text:p>5,401,500</text:p>
          </table:table-cell>
          <table:table-cell office:value-type="float" office:value="3786600" table:style-name="ce93">
            <text:p>3,786,600</text:p>
          </table:table-cell>
          <table:table-cell office:value-type="float" office:value="2471674" table:style-name="ce93">
            <text:p>2,471,674</text:p>
          </table:table-cell>
          <table:table-cell office:value-type="float" office:value="7326025" table:style-name="ce93">
            <text:p>7,326,025</text:p>
          </table:table-cell>
          <table:table-cell office:value-type="float" office:value="66043300" table:style-name="ce93">
            <text:p>66,043,300</text:p>
          </table:table-cell>
          <table:table-cell office:value-type="float" office:value="38671225" table:style-name="ce93">
            <text:p>38,671,225</text:p>
          </table:table-cell>
          <table:table-cell office:value-type="float" office:value="4330200" table:style-name="ce93">
            <text:p>4,330,200</text:p>
          </table:table-cell>
          <table:table-cell office:value-type="float" office:value="514925" table:style-name="ce93">
            <text:p>514,925</text:p>
          </table:table-cell>
          <table:table-cell office:value-type="float" office:value="437250" table:style-name="ce110">
            <text:p>437,250</text:p>
          </table:table-cell>
          <table:table-cell table:number-columns-repeated="16371" table:style-name="ce1"/>
        </table:table-row>
        <table:table-row table:style-name="ro1">
          <table:table-cell office:value-type="string" table:style-name="ce109">
            <text:p>Face Mask Type II</text:p>
          </table:table-cell>
          <table:table-cell office:value-type="float" office:value="0" table:style-name="ce93">
            <text:p>0</text:p>
          </table:table-cell>
          <table:table-cell office:value-type="float" office:value="0" table:style-name="ce93">
            <text:p>0</text:p>
          </table:table-cell>
          <table:table-cell office:value-type="float" office:value="986500" table:style-name="ce93">
            <text:p>986,50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110">
            <text:p>0</text:p>
          </table:table-cell>
          <table:table-cell table:number-columns-repeated="16371" table:style-name="ce1"/>
        </table:table-row>
        <table:table-row table:style-name="ro1">
          <table:table-cell office:value-type="string" table:style-name="ce109">
            <text:p>Face Mask - other</text:p>
          </table:table-cell>
          <table:table-cell office:value-type="float" office:value="0" table:style-name="ce93">
            <text:p>0</text:p>
          </table:table-cell>
          <table:table-cell office:value-type="float" office:value="0" table:style-name="ce93">
            <text:p>0</text:p>
          </table:table-cell>
          <table:table-cell office:value-type="float" office:value="11200" table:style-name="ce93">
            <text:p>11,200</text:p>
          </table:table-cell>
          <table:table-cell office:value-type="float" office:value="0" table:style-name="ce93">
            <text:p>0</text:p>
          </table:table-cell>
          <table:table-cell office:value-type="float" office:value="12000" table:style-name="ce93">
            <text:p>12,000</text:p>
          </table:table-cell>
          <table:table-cell office:value-type="float" office:value="731900" table:style-name="ce93">
            <text:p>731,90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110">
            <text:p>0</text:p>
          </table:table-cell>
          <table:table-cell table:number-columns-repeated="16371" table:style-name="ce1"/>
        </table:table-row>
        <table:table-row table:style-name="ro1">
          <table:table-cell office:value-type="string" table:style-name="ce109">
            <text:p>Fit Test (Full Kits)</text:p>
          </table:table-cell>
          <table:table-cell office:value-type="float" office:value="0" table:style-name="ce93">
            <text:p>0</text:p>
          </table:table-cell>
          <table:table-cell office:value-type="float" office:value="0" table:style-name="ce93">
            <text:p>0</text:p>
          </table:table-cell>
          <table:table-cell office:value-type="float" office:value="300" table:style-name="ce93">
            <text:p>300</text:p>
          </table:table-cell>
          <table:table-cell office:value-type="float" office:value="244" table:style-name="ce93">
            <text:p>244</text:p>
          </table:table-cell>
          <table:table-cell office:value-type="float" office:value="0" table:style-name="ce93">
            <text:p>0</text:p>
          </table:table-cell>
          <table:table-cell office:value-type="float" office:value="0" table:style-name="ce93">
            <text:p>0</text:p>
          </table:table-cell>
          <table:table-cell office:value-type="float" office:value="-16" table:style-name="ce93">
            <text:p>-16</text:p>
          </table:table-cell>
          <table:table-cell office:value-type="float" office:value="45" table:style-name="ce93">
            <text:p>45</text:p>
          </table:table-cell>
          <table:table-cell office:value-type="float" office:value="145" table:style-name="ce93">
            <text:p>145</text:p>
          </table:table-cell>
          <table:table-cell office:value-type="float" office:value="47" table:style-name="ce93">
            <text:p>47</text:p>
          </table:table-cell>
          <table:table-cell office:value-type="float" office:value="8" table:style-name="ce93">
            <text:p>8</text:p>
          </table:table-cell>
          <table:table-cell office:value-type="float" office:value="40" table:style-name="ce110">
            <text:p>40</text:p>
          </table:table-cell>
          <table:table-cell table:number-columns-repeated="16371" table:style-name="ce1"/>
        </table:table-row>
        <table:table-row table:style-name="ro1">
          <table:table-cell office:value-type="string" table:style-name="ce109">
            <text:p>Fit Test (Solution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23904" table:style-name="ce93">
            <text:p>23,904</text:p>
          </table:table-cell>
          <table:table-cell office:value-type="float" office:value="0" table:style-name="ce93">
            <text:p>0</text:p>
          </table:table-cell>
          <table:table-cell office:value-type="float" office:value="60" table:style-name="ce93">
            <text:p>60</text:p>
          </table:table-cell>
          <table:table-cell office:value-type="float" office:value="546" table:style-name="ce93">
            <text:p>546</text:p>
          </table:table-cell>
          <table:table-cell office:value-type="float" office:value="408" table:style-name="ce93">
            <text:p>408</text:p>
          </table:table-cell>
          <table:table-cell office:value-type="float" office:value="648" table:style-name="ce93">
            <text:p>648</text:p>
          </table:table-cell>
          <table:table-cell office:value-type="float" office:value="3918" table:style-name="ce93">
            <text:p>3,918</text:p>
          </table:table-cell>
          <table:table-cell office:value-type="float" office:value="2622" table:style-name="ce110">
            <text:p>2,622</text:p>
          </table:table-cell>
          <table:table-cell table:number-columns-repeated="16371" table:style-name="ce1"/>
        </table:table-row>
        <table:table-row table:style-name="ro1">
          <table:table-cell office:value-type="string" table:style-name="ce109">
            <text:p>General Purpose Detergent</text:p>
          </table:table-cell>
          <table:table-cell office:value-type="float" office:value="1453100" table:style-name="ce93">
            <text:p>1,453,100</text:p>
          </table:table-cell>
          <table:table-cell office:value-type="float" office:value="669936" table:style-name="ce93">
            <text:p>669,936</text:p>
          </table:table-cell>
          <table:table-cell office:value-type="float" office:value="564300" table:style-name="ce93">
            <text:p>564,300</text:p>
          </table:table-cell>
          <table:table-cell office:value-type="float" office:value="1111518" table:style-name="ce93">
            <text:p>1,111,518</text:p>
          </table:table-cell>
          <table:table-cell office:value-type="float" office:value="634612" table:style-name="ce93">
            <text:p>634,612</text:p>
          </table:table-cell>
          <table:table-cell office:value-type="float" office:value="1262773" table:style-name="ce93">
            <text:p>1,262,773</text:p>
          </table:table-cell>
          <table:table-cell office:value-type="float" office:value="2053199" table:style-name="ce93">
            <text:p>2,053,199</text:p>
          </table:table-cell>
          <table:table-cell office:value-type="float" office:value="2096190" table:style-name="ce93">
            <text:p>2,096,190</text:p>
          </table:table-cell>
          <table:table-cell office:value-type="float" office:value="2136508" table:style-name="ce93">
            <text:p>2,136,508</text:p>
          </table:table-cell>
          <table:table-cell office:value-type="float" office:value="1578074" table:style-name="ce93">
            <text:p>1,578,074</text:p>
          </table:table-cell>
          <table:table-cell office:value-type="float" office:value="817474" table:style-name="ce93">
            <text:p>817,474</text:p>
          </table:table-cell>
          <table:table-cell office:value-type="float" office:value="634258" table:style-name="ce110">
            <text:p>634,258</text:p>
          </table:table-cell>
          <table:table-cell table:number-columns-repeated="16371" table:style-name="ce1"/>
        </table:table-row>
        <table:table-row table:style-name="ro1">
          <table:table-cell office:value-type="string" table:style-name="ce109">
            <text:p>Gloves</text:p>
          </table:table-cell>
          <table:table-cell office:value-type="float" office:value="80934720" table:style-name="ce93">
            <text:p>80,934,720</text:p>
          </table:table-cell>
          <table:table-cell office:value-type="float" office:value="75340400" table:style-name="ce93">
            <text:p>75,340,400</text:p>
          </table:table-cell>
          <table:table-cell office:value-type="float" office:value="89199254" table:style-name="ce93">
            <text:p>89,199,254</text:p>
          </table:table-cell>
          <table:table-cell office:value-type="float" office:value="69173600" table:style-name="ce93">
            <text:p>69,173,600</text:p>
          </table:table-cell>
          <table:table-cell office:value-type="float" office:value="76483400" table:style-name="ce93">
            <text:p>76,483,400</text:p>
          </table:table-cell>
          <table:table-cell office:value-type="float" office:value="54483030" table:style-name="ce93">
            <text:p>54,483,030</text:p>
          </table:table-cell>
          <table:table-cell office:value-type="float" office:value="83142580" table:style-name="ce93">
            <text:p>83,142,580</text:p>
          </table:table-cell>
          <table:table-cell office:value-type="float" office:value="77266410" table:style-name="ce93">
            <text:p>77,266,410</text:p>
          </table:table-cell>
          <table:table-cell office:value-type="float" office:value="70532050" table:style-name="ce93">
            <text:p>70,532,050</text:p>
          </table:table-cell>
          <table:table-cell office:value-type="float" office:value="54853590" table:style-name="ce93">
            <text:p>54,853,590</text:p>
          </table:table-cell>
          <table:table-cell office:value-type="float" office:value="41831200" table:style-name="ce93">
            <text:p>41,831,200</text:p>
          </table:table-cell>
          <table:table-cell office:value-type="float" office:value="36968730" table:style-name="ce110">
            <text:p>36,968,730</text:p>
          </table:table-cell>
          <table:table-cell table:number-columns-repeated="16371"/>
        </table:table-row>
        <table:table-row table:style-name="ro1">
          <table:table-cell office:value-type="string" table:style-name="ce109">
            <text:p>Gowns</text:p>
          </table:table-cell>
          <table:table-cell office:value-type="float" office:value="213373" table:style-name="ce93">
            <text:p>213,373</text:p>
          </table:table-cell>
          <table:table-cell office:value-type="float" office:value="111643" table:style-name="ce93">
            <text:p>111,643</text:p>
          </table:table-cell>
          <table:table-cell office:value-type="float" office:value="354002" table:style-name="ce93">
            <text:p>354,002</text:p>
          </table:table-cell>
          <table:table-cell office:value-type="float" office:value="393743" table:style-name="ce93">
            <text:p>393,743</text:p>
          </table:table-cell>
          <table:table-cell office:value-type="float" office:value="273878" table:style-name="ce93">
            <text:p>273,878</text:p>
          </table:table-cell>
          <table:table-cell office:value-type="float" office:value="168922" table:style-name="ce93">
            <text:p>168,922</text:p>
          </table:table-cell>
          <table:table-cell office:value-type="float" office:value="169700" table:style-name="ce93">
            <text:p>169,700</text:p>
          </table:table-cell>
          <table:table-cell office:value-type="float" office:value="319990" table:style-name="ce93">
            <text:p>319,990</text:p>
          </table:table-cell>
          <table:table-cell office:value-type="float" office:value="290830" table:style-name="ce93">
            <text:p>290,830</text:p>
          </table:table-cell>
          <table:table-cell office:value-type="float" office:value="147315" table:style-name="ce93">
            <text:p>147,315</text:p>
          </table:table-cell>
          <table:table-cell office:value-type="float" office:value="49450" table:style-name="ce93">
            <text:p>49,450</text:p>
          </table:table-cell>
          <table:table-cell office:value-type="float" office:value="39840" table:style-name="ce110">
            <text:p>39,840</text:p>
          </table:table-cell>
          <table:table-cell table:number-columns-repeated="16371"/>
        </table:table-row>
        <table:table-row table:style-name="ro1">
          <table:table-cell office:value-type="string" table:style-name="ce109">
            <text:p>Hand Hygiene</text:p>
          </table:table-cell>
          <table:table-cell office:value-type="float" office:value="286027" table:style-name="ce93">
            <text:p>286,027</text:p>
          </table:table-cell>
          <table:table-cell office:value-type="float" office:value="321589" table:style-name="ce93">
            <text:p>321,589</text:p>
          </table:table-cell>
          <table:table-cell office:value-type="float" office:value="269944" table:style-name="ce93">
            <text:p>269,944</text:p>
          </table:table-cell>
          <table:table-cell office:value-type="float" office:value="339722" table:style-name="ce93">
            <text:p>339,722</text:p>
          </table:table-cell>
          <table:table-cell office:value-type="float" office:value="325795" table:style-name="ce93">
            <text:p>325,795</text:p>
          </table:table-cell>
          <table:table-cell office:value-type="float" office:value="103676" table:style-name="ce93">
            <text:p>103,676</text:p>
          </table:table-cell>
          <table:table-cell office:value-type="float" office:value="222884" table:style-name="ce93">
            <text:p>222,884</text:p>
          </table:table-cell>
          <table:table-cell office:value-type="float" office:value="112758" table:style-name="ce93">
            <text:p>112,758</text:p>
          </table:table-cell>
          <table:table-cell office:value-type="float" office:value="279668" table:style-name="ce93">
            <text:p>279,668</text:p>
          </table:table-cell>
          <table:table-cell office:value-type="float" office:value="138868" table:style-name="ce93">
            <text:p>138,868</text:p>
          </table:table-cell>
          <table:table-cell office:value-type="float" office:value="141189" table:style-name="ce93">
            <text:p>141,189</text:p>
          </table:table-cell>
          <table:table-cell office:value-type="float" office:value="84997" table:style-name="ce110">
            <text:p>84,997</text:p>
          </table:table-cell>
          <table:table-cell table:number-columns-repeated="16371"/>
        </table:table-row>
        <table:table-row table:style-name="ro1">
          <table:table-cell office:value-type="string" table:style-name="ce109">
            <text:p>Overshoe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54700" table:style-name="ce93">
            <text:p>54,70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110">
            <text:p>0</text:p>
          </table:table-cell>
          <table:table-cell table:number-columns-repeated="16371"/>
        </table:table-row>
        <table:table-row table:style-name="ro1">
          <table:table-cell office:value-type="string" table:style-name="ce109">
            <text:p>Oximeter</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344" table:style-name="ce93">
            <text:p>344</text:p>
          </table:table-cell>
          <table:table-cell office:value-type="float" office:value="343" table:style-name="ce93">
            <text:p>343</text:p>
          </table:table-cell>
          <table:table-cell office:value-type="float" office:value="897" table:style-name="ce93">
            <text:p>897</text:p>
          </table:table-cell>
          <table:table-cell office:value-type="float" office:value="484" table:style-name="ce93">
            <text:p>484</text:p>
          </table:table-cell>
          <table:table-cell office:value-type="float" office:value="360" table:style-name="ce93">
            <text:p>360</text:p>
          </table:table-cell>
          <table:table-cell office:value-type="float" office:value="317" table:style-name="ce93">
            <text:p>317</text:p>
          </table:table-cell>
          <table:table-cell office:value-type="float" office:value="217" table:style-name="ce110">
            <text:p>217</text:p>
          </table:table-cell>
          <table:table-cell table:number-columns-repeated="16371"/>
        </table:table-row>
        <table:table-row table:style-name="ro1">
          <table:table-cell office:value-type="string" table:style-name="ce109">
            <text:p>Paper Towel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94584" table:style-name="ce93">
            <text:p>94,584</text:p>
          </table:table-cell>
          <table:table-cell office:value-type="float" office:value="120423" table:style-name="ce93">
            <text:p>120,423</text:p>
          </table:table-cell>
          <table:table-cell office:value-type="float" office:value="268923" table:style-name="ce93">
            <text:p>268,923</text:p>
          </table:table-cell>
          <table:table-cell office:value-type="float" office:value="333371" table:style-name="ce93">
            <text:p>333,371</text:p>
          </table:table-cell>
          <table:table-cell office:value-type="float" office:value="302314" table:style-name="ce93">
            <text:p>302,314</text:p>
          </table:table-cell>
          <table:table-cell office:value-type="float" office:value="250768" table:style-name="ce93">
            <text:p>250,768</text:p>
          </table:table-cell>
          <table:table-cell office:value-type="float" office:value="230946" table:style-name="ce110">
            <text:p>230,946</text:p>
          </table:table-cell>
          <table:table-cell table:number-columns-repeated="16371"/>
        </table:table-row>
        <table:table-row table:style-name="ro1">
          <table:table-cell office:value-type="string" table:style-name="ce109">
            <text:p>Swabs</text:p>
          </table:table-cell>
          <table:table-cell office:value-type="float" office:value="1222376" table:style-name="ce93">
            <text:p>1,222,376</text:p>
          </table:table-cell>
          <table:table-cell office:value-type="float" office:value="1150481" table:style-name="ce93">
            <text:p>1,150,481</text:p>
          </table:table-cell>
          <table:table-cell office:value-type="float" office:value="1386941" table:style-name="ce93">
            <text:p>1,386,941</text:p>
          </table:table-cell>
          <table:table-cell office:value-type="float" office:value="635675" table:style-name="ce93">
            <text:p>635,675</text:p>
          </table:table-cell>
          <table:table-cell office:value-type="float" office:value="180725" table:style-name="ce93">
            <text:p>180,725</text:p>
          </table:table-cell>
          <table:table-cell office:value-type="float" office:value="193875" table:style-name="ce93">
            <text:p>193,875</text:p>
          </table:table-cell>
          <table:table-cell office:value-type="float" office:value="41875" table:style-name="ce93">
            <text:p>41,875</text:p>
          </table:table-cell>
          <table:table-cell office:value-type="float" office:value="131300" table:style-name="ce93">
            <text:p>131,300</text:p>
          </table:table-cell>
          <table:table-cell office:value-type="float" office:value="91425" table:style-name="ce93">
            <text:p>91,425</text:p>
          </table:table-cell>
          <table:table-cell office:value-type="float" office:value="49750" table:style-name="ce93">
            <text:p>49,750</text:p>
          </table:table-cell>
          <table:table-cell office:value-type="float" office:value="28025" table:style-name="ce93">
            <text:p>28,025</text:p>
          </table:table-cell>
          <table:table-cell office:value-type="float" office:value="68375" table:style-name="ce110">
            <text:p>68,375</text:p>
          </table:table-cell>
          <table:table-cell table:number-columns-repeated="16371"/>
        </table:table-row>
        <table:table-row table:style-name="ro1">
          <table:table-cell office:value-type="string" table:style-name="ce111">
            <text:p>Total</text:p>
          </table:table-cell>
          <table:table-cell office:value-type="float" office:value="120933001" table:style-name="ce112">
            <text:p>120,933,001</text:p>
          </table:table-cell>
          <table:table-cell office:value-type="float" office:value="105746421" table:style-name="ce112">
            <text:p>105,746,421</text:p>
          </table:table-cell>
          <table:table-cell office:value-type="float" office:value="115196898" table:style-name="ce112">
            <text:p>115,196,898</text:p>
          </table:table-cell>
          <table:table-cell office:value-type="float" office:value="102687143" table:style-name="ce112">
            <text:p>102,687,143</text:p>
          </table:table-cell>
          <table:table-cell office:value-type="float" office:value="101811471" table:style-name="ce112">
            <text:p>101,811,471</text:p>
          </table:table-cell>
          <table:table-cell office:value-type="float" office:value="91389462" table:style-name="ce112">
            <text:p>91,389,462</text:p>
          </table:table-cell>
          <table:table-cell office:value-type="float" office:value="146627193" table:style-name="ce112">
            <text:p>146,627,193</text:p>
          </table:table-cell>
          <table:table-cell office:value-type="float" office:value="226094022" table:style-name="ce112">
            <text:p>226,094,022</text:p>
          </table:table-cell>
          <table:table-cell office:value-type="float" office:value="152303038" table:style-name="ce112">
            <text:p>152,303,038</text:p>
          </table:table-cell>
          <table:table-cell office:value-type="float" office:value="85301737" table:style-name="ce112">
            <text:p>85,301,737</text:p>
          </table:table-cell>
          <table:table-cell office:value-type="float" office:value="63189367" table:style-name="ce112">
            <text:p>63,189,367</text:p>
          </table:table-cell>
          <table:table-cell office:value-type="float" office:value="52578030" table:style-name="ce113">
            <text:p>52,578,030</text:p>
          </table:table-cell>
          <table:table-cell table:number-columns-repeated="16371"/>
        </table:table-row>
        <table:table-row table:number-rows-repeated="104855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f1" style:family="table-cell" style:data-style-name="N0">
      <style:table-cell-properties fo:background-color="#FF8B8B"/>
      <style:text-properties fo:color="#FF0000"/>
    </style:style>
    <style:style style:name="cf10" style:family="table-cell" style:data-style-name="N0">
      <style:table-cell-properties fo:background-color="#E2EFDA"/>
      <style:text-properties fo:color="#00B050"/>
    </style:style>
    <style:style style:name="cf100" style:family="table-cell" style:data-style-name="N0">
      <style:table-cell-properties fo:background-color="#FF8B8B"/>
      <style:text-properties fo:color="#FF0000"/>
    </style:style>
    <style:style style:name="cf101" style:family="table-cell" style:data-style-name="N0">
      <style:table-cell-properties fo:background-color="#E2EFDA"/>
      <style:text-properties fo:color="#00B050"/>
    </style:style>
    <style:style style:name="cf102" style:family="table-cell" style:data-style-name="N0">
      <style:table-cell-properties fo:background-color="#FF8B8B"/>
      <style:text-properties fo:color="#FF0000"/>
    </style:style>
    <style:style style:name="cf103" style:family="table-cell" style:data-style-name="N0">
      <style:table-cell-properties fo:background-color="#E2EFDA"/>
      <style:text-properties fo:color="#00B050"/>
    </style:style>
    <style:style style:name="cf104" style:family="table-cell" style:data-style-name="N0">
      <style:table-cell-properties fo:background-color="#FF8B8B"/>
      <style:text-properties fo:color="#FF0000"/>
    </style:style>
    <style:style style:name="cf105" style:family="table-cell" style:data-style-name="N0">
      <style:table-cell-properties fo:background-color="#E2EFDA"/>
      <style:text-properties fo:color="#00B050"/>
    </style:style>
    <style:style style:name="cf106" style:family="table-cell" style:data-style-name="N0">
      <style:table-cell-properties fo:background-color="#FF8B8B"/>
      <style:text-properties fo:color="#FF0000"/>
    </style:style>
    <style:style style:name="cf107" style:family="table-cell" style:data-style-name="N0">
      <style:table-cell-properties fo:background-color="#E2EFDA"/>
      <style:text-properties fo:color="#00B050"/>
    </style:style>
    <style:style style:name="cf108" style:family="table-cell" style:data-style-name="N0">
      <style:table-cell-properties fo:background-color="#FF8B8B"/>
      <style:text-properties fo:color="#FF0000"/>
    </style:style>
    <style:style style:name="cf109" style:family="table-cell" style:data-style-name="N0">
      <style:table-cell-properties fo:background-color="#E2EFDA"/>
      <style:text-properties fo:color="#00B050"/>
    </style:style>
    <style:style style:name="cf11" style:family="table-cell" style:data-style-name="N0">
      <style:table-cell-properties fo:background-color="#E2EFDA"/>
      <style:text-properties fo:color="#00B050"/>
    </style:style>
    <style:style style:name="cf110" style:family="table-cell" style:data-style-name="N0">
      <style:table-cell-properties fo:background-color="#FF8B8B"/>
      <style:text-properties fo:color="#FF0000"/>
    </style:style>
    <style:style style:name="cf111" style:family="table-cell" style:data-style-name="N0">
      <style:table-cell-properties fo:background-color="#E2EFDA"/>
      <style:text-properties fo:color="#00B050"/>
    </style:style>
    <style:style style:name="cf112" style:family="table-cell" style:data-style-name="N0">
      <style:table-cell-properties fo:background-color="#FF8B8B"/>
      <style:text-properties fo:color="#FF0000"/>
    </style:style>
    <style:style style:name="cf113" style:family="table-cell" style:data-style-name="N0">
      <style:table-cell-properties fo:background-color="#E2EFDA"/>
      <style:text-properties fo:color="#00B050"/>
    </style:style>
    <style:style style:name="cf114" style:family="table-cell" style:data-style-name="N0">
      <style:table-cell-properties fo:background-color="#FF8B8B"/>
      <style:text-properties fo:color="#FF0000"/>
    </style:style>
    <style:style style:name="cf115" style:family="table-cell" style:data-style-name="N0">
      <style:table-cell-properties fo:background-color="#E2EFDA"/>
      <style:text-properties fo:color="#00B050"/>
    </style:style>
    <style:style style:name="cf116" style:family="table-cell" style:data-style-name="N0">
      <style:table-cell-properties fo:background-color="#FF8B8B"/>
      <style:text-properties fo:color="#FF0000"/>
    </style:style>
    <style:style style:name="cf117" style:family="table-cell" style:data-style-name="N0">
      <style:table-cell-properties fo:background-color="#E2EFDA"/>
      <style:text-properties fo:color="#00B050"/>
    </style:style>
    <style:style style:name="cf118" style:family="table-cell" style:data-style-name="N0">
      <style:table-cell-properties fo:background-color="#FF8B8B"/>
      <style:text-properties fo:color="#FF0000"/>
    </style:style>
    <style:style style:name="cf119" style:family="table-cell" style:data-style-name="N0">
      <style:table-cell-properties fo:background-color="#E2EFDA"/>
      <style:text-properties fo:color="#00B050"/>
    </style:style>
    <style:style style:name="cf12" style:family="table-cell" style:data-style-name="N0">
      <style:table-cell-properties fo:background-color="#FF8B8B"/>
      <style:text-properties fo:color="#FF0000"/>
    </style:style>
    <style:style style:name="cf120" style:family="table-cell" style:data-style-name="N0">
      <style:table-cell-properties fo:background-color="#FF8B8B"/>
      <style:text-properties fo:color="#FF0000"/>
    </style:style>
    <style:style style:name="cf121" style:family="table-cell" style:data-style-name="N0">
      <style:table-cell-properties fo:background-color="#E2EFDA"/>
      <style:text-properties fo:color="#00B050"/>
    </style:style>
    <style:style style:name="cf122" style:family="table-cell" style:data-style-name="N0">
      <style:table-cell-properties fo:background-color="#FF8B8B"/>
      <style:text-properties fo:color="#FF0000"/>
    </style:style>
    <style:style style:name="cf123" style:family="table-cell" style:data-style-name="N0">
      <style:table-cell-properties fo:background-color="#E2EFDA"/>
      <style:text-properties fo:color="#00B050"/>
    </style:style>
    <style:style style:name="cf124" style:family="table-cell" style:data-style-name="N0">
      <style:table-cell-properties fo:background-color="#FF8B8B"/>
      <style:text-properties fo:color="#FF0000"/>
    </style:style>
    <style:style style:name="cf125" style:family="table-cell" style:data-style-name="N0">
      <style:table-cell-properties fo:background-color="#E2EFDA"/>
      <style:text-properties fo:color="#00B050"/>
    </style:style>
    <style:style style:name="cf126" style:family="table-cell" style:data-style-name="N0">
      <style:table-cell-properties fo:background-color="#FF8B8B"/>
      <style:text-properties fo:color="#FF0000"/>
    </style:style>
    <style:style style:name="cf127" style:family="table-cell" style:data-style-name="N0">
      <style:table-cell-properties fo:background-color="#E2EFDA"/>
      <style:text-properties fo:color="#00B050"/>
    </style:style>
    <style:style style:name="cf128" style:family="table-cell" style:data-style-name="N0">
      <style:table-cell-properties fo:background-color="#FF8B8B"/>
      <style:text-properties fo:color="#FF0000"/>
    </style:style>
    <style:style style:name="cf129" style:family="table-cell" style:data-style-name="N0">
      <style:table-cell-properties fo:background-color="#E2EFDA"/>
      <style:text-properties fo:color="#00B050"/>
    </style:style>
    <style:style style:name="cf13" style:family="table-cell" style:data-style-name="N0">
      <style:table-cell-properties fo:background-color="#E2EFDA"/>
      <style:text-properties fo:color="#00B050"/>
    </style:style>
    <style:style style:name="cf130" style:family="table-cell" style:data-style-name="N0">
      <style:table-cell-properties fo:background-color="#FF8B8B"/>
      <style:text-properties fo:color="#FF0000"/>
    </style:style>
    <style:style style:name="cf131" style:family="table-cell" style:data-style-name="N0">
      <style:table-cell-properties fo:background-color="#E2EFDA"/>
      <style:text-properties fo:color="#00B050"/>
    </style:style>
    <style:style style:name="cf132" style:family="table-cell" style:data-style-name="N0">
      <style:table-cell-properties fo:background-color="#FF8B8B"/>
      <style:text-properties fo:color="#FF0000"/>
    </style:style>
    <style:style style:name="cf133" style:family="table-cell" style:data-style-name="N0">
      <style:table-cell-properties fo:background-color="#E2EFDA"/>
      <style:text-properties fo:color="#00B050"/>
    </style:style>
    <style:style style:name="cf134" style:family="table-cell" style:data-style-name="N0">
      <style:table-cell-properties fo:background-color="#FF8B8B"/>
      <style:text-properties fo:color="#FF0000"/>
    </style:style>
    <style:style style:name="cf135" style:family="table-cell" style:data-style-name="N0">
      <style:table-cell-properties fo:background-color="#E2EFDA"/>
      <style:text-properties fo:color="#00B050"/>
    </style:style>
    <style:style style:name="cf136" style:family="table-cell" style:data-style-name="N0">
      <style:table-cell-properties fo:background-color="#FF8B8B"/>
      <style:text-properties fo:color="#FF0000"/>
    </style:style>
    <style:style style:name="cf137" style:family="table-cell" style:data-style-name="N0">
      <style:table-cell-properties fo:background-color="#E2EFDA"/>
      <style:text-properties fo:color="#00B050"/>
    </style:style>
    <style:style style:name="cf138" style:family="table-cell" style:data-style-name="N0">
      <style:table-cell-properties fo:background-color="#FF8B8B"/>
      <style:text-properties fo:color="#FF0000"/>
    </style:style>
    <style:style style:name="cf14" style:family="table-cell" style:data-style-name="N0">
      <style:table-cell-properties fo:background-color="#FF8B8B"/>
      <style:text-properties fo:color="#FF0000"/>
    </style:style>
    <style:style style:name="cf15" style:family="table-cell" style:data-style-name="N0">
      <style:table-cell-properties fo:background-color="#FF8B8B"/>
      <style:text-properties fo:color="#FF0000"/>
    </style:style>
    <style:style style:name="cf16" style:family="table-cell" style:data-style-name="N0">
      <style:table-cell-properties fo:background-color="#E2EFDA"/>
      <style:text-properties fo:color="#00B050"/>
    </style:style>
    <style:style style:name="cf17" style:family="table-cell" style:data-style-name="N0">
      <style:table-cell-properties fo:background-color="#E2EFDA"/>
      <style:text-properties fo:color="#00B050"/>
    </style:style>
    <style:style style:name="cf18" style:family="table-cell" style:data-style-name="N0">
      <style:table-cell-properties fo:background-color="#FF8B8B"/>
      <style:text-properties fo:color="#FF0000"/>
    </style:style>
    <style:style style:name="cf19" style:family="table-cell" style:data-style-name="N0">
      <style:table-cell-properties fo:background-color="#E2EFDA"/>
      <style:text-properties fo:color="#00B050"/>
    </style:style>
    <style:style style:name="cf2" style:family="table-cell" style:data-style-name="N0">
      <style:table-cell-properties fo:background-color="#E2EFDA"/>
      <style:text-properties fo:color="#00B050"/>
    </style:style>
    <style:style style:name="cf20" style:family="table-cell" style:data-style-name="N0">
      <style:table-cell-properties fo:background-color="#FF8B8B"/>
      <style:text-properties fo:color="#FF0000"/>
    </style:style>
    <style:style style:name="cf21" style:family="table-cell" style:data-style-name="N0">
      <style:table-cell-properties fo:background-color="#E2EFDA"/>
      <style:text-properties fo:color="#00B050"/>
    </style:style>
    <style:style style:name="cf22" style:family="table-cell" style:data-style-name="N0">
      <style:table-cell-properties fo:background-color="#FF8B8B"/>
      <style:text-properties fo:color="#FF0000"/>
    </style:style>
    <style:style style:name="cf23" style:family="table-cell" style:data-style-name="N0">
      <style:table-cell-properties fo:background-color="#E2EFDA"/>
      <style:text-properties fo:color="#00B050"/>
    </style:style>
    <style:style style:name="cf24" style:family="table-cell" style:data-style-name="N0">
      <style:table-cell-properties fo:background-color="#FF8B8B"/>
      <style:text-properties fo:color="#FF0000"/>
    </style:style>
    <style:style style:name="cf25" style:family="table-cell" style:data-style-name="N0">
      <style:table-cell-properties fo:background-color="#E2EFDA"/>
      <style:text-properties fo:color="#00B050"/>
    </style:style>
    <style:style style:name="cf26" style:family="table-cell" style:data-style-name="N0">
      <style:table-cell-properties fo:background-color="#FF8B8B"/>
      <style:text-properties fo:color="#FF0000"/>
    </style:style>
    <style:style style:name="cf27" style:family="table-cell" style:data-style-name="N0">
      <style:table-cell-properties fo:background-color="#E2EFDA"/>
      <style:text-properties fo:color="#00B050"/>
    </style:style>
    <style:style style:name="cf28" style:family="table-cell" style:data-style-name="N0">
      <style:table-cell-properties fo:background-color="#FF8B8B"/>
      <style:text-properties fo:color="#FF0000"/>
    </style:style>
    <style:style style:name="cf29" style:family="table-cell" style:data-style-name="N0">
      <style:table-cell-properties fo:background-color="#E2EFDA"/>
      <style:text-properties fo:color="#00B050"/>
    </style:style>
    <style:style style:name="cf3" style:family="table-cell" style:data-style-name="N0">
      <style:table-cell-properties fo:background-color="#E2EFDA"/>
      <style:text-properties fo:color="#00B050"/>
    </style:style>
    <style:style style:name="cf30" style:family="table-cell" style:data-style-name="N0">
      <style:table-cell-properties fo:background-color="#FF8B8B"/>
      <style:text-properties fo:color="#FF0000"/>
    </style:style>
    <style:style style:name="cf31" style:family="table-cell" style:data-style-name="N0">
      <style:table-cell-properties fo:background-color="#E2EFDA"/>
      <style:text-properties fo:color="#00B050"/>
    </style:style>
    <style:style style:name="cf32" style:family="table-cell" style:data-style-name="N0">
      <style:table-cell-properties fo:background-color="#FF8B8B"/>
      <style:text-properties fo:color="#FF0000"/>
    </style:style>
    <style:style style:name="cf33" style:family="table-cell" style:data-style-name="N0">
      <style:table-cell-properties fo:background-color="#E2EFDA"/>
      <style:text-properties fo:color="#00B050"/>
    </style:style>
    <style:style style:name="cf34" style:family="table-cell" style:data-style-name="N0">
      <style:table-cell-properties fo:background-color="#FF8B8B"/>
      <style:text-properties fo:color="#FF0000"/>
    </style:style>
    <style:style style:name="cf35" style:family="table-cell" style:data-style-name="N0">
      <style:table-cell-properties fo:background-color="#E2EFDA"/>
      <style:text-properties fo:color="#00B050"/>
    </style:style>
    <style:style style:name="cf36" style:family="table-cell" style:data-style-name="N0">
      <style:table-cell-properties fo:background-color="#FF8B8B"/>
      <style:text-properties fo:color="#FF0000"/>
    </style:style>
    <style:style style:name="cf37" style:family="table-cell" style:data-style-name="N0">
      <style:table-cell-properties fo:background-color="#E2EFDA"/>
      <style:text-properties fo:color="#00B050"/>
    </style:style>
    <style:style style:name="cf38" style:family="table-cell" style:data-style-name="N0">
      <style:table-cell-properties fo:background-color="#FF8B8B"/>
      <style:text-properties fo:color="#FF0000"/>
    </style:style>
    <style:style style:name="cf39" style:family="table-cell" style:data-style-name="N0">
      <style:table-cell-properties fo:background-color="#E2EFDA"/>
      <style:text-properties fo:color="#00B050"/>
    </style:style>
    <style:style style:name="cf4" style:family="table-cell" style:data-style-name="N0">
      <style:table-cell-properties fo:background-color="#FF8B8B"/>
      <style:text-properties fo:color="#FF0000"/>
    </style:style>
    <style:style style:name="cf40" style:family="table-cell" style:data-style-name="N0">
      <style:table-cell-properties fo:background-color="#FF8B8B"/>
      <style:text-properties fo:color="#FF0000"/>
    </style:style>
    <style:style style:name="cf41" style:family="table-cell" style:data-style-name="N0">
      <style:table-cell-properties fo:background-color="#E2EFDA"/>
      <style:text-properties fo:color="#00B050"/>
    </style:style>
    <style:style style:name="cf42" style:family="table-cell" style:data-style-name="N0">
      <style:table-cell-properties fo:background-color="#FF8B8B"/>
      <style:text-properties fo:color="#FF0000"/>
    </style:style>
    <style:style style:name="cf43" style:family="table-cell" style:data-style-name="N0">
      <style:table-cell-properties fo:background-color="#E2EFDA"/>
      <style:text-properties fo:color="#00B050"/>
    </style:style>
    <style:style style:name="cf44" style:family="table-cell" style:data-style-name="N0">
      <style:table-cell-properties fo:background-color="#FF8B8B"/>
      <style:text-properties fo:color="#FF0000"/>
    </style:style>
    <style:style style:name="cf45" style:family="table-cell" style:data-style-name="N0">
      <style:table-cell-properties fo:background-color="#E2EFDA"/>
      <style:text-properties fo:color="#00B050"/>
    </style:style>
    <style:style style:name="cf46" style:family="table-cell" style:data-style-name="N0">
      <style:table-cell-properties fo:background-color="#FF8B8B"/>
      <style:text-properties fo:color="#FF0000"/>
    </style:style>
    <style:style style:name="cf47" style:family="table-cell" style:data-style-name="N0">
      <style:table-cell-properties fo:background-color="#E2EFDA"/>
      <style:text-properties fo:color="#00B050"/>
    </style:style>
    <style:style style:name="cf48" style:family="table-cell" style:data-style-name="N0">
      <style:table-cell-properties fo:background-color="#FF8B8B"/>
      <style:text-properties fo:color="#FF0000"/>
    </style:style>
    <style:style style:name="cf49" style:family="table-cell" style:data-style-name="N0">
      <style:table-cell-properties fo:background-color="#E2EFDA"/>
      <style:text-properties fo:color="#00B050"/>
    </style:style>
    <style:style style:name="cf5" style:family="table-cell" style:data-style-name="N0">
      <style:table-cell-properties fo:background-color="#E2EFDA"/>
      <style:text-properties fo:color="#00B050"/>
    </style:style>
    <style:style style:name="cf50" style:family="table-cell" style:data-style-name="N0">
      <style:table-cell-properties fo:background-color="#FF8B8B"/>
      <style:text-properties fo:color="#FF0000"/>
    </style:style>
    <style:style style:name="cf51" style:family="table-cell" style:data-style-name="N0">
      <style:table-cell-properties fo:background-color="#E2EFDA"/>
      <style:text-properties fo:color="#00B050"/>
    </style:style>
    <style:style style:name="cf52" style:family="table-cell" style:data-style-name="N0">
      <style:table-cell-properties fo:background-color="#FF8B8B"/>
      <style:text-properties fo:color="#FF0000"/>
    </style:style>
    <style:style style:name="cf53" style:family="table-cell" style:data-style-name="N0">
      <style:table-cell-properties fo:background-color="#E2EFDA"/>
      <style:text-properties fo:color="#00B050"/>
    </style:style>
    <style:style style:name="cf54" style:family="table-cell" style:data-style-name="N0">
      <style:table-cell-properties fo:background-color="#FF8B8B"/>
      <style:text-properties fo:color="#FF0000"/>
    </style:style>
    <style:style style:name="cf55" style:family="table-cell" style:data-style-name="N0">
      <style:table-cell-properties fo:background-color="#E2EFDA"/>
      <style:text-properties fo:color="#00B050"/>
    </style:style>
    <style:style style:name="cf56" style:family="table-cell" style:data-style-name="N0">
      <style:table-cell-properties fo:background-color="#FF8B8B"/>
      <style:text-properties fo:color="#FF0000"/>
    </style:style>
    <style:style style:name="cf57" style:family="table-cell" style:data-style-name="N0">
      <style:table-cell-properties fo:background-color="#FF8B8B"/>
      <style:text-properties fo:color="#FF0000"/>
    </style:style>
    <style:style style:name="cf58" style:family="table-cell" style:data-style-name="N0">
      <style:table-cell-properties fo:background-color="#E2EFDA"/>
      <style:text-properties fo:color="#00B050"/>
    </style:style>
    <style:style style:name="cf59" style:family="table-cell" style:data-style-name="N0">
      <style:table-cell-properties fo:background-color="#E2EFDA"/>
      <style:text-properties fo:color="#00B050"/>
    </style:style>
    <style:style style:name="cf6" style:family="table-cell" style:data-style-name="N0">
      <style:table-cell-properties fo:background-color="#FF8B8B"/>
      <style:text-properties fo:color="#FF0000"/>
    </style:style>
    <style:style style:name="cf60" style:family="table-cell" style:data-style-name="N0">
      <style:table-cell-properties fo:background-color="#FF8B8B"/>
      <style:text-properties fo:color="#FF0000"/>
    </style:style>
    <style:style style:name="cf61" style:family="table-cell" style:data-style-name="N0">
      <style:table-cell-properties fo:background-color="#E2EFDA"/>
      <style:text-properties fo:color="#00B050"/>
    </style:style>
    <style:style style:name="cf62" style:family="table-cell" style:data-style-name="N0">
      <style:table-cell-properties fo:background-color="#FF8B8B"/>
      <style:text-properties fo:color="#FF0000"/>
    </style:style>
    <style:style style:name="cf63" style:family="table-cell" style:data-style-name="N0">
      <style:table-cell-properties fo:background-color="#FF8B8B"/>
      <style:text-properties fo:color="#FF0000"/>
    </style:style>
    <style:style style:name="cf64" style:family="table-cell" style:data-style-name="N0">
      <style:table-cell-properties fo:background-color="#E2EFDA"/>
      <style:text-properties fo:color="#00B050"/>
    </style:style>
    <style:style style:name="cf65" style:family="table-cell" style:data-style-name="N0">
      <style:table-cell-properties fo:background-color="#E2EFDA"/>
      <style:text-properties fo:color="#00B050"/>
    </style:style>
    <style:style style:name="cf66" style:family="table-cell" style:data-style-name="N0">
      <style:table-cell-properties fo:background-color="#FF8B8B"/>
      <style:text-properties fo:color="#FF0000"/>
    </style:style>
    <style:style style:name="cf67" style:family="table-cell" style:data-style-name="N0">
      <style:table-cell-properties fo:background-color="#E2EFDA"/>
      <style:text-properties fo:color="#00B050"/>
    </style:style>
    <style:style style:name="cf68" style:family="table-cell" style:data-style-name="N0">
      <style:table-cell-properties fo:background-color="#FF8B8B"/>
      <style:text-properties fo:color="#FF0000"/>
    </style:style>
    <style:style style:name="cf69" style:family="table-cell" style:data-style-name="N0">
      <style:table-cell-properties fo:background-color="#E2EFDA"/>
      <style:text-properties fo:color="#00B050"/>
    </style:style>
    <style:style style:name="cf7" style:family="table-cell" style:data-style-name="N0">
      <style:table-cell-properties fo:background-color="#E2EFDA"/>
      <style:text-properties fo:color="#00B050"/>
    </style:style>
    <style:style style:name="cf70" style:family="table-cell" style:data-style-name="N0">
      <style:table-cell-properties fo:background-color="#FF8B8B"/>
      <style:text-properties fo:color="#FF0000"/>
    </style:style>
    <style:style style:name="cf71" style:family="table-cell" style:data-style-name="N0">
      <style:table-cell-properties fo:background-color="#E2EFDA"/>
      <style:text-properties fo:color="#00B050"/>
    </style:style>
    <style:style style:name="cf72" style:family="table-cell" style:data-style-name="N0">
      <style:table-cell-properties fo:background-color="#FF8B8B"/>
      <style:text-properties fo:color="#FF0000"/>
    </style:style>
    <style:style style:name="cf73" style:family="table-cell" style:data-style-name="N0">
      <style:table-cell-properties fo:background-color="#E2EFDA"/>
      <style:text-properties fo:color="#00B050"/>
    </style:style>
    <style:style style:name="cf74" style:family="table-cell" style:data-style-name="N0">
      <style:table-cell-properties fo:background-color="#FF8B8B"/>
      <style:text-properties fo:color="#FF0000"/>
    </style:style>
    <style:style style:name="cf75" style:family="table-cell" style:data-style-name="N0">
      <style:table-cell-properties fo:background-color="#E2EFDA"/>
      <style:text-properties fo:color="#00B050"/>
    </style:style>
    <style:style style:name="cf76" style:family="table-cell" style:data-style-name="N0">
      <style:table-cell-properties fo:background-color="#FF8B8B"/>
      <style:text-properties fo:color="#FF0000"/>
    </style:style>
    <style:style style:name="cf77" style:family="table-cell" style:data-style-name="N0">
      <style:table-cell-properties fo:background-color="#E2EFDA"/>
      <style:text-properties fo:color="#00B050"/>
    </style:style>
    <style:style style:name="cf78" style:family="table-cell" style:data-style-name="N0">
      <style:table-cell-properties fo:background-color="#FF8B8B"/>
      <style:text-properties fo:color="#FF0000"/>
    </style:style>
    <style:style style:name="cf79" style:family="table-cell" style:data-style-name="N0">
      <style:table-cell-properties fo:background-color="#E2EFDA"/>
      <style:text-properties fo:color="#00B050"/>
    </style:style>
    <style:style style:name="cf8" style:family="table-cell" style:data-style-name="N0">
      <style:table-cell-properties fo:background-color="#FF8B8B"/>
      <style:text-properties fo:color="#FF0000"/>
    </style:style>
    <style:style style:name="cf80" style:family="table-cell" style:data-style-name="N0">
      <style:table-cell-properties fo:background-color="#FF8B8B"/>
      <style:text-properties fo:color="#FF0000"/>
    </style:style>
    <style:style style:name="cf81" style:family="table-cell" style:data-style-name="N0">
      <style:table-cell-properties fo:background-color="#E2EFDA"/>
      <style:text-properties fo:color="#00B050"/>
    </style:style>
    <style:style style:name="cf82" style:family="table-cell" style:data-style-name="N0">
      <style:table-cell-properties fo:background-color="#FF8B8B"/>
      <style:text-properties fo:color="#FF0000"/>
    </style:style>
    <style:style style:name="cf83" style:family="table-cell" style:data-style-name="N0">
      <style:table-cell-properties fo:background-color="#E2EFDA"/>
      <style:text-properties fo:color="#00B050"/>
    </style:style>
    <style:style style:name="cf84" style:family="table-cell" style:data-style-name="N0">
      <style:table-cell-properties fo:background-color="#FF8B8B"/>
      <style:text-properties fo:color="#FF0000"/>
    </style:style>
    <style:style style:name="cf85" style:family="table-cell" style:data-style-name="N0">
      <style:table-cell-properties fo:background-color="#E2EFDA"/>
      <style:text-properties fo:color="#00B050"/>
    </style:style>
    <style:style style:name="cf86" style:family="table-cell" style:data-style-name="N0">
      <style:table-cell-properties fo:background-color="#FF8B8B"/>
      <style:text-properties fo:color="#FF0000"/>
    </style:style>
    <style:style style:name="cf87" style:family="table-cell" style:data-style-name="N0">
      <style:table-cell-properties fo:background-color="#E2EFDA"/>
      <style:text-properties fo:color="#00B050"/>
    </style:style>
    <style:style style:name="cf88" style:family="table-cell" style:data-style-name="N0">
      <style:table-cell-properties fo:background-color="#FF8B8B"/>
      <style:text-properties fo:color="#FF0000"/>
    </style:style>
    <style:style style:name="cf89" style:family="table-cell" style:data-style-name="N0">
      <style:table-cell-properties fo:background-color="#E2EFDA"/>
      <style:text-properties fo:color="#00B050"/>
    </style:style>
    <style:style style:name="cf9" style:family="table-cell" style:data-style-name="N0">
      <style:table-cell-properties fo:background-color="#FF8B8B"/>
      <style:text-properties fo:color="#FF0000"/>
    </style:style>
    <style:style style:name="cf90" style:family="table-cell" style:data-style-name="N0">
      <style:table-cell-properties fo:background-color="#FF8B8B"/>
      <style:text-properties fo:color="#FF0000"/>
    </style:style>
    <style:style style:name="cf91" style:family="table-cell" style:data-style-name="N0">
      <style:table-cell-properties fo:background-color="#E2EFDA"/>
      <style:text-properties fo:color="#00B050"/>
    </style:style>
    <style:style style:name="cf92" style:family="table-cell" style:data-style-name="N0">
      <style:table-cell-properties fo:background-color="#FF8B8B"/>
      <style:text-properties fo:color="#FF0000"/>
    </style:style>
    <style:style style:name="cf93" style:family="table-cell" style:data-style-name="N0">
      <style:table-cell-properties fo:background-color="#E2EFDA"/>
      <style:text-properties fo:color="#00B050"/>
    </style:style>
    <style:style style:name="cf94" style:family="table-cell" style:data-style-name="N0">
      <style:table-cell-properties fo:background-color="#FF8B8B"/>
      <style:text-properties fo:color="#FF0000"/>
    </style:style>
    <style:style style:name="cf95" style:family="table-cell" style:data-style-name="N0">
      <style:table-cell-properties fo:background-color="#E2EFDA"/>
      <style:text-properties fo:color="#00B050"/>
    </style:style>
    <style:style style:name="cf96" style:family="table-cell" style:data-style-name="N0">
      <style:table-cell-properties fo:background-color="#FF8B8B"/>
      <style:text-properties fo:color="#FF0000"/>
    </style:style>
    <style:style style:name="cf97" style:family="table-cell" style:data-style-name="N0">
      <style:table-cell-properties fo:background-color="#E2EFDA"/>
      <style:text-properties fo:color="#00B050"/>
    </style:style>
    <style:style style:name="cf98" style:family="table-cell" style:data-style-name="N0">
      <style:table-cell-properties fo:background-color="#FF8B8B"/>
      <style:text-properties fo:color="#FF0000"/>
    </style:style>
    <style:style style:name="cf99" style:family="table-cell" style:data-style-name="N0">
      <style:table-cell-properties fo:background-color="#E2EFDA"/>
      <style:text-properties fo:color="#00B050"/>
    </style:style>
    <style:style style:name="Comma" style:family="table-cell" style:data-style-name="N37"/>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cf139" style:family="table-cell">
      <style:table-cell-properties fo:background-color="#E2EFDA"/>
      <style:text-properties fo:color="#00B050" style:font-family-generic="swiss"/>
    </style:style>
    <style:style style:name="cf140" style:family="table-cell">
      <style:table-cell-properties fo:background-color="#FF8B8B"/>
      <style:text-properties fo:color="#FF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Mann, Benjamin</meta:initial-creator>
    <dc:creator>Rogers, Brendan</dc:creator>
    <meta:creation-date>2020-04-19T10:27:22Z</meta:creation-date>
    <dc:date>2021-04-26T09:00:14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true" chart:percentage="false"/>
      <style:graphic-properties draw:fill="solid" draw:fill-color="#4472c4" draw:opacity="100%" draw:stroke="none"/>
    </style:style>
    <style:style style:family="chart" style:name="G0S1">
      <style:chart-properties chart:symbol-type="none" chart:connect-bars="false" chart:interpolation="cubic-spline" chart:solid-type="cuboid" chart:stacked="true" chart:percentage="false"/>
      <style:graphic-properties draw:fill="solid" draw:fill-color="#ed7d31" draw:opacity="100%" draw:stroke="none"/>
    </style:style>
    <style:style style:family="chart" style:name="G0S2">
      <style:chart-properties chart:symbol-type="none" chart:connect-bars="false" chart:interpolation="cubic-spline" chart:solid-type="cuboid" chart:stacked="true" chart:percentage="false"/>
      <style:graphic-properties draw:fill="solid" draw:fill-color="#a5a5a5" draw:opacity="100%" draw:stroke="none"/>
    </style:style>
    <style:style style:family="chart" style:name="G0S3">
      <style:chart-properties chart:symbol-type="none" chart:connect-bars="false" chart:interpolation="cubic-spline" chart:solid-type="cuboid" chart:stacked="true" chart:percentage="false"/>
      <style:graphic-properties draw:fill="solid" draw:fill-color="#ffc000" draw:opacity="100%" draw:stroke="none"/>
    </style:style>
    <style:style style:family="chart" style:name="Crt0">
      <style:chart-properties chart:three-dimensional="false" chart:deep="false" chart:symbol-type="none" chart:connect-bars="false" chart:solid-type="cuboid" chart:stacked="tru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interpolation="cubic-spline" chart:solid-type="cuboid" chart:stacked="true" chart:percentage="false"/>
      <style:graphic-properties draw:fill="solid" draw:fill-color="#5b9bd5"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stacked="true" chart:auto-position="true"/>
      <style:graphic-properties draw:fill="none" draw:stroke="none"/>
    </style:style>
  </office:automatic-styles>
  <office:body>
    <office:chart>
      <chart:chart chart:class="chart:area" svg:height="277.1884251968504pt" svg:width="875.871338582677pt" chart:style-name="Crt0">
        <chart:title chart:style-name="CT00">
          <text:p text:style-name="a0" text:class-names="" text:cond-style-name="">PPE deliveries per week by equipment type</text:p>
        </chart:title>
        <chart:legend chart:legend-position="bottom" chart:legend-align="center" chart:style-name="Lgnd"/>
        <chart:plot-area chart:style-name="Plt0">
          <chart:axis chart:dimension="y" chart:name="primary-y" chart:style-name="Axs0">
            <chart:grid chart:class="major" chart:style-name="GMa0"/>
          </chart:axis>
          <chart:axis chart:dimension="x" chart:name="primary-x" chart:style-name="Axs1">
            <chart:categories table:cell-range-address="PAC.$T$1:.$AE$1"/>
          </chart:axis>
          <chart:series chart:label-cell-address="PAC.$S$2" chart:values-cell-range-address="PAC.$T$2:.$AE$2" chart:class="chart:area" chart:attached-axis="primary-y" chart:style-name="G0S0">
            <chart:data-point chart:repeated="12"/>
          </chart:series>
          <chart:series chart:label-cell-address="PAC.$S$3" chart:values-cell-range-address="PAC.$T$3:.$AE$3" chart:class="chart:area" chart:attached-axis="primary-y" chart:style-name="G0S1">
            <chart:data-point chart:repeated="12"/>
          </chart:series>
          <chart:series chart:label-cell-address="PAC.$S$4" chart:values-cell-range-address="PAC.$T$4:.$AE$4" chart:class="chart:area" chart:attached-axis="primary-y" chart:style-name="G0S2">
            <chart:data-point chart:repeated="12"/>
          </chart:series>
          <chart:series chart:label-cell-address="PAC.$S$5" chart:values-cell-range-address="PAC.$T$5:.$AE$5" chart:class="chart:area" chart:attached-axis="primary-y" chart:style-name="G0S3">
            <chart:data-point chart:repeated="12"/>
          </chart:series>
          <chart:series chart:label-cell-address="PAC.$S$6" chart:values-cell-range-address="PAC.$T$6:.$AE$6" chart:class="chart:area" chart:attached-axis="primary-y" chart:style-name="G0S4">
            <chart:data-point chart:repeated="12"/>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