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3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4.65666666666667cm"/>
    </style:style>
    <style:style style:name="ro1" style:family="table-row">
      <style:table-row-properties style:row-height="32.35pt" style:use-optimal-row-height="false" fo:break-before="auto"/>
    </style:style>
    <style:style style:name="ro2" style:family="table-row">
      <style:table-row-properties style:row-height="18.85pt" style:use-optimal-row-height="false" fo:break-before="auto"/>
    </style:style>
    <style:style style:name="ro3" style:family="table-row">
      <style:table-row-properties style:row-height="15.85pt" style:use-optimal-row-height="false" fo:break-before="auto"/>
    </style:style>
    <style:style style:name="ro4" style:family="table-row">
      <style:table-row-properties style:row-height="40.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5" table:number-columns-repeated="16370" table:default-cell-style-name="ce15"/>
        <table:table-row table:style-name="ro1">
          <table:table-cell office:value-type="string" table:style-name="ce13">
            <text:p>Number of families in receipt of Child Benefit and the number of children for whom Child Benefit is received as at 31st August 2020</text:p>
          </table:table-cell>
          <table:table-cell table:style-name="ce9"/>
          <table:table-cell table:number-columns-repeated="12" table:style-name="ce8"/>
          <table:table-cell table:number-columns-repeated="16370" table:style-name="ce14"/>
        </table:table-row>
        <table:table-row table:style-name="ro2">
          <table:table-cell office:value-type="string" table:number-columns-spanned="1" table:number-rows-spanned="3" table:style-name="ce20">
            <text:p>Area Code<text:span text:style-name="T4">1</text:span></text:p>
          </table:table-cell>
          <table:table-cell office:value-type="string" table:number-columns-spanned="1" table:number-rows-spanned="3" table:style-name="ce20">
            <text:p>Area Name</text:p>
          </table:table-cell>
          <table:table-cell office:value-type="string" table:number-columns-spanned="8" table:number-rows-spanned="1" table:style-name="ce19">
            <text:p>Number of children for whom Child Benefit is received</text:p>
          </table:table-cell>
          <table:covered-table-cell table:number-columns-repeated="7"/>
          <table:table-cell office:value-type="string" table:number-columns-spanned="4" table:number-rows-spanned="1" table:style-name="ce19">
            <text:p>Number of families in receipt of Child Benefit</text:p>
          </table:table-cell>
          <table:covered-table-cell table:number-columns-repeated="3"/>
          <table:table-cell table:number-columns-repeated="16370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">
            <text:p>All children</text:p>
          </table:table-cell>
          <table:table-cell office:value-type="string" table:number-columns-spanned="4" table:number-rows-spanned="1" table:style-name="ce18">
            <text:p>By age of child</text:p>
          </table:table-cell>
          <table:covered-table-cell table:number-columns-repeated="3"/>
          <table:table-cell office:value-type="string" table:number-columns-spanned="3" table:number-rows-spanned="1" table:style-name="ce18">
            <text:p>By gender</text:p>
          </table:table-cell>
          <table:covered-table-cell table:number-columns-repeated="2"/>
          <table:table-cell office:value-type="string" table:number-columns-spanned="1" table:number-rows-spanned="2" table:style-name="ce21">
            <text:p>All families</text:p>
          </table:table-cell>
          <table:table-cell office:value-type="string" table:number-columns-spanned="3" table:number-rows-spanned="1" table:style-name="ce18">
            <text:p>By size of family</text:p>
          </table:table-cell>
          <table:covered-table-cell table:number-columns-repeated="2"/>
          <table:table-cell table:number-columns-repeated="16370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Under 5</text:p>
          </table:table-cell>
          <table:table-cell office:value-type="string" table:style-name="ce6">
            <text:p>5 to 10</text:p>
          </table:table-cell>
          <table:table-cell office:value-type="string" table:style-name="ce6">
            <text:p>11 to 15</text:p>
          </table:table-cell>
          <table:table-cell office:value-type="string" table:style-name="ce6">
            <text:p>16 to 19</text:p>
          </table:table-cell>
          <table:table-cell office:value-type="string" table:style-name="ce6">
            <text:p>Boys</text:p>
          </table:table-cell>
          <table:table-cell office:value-type="string" table:style-name="ce6">
            <text:p>Girls</text:p>
          </table:table-cell>
          <table:table-cell office:value-type="string" table:style-name="ce6">
            <text:p>Unknown</text:p>
          </table:table-cell>
          <table:covered-table-cell/>
          <table:table-cell office:value-type="string" table:style-name="ce6">
            <text:p>One child</text:p>
          </table:table-cell>
          <table:table-cell office:value-type="string" table:style-name="ce6">
            <text:p>Two children</text:p>
          </table:table-cell>
          <table:table-cell office:value-type="string" table:style-name="ce6">
            <text:p>Three or more children</text:p>
          </table:table-cell>
          <table:table-cell table:number-columns-repeated="16370"/>
        </table:table-row>
        <table:table-row table:style-name="ro5">
          <table:table-cell table:number-columns-repeated="14" table:style-name="ce1"/>
          <table:table-cell table:number-columns-repeated="16370"/>
        </table:table-row>
        <table:table-row table:style-name="ro5">
          <table:table-cell office:value-type="string" table:style-name="ce10">
            <text:p>K03000001</text:p>
          </table:table-cell>
          <table:table-cell office:value-type="string" table:style-name="ce2">
            <text:p>Great Britain</text:p>
          </table:table-cell>
          <table:table-cell office:value-type="float" office:value="12071835" table:style-name="ce16">
            <text:p><text:s/>12,071,835<text:s/></text:p>
          </table:table-cell>
          <table:table-cell office:value-type="float" office:value="2940975" table:style-name="ce16">
            <text:p><text:s/>2,940,975<text:s/></text:p>
          </table:table-cell>
          <table:table-cell office:value-type="float" office:value="4127560" table:style-name="ce16">
            <text:p><text:s/>4,127,560<text:s/></text:p>
          </table:table-cell>
          <table:table-cell office:value-type="float" office:value="3381440" table:style-name="ce16">
            <text:p><text:s/>3,381,440<text:s/></text:p>
          </table:table-cell>
          <table:table-cell office:value-type="float" office:value="1621855" table:style-name="ce16">
            <text:p><text:s/>1,621,855<text:s/></text:p>
          </table:table-cell>
          <table:table-cell office:value-type="float" office:value="6169230" table:style-name="ce16">
            <text:p><text:s/>6,169,230<text:s/></text:p>
          </table:table-cell>
          <table:table-cell office:value-type="float" office:value="5901740" table:style-name="ce16">
            <text:p><text:s/>5,901,740<text:s/>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6961090" table:style-name="ce16">
            <text:p><text:s/>6,961,090<text:s/></text:p>
          </table:table-cell>
          <table:table-cell office:value-type="float" office:value="3323800" table:style-name="ce16">
            <text:p><text:s/>3,323,800<text:s/></text:p>
          </table:table-cell>
          <table:table-cell office:value-type="float" office:value="2573550" table:style-name="ce16">
            <text:p><text:s/>2,573,550<text:s/></text:p>
          </table:table-cell>
          <table:table-cell office:value-type="float" office:value="1063740" table:style-name="ce16">
            <text:p><text:s/>1,063,740<text:s/></text:p>
          </table:table-cell>
          <table:table-cell table:number-columns-repeated="16370"/>
        </table:table-row>
        <table:table-row table:style-name="ro5">
          <table:table-cell table:style-name="ce10"/>
          <table:table-cell table:style-name="ce2"/>
          <table:table-cell table:number-columns-repeated="12" table:style-name="ce17"/>
          <table:table-cell table:number-columns-repeated="16370"/>
        </table:table-row>
        <table:table-row table:style-name="ro5">
          <table:table-cell office:value-type="string" table:style-name="ce10">
            <text:p>K04000001</text:p>
          </table:table-cell>
          <table:table-cell office:value-type="string" table:style-name="ce2">
            <text:p>England and Wales</text:p>
          </table:table-cell>
          <table:table-cell office:value-type="float" office:value="11178445" table:style-name="ce16">
            <text:p><text:s/>11,178,445<text:s/></text:p>
          </table:table-cell>
          <table:table-cell office:value-type="float" office:value="2723335" table:style-name="ce16">
            <text:p><text:s/>2,723,335<text:s/></text:p>
          </table:table-cell>
          <table:table-cell office:value-type="float" office:value="3817105" table:style-name="ce16">
            <text:p><text:s/>3,817,105<text:s/></text:p>
          </table:table-cell>
          <table:table-cell office:value-type="float" office:value="3120260" table:style-name="ce16">
            <text:p><text:s/>3,120,260<text:s/></text:p>
          </table:table-cell>
          <table:table-cell office:value-type="float" office:value="1517745" table:style-name="ce16">
            <text:p><text:s/>1,517,745<text:s/></text:p>
          </table:table-cell>
          <table:table-cell office:value-type="float" office:value="5712255" table:style-name="ce16">
            <text:p><text:s/>5,712,255<text:s/></text:p>
          </table:table-cell>
          <table:table-cell office:value-type="float" office:value="5465370" table:style-name="ce16">
            <text:p><text:s/>5,465,370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6419805" table:style-name="ce16">
            <text:p><text:s/>6,419,805<text:s/></text:p>
          </table:table-cell>
          <table:table-cell office:value-type="float" office:value="3048310" table:style-name="ce16">
            <text:p><text:s/>3,048,310<text:s/></text:p>
          </table:table-cell>
          <table:table-cell office:value-type="float" office:value="2374370" table:style-name="ce16">
            <text:p><text:s/>2,374,370<text:s/></text:p>
          </table:table-cell>
          <table:table-cell office:value-type="float" office:value="997125" table:style-name="ce16">
            <text:p><text:s/>997,125<text:s/></text:p>
          </table:table-cell>
          <table:table-cell table:number-columns-repeated="16370"/>
        </table:table-row>
        <table:table-row table:style-name="ro5">
          <table:table-cell table:style-name="ce10"/>
          <table:table-cell table:style-name="ce2"/>
          <table:table-cell table:number-columns-repeated="12" table:style-name="ce17"/>
          <table:table-cell table:number-columns-repeated="16370"/>
        </table:table-row>
        <table:table-row table:style-name="ro5">
          <table:table-cell office:value-type="string" table:style-name="ce10">
            <text:p>E92000001</text:p>
          </table:table-cell>
          <table:table-cell office:value-type="string" table:style-name="ce2">
            <text:p>England</text:p>
          </table:table-cell>
          <table:table-cell office:value-type="float" office:value="10588515" table:style-name="ce16">
            <text:p><text:s/>10,588,515<text:s/></text:p>
          </table:table-cell>
          <table:table-cell office:value-type="float" office:value="2581485" table:style-name="ce16">
            <text:p><text:s/>2,581,485<text:s/></text:p>
          </table:table-cell>
          <table:table-cell office:value-type="float" office:value="3616360" table:style-name="ce16">
            <text:p><text:s/>3,616,360<text:s/></text:p>
          </table:table-cell>
          <table:table-cell office:value-type="float" office:value="2954950" table:style-name="ce16">
            <text:p><text:s/>2,954,950<text:s/></text:p>
          </table:table-cell>
          <table:table-cell office:value-type="float" office:value="1435720" table:style-name="ce16">
            <text:p><text:s/>1,435,720<text:s/></text:p>
          </table:table-cell>
          <table:table-cell office:value-type="float" office:value="5410865" table:style-name="ce16">
            <text:p><text:s/>5,410,865<text:s/></text:p>
          </table:table-cell>
          <table:table-cell office:value-type="float" office:value="5176885" table:style-name="ce16">
            <text:p><text:s/>5,176,885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6076900" table:style-name="ce16">
            <text:p><text:s/>6,076,900<text:s/></text:p>
          </table:table-cell>
          <table:table-cell office:value-type="float" office:value="2883975" table:style-name="ce16">
            <text:p><text:s/>2,883,975<text:s/></text:p>
          </table:table-cell>
          <table:table-cell office:value-type="float" office:value="2246315" table:style-name="ce16">
            <text:p><text:s/>2,246,315<text:s/></text:p>
          </table:table-cell>
          <table:table-cell office:value-type="float" office:value="946610" table:style-name="ce16">
            <text:p><text:s/>946,610<text:s/></text:p>
          </table:table-cell>
          <table:table-cell table:number-columns-repeated="16370"/>
        </table:table-row>
        <table:table-row table:style-name="ro5">
          <table:table-cell table:style-name="ce11"/>
          <table:table-cell table:style-name="ce1"/>
          <table:table-cell table:number-columns-repeated="12" table:style-name="ce17"/>
          <table:table-cell table:number-columns-repeated="16370"/>
        </table:table-row>
        <table:table-row table:style-name="ro5">
          <table:table-cell office:value-type="string" table:style-name="ce1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04990" table:style-name="ce16">
            <text:p><text:s/>504,990<text:s/></text:p>
          </table:table-cell>
          <table:table-cell office:value-type="float" office:value="123035" table:style-name="ce17">
            <text:p><text:s/>123,035<text:s/></text:p>
          </table:table-cell>
          <table:table-cell office:value-type="float" office:value="172045" table:style-name="ce17">
            <text:p><text:s/>172,045<text:s/></text:p>
          </table:table-cell>
          <table:table-cell office:value-type="float" office:value="140615" table:style-name="ce17">
            <text:p><text:s/>140,615<text:s/></text:p>
          </table:table-cell>
          <table:table-cell office:value-type="float" office:value="69295" table:style-name="ce17">
            <text:p><text:s/>69,295<text:s/></text:p>
          </table:table-cell>
          <table:table-cell office:value-type="float" office:value="258140" table:style-name="ce17">
            <text:p><text:s/>258,140<text:s/></text:p>
          </table:table-cell>
          <table:table-cell office:value-type="float" office:value="246840" table:style-name="ce17">
            <text:p><text:s/>246,84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5275" table:style-name="ce16">
            <text:p><text:s/>295,275<text:s/></text:p>
          </table:table-cell>
          <table:table-cell office:value-type="float" office:value="144970" table:style-name="ce17">
            <text:p><text:s/>144,970<text:s/></text:p>
          </table:table-cell>
          <table:table-cell office:value-type="float" office:value="107255" table:style-name="ce17">
            <text:p><text:s/>107,255<text:s/></text:p>
          </table:table-cell>
          <table:table-cell office:value-type="float" office:value="43050" table:style-name="ce17">
            <text:p><text:s/>43,05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1483135" table:style-name="ce16">
            <text:p><text:s/>1,483,135<text:s/></text:p>
          </table:table-cell>
          <table:table-cell office:value-type="float" office:value="365470" table:style-name="ce17">
            <text:p><text:s/>365,470<text:s/></text:p>
          </table:table-cell>
          <table:table-cell office:value-type="float" office:value="505895" table:style-name="ce17">
            <text:p><text:s/>505,895<text:s/></text:p>
          </table:table-cell>
          <table:table-cell office:value-type="float" office:value="411920" table:style-name="ce17">
            <text:p><text:s/>411,920<text:s/></text:p>
          </table:table-cell>
          <table:table-cell office:value-type="float" office:value="199850" table:style-name="ce17">
            <text:p><text:s/>199,850<text:s/></text:p>
          </table:table-cell>
          <table:table-cell office:value-type="float" office:value="758090" table:style-name="ce17">
            <text:p><text:s/>758,090<text:s/></text:p>
          </table:table-cell>
          <table:table-cell office:value-type="float" office:value="724935" table:style-name="ce17">
            <text:p><text:s/>724,93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844415" table:style-name="ce16">
            <text:p><text:s/>844,415<text:s/></text:p>
          </table:table-cell>
          <table:table-cell office:value-type="float" office:value="399775" table:style-name="ce17">
            <text:p><text:s/>399,775<text:s/></text:p>
          </table:table-cell>
          <table:table-cell office:value-type="float" office:value="307165" table:style-name="ce17">
            <text:p><text:s/>307,165<text:s/></text:p>
          </table:table-cell>
          <table:table-cell office:value-type="float" office:value="137475" table:style-name="ce17">
            <text:p><text:s/>137,475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1104555" table:style-name="ce16">
            <text:p><text:s/>1,104,555<text:s/></text:p>
          </table:table-cell>
          <table:table-cell office:value-type="float" office:value="272085" table:style-name="ce17">
            <text:p><text:s/>272,085<text:s/></text:p>
          </table:table-cell>
          <table:table-cell office:value-type="float" office:value="378065" table:style-name="ce17">
            <text:p><text:s/>378,065<text:s/></text:p>
          </table:table-cell>
          <table:table-cell office:value-type="float" office:value="306040" table:style-name="ce17">
            <text:p><text:s/>306,040<text:s/></text:p>
          </table:table-cell>
          <table:table-cell office:value-type="float" office:value="148365" table:style-name="ce17">
            <text:p><text:s/>148,365<text:s/></text:p>
          </table:table-cell>
          <table:table-cell office:value-type="float" office:value="563270" table:style-name="ce17">
            <text:p><text:s/>563,270<text:s/></text:p>
          </table:table-cell>
          <table:table-cell office:value-type="float" office:value="541205" table:style-name="ce17">
            <text:p><text:s/>541,20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626240" table:style-name="ce16">
            <text:p><text:s/>626,240<text:s/></text:p>
          </table:table-cell>
          <table:table-cell office:value-type="float" office:value="292830" table:style-name="ce17">
            <text:p><text:s/>292,830<text:s/></text:p>
          </table:table-cell>
          <table:table-cell office:value-type="float" office:value="230405" table:style-name="ce17">
            <text:p><text:s/>230,405<text:s/></text:p>
          </table:table-cell>
          <table:table-cell office:value-type="float" office:value="103005" table:style-name="ce17">
            <text:p><text:s/>103,005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926330" table:style-name="ce16">
            <text:p><text:s/>926,330<text:s/></text:p>
          </table:table-cell>
          <table:table-cell office:value-type="float" office:value="226610" table:style-name="ce17">
            <text:p><text:s/>226,610<text:s/></text:p>
          </table:table-cell>
          <table:table-cell office:value-type="float" office:value="318340" table:style-name="ce17">
            <text:p><text:s/>318,340<text:s/></text:p>
          </table:table-cell>
          <table:table-cell office:value-type="float" office:value="257390" table:style-name="ce17">
            <text:p><text:s/>257,390<text:s/></text:p>
          </table:table-cell>
          <table:table-cell office:value-type="float" office:value="123995" table:style-name="ce17">
            <text:p><text:s/>123,995<text:s/></text:p>
          </table:table-cell>
          <table:table-cell office:value-type="float" office:value="473320" table:style-name="ce17">
            <text:p><text:s/>473,320<text:s/></text:p>
          </table:table-cell>
          <table:table-cell office:value-type="float" office:value="452955" table:style-name="ce17">
            <text:p><text:s/>452,95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36215" table:style-name="ce16">
            <text:p><text:s/>536,215<text:s/></text:p>
          </table:table-cell>
          <table:table-cell office:value-type="float" office:value="255685" table:style-name="ce17">
            <text:p><text:s/>255,685<text:s/></text:p>
          </table:table-cell>
          <table:table-cell office:value-type="float" office:value="200980" table:style-name="ce17">
            <text:p><text:s/>200,980<text:s/></text:p>
          </table:table-cell>
          <table:table-cell office:value-type="float" office:value="79550" table:style-name="ce17">
            <text:p><text:s/>79,55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228355" table:style-name="ce16">
            <text:p><text:s/>1,228,355<text:s/></text:p>
          </table:table-cell>
          <table:table-cell office:value-type="float" office:value="301000" table:style-name="ce17">
            <text:p><text:s/>301,000<text:s/></text:p>
          </table:table-cell>
          <table:table-cell office:value-type="float" office:value="419380" table:style-name="ce17">
            <text:p><text:s/>419,380<text:s/></text:p>
          </table:table-cell>
          <table:table-cell office:value-type="float" office:value="340560" table:style-name="ce17">
            <text:p><text:s/>340,560<text:s/></text:p>
          </table:table-cell>
          <table:table-cell office:value-type="float" office:value="167415" table:style-name="ce17">
            <text:p><text:s/>167,415<text:s/></text:p>
          </table:table-cell>
          <table:table-cell office:value-type="float" office:value="627690" table:style-name="ce17">
            <text:p><text:s/>627,690<text:s/></text:p>
          </table:table-cell>
          <table:table-cell office:value-type="float" office:value="600565" table:style-name="ce17">
            <text:p><text:s/>600,56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684360" table:style-name="ce16">
            <text:p><text:s/>684,360<text:s/></text:p>
          </table:table-cell>
          <table:table-cell office:value-type="float" office:value="315610" table:style-name="ce17">
            <text:p><text:s/>315,610<text:s/></text:p>
          </table:table-cell>
          <table:table-cell office:value-type="float" office:value="247215" table:style-name="ce17">
            <text:p><text:s/>247,215<text:s/></text:p>
          </table:table-cell>
          <table:table-cell office:value-type="float" office:value="121540" table:style-name="ce17">
            <text:p><text:s/>121,54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141520" table:style-name="ce16">
            <text:p><text:s/>1,141,520<text:s/></text:p>
          </table:table-cell>
          <table:table-cell office:value-type="float" office:value="280185" table:style-name="ce17">
            <text:p><text:s/>280,185<text:s/></text:p>
          </table:table-cell>
          <table:table-cell office:value-type="float" office:value="391065" table:style-name="ce17">
            <text:p><text:s/>391,065<text:s/></text:p>
          </table:table-cell>
          <table:table-cell office:value-type="float" office:value="317010" table:style-name="ce17">
            <text:p><text:s/>317,010<text:s/></text:p>
          </table:table-cell>
          <table:table-cell office:value-type="float" office:value="153260" table:style-name="ce17">
            <text:p><text:s/>153,260<text:s/></text:p>
          </table:table-cell>
          <table:table-cell office:value-type="float" office:value="584525" table:style-name="ce17">
            <text:p><text:s/>584,525<text:s/></text:p>
          </table:table-cell>
          <table:table-cell office:value-type="float" office:value="556910" table:style-name="ce17">
            <text:p><text:s/>556,91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61890" table:style-name="ce16">
            <text:p><text:s/>661,890<text:s/></text:p>
          </table:table-cell>
          <table:table-cell office:value-type="float" office:value="312460" table:style-name="ce17">
            <text:p><text:s/>312,460<text:s/></text:p>
          </table:table-cell>
          <table:table-cell office:value-type="float" office:value="252835" table:style-name="ce17">
            <text:p><text:s/>252,835<text:s/></text:p>
          </table:table-cell>
          <table:table-cell office:value-type="float" office:value="96595" table:style-name="ce17">
            <text:p><text:s/>96,595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1650705" table:style-name="ce16">
            <text:p><text:s/>1,650,705<text:s/></text:p>
          </table:table-cell>
          <table:table-cell office:value-type="float" office:value="393990" table:style-name="ce17">
            <text:p><text:s/>393,990<text:s/></text:p>
          </table:table-cell>
          <table:table-cell office:value-type="float" office:value="556580" table:style-name="ce17">
            <text:p><text:s/>556,580<text:s/></text:p>
          </table:table-cell>
          <table:table-cell office:value-type="float" office:value="470410" table:style-name="ce17">
            <text:p><text:s/>470,410<text:s/></text:p>
          </table:table-cell>
          <table:table-cell office:value-type="float" office:value="229730" table:style-name="ce17">
            <text:p><text:s/>229,730<text:s/></text:p>
          </table:table-cell>
          <table:table-cell office:value-type="float" office:value="841805" table:style-name="ce17">
            <text:p><text:s/>841,805<text:s/></text:p>
          </table:table-cell>
          <table:table-cell office:value-type="float" office:value="808680" table:style-name="ce17">
            <text:p><text:s/>808,680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941125" table:style-name="ce16">
            <text:p><text:s/>941,125<text:s/></text:p>
          </table:table-cell>
          <table:table-cell office:value-type="float" office:value="459010" table:style-name="ce17">
            <text:p><text:s/>459,010<text:s/></text:p>
          </table:table-cell>
          <table:table-cell office:value-type="float" office:value="324335" table:style-name="ce17">
            <text:p><text:s/>324,335<text:s/></text:p>
          </table:table-cell>
          <table:table-cell office:value-type="float" office:value="157780" table:style-name="ce17">
            <text:p><text:s/>157,78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1561785" table:style-name="ce16">
            <text:p><text:s/>1,561,785<text:s/></text:p>
          </table:table-cell>
          <table:table-cell office:value-type="float" office:value="379840" table:style-name="ce17">
            <text:p><text:s/>379,840<text:s/></text:p>
          </table:table-cell>
          <table:table-cell office:value-type="float" office:value="534900" table:style-name="ce17">
            <text:p><text:s/>534,900<text:s/></text:p>
          </table:table-cell>
          <table:table-cell office:value-type="float" office:value="437050" table:style-name="ce17">
            <text:p><text:s/>437,050<text:s/></text:p>
          </table:table-cell>
          <table:table-cell office:value-type="float" office:value="209995" table:style-name="ce17">
            <text:p><text:s/>209,995<text:s/></text:p>
          </table:table-cell>
          <table:table-cell office:value-type="float" office:value="799435" table:style-name="ce17">
            <text:p><text:s/>799,435<text:s/></text:p>
          </table:table-cell>
          <table:table-cell office:value-type="float" office:value="762270" table:style-name="ce17">
            <text:p><text:s/>762,27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912285" table:style-name="ce16">
            <text:p><text:s/>912,285<text:s/></text:p>
          </table:table-cell>
          <table:table-cell office:value-type="float" office:value="433520" table:style-name="ce17">
            <text:p><text:s/>433,520<text:s/></text:p>
          </table:table-cell>
          <table:table-cell office:value-type="float" office:value="350800" table:style-name="ce17">
            <text:p><text:s/>350,800<text:s/></text:p>
          </table:table-cell>
          <table:table-cell office:value-type="float" office:value="127965" table:style-name="ce17">
            <text:p><text:s/>127,965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987140" table:style-name="ce16">
            <text:p><text:s/>987,140<text:s/></text:p>
          </table:table-cell>
          <table:table-cell office:value-type="float" office:value="239275" table:style-name="ce17">
            <text:p><text:s/>239,275<text:s/></text:p>
          </table:table-cell>
          <table:table-cell office:value-type="float" office:value="340095" table:style-name="ce17">
            <text:p><text:s/>340,095<text:s/></text:p>
          </table:table-cell>
          <table:table-cell office:value-type="float" office:value="273955" table:style-name="ce17">
            <text:p><text:s/>273,955<text:s/></text:p>
          </table:table-cell>
          <table:table-cell office:value-type="float" office:value="133820" table:style-name="ce17">
            <text:p><text:s/>133,820<text:s/></text:p>
          </table:table-cell>
          <table:table-cell office:value-type="float" office:value="504585" table:style-name="ce17">
            <text:p><text:s/>504,585<text:s/></text:p>
          </table:table-cell>
          <table:table-cell office:value-type="float" office:value="482525" table:style-name="ce17">
            <text:p><text:s/>482,52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75095" table:style-name="ce16">
            <text:p><text:s/>575,095<text:s/></text:p>
          </table:table-cell>
          <table:table-cell office:value-type="float" office:value="270115" table:style-name="ce17">
            <text:p><text:s/>270,115<text:s/></text:p>
          </table:table-cell>
          <table:table-cell office:value-type="float" office:value="225325" table:style-name="ce17">
            <text:p><text:s/>225,325<text:s/></text:p>
          </table:table-cell>
          <table:table-cell office:value-type="float" office:value="79655" table:style-name="ce17">
            <text:p><text:s/>79,655<text:s/></text:p>
          </table:table-cell>
          <table:table-cell table:number-columns-repeated="16370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16370"/>
        </table:table-row>
        <table:table-row table:style-name="ro5">
          <table:table-cell office:value-type="string" table:style-name="ce10">
            <text:p>W92000004</text:p>
          </table:table-cell>
          <table:table-cell office:value-type="string" table:style-name="ce2">
            <text:p>Wales</text:p>
          </table:table-cell>
          <table:table-cell office:value-type="float" office:value="589925" table:style-name="ce16">
            <text:p><text:s/>589,925<text:s/></text:p>
          </table:table-cell>
          <table:table-cell office:value-type="float" office:value="141850" table:style-name="ce16">
            <text:p><text:s/>141,850<text:s/></text:p>
          </table:table-cell>
          <table:table-cell office:value-type="float" office:value="200740" table:style-name="ce16">
            <text:p><text:s/>200,740<text:s/></text:p>
          </table:table-cell>
          <table:table-cell office:value-type="float" office:value="165310" table:style-name="ce16">
            <text:p><text:s/>165,310<text:s/></text:p>
          </table:table-cell>
          <table:table-cell office:value-type="float" office:value="82025" table:style-name="ce16">
            <text:p><text:s/>82,025<text:s/></text:p>
          </table:table-cell>
          <table:table-cell office:value-type="float" office:value="301390" table:style-name="ce16">
            <text:p><text:s/>301,390<text:s/></text:p>
          </table:table-cell>
          <table:table-cell office:value-type="float" office:value="288485" table:style-name="ce16">
            <text:p><text:s/>288,48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42900" table:style-name="ce16">
            <text:p><text:s/>342,900<text:s/></text:p>
          </table:table-cell>
          <table:table-cell office:value-type="float" office:value="164335" table:style-name="ce16">
            <text:p><text:s/>164,335<text:s/></text:p>
          </table:table-cell>
          <table:table-cell office:value-type="float" office:value="128055" table:style-name="ce16">
            <text:p><text:s/>128,055<text:s/></text:p>
          </table:table-cell>
          <table:table-cell office:value-type="float" office:value="50510" table:style-name="ce16">
            <text:p><text:s/>50,510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S92000003</text:p>
          </table:table-cell>
          <table:table-cell office:value-type="string" table:style-name="ce2">
            <text:p>Scotland</text:p>
          </table:table-cell>
          <table:table-cell office:value-type="float" office:value="893390" table:style-name="ce16">
            <text:p><text:s/>893,390<text:s/></text:p>
          </table:table-cell>
          <table:table-cell office:value-type="float" office:value="217640" table:style-name="ce16">
            <text:p><text:s/>217,640<text:s/></text:p>
          </table:table-cell>
          <table:table-cell office:value-type="float" office:value="310460" table:style-name="ce16">
            <text:p><text:s/>310,460<text:s/></text:p>
          </table:table-cell>
          <table:table-cell office:value-type="float" office:value="261180" table:style-name="ce16">
            <text:p><text:s/>261,180<text:s/></text:p>
          </table:table-cell>
          <table:table-cell office:value-type="float" office:value="104110" table:style-name="ce16">
            <text:p><text:s/>104,110<text:s/></text:p>
          </table:table-cell>
          <table:table-cell office:value-type="float" office:value="456970" table:style-name="ce16">
            <text:p><text:s/>456,970<text:s/></text:p>
          </table:table-cell>
          <table:table-cell office:value-type="float" office:value="436370" table:style-name="ce16">
            <text:p><text:s/>436,37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41285" table:style-name="ce16">
            <text:p><text:s/>541,285<text:s/></text:p>
          </table:table-cell>
          <table:table-cell office:value-type="float" office:value="275490" table:style-name="ce16">
            <text:p><text:s/>275,490<text:s/></text:p>
          </table:table-cell>
          <table:table-cell office:value-type="float" office:value="199180" table:style-name="ce16">
            <text:p><text:s/>199,180<text:s/></text:p>
          </table:table-cell>
          <table:table-cell office:value-type="float" office:value="66615" table:style-name="ce16">
            <text:p><text:s/>66,615<text:s/></text:p>
          </table:table-cell>
          <table:table-cell table:number-columns-repeated="16370"/>
        </table:table-row>
        <table:table-row table:style-name="ro6">
          <table:table-cell table:style-name="ce12"/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style-name="ce7">
            <text:p>Footnotes</text:p>
          </table:table-cell>
          <table:table-cell table:number-columns-repeated="13" table:style-name="ce1"/>
          <table:table-cell table:number-columns-repeated="16370"/>
        </table:table-row>
        <table:table-row table:style-name="ro8">
          <table:table-cell office:value-type="string" table:style-name="ce1">
            <text:p><text:span text:style-name="T5">1<text:s/></text:span>Area codes implemented in line with GSS Coding and Naming policy</text:p>
          </table:table-cell>
          <table:table-cell table:number-columns-repeated="13" table:style-name="ce1"/>
          <table:table-cell table:number-columns-repeated="1637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nd, Oliver (CS&amp;TD KAI Benefits &amp; Credits)</meta:initial-creator>
    <dc:creator>Anand, Oliver (CS&amp;TD KAI Benefits &amp; Credits)</dc:creator>
    <meta:creation-date>2021-04-22T10:33:48Z</meta:creation-date>
    <dc:date>2021-04-22T10:41:00Z</dc:date>
    <meta:user-defined meta:name="MSIP_Label_f9af038e-07b4-4369-a678-c835687cb272_Enabled">true</meta:user-defined>
    <meta:user-defined meta:name="MSIP_Label_f9af038e-07b4-4369-a678-c835687cb272_SetDate">2021-04-22T10:34:1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90b2a15-ab72-4310-b8aa-b6c7d376aebc</meta:user-defined>
    <meta:user-defined meta:name="MSIP_Label_f9af038e-07b4-4369-a678-c835687cb272_ContentBits">2</meta:user-defined>
  </office:meta>
</office:document-meta>
</file>