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4-23T00:00:00" table:style-name="ce3">
            <text:p>4/23/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3rd April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7738" table:style-name="ce18">
            <text:p>77,738</text:p>
          </table:table-cell>
          <table:table-cell table:style-name="ce19"/>
          <table:table-cell office:value-type="float" office:value="77644" table:style-name="ce20">
            <text:p>77,644</text:p>
          </table:table-cell>
          <table:table-cell office:value-type="float" office:value="94" table:style-name="ce18">
            <text:p>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603" table:style-name="ce22">
            <text:p>74,603</text:p>
          </table:table-cell>
          <table:table-cell table:style-name="ce23"/>
          <table:table-cell office:value-type="float" office:value="74509" table:style-name="ce22">
            <text:p>74,509</text:p>
          </table:table-cell>
          <table:table-cell office:value-type="float" office:value="94" table:style-name="ce22">
            <text:p>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35" table:style-name="ce18">
            <text:p>3,135</text:p>
          </table:table-cell>
          <table:table-cell table:style-name="ce23"/>
          <table:table-cell office:value-type="float" office:value="3135" table:style-name="ce22">
            <text:p>3,13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870" table:style-name="ce18">
            <text:p>80,870</text:p>
          </table:table-cell>
          <table:table-cell table:style-name="ce19"/>
          <table:table-cell office:value-type="float" office:value="80517" table:style-name="ce18">
            <text:p>80,517</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46" table:style-name="ce18">
            <text:p>2,24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7761" table:style-name="ce18">
            <text:p>77,761</text:p>
          </table:table-cell>
          <table:table-cell table:style-name="ce2"/>
          <table:table-cell office:value-type="float" office:value="81124" table:style-name="ce18">
            <text:p>81,12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646" table:style-name="ce40">
            <text:p>74,646</text:p>
          </table:table-cell>
          <table:table-cell table:style-name="ce2"/>
          <table:table-cell office:value-type="float" office:value="77700" table:style-name="ce41">
            <text:p>77,70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15" table:style-name="ce41">
            <text:p>3,115</text:p>
          </table:table-cell>
          <table:table-cell table:style-name="ce2"/>
          <table:table-cell office:value-type="float" office:value="3424" table:style-name="ce41">
            <text:p>3,42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881" table:style-name="ce18">
            <text:p>80,881</text:p>
          </table:table-cell>
          <table:table-cell table:style-name="ce2"/>
          <table:table-cell office:value-type="float" office:value="85505" table:style-name="ce44">
            <text:p>85,50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37" table:style-name="ce18">
            <text:p>2,237</text:p>
          </table:table-cell>
          <table:table-cell table:style-name="ce2"/>
          <table:table-cell office:value-type="float" office:value="2699" table:style-name="ce18">
            <text:p>2,69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4-23T05:39:39Z</meta:creation-date>
    <dc:date>2021-04-23T05:39:43Z</dc:date>
  </office:meta>
</office:document-meta>
</file>