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223" table:style-name="ce3">
            <text:p>223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263" table:style-name="ce3">
            <text:p>263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8" table:style-name="ce3">
            <text:p>88</text:p>
          </table:table-cell>
          <table:table-cell office:value-type="float" office:value="522" table:style-name="ce3">
            <text:p>522</text:p>
          </table:table-cell>
          <table:table-cell office:value-type="float" office:value="610" table:style-name="ce3">
            <text:p>610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8" table:style-name="ce3">
            <text:p>448</text:p>
          </table:table-cell>
          <table:table-cell office:value-type="float" office:value="548" table:style-name="ce3">
            <text:p>548</text:p>
          </table:table-cell>
          <table:table-cell office:value-type="float" office:value="477.57" table:style-name="ce3">
            <text:p>4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8" table:style-name="ce3">
            <text:p>518</text:p>
          </table:table-cell>
          <table:table-cell office:value-type="float" office:value="606" table:style-name="ce3">
            <text:p>606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2" table:style-name="ce3">
            <text:p>692</text:p>
          </table:table-cell>
          <table:table-cell office:value-type="float" office:value="777" table:style-name="ce3">
            <text:p>777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19" table:style-name="ce3">
            <text:p>619</text:p>
          </table:table-cell>
          <table:table-cell office:value-type="float" office:value="659" table:style-name="ce3">
            <text:p>659</text:p>
          </table:table-cell>
          <table:table-cell office:value-type="float" office:value="651.29" table:style-name="ce3">
            <text:p>6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4" table:style-name="ce3">
            <text:p>94</text:p>
          </table:table-cell>
          <table:table-cell office:value-type="float" office:value="950" table:style-name="ce3">
            <text:p>950</text:p>
          </table:table-cell>
          <table:table-cell office:value-type="float" office:value="1044" table:style-name="ce3">
            <text:p>1044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19.57" table:style-name="ce3">
            <text:p>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5" table:style-name="ce3">
            <text:p>1025</text:p>
          </table:table-cell>
          <table:table-cell office:value-type="float" office:value="1181" table:style-name="ce3">
            <text:p>1181</text:p>
          </table:table-cell>
          <table:table-cell office:value-type="float" office:value="885.57" table:style-name="ce3">
            <text:p>8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7" table:style-name="ce3">
            <text:p>1107</text:p>
          </table:table-cell>
          <table:table-cell office:value-type="float" office:value="1218" table:style-name="ce3">
            <text:p>1218</text:p>
          </table:table-cell>
          <table:table-cell office:value-type="float" office:value="973" table:style-name="ce3">
            <text:p>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1" table:style-name="ce3">
            <text:p>1031</text:p>
          </table:table-cell>
          <table:table-cell office:value-type="float" office:value="1160" table:style-name="ce3">
            <text:p>1160</text:p>
          </table:table-cell>
          <table:table-cell office:value-type="float" office:value="1027.71" table:style-name="ce3">
            <text:p>10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9" table:style-name="ce3">
            <text:p>139</text:p>
          </table:table-cell>
          <table:table-cell office:value-type="float" office:value="1231" table:style-name="ce3">
            <text:p>1231</text:p>
          </table:table-cell>
          <table:table-cell office:value-type="float" office:value="1370" table:style-name="ce3">
            <text:p>1370</text:p>
          </table:table-cell>
          <table:table-cell office:value-type="float" office:value="1161.71" table:style-name="ce3">
            <text:p>1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8.57" table:style-name="ce3">
            <text:p>1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2" table:style-name="ce3">
            <text:p>1332</text:p>
          </table:table-cell>
          <table:table-cell office:value-type="float" office:value="1472" table:style-name="ce3">
            <text:p>1472</text:p>
          </table:table-cell>
          <table:table-cell office:value-type="float" office:value="1291.29" table:style-name="ce3">
            <text:p>1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7" table:style-name="ce3">
            <text:p>1267</text:p>
          </table:table-cell>
          <table:table-cell office:value-type="float" office:value="1375" table:style-name="ce3">
            <text:p>1375</text:p>
          </table:table-cell>
          <table:table-cell office:value-type="float" office:value="1319" table:style-name="ce3">
            <text:p>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3" table:style-name="ce3">
            <text:p>1023</text:p>
          </table:table-cell>
          <table:table-cell office:value-type="float" office:value="1176" table:style-name="ce3">
            <text:p>1176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9" table:style-name="ce3">
            <text:p>89</text:p>
          </table:table-cell>
          <table:table-cell office:value-type="float" office:value="754" table:style-name="ce3">
            <text:p>754</text:p>
          </table:table-cell>
          <table:table-cell office:value-type="float" office:value="843" table:style-name="ce3">
            <text:p>843</text:p>
          </table:table-cell>
          <table:table-cell office:value-type="float" office:value="1267.71" table:style-name="ce3">
            <text:p>1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1400000000001" table:style-name="ce3">
            <text:p>1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4" table:style-name="ce3">
            <text:p>1154</text:p>
          </table:table-cell>
          <table:table-cell office:value-type="float" office:value="1291" table:style-name="ce3">
            <text:p>1291</text:p>
          </table:table-cell>
          <table:table-cell office:value-type="float" office:value="1210.57" table:style-name="ce3">
            <text:p>1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" table:style-name="ce3">
            <text:p>194</text:p>
          </table:table-cell>
          <table:table-cell office:value-type="float" office:value="1192" table:style-name="ce3">
            <text:p>1192</text:p>
          </table:table-cell>
          <table:table-cell office:value-type="float" office:value="1386" table:style-name="ce3">
            <text:p>1386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8.71" table:style-name="ce3">
            <text:p>1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4" table:style-name="ce3">
            <text:p>934</text:p>
          </table:table-cell>
          <table:table-cell office:value-type="float" office:value="1079" table:style-name="ce3">
            <text:p>1079</text:p>
          </table:table-cell>
          <table:table-cell office:value-type="float" office:value="1154.8599999999999" table:style-name="ce3">
            <text:p>1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3" table:style-name="ce3">
            <text:p>683</text:p>
          </table:table-cell>
          <table:table-cell office:value-type="float" office:value="806" table:style-name="ce3">
            <text:p>806</text:p>
          </table:table-cell>
          <table:table-cell office:value-type="float" office:value="1149.57" table:style-name="ce3">
            <text:p>1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4.29" table:style-name="ce3">
            <text:p>1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7.57" table:style-name="ce3">
            <text:p>1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1" table:style-name="ce3">
            <text:p>191</text:p>
          </table:table-cell>
          <table:table-cell office:value-type="float" office:value="1243" table:style-name="ce3">
            <text:p>1243</text:p>
          </table:table-cell>
          <table:table-cell office:value-type="float" office:value="1434" table:style-name="ce3">
            <text:p>1434</text:p>
          </table:table-cell>
          <table:table-cell office:value-type="float" office:value="1158" table:style-name="ce3">
            <text:p>1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3" table:style-name="ce3">
            <text:p>243</text:p>
          </table:table-cell>
          <table:table-cell office:value-type="float" office:value="1264" table:style-name="ce3">
            <text:p>1264</text:p>
          </table:table-cell>
          <table:table-cell office:value-type="float" office:value="1507" table:style-name="ce3">
            <text:p>1507</text:p>
          </table:table-cell>
          <table:table-cell office:value-type="float" office:value="1175.29" table:style-name="ce3">
            <text:p>1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2" table:style-name="ce3">
            <text:p>1052</text:p>
          </table:table-cell>
          <table:table-cell office:value-type="float" office:value="1226" table:style-name="ce3">
            <text:p>1226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7.8599999999999" table:style-name="ce3">
            <text:p>1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71" table:style-name="ce3">
            <text:p>1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3" table:style-name="ce3">
            <text:p>163</text:p>
          </table:table-cell>
          <table:table-cell office:value-type="float" office:value="1154" table:style-name="ce3">
            <text:p>1154</text:p>
          </table:table-cell>
          <table:table-cell office:value-type="float" office:value="1317" table:style-name="ce3">
            <text:p>1317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6" table:style-name="ce3">
            <text:p>1006</text:p>
          </table:table-cell>
          <table:table-cell office:value-type="float" office:value="1173" table:style-name="ce3">
            <text:p>1173</text:p>
          </table:table-cell>
          <table:table-cell office:value-type="float" office:value="1138.71" table:style-name="ce3">
            <text:p>1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88" table:style-name="ce3">
            <text:p>988</text:p>
          </table:table-cell>
          <table:table-cell office:value-type="float" office:value="1166" table:style-name="ce3">
            <text:p>1166</text:p>
          </table:table-cell>
          <table:table-cell office:value-type="float" office:value="1090" table:style-name="ce3">
            <text:p>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4" table:style-name="ce3">
            <text:p>944</text:p>
          </table:table-cell>
          <table:table-cell office:value-type="float" office:value="1121" table:style-name="ce3">
            <text:p>1121</text:p>
          </table:table-cell>
          <table:table-cell office:value-type="float" office:value="1075" table:style-name="ce3">
            <text:p>1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5" table:style-name="ce3">
            <text:p>1045</text:p>
          </table:table-cell>
          <table:table-cell office:value-type="float" office:value="1206" table:style-name="ce3">
            <text:p>1206</text:p>
          </table:table-cell>
          <table:table-cell office:value-type="float" office:value="1098.8599999999999" table:style-name="ce3">
            <text:p>10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4" table:style-name="ce3">
            <text:p>754</text:p>
          </table:table-cell>
          <table:table-cell office:value-type="float" office:value="883" table:style-name="ce3">
            <text:p>883</text:p>
          </table:table-cell>
          <table:table-cell office:value-type="float" office:value="1102" table:style-name="ce3">
            <text:p>1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2.8599999999999" table:style-name="ce3">
            <text:p>1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3.57" table:style-name="ce3">
            <text:p>1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1329" table:style-name="ce3">
            <text:p>1329</text:p>
          </table:table-cell>
          <table:table-cell office:value-type="float" office:value="1517" table:style-name="ce3">
            <text:p>1517</text:p>
          </table:table-cell>
          <table:table-cell office:value-type="float" office:value="1222.71" table:style-name="ce3">
            <text:p>1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8.1400000000001" table:style-name="ce3">
            <text:p>1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39" table:style-name="ce3">
            <text:p>1239</text:p>
          </table:table-cell>
          <table:table-cell office:value-type="float" office:value="1482" table:style-name="ce3">
            <text:p>1482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" table:style-name="ce3">
            <text:p>1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0" table:style-name="ce3">
            <text:p>170</text:p>
          </table:table-cell>
          <table:table-cell office:value-type="float" office:value="1173" table:style-name="ce3">
            <text:p>1173</text:p>
          </table:table-cell>
          <table:table-cell office:value-type="float" office:value="1343" table:style-name="ce3">
            <text:p>1343</text:p>
          </table:table-cell>
          <table:table-cell office:value-type="float" office:value="1411.71" table:style-name="ce3">
            <text:p>1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4.29" table:style-name="ce3">
            <text:p>1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2" table:style-name="ce3">
            <text:p>1792</text:p>
          </table:table-cell>
          <table:table-cell office:value-type="float" office:value="2057" table:style-name="ce3">
            <text:p>2057</text:p>
          </table:table-cell>
          <table:table-cell office:value-type="float" office:value="1509.29" table:style-name="ce3">
            <text:p>15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5" table:style-name="ce3">
            <text:p>1535</text:p>
          </table:table-cell>
          <table:table-cell office:value-type="float" office:value="1775" table:style-name="ce3">
            <text:p>1775</text:p>
          </table:table-cell>
          <table:table-cell office:value-type="float" office:value="1546.14" table:style-name="ce3">
            <text:p>1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" table:style-name="ce3">
            <text:p>255</text:p>
          </table:table-cell>
          <table:table-cell office:value-type="float" office:value="1602" table:style-name="ce3">
            <text:p>1602</text:p>
          </table:table-cell>
          <table:table-cell office:value-type="float" office:value="1857" table:style-name="ce3">
            <text:p>1857</text:p>
          </table:table-cell>
          <table:table-cell office:value-type="float" office:value="1609.43" table:style-name="ce3">
            <text:p>1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0" table:style-name="ce3">
            <text:p>1280</text:p>
          </table:table-cell>
          <table:table-cell office:value-type="float" office:value="1534" table:style-name="ce3">
            <text:p>1534</text:p>
          </table:table-cell>
          <table:table-cell office:value-type="float" office:value="1616.86" table:style-name="ce3">
            <text:p>1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5.29" table:style-name="ce3">
            <text:p>1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3.57" table:style-name="ce3">
            <text:p>1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8" table:style-name="ce3">
            <text:p>188</text:p>
          </table:table-cell>
          <table:table-cell office:value-type="float" office:value="864" table:style-name="ce3">
            <text:p>864</text:p>
          </table:table-cell>
          <table:table-cell office:value-type="float" office:value="1052" table:style-name="ce3">
            <text:p>1052</text:p>
          </table:table-cell>
          <table:table-cell office:value-type="float" office:value="1549.29" table:style-name="ce3">
            <text:p>1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1" table:style-name="ce3">
            <text:p>1311</text:p>
          </table:table-cell>
          <table:table-cell office:value-type="float" office:value="1468" table:style-name="ce3">
            <text:p>1468</text:p>
          </table:table-cell>
          <table:table-cell office:value-type="float" office:value="1435.86" table:style-name="ce3">
            <text:p>1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6" table:style-name="ce3">
            <text:p>186</text:p>
          </table:table-cell>
          <table:table-cell office:value-type="float" office:value="1150" table:style-name="ce3">
            <text:p>1150</text:p>
          </table:table-cell>
          <table:table-cell office:value-type="float" office:value="1336" table:style-name="ce3">
            <text:p>1336</text:p>
          </table:table-cell>
          <table:table-cell office:value-type="float" office:value="1361.43" table:style-name="ce3">
            <text:p>1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1" table:style-name="ce3">
            <text:p>871</text:p>
          </table:table-cell>
          <table:table-cell office:value-type="float" office:value="1021" table:style-name="ce3">
            <text:p>1021</text:p>
          </table:table-cell>
          <table:table-cell office:value-type="float" office:value="1288.1400000000001" table:style-name="ce3">
            <text:p>1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" table:style-name="ce3">
            <text:p>1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2.71" table:style-name="ce3">
            <text:p>1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1.8599999999999" table:style-name="ce3">
            <text:p>1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6.57" table:style-name="ce3">
            <text:p>1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7" table:style-name="ce3">
            <text:p>147</text:p>
          </table:table-cell>
          <table:table-cell office:value-type="float" office:value="704" table:style-name="ce3">
            <text:p>704</text:p>
          </table:table-cell>
          <table:table-cell office:value-type="float" office:value="851" table:style-name="ce3">
            <text:p>851</text:p>
          </table:table-cell>
          <table:table-cell office:value-type="float" office:value="918.43" table:style-name="ce3">
            <text:p>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7.57" table:style-name="ce3">
            <text:p>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546" table:style-name="ce3">
            <text:p>546</text:p>
          </table:table-cell>
          <table:table-cell office:value-type="float" office:value="643" table:style-name="ce3">
            <text:p>643</text:p>
          </table:table-cell>
          <table:table-cell office:value-type="float" office:value="754.57" table:style-name="ce3">
            <text:p>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4.57" table:style-name="ce3">
            <text:p>6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548" table:style-name="ce3">
            <text:p>548</text:p>
          </table:table-cell>
          <table:table-cell office:value-type="float" office:value="642" table:style-name="ce3">
            <text:p>642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506" table:style-name="ce3">
            <text:p>506</text:p>
          </table:table-cell>
          <table:table-cell office:value-type="float" office:value="591" table:style-name="ce3">
            <text:p>591</text:p>
          </table:table-cell>
          <table:table-cell office:value-type="float" office:value="606" table:style-name="ce3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0" table:style-name="ce3">
            <text:p>120</text:p>
          </table:table-cell>
          <table:table-cell office:value-type="float" office:value="437" table:style-name="ce3">
            <text:p>437</text:p>
          </table:table-cell>
          <table:table-cell office:value-type="float" office:value="557" table:style-name="ce3">
            <text:p>557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2.71" table:style-name="ce3">
            <text:p>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7" table:style-name="ce3">
            <text:p>397</text:p>
          </table:table-cell>
          <table:table-cell office:value-type="float" office:value="510" table:style-name="ce3">
            <text:p>510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9" table:style-name="ce3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566" table:style-name="ce3">
            <text:p>566</text:p>
          </table:table-cell>
          <table:table-cell office:value-type="float" office:value="720" table:style-name="ce3">
            <text:p>720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6" table:style-name="ce3">
            <text:p>86</text:p>
          </table:table-cell>
          <table:table-cell office:value-type="float" office:value="552" table:style-name="ce3">
            <text:p>552</text:p>
          </table:table-cell>
          <table:table-cell office:value-type="float" office:value="638" table:style-name="ce3">
            <text:p>638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648" table:style-name="ce3">
            <text:p>648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2.43" table:style-name="ce3">
            <text:p>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1" table:style-name="ce3">
            <text:p>711</text:p>
          </table:table-cell>
          <table:table-cell office:value-type="float" office:value="894" table:style-name="ce3">
            <text:p>894</text:p>
          </table:table-cell>
          <table:table-cell office:value-type="float" office:value="687.29" table:style-name="ce3">
            <text:p>6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713.29" table:style-name="ce3">
            <text:p>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7" table:style-name="ce3">
            <text:p>647</text:p>
          </table:table-cell>
          <table:table-cell office:value-type="float" office:value="783" table:style-name="ce3">
            <text:p>783</text:p>
          </table:table-cell>
          <table:table-cell office:value-type="float" office:value="732.86" table:style-name="ce3">
            <text:p>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2" table:style-name="ce3">
            <text:p>462</text:p>
          </table:table-cell>
          <table:table-cell office:value-type="float" office:value="605" table:style-name="ce3">
            <text:p>605</text:p>
          </table:table-cell>
          <table:table-cell office:value-type="float" office:value="746.71" table:style-name="ce3">
            <text:p>7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6" table:style-name="ce3">
            <text:p>656</text:p>
          </table:table-cell>
          <table:table-cell office:value-type="float" office:value="755" table:style-name="ce3">
            <text:p>755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0" table:style-name="ce3">
            <text:p>110</text:p>
          </table:table-cell>
          <table:table-cell office:value-type="float" office:value="900" table:style-name="ce3">
            <text:p>900</text:p>
          </table:table-cell>
          <table:table-cell office:value-type="float" office:value="1010" table:style-name="ce3">
            <text:p>1010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0" table:style-name="ce3">
            <text:p>990</text:p>
          </table:table-cell>
          <table:table-cell office:value-type="float" office:value="1142" table:style-name="ce3">
            <text:p>1142</text:p>
          </table:table-cell>
          <table:table-cell office:value-type="float" office:value="823.29" table:style-name="ce3">
            <text:p>8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0.57" table:style-name="ce3">
            <text:p>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1" table:style-name="ce3">
            <text:p>91</text:p>
          </table:table-cell>
          <table:table-cell office:value-type="float" office:value="685" table:style-name="ce3">
            <text:p>685</text:p>
          </table:table-cell>
          <table:table-cell office:value-type="float" office:value="776" table:style-name="ce3">
            <text:p>776</text:p>
          </table:table-cell>
          <table:table-cell office:value-type="float" office:value="878.86" table:style-name="ce3">
            <text:p>8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1.71" table:style-name="ce3">
            <text:p>8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4.71" table:style-name="ce3">
            <text:p>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29" table:style-name="ce3">
            <text:p>9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1" table:style-name="ce3">
            <text:p>1211</text:p>
          </table:table-cell>
          <table:table-cell office:value-type="float" office:value="1434" table:style-name="ce3">
            <text:p>1434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5.29" table:style-name="ce3">
            <text:p>1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5" table:style-name="ce3">
            <text:p>215</text:p>
          </table:table-cell>
          <table:table-cell office:value-type="float" office:value="2074" table:style-name="ce3">
            <text:p>2074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1" table:style-name="ce3">
            <text:p>1551</text:p>
          </table:table-cell>
          <table:table-cell office:value-type="float" office:value="1731" table:style-name="ce3">
            <text:p>1731</text:p>
          </table:table-cell>
          <table:table-cell office:value-type="float" office:value="1749.29" table:style-name="ce3">
            <text:p>1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3" table:style-name="ce3">
            <text:p>1323</text:p>
          </table:table-cell>
          <table:table-cell office:value-type="float" office:value="1504" table:style-name="ce3">
            <text:p>1504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2" table:style-name="ce3">
            <text:p>212</text:p>
          </table:table-cell>
          <table:table-cell office:value-type="float" office:value="1262" table:style-name="ce3">
            <text:p>1262</text:p>
          </table:table-cell>
          <table:table-cell office:value-type="float" office:value="1474" table:style-name="ce3">
            <text:p>1474</text:p>
          </table:table-cell>
          <table:table-cell office:value-type="float" office:value="1626.29" table:style-name="ce3">
            <text:p>1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5" table:style-name="ce3">
            <text:p>965</text:p>
          </table:table-cell>
          <table:table-cell office:value-type="float" office:value="1148" table:style-name="ce3">
            <text:p>1148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9" table:style-name="ce3">
            <text:p>169</text:p>
          </table:table-cell>
          <table:table-cell office:value-type="float" office:value="833" table:style-name="ce3">
            <text:p>833</text:p>
          </table:table-cell>
          <table:table-cell office:value-type="float" office:value="1002" table:style-name="ce3">
            <text:p>1002</text:p>
          </table:table-cell>
          <table:table-cell office:value-type="float" office:value="1545.86" table:style-name="ce3">
            <text:p>1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7" table:style-name="ce3">
            <text:p>867</text:p>
          </table:table-cell>
          <table:table-cell office:value-type="float" office:value="1058" table:style-name="ce3">
            <text:p>1058</text:p>
          </table:table-cell>
          <table:table-cell office:value-type="float" office:value="1458" table:style-name="ce3">
            <text:p>1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0" table:style-name="ce3">
            <text:p>1430</text:p>
          </table:table-cell>
          <table:table-cell office:value-type="float" office:value="1686" table:style-name="ce3">
            <text:p>1686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5" table:style-name="ce3">
            <text:p>195</text:p>
          </table:table-cell>
          <table:table-cell office:value-type="float" office:value="1231" table:style-name="ce3">
            <text:p>1231</text:p>
          </table:table-cell>
          <table:table-cell office:value-type="float" office:value="1426" table:style-name="ce3">
            <text:p>1426</text:p>
          </table:table-cell>
          <table:table-cell office:value-type="float" office:value="1328.29" table:style-name="ce3">
            <text:p>1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1" table:style-name="ce3">
            <text:p>1161</text:p>
          </table:table-cell>
          <table:table-cell office:value-type="float" office:value="1392" table:style-name="ce3">
            <text:p>1392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6" table:style-name="ce3">
            <text:p>186</text:p>
          </table:table-cell>
          <table:table-cell office:value-type="float" office:value="1038" table:style-name="ce3">
            <text:p>1038</text:p>
          </table:table-cell>
          <table:table-cell office:value-type="float" office:value="1224" table:style-name="ce3">
            <text:p>1224</text:p>
          </table:table-cell>
          <table:table-cell office:value-type="float" office:value="1276.57" table:style-name="ce3">
            <text:p>1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7.57" table:style-name="ce3">
            <text:p>1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0" table:style-name="ce3">
            <text:p>780</text:p>
          </table:table-cell>
          <table:table-cell office:value-type="float" office:value="945" table:style-name="ce3">
            <text:p>945</text:p>
          </table:table-cell>
          <table:table-cell office:value-type="float" office:value="1271.43" table:style-name="ce3">
            <text:p>1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17" table:style-name="ce3">
            <text:p>1317</text:p>
          </table:table-cell>
          <table:table-cell office:value-type="float" office:value="1554" table:style-name="ce3">
            <text:p>1554</text:p>
          </table:table-cell>
          <table:table-cell office:value-type="float" office:value="1252.57" table:style-name="ce3">
            <text:p>1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48" table:style-name="ce3">
            <text:p>1048</text:p>
          </table:table-cell>
          <table:table-cell office:value-type="float" office:value="1253" table:style-name="ce3">
            <text:p>1253</text:p>
          </table:table-cell>
          <table:table-cell office:value-type="float" office:value="1227.8599999999999" table:style-name="ce3">
            <text:p>1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97" table:style-name="ce3">
            <text:p>1097</text:p>
          </table:table-cell>
          <table:table-cell office:value-type="float" office:value="1298" table:style-name="ce3">
            <text:p>1298</text:p>
          </table:table-cell>
          <table:table-cell office:value-type="float" office:value="1214.43" table:style-name="ce3">
            <text:p>1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2" table:style-name="ce3">
            <text:p>902</text:p>
          </table:table-cell>
          <table:table-cell office:value-type="float" office:value="1111" table:style-name="ce3">
            <text:p>11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798" table:style-name="ce3">
            <text:p>798</text:p>
          </table:table-cell>
          <table:table-cell office:value-type="float" office:value="964" table:style-name="ce3">
            <text:p>964</text:p>
          </table:table-cell>
          <table:table-cell office:value-type="float" office:value="1162.1400000000001" table:style-name="ce3">
            <text:p>1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4" table:style-name="ce3">
            <text:p>614</text:p>
          </table:table-cell>
          <table:table-cell office:value-type="float" office:value="731" table:style-name="ce3">
            <text:p>731</text:p>
          </table:table-cell>
          <table:table-cell office:value-type="float" office:value="1122.29" table:style-name="ce3">
            <text:p>1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2" table:style-name="ce3">
            <text:p>1012</text:p>
          </table:table-cell>
          <table:table-cell office:value-type="float" office:value="1176" table:style-name="ce3">
            <text:p>1176</text:p>
          </table:table-cell>
          <table:table-cell office:value-type="float" office:value="1036.1400000000001" table:style-name="ce3">
            <text:p>10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0" table:style-name="ce3">
            <text:p>850</text:p>
          </table:table-cell>
          <table:table-cell office:value-type="float" office:value="976" table:style-name="ce3">
            <text:p>976</text:p>
          </table:table-cell>
          <table:table-cell office:value-type="float" office:value="964" table:style-name="ce3">
            <text:p>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4" table:style-name="ce3">
            <text:p>814</text:p>
          </table:table-cell>
          <table:table-cell office:value-type="float" office:value="944" table:style-name="ce3">
            <text:p>944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47" table:style-name="ce3">
            <text:p>747</text:p>
          </table:table-cell>
          <table:table-cell office:value-type="float" office:value="874" table:style-name="ce3">
            <text:p>874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49" table:style-name="ce3">
            <text:p>649</text:p>
          </table:table-cell>
          <table:table-cell office:value-type="float" office:value="734" table:style-name="ce3">
            <text:p>734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1" table:style-name="ce3">
            <text:p>911</text:p>
          </table:table-cell>
          <table:table-cell office:value-type="float" office:value="1003" table:style-name="ce3">
            <text:p>1003</text:p>
          </table:table-cell>
          <table:table-cell office:value-type="float" office:value="908.14" table:style-name="ce3">
            <text:p>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0" table:style-name="ce3">
            <text:p>150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876.43" table:style-name="ce3">
            <text:p>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59.71" table:style-name="ce3">
            <text:p>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18" table:style-name="ce3">
            <text:p>718</text:p>
          </table:table-cell>
          <table:table-cell office:value-type="float" office:value="825" table:style-name="ce3">
            <text:p>825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7" table:style-name="ce3">
            <text:p>597</text:p>
          </table:table-cell>
          <table:table-cell office:value-type="float" office:value="679" table:style-name="ce3">
            <text:p>679</text:p>
          </table:table-cell>
          <table:table-cell office:value-type="float" office:value="814.86" table:style-name="ce3">
            <text:p>8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4" table:style-name="ce3">
            <text:p>514</text:p>
          </table:table-cell>
          <table:table-cell office:value-type="float" office:value="585" table:style-name="ce3">
            <text:p>585</text:p>
          </table:table-cell>
          <table:table-cell office:value-type="float" office:value="767.71" table:style-name="ce3">
            <text:p>7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69" table:style-name="ce3">
            <text:p>669</text:p>
          </table:table-cell>
          <table:table-cell office:value-type="float" office:value="760" table:style-name="ce3">
            <text:p>760</text:p>
          </table:table-cell>
          <table:table-cell office:value-type="float" office:value="733" table:style-name="ce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87" table:style-name="ce3">
            <text:p>587</text:p>
          </table:table-cell>
          <table:table-cell office:value-type="float" office:value="674" table:style-name="ce3">
            <text:p>674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7" table:style-name="ce3">
            <text:p>117</text:p>
          </table:table-cell>
          <table:table-cell office:value-type="float" office:value="575" table:style-name="ce3">
            <text:p>575</text:p>
          </table:table-cell>
          <table:table-cell office:value-type="float" office:value="692" table:style-name="ce3">
            <text:p>692</text:p>
          </table:table-cell>
          <table:table-cell office:value-type="float" office:value="684.29" table:style-name="ce3">
            <text:p>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6" table:style-name="ce3">
            <text:p>566</text:p>
          </table:table-cell>
          <table:table-cell office:value-type="float" office:value="665" table:style-name="ce3">
            <text:p>665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2" table:style-name="ce3">
            <text:p>492</text:p>
          </table:table-cell>
          <table:table-cell office:value-type="float" office:value="556" table:style-name="ce3">
            <text:p>556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5.71" table:style-name="ce3">
            <text:p>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2" table:style-name="ce3">
            <text:p>652</text:p>
          </table:table-cell>
          <table:table-cell office:value-type="float" office:value="719" table:style-name="ce3">
            <text:p>719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2" table:style-name="ce3">
            <text:p>642</text:p>
          </table:table-cell>
          <table:table-cell office:value-type="float" office:value="711" table:style-name="ce3">
            <text:p>711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4" table:style-name="ce3">
            <text:p>54</text:p>
          </table:table-cell>
          <table:table-cell office:value-type="float" office:value="522" table:style-name="ce3">
            <text:p>522</text:p>
          </table:table-cell>
          <table:table-cell office:value-type="float" office:value="576" table:style-name="ce3">
            <text:p>576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" table:style-name="ce3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2.71" table:style-name="ce3">
            <text:p>5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5" table:style-name="ce3">
            <text:p>365</text:p>
          </table:table-cell>
          <table:table-cell office:value-type="float" office:value="405" table:style-name="ce3">
            <text:p>405</text:p>
          </table:table-cell>
          <table:table-cell office:value-type="float" office:value="542.71" table:style-name="ce3">
            <text:p>5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4" table:style-name="ce3">
            <text:p>54</text:p>
          </table:table-cell>
          <table:table-cell office:value-type="float" office:value="492" table:style-name="ce3">
            <text:p>492</text:p>
          </table:table-cell>
          <table:table-cell office:value-type="float" office:value="546" table:style-name="ce3">
            <text:p>546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58" table:style-name="ce3">
            <text:p>358</text:p>
          </table:table-cell>
          <table:table-cell office:value-type="float" office:value="390" table:style-name="ce3">
            <text:p>390</text:p>
          </table:table-cell>
          <table:table-cell office:value-type="float" office:value="472.14" table:style-name="ce3">
            <text:p>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0" table:style-name="ce3">
            <text:p>380</text:p>
          </table:table-cell>
          <table:table-cell office:value-type="float" office:value="433" table:style-name="ce3">
            <text:p>433</text:p>
          </table:table-cell>
          <table:table-cell office:value-type="float" office:value="450.71" table:style-name="ce3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409" table:style-name="ce3">
            <text:p>409</text:p>
          </table:table-cell>
          <table:table-cell office:value-type="float" office:value="453" table:style-name="ce3">
            <text:p>453</text:p>
          </table:table-cell>
          <table:table-cell office:value-type="float" office:value="433.14" table:style-name="ce3">
            <text:p>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08" table:style-name="ce3">
            <text:p>308</text:p>
          </table:table-cell>
          <table:table-cell office:value-type="float" office:value="363" table:style-name="ce3">
            <text:p>363</text:p>
          </table:table-cell>
          <table:table-cell office:value-type="float" office:value="419.43" table:style-name="ce3">
            <text:p>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388.57" table:style-name="ce3">
            <text:p>3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1" table:style-name="ce3">
            <text:p>341</text:p>
          </table:table-cell>
          <table:table-cell office:value-type="float" office:value="380" table:style-name="ce3">
            <text:p>380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2" table:style-name="ce3">
            <text:p>282</text:p>
          </table:table-cell>
          <table:table-cell office:value-type="float" office:value="317" table:style-name="ce3">
            <text:p>317</text:p>
          </table:table-cell>
          <table:table-cell office:value-type="float" office:value="354.43" table:style-name="ce3">
            <text:p>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0" table:style-name="ce3">
            <text:p>310</text:p>
          </table:table-cell>
          <table:table-cell office:value-type="float" office:value="343" table:style-name="ce3">
            <text:p>343</text:p>
          </table:table-cell>
          <table:table-cell office:value-type="float" office:value="341.57" table:style-name="ce3">
            <text:p>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68" table:style-name="ce3">
            <text:p>268</text:p>
          </table:table-cell>
          <table:table-cell office:value-type="float" office:value="295" table:style-name="ce3">
            <text:p>295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48" table:style-name="ce3">
            <text:p>248</text:p>
          </table:table-cell>
          <table:table-cell office:value-type="float" office:value="271" table:style-name="ce3">
            <text:p>27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214" table:style-name="ce3">
            <text:p>214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" table:style-name="ce3">
            <text:p>31</text:p>
          </table:table-cell>
          <table:table-cell office:value-type="float" office:value="304" table:style-name="ce3">
            <text:p>304</text:p>
          </table:table-cell>
          <table:table-cell office:value-type="float" office:value="335" table:style-name="ce3">
            <text:p>335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6" table:style-name="ce3">
            <text:p>26</text:p>
          </table:table-cell>
          <table:table-cell office:value-type="float" office:value="323" table:style-name="ce3">
            <text:p>323</text:p>
          </table:table-cell>
          <table:table-cell office:value-type="float" office:value="349" table:style-name="ce3">
            <text:p>349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314" table:style-name="ce3">
            <text:p>314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1" table:style-name="ce3">
            <text:p>281</text:p>
          </table:table-cell>
          <table:table-cell office:value-type="float" office:value="300" table:style-name="ce3">
            <text:p>300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7" table:style-name="ce3">
            <text:p>17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7" table:style-name="ce3">
            <text:p>17</text:p>
          </table:table-cell>
          <table:table-cell office:value-type="float" office:value="183" table:style-name="ce3">
            <text:p>183</text:p>
          </table:table-cell>
          <table:table-cell office:value-type="float" office:value="200" table:style-name="ce3">
            <text:p>200</text:p>
          </table:table-cell>
          <table:table-cell office:value-type="float" office:value="291.86" table:style-name="ce3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75" table:style-name="ce3">
            <text:p>275</text:p>
          </table:table-cell>
          <table:table-cell office:value-type="float" office:value="302" table:style-name="ce3">
            <text:p>302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" table:style-name="ce3">
            <text:p>21</text:p>
          </table:table-cell>
          <table:table-cell office:value-type="float" office:value="279" table:style-name="ce3">
            <text:p>279</text:p>
          </table:table-cell>
          <table:table-cell office:value-type="float" office:value="300" table:style-name="ce3">
            <text:p>300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243" table:style-name="ce3">
            <text:p>243</text:p>
          </table:table-cell>
          <table:table-cell office:value-type="float" office:value="259" table:style-name="ce3">
            <text:p>259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28" table:style-name="ce3">
            <text:p>228</text:p>
          </table:table-cell>
          <table:table-cell office:value-type="float" office:value="241" table:style-name="ce3">
            <text:p>241</text:p>
          </table:table-cell>
          <table:table-cell office:value-type="float" office:value="267.14" table:style-name="ce3">
            <text:p>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195" table:style-name="ce3">
            <text:p>195</text:p>
          </table:table-cell>
          <table:table-cell office:value-type="float" office:value="211" table:style-name="ce3">
            <text:p>211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72" table:style-name="ce3">
            <text:p>272</text:p>
          </table:table-cell>
          <table:table-cell office:value-type="float" office:value="287" table:style-name="ce3">
            <text:p>287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" table:style-name="ce3">
            <text:p>22</text:p>
          </table:table-cell>
          <table:table-cell office:value-type="float" office:value="283" table:style-name="ce3">
            <text:p>283</text:p>
          </table:table-cell>
          <table:table-cell office:value-type="float" office:value="305" table:style-name="ce3">
            <text:p>305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4" table:style-name="ce3">
            <text:p>14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250.14" table:style-name="ce3">
            <text:p>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float" office:value="154" table:style-name="ce3">
            <text:p>154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219" table:style-name="ce3">
            <text:p>219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191" table:style-name="ce3">
            <text:p>191</text:p>
          </table:table-cell>
          <table:table-cell office:value-type="float" office:value="204" table:style-name="ce3">
            <text:p>204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5" table:style-name="ce3">
            <text:p>15</text:p>
          </table:table-cell>
          <table:table-cell office:value-type="float" office:value="245" table:style-name="ce3">
            <text:p>245</text:p>
          </table:table-cell>
          <table:table-cell office:value-type="float" office:value="260" table:style-name="ce3">
            <text:p>260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3" table:style-name="ce3">
            <text:p>13</text:p>
          </table:table-cell>
          <table:table-cell office:value-type="float" office:value="202" table:style-name="ce3">
            <text:p>202</text:p>
          </table:table-cell>
          <table:table-cell office:value-type="float" office:value="215" table:style-name="ce3">
            <text:p>21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147" table:style-name="ce3">
            <text:p>147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3" table:style-name="ce3">
            <text:p>13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3" table:style-name="ce3">
            <text:p>13</text:p>
          </table:table-cell>
          <table:table-cell office:value-type="float" office:value="89" table:style-name="ce3">
            <text:p>89</text:p>
          </table:table-cell>
          <table:table-cell office:value-type="float" office:value="102" table:style-name="ce3">
            <text:p>102</text:p>
          </table:table-cell>
          <table:table-cell office:value-type="float" office:value="150.43" table:style-name="ce3">
            <text:p>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127" table:style-name="ce3">
            <text:p>127</text:p>
          </table:table-cell>
          <table:table-cell office:value-type="float" office:value="137.13999999999999" table:style-name="ce3">
            <text:p>1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office:value-type="float" office:value="120" table:style-name="ce3">
            <text:p>120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6" table:style-name="ce3">
            <text:p>16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9" table:style-name="ce3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float" office:value="121" table:style-name="ce3">
            <text:p>121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8" table:style-name="ce3">
            <text:p>8</text:p>
          </table:table-cell>
          <table:table-cell office:value-type="float" office:value="90" table:style-name="ce3">
            <text:p>90</text:p>
          </table:table-cell>
          <table:table-cell office:value-type="float" office:value="98" table:style-name="ce3">
            <text:p>98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3">
            <text:p>58</text:p>
          </table:table-cell>
          <table:table-cell office:value-type="float" office:value="61" table:style-name="ce3">
            <text:p>61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55" table:style-name="ce3">
            <text:p>155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89" table:style-name="ce3">
            <text:p>189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3" table:style-name="ce3">
            <text:p>43</text:p>
          </table:table-cell>
          <table:table-cell office:value-type="float" office:value="88" table:style-name="ce3">
            <text:p>88</text:p>
          </table:table-cell>
          <table:table-cell office:value-type="float" office:value="131" table:style-name="ce3">
            <text:p>13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7" table:style-name="ce3">
            <text:p>97</text:p>
          </table:table-cell>
          <table:table-cell office:value-type="float" office:value="144" table:style-name="ce3">
            <text:p>144</text:p>
          </table:table-cell>
          <table:table-cell office:value-type="float" office:value="241" table:style-name="ce3">
            <text:p>241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7" table:style-name="ce3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43" table:style-name="ce3">
            <text:p>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float" office:value="270" table:style-name="ce3">
            <text:p>270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53" table:style-name="ce3">
            <text:p>253</text:p>
          </table:table-cell>
          <table:table-cell office:value-type="float" office:value="214.71" table:style-name="ce3">
            <text:p>2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60" table:style-name="ce3">
            <text:p>160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7" table:style-name="ce3">
            <text:p>97</text:p>
          </table:table-cell>
          <table:table-cell office:value-type="float" office:value="284" table:style-name="ce3">
            <text:p>284</text:p>
          </table:table-cell>
          <table:table-cell office:value-type="float" office:value="381" table:style-name="ce3">
            <text:p>381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" table:style-name="ce3">
            <text:p>124</text:p>
          </table:table-cell>
          <table:table-cell office:value-type="float" office:value="276" table:style-name="ce3">
            <text:p>276</text:p>
          </table:table-cell>
          <table:table-cell office:value-type="float" office:value="400" table:style-name="ce3">
            <text:p>400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19" table:style-name="ce3">
            <text:p>219</text:p>
          </table:table-cell>
          <table:table-cell office:value-type="float" office:value="343" table:style-name="ce3">
            <text:p>343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" table:style-name="ce3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2" table:style-name="ce3">
            <text:p>192</text:p>
          </table:table-cell>
          <table:table-cell office:value-type="float" office:value="267" table:style-name="ce3">
            <text:p>267</text:p>
          </table:table-cell>
          <table:table-cell office:value-type="float" office:value="283" table:style-name="ce3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6.86" table:style-name="ce3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8" table:style-name="ce3">
            <text:p>138</text:p>
          </table:table-cell>
          <table:table-cell office:value-type="float" office:value="201" table:style-name="ce3">
            <text:p>201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136" table:style-name="ce3">
            <text:p>136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0" table:style-name="ce3">
            <text:p>40</text:p>
          </table:table-cell>
          <table:table-cell office:value-type="float" office:value="96" table:style-name="ce3">
            <text:p>96</text:p>
          </table:table-cell>
          <table:table-cell office:value-type="float" office:value="136" table:style-name="ce3">
            <text:p>136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1" table:style-name="ce3">
            <text:p>331</text:p>
          </table:table-cell>
          <table:table-cell office:value-type="float" office:value="442" table:style-name="ce3">
            <text:p>442</text:p>
          </table:table-cell>
          <table:table-cell office:value-type="float" office:value="222.43" table:style-name="ce3">
            <text:p>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57" table:style-name="ce3">
            <text:p>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2" table:style-name="ce3">
            <text:p>202</text:p>
          </table:table-cell>
          <table:table-cell office:value-type="float" office:value="281" table:style-name="ce3">
            <text:p>281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6" table:style-name="ce3">
            <text:p>96</text:p>
          </table:table-cell>
          <table:table-cell office:value-type="float" office:value="186" table:style-name="ce3">
            <text:p>186</text:p>
          </table:table-cell>
          <table:table-cell office:value-type="float" office:value="282" table:style-name="ce3">
            <text:p>282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258" table:style-name="ce3">
            <text:p>258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1" table:style-name="ce3">
            <text:p>161</text:p>
          </table:table-cell>
          <table:table-cell office:value-type="float" office:value="228" table:style-name="ce3">
            <text:p>22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80" table:style-name="ce3">
            <text:p>180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5" table:style-name="ce3">
            <text:p>115</text:p>
          </table:table-cell>
          <table:table-cell office:value-type="float" office:value="165" table:style-name="ce3">
            <text:p>16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3" table:style-name="ce3">
            <text:p>93</text:p>
          </table:table-cell>
          <table:table-cell office:value-type="float" office:value="132" table:style-name="ce3">
            <text:p>132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7" table:style-name="ce3">
            <text:p>117</text:p>
          </table:table-cell>
          <table:table-cell office:value-type="float" office:value="148" table:style-name="ce3">
            <text:p>148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.57" table:style-name="ce3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29" table:style-name="ce3">
            <text:p>2739.29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6" table:style-name="ce3">
            <text:p>27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71" table:style-name="ce3">
            <text:p>2729.71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29" table:style-name="ce3">
            <text:p>2837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" table:style-name="ce3">
            <text:p>2868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29" table:style-name="ce3">
            <text:p>2895.29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3">
            <text:p>2884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14" table:style-name="ce3">
            <text:p>2894.14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43" table:style-name="ce3">
            <text:p>282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" table:style-name="ce3">
            <text:p>279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" table:style-name="ce3">
            <text:p>273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29" table:style-name="ce3">
            <text:p>269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4299999999998" table:style-name="ce3">
            <text:p>2593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7.86" table:style-name="ce3">
            <text:p>2457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86" table:style-name="ce3">
            <text:p>2382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5700000000002" table:style-name="ce3">
            <text:p>2307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8.71" table:style-name="ce3">
            <text:p>2258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5700000000002" table:style-name="ce3">
            <text:p>2267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5700000000002" table:style-name="ce3">
            <text:p>2221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" table:style-name="ce3">
            <text:p>223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6.5700000000002" table:style-name="ce3">
            <text:p>2336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14" table:style-name="ce3">
            <text:p>238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3.71" table:style-name="ce3">
            <text:p>2303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4299999999998" table:style-name="ce3">
            <text:p>2362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14" table:style-name="ce3">
            <text:p>2395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29" table:style-name="ce3">
            <text:p>256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" table:style-name="ce3">
            <text:p>279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14" table:style-name="ce3">
            <text:p>278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43" table:style-name="ce3">
            <text:p>274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71" table:style-name="ce3">
            <text:p>2744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43" table:style-name="ce3">
            <text:p>272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5.14" table:style-name="ce3">
            <text:p>282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71" table:style-name="ce3">
            <text:p>2930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57" table:style-name="ce3">
            <text:p>298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86" table:style-name="ce3">
            <text:p>3005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8.71" table:style-name="ce3">
            <text:p>2988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29" table:style-name="ce3">
            <text:p>302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3.57" table:style-name="ce3">
            <text:p>3163.5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2.14" table:style-name="ce3">
            <text:p>3382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5.43" table:style-name="ce3">
            <text:p>3285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3.14" table:style-name="ce3">
            <text:p>325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0.29" table:style-name="ce3">
            <text:p>3280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2.29" table:style-name="ce3">
            <text:p>3292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8.71" table:style-name="ce3">
            <text:p>320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" table:style-name="ce3">
            <text:p>307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0.86" table:style-name="ce3">
            <text:p>2910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1.71" table:style-name="ce3">
            <text:p>293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4.57" table:style-name="ce3">
            <text:p>2924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3.57" table:style-name="ce3">
            <text:p>2903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6.86" table:style-name="ce3">
            <text:p>2906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5.14" table:style-name="ce3">
            <text:p>2935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1.14" table:style-name="ce3">
            <text:p>2961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0.43" table:style-name="ce3">
            <text:p>2990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1.29" table:style-name="ce3">
            <text:p>3091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2.14" table:style-name="ce3">
            <text:p>318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2.71" table:style-name="ce3">
            <text:p>32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29.57" table:style-name="ce3">
            <text:p>3329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30.29" table:style-name="ce3">
            <text:p>3430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695" table:style-name="ce3">
            <text:p>3695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975.86" table:style-name="ce3">
            <text:p>3975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18.57" table:style-name="ce3">
            <text:p>411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00.57" table:style-name="ce3">
            <text:p>420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189.57" table:style-name="ce3">
            <text:p>418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163.71" table:style-name="ce3">
            <text:p>416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165.8599999999997" table:style-name="ce3">
            <text:p>416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258.1400000000003" table:style-name="ce3">
            <text:p>4258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462.71" table:style-name="ce3">
            <text:p>446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664.29" table:style-name="ce3">
            <text:p>4664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071.57" table:style-name="ce3">
            <text:p>5071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29" table:style-name="ce3">
            <text:p>52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03.86" table:style-name="ce3">
            <text:p>5303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488.29" table:style-name="ce3">
            <text:p>5488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474.71" table:style-name="ce3">
            <text:p>5474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24.14" table:style-name="ce3">
            <text:p>5524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18.71" table:style-name="ce3">
            <text:p>5718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15.14" table:style-name="ce3">
            <text:p>571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762.86" table:style-name="ce3">
            <text:p>5762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52.86" table:style-name="ce3">
            <text:p>5852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31.14" table:style-name="ce3">
            <text:p>5831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794.29" table:style-name="ce3">
            <text:p>5794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897.14" table:style-name="ce3">
            <text:p>5897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49.71" table:style-name="ce3">
            <text:p>5849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62.71" table:style-name="ce3">
            <text:p>5862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29" table:style-name="ce3">
            <text:p>5873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29" table:style-name="ce3">
            <text:p>5991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43" table:style-name="ce3">
            <text:p>5761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29" table:style-name="ce3">
            <text:p>5946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57" table:style-name="ce3">
            <text:p>6335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47.43" table:style-name="ce3">
            <text:p>6647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81.29" table:style-name="ce3">
            <text:p>6981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289.14" table:style-name="ce3">
            <text:p>7289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499.14" table:style-name="ce3">
            <text:p>7499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05.57" table:style-name="ce3">
            <text:p>8305.57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786.57" table:style-name="ce3">
            <text:p>8786.57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075.14" table:style-name="ce3">
            <text:p>9075.14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482.14" table:style-name="ce3">
            <text:p>9482.14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10.43" table:style-name="ce3">
            <text:p>9710.43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60.2900000000009" table:style-name="ce3">
            <text:p>966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4.86" table:style-name="ce3">
            <text:p>9484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8.14" table:style-name="ce3">
            <text:p>9088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4.14" table:style-name="ce3">
            <text:p>8714.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3" table:style-name="ce3">
            <text:p>8593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4" table:style-name="ce3">
            <text:p>8514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49.7099999999991" table:style-name="ce3">
            <text:p>8749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5.57" table:style-name="ce3">
            <text:p>8975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6.2900000000009" table:style-name="ce3">
            <text:p>9396.29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2.86" table:style-name="ce3">
            <text:p>9802.86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2.57" table:style-name="ce3">
            <text:p>9862.57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6" table:style-name="ce3">
            <text:p>1012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4.43" table:style-name="ce3">
            <text:p>10354.43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2" table:style-name="ce3">
            <text:p>10242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4.14" table:style-name="ce3">
            <text:p>10334.14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2.43" table:style-name="ce3">
            <text:p>10162.4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8.290000000001" table:style-name="ce3">
            <text:p>10168.29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2.290000000001" table:style-name="ce3">
            <text:p>10382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3.290000000001" table:style-name="ce3">
            <text:p>10433.29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6.43" table:style-name="ce3">
            <text:p>10796.43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4.57" table:style-name="ce3">
            <text:p>11264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5" table:style-name="ce3">
            <text:p>11435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6.43" table:style-name="ce3">
            <text:p>11626.43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7.29" table:style-name="ce3">
            <text:p>11557.29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2.14" table:style-name="ce3">
            <text:p>11582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2.14" table:style-name="ce3">
            <text:p>11872.14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0.14" table:style-name="ce3">
            <text:p>11970.14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0.71" table:style-name="ce3">
            <text:p>12030.71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4.29" table:style-name="ce3">
            <text:p>11874.29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7.43" table:style-name="ce3">
            <text:p>11717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0.71" table:style-name="ce3">
            <text:p>11560.71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4.71" table:style-name="ce3">
            <text:p>11284.71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5.14" table:style-name="ce3">
            <text:p>11245.14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0.43" table:style-name="ce3">
            <text:p>11240.43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39.14" table:style-name="ce3">
            <text:p>11239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6.71" table:style-name="ce3">
            <text:p>11166.71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6.29" table:style-name="ce3">
            <text:p>11056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3.14" table:style-name="ce3">
            <text:p>10923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6.71" table:style-name="ce3">
            <text:p>10886.7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1" table:style-name="ce3">
            <text:p>1086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1.86" table:style-name="ce3">
            <text:p>10851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7.29" table:style-name="ce3">
            <text:p>10787.2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0.71" table:style-name="ce3">
            <text:p>10830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0" table:style-name="ce3">
            <text:p>10860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09.29" table:style-name="ce3">
            <text:p>10709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2.43" table:style-name="ce3">
            <text:p>10332.43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3.709999999999" table:style-name="ce3">
            <text:p>10193.71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7.57" table:style-name="ce3">
            <text:p>10027.57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4.86" table:style-name="ce3">
            <text:p>10094.8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2" table:style-name="ce3">
            <text:p>10122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9.86" table:style-name="ce3">
            <text:p>10159.86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3.709999999999" table:style-name="ce3">
            <text:p>10223.71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1.290000000001" table:style-name="ce3">
            <text:p>10361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2.86" table:style-name="ce3">
            <text:p>10642.86</text:p>
          </table:table-cell>
          <table:table-cell office:value-type="float" office:value="12.74" table:style-name="ce3">
            <text:p>1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099.14" table:style-name="ce3">
            <text:p>11099.14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28.86" table:style-name="ce3">
            <text:p>11528.86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0.86" table:style-name="ce3">
            <text:p>11790.86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5.71" table:style-name="ce3">
            <text:p>11955.71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8.29" table:style-name="ce3">
            <text:p>12078.29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3" table:style-name="ce3">
            <text:p>12133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7.86" table:style-name="ce3">
            <text:p>12407.86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4.57" table:style-name="ce3">
            <text:p>12474.57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6.71" table:style-name="ce3">
            <text:p>12626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3.14" table:style-name="ce3">
            <text:p>12613.14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0.71" table:style-name="ce3">
            <text:p>12490.71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5.57" table:style-name="ce3">
            <text:p>12295.57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5.57" table:style-name="ce3">
            <text:p>12295.57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7.29" table:style-name="ce3">
            <text:p>12317.29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2.86" table:style-name="ce3">
            <text:p>12182.86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6.29" table:style-name="ce3">
            <text:p>12056.29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5.14" table:style-name="ce3">
            <text:p>12045.14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5.71" table:style-name="ce3">
            <text:p>11935.71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2.43" table:style-name="ce3">
            <text:p>11562.43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8" table:style-name="ce3">
            <text:p>11108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2" table:style-name="ce3">
            <text:p>10892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9.57" table:style-name="ce3">
            <text:p>10839.57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4" table:style-name="ce3">
            <text:p>10694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1.57" table:style-name="ce3">
            <text:p>10561.5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1.86" table:style-name="ce3">
            <text:p>10461.86</text:p>
          </table:table-cell>
          <table:table-cell office:value-type="float" office:value="7.67" table:style-name="ce3">
            <text:p>7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5.43" table:style-name="ce3">
            <text:p>10255.43</text:p>
          </table:table-cell>
          <table:table-cell office:value-type="float" office:value="7.49" table:style-name="ce3">
            <text:p>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3.57" table:style-name="ce3">
            <text:p>9983.57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2.2900000000009" table:style-name="ce3">
            <text:p>9982.29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1" table:style-name="ce3">
            <text:p>1005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1" table:style-name="ce3">
            <text:p>10101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8.57" table:style-name="ce3">
            <text:p>10088.57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7.14" table:style-name="ce3">
            <text:p>10037.14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1.57" table:style-name="ce3">
            <text:p>9781.57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49.43" table:style-name="ce3">
            <text:p>9649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08.7099999999991" table:style-name="ce3">
            <text:p>9508.71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2.57" table:style-name="ce3">
            <text:p>9542.5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39.43" table:style-name="ce3">
            <text:p>9639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2.57" table:style-name="ce3">
            <text:p>9682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2.7099999999991" table:style-name="ce3">
            <text:p>9712.71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0.2900000000009" table:style-name="ce3">
            <text:p>9680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48.2900000000009" table:style-name="ce3">
            <text:p>9648.29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0.7099999999991" table:style-name="ce3">
            <text:p>9790.71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2.7099999999991" table:style-name="ce3">
            <text:p>9982.71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57" table:style-name="ce3">
            <text:p>10101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.57" table:style-name="ce3">
            <text:p>10334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29" table:style-name="ce3">
            <text:p>10638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9.43" table:style-name="ce3">
            <text:p>10939.43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4.71" table:style-name="ce3">
            <text:p>11274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8.29" table:style-name="ce3">
            <text:p>11578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70.86" table:style-name="ce3">
            <text:p>11170.86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201.290000000001" table:style-name="ce3">
            <text:p>10201.29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6.14" table:style-name="ce3">
            <text:p>9946.14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20.14" table:style-name="ce3">
            <text:p>9920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2.43" table:style-name="ce3">
            <text:p>8952.43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4.86" table:style-name="ce3">
            <text:p>9244.86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5.57" table:style-name="ce3">
            <text:p>9875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7.43" table:style-name="ce3">
            <text:p>10457.43</text:p>
          </table:table-cell>
          <table:table-cell office:value-type="float" office:value="14.79" table:style-name="ce3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6.57" table:style-name="ce3">
            <text:p>10966.57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71" table:style-name="ce3">
            <text:p>11753.71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2.14" table:style-name="ce3">
            <text:p>12072.14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8.43" table:style-name="ce3">
            <text:p>13078.43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86" table:style-name="ce3">
            <text:p>12850.86</text:p>
          </table:table-cell>
          <table:table-cell office:value-type="float" office:value="14.53" table:style-name="ce3">
            <text:p>1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4.86" table:style-name="ce3">
            <text:p>12824.86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4.57" table:style-name="ce3">
            <text:p>13464.57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9.29" table:style-name="ce3">
            <text:p>14509.29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40.71" table:style-name="ce3">
            <text:p>14240.71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8.43" table:style-name="ce3">
            <text:p>13988.43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1.29" table:style-name="ce3">
            <text:p>13591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3.29" table:style-name="ce3">
            <text:p>13253.29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9" table:style-name="ce3">
            <text:p>1297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2.43" table:style-name="ce3">
            <text:p>12822.43</text:p>
          </table:table-cell>
          <table:table-cell office:value-type="float" office:value="10.94" table:style-name="ce3">
            <text:p>1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6.29" table:style-name="ce3">
            <text:p>12946.29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9.71" table:style-name="ce3">
            <text:p>12899.71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9.29" table:style-name="ce3">
            <text:p>12739.29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6.29" table:style-name="ce3">
            <text:p>12426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3" table:style-name="ce3">
            <text:p>12263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8" table:style-name="ce3">
            <text:p>12258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9.71" table:style-name="ce3">
            <text:p>12299.71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3.71" table:style-name="ce3">
            <text:p>12273.71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9.43" table:style-name="ce3">
            <text:p>12239.43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2.14" table:style-name="ce3">
            <text:p>12122.14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3.71" table:style-name="ce3">
            <text:p>11873.71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8" table:style-name="ce3">
            <text:p>11768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3.71" table:style-name="ce3">
            <text:p>11703.71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0.14" table:style-name="ce3">
            <text:p>11670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6" table:style-name="ce3">
            <text:p>11656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9.14" table:style-name="ce3">
            <text:p>11669.14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9.29" table:style-name="ce3">
            <text:p>11679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9.86" table:style-name="ce3">
            <text:p>11409.86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2.29" table:style-name="ce3">
            <text:p>11222.29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5.14" table:style-name="ce3">
            <text:p>11225.14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4.14" table:style-name="ce3">
            <text:p>11204.14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20.14" table:style-name="ce3">
            <text:p>11220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7.43" table:style-name="ce3">
            <text:p>11187.43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9.29" table:style-name="ce3">
            <text:p>11149.29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7.14" table:style-name="ce3">
            <text:p>10857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2.14" table:style-name="ce3">
            <text:p>10702.14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2.43" table:style-name="ce3">
            <text:p>10672.43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600.43" table:style-name="ce3">
            <text:p>10600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4.71" table:style-name="ce3">
            <text:p>10544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6.43" table:style-name="ce3">
            <text:p>10696.43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5.14" table:style-name="ce3">
            <text:p>10765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8.86" table:style-name="ce3">
            <text:p>10788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7.57" table:style-name="ce3">
            <text:p>10797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6.29" table:style-name="ce3">
            <text:p>10776.2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70.29" table:style-name="ce3">
            <text:p>10770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9" table:style-name="ce3">
            <text:p>10829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2.29" table:style-name="ce3">
            <text:p>10662.29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8.57" table:style-name="ce3">
            <text:p>10528.57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8.43" table:style-name="ce3">
            <text:p>10268.43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2.290000000001" table:style-name="ce3">
            <text:p>10052.29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2.2900000000009" table:style-name="ce3">
            <text:p>9942.29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1.2900000000009" table:style-name="ce3">
            <text:p>9861.29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1.7099999999991" table:style-name="ce3">
            <text:p>9891.71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.43" table:style-name="ce3">
            <text:p>9825.43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6.43" table:style-name="ce3">
            <text:p>9746.43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5.43" table:style-name="ce3">
            <text:p>9435.43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7.14" table:style-name="ce3">
            <text:p>9457.14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7" table:style-name="ce3">
            <text:p>951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5" table:style-name="ce3">
            <text:p>9415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30.57" table:style-name="ce3">
            <text:p>9530.57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61.57" table:style-name="ce3">
            <text:p>9661.57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62.43" table:style-name="ce3">
            <text:p>9662.43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6" table:style-name="ce3">
            <text:p>9546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90.57" table:style-name="ce3">
            <text:p>9290.57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5.86" table:style-name="ce3">
            <text:p>9325.86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22.57" table:style-name="ce3">
            <text:p>9422.57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50.2900000000009" table:style-name="ce3">
            <text:p>9450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75.43" table:style-name="ce3">
            <text:p>9475.43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74.2900000000009" table:style-name="ce3">
            <text:p>9474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87.14" table:style-name="ce3">
            <text:p>9487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75.14" table:style-name="ce3">
            <text:p>9775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009.43" table:style-name="ce3">
            <text:p>10009.43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153.57" table:style-name="ce3">
            <text:p>10153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434.43" table:style-name="ce3">
            <text:p>10434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563.29" table:style-name="ce3">
            <text:p>10563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664.43" table:style-name="ce3">
            <text:p>10664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0662.86" table:style-name="ce3">
            <text:p>10662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548.71" table:style-name="ce3">
            <text:p>10548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682.14" table:style-name="ce3">
            <text:p>1068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850.29" table:style-name="ce3">
            <text:p>10850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948" table:style-name="ce3">
            <text:p>10948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951.57" table:style-name="ce3">
            <text:p>10951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889.86" table:style-name="ce3">
            <text:p>10889.86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0592.29" table:style-name="ce3">
            <text:p>10592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389.57" table:style-name="ce3">
            <text:p>10389.5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129.43" table:style-name="ce3">
            <text:p>10129.43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861.57" table:style-name="ce3">
            <text:p>9861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288.86" table:style-name="ce3">
            <text:p>9288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9118.43" table:style-name="ce3">
            <text:p>9118.43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8971" table:style-name="ce3">
            <text:p>89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8016.57" table:style-name="ce3">
            <text:p>8016.5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196.2900000000009" table:style-name="ce3">
            <text:p>8196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297.2900000000009" table:style-name="ce3">
            <text:p>8297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215.7099999999991" table:style-name="ce3">
            <text:p>8215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881.57" table:style-name="ce3">
            <text:p>8881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977.14" table:style-name="ce3">
            <text:p>8977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017.14" table:style-name="ce3">
            <text:p>9017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231.2900000000009" table:style-name="ce3">
            <text:p>9231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9019.43" table:style-name="ce3">
            <text:p>9019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8972.7099999999991" table:style-name="ce3">
            <text:p>8972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781.57" table:style-name="ce3">
            <text:p>8781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635.7099999999991" table:style-name="ce3">
            <text:p>8635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374.86" table:style-name="ce3">
            <text:p>8374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937.57" table:style-name="ce3">
            <text:p>7937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6341.29" table:style-name="ce3">
            <text:p>6341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02" table:style-name="ce3">
            <text:p>102</text:p>
          </table:table-cell>
          <table:table-cell office:value-type="float" office:value="140" table:style-name="ce3">
            <text:p>140</text:p>
          </table:table-cell>
          <table:table-cell office:value-type="float" office:value="19.2" table:style-name="ce3">
            <text:p>19.2</text:p>
          </table:table-cell>
          <table:table-cell office:value-type="float" office:value="26.4" table:style-name="ce3">
            <text:p>26.4</text:p>
          </table:table-cell>
          <table:table-cell office:value-type="float" office:value="11" table:style-name="ce3">
            <text:p>11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30.9" table:style-name="ce3">
            <text:p>30.9</text:p>
          </table:table-cell>
          <table:table-cell office:value-type="float" office:value="49.6" table:style-name="ce3">
            <text:p>49.6</text:p>
          </table:table-cell>
          <table:table-cell office:value-type="float" office:value="4" table:style-name="ce3">
            <text:p>4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19.3" table:style-name="ce3">
            <text:p>19.3</text:p>
          </table:table-cell>
          <table:table-cell office:value-type="float" office:value="22.3" table:style-name="ce3">
            <text:p>22.3</text:p>
          </table:table-cell>
          <table:table-cell office:value-type="float" office:value="10" table:style-name="ce3">
            <text:p>10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38.4" table:style-name="ce3">
            <text:p>38.4</text:p>
          </table:table-cell>
          <table:table-cell office:value-type="float" office:value="54.5" table:style-name="ce3">
            <text:p>54.5</text:p>
          </table:table-cell>
          <table:table-cell office:value-type="float" office:value="2" table:style-name="ce3">
            <text:p>2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" table:style-name="ce3">
            <text:p>3</text:p>
          </table:table-cell>
          <table:table-cell office:value-type="float" office:value="0.70000000000000295" table:style-name="ce3">
            <text:p>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120" table:style-name="ce3">
            <text:p>120</text:p>
          </table:table-cell>
          <table:table-cell office:value-type="float" office:value="93" table:style-name="ce3">
            <text:p>93</text:p>
          </table:table-cell>
          <table:table-cell office:value-type="float" office:value="39.6" table:style-name="ce3">
            <text:p>39.6</text:p>
          </table:table-cell>
          <table:table-cell office:value-type="float" office:value="30.7" table:style-name="ce3">
            <text:p>30.7</text:p>
          </table:table-cell>
          <table:table-cell office:value-type="float" office:value="1" table:style-name="ce3">
            <text:p>1</text:p>
          </table:table-cell>
          <table:table-cell office:value-type="float" office:value="8.9" table:style-name="ce3">
            <text:p>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float" office:value="38.5" table:style-name="ce3">
            <text:p>38.5</text:p>
          </table:table-cell>
          <table:table-cell office:value-type="float" office:value="6" table:style-name="ce3">
            <text:p>6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21.7" table:style-name="ce3">
            <text:p>21.7</text:p>
          </table:table-cell>
          <table:table-cell office:value-type="float" office:value="24.5" table:style-name="ce3">
            <text:p>24.5</text:p>
          </table:table-cell>
          <table:table-cell office:value-type="float" office:value="8" table:style-name="ce3">
            <text:p>8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21.9" table:style-name="ce3">
            <text:p>21.9</text:p>
          </table:table-cell>
          <table:table-cell office:value-type="float" office:value="17.5" table:style-name="ce3">
            <text:p>17.5</text:p>
          </table:table-cell>
          <table:table-cell office:value-type="float" office:value="7" table:style-name="ce3">
            <text:p>7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3.2" table:style-name="ce3">
            <text:p>13.2</text:p>
          </table:table-cell>
          <table:table-cell office:value-type="float" office:value="13.2" table:style-name="ce3">
            <text:p>13.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24.8" table:style-name="ce3">
            <text:p>24.8</text:p>
          </table:table-cell>
          <table:table-cell office:value-type="float" office:value="50.2" table:style-name="ce3">
            <text:p>50.2</text:p>
          </table:table-cell>
          <table:table-cell office:value-type="float" office:value="5" table:style-name="ce3">
            <text:p>5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20.9" table:style-name="ce3">
            <text:p>20.9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141744" table:style-name="ce3">
            <text:p>141744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38" table:style-name="ce3">
            <text:p>38</text:p>
          </table:table-cell>
          <table:table-cell office:value-type="float" office:value="228" table:style-name="ce3">
            <text:p>228</text:p>
          </table:table-cell>
          <table:table-cell office:value-type="float" office:value="187413" table:style-name="ce3">
            <text:p>187413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221" table:style-name="ce3">
            <text:p>221</text:p>
          </table:table-cell>
          <table:table-cell office:value-type="float" office:value="175641" table:style-name="ce3">
            <text:p>175641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56147" table:style-name="ce3">
            <text:p>56147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210301" table:style-name="ce3">
            <text:p>210301</text:p>
          </table:table-cell>
          <table:table-cell office:value-type="float" office:value="66.599999999999994" table:style-name="ce3">
            <text:p>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1006" table:style-name="ce3">
            <text:p>1006</text:p>
          </table:table-cell>
          <table:table-cell office:value-type="float" office:value="1197795" table:style-name="ce3">
            <text:p>1197795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47" table:style-name="ce3">
            <text:p>147</text:p>
          </table:table-cell>
          <table:table-cell office:value-type="float" office:value="560052" table:style-name="ce3">
            <text:p>560052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140848" table:style-name="ce3">
            <text:p>140848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141744" table:style-name="ce3">
            <text:p>141744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203" table:style-name="ce3">
            <text:p>203</text:p>
          </table:table-cell>
          <table:table-cell office:value-type="float" office:value="187413" table:style-name="ce3">
            <text:p>187413</text:p>
          </table:table-cell>
          <table:table-cell office:value-type="float" office:value="108.3" table:style-name="ce3">
            <text:p>1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27" table:style-name="ce3">
            <text:p>227</text:p>
          </table:table-cell>
          <table:table-cell office:value-type="float" office:value="175641" table:style-name="ce3">
            <text:p>175641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56147" table:style-name="ce3">
            <text:p>56147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0" table:style-name="ce3">
            <text:p>130</text:p>
          </table:table-cell>
          <table:table-cell office:value-type="float" office:value="210301" table:style-name="ce3">
            <text:p>210301</text:p>
          </table:table-cell>
          <table:table-cell office:value-type="float" office:value="61.8" table:style-name="ce3">
            <text:p>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909" table:style-name="ce3">
            <text:p>909</text:p>
          </table:table-cell>
          <table:table-cell office:value-type="float" office:value="1197795" table:style-name="ce3">
            <text:p>1197795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31" table:style-name="ce3">
            <text:p>131</text:p>
          </table:table-cell>
          <table:table-cell office:value-type="float" office:value="560052" table:style-name="ce3">
            <text:p>560052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40848" table:style-name="ce3">
            <text:p>140848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3">
            <text:p>66</text:p>
          </table:table-cell>
          <table:table-cell office:value-type="float" office:value="141744" table:style-name="ce3">
            <text:p>141744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78" table:style-name="ce3">
            <text:p>178</text:p>
          </table:table-cell>
          <table:table-cell office:value-type="float" office:value="187413" table:style-name="ce3">
            <text:p>187413</text:p>
          </table:table-cell>
          <table:table-cell office:value-type="float" office:value="95" table:style-name="ce3">
            <text:p>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33" table:style-name="ce3">
            <text:p>233</text:p>
          </table:table-cell>
          <table:table-cell office:value-type="float" office:value="175641" table:style-name="ce3">
            <text:p>175641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56147" table:style-name="ce3">
            <text:p>56147</text:p>
          </table:table-cell>
          <table:table-cell office:value-type="float" office:value="105.1" table:style-name="ce3">
            <text:p>1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210301" table:style-name="ce3">
            <text:p>210301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63" table:style-name="ce3">
            <text:p>63</text:p>
          </table:table-cell>
          <table:table-cell office:value-type="float" office:value="821" table:style-name="ce3">
            <text:p>821</text:p>
          </table:table-cell>
          <table:table-cell office:value-type="float" office:value="1197795" table:style-name="ce3">
            <text:p>1197795</text:p>
          </table:table-cell>
          <table:table-cell office:value-type="float" office:value="68.5" table:style-name="ce3">
            <text:p>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15" table:style-name="ce3">
            <text:p>115</text:p>
          </table:table-cell>
          <table:table-cell office:value-type="float" office:value="560052" table:style-name="ce3">
            <text:p>560052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141744" table:style-name="ce3">
            <text:p>141744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179" table:style-name="ce3">
            <text:p>179</text:p>
          </table:table-cell>
          <table:table-cell office:value-type="float" office:value="187413" table:style-name="ce3">
            <text:p>187413</text:p>
          </table:table-cell>
          <table:table-cell office:value-type="float" office:value="95.5" table:style-name="ce3">
            <text:p>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48" table:style-name="ce3">
            <text:p>248</text:p>
          </table:table-cell>
          <table:table-cell office:value-type="float" office:value="175641" table:style-name="ce3">
            <text:p>175641</text:p>
          </table:table-cell>
          <table:table-cell office:value-type="float" office:value="141.19999999999999" table:style-name="ce3">
            <text:p>1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56147" table:style-name="ce3">
            <text:p>56147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95" table:style-name="ce3">
            <text:p>95</text:p>
          </table:table-cell>
          <table:table-cell office:value-type="float" office:value="210301" table:style-name="ce3">
            <text:p>210301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106" table:style-name="ce3">
            <text:p>106</text:p>
          </table:table-cell>
          <table:table-cell office:value-type="float" office:value="791" table:style-name="ce3">
            <text:p>791</text:p>
          </table:table-cell>
          <table:table-cell office:value-type="float" office:value="1197795" table:style-name="ce3">
            <text:p>1197795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560052" table:style-name="ce3">
            <text:p>560052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141744" table:style-name="ce3">
            <text:p>141744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61" table:style-name="ce3">
            <text:p>161</text:p>
          </table:table-cell>
          <table:table-cell office:value-type="float" office:value="187413" table:style-name="ce3">
            <text:p>187413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266" table:style-name="ce3">
            <text:p>266</text:p>
          </table:table-cell>
          <table:table-cell office:value-type="float" office:value="175641" table:style-name="ce3">
            <text:p>175641</text:p>
          </table:table-cell>
          <table:table-cell office:value-type="float" office:value="151.4" table:style-name="ce3">
            <text:p>1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56147" table:style-name="ce3">
            <text:p>56147</text:p>
          </table:table-cell>
          <table:table-cell office:value-type="float" office:value="81.900000000000006" table:style-name="ce3">
            <text:p>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210301" table:style-name="ce3">
            <text:p>210301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113" table:style-name="ce3">
            <text:p>113</text:p>
          </table:table-cell>
          <table:table-cell office:value-type="float" office:value="773" table:style-name="ce3">
            <text:p>773</text:p>
          </table:table-cell>
          <table:table-cell office:value-type="float" office:value="1197795" table:style-name="ce3">
            <text:p>1197795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19" table:style-name="ce3">
            <text:p>119</text:p>
          </table:table-cell>
          <table:table-cell office:value-type="float" office:value="560052" table:style-name="ce3">
            <text:p>560052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40848" table:style-name="ce3">
            <text:p>140848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141744" table:style-name="ce3">
            <text:p>141744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60" table:style-name="ce3">
            <text:p>160</text:p>
          </table:table-cell>
          <table:table-cell office:value-type="float" office:value="187413" table:style-name="ce3">
            <text:p>187413</text:p>
          </table:table-cell>
          <table:table-cell office:value-type="float" office:value="85.4" table:style-name="ce3">
            <text:p>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60" table:style-name="ce3">
            <text:p>260</text:p>
          </table:table-cell>
          <table:table-cell office:value-type="float" office:value="175641" table:style-name="ce3">
            <text:p>175641</text:p>
          </table:table-cell>
          <table:table-cell office:value-type="float" office:value="148" table:style-name="ce3">
            <text:p>1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6147" table:style-name="ce3">
            <text:p>56147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00" table:style-name="ce3">
            <text:p>100</text:p>
          </table:table-cell>
          <table:table-cell office:value-type="float" office:value="210301" table:style-name="ce3">
            <text:p>210301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777" table:style-name="ce3">
            <text:p>777</text:p>
          </table:table-cell>
          <table:table-cell office:value-type="float" office:value="1197795" table:style-name="ce3">
            <text:p>1197795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6" table:style-name="ce3">
            <text:p>106</text:p>
          </table:table-cell>
          <table:table-cell office:value-type="float" office:value="560052" table:style-name="ce3">
            <text:p>560052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140848" table:style-name="ce3">
            <text:p>14084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41744" table:style-name="ce3">
            <text:p>141744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46" table:style-name="ce3">
            <text:p>146</text:p>
          </table:table-cell>
          <table:table-cell office:value-type="float" office:value="187413" table:style-name="ce3">
            <text:p>187413</text:p>
          </table:table-cell>
          <table:table-cell office:value-type="float" office:value="77.900000000000006" table:style-name="ce3">
            <text:p>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260" table:style-name="ce3">
            <text:p>260</text:p>
          </table:table-cell>
          <table:table-cell office:value-type="float" office:value="175641" table:style-name="ce3">
            <text:p>175641</text:p>
          </table:table-cell>
          <table:table-cell office:value-type="float" office:value="148" table:style-name="ce3">
            <text:p>1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147" table:style-name="ce3">
            <text:p>56147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07" table:style-name="ce3">
            <text:p>107</text:p>
          </table:table-cell>
          <table:table-cell office:value-type="float" office:value="210301" table:style-name="ce3">
            <text:p>210301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148" table:style-name="ce3">
            <text:p>148</text:p>
          </table:table-cell>
          <table:table-cell office:value-type="float" office:value="768" table:style-name="ce3">
            <text:p>768</text:p>
          </table:table-cell>
          <table:table-cell office:value-type="float" office:value="1197795" table:style-name="ce3">
            <text:p>1197795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98" table:style-name="ce3">
            <text:p>98</text:p>
          </table:table-cell>
          <table:table-cell office:value-type="float" office:value="560052" table:style-name="ce3">
            <text:p>560052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140848" table:style-name="ce3">
            <text:p>14084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141744" table:style-name="ce3">
            <text:p>141744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office:value-type="float" office:value="187413" table:style-name="ce3">
            <text:p>187413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40" table:style-name="ce3">
            <text:p>240</text:p>
          </table:table-cell>
          <table:table-cell office:value-type="float" office:value="175641" table:style-name="ce3">
            <text:p>175641</text:p>
          </table:table-cell>
          <table:table-cell office:value-type="float" office:value="136.6" table:style-name="ce3">
            <text:p>1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56147" table:style-name="ce3">
            <text:p>56147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float" office:value="210301" table:style-name="ce3">
            <text:p>210301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748" table:style-name="ce3">
            <text:p>748</text:p>
          </table:table-cell>
          <table:table-cell office:value-type="float" office:value="1197795" table:style-name="ce3">
            <text:p>1197795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5" table:style-name="ce3">
            <text:p>85</text:p>
          </table:table-cell>
          <table:table-cell office:value-type="float" office:value="560052" table:style-name="ce3">
            <text:p>56005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140848" table:style-name="ce3">
            <text:p>140848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141744" table:style-name="ce3">
            <text:p>141744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18" table:style-name="ce3">
            <text:p>118</text:p>
          </table:table-cell>
          <table:table-cell office:value-type="float" office:value="187413" table:style-name="ce3">
            <text:p>187413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30" table:style-name="ce3">
            <text:p>230</text:p>
          </table:table-cell>
          <table:table-cell office:value-type="float" office:value="175641" table:style-name="ce3">
            <text:p>17564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56147" table:style-name="ce3">
            <text:p>56147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04" table:style-name="ce3">
            <text:p>104</text:p>
          </table:table-cell>
          <table:table-cell office:value-type="float" office:value="210301" table:style-name="ce3">
            <text:p>210301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786" table:style-name="ce3">
            <text:p>786</text:p>
          </table:table-cell>
          <table:table-cell office:value-type="float" office:value="1197795" table:style-name="ce3">
            <text:p>1197795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560052" table:style-name="ce3">
            <text:p>56005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41744" table:style-name="ce3">
            <text:p>141744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187413" table:style-name="ce3">
            <text:p>187413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30" table:style-name="ce3">
            <text:p>230</text:p>
          </table:table-cell>
          <table:table-cell office:value-type="float" office:value="175641" table:style-name="ce3">
            <text:p>17564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147" table:style-name="ce3">
            <text:p>56147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18" table:style-name="ce3">
            <text:p>118</text:p>
          </table:table-cell>
          <table:table-cell office:value-type="float" office:value="210301" table:style-name="ce3">
            <text:p>210301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844" table:style-name="ce3">
            <text:p>844</text:p>
          </table:table-cell>
          <table:table-cell office:value-type="float" office:value="1197795" table:style-name="ce3">
            <text:p>1197795</text:p>
          </table:table-cell>
          <table:table-cell office:value-type="float" office:value="70.5" table:style-name="ce3">
            <text:p>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560052" table:style-name="ce3">
            <text:p>56005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41744" table:style-name="ce3">
            <text:p>141744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187413" table:style-name="ce3">
            <text:p>187413</text:p>
          </table:table-cell>
          <table:table-cell office:value-type="float" office:value="47.5" table:style-name="ce3">
            <text:p>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219" table:style-name="ce3">
            <text:p>219</text:p>
          </table:table-cell>
          <table:table-cell office:value-type="float" office:value="175641" table:style-name="ce3">
            <text:p>175641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56147" table:style-name="ce3">
            <text:p>56147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16" table:style-name="ce3">
            <text:p>116</text:p>
          </table:table-cell>
          <table:table-cell office:value-type="float" office:value="210301" table:style-name="ce3">
            <text:p>210301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77" table:style-name="ce3">
            <text:p>77</text:p>
          </table:table-cell>
          <table:table-cell office:value-type="float" office:value="815" table:style-name="ce3">
            <text:p>815</text:p>
          </table:table-cell>
          <table:table-cell office:value-type="float" office:value="1197795" table:style-name="ce3">
            <text:p>1197795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560052" table:style-name="ce3">
            <text:p>560052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141744" table:style-name="ce3">
            <text:p>141744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187413" table:style-name="ce3">
            <text:p>187413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95" table:style-name="ce3">
            <text:p>195</text:p>
          </table:table-cell>
          <table:table-cell office:value-type="float" office:value="175641" table:style-name="ce3">
            <text:p>175641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6147" table:style-name="ce3">
            <text:p>56147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office:value-type="float" office:value="210301" table:style-name="ce3">
            <text:p>210301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753" table:style-name="ce3">
            <text:p>753</text:p>
          </table:table-cell>
          <table:table-cell office:value-type="float" office:value="1197795" table:style-name="ce3">
            <text:p>1197795</text:p>
          </table:table-cell>
          <table:table-cell office:value-type="float" office:value="62.9" table:style-name="ce3">
            <text:p>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560052" table:style-name="ce3">
            <text:p>560052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40848" table:style-name="ce3">
            <text:p>14084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41744" table:style-name="ce3">
            <text:p>141744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187413" table:style-name="ce3">
            <text:p>187413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96" table:style-name="ce3">
            <text:p>196</text:p>
          </table:table-cell>
          <table:table-cell office:value-type="float" office:value="175641" table:style-name="ce3">
            <text:p>175641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56147" table:style-name="ce3">
            <text:p>56147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210301" table:style-name="ce3">
            <text:p>210301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691" table:style-name="ce3">
            <text:p>691</text:p>
          </table:table-cell>
          <table:table-cell office:value-type="float" office:value="1197795" table:style-name="ce3">
            <text:p>1197795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560052" table:style-name="ce3">
            <text:p>560052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40848" table:style-name="ce3">
            <text:p>140848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41744" table:style-name="ce3">
            <text:p>141744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187413" table:style-name="ce3">
            <text:p>187413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62" table:style-name="ce3">
            <text:p>162</text:p>
          </table:table-cell>
          <table:table-cell office:value-type="float" office:value="175641" table:style-name="ce3">
            <text:p>175641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56147" table:style-name="ce3">
            <text:p>56147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210301" table:style-name="ce3">
            <text:p>210301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54" table:style-name="ce3">
            <text:p>54</text:p>
          </table:table-cell>
          <table:table-cell office:value-type="float" office:value="597" table:style-name="ce3">
            <text:p>597</text:p>
          </table:table-cell>
          <table:table-cell office:value-type="float" office:value="1197795" table:style-name="ce3">
            <text:p>1197795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560052" table:style-name="ce3">
            <text:p>560052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40848" table:style-name="ce3">
            <text:p>140848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41744" table:style-name="ce3">
            <text:p>14174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187413" table:style-name="ce3">
            <text:p>187413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5641" table:style-name="ce3">
            <text:p>175641</text:p>
          </table:table-cell>
          <table:table-cell office:value-type="float" office:value="87.1" table:style-name="ce3">
            <text:p>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56147" table:style-name="ce3">
            <text:p>56147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210301" table:style-name="ce3">
            <text:p>210301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529" table:style-name="ce3">
            <text:p>529</text:p>
          </table:table-cell>
          <table:table-cell office:value-type="float" office:value="1197795" table:style-name="ce3">
            <text:p>1197795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0848" table:style-name="ce3">
            <text:p>1408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87413" table:style-name="ce3">
            <text:p>187413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52" table:style-name="ce3">
            <text:p>152</text:p>
          </table:table-cell>
          <table:table-cell office:value-type="float" office:value="175641" table:style-name="ce3">
            <text:p>175641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3">
            <text:p>80</text:p>
          </table:table-cell>
          <table:table-cell office:value-type="float" office:value="210301" table:style-name="ce3">
            <text:p>210301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511" table:style-name="ce3">
            <text:p>511</text:p>
          </table:table-cell>
          <table:table-cell office:value-type="float" office:value="1197795" table:style-name="ce3">
            <text:p>1197795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560052" table:style-name="ce3">
            <text:p>560052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0848" table:style-name="ce3">
            <text:p>1408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1744" table:style-name="ce3">
            <text:p>14174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87413" table:style-name="ce3">
            <text:p>18741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75641" table:style-name="ce3">
            <text:p>175641</text:p>
          </table:table-cell>
          <table:table-cell office:value-type="float" office:value="71.7" table:style-name="ce3">
            <text:p>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210301" table:style-name="ce3">
            <text:p>210301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57" table:style-name="ce3">
            <text:p>457</text:p>
          </table:table-cell>
          <table:table-cell office:value-type="float" office:value="1197795" table:style-name="ce3">
            <text:p>1197795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1744" table:style-name="ce3">
            <text:p>14174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10" table:style-name="ce3">
            <text:p>110</text:p>
          </table:table-cell>
          <table:table-cell office:value-type="float" office:value="175641" table:style-name="ce3">
            <text:p>175641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210301" table:style-name="ce3">
            <text:p>210301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438" table:style-name="ce3">
            <text:p>438</text:p>
          </table:table-cell>
          <table:table-cell office:value-type="float" office:value="1197795" table:style-name="ce3">
            <text:p>1197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187413" table:style-name="ce3">
            <text:p>187413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75641" table:style-name="ce3">
            <text:p>175641</text:p>
          </table:table-cell>
          <table:table-cell office:value-type="float" office:value="60.9" table:style-name="ce3">
            <text:p>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210301" table:style-name="ce3">
            <text:p>21030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448" table:style-name="ce3">
            <text:p>448</text:p>
          </table:table-cell>
          <table:table-cell office:value-type="float" office:value="1197795" table:style-name="ce3">
            <text:p>1197795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560052" table:style-name="ce3">
            <text:p>560052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187413" table:style-name="ce3">
            <text:p>187413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175641" table:style-name="ce3">
            <text:p>175641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56147" table:style-name="ce3">
            <text:p>56147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210301" table:style-name="ce3">
            <text:p>210301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37" table:style-name="ce3">
            <text:p>437</text:p>
          </table:table-cell>
          <table:table-cell office:value-type="float" office:value="1197795" table:style-name="ce3">
            <text:p>1197795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0848" table:style-name="ce3">
            <text:p>1408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12" table:style-name="ce3">
            <text:p>112</text:p>
          </table:table-cell>
          <table:table-cell office:value-type="float" office:value="175641" table:style-name="ce3">
            <text:p>175641</text:p>
          </table:table-cell>
          <table:table-cell office:value-type="float" office:value="63.8" table:style-name="ce3">
            <text:p>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5" table:style-name="ce3">
            <text:p>75</text:p>
          </table:table-cell>
          <table:table-cell office:value-type="float" office:value="210301" table:style-name="ce3">
            <text:p>21030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438" table:style-name="ce3">
            <text:p>438</text:p>
          </table:table-cell>
          <table:table-cell office:value-type="float" office:value="1197795" table:style-name="ce3">
            <text:p>1197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560052" table:style-name="ce3">
            <text:p>560052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187413" table:style-name="ce3">
            <text:p>187413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05" table:style-name="ce3">
            <text:p>105</text:p>
          </table:table-cell>
          <table:table-cell office:value-type="float" office:value="175641" table:style-name="ce3">
            <text:p>175641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6147" table:style-name="ce3">
            <text:p>56147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210301" table:style-name="ce3">
            <text:p>210301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430" table:style-name="ce3">
            <text:p>430</text:p>
          </table:table-cell>
          <table:table-cell office:value-type="float" office:value="1197795" table:style-name="ce3">
            <text:p>1197795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560052" table:style-name="ce3">
            <text:p>560052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0848" table:style-name="ce3">
            <text:p>1408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87413" table:style-name="ce3">
            <text:p>187413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office:value-type="float" office:value="175641" table:style-name="ce3">
            <text:p>175641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210301" table:style-name="ce3">
            <text:p>210301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37" table:style-name="ce3">
            <text:p>37</text:p>
          </table:table-cell>
          <table:table-cell office:value-type="float" office:value="380" table:style-name="ce3">
            <text:p>380</text:p>
          </table:table-cell>
          <table:table-cell office:value-type="float" office:value="1197795" table:style-name="ce3">
            <text:p>1197795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560052" table:style-name="ce3">
            <text:p>560052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187413" table:style-name="ce3">
            <text:p>18741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75641" table:style-name="ce3">
            <text:p>175641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6147" table:style-name="ce3">
            <text:p>56147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210301" table:style-name="ce3">
            <text:p>21030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56" table:style-name="ce3">
            <text:p>56</text:p>
          </table:table-cell>
          <table:table-cell office:value-type="float" office:value="369" table:style-name="ce3">
            <text:p>369</text:p>
          </table:table-cell>
          <table:table-cell office:value-type="float" office:value="1197795" table:style-name="ce3">
            <text:p>119779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29:24Z</meta:creation-date>
    <dc:date>2021-04-21T11:19:39Z</dc:date>
    <meta:user-defined meta:name="ContentTypeId">0x010100DE7733EB17861C48A206DFD7CC24FA67</meta:user-defined>
  </office:meta>
</office:document-meta>
</file>