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4.903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akes_and_Resour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CMS Assess Court assessed bill</text:p>
          </table:table-cell>
          <table:table-cell office:value-type="string" table:style-name="ce2">
            <text:p>Intake Volume</text:p>
          </table:table-cell>
          <table:table-cell office:value-type="string" table:style-name="ce2">
            <text:p>FTE required</text:p>
          </table:table-cell>
          <table:table-cell table:style-name="ce1">
            <draw:frame draw:z-index="1" draw:id="id0" draw:style-name="a0" draw:name="Chart 3" svg:x="0.66667in" svg:y="0.00521in" svg:width="6.67708in" svg:height="2.9027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">
            <text:p>05/04/2020</text:p>
          </table:table-cell>
          <table:table-cell office:value-type="float" office:value="370" table:style-name="ce4">
            <text:p>370</text:p>
          </table:table-cell>
          <table:table-cell office:value-type="float" office:value="8.6808752327746745" table:style-name="ce5">
            <text:p>8.68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12T00:00:00" table:style-name="ce3">
            <text:p>12/04/2020</text:p>
          </table:table-cell>
          <table:table-cell office:value-type="float" office:value="292" table:style-name="ce4">
            <text:p>292</text:p>
          </table:table-cell>
          <table:table-cell office:value-type="float" office:value="6.850852886405959" table:style-name="ce5">
            <text:p>6.8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19T00:00:00" table:style-name="ce3">
            <text:p>19/04/2020</text:p>
          </table:table-cell>
          <table:table-cell office:value-type="float" office:value="194" table:style-name="ce4">
            <text:p>194</text:p>
          </table:table-cell>
          <table:table-cell office:value-type="float" office:value="4.5515940409683422" table:style-name="ce5">
            <text:p>4.5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26T00:00:00" table:style-name="ce3">
            <text:p>26/04/2020</text:p>
          </table:table-cell>
          <table:table-cell office:value-type="float" office:value="307" table:style-name="ce4">
            <text:p>307</text:p>
          </table:table-cell>
          <table:table-cell office:value-type="float" office:value="7.2027802607076348" table:style-name="ce5">
            <text:p>7.2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03T00:00:00" table:style-name="ce3">
            <text:p>03/05/2020</text:p>
          </table:table-cell>
          <table:table-cell office:value-type="float" office:value="287" table:style-name="ce4">
            <text:p>287</text:p>
          </table:table-cell>
          <table:table-cell office:value-type="float" office:value="6.7335437616387335" table:style-name="ce5">
            <text:p>6.7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10T00:00:00" table:style-name="ce3">
            <text:p>10/05/2020</text:p>
          </table:table-cell>
          <table:table-cell office:value-type="float" office:value="279" table:style-name="ce4">
            <text:p>279</text:p>
          </table:table-cell>
          <table:table-cell office:value-type="float" office:value="6.5458491620111738" table:style-name="ce5">
            <text:p>6.5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17T00:00:00" table:style-name="ce3">
            <text:p>17/05/2020</text:p>
          </table:table-cell>
          <table:table-cell office:value-type="float" office:value="356" table:style-name="ce4">
            <text:p>356</text:p>
          </table:table-cell>
          <table:table-cell office:value-type="float" office:value="8.3524096834264441" table:style-name="ce5">
            <text:p>8.3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24T00:00:00" table:style-name="ce3">
            <text:p>24/05/2020</text:p>
          </table:table-cell>
          <table:table-cell office:value-type="float" office:value="418" table:style-name="ce4">
            <text:p>418</text:p>
          </table:table-cell>
          <table:table-cell office:value-type="float" office:value="9.8070428305400359" table:style-name="ce5">
            <text:p>9.8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31T00:00:00" table:style-name="ce3">
            <text:p>31/05/2020</text:p>
          </table:table-cell>
          <table:table-cell office:value-type="float" office:value="316" table:style-name="ce4">
            <text:p>316</text:p>
          </table:table-cell>
          <table:table-cell office:value-type="float" office:value="7.4139366852886415" table:style-name="ce5">
            <text:p>7.4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07T00:00:00" table:style-name="ce3">
            <text:p>07/06/2020</text:p>
          </table:table-cell>
          <table:table-cell office:value-type="float" office:value="549" table:style-name="ce4">
            <text:p>549</text:p>
          </table:table-cell>
          <table:table-cell office:value-type="float" office:value="12.88054189944134" table:style-name="ce5">
            <text:p>12.88</text:p>
          </table:table-cell>
          <table:table-cell table:style-name="ce1">
            <draw:frame draw:z-index="2" draw:id="id1" draw:style-name="a1" draw:name="Chart 4" svg:x="0.66667in" svg:y="0.20312in" svg:width="6.67708in" svg:height="2.89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">
            <text:p>14/06/2020</text:p>
          </table:table-cell>
          <table:table-cell office:value-type="float" office:value="660" table:style-name="ce4">
            <text:p>660</text:p>
          </table:table-cell>
          <table:table-cell office:value-type="float" office:value="15.484804469273742" table:style-name="ce5">
            <text:p>15.48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21T00:00:00" table:style-name="ce3">
            <text:p>21/06/2020</text:p>
          </table:table-cell>
          <table:table-cell office:value-type="float" office:value="670" table:style-name="ce4">
            <text:p>670</text:p>
          </table:table-cell>
          <table:table-cell office:value-type="float" office:value="15.719422718808193" table:style-name="ce5">
            <text:p>15.72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28T00:00:00" table:style-name="ce3">
            <text:p>28/06/2020</text:p>
          </table:table-cell>
          <table:table-cell office:value-type="float" office:value="560" table:style-name="ce4">
            <text:p>560</text:p>
          </table:table-cell>
          <table:table-cell office:value-type="float" office:value="13.138621973929233" table:style-name="ce5">
            <text:p>13.14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05T00:00:00" table:style-name="ce3">
            <text:p>05/07/2020</text:p>
          </table:table-cell>
          <table:table-cell office:value-type="float" office:value="152" table:style-name="ce4">
            <text:p>152</text:p>
          </table:table-cell>
          <table:table-cell office:value-type="float" office:value="3.5661973929236499" table:style-name="ce5">
            <text:p>3.57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12T00:00:00" table:style-name="ce3">
            <text:p>12/07/2020</text:p>
          </table:table-cell>
          <table:table-cell office:value-type="float" office:value="692" table:style-name="ce4">
            <text:p>692</text:p>
          </table:table-cell>
          <table:table-cell office:value-type="float" office:value="16.235582867783986" table:style-name="ce5">
            <text:p>16.24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19T00:00:00" table:style-name="ce3">
            <text:p>19/07/2020</text:p>
          </table:table-cell>
          <table:table-cell office:value-type="float" office:value="720" table:style-name="ce4">
            <text:p>720</text:p>
          </table:table-cell>
          <table:table-cell office:value-type="float" office:value="16.892513966480447" table:style-name="ce5">
            <text:p>16.8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26T00:00:00" table:style-name="ce3">
            <text:p>26/07/2020</text:p>
          </table:table-cell>
          <table:table-cell office:value-type="float" office:value="549" table:style-name="ce4">
            <text:p>549</text:p>
          </table:table-cell>
          <table:table-cell office:value-type="float" office:value="12.88054189944134" table:style-name="ce5">
            <text:p>12.88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02T00:00:00" table:style-name="ce3">
            <text:p>02/08/2020</text:p>
          </table:table-cell>
          <table:table-cell office:value-type="float" office:value="605" table:style-name="ce4">
            <text:p>605</text:p>
          </table:table-cell>
          <table:table-cell office:value-type="float" office:value="14.194404096834264" table:style-name="ce5">
            <text:p>14.1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09T00:00:00" table:style-name="ce3">
            <text:p>09/08/2020</text:p>
          </table:table-cell>
          <table:table-cell office:value-type="float" office:value="662" table:style-name="ce4">
            <text:p>662</text:p>
          </table:table-cell>
          <table:table-cell office:value-type="float" office:value="15.531728119180634" table:style-name="ce5">
            <text:p>15.5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16T00:00:00" table:style-name="ce3">
            <text:p>16/08/2020</text:p>
          </table:table-cell>
          <table:table-cell office:value-type="float" office:value="555" table:style-name="ce4">
            <text:p>555</text:p>
          </table:table-cell>
          <table:table-cell office:value-type="float" office:value="13.021312849162008" table:style-name="ce5">
            <text:p>13.02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23T00:00:00" table:style-name="ce3">
            <text:p>23/08/2020</text:p>
          </table:table-cell>
          <table:table-cell office:value-type="float" office:value="604" table:style-name="ce4">
            <text:p>604</text:p>
          </table:table-cell>
          <table:table-cell office:value-type="float" office:value="14.170942271880817" table:style-name="ce5">
            <text:p>14.17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30T00:00:00" table:style-name="ce3">
            <text:p>30/08/2020</text:p>
          </table:table-cell>
          <table:table-cell office:value-type="float" office:value="574" table:style-name="ce4">
            <text:p>574</text:p>
          </table:table-cell>
          <table:table-cell office:value-type="float" office:value="13.467087523277467" table:style-name="ce5">
            <text:p>13.47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06T00:00:00" table:style-name="ce3">
            <text:p>06/09/2020</text:p>
          </table:table-cell>
          <table:table-cell office:value-type="float" office:value="539" table:style-name="ce4">
            <text:p>539</text:p>
          </table:table-cell>
          <table:table-cell office:value-type="float" office:value="12.645923649906891" table:style-name="ce5">
            <text:p>12.6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13T00:00:00" table:style-name="ce3">
            <text:p>13/09/2020</text:p>
          </table:table-cell>
          <table:table-cell office:value-type="float" office:value="653" table:style-name="ce4">
            <text:p>653</text:p>
          </table:table-cell>
          <table:table-cell office:value-type="float" office:value="15.320571694599629" table:style-name="ce5">
            <text:p>15.32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20T00:00:00" table:style-name="ce3">
            <text:p>20/09/2020</text:p>
          </table:table-cell>
          <table:table-cell office:value-type="float" office:value="593" table:style-name="ce4">
            <text:p>593</text:p>
          </table:table-cell>
          <table:table-cell office:value-type="float" office:value="13.912862197392924" table:style-name="ce5">
            <text:p>13.9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27T00:00:00" table:style-name="ce3">
            <text:p>27/09/2020</text:p>
          </table:table-cell>
          <table:table-cell office:value-type="float" office:value="564" table:style-name="ce4">
            <text:p>564</text:p>
          </table:table-cell>
          <table:table-cell office:value-type="float" office:value="13.232469273743018" table:style-name="ce5">
            <text:p>13.23</text:p>
          </table:table-cell>
          <table:table-cell/>
          <table:table-cell table:style-name="ce1">
            <draw:frame draw:z-index="3" draw:id="id2" draw:style-name="a2" draw:name="Chart 5" svg:x="0in" svg:y="0.10937in" svg:width="6.66667in" svg:height="2.902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0-04T00:00:00" table:style-name="ce3">
            <text:p>04/10/2020</text:p>
          </table:table-cell>
          <table:table-cell office:value-type="float" office:value="605" table:style-name="ce4">
            <text:p>605</text:p>
          </table:table-cell>
          <table:table-cell office:value-type="float" office:value="14.194404096834264" table:style-name="ce5">
            <text:p>14.1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11T00:00:00" table:style-name="ce3">
            <text:p>11/10/2020</text:p>
          </table:table-cell>
          <table:table-cell office:value-type="float" office:value="594" table:style-name="ce4">
            <text:p>594</text:p>
          </table:table-cell>
          <table:table-cell office:value-type="float" office:value="13.936324022346367" table:style-name="ce5">
            <text:p>13.94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18T00:00:00" table:style-name="ce3">
            <text:p>18/10/2020</text:p>
          </table:table-cell>
          <table:table-cell office:value-type="float" office:value="648" table:style-name="ce4">
            <text:p>648</text:p>
          </table:table-cell>
          <table:table-cell office:value-type="float" office:value="15.2032625698324" table:style-name="ce5">
            <text:p>15.2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25T00:00:00" table:style-name="ce3">
            <text:p>25/10/2020</text:p>
          </table:table-cell>
          <table:table-cell office:value-type="float" office:value="639" table:style-name="ce4">
            <text:p>639</text:p>
          </table:table-cell>
          <table:table-cell office:value-type="float" office:value="14.992106145251396" table:style-name="ce5">
            <text:p>14.9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01T00:00:00" table:style-name="ce3">
            <text:p>01/11/2020</text:p>
          </table:table-cell>
          <table:table-cell office:value-type="float" office:value="561" table:style-name="ce4">
            <text:p>561</text:p>
          </table:table-cell>
          <table:table-cell office:value-type="float" office:value="13.162083798882678" table:style-name="ce5">
            <text:p>13.16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08T00:00:00" table:style-name="ce3">
            <text:p>08/11/2020</text:p>
          </table:table-cell>
          <table:table-cell office:value-type="float" office:value="500" table:style-name="ce4">
            <text:p>500</text:p>
          </table:table-cell>
          <table:table-cell office:value-type="float" office:value="11.73091247672253" table:style-name="ce5">
            <text:p>11.7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15T00:00:00" table:style-name="ce3">
            <text:p>15/11/2020</text:p>
          </table:table-cell>
          <table:table-cell office:value-type="float" office:value="537" table:style-name="ce4">
            <text:p>537</text:p>
          </table:table-cell>
          <table:table-cell office:value-type="float" office:value="12.598999999999998" table:style-name="ce5">
            <text:p>12.6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22T00:00:00" table:style-name="ce3">
            <text:p>22/11/2020</text:p>
          </table:table-cell>
          <table:table-cell office:value-type="float" office:value="551" table:style-name="ce4">
            <text:p>551</text:p>
          </table:table-cell>
          <table:table-cell office:value-type="float" office:value="12.927465549348229" table:style-name="ce5">
            <text:p>12.9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29T00:00:00" table:style-name="ce3">
            <text:p>29/11/2020</text:p>
          </table:table-cell>
          <table:table-cell office:value-type="float" office:value="563" table:style-name="ce4">
            <text:p>563</text:p>
          </table:table-cell>
          <table:table-cell office:value-type="float" office:value="13.209007448789572" table:style-name="ce5">
            <text:p>13.2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06T00:00:00" table:style-name="ce3">
            <text:p>06/12/2020</text:p>
          </table:table-cell>
          <table:table-cell office:value-type="float" office:value="527" table:style-name="ce4">
            <text:p>527</text:p>
          </table:table-cell>
          <table:table-cell office:value-type="float" office:value="12.364381750465549" table:style-name="ce5">
            <text:p>12.36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13T00:00:00" table:style-name="ce3">
            <text:p>13/12/2020</text:p>
          </table:table-cell>
          <table:table-cell office:value-type="float" office:value="551" table:style-name="ce4">
            <text:p>551</text:p>
          </table:table-cell>
          <table:table-cell office:value-type="float" office:value="12.927465549348229" table:style-name="ce5">
            <text:p>12.9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20T00:00:00" table:style-name="ce3">
            <text:p>20/12/2020</text:p>
          </table:table-cell>
          <table:table-cell office:value-type="float" office:value="516" table:style-name="ce4">
            <text:p>516</text:p>
          </table:table-cell>
          <table:table-cell office:value-type="float" office:value="12.106301675977654" table:style-name="ce5">
            <text:p>12.1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27T00:00:00" table:style-name="ce3">
            <text:p>27/12/2020</text:p>
          </table:table-cell>
          <table:table-cell office:value-type="float" office:value="366" table:style-name="ce4">
            <text:p>366</text:p>
          </table:table-cell>
          <table:table-cell office:value-type="float" office:value="8.5870279329608952" table:style-name="ce5">
            <text:p>8.5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03T00:00:00" table:style-name="ce3">
            <text:p>03/01/2021</text:p>
          </table:table-cell>
          <table:table-cell office:value-type="float" office:value="69" table:style-name="ce4">
            <text:p>69</text:p>
          </table:table-cell>
          <table:table-cell office:value-type="float" office:value="1.6188659217877093" table:style-name="ce5">
            <text:p>1.62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10T00:00:00" table:style-name="ce3">
            <text:p>10/01/2021</text:p>
          </table:table-cell>
          <table:table-cell office:value-type="float" office:value="487" table:style-name="ce4">
            <text:p>487</text:p>
          </table:table-cell>
          <table:table-cell office:value-type="float" office:value="11.425908752327745" table:style-name="ce5">
            <text:p>11.43</text:p>
          </table:table-cell>
          <table:table-cell/>
          <table:table-cell table:style-name="ce1">
            <draw:frame draw:z-index="4" draw:id="id3" draw:style-name="a3" draw:name="Chart 6" svg:x="0in" svg:y="0.17187in" svg:width="6.6875in" svg:height="2.895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1-17T00:00:00" table:style-name="ce3">
            <text:p>17/01/2021</text:p>
          </table:table-cell>
          <table:table-cell office:value-type="float" office:value="475" table:style-name="ce4">
            <text:p>475</text:p>
          </table:table-cell>
          <table:table-cell office:value-type="float" office:value="11.144366852886405" table:style-name="ce5">
            <text:p>11.14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24T00:00:00" table:style-name="ce3">
            <text:p>24/01/2021</text:p>
          </table:table-cell>
          <table:table-cell office:value-type="float" office:value="541" table:style-name="ce4">
            <text:p>541</text:p>
          </table:table-cell>
          <table:table-cell office:value-type="float" office:value="12.69284729981378" table:style-name="ce5">
            <text:p>12.69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31T00:00:00" table:style-name="ce3">
            <text:p>31/01/2021</text:p>
          </table:table-cell>
          <table:table-cell office:value-type="float" office:value="517" table:style-name="ce4">
            <text:p>517</text:p>
          </table:table-cell>
          <table:table-cell office:value-type="float" office:value="12.129763500931098" table:style-name="ce5">
            <text:p>12.1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07T00:00:00" table:style-name="ce3">
            <text:p>07/02/2021</text:p>
          </table:table-cell>
          <table:table-cell office:value-type="float" office:value="446" table:style-name="ce4">
            <text:p>446</text:p>
          </table:table-cell>
          <table:table-cell office:value-type="float" office:value="10.4639739292365" table:style-name="ce5">
            <text:p>10.46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14T00:00:00" table:style-name="ce3">
            <text:p>14/02/2021</text:p>
          </table:table-cell>
          <table:table-cell office:value-type="float" office:value="516" table:style-name="ce4">
            <text:p>516</text:p>
          </table:table-cell>
          <table:table-cell office:value-type="float" office:value="12.106301675977654" table:style-name="ce5">
            <text:p>12.11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21T00:00:00" table:style-name="ce3">
            <text:p>21/02/2021</text:p>
          </table:table-cell>
          <table:table-cell office:value-type="float" office:value="538" table:style-name="ce4">
            <text:p>538</text:p>
          </table:table-cell>
          <table:table-cell office:value-type="float" office:value="12.622461824953444" table:style-name="ce5">
            <text:p>12.62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28T00:00:00" table:style-name="ce3">
            <text:p>28/02/2021</text:p>
          </table:table-cell>
          <table:table-cell office:value-type="float" office:value="469" table:style-name="ce4">
            <text:p>469</text:p>
          </table:table-cell>
          <table:table-cell office:value-type="float" office:value="11.003595903165735" table:style-name="ce5">
            <text:p>11.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3-07T00:00:00" table:style-name="ce3">
            <text:p>07/03/2021</text:p>
          </table:table-cell>
          <table:table-cell office:value-type="float" office:value="470" table:style-name="ce4">
            <text:p>470</text:p>
          </table:table-cell>
          <table:table-cell office:value-type="float" office:value="11.02705772811918" table:style-name="ce5">
            <text:p>11.03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3-14T00:00:00" table:style-name="ce3">
            <text:p>14/03/2021</text:p>
          </table:table-cell>
          <table:table-cell office:value-type="float" office:value="476" table:style-name="ce4">
            <text:p>476</text:p>
          </table:table-cell>
          <table:table-cell office:value-type="float" office:value="11.16782867783985" table:style-name="ce5">
            <text:p>11.17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Civil_Billing_Target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The LAA Civil Billing team have a local target which is that 90% of Civil Legal Aid claims should be processed in 15 days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onth</text:p>
          </table:table-cell>
          <table:table-cell office:value-type="string" table:style-name="ce6">
            <text:p>Day at which target achieved</text:p>
          </table:table-cell>
          <table:table-cell table:style-name="ce1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date" office:date-value="2020-04-01T00:00:00" table:style-name="ce7">
            <text:p>Apr-20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05-01T00:00:00" table:style-name="ce7">
            <text:p>May-20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06-01T00:00:00" table:style-name="ce7">
            <text:p>Jun-20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07-01T00:00:00" table:style-name="ce7">
            <text:p>Jul-20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08-01T00:00:00" table:style-name="ce7">
            <text:p>Aug-20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09-01T00:00:00" table:style-name="ce7">
            <text:p>Sep-20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10-01T00:00:00" table:style-name="ce7">
            <text:p>Oct-20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11-01T00:00:00" table:style-name="ce7">
            <text:p>Nov-20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0-12-01T00:00:00" table:style-name="ce7">
            <text:p>Dec-20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1-01-01T00:00:00" table:style-name="ce7">
            <text:p>Jan-21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1-02-01T00:00:00" table:style-name="ce7">
            <text:p>Feb-21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rmal_KP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t KPI 2a the formal target in this area i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90% of complete, accurate, eligible bills paid within 20 working days (monies received in account by provide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onth</text:p>
          </table:table-cell>
          <table:table-cell office:value-type="string" table:style-name="ce6">
            <text:p>Performance</text:p>
          </table:table-cell>
          <table:table-cell office:value-type="string" table:style-name="ce6">
            <text:p>Days Taken to Pay 90% in target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7">
            <text:p>Apr-20</text:p>
          </table:table-cell>
          <table:table-cell office:value-type="percentage" office:value="0.99" table:style-name="ce10">
            <text:p>99%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7">
            <text:p>May-20</text:p>
          </table:table-cell>
          <table:table-cell office:value-type="percentage" office:value="0.99" table:style-name="ce10">
            <text:p>99%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7">
            <text:p>Jun-20</text:p>
          </table:table-cell>
          <table:table-cell office:value-type="percentage" office:value="0.98" table:style-name="ce10">
            <text:p>98%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7">
            <text:p>Jul-20</text:p>
          </table:table-cell>
          <table:table-cell office:value-type="percentage" office:value="0.99" table:style-name="ce10">
            <text:p>99%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7">
            <text:p>Aug-20</text:p>
          </table:table-cell>
          <table:table-cell office:value-type="percentage" office:value="1" table:style-name="ce10">
            <text:p>100%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7">
            <text:p>Sep-20</text:p>
          </table:table-cell>
          <table:table-cell office:value-type="percentage" office:value="0.98" table:style-name="ce10">
            <text:p>98%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7">
            <text:p>Oct-20</text:p>
          </table:table-cell>
          <table:table-cell office:value-type="percentage" office:value="0.99" table:style-name="ce10">
            <text:p>99%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7">
            <text:p>Nov-20</text:p>
          </table:table-cell>
          <table:table-cell office:value-type="percentage" office:value="0.99" table:style-name="ce10">
            <text:p>99%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7">
            <text:p>Dec-20</text:p>
          </table:table-cell>
          <table:table-cell office:value-type="percentage" office:value="0.98" table:style-name="ce10">
            <text:p>98%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TD 20-21</text:p>
          </table:table-cell>
          <table:table-cell office:value-type="percentage" office:value="0.99" table:style-name="ce10">
            <text:p>99%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dwards, Glyn (LAA)</meta:initial-creator>
    <dc:creator>Wrigley, James</dc:creator>
    <meta:creation-date>2021-03-18T12:31:44Z</meta:creation-date>
    <dc:date>2021-04-09T10:03:46Z</dc:date>
    <meta:user-defined meta:name="ContentTypeId">0x010100B9ED8B26101BCA41B8CAA9C7D0CAB25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0pt" svg:width="480.75pt" chart:style-name="Crt0">
        <chart:title chart:style-name="CT00">
          <text:p text:style-name="a0" text:class-names="" text:cond-style-name="">Court Assessed Volume vs. FTE: Q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takes_and_Resource.$B$4:.$B$16"/>
          </chart:axis>
          <chart:axis chart:dimension="y" chart:name="primary-y" chart:style-name="Axs1">
            <chart:grid chart:class="major" chart:style-name="GMa1"/>
          </chart:axis>
          <chart:series chart:label-cell-address="Intakes_and_Resource.$C$3" chart:values-cell-range-address="Intakes_and_Resource.$C$4:.$C$16" chart:class="chart:line" chart:attached-axis="primary-y" chart:style-name="G0S0">
            <chart:data-label chart:style-name="DL00"/>
            <chart:data-point chart:repeated="13"/>
          </chart:series>
          <chart:series chart:label-cell-address="Intakes_and_Resource.$D$3" chart:values-cell-range-address="Intakes_and_Resource.$D$4:.$D$16" chart:class="chart:line" chart:attached-axis="primary-y" chart:style-name="G0S1">
            <chart:data-label chart:style-name="DL01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8.5pt" svg:width="480.75pt" chart:style-name="Crt0">
        <chart:title chart:style-name="CT00">
          <text:p text:style-name="a0" text:class-names="" text:cond-style-name="">Court Assessed Volume vs. FTE: Q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takes_and_Resource.$B$17:.$B$29"/>
          </chart:axis>
          <chart:axis chart:dimension="y" chart:name="primary-y" chart:style-name="Axs1">
            <chart:grid chart:class="major" chart:style-name="GMa1"/>
          </chart:axis>
          <chart:series chart:label-cell-address="Intakes_and_Resource.$C$3" chart:values-cell-range-address="Intakes_and_Resource.$C$17:.$C$29" chart:class="chart:line" chart:attached-axis="primary-y" chart:style-name="G0S0">
            <chart:data-label chart:style-name="DL00"/>
            <chart:data-point chart:repeated="13"/>
          </chart:series>
          <chart:series chart:label-cell-address="Intakes_and_Resource.$D$3" chart:values-cell-range-address="Intakes_and_Resource.$D$17:.$D$29" chart:class="chart:line" chart:attached-axis="primary-y" chart:style-name="G0S1">
            <chart:data-label chart:style-name="DL01"/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0pt" svg:width="480.0pt" chart:style-name="Crt0">
        <chart:title chart:style-name="CT00">
          <text:p text:style-name="a0" text:class-names="" text:cond-style-name="">Court Assessed Volume vs. FTE: Q3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takes_and_Resource.$B$30:.$B$42"/>
          </chart:axis>
          <chart:axis chart:dimension="y" chart:name="primary-y" chart:style-name="Axs1">
            <chart:grid chart:class="major" chart:style-name="GMa1"/>
          </chart:axis>
          <chart:series chart:label-cell-address="Intakes_and_Resource.$C$3" chart:values-cell-range-address="Intakes_and_Resource.$C$30:.$C$42" chart:class="chart:line" chart:attached-axis="primary-y" chart:style-name="G0S0">
            <chart:data-label chart:style-name="DL00"/>
            <chart:data-point chart:repeated="13"/>
          </chart:series>
          <chart:series chart:label-cell-address="Intakes_and_Resource.$D$3" chart:values-cell-range-address="Intakes_and_Resource.$D$30:.$D$42" chart:class="chart:line" chart:attached-axis="primary-y" chart:style-name="G0S1">
            <chart:data-label chart:style-name="DL01"/>
            <chart:data-point chart:repeated="1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8.5pt" svg:width="481.5pt" chart:style-name="Crt0">
        <chart:title chart:style-name="CT00">
          <text:p text:style-name="a0" text:class-names="" text:cond-style-name="">Court Assessed Volume vs. FTE: Q4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takes_and_Resource.$B$43:.$B$53"/>
          </chart:axis>
          <chart:axis chart:dimension="y" chart:name="primary-y" chart:style-name="Axs1">
            <chart:grid chart:class="major" chart:style-name="GMa1"/>
          </chart:axis>
          <chart:series chart:label-cell-address="Intakes_and_Resource.$C$3" chart:values-cell-range-address="Intakes_and_Resource.$C$43:.$C$53" chart:class="chart:line" chart:attached-axis="primary-y" chart:style-name="G0S0">
            <chart:data-label chart:style-name="DL00"/>
            <chart:data-point chart:repeated="11"/>
          </chart:series>
          <chart:series chart:label-cell-address="Intakes_and_Resource.$D$3" chart:values-cell-range-address="Intakes_and_Resource.$D$43:.$D$53" chart:class="chart:line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