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TableColumn10" style:family="table-column">
      <style:table-column-properties style:column-width="3.6388in" style:use-optimal-column-width="false"/>
    </style:style>
    <style:style style:name="TableColumn11" style:family="table-column">
      <style:table-column-properties style:column-width="6.0472in" style:use-optimal-column-width="false"/>
    </style:style>
    <style:style style:name="Table9" style:family="table">
      <style:table-properties style:width="9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bg" fo:country="BG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bg" fo:country="BG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bg" fo:country="BG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bg" fo:country="BG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1F497D"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bg" fo:country="BG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margin-bottom="0in" fo:line-height="100%"/>
      <style:text-properties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fo:font-weight="bold" style:font-weight-asian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3.7798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bg" fo:country="BG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bg" fo:country="BG"/>
    </style:style>
    <style:style style:name="T10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bg" fo:country="BG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3.7798in"/>
        </style:tab-stops>
      </style:paragraph-properties>
      <style:text-properties fo:font-weight="bold" style:font-weight-asian="bold" style:font-size-complex="12pt"/>
    </style:style>
    <style:style style:name="TableRow104" style:family="table-row">
      <style:table-row-properties style:min-row-height="0.429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3.7798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29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3.779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11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3.7798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fo:font-weight="bold" style:font-weight-asian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</style:style>
    <style:style style:name="T1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1F497D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1F497D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fo:font-weight="bold" style:font-weight-asian="bold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>Directory: UK Nationals and Bulgaria<text:s/></text:p>
      <text:p text:style-name="P4"/>
      <text:p text:style-name="P5">This directory is for UK Nationals living in, travelling or moving to<text:span text:style-name="T6"><text:s/></text:span>Bulgaria. The directory contains links to information that covers the main<text:s/>areas that UK Nationals require guidance and support regarding Bulgaria. 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Guidance from the UK G</text:span><text:span text:style-name="T16">overnment</text:span></text:p>
          </table:table-cell>
          <table:covered-table-cell/>
        </table:table-row>
        <table:table-row table:style-name="TableRow17">
          <table:table-cell table:style-name="TableCell18">
            <text:p text:style-name="P19">Travel Advice for Bulgaria:<text:s/></text:p>
          </table:table-cell>
          <table:table-cell table:style-name="TableCell20">
            <text:p text:style-name="P21"><text:a xlink:href="https://www.gov.uk/foreign-travel-advice/bulgaria" office:target-frame-name="_top" xlink:show="replace"><text:span text:style-name="Hyperlink">https://www.gov.uk/foreign-travel-advice/bulgaria</text:span></text:a></text:p>
          </table:table-cell>
        </table:table-row>
        <table:table-row table:style-name="TableRow22">
          <table:table-cell table:style-name="TableCell23">
            <text:p text:style-name="P24"><text:span text:style-name="T25">Living in Bulgaria Guide:</text:span></text:p>
          </table:table-cell>
          <table:table-cell table:style-name="TableCell26">
            <text:p text:style-name="P27"><text:a xlink:href="https://www.gov.uk/guidance/living-in-bulgaria" office:target-frame-name="_top" xlink:show="replace"><text:span text:style-name="T28">https://www.gov.uk/guidance/living-in-bulgaria</text:span></text:a></text:p>
          </table:table-cell>
        </table:table-row>
        <table:table-row table:style-name="TableRow29">
          <table:table-cell table:style-name="TableCell30">
            <text:p text:style-name="P31">Guidance on the end of the Transition Period:</text:p>
          </table:table-cell>
          <table:table-cell table:style-name="TableCell32">
            <text:p text:style-name="P33"><text:a xlink:href="https://www.gov.uk/transition" office:target-frame-name="_top" xlink:show="replace"><text:span text:style-name="T34">https://www.gov.uk/trans</text:span><text:span text:style-name="T35">ition</text:span></text:a></text:p>
          </table:table-cell>
        </table:table-row>
        <table:table-row table:style-name="TableRow36">
          <table:table-cell table:style-name="TableCell37">
            <text:p text:style-name="P38">Overseas British passport applications:</text:p>
          </table:table-cell>
          <table:table-cell table:style-name="TableCell39">
            <text:p text:style-name="P40"><text:a xlink:href="https://www.gov.uk/overseas-passports" office:target-frame-name="_top" xlink:show="replace"><text:span text:style-name="T41">https://www.gov.uk/overseas-passports</text:span></text:a></text:p>
          </table:table-cell>
        </table:table-row>
        <table:table-row table:style-name="TableRow42">
          <table:table-cell table:style-name="TableCell43" table:number-columns-spanned="2">
            <text:p text:style-name="P44">Consular Support for UK Nationals<text:s/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Contact form for any type of enquiries from UK nationals:</text:span></text:p>
          </table:table-cell>
          <table:table-cell table:style-name="TableCell49">
            <text:p text:style-name="P50"><text:a xlink:href="https://www.contact-embassy.service.gov.uk/?country=Bulgaria&amp;post=British%20Embassy%20Sofia" office:target-frame-name="_top" xlink:show="replace"><text:span text:style-name="T51">https://www.contact-embassy.service.gov.uk/?country=Bulgaria&amp;post=British%20Embassy%20Sofia</text:span></text:a></text:p>
          </table:table-cell>
        </table:table-row>
        <table:table-row table:style-name="TableRow52">
          <table:table-cell table:style-name="TableCell53">
            <text:p text:style-name="P54"><text:span text:style-name="T55">Consular support</text:span><text:span text:style-name="T56"><text:s/></text:span><text:span text:style-name="T57">from British Embassy:</text:span></text:p>
          </table:table-cell>
          <table:table-cell table:style-name="TableCell58">
            <text:p text:style-name="P59"><text:a xlink:href="https://www.gov.uk/world/organisations/british-embassy-sofia" office:target-frame-name="_top" xlink:show="replace"><text:span text:style-name="T60">https://www.gov.uk/world/organisations/british-embassy-sofia</text:span></text:a></text:p>
          </table:table-cell>
        </table:table-row>
        <table:table-row table:style-name="TableRow61">
          <table:table-cell table:style-name="TableCell62" table:number-columns-spanned="2">
            <text:p text:style-name="P63">Guidance from the Bulgarian government<text:s/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Ministry of Interior – information about EU Exit (residence permits, travel,<text:s/></text:span><text:span text:style-name="T68">driving licences):</text:span></text:p>
          </table:table-cell>
          <table:table-cell table:style-name="TableCell69">
            <text:p text:style-name="P70"><text:a xlink:href="https://www.mvr.bg/en/about-the-ministry/brexit/information-about-brexit" office:target-frame-name="_top" xlink:show="replace"><text:span text:style-name="T71">https://www.mvr.bg/en/about-the-ministry/brexit/information-about-brexit</text:span></text:a><text:span text:style-name="T72"><text:s/>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Ministry of Foreign Affairs – information about visas:</text:span></text:p>
          </table:table-cell>
          <table:table-cell table:style-name="TableCell78">
            <text:p text:style-name="P79"><text:a xlink:href="https://www.mfa.bg/en/services-travel/consular-services/travel-bulgaria/visa-bulgaria" office:target-frame-name="_top" xlink:show="replace"><text:span text:style-name="T80">https://www.mfa.bg/en/services-travel/consular-services/travel-bulgaria/visa-bulgaria</text:span></text:a></text:p>
          </table:table-cell>
        </table:table-row>
        <table:table-row table:style-name="TableRow81">
          <table:table-cell table:style-name="TableCell82">
            <text:p text:style-name="P83"><text:span text:style-name="T84">Ministry of Justice – information about obtaining Bulgarian citizenship:</text:span></text:p>
          </table:table-cell>
          <table:table-cell table:style-name="TableCell85">
            <text:p text:style-name="P86"><text:a xlink:href="https://mjs.bg/home/index/ed457278-7d44-43ec-8dc4-2193fe5710a2?top=1" office:target-frame-name="_top" xlink:show="replace"><text:span text:style-name="T87">https://mjs.bg/home/index/ed457278-7d44-43ec-8dc4-2193fe5710a2?top=1</text:span></text:a></text:p>
          </table:table-cell>
        </table:table-row>
        <table:table-row table:style-name="TableRow88">
          <table:table-cell table:style-name="TableCell89" table:number-columns-spanned="2">
            <text:p text:style-name="P90">Other Citizen Rights Issues<text:s/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Residency:<text:s/></text:span><text:span text:style-name="T95">AIRE Centre Support for UK nationals</text:span><text:span text:style-name="T96"><text:s/></text:span><text:span text:style-name="T97">facing difficulties with<text:s/></text:span><text:span text:style-name="T98">residency registration:</text:span></text:p>
          </table:table-cell>
          <table:table-cell table:style-name="TableCell99">
            <text:p text:style-name="P100"><text:a xlink:href="https://www.airecentre.org/eurobrits-bulgaria" office:target-frame-name="_top" xlink:show="replace"><text:span text:style-name="T101">https://www.airecentre.org/eurobrits-bulgaria</text:span></text:a><text:span text:style-name="T102"><text:s/>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Tax:<text:s/></text:span><text:span text:style-name="T108">HMRC National Insurance for non-UK residents:</text:span></text:p>
          </table:table-cell>
          <table:table-cell table:style-name="TableCell109">
            <text:p text:style-name="P110"><text:a xlink:href="https://www.gov.uk/government/organisations/hm-revenue-customs/contact/national-insurance-enquiries-for-non-uk-residents" office:target-frame-name="_top" xlink:show="replace"><text:span text:style-name="T111">https://www.gov.uk/government/organisations/hm-revenue-customs/contact/national-insurance-enquiries-for-non-uk-residents</text:span></text:a>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Benefits &amp; pensions</text:span><text:span text:style-name="T116"><text:s/>for UK nationals in the EU:<text:s/></text:span></text:p>
          </table:table-cell>
          <table:table-cell table:style-name="TableCell117">
            <text:p text:style-name="P118"><text:a xlink:href="https://www.gov.uk/guidance/:~:text=UK%20law%20allows%20for%20workplace,UK%20has%20left%20the%20EU%20.&amp;text=If%20your%20workplace%20pension%20is,UK%20has%252" office:target-frame-name="_top" xlink:show="replace"><text:span text:style-name="T119">https://www.gov.uk/guidance/benefits-and-pensions-for-uk-nationals-in-the-eea-or-switzerland#:~:text=UK%20law%2</text:span><text:span text:style-name="T120">0allows%20for%20workplace,UK%20has%20left%20the%20EU%20.&amp;text=If%20your%20workplace%20pension%20is,UK%20has%20left%20the%20EU%20</text:span></text:a></text:p>
          </table:table-cell>
        </table:table-row>
        <table:table-row table:style-name="TableRow121">
          <table:table-cell table:style-name="TableCell122">
            <text:p text:style-name="P123"><text:span text:style-name="T124">Pets:<text:s/></text:span><text:span text:style-name="T125">DEFRA – guide to pet travel:</text:span></text:p>
          </table:table-cell>
          <table:table-cell table:style-name="TableCell126">
            <text:p text:style-name="P127"><text:a xlink:href="https://www.gov.uk/guidance/pet-travel-to-europe-from-1-january-2021" office:target-frame-name="_top" xlink:show="replace"><text:span text:style-name="T128">https</text:span><text:span text:style-name="T129">://www.gov.uk/guidance/pet-travel-to-europe-from-1-january-2021</text:span></text:a></text:p>
          </table:table-cell>
        </table:table-row>
        <table:table-row table:style-name="TableRow130">
          <table:table-cell table:style-name="TableCell131" table:number-columns-spanned="2">
            <text:p text:style-name="P132">Healthcare<text:s/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Healthcare in Bulgaria Guide:</text:span></text:p>
          </table:table-cell>
          <table:table-cell table:style-name="TableCell137">
            <text:p text:style-name="P138"><text:a xlink:href="https://www.gov.uk/guidance/healthcare-in-bulgaria" office:target-frame-name="_top" xlink:show="replace"><text:span text:style-name="T139">https://www.gov.uk/guidance/healthcare-in-bulgaria</text:span></text:a></text:p>
          </table:table-cell>
        </table:table-row>
        <table:table-row table:style-name="TableRow140">
          <table:table-cell table:style-name="TableCell141">
            <text:p text:style-name="P142"><text:span text:style-name="T143">Apply for a Global Health<text:s/></text:span><text:span text:style-name="T144">Insurance Card:</text:span></text:p>
          </table:table-cell>
          <table:table-cell table:style-name="TableCell145">
            <text:p text:style-name="P146"><text:a xlink:href="https://www.nhs.uk/using-the-nhs/healthcare-abroad/apply-for-a-free-uk-global-health-insurance-card-ghic/" office:target-frame-name="_top" xlink:show="replace"><text:span text:style-name="T147">https://www.nhs.uk/using-the-nhs/healthcare-abroad/apply-for-a-free-uk-global-health-insurance-card-ghic/</text:span></text:a></text:p>
          </table:table-cell>
        </table:table-row>
        <table:table-row table:style-name="TableRow148">
          <table:table-cell table:style-name="TableCell149" table:number-columns-spanned="2">
            <text:p text:style-name="P150">Bringing goods from the UK to Bulgaria</text:p>
          </table:table-cell>
          <table:covered-table-cell/>
        </table:table-row>
        <table:table-row table:style-name="TableRow151">
          <table:table-cell table:style-name="TableCell152">
            <text:p text:style-name="P153">Rules on bringing plants and plant products to the EU:</text:p>
          </table:table-cell>
          <table:table-cell table:style-name="TableCell154">
            <text:p text:style-name="P155"><text:a xlink:href="https://ec.europa.eu/food/plant/plant_health_biosecurity/non_eu_trade_en" office:target-frame-name="_top" xlink:show="replace"><text:span text:style-name="T156">https://ec.europa.eu/food/plant/plant_health_biosecurity/non_eu_trade_en</text:span></text:a><text:span text:style-name="T157"><text:s/>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Rules<text:s/>on buying goods online from a non-EU country:</text:p>
          </table:table-cell>
          <table:table-cell table:style-name="TableCell162">
            <text:p text:style-name="P163"><text:a xlink:href="https://ec.europa.eu/taxation_customs/individuals/buying-goods-services-online-personal-use/buying-goods/buying-goods-online-coming-from-a-noneu-union-country_en" office:target-frame-name="_top" xlink:show="replace"><text:span text:style-name="T164">https://ec.europa.eu/taxation_</text:span><text:span text:style-name="T165">customs/individuals/buying-goods-services-online-personal-use/buying-goods/buying-goods-online-coming-from-a-noneu-union-country_en</text:span></text:a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Rules on bringing meat, milk or their products to the EU:</text:p>
          </table:table-cell>
          <table:table-cell table:style-name="TableCell170">
            <text:p text:style-name="P171"><text:a xlink:href="https://ec.europa.eu/food/animals/animalproducts/personal_imports_en" office:target-frame-name="_top" xlink:show="replace"><text:span text:style-name="T172">https://ec.europa.eu/food/animals/animalproducts/personal_imports_en</text:span></text:a><text:span text:style-name="T173"><text:s/></text:span></text:p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Travel rules in the Schengen area</text:span></text:p>
          </table:table-cell>
          <table:covered-table-cell/>
        </table:table-row>
        <table:table-row table:style-name="TableRow179">
          <table:table-cell table:style-name="TableCell180">
            <text:p text:style-name="P181">Information about visiting the EU:</text:p>
          </table:table-cell>
          <table:table-cell table:style-name="TableCell182">
            <text:p text:style-name="P183"><text:a xlink:href="https://www.gov.uk/visit-eu-switzerland-norway-iceland-liechtenstein" office:target-frame-name="_top" xlink:show="replace"><text:span text:style-name="T184">https://www.gov.uk/visit-eu-switzerland-norway-iceland-liechtenstein</text:span></text:a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Schengen calculator:</text:p>
          </table:table-cell>
          <table:table-cell table:style-name="TableCell189">
            <text:p text:style-name="P190"><text:a xlink:href="https://ec.europa.eu/home-affairs/content/visa-calculator_en" office:target-frame-name="_top" xlink:show="replace"><text:span text:style-name="T191">https://ec.europa.eu/home-affairs/content/visa-calculator_en</text:span></text:a><text:span text:style-name="T192"><text:s/></text:span></text:p>
          </table:table-cell>
        </table:table-row>
        <table:table-row table:style-name="TableRow193">
          <table:table-cell table:style-name="TableCell194" table:number-columns-spanned="2">
            <text:p text:style-name="P195">Covid-19 measures in Bulgaria<text:s/></text:p>
          </table:table-cell>
          <table:covered-table-cell/>
        </table:table-row>
        <table:table-row table:style-name="TableRow196">
          <table:table-cell table:style-name="TableCell197">
            <text:p text:style-name="P198">British Embassy Sofia, 1 Stop Shop:<text:s/></text:p>
          </table:table-cell>
          <table:table-cell table:style-name="TableCell199">
            <text:p text:style-name="P200"><text:a xlink:href="https://www.facebook.com/130010333679527/posts/4140833889263798" office:target-frame-name="_top" xlink:show="replace"><text:span text:style-name="T201">https://www.facebook.com/130010333679527/posts/4140833889263798</text:span></text:a></text:p>
          </table:table-cell>
        </table:table-row>
        <table:table-row table:style-name="TableRow202">
          <table:table-cell table:style-name="TableCell203">
            <text:p text:style-name="P204">UK Government Bulgaria Travel advice:<text:s/></text:p>
          </table:table-cell>
          <table:table-cell table:style-name="TableCell205">
            <text:p text:style-name="P206"><text:a xlink:href="https://www.gov.uk/foreign-travel-advice/bulgaria" office:target-frame-name="_top" xlink:show="replace"><text:span text:style-name="T207">https://www.gov.uk/foreign-travel-advice/bulgaria</text:span></text:a></text:p>
          </table:table-cell>
        </table:table-row>
        <table:table-row table:style-name="TableRow208">
          <table:table-cell table:style-name="TableCell209">
            <text:p text:style-name="P210">UK Passenger locator form for travel to the UK:</text:p>
          </table:table-cell>
          <table:table-cell table:style-name="TableCell211">
            <text:p text:style-name="P212"><text:a xlink:href="https://www.gov.uk/provide-journey-contact-details-before-travel-uk" office:target-frame-name="_top" xlink:show="replace"><text:span text:style-name="T213">https:/</text:span><text:span text:style-name="T214">/www.gov.uk/provide-journey-contact-details-before-travel-uk</text:span></text:a></text:p>
          </table:table-cell>
        </table:table-row>
        <table:table-row table:style-name="TableRow215">
          <table:table-cell table:style-name="TableCell216">
            <text:p text:style-name="P217">UK Declaration form for international travel from the UK:</text:p>
          </table:table-cell>
          <table:table-cell table:style-name="TableCell218">
            <text:p text:style-name="P219"><text:a xlink:href="https://www.gov.uk/guidance/coronavirus-covid-19-declaration-form-for-international-travel" office:target-frame-name="_top" xlink:show="replace"><text:span text:style-name="T220">https://www.gov.uk/guidance</text:span><text:span text:style-name="T221">/coronavirus-covid-19-declaration-form-for-international-travel</text:span></text:a></text:p>
          </table:table-cell>
        </table:table-row>
        <table:table-row table:style-name="TableRow222">
          <table:table-cell table:style-name="TableCell223">
            <text:p text:style-name="P224">Bulgarian online portal to sign up for Covid-19 vaccine:</text:p>
          </table:table-cell>
          <table:table-cell table:style-name="TableCell225">
            <text:p text:style-name="P226"><text:a xlink:href="https://www.his.bg/bg/reservation" office:target-frame-name="_top" xlink:show="replace"><text:span text:style-name="T227">https://www.his.bg/bg/reservation</text:span></text:a><text:span text:style-name="T228"><text:s/></text:span></text:p>
            <text:p text:style-name="P2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11pt" style:font-size-asian="11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ljit Bhogal (Sensitive)</meta:initial-creator>
    <dc:creator>Nikolay Kolev (Sensitive)</dc:creator>
    <meta:creation-date>2021-04-15T07:25:00Z</meta:creation-date>
    <dc:date>2021-04-15T07:26:00Z</dc:date>
    <meta:template xlink:href="Normal" xlink:type="simple"/>
    <meta:editing-cycles>2</meta:editing-cycles>
    <meta:editing-duration>PT120S</meta:editing-duration>
    <meta:user-defined meta:name="ContentTypeId">0x010100F0BD5CE3A03E874C9FC4CC80D7F425E1</meta:user-defined>
    <meta:document-statistic meta:page-count="2" meta:paragraph-count="11" meta:word-count="886" meta:character-count="5928" meta:row-count="42" meta:non-whitespace-character-count="5053"/>
  </office:meta>
</office:document-meta>
</file>