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36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D4D4D4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ext-properties fo:color="#0070C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1st March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1st March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671965" table:style-name="ce42">
            <text:p>5,671,96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682131" table:style-name="ce42">
            <text:p>6,682,131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51" table:style-name="ce42">
            <text:p>4,351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65969" table:style-name="ce42">
            <text:p>665,969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42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42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176373" table:style-name="ce42">
            <text:p>5,176,37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079729" table:style-name="ce42">
            <text:p>6,079,729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7" table:style-name="ce42">
            <text:p>2,057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36582" table:style-name="ce42">
            <text:p>636,582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8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1">
            <text:p>It is currently estimated that as at 31/03/2021 15.1<text:span text:style-name="T2">%</text:span><text:s/>of the subject profiles held on the entire NDNAD are replicates.<text:s/>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1st March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style-name="ce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41">
            <text:p>Subject Profiles</text:p>
          </table:table-cell>
          <table:table-cell office:value-type="string" table:style-name="ce28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73598" table:style-name="ce42">
            <text:p>1,273,598</text:p>
          </table:table-cell>
          <table:table-cell office:value-type="percentage" office:value="0.19059758032280422" table:formula="of:=SUM([.B43]/[.B46])" table:style-name="ce36">
            <text:p>19.06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371685" table:style-name="ce42">
            <text:p>5,371,685</text:p>
          </table:table-cell>
          <table:table-cell office:value-type="percentage" office:value="0.80388801117487818" table:formula="of:=SUM([.B44]/[.B46])" table:style-name="ce36">
            <text:p>80.39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6848" table:style-name="ce42">
            <text:p>36,848</text:p>
          </table:table-cell>
          <table:table-cell office:value-type="percentage" office:value="5.5144085023175991E-3" table:formula="of:=SUM([.B45]/[.B46])" table:style-name="ce36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682131" table:formula="of:=SUM([.B43:.B45])" table:style-name="ce43">
            <text:p>6,682,131</text:p>
          </table:table-cell>
          <table:table-cell table:style-name="ce37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34"/>
          <table:table-cell table:style-name="ce35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2" table:style-name="ce38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41">
            <text:p>Subject Profiles</text:p>
          </table:table-cell>
          <table:table-cell office:value-type="string" table:style-name="ce39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67917" table:style-name="ce42">
            <text:p>1,167,917</text:p>
          </table:table-cell>
          <table:table-cell office:value-type="percentage" office:value="0.19210017420184353" table:formula="of:=SUM([.B50]/[.B53])" table:style-name="ce36">
            <text:p>19.21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876108" table:style-name="ce42">
            <text:p>4,876,108</text:p>
          </table:table-cell>
          <table:table-cell office:value-type="percentage" office:value="0.80202719562006797" table:formula="of:=SUM([.B51]/[.B53])" table:style-name="ce36">
            <text:p>80.20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5704" table:style-name="ce42">
            <text:p>35,704</text:p>
          </table:table-cell>
          <table:table-cell office:value-type="percentage" office:value="5.8726301780885302E-3" table:formula="of:=SUM([.B52]/[.B53])" table:style-name="ce36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079729" table:formula="of:=SUM([.B50:.B52])" table:style-name="ce43">
            <text:p>6,079,729</text:p>
          </table:table-cell>
          <table:table-cell table:style-name="ce37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5"/>
          <table:table-cell table:style-name="ce34"/>
          <table:table-cell table:style-name="ce35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number-columns-repeated="3" table:style-name="ce5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40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31292" table:style-name="ce42">
            <text:p>531,292</text:p>
          </table:table-cell>
          <table:table-cell office:value-type="percentage" office:value="7.9509366098928627E-2" table:formula="of:=SUM([.B65]/[.B72])" table:style-name="ce29">
            <text:p>7.95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54942" table:style-name="ce42">
            <text:p>354,942</text:p>
          </table:table-cell>
          <table:table-cell office:value-type="percentage" office:value="5.3118084634976477E-2" table:formula="of:=SUM([.B66]/[.B72])" table:style-name="ce29">
            <text:p>5.3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502032" table:style-name="ce42">
            <text:p>502,032</text:p>
          </table:table-cell>
          <table:table-cell office:value-type="percentage" office:value="7.5130523481206815E-2" table:formula="of:=SUM([.B67]/[.B72])" table:style-name="ce29">
            <text:p>7.5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40581" table:style-name="ce42">
            <text:p>40,581</text:p>
          </table:table-cell>
          <table:table-cell office:value-type="percentage" office:value="6.0730626202928377E-3" table:formula="of:=SUM([.B68]/[.B72])" table:style-name="ce29">
            <text:p>0.6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4658" table:style-name="ce42">
            <text:p>54,658</text:p>
          </table:table-cell>
          <table:table-cell office:value-type="percentage" office:value="8.1797258988188046E-3" table:formula="of:=SUM([.B69]/[.B72])" table:style-name="ce29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5043906" table:style-name="ce42">
            <text:p>5,043,906</text:p>
          </table:table-cell>
          <table:table-cell office:value-type="percentage" office:value="0.75483494711492483" table:formula="of:=SUM([.B70]/[.B72])" table:style-name="ce29">
            <text:p>75.4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54720" table:style-name="ce42">
            <text:p>154,720</text:p>
          </table:table-cell>
          <table:table-cell office:value-type="percentage" office:value="2.3154290150851579E-2" table:formula="of:=SUM([.B71]/[.B72])" table:style-name="ce29">
            <text:p>2.3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682131" table:formula="of:=SUM([.B65:.B71])" table:style-name="ce43">
            <text:p>6,682,131</text:p>
          </table:table-cell>
          <table:table-cell table:style-name="ce30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73150" table:style-name="ce42">
            <text:p>173,150</text:p>
          </table:table-cell>
          <table:table-cell office:value-type="percentage" office:value="2.8479887837105897E-2" table:formula="of:=SUM([.B79]/[.B86])" table:style-name="ce29">
            <text:p>2.8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52226" table:style-name="ce42">
            <text:p>352,226</text:p>
          </table:table-cell>
          <table:table-cell office:value-type="percentage" office:value="5.7934490172177083E-2" table:formula="of:=SUM([.B80]/[.B86])" table:style-name="ce29">
            <text:p>5.7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96062" table:style-name="ce42">
            <text:p>496,062</text:p>
          </table:table-cell>
          <table:table-cell office:value-type="percentage" office:value="8.1592781520360536E-2" table:formula="of:=SUM([.B81]/[.B86])" table:style-name="ce29">
            <text:p>8.1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286" table:style-name="ce42">
            <text:p>39,286</text:p>
          </table:table-cell>
          <table:table-cell office:value-type="percentage" office:value="6.4618011756774028E-3" table:formula="of:=SUM([.B82]/[.B86])" table:style-name="ce29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4122" table:style-name="ce42">
            <text:p>54,122</text:p>
          </table:table-cell>
          <table:table-cell office:value-type="percentage" office:value="8.9020415219165198E-3" table:formula="of:=SUM([.B83]/[.B86])" table:style-name="ce29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812159" table:style-name="ce42">
            <text:p>4,812,159</text:p>
          </table:table-cell>
          <table:table-cell office:value-type="percentage" office:value="0.79150879915864669" table:formula="of:=SUM([.B84]/[.B86])" table:style-name="ce29">
            <text:p>79.1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52724" table:style-name="ce42">
            <text:p>152,724</text:p>
          </table:table-cell>
          <table:table-cell office:value-type="percentage" office:value="2.5120198614115859E-2" table:formula="of:=SUM([.B85]/[.B86])" table:style-name="ce29">
            <text:p>2.51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79729" table:formula="of:=SUM([.B79:.B85])" table:style-name="ce43">
            <text:p>6,079,729</text:p>
          </table:table-cell>
          <table:table-cell table:style-name="ce30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1st March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11" table:style-name="ce42">
            <text:p>11</text:p>
          </table:table-cell>
          <table:table-cell office:value-type="percentage" office:value="1.64618143523376E-6" table:formula="of:=SUM([.B96]/[.B107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8787" table:style-name="ce42">
            <text:p>8,787</text:p>
          </table:table-cell>
          <table:table-cell office:value-type="percentage" office:value="1.3149996610362772E-3" table:formula="of:=SUM([.B97]/[.B107])" table:style-name="ce29">
            <text:p>0.1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3073" table:style-name="ce42">
            <text:p>23,073</text:p>
          </table:table-cell>
          <table:table-cell office:value-type="percentage" office:value="3.4529403868316859E-3" table:formula="of:=SUM([.B98]/[.B107])" table:style-name="ce29">
            <text:p>0.3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9551" table:style-name="ce42">
            <text:p>79,551</text:p>
          </table:table-cell>
          <table:table-cell office:value-type="percentage" office:value="1.1905034486752803E-2" table:formula="of:=SUM([.B99]/[.B107])" table:style-name="ce29">
            <text:p>1.1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18006" table:style-name="ce42">
            <text:p>218,006</text:p>
          </table:table-cell>
          <table:table-cell office:value-type="percentage" office:value="3.2625220906324644E-2" table:formula="of:=SUM([.B100]/[.B107])" table:style-name="ce29">
            <text:p>3.2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56115" table:style-name="ce42">
            <text:p>1,556,115</text:p>
          </table:table-cell>
          <table:table-cell office:value-type="percentage" office:value="0.23287705673534387" table:formula="of:=SUM([.B101]/[.B107])" table:style-name="ce29">
            <text:p>23.2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971767" table:style-name="ce42">
            <text:p>1,971,767</text:p>
          </table:table-cell>
          <table:table-cell office:value-type="percentage" office:value="0.29508056636423319" table:formula="of:=SUM([.B102]/[.B107])" table:style-name="ce29">
            <text:p>29.5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429350" table:style-name="ce42">
            <text:p>1,429,350</text:p>
          </table:table-cell>
          <table:table-cell office:value-type="percentage" office:value="0.21390631222285225" table:formula="of:=SUM([.B103]/[.B107])" table:style-name="ce29">
            <text:p>21.3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898805" table:style-name="ce42">
            <text:p>898,805</text:p>
          </table:table-cell>
          <table:table-cell office:value-type="percentage" office:value="0.13450873680866179" table:formula="of:=SUM([.B104]/[.B107])" table:style-name="ce29">
            <text:p>13.4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96604" table:style-name="ce42">
            <text:p>496,604</text:p>
          </table:table-cell>
          <table:table-cell office:value-type="percentage" office:value="7.4318207769347833E-2" table:formula="of:=SUM([.B105]/[.B107])" table:style-name="ce29">
            <text:p>7.4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2" table:style-name="ce42">
            <text:p>62</text:p>
          </table:table-cell>
          <table:table-cell office:value-type="percentage" office:value="9.2784771804084647E-6" table:formula="of:=SUM([.B106]/[.B107])" table:style-name="ce29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682131" table:formula="of:=SUM([.B96:.B106])" table:style-name="ce43">
            <text:p>6,682,131</text:p>
          </table:table-cell>
          <table:table-cell table:style-name="ce30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SUM([.B111]/[.B122])" table:style-name="ce29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8258" table:style-name="ce42">
            <text:p>8,258</text:p>
          </table:table-cell>
          <table:table-cell office:value-type="percentage" office:value="1.358284226155475E-3" table:formula="of:=SUM([.B112]/[.B122])" table:style-name="ce29">
            <text:p>0.1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1197" table:style-name="ce42">
            <text:p>21,197</text:p>
          </table:table-cell>
          <table:table-cell office:value-type="percentage" office:value="3.4865040859551472E-3" table:formula="of:=SUM([.B113]/[.B122])" table:style-name="ce29">
            <text:p>0.3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0508" table:style-name="ce42">
            <text:p>70,508</text:p>
          </table:table-cell>
          <table:table-cell office:value-type="percentage" office:value="1.1597227442210006E-2" table:formula="of:=SUM([.B114]/[.B122])" table:style-name="ce29">
            <text:p>1.1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191193" table:style-name="ce42">
            <text:p>191,193</text:p>
          </table:table-cell>
          <table:table-cell office:value-type="percentage" office:value="3.1447618800114284E-2" table:formula="of:=SUM([.B115]/[.B122])" table:style-name="ce29">
            <text:p>3.1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04684" table:style-name="ce42">
            <text:p>1,404,684</text:p>
          </table:table-cell>
          <table:table-cell office:value-type="percentage" office:value="0.23104385080321838" table:formula="of:=SUM([.B116]/[.B122])" table:style-name="ce29">
            <text:p>23.1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802215" table:style-name="ce42">
            <text:p>1,802,215</text:p>
          </table:table-cell>
          <table:table-cell office:value-type="percentage" office:value="0.29643015338348139" table:formula="of:=SUM([.B117]/[.B122])" table:style-name="ce29">
            <text:p>29.6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05909" table:style-name="ce42">
            <text:p>1,305,909</text:p>
          </table:table-cell>
          <table:table-cell office:value-type="percentage" office:value="0.21479723849533425" table:formula="of:=SUM([.B118]/[.B122])" table:style-name="ce29">
            <text:p>21.4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819828" table:style-name="ce42">
            <text:p>819,828</text:p>
          </table:table-cell>
          <table:table-cell office:value-type="percentage" office:value="0.13484614199086833" table:formula="of:=SUM([.B119]/[.B122])" table:style-name="ce29">
            <text:p>13.4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55876" table:style-name="ce42">
            <text:p>455,876</text:p>
          </table:table-cell>
          <table:table-cell office:value-type="percentage" office:value="7.4982947430716068E-2" table:formula="of:=SUM([.B120]/[.B122])" table:style-name="ce29">
            <text:p>7.5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42">
            <text:p>61</text:p>
          </table:table-cell>
          <table:table-cell office:value-type="percentage" office:value="1.0033341946655846E-5" table:formula="of:=SUM([.B121]/[.B122])" table:style-name="ce29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79729" table:formula="of:=SUM([.B111:.B121])" table:style-name="ce43">
            <text:p>6,079,729</text:p>
          </table:table-cell>
          <table:table-cell table:style-name="ce29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11" table:style-name="ce42">
            <text:p>11</text:p>
          </table:table-cell>
          <table:table-cell office:value-type="percentage" office:value="1.64618143523376E-6" table:formula="of:=SUM([.B129]/[.B140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3014" table:style-name="ce42">
            <text:p>513,014</text:p>
          </table:table-cell>
          <table:table-cell office:value-type="percentage" office:value="7.6774011165001099E-2" table:formula="of:=SUM([.B130]/[.B140])" table:style-name="ce29">
            <text:p>7.6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8218" table:style-name="ce42">
            <text:p>418,218</text:p>
          </table:table-cell>
          <table:table-cell office:value-type="percentage" office:value="6.2587518861872055E-2" table:formula="of:=SUM([.B131]/[.B140])" table:style-name="ce29">
            <text:p>6.2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53848" table:style-name="ce42">
            <text:p>853,848</text:p>
          </table:table-cell>
          <table:table-cell office:value-type="percentage" office:value="0.1277807932828614" table:formula="of:=SUM([.B132]/[.B140])" table:style-name="ce29">
            <text:p>12.7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88602" table:style-name="ce42">
            <text:p>888,602</text:p>
          </table:table-cell>
          <table:table-cell office:value-type="percentage" office:value="0.1329818287010536" table:formula="of:=SUM([.B133]/[.B140])" table:style-name="ce29">
            <text:p>13.3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89706" table:style-name="ce42">
            <text:p>1,689,706</text:p>
          </table:table-cell>
          <table:table-cell office:value-type="percentage" office:value="0.25286933165482689" table:formula="of:=SUM([.B134]/[.B140])" table:style-name="ce29">
            <text:p>25.2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246418" table:style-name="ce42">
            <text:p>1,246,418</text:p>
          </table:table-cell>
          <table:table-cell office:value-type="percentage" office:value="0.18653001564919933" table:formula="of:=SUM([.B135]/[.B140])" table:style-name="ce29">
            <text:p>18.6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96046" table:style-name="ce42">
            <text:p>696,046</text:p>
          </table:table-cell>
          <table:table-cell office:value-type="percentage" office:value="0.10416527302442888" table:formula="of:=SUM([.B136]/[.B140])" table:style-name="ce29">
            <text:p>10.4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78075" table:style-name="ce42">
            <text:p>278,075</text:p>
          </table:table-cell>
          <table:table-cell office:value-type="percentage" office:value="4.161471841842071E-2" table:formula="of:=SUM([.B137]/[.B140])" table:style-name="ce29">
            <text:p>4.1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8131" table:style-name="ce42">
            <text:p>98,131</text:p>
          </table:table-cell>
          <table:table-cell office:value-type="percentage" office:value="1.4685584583720372E-2" table:formula="of:=SUM([.B138]/[.B140])" table:style-name="ce29">
            <text:p>1.4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2" table:style-name="ce42">
            <text:p>62</text:p>
          </table:table-cell>
          <table:table-cell office:value-type="percentage" office:value="9.2784771804084647E-6" table:formula="of:=SUM([.B139]/[.B140])" table:style-name="ce29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682131" table:formula="of:=SUM([.B129:.B139])" table:style-name="ce43">
            <text:p>6,682,131</text:p>
          </table:table-cell>
          <table:table-cell table:style-name="ce30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SUM([.B111]/[.B155])" table:style-name="ce29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3261" table:style-name="ce42">
            <text:p>503,261</text:p>
          </table:table-cell>
          <table:table-cell office:value-type="percentage" office:value="8.2776880351081439E-2" table:formula="of:=SUM([.B145]/[.B155])" table:style-name="ce29">
            <text:p>8.2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6498" table:style-name="ce42">
            <text:p>376,498</text:p>
          </table:table-cell>
          <table:table-cell office:value-type="percentage" office:value="6.1926773380852992E-2" table:formula="of:=SUM([.B146]/[.B155])" table:style-name="ce29">
            <text:p>6.1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72915" table:style-name="ce42">
            <text:p>772,915</text:p>
          </table:table-cell>
          <table:table-cell office:value-type="percentage" office:value="0.12712984410982792" table:formula="of:=SUM([.B147]/[.B155])" table:style-name="ce29">
            <text:p>12.7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99739" table:style-name="ce42">
            <text:p>799,739</text:p>
          </table:table-cell>
          <table:table-cell office:value-type="percentage" office:value="0.13154188287010818" table:formula="of:=SUM([.B148]/[.B155])" table:style-name="ce29">
            <text:p>13.1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29989" table:style-name="ce42">
            <text:p>1,529,989</text:p>
          </table:table-cell>
          <table:table-cell office:value-type="percentage" office:value="0.25165414445282019" table:formula="of:=SUM([.B149]/[.B155])" table:style-name="ce29">
            <text:p>25.1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32536" table:style-name="ce42">
            <text:p>1,132,536</text:p>
          </table:table-cell>
          <table:table-cell office:value-type="percentage" office:value="0.18628067139176763" table:formula="of:=SUM([.B150]/[.B155])" table:style-name="ce29">
            <text:p>18.6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26998" table:style-name="ce42">
            <text:p>626,998</text:p>
          </table:table-cell>
          <table:table-cell office:value-type="percentage" office:value="0.10312926776834955" table:formula="of:=SUM([.B151]/[.B155])" table:style-name="ce29">
            <text:p>10.3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49311" table:style-name="ce42">
            <text:p>249,311</text:p>
          </table:table-cell>
          <table:table-cell office:value-type="percentage" office:value="4.1006926460044515E-2" table:formula="of:=SUM([.B152]/[.B155])" table:style-name="ce29">
            <text:p>4.1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8421" table:style-name="ce42">
            <text:p>88,421</text:p>
          </table:table-cell>
          <table:table-cell office:value-type="percentage" office:value="1.4543575873200928E-2" table:formula="of:=SUM([.B153]/[.B155])" table:style-name="ce29">
            <text:p>1.4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42">
            <text:p>61</text:p>
          </table:table-cell>
          <table:table-cell office:value-type="percentage" office:value="1.0033341946655846E-5" table:formula="of:=SUM([.B154]/[.B155])" table:style-name="ce29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79729" table:formula="of:=SUM([.B144:.B154])" table:style-name="ce43">
            <text:p>6,079,729</text:p>
          </table:table-cell>
          <table:table-cell table:style-name="ce30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Wright Alexander</dc:creator>
    <meta:creation-date>2013-04-10T15:46:10Z</meta:creation-date>
    <dc:date>2021-04-16T13:02:32Z</dc:date>
    <meta:print-date>2019-10-04T09:23:13Z</meta:print-date>
  </office:meta>
</office:document-meta>
</file>