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4-16T00:00:00" table:style-name="ce3">
            <text:p>4/16/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6th April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7761" table:style-name="ce18">
            <text:p>77,761</text:p>
          </table:table-cell>
          <table:table-cell table:style-name="ce19"/>
          <table:table-cell office:value-type="float" office:value="77680" table:style-name="ce20">
            <text:p>77,680</text:p>
          </table:table-cell>
          <table:table-cell office:value-type="float" office:value="81" table:style-name="ce18">
            <text:p>8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4646" table:style-name="ce22">
            <text:p>74,646</text:p>
          </table:table-cell>
          <table:table-cell table:style-name="ce23"/>
          <table:table-cell office:value-type="float" office:value="74565" table:style-name="ce22">
            <text:p>74,565</text:p>
          </table:table-cell>
          <table:table-cell office:value-type="float" office:value="81" table:style-name="ce22">
            <text:p>8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15" table:style-name="ce18">
            <text:p>3,115</text:p>
          </table:table-cell>
          <table:table-cell table:style-name="ce23"/>
          <table:table-cell office:value-type="float" office:value="3115" table:style-name="ce22">
            <text:p>3,115</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0881" table:style-name="ce18">
            <text:p>80,881</text:p>
          </table:table-cell>
          <table:table-cell table:style-name="ce19"/>
          <table:table-cell office:value-type="float" office:value="80528" table:style-name="ce18">
            <text:p>80,528</text:p>
          </table:table-cell>
          <table:table-cell office:value-type="float" office:value="353" table:style-name="ce18">
            <text:p>353</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237" table:style-name="ce18">
            <text:p>2,237</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7727" table:style-name="ce18">
            <text:p>77,727</text:p>
          </table:table-cell>
          <table:table-cell table:style-name="ce2"/>
          <table:table-cell office:value-type="float" office:value="81454" table:style-name="ce18">
            <text:p>81,454</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4641" table:style-name="ce40">
            <text:p>74,641</text:p>
          </table:table-cell>
          <table:table-cell table:style-name="ce2"/>
          <table:table-cell office:value-type="float" office:value="77989" table:style-name="ce41">
            <text:p>77,989</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086" table:style-name="ce41">
            <text:p>3,086</text:p>
          </table:table-cell>
          <table:table-cell table:style-name="ce2"/>
          <table:table-cell office:value-type="float" office:value="3465" table:style-name="ce41">
            <text:p>3,465</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0877" table:style-name="ce18">
            <text:p>80,877</text:p>
          </table:table-cell>
          <table:table-cell table:style-name="ce2"/>
          <table:table-cell office:value-type="float" office:value="85546" table:style-name="ce44">
            <text:p>85,546</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267" table:style-name="ce18">
            <text:p>2,267</text:p>
          </table:table-cell>
          <table:table-cell table:style-name="ce2"/>
          <table:table-cell office:value-type="string" table:style-name="ce18">
            <text:p>Data not available</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1-04-16T06:49:34Z</meta:creation-date>
    <dc:date>2021-04-16T06:49:38Z</dc:date>
  </office:meta>
</office:document-meta>
</file>