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7.65527777777778cm" style:use-optimal-column-width="true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1">
            <text:p>PricewaterhouseCoopers</text:p>
          </table:table-cell>
          <table:table-cell office:value-type="string" table:style-name="ce1">
            <text:p>Snacks package which was donated to charit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4T10:02:44Z</meta:creation-date>
    <dc:date>2021-04-14T10:02:59Z</dc:date>
    <meta:user-defined meta:name="_MarkAsFinal" meta:value-type="boolean">true</meta:user-defined>
  </office:meta>
</office:document-meta>
</file>