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5.06236111111111cm" style:use-optimal-column-width="true"/>
    </style:style>
    <style:style style:name="co2" style:family="table-column">
      <style:table-column-properties fo:break-before="auto" style:column-width="8.13152777777778cm"/>
    </style:style>
    <style:style style:name="co3" style:family="table-column">
      <style:table-column-properties fo:break-before="auto" style:column-width="7.70819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0-21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29.24" table:style-name="ce1">
            <text:p>29.2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29.24" table:style-name="ce1">
            <text:p>29.2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28.5" table:style-name="ce2">
            <text:p>28.5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4</text:p>
          </table:table-cell>
          <table:table-cell office:value-type="float" office:value="28.93" table:style-name="ce1">
            <text:p>28.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13T08:25:58Z</meta:creation-date>
    <dc:date>2021-04-13T08:26:13Z</dc:date>
    <meta:user-defined meta:name="_MarkAsFinal" meta:value-type="boolean">true</meta:user-defined>
  </office:meta>
</office:document-meta>
</file>