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none" fo:border-right="none" fo:background-color="#C4EEE9"/>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C4EEE9"/>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ackground-color="#FFFFFF"/>
      <style:text-properties fo:font-size="14pt" style:font-size-asian="14pt" style:font-size-complex="14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thick solid #000000" fo:border-bottom="thick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fo:border-top="2pt solid #000000" fo:border-bottom="none" fo:border-left="2pt solid #000000" fo:border-right="none" style:vertical-align="automatic" fo:background-color="#C4EEE9"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1" style:family="table-cell" style:parent-style-name="Default" style:data-style-name="N0">
      <style:table-cell-properties fo:border-top="thick soli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fo:border-top="none" fo:border-bottom="none"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3" style:family="table-cell" style:parent-style-name="Default" style:data-style-name="N0">
      <style:table-cell-properties fo:border-top="thin dashe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fo:border-top="none" fo:border-bottom="none" fo:border-left="2pt solid #000000" fo:border-right="2pt solid #000000" style:vertical-align="middle" fo:wrap-option="wrap" fo:background-color="#C4EEE9"/>
      <style:text-properties style:font-name="Verdana" style:font-name-asian="Verdana" style:font-name-complex="Verdana" fo:font-size="10pt" style:font-size-asian="10pt" style:font-size-complex="10pt"/>
    </style:style>
    <style:style style:name="ce15" style:family="table-cell" style:parent-style-name="Default" style:data-style-name="N0">
      <style:table-cell-properties fo:border-top="thin dashed #000000" fo:border-bottom="none"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fo:background-color="#C4EEE9"/>
      <style:text-properties style:font-name="Verdana" style:font-name-asian="Verdana" style:font-name-complex="Verdana" fo:font-size="10pt" style:font-size-asian="10pt" style:font-size-complex="10pt"/>
    </style:style>
    <style:style style:name="ce17" style:family="table-cell" style:parent-style-name="Hyperlink" style:data-style-name="N0">
      <style:table-cell-properties fo:border-top="none" fo:border-bottom="thin dashed #000000" fo:border-left="2pt solid #000000" fo:border-right="2pt solid #000000"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8" style:family="table-cell" style:parent-style-name="Default" style:data-style-name="N0">
      <style:table-cell-properties fo:border-top="thin dashed #000000" fo:border-bottom="2pt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9" style:family="table-cell" style:parent-style-name="Default" style:data-style-name="N0">
      <style:table-cell-properties fo:border-top="none" fo:border-bottom="2pt solid #000000" fo:border-left="none" fo:border-right="thin dashed #000000"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0" style:family="table-cell" style:parent-style-name="Default" style:data-style-name="N0">
      <style:table-cell-properties fo:border-top="none" fo:border-bottom="2pt solid #000000" fo:border-left="thick soli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1" style:family="table-cell" style:parent-style-name="Default" style:data-style-name="N0">
      <style:table-cell-properties fo:border-top="none" fo:border-bottom="2pt solid #000000" fo:border-left="thin dotte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2" style:family="table-cell" style:parent-style-name="Default" style:data-style-name="N0">
      <style:table-cell-properties fo:border-top="none" fo:border-bottom="2pt solid #000000" fo:border-left="thin dotted #000000" fo:border-right="thick soli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3" style:family="table-cell" style:parent-style-name="Default" style:data-style-name="N0">
      <style:table-cell-properties fo:border-top="2pt solid #000000" fo:border-bottom="2pt solid #000000" fo:border-left="2pt solid #000000"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 style:family="table-cell" style:parent-style-name="Default" style:data-style-name="N0">
      <style:table-cell-properties fo:border-top="2pt solid #000000" fo:border-bottom="2pt solid #000000" fo:border-left="thick soli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 style:family="table-cell" style:parent-style-name="Default" style:data-style-name="N30">
      <style:table-cell-properties fo:border-top="2pt solid #000000" fo:border-bottom="2pt solid #000000" fo:border-left="thin dashe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 style:family="table-cell" style:parent-style-name="Default" style:data-style-name="N0">
      <style:table-cell-properties fo:border-top="2pt solid #000000" fo:border-bottom="2pt solid #000000" fo:border-left="thin dashed #000000" fo:border-right="thick soli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 style:family="table-cell" style:parent-style-name="Default" style:data-style-name="N0">
      <style:table-cell-properties fo:border-top="2pt solid #000000" fo:border-bottom="none"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Default" style:data-style-name="N30">
      <style:table-cell-properties fo:border-top="none"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fo:border-top="none"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0"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style:style>
    <style:style style:name="ce31"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style:style>
    <style:style style:name="ce32"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style:style>
    <style:style style:name="ce33"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34"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35"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36" style:family="table-cell" style:parent-style-name="Default" style:data-style-name="N0">
      <style:table-cell-properties fo:border-top="none" fo:border-bottom="none" fo:border-left="none" fo:border-right="thick solid #000000" style:vertical-align="automatic" fo:wrap-option="wrap" fo:background-color="#FFFFFF"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dotted #000000" fo:border-bottom="none" fo:border-left="thick solid #000000" fo:border-right="thick solid #000000" style:vertical-align="automatic" fo:wrap-option="wrap" fo:background-color="#F8CBAD"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8" style:family="table-cell" style:parent-style-name="Default" style:data-style-name="N37">
      <style:table-cell-properties fo:border-top="none" fo:border-bottom="none" fo:border-left="none" fo:border-right="thick solid #000000" style:vertical-align="middle" fo:wrap-option="wrap" fo:background-color="#FFF2CC" style:cell-protect="protected"/>
      <style:text-properties style:font-name="Arial" style:font-name-asian="Arial" style:font-name-complex="Arial" fo:font-size="18pt" style:font-size-asian="18pt" style:font-size-complex="18pt" fo:font-weight="bold" style:font-weight-asian="bold" style:font-weight-complex="bold"/>
    </style:style>
    <style:style style:name="ce39"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0"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41" style:family="table-cell" style:parent-style-name="Default" style:data-style-name="N30">
      <style:table-cell-properties fo:border-top="2pt solid #000000" fo:border-bottom="thin solid #000000" fo:border-left="2pt soli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2" style:family="table-cell" style:parent-style-name="Default" style:data-style-name="N38">
      <style:table-cell-properties fo:border-top="2pt solid #000000" fo:border-bottom="thin solid #000000"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3" style:family="table-cell" style:parent-style-name="Default" style:data-style-name="N30">
      <style:table-cell-properties fo:border-top="2pt solid #000000" fo:border-bottom="thin solid #000000" fo:border-left="none"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4" style:family="table-cell" style:parent-style-name="Default" style:data-style-name="N30">
      <style:table-cell-properties fo:border-top="2pt solid #000000" fo:border-bottom="thin solid #000000"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5" style:family="table-cell" style:parent-style-name="Default" style:data-style-name="N38">
      <style:table-cell-properties fo:border-top="2pt solid #000000" fo:border-bottom="thin solid #000000" fo:border-left="thin dashed #000000" fo:border-right="2pt soli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6" style:family="table-cell" style:parent-style-name="Default" style:data-style-name="N0">
      <style:table-cell-properties fo:border-top="none" fo:border-bottom="thick solid #000000" fo:border-left="thick soli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7" style:family="table-cell" style:parent-style-name="Default" style:data-style-name="N38">
      <style:table-cell-properties fo:border-top="none" fo:border-bottom="thick solid #000000"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8" style:family="table-cell" style:parent-style-name="Default" style:data-style-name="N1">
      <style:table-cell-properties fo:border-top="none" fo:border-bottom="thick solid #000000" fo:border-left="thick soli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9" style:family="table-cell" style:parent-style-name="Default" style:data-style-name="N38">
      <style:table-cell-properties fo:border-top="none" fo:border-bottom="thick solid #000000"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0" style:family="table-cell" style:parent-style-name="Default" style:data-style-name="N1">
      <style:table-cell-properties fo:border-top="none" fo:border-bottom="thick solid #000000"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1" style:family="table-cell" style:parent-style-name="Default" style:data-style-name="N38">
      <style:table-cell-properties fo:border-top="2pt solid #000000" fo:border-bottom="2pt solid #000000" fo:border-left="none"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2" style:family="table-cell" style:parent-style-name="Default" style:data-style-name="N38">
      <style:table-cell-properties fo:border-top="2pt solid #000000" fo:border-bottom="2pt solid #000000" fo:border-left="thin dashed #000000" fo:border-right="2pt soli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3" style:family="table-cell" style:parent-style-name="Default" style:data-style-name="N0">
      <style:table-cell-properties fo:border-top="none" fo:border-bottom="2pt solid #000000" fo:border-left="none"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4" style:family="table-cell" style:parent-style-name="Default" style:data-style-name="N0">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5" style:family="table-cell" style:parent-style-name="Default" style:data-style-name="N38">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6" style:family="table-cell" style:parent-style-name="Default" style:data-style-name="N38">
      <style:table-cell-properties fo:border-top="2pt solid #000000" fo:border-bottom="2pt solid #000000" fo:border-left="thin dashed #000000" fo:border-right="none"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7" style:family="table-cell" style:parent-style-name="Default" style:data-style-name="N38">
      <style:table-cell-properties fo:border="2pt soli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58" style:family="table-cell" style:parent-style-name="Default" style:data-style-name="N38">
      <style:table-cell-properties fo:border-top="thick solid #000000"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9" style:family="table-cell" style:parent-style-name="Default" style:data-style-name="N38">
      <style:table-cell-properties fo:border-top="none"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0" style:family="table-cell" style:parent-style-name="Default" style:data-style-name="N38">
      <style:table-cell-properties fo:border-top="thick solid #000000" fo:border-bottom="2pt solid #000000" fo:border-left="thin dash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1" style:family="table-cell" style:parent-style-name="Default" style:data-style-name="N1">
      <style:table-cell-properties fo:border-top="thick solid #000000" fo:border-bottom="2pt solid #000000" fo:border-left="2pt solid #000000" fo:border-right="thin dashed #000000"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2" style:family="table-cell" style:parent-style-name="Default" style:data-style-name="N38">
      <style:table-cell-properties fo:border-top="thick solid #000000" fo:border-bottom="2pt solid #000000" fo:border-left="thin dashe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3"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8pt" style:font-size-asian="8pt" style:font-size-complex="8pt"/>
    </style:style>
    <style:style style:name="ce64" style:family="table-cell" style:parent-style-name="Default" style:data-style-name="N38">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5" style:family="table-cell" style:parent-style-name="Default"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6" style:family="table-cell" style:parent-style-name="Default" style:data-style-name="N38">
      <style:table-cell-properties fo:border-top="2pt solid #000000"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7" style:family="table-cell" style:parent-style-name="Default" style:data-style-name="N38">
      <style:table-cell-properties fo:border-top="2pt solid #000000" fo:border-bottom="2pt solid #000000" fo:border-left="thin dash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8" style:family="table-cell" style:parent-style-name="Default" style:data-style-name="N1">
      <style:table-cell-properties fo:border-top="2pt solid #000000" fo:border-bottom="2pt solid #000000" fo:border-left="2pt solid #000000" fo:border-right="thin dashed #000000"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9" style:family="table-cell" style:parent-style-name="Default" style:data-style-name="N38">
      <style:table-cell-properties fo:border-top="2pt solid #000000" fo:border-bottom="2pt solid #000000" fo:border-left="thin dashe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0" style:family="table-cell" style:parent-style-name="Default" style:data-style-name="N0">
      <style:table-cell-properties fo:border-top="thin dotted #000000" fo:border-bottom="thin dotted #000000" fo:border-left="none" fo:border-right="none" style:vertical-align="automatic" fo:wrap-option="wrap" style:cell-protect="protected"/>
      <style:text-properties style:font-name="Verdana" style:font-name-asian="Verdana" style:font-name-complex="Verdana" fo:font-size="8pt" style:font-size-asian="8pt" style:font-size-complex="8pt"/>
    </style:style>
    <style:style style:name="ce71" style:family="table-cell" style:parent-style-name="Default" style:data-style-name="N38">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2"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3" style:family="table-cell" style:parent-style-name="Default" style:data-style-name="N38">
      <style:table-cell-properties fo:border-top="2pt solid #000000" fo:border-bottom="none" fo:border-left="thin dashe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4" style:family="table-cell" style:parent-style-name="Default" style:data-style-name="N0">
      <style:table-cell-properties style:vertical-align="automatic" fo:wrap-option="wrap" fo:background-color="#FFFFFF" style:cell-protect="protected"/>
      <style:text-properties style:font-name="Verdana" style:font-name-asian="Verdana" style:font-name-complex="Verdana" fo:font-size="8pt" style:font-size-asian="8pt" style:font-size-complex="8pt"/>
    </style:style>
    <style:style style:name="ce75" style:family="table-cell" style:parent-style-name="Default" style:data-style-name="N38">
      <style:table-cell-properties fo:border-top="none" fo:border-bottom="none" fo:border-left="none" fo:border-right="thick soli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6" style:family="table-cell" style:parent-style-name="Default" style:data-style-name="N38">
      <style:table-cell-properties fo:border-top="none" fo:border-bottom="none"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7" style:family="table-cell" style:parent-style-name="Default" style:data-style-name="N39">
      <style:table-cell-properties fo:border-top="none" fo:border-bottom="none"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8" style:family="table-cell" style:parent-style-name="Default" style:data-style-name="N38">
      <style:table-cell-properties fo:border-top="none" fo:border-bottom="none"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9" style:family="table-cell" style:parent-style-name="Default" style:data-style-name="N39">
      <style:table-cell-properties fo:border-top="none" fo:border-bottom="none"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0" style:family="table-cell" style:parent-style-name="Default" style:data-style-name="N39">
      <style:table-cell-properties fo:border-top="none" fo:border-bottom="none" fo:border-left="thin dashed #000000" fo:border-right="none"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1" style:family="table-cell" style:parent-style-name="Default" style:data-style-name="N0">
      <style:table-cell-properties fo:border-top="thin dotted #000000" fo:border-bottom="thin dotted #000000" fo:border-left="none" fo:border-right="thin dashed #000000" style:vertical-align="automatic" fo:wrap-option="wrap" fo:background-color="transparent" style:cell-protect="protected"/>
      <style:text-properties style:font-name="Verdana" style:font-name-asian="Verdana" style:font-name-complex="Verdana" fo:font-size="8pt" style:font-size-asian="8pt" style:font-size-complex="8pt"/>
    </style:style>
    <style:style style:name="ce82" style:family="table-cell" style:parent-style-name="Default" style:data-style-name="N0">
      <style:table-cell-properties fo:border-top="thin dotted #000000" fo:border-bottom="thin dotted #000000" fo:border-left="thin dashed #000000" fo:border-right="thin dashed #000000" style:vertical-align="automatic" fo:wrap-option="wrap" fo:background-color="transparent" style:cell-protect="protected"/>
      <style:text-properties style:font-name="Verdana" style:font-name-asian="Verdana" style:font-name-complex="Verdana" fo:font-size="8pt" style:font-size-asian="8pt" style:font-size-complex="8pt"/>
    </style:style>
    <style:style style:name="ce8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style:style>
    <style:style style:name="ce85" style:family="table-cell" style:parent-style-name="Default" style:data-style-name="N0">
      <style:table-cell-properties style:cell-protect="protected"/>
    </style:style>
    <style:style style:name="ce86" style:family="table-cell" style:parent-style-name="Default" style:data-style-name="N0">
      <style:table-cell-properties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87" style:family="table-cell" style:parent-style-name="Default" style:data-style-name="N39">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88" style:family="table-cell" style:parent-style-name="Default" style:data-style-name="N0">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89" style:family="table-cell" style:parent-style-name="Default" style:data-style-name="N0">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0" style:family="table-cell" style:parent-style-name="Default" style:data-style-name="N0">
      <style:table-cell-properties fo:border-top="none"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1" style:family="table-cell" style:parent-style-name="Default" style:data-style-name="N13">
      <style:table-cell-properties fo:border-top="none"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2" style:family="table-cell" style:parent-style-name="Default" style:data-style-name="N13">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3" style:family="table-cell" style:parent-style-name="Default" style:data-style-name="N13">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4" style:family="table-cell" style:parent-style-name="Default" style:data-style-name="N0">
      <style:table-cell-properties fo:border-top="none" fo:border-bottom="thin dotted #000000" fo:border-left="thin dotted #000000" fo:border-right="thin dotted #000000" style:vertical-align="automatic" fo:wrap-option="wrap" style:cell-protect="protected"/>
      <style:text-properties style:font-name="Verdana" style:font-name-asian="Verdana" style:font-name-complex="Verdana"/>
    </style:style>
    <style:style style:name="ce95" style:family="table-cell" style:parent-style-name="Default" style:data-style-name="N0">
      <style:table-cell-properties fo:border-top="none" fo:border-bottom="thin dotted #000000" fo:border-left="none" fo:border-right="none" style:vertical-align="automatic" fo:wrap-option="wrap" style:cell-protect="protected"/>
      <style:text-properties style:font-name="Verdana" style:font-name-asian="Verdana" style:font-name-complex="Verdana"/>
    </style:style>
    <style:style style:name="ce96" style:family="table-cell" style:parent-style-name="Default" style:data-style-name="N0">
      <style:table-cell-properties fo:border-top="none"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97" style:family="table-cell" style:parent-style-name="Default" style:data-style-name="N0">
      <style:table-cell-properties fo:border-top="none" fo:border-bottom="thin dashed #000000" fo:border-left="thin dashed #000000" fo:border-right="none" style:vertical-align="middle" fo:wrap-option="wrap" fo:background-color="transparent" style:cell-protect="protected"/>
      <style:text-properties style:font-name="Verdana" style:font-name-asian="Verdana" style:font-name-complex="Verdana" fo:font-size="8pt" style:font-size-asian="8pt" style:font-size-complex="8pt"/>
    </style:style>
    <style:style style:name="ce98"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9"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0"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1"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2"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3"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4"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05"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style:style>
    <style:style style:name="ce106" style:family="table-cell" style:parent-style-name="Default" style:data-style-name="N0">
      <style:table-cell-properties fo:border-top="thin dotted #000000" fo:border-bottom="thin dotted #000000" fo:border-left="none" fo:border-right="none" style:vertical-align="automatic" fo:wrap-option="wrap" style:cell-protect="protected"/>
      <style:text-properties style:font-name="Verdana" style:font-name-asian="Verdana" style:font-name-complex="Verdana"/>
    </style:style>
    <style:style style:name="ce107"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108" style:family="table-cell" style:parent-style-name="Hyperlink" style:data-style-name="N0">
      <style:table-cell-properties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09"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0"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1"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2"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3"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4"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5"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4pt" style:font-size-asian="14pt" style:font-size-complex="14pt"/>
    </style:style>
    <style:style style:name="ce116" style:family="table-cell" style:parent-style-name="Default" style:data-style-name="N0">
      <style:table-cell-properties fo:border-top="none"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thin dotted #000000" fo:border-left="thin dotted #000000" fo:border-right="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118" style:family="table-cell" style:parent-style-name="Default" style:data-style-name="N0">
      <style:table-cell-properties fo:border-top="none"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19"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0"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122" style:family="table-cell" style:parent-style-name="Default" style:data-style-name="N0">
      <style:table-cell-properties fo:border-top="thin dotted #000000"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2pt soli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fo:border-top="2pt solid #000000" fo:border-bottom="thin dashed #000000" fo:border-left="thin dashed #000000" fo:border-right="thin dashe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26" style:family="table-cell" style:parent-style-name="Default" style:data-style-name="N0">
      <style:table-cell-properties fo:border-top="2pt soli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27"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28" style:family="table-cell" style:parent-style-name="Default" style:data-style-name="N0">
      <style:table-cell-properties fo:border="thin dotted #000000" style:vertical-align="middle" fo:wrap-option="wrap" fo:background-color="transparent" style:cell-protect="protected"/>
      <style:text-properties style:font-name="Verdana" style:font-name-asian="Verdana" style:font-name-complex="Verdana"/>
    </style:style>
    <style:style style:name="ce129"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text-properties style:font-name="Verdana" style:font-name-asian="Verdana" style:font-name-complex="Verdana"/>
    </style:style>
    <style:style style:name="ce130"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131"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32" style:family="table-cell" style:parent-style-name="Default" style:data-style-name="N13">
      <style:table-cell-properties fo:border="thin dotted #000000" style:vertical-align="middle" fo:wrap-option="wrap" fo:background-color="transparent" style:cell-protect="protected"/>
      <style:text-properties style:font-name="Verdana" style:font-name-asian="Verdana" style:font-name-complex="Verdana"/>
    </style:style>
    <style:style style:name="ce133"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35" style:family="table-cell" style:parent-style-name="Default" style:data-style-name="N3">
      <style:table-cell-properties fo:border="thin solid #000000" style:vertical-align="middle" fo:wrap-option="wrap" fo:background-color="transparent" style:cell-protect="protected" style:repeat-content="false"/>
      <style:paragraph-properties fo:text-align="center"/>
    </style:style>
    <style:style style:name="ce136" style:family="table-cell" style:parent-style-name="Default" style:data-style-name="N36">
      <style:table-cell-properties fo:border-top="thin dott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37" style:family="table-cell" style:parent-style-name="Default" style:data-style-name="N0">
      <style:table-cell-properties fo:border-top="thin dashe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38" style:family="table-cell" style:parent-style-name="Default" style:data-style-name="N36">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39" style:family="table-cell" style:parent-style-name="Default" style:data-style-name="N0">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0" style:family="table-cell" style:parent-style-name="Default" style:data-style-name="N0">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1" style:family="table-cell" style:parent-style-name="Default" style:data-style-name="N36">
      <style:table-cell-properties fo:border-top="thin dash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42" style:family="table-cell" style:parent-style-name="Default" style:data-style-name="N3">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3" style:family="table-cell" style:parent-style-name="Default" style:data-style-name="N3">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4" style:family="table-cell" style:parent-style-name="Default" style:data-style-name="N0">
      <style:table-cell-properties fo:border="thin solid #000000" fo:background-color="#D9D9D9" style:cell-protect="protected"/>
      <style:text-properties fo:color="#FF0000"/>
    </style:style>
    <style:style style:name="ce145" style:family="table-cell" style:parent-style-name="Default" style:data-style-name="N36">
      <style:table-cell-properties fo:border-top="thin dashed #000000" fo:border-bottom="thin dott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46" style:family="table-cell" style:parent-style-name="Default" style:data-style-name="N0">
      <style:table-cell-properties fo:border-top="thin dashed #000000" fo:border-bottom="2pt soli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47" style:family="table-cell" style:parent-style-name="Default" style:data-style-name="N36">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8" style:family="table-cell" style:parent-style-name="Default" style:data-style-name="N3">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9" style:family="table-cell" style:parent-style-name="Default" style:data-style-name="N0">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50" style:family="table-cell" style:parent-style-name="Default" style:data-style-name="N3">
      <style:table-cell-properties fo:border-top="thin dashed #000000" fo:border-bottom="2pt soli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51" style:family="table-cell" style:parent-style-name="Default" style:data-style-name="N0">
      <style:table-cell-properties fo:border-top="none"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52" style:family="table-cell" style:parent-style-name="Default" style:data-style-name="N0">
      <style:table-cell-properties fo:border-top="none" fo:border-bottom="2pt solid #B1B4B6" fo:border-left="none" fo:border-right="none"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36">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54" style:family="table-cell" style:parent-style-name="Default" style:data-style-name="N3">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55"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56"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157" style:family="table-cell" style:parent-style-name="Default" style:data-style-name="N37">
      <style:table-cell-properties fo:border-top="none" fo:border-bottom="thick solid #000000" fo:border-left="none" fo:border-right="none" style:vertical-align="middle" fo:wrap-option="wrap" fo:background-color="#FFF2CC"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58" style:family="table-cell" style:parent-style-name="Default" style:data-style-name="N0">
      <style:table-cell-properties fo:border-top="none" fo:border-bottom="none" fo:border-left="thick solid #000000" fo:border-right="thick solid #000000" style:vertical-align="middle" fo:wrap-option="wrap" fo:background-color="#E2EFDA"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dotted #000000" fo:border-bottom="none" fo:border-left="thick solid #000000" fo:border-right="thick solid #000000" style:vertical-align="middle" fo:wrap-option="wrap" fo:background-color="#DDEBF7"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60" style:family="table-cell" style:parent-style-name="Default" style:data-style-name="N0">
      <style:table-cell-properties fo:border-top="thin dotted #000000" fo:border-bottom="none" fo:border-left="thick solid #000000" fo:border-right="thick solid #000000" style:vertical-align="middle" fo:wrap-option="wrap" fo:background-color="#FFF2CC"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61" style:family="table-cell" style:parent-style-name="Default" style:data-style-name="N0">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2" style:family="table-cell" style:parent-style-name="Default" style:data-style-name="N38">
      <style:table-cell-properties fo:border-top="thick solid #000000" fo:border-bottom="2pt solid #000000" fo:border-left="thin dashed #000000" fo:border-right="2pt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3" style:family="table-cell" style:parent-style-name="Default" style:data-style-name="N38">
      <style:table-cell-properties fo:border-top="thick solid #000000" fo:border-bottom="2pt solid #000000" fo:border-left="2pt soli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4" style:family="table-cell" style:parent-style-name="Default" style:data-style-name="N38">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5" style:family="table-cell" style:parent-style-name="Default" style:data-style-name="N1">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6" style:family="table-cell" style:parent-style-name="Default" style:data-style-name="N38">
      <style:table-cell-properties fo:border-top="thick solid #000000" fo:border-bottom="2pt solid #000000" fo:border-left="none" fo:border-right="thick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7" style:family="table-cell" style:parent-style-name="Default" style:data-style-name="N38">
      <style:table-cell-properties fo:border-top="none" fo:border-bottom="2pt solid #000000" fo:border-left="thick solid #000000" fo:border-right="thick soli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8" style:family="table-cell" style:parent-style-name="Default" style:data-style-name="N0">
      <style:table-cell-properties fo:border-top="none" fo:border-bottom="none" fo:border-left="thick soli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9"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fo:color="#0B0C0C" style:font-name="Verdana" style:font-name-asian="Verdana" style:font-name-complex="Verdana" fo:font-size="8pt" style:font-size-asian="8pt" style:font-size-complex="8pt"/>
    </style:style>
    <style:style style:name="ce170"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1"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72" style:family="table-cell" style:parent-style-name="Default" style:data-style-name="N0">
      <style:table-cell-properties fo:border-top="none" fo:border-bottom="none" fo:border-left="thin dashed #000000" fo:border-right="thick solid #000000" style:vertical-align="automatic" fo:wrap-option="wrap" fo:background-color="#E2EFDA"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73" style:family="table-cell" style:parent-style-name="Default" style:data-style-name="N0">
      <style:table-cell-properties fo:border-top="none" fo:border-bottom="none" fo:border-left="thick soli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4" style:family="table-cell" style:parent-style-name="Default" style:data-style-name="N0">
      <style:table-cell-properties fo:border-top="none" fo:border-bottom="none"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5" style:family="table-cell" style:parent-style-name="Default" style:data-style-name="N0">
      <style:table-cell-properties fo:border-top="none" fo:border-bottom="none" fo:border-left="thin dashed #000000" fo:border-right="thin dashed #000000" style:vertical-align="automatic" fo:wrap-option="wrap" fo:background-color="#DDEBF7"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76" style:family="table-cell" style:parent-style-name="Default" style:data-style-name="N0">
      <style:table-cell-properties fo:border-top="none" fo:border-bottom="none" fo:border-left="thin dashed #000000" fo:border-right="thick soli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7" style:family="table-cell" style:parent-style-name="Default" style:data-style-name="N0">
      <style:table-cell-properties fo:border-top="none" fo:border-bottom="thick solid #000000" fo:border-left="thick soli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8" style:family="table-cell" style:parent-style-name="Default" style:data-style-name="N0">
      <style:table-cell-properties fo:border-top="none" fo:border-bottom="thick solid #000000" fo:border-left="thin dashe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9" style:family="table-cell" style:parent-style-name="Default" style:data-style-name="N0">
      <style:table-cell-properties fo:border-top="none" fo:border-bottom="2pt solid #000000" fo:border-left="thin dashed #000000" fo:border-right="thick soli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80" style:family="table-cell" style:parent-style-name="Default" style:data-style-name="N0">
      <style:table-cell-properties fo:border-top="thick solid #000000" fo:border-bottom="2pt solid #000000" fo:border-left="2pt solid #000000" fo:border-right="thin dashed #000000" fo:background-color="transparent"/>
    </style:style>
    <style:style style:name="ce181" style:family="table-cell" style:parent-style-name="Default" style:data-style-name="N0">
      <style:table-cell-properties fo:border-top="thick solid #000000" fo:border-bottom="2pt solid #000000" fo:border-left="thin dashed #000000" fo:border-right="thin dashed #000000" fo:background-color="transparent"/>
    </style:style>
    <style:style style:name="ce182" style:family="table-cell" style:parent-style-name="Default" style:data-style-name="N0">
      <style:table-cell-properties fo:border-top="thick solid #000000" fo:border-bottom="2pt solid #000000" fo:border-left="thick solid #000000" fo:border-right="thin dashed #000000" fo:background-color="transparent"/>
    </style:style>
    <style:style style:name="ce183" style:family="table-cell" style:parent-style-name="Default" style:data-style-name="N0">
      <style:table-cell-properties fo:border-top="thick solid #000000" fo:border-bottom="2pt solid #000000" fo:border-left="thick solid #000000" fo:border-right="2pt solid #000000" fo:background-color="transparent"/>
    </style:style>
    <style:style style:name="ce184" style:family="table-cell" style:parent-style-name="Default" style:data-style-name="N0">
      <style:table-cell-properties fo:border="2pt solid #000000" fo:background-color="transparent"/>
    </style:style>
    <style:style style:name="ce185" style:family="table-cell" style:parent-style-name="Default" style:data-style-name="N0">
      <style:table-cell-properties fo:border-top="2pt solid #000000" fo:border-bottom="2pt solid #000000" fo:border-left="2pt solid #000000" fo:border-right="none" style:vertical-align="middle" fo:wrap-option="wrap" fo:background-color="#FFF2CC" style:cell-protect="protected" style:repeat-content="false"/>
      <style:paragraph-properties fo:text-align="center"/>
      <style:text-properties style:font-name="Verdana" style:font-name-asian="Verdana" style:font-name-complex="Verdana"/>
    </style:style>
    <style:style style:name="ce186" style:family="table-cell" style:parent-style-name="Default" style:data-style-name="N38">
      <style:table-cell-properties fo:border-top="2pt solid #000000" fo:border-bottom="2pt solid #000000" fo:border-left="none" fo:border-right="2pt solid #000000" style:vertical-align="middle" fo:background-color="#FFF2CC" style:repeat-content="false"/>
      <style:paragraph-properties fo:text-align="start" fo:margin-left="0cm"/>
      <style:text-properties style:font-name="Verdana" style:font-name-asian="Verdana" style:font-name-complex="Verdana"/>
    </style:style>
    <style:style style:name="ce187" style:family="table-cell" style:parent-style-name="Default" style:data-style-name="N0">
      <style:table-cell-properties fo:border-top="2pt solid #000000" fo:border-bottom="2pt solid #000000" fo:border-left="2pt solid #000000" fo:border-right="none" style:vertical-align="middle" fo:wrap-option="wrap" fo:background-color="#FFF2CC" style:cell-protect="protected" style:repeat-content="false"/>
      <style:paragraph-properties fo:text-align="end" fo:margin-right="0cm"/>
      <style:text-properties style:font-name="Verdana" style:font-name-asian="Verdana" style:font-name-complex="Verdana"/>
    </style:style>
    <style:style style:name="ce188" style:family="table-cell" style:parent-style-name="Default" style:data-style-name="N38">
      <style:table-cell-properties fo:border-top="2pt solid #000000" fo:border-bottom="2pt solid #000000" fo:border-left="none" fo:border-right="2pt solid #000000" style:vertical-align="middle" fo:wrap-option="wrap" fo:background-color="#FFF2CC" style:cell-protect="protected" style:repeat-content="false"/>
      <style:paragraph-properties fo:text-align="start" fo:margin-left="0cm"/>
      <style:text-properties style:font-name="Verdana" style:font-name-asian="Verdana" style:font-name-complex="Verdana"/>
    </style:style>
    <style:style style:name="ce189" style:family="table-cell" style:parent-style-name="Default" style:data-style-name="N0">
      <style:table-cell-properties fo:border-top="2pt solid #000000" fo:border-bottom="2pt solid #000000" fo:border-left="2pt solid #000000" fo:border-right="none" style:vertical-align="middle" fo:wrap-option="wrap" fo:background-color="#E2EFDA" style:cell-protect="protected" style:repeat-content="false"/>
      <style:paragraph-properties fo:text-align="center"/>
      <style:text-properties style:font-name="Verdana" style:font-name-asian="Verdana" style:font-name-complex="Verdana"/>
    </style:style>
    <style:style style:name="ce190" style:family="table-cell" style:parent-style-name="Default" style:data-style-name="N38">
      <style:table-cell-properties fo:border-top="2pt solid #000000" fo:border-bottom="2pt solid #000000" fo:border-left="none" fo:border-right="2pt solid #000000" style:vertical-align="middle" fo:wrap-option="wrap" fo:background-color="#E2EFDA" style:cell-protect="protected" style:repeat-content="false"/>
      <style:paragraph-properties fo:text-align="start" fo:margin-left="0cm"/>
      <style:text-properties style:font-name="Verdana" style:font-name-asian="Verdana" style:font-name-complex="Verdana"/>
    </style:style>
    <style:style style:name="ce191" style:family="table-cell" style:parent-style-name="Default" style:data-style-name="N13">
      <style:table-cell-properties fo:border-top="2pt solid #000000" fo:border-bottom="2pt solid #000000" fo:border-left="2pt solid #000000" fo:border-right="none" style:vertical-align="middle" fo:wrap-option="wrap" fo:background-color="#DDEBF7" style:cell-protect="protected" style:repeat-content="false"/>
      <style:paragraph-properties fo:text-align="center"/>
      <style:text-properties style:font-name="Verdana" style:font-name-asian="Verdana" style:font-name-complex="Verdana"/>
    </style:style>
    <style:style style:name="ce192" style:family="table-cell" style:parent-style-name="Default" style:data-style-name="N38">
      <style:table-cell-properties fo:border-top="2pt solid #000000" fo:border-bottom="2pt solid #000000" fo:border-left="none" fo:border-right="2pt solid #000000" style:vertical-align="middle" fo:wrap-option="wrap" fo:background-color="#DDEBF7" style:cell-protect="protected" style:repeat-content="false"/>
      <style:paragraph-properties fo:text-align="start" fo:margin-left="0cm"/>
      <style:text-properties style:font-name="Verdana" style:font-name-asian="Verdana" style:font-name-complex="Verdana"/>
    </style:style>
    <style:style style:name="ce193" style:family="table-cell" style:parent-style-name="Default" style:data-style-name="N0">
      <style:table-cell-properties fo:border-top="thin dotted #000000" fo:border-bottom="thin solid #000000" fo:border-left="thin dotted #000000" fo:border-right="none" fo:background-color="transparent"/>
    </style:style>
    <style:style style:name="ce194" style:family="table-cell" style:parent-style-name="Default" style:data-style-name="N0">
      <style:table-cell-properties fo:border-top="thin dotted #000000" fo:border-bottom="2pt solid #000000" fo:border-left="none" fo:border-right="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195" style:family="table-cell" style:parent-style-name="Default" style:data-style-name="N0">
      <style:table-cell-properties fo:border-top="none" fo:border-bottom="none" fo:border-left="none" fo:border-right="thick solid #000000" fo:background-color="#E1FFF5"/>
    </style:style>
    <style:style style:name="ce196" style:family="table-cell" style:parent-style-name="Default" style:data-style-name="N38">
      <style:table-cell-properties fo:border-top="none" fo:border-bottom="2pt solid #000000" fo:border-left="2pt soli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7" style:family="table-cell" style:parent-style-name="Default" style:data-style-name="N38">
      <style:table-cell-properties fo:border-top="none"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8" style:family="table-cell" style:parent-style-name="Default" style:data-style-name="N1">
      <style:table-cell-properties fo:border-top="none"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9" style:family="table-cell" style:parent-style-name="Default" style:data-style-name="N0">
      <style:table-cell-properties fo:border-top="none" fo:border-bottom="none"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0" style:family="table-cell" style:parent-style-name="Default" style:data-style-name="N1">
      <style:table-cell-properties fo:border-top="none" fo:border-bottom="2pt solid #000000" fo:border-left="thick soli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1" style:family="table-cell" style:parent-style-name="Default" style:data-style-name="N38">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2" style:family="table-cell" style:parent-style-name="Default" style:data-style-name="N1">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3" style:family="table-cell" style:parent-style-name="Default" style:data-style-name="N38">
      <style:table-cell-properties fo:border-top="none" fo:border-bottom="2pt solid #000000" fo:border-left="thin dashed #000000" fo:border-right="thick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4" style:family="table-cell" style:parent-style-name="Default" style:data-style-name="N38">
      <style:table-cell-properties fo:border-top="thick solid #000000" fo:border-bottom="2pt solid #000000" fo:border-left="2pt solid #000000" fo:border-right="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5" style:family="table-cell" style:parent-style-name="Default" style:data-style-name="N38">
      <style:table-cell-properties fo:border-top="2pt solid #000000" fo:border-bottom="2pt solid #000000"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6" style:family="table-cell" style:parent-style-name="Default" style:data-style-name="N38">
      <style:table-cell-properties fo:border-top="2pt solid #000000" fo:border-bottom="2pt solid #000000" fo:border-left="thin dashed #000000"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7" style:family="table-cell" style:parent-style-name="Default" style:data-style-name="N38">
      <style:table-cell-properties fo:border-top="2pt solid #000000" fo:border-bottom="2pt solid #000000" fo:border-left="thin dashed #000000" fo:border-right="none"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8" style:family="table-cell" style:parent-style-name="Default" style:data-style-name="N1">
      <style:table-cell-properties fo:border-top="none" fo:border-bottom="2pt solid #000000" fo:border-left="none" fo:border-right="none"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9" style:family="table-cell" style:parent-style-name="Default" style:data-style-name="N38">
      <style:table-cell-properties fo:border="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10" style:family="table-cell" style:parent-style-name="Default" style:data-style-name="N38">
      <style:table-cell-properties fo:border-top="2pt solid #000000" fo:border-bottom="none"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1" style:family="table-cell" style:parent-style-name="Default" style:data-style-name="N38">
      <style:table-cell-properties fo:border-top="2pt solid #000000" fo:border-bottom="none" fo:border-left="thin dashed #000000" fo:border-right="none"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2" style:family="table-cell" style:parent-style-name="Default" style:data-style-name="N1">
      <style:table-cell-properties fo:border-top="2pt solid #000000" fo:border-bottom="2pt solid #000000" fo:border-left="2pt solid #000000" fo:border-right="none"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3" style:family="table-cell" style:parent-style-name="Default" style:data-style-name="N1">
      <style:table-cell-properties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4" style:family="table-cell" style:parent-style-name="Default" style:data-style-name="N38">
      <style:table-cell-properties fo:border-top="none" fo:border-bottom="none" fo:border-left="thin dash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5" style:family="table-cell" style:parent-style-name="Default" style:data-style-name="N38">
      <style:table-cell-properties fo:border-top="none" fo:border-bottom="none" fo:border-left="none"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6" style:family="table-cell" style:parent-style-name="Default" style:data-style-name="N38">
      <style:table-cell-properties fo:border-top="2pt solid #000000" fo:border-bottom="none" fo:border-left="none"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7" style:family="table-cell" style:parent-style-name="Default" style:data-style-name="N39">
      <style:table-cell-properties fo:border-top="2pt solid #000000" fo:border-bottom="none" fo:border-left="none"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8" style:family="table-cell" style:parent-style-name="Default" style:data-style-name="N39">
      <style:table-cell-properties fo:border-top="2pt solid #000000" fo:border-bottom="none" fo:border-left="thin dashed #000000" fo:border-right="2pt soli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9" style:family="table-cell" style:parent-style-name="Default" style:data-style-name="N38">
      <style:table-cell-properties fo:border-top="2pt solid #000000" fo:border-bottom="2pt solid #000000" fo:border-left="none" fo:border-right="2pt solid #000000" style:vertical-align="middle" fo:wrap-option="wrap" fo:background-color="#E1FFF5" style:cell-protect="protected" style:repeat-content="false"/>
      <style:paragraph-properties fo:text-align="start" fo:margin-left="0cm"/>
      <style:text-properties style:font-name="Verdana" style:font-name-asian="Verdana" style:font-name-complex="Verdana"/>
    </style:style>
    <style:style style:name="ce220"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1" style:family="table-cell" style:parent-style-name="Default" style:data-style-name="N37">
      <style:table-cell-properties fo:border-top="none" fo:border-bottom="thick solid #000000" fo:border-left="none" fo:border-right="none" style:vertical-align="middle" fo:wrap-option="wrap" fo:background-color="#E1FFF5"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22" style:family="table-cell" style:parent-style-name="Default" style:data-style-name="N0">
      <style:table-cell-properties fo:border-top="none" fo:border-bottom="none" fo:border-left="thick solid #000000" fo:border-right="thick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3" style:family="table-cell" style:parent-style-name="Default" style:data-style-name="N0">
      <style:table-cell-properties fo:border-top="thin dotted #000000" fo:border-bottom="none" fo:border-left="thick solid #000000" fo:border-right="thick solid #000000" style:vertical-align="middle" fo:wrap-option="wrap" fo:background-color="#E1FFF5"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24" style:family="table-cell" style:parent-style-name="Default" style:data-style-name="N38">
      <style:table-cell-properties fo:border-top="thick solid #000000" fo:border-bottom="2pt solid #000000" fo:border-left="thin dashed #000000" fo:border-right="thick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5" style:family="table-cell" style:parent-style-name="Default" style:data-style-name="N38">
      <style:table-cell-properties fo:border-top="none" fo:border-bottom="thick solid #000000" fo:border-left="thick solid #000000" fo:border-right="thick soli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6" style:family="table-cell" style:parent-style-name="Default" style:data-style-name="N0">
      <style:table-cell-properties fo:border-top="none" fo:border-bottom="none" fo:border-left="thick solid #000000" fo:border-right="thin dashed #000000"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227" style:family="table-cell" style:parent-style-name="Default" style:data-style-name="N0">
      <style:table-cell-properties fo:border-top="none" fo:border-bottom="none" fo:border-left="thin dashed #000000" fo:border-right="thin dashed #000000"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228" style:family="table-cell" style:parent-style-name="Default" style:data-style-name="N0">
      <style:table-cell-properties fo:border-top="none" fo:border-bottom="none" fo:border-left="thin dashed #000000" fo:border-right="thin dashed #000000"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29" style:family="table-cell" style:parent-style-name="Default" style:data-style-name="N0">
      <style:table-cell-properties fo:border-top="none" fo:border-bottom="none" fo:border-left="thin dashed #000000" fo:border-right="thick solid #000000"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30" style:family="table-cell" style:parent-style-name="Default" style:data-style-name="N0">
      <style:table-cell-properties fo:border-top="none" fo:border-bottom="2pt solid #000000" fo:border-left="thick solid #000000" fo:border-right="thin dashe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1" style:family="table-cell" style:parent-style-name="Default" style:data-style-name="N0">
      <style:table-cell-properties fo:border-top="none" fo:border-bottom="thick solid #000000" fo:border-left="thin dashed #000000" fo:border-right="thin dashe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2" style:family="table-cell" style:parent-style-name="Default" style:data-style-name="N0">
      <style:table-cell-properties fo:border-top="none" fo:border-bottom="2pt solid #000000" fo:border-left="thin dashed #000000" fo:border-right="thick soli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3" style:family="table-cell" style:parent-style-name="Default" style:data-style-name="N0">
      <style:table-cell-properties fo:border-top="2pt solid #000000" fo:border-bottom="2pt solid #000000" fo:border-left="2pt solid #000000" fo:border-right="thin dashed #000000" fo:background-color="transparent"/>
    </style:style>
    <style:style style:name="ce234" style:family="table-cell" style:parent-style-name="Default" style:data-style-name="N0">
      <style:table-cell-properties fo:border-top="2pt solid #000000" fo:border-bottom="2pt solid #000000" fo:border-left="thin dashed #000000" fo:border-right="thin dashed #000000" fo:background-color="transparent"/>
    </style:style>
    <style:style style:name="ce235" style:family="table-cell" style:parent-style-name="Default" style:data-style-name="N0">
      <style:table-cell-properties fo:border-top="2pt solid #000000" fo:border-bottom="2pt solid #000000" fo:border-left="2pt solid #000000" fo:border-right="none" style:vertical-align="middle" fo:wrap-option="wrap" fo:background-color="#E1FFF5" style:cell-protect="protected" style:repeat-content="false"/>
      <style:paragraph-properties fo:text-align="start" fo:margin-left="0cm"/>
      <style:text-properties style:font-name="Verdana" style:font-name-asian="Verdana" style:font-name-complex="Verdana"/>
    </style:style>
    <style:style style:name="ce236" style:family="table-cell" style:parent-style-name="Default" style:data-style-name="N38">
      <style:table-cell-properties fo:border-top="2pt solid #000000" fo:border-bottom="2pt solid #000000" fo:border-left="none" fo:border-right="none" style:vertical-align="middle" fo:background-color="#E1FFF5" style:repeat-content="false"/>
      <style:paragraph-properties fo:text-align="start" fo:margin-left="0cm"/>
      <style:text-properties style:font-name="Verdana" style:font-name-asian="Verdana" style:font-name-complex="Verdana"/>
    </style:style>
    <style:style style:name="ce237" style:family="table-cell" style:parent-style-name="Default" style:data-style-name="N0">
      <style:table-cell-properties fo:border-top="2pt solid #000000" fo:border-bottom="2pt solid #000000" fo:border-left="2pt solid #000000" fo:border-right="none" style:vertical-align="middle" fo:wrap-option="wrap" fo:background-color="#E1FFF5" style:cell-protect="protected" style:repeat-content="false"/>
      <style:paragraph-properties fo:text-align="center"/>
      <style:text-properties style:font-name="Verdana" style:font-name-asian="Verdana" style:font-name-complex="Verdana"/>
    </style:style>
    <style:style style:name="ce238" style:family="table-cell" style:parent-style-name="Default" style:data-style-name="N0">
      <style:table-cell-properties fo:border-top="2pt solid #000000" fo:border-bottom="2pt solid #000000" fo:border-left="2pt solid #000000" fo:border-right="none" style:vertical-align="middle" fo:wrap-option="wrap" fo:background-color="#DDDDFF" style:cell-protect="protected" style:repeat-content="false"/>
      <style:paragraph-properties fo:text-align="center"/>
      <style:text-properties style:font-name="Verdana" style:font-name-asian="Verdana" style:font-name-complex="Verdana"/>
    </style:style>
    <style:style style:name="ce239" style:family="table-cell" style:parent-style-name="Default" style:data-style-name="N38">
      <style:table-cell-properties fo:border-top="2pt solid #000000" fo:border-bottom="2pt solid #000000" fo:border-left="none" fo:border-right="2pt solid #000000" style:vertical-align="middle" fo:wrap-option="wrap" fo:background-color="#DDDDFF" style:cell-protect="protected" style:repeat-content="false"/>
      <style:paragraph-properties fo:text-align="start" fo:margin-left="0cm"/>
      <style:text-properties style:font-name="Verdana" style:font-name-asian="Verdana" style:font-name-complex="Verdana"/>
    </style:style>
    <style:style style:name="ce240" style:family="table-cell" style:parent-style-name="Default" style:data-style-name="N0">
      <style:table-cell-properties fo:border-top="thin dotted #000000" fo:border-bottom="2pt solid #000000" fo:border-left="none" fo:border-right="thin dotted #000000" fo:background-color="transparent"/>
    </style:style>
    <style:style style:name="ce241" style:family="table-cell" style:parent-style-name="Default" style:data-style-name="N0">
      <style:table-cell-properties fo:background-color="#D9D9D9"/>
    </style:style>
    <style:style style:name="ce242"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7"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0"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251"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2" style:family="table-cell" style:parent-style-name="Default" style:data-style-name="N36">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253" style:family="table-cell" style:parent-style-name="Default" style:data-style-name="N36"/>
    <style:style style:name="ce254" style:family="table-cell" style:parent-style-name="Default" style:data-style-name="N36">
      <style:table-cell-properties fo:background-color="#D9D9D9"/>
    </style:style>
    <style:style style:name="ce255"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05555555555556cm"/>
    </style:style>
    <style:style style:name="co2" style:family="table-column">
      <style:table-column-properties fo:break-before="auto" style:column-width="1.69333333333333cm"/>
    </style:style>
    <style:style style:name="co3" style:family="table-column">
      <style:table-column-properties fo:break-before="auto" style:column-width="0.635cm"/>
    </style:style>
    <style:style style:name="co4" style:family="table-column">
      <style:table-column-properties fo:break-before="auto" style:column-width="0cm"/>
    </style:style>
    <style:style style:name="co5" style:family="table-column">
      <style:table-column-properties fo:break-before="auto" style:column-width="7.12611111111111cm"/>
    </style:style>
    <style:style style:name="co6" style:family="table-column">
      <style:table-column-properties fo:break-before="auto" style:column-width="5.20347222222222cm"/>
    </style:style>
    <style:style style:name="co7" style:family="table-column">
      <style:table-column-properties fo:break-before="auto" style:column-width="5.27402777777778cm"/>
    </style:style>
    <style:style style:name="co8" style:family="table-column">
      <style:table-column-properties fo:break-before="auto" style:column-width="10.7597222222222cm"/>
    </style:style>
    <style:style style:name="co9" style:family="table-column">
      <style:table-column-properties fo:break-before="auto" style:column-width="3.56305555555556cm"/>
    </style:style>
    <style:style style:name="co10" style:family="table-column">
      <style:table-column-properties fo:break-before="auto" style:column-width="2.02847222222222cm"/>
    </style:style>
    <style:style style:name="co11" style:family="table-column">
      <style:table-column-properties fo:break-before="auto" style:column-width="2.34597222222222cm"/>
    </style:style>
    <style:style style:name="co12" style:family="table-column">
      <style:table-column-properties fo:break-before="auto" style:column-width="1.83444444444444cm"/>
    </style:style>
    <style:style style:name="co13" style:family="table-column">
      <style:table-column-properties fo:break-before="auto" style:column-width="2.39888888888889cm"/>
    </style:style>
    <style:style style:name="co14" style:family="table-column">
      <style:table-column-properties fo:break-before="auto" style:column-width="2.2225cm"/>
    </style:style>
    <style:style style:name="co15" style:family="table-column">
      <style:table-column-properties fo:break-before="auto" style:column-width="11.5534722222222cm"/>
    </style:style>
    <style:style style:name="co16" style:family="table-column">
      <style:table-column-properties fo:break-before="auto" style:column-width="8.13152777777778cm"/>
    </style:style>
    <style:style style:name="co17" style:family="table-column">
      <style:table-column-properties fo:break-before="auto" style:column-width="2.41652777777778cm"/>
    </style:style>
    <style:style style:name="co18" style:family="table-column">
      <style:table-column-properties fo:break-before="auto" style:column-width="7.32013888888889cm" style:use-optimal-column-width="true"/>
    </style:style>
    <style:style style:name="co19" style:family="table-column">
      <style:table-column-properties fo:break-before="auto" style:column-width="2.8575cm" style:use-optimal-column-width="true"/>
    </style:style>
    <style:style style:name="co20" style:family="table-column">
      <style:table-column-properties fo:break-before="auto" style:column-width="2.62819444444444cm" style:use-optimal-column-width="true"/>
    </style:style>
    <style:style style:name="co21" style:family="table-column">
      <style:table-column-properties fo:break-before="auto" style:column-width="0.881944444444444cm"/>
    </style:style>
    <style:style style:name="ro1" style:family="table-row">
      <style:table-row-properties style:row-height="1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40.25pt" style:use-optimal-row-height="false" fo:break-before="auto"/>
    </style:style>
    <style:style style:name="ro4" style:family="table-row">
      <style:table-row-properties style:row-height="46.9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0pt" style:use-optimal-row-height="true" fo:break-before="auto"/>
    </style:style>
    <style:style style:name="ro13" style:family="table-row">
      <style:table-row-properties style:row-height="16.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7.5pt" style:use-optimal-row-height="true" fo:break-before="auto"/>
    </style:style>
    <style:style style:name="ro18" style:family="table-row">
      <style:table-row-properties style:row-height="102pt" style:use-optimal-row-height="false" fo:break-before="auto"/>
    </style:style>
    <style:style style:name="ro19" style:family="table-row">
      <style:table-row-properties style:row-height="219.6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2pt" style:use-optimal-row-height="false" fo:break-before="auto"/>
    </style:style>
    <style:style style:name="ro22" style:family="table-row">
      <style:table-row-properties style:row-height="34.2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25.25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101.5pt" style:use-optimal-row-height="true" fo:break-before="auto"/>
    </style:style>
    <style:style style:name="ro27" style:family="table-row">
      <style:table-row-properties style:row-height="21pt" style:use-optimal-row-height="true" fo:break-before="auto"/>
    </style:style>
    <style:style style:name="ro28" style:family="table-row">
      <style:table-row-properties style:row-height="31.5pt" style:use-optimal-row-height="true" fo:break-before="auto"/>
    </style:style>
    <style:style style:name="ro29" style:family="table-row">
      <style:table-row-properties style:row-height="42pt" style:use-optimal-row-height="true" fo:break-before="auto"/>
    </style:style>
    <style:style style:name="ro30" style:family="table-row">
      <style:table-row-properties style:row-height="116pt" style:use-optimal-row-height="false" fo:break-before="auto"/>
    </style:style>
    <style:style style:name="ro31" style:family="table-row">
      <style:table-row-properties style:row-height="65.4pt" style:use-optimal-row-height="false" fo:break-before="auto"/>
    </style:style>
    <style:style style:name="ro32" style:family="table-row">
      <style:table-row-properties style:row-height="87pt" style:use-optimal-row-height="true" fo:break-before="auto"/>
    </style:style>
    <style:style style:name="ro33" style:family="table-row">
      <style:table-row-properties style:row-height="16pt" style:use-optimal-row-height="true" fo:break-before="auto"/>
    </style:style>
    <style:style style:name="ro34" style:family="table-row">
      <style:table-row-properties style:row-height="109pt" style:use-optimal-row-height="true" fo:break-before="auto"/>
    </style:style>
    <style:style style:name="ro35"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Reporting Officer email address</text:p>
          </table:help-message>
          <table:error-message table:display="true"/>
        </table:content-validation>
        <table:content-validation table:name="val2">
          <table:help-message table:display="true">
            <text:p>Reporting Officer telephone contact details</text:p>
          </table:help-message>
          <table:error-message table:display="true"/>
        </table:content-validation>
        <table:content-validation table:name="val3">
          <table:help-message table:display="true">
            <text:p>Reporting Officer Name</text:p>
            <text:p/>
          </table:help-message>
          <table:error-message table:display="true"/>
        </table:content-validation>
        <table:content-validation table:name="val4" table:condition="of:cell-content-is-in-list([Data.$C$8:.$C$158])" table:base-cell-address="Local_authority_information.A4">
          <table:help-message table:display="true">
            <text:p>Please select your Local Authority</text:p>
          </table:help-message>
          <table:error-message table:display="true"/>
        </table:content-validation>
        <table:content-validation table:name="val5">
          <table:help-message table:display="true">
            <text:p>Please enter ££ value for May. Please note that this is not cumulative.</text:p>
          </table:help-message>
          <table:error-message table:display="true"/>
        </table:content-validation>
        <table:content-validation table:name="val6" table:condition="of:cell-content-is-decimal-number() and cell-content()&gt;=0">
          <table:help-message table:display="true">
            <text:p>Please enter ££ value for June. Please note that this is not cumulative.</text:p>
          </table:help-message>
          <table:error-message table:display="true"/>
        </table:content-validation>
        <table:content-validation table:name="val7">
          <table:help-message table:display="true">
            <text:p>Percentage of spending (£) on each IPC measure across care homes</text:p>
          </table:help-message>
          <table:error-message table:display="true"/>
        </table:content-validation>
        <table:content-validation table:name="val8" table:condition="of:cell-content-is-decimal-number() and cell-content()&gt;=0">
          <table:help-message table:display="true">
            <text:p>Total spent on this measure over lifetime of the fund</text:p>
          </table:help-message>
          <table:error-message table:display="true"/>
        </table:content-validation>
        <table:content-validation table:name="val9" table:condition="of:cell-content-is-decimal-number() and cell-content()&gt;=0">
          <table:help-message table:display="true">
            <text:p>Percentage of spending (£) on each IPC measure across community care providers</text:p>
          </table:help-message>
          <table:error-message table:display="true"/>
        </table:content-validation>
        <table:content-validation table:name="val10">
          <table:help-message table:display="true">
            <text:p>Free text box</text:p>
          </table:help-message>
          <table:error-message table:display="true"/>
        </table:content-validation>
        <table:content-validation table:name="val11"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12">
          <table:help-message table:display="true">
            <text:p>Whole number greater than or equal to 0</text:p>
          </table:help-message>
          <table:error-message table:display="true"/>
        </table:content-validation>
        <table:content-validation table:name="val13"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14" table:condition="of:cell-content-is-decimal-number() and cell-content()&gt;=0">
          <table:help-message table:display="true">
            <text:p>Please enter ££ value</text:p>
          </table:help-message>
          <table:error-message table:display="true"/>
        </table:content-validation>
        <table:content-validation table:name="val15">
          <table:help-message table:display="true">
            <text:p>This is automatically generated - please do not amend</text:p>
            <text:p/>
          </table:help-message>
          <table:error-message table:display="true"/>
        </table:content-validation>
        <table:content-validation table:name="val16" table:condition="of:cell-content-is-whole-number() and cell-content()&gt;=0">
          <table:help-message table:display="true">
            <text:p>Whole number greater than or equal to zero</text:p>
          </table:help-message>
          <table:error-message table:display="true"/>
        </table:content-validation>
        <table:content-validation table:name="val17" table:condition="of:cell-content-is-whole-number() and cell-content()&gt;=0">
          <table:help-message table:display="true">
            <text:p>Total number of settings that have used funding for this measure over the lifetime of the fund</text:p>
          </table:help-message>
          <table:error-message table:display="true"/>
        </table:content-validation>
        <table:content-validation table:name="val18">
          <table:help-message table:display="true">
            <text:p>Total number of settings that have used funding for this measure over the lifetime of the fund</text:p>
          </table:help-message>
          <table:error-message table:display="true"/>
        </table:content-validation>
        <table:content-validation table:name="val19">
          <table:help-message table:display="true">
            <text:p>Please enter ££ value for April. Please note that this is not cumulative.</text:p>
          </table:help-message>
          <table:error-message table:display="true"/>
        </table:content-validation>
        <table:content-validation table:name="val20">
          <table:help-message table:display="true">
            <text:p>This is automatically generated - please do not amend</text:p>
            <text:p/>
          </table:help-message>
          <table:error-message table:display="true"/>
        </table:content-validation>
        <table:content-validation table:name="val21" table:condition="of:cell-content-is-decimal-number() and cell-content()&gt;=0">
          <table:help-message table:display="true">
            <text:p>Please enter ££ value</text:p>
          </table:help-message>
          <table:error-message table:display="true"/>
        </table:content-validation>
        <table:content-validation table:name="val22"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23">
          <table:help-message table:display="true">
            <text:p>Whole number greater than or equal to 0</text:p>
          </table:help-message>
          <table:error-message table:display="true"/>
        </table:content-validation>
        <table:content-validation table:name="val24"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25">
          <table:help-message table:display="true">
            <text:p>What proportion in % of your LA allocation are providers expected to spend by the end of the financial year</text:p>
          </table:help-message>
          <table:error-message table:display="true"/>
        </table:content-validation>
        <table:content-validation table:name="val26">
          <table:help-message table:display="true">
            <text:p>Free text box</text:p>
          </table:help-message>
          <table:error-message table:display="true"/>
        </table:content-validation>
        <table:content-validation table:name="val27">
          <table:help-message table:display="true">
            <text:p>Please enter ££ value for April. Please note that this is not cumulative.</text:p>
          </table:help-message>
          <table:error-message table:display="true"/>
        </table:content-validation>
        <table:content-validation table:name="val28">
          <table:help-message table:display="true">
            <text:p>Please enter ££ value for May. Please note that this is not cumulative.</text:p>
          </table:help-message>
          <table:error-message table:display="true"/>
        </table:content-validation>
        <table:content-validation table:name="val29">
          <table:help-message table:display="true">
            <text:p>Please enter ££ value for June. Please note that this is not cumulative.</text:p>
          </table:help-message>
          <table:error-message table:display="true"/>
        </table:content-validation>
        <table:content-validation table:name="val30">
          <table:help-message table:display="true">
            <text:p>Total number of settings that have used funding for this measure over the lifetime of the fund</text:p>
          </table:help-message>
          <table:error-message table:display="true"/>
        </table:content-validation>
      </table:content-validations>
      <table:table table:name="Guidance"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number-columns-repeated="2" table:default-cell-style-name="ce1" table:visibility="collapse"/>
        <table:table-column table:style-name="co2" table:number-columns-repeated="16359" table:default-cell-style-name="ce1" table:visibility="collapse"/>
        <table:table-row table:style-name="ro1">
          <table:table-cell table:number-columns-repeated="16384" table:style-name="ce2"/>
        </table:table-row>
        <table:table-row table:style-name="ro2">
          <table:table-cell table:style-name="ce2"/>
          <table:table-cell office:value-type="string" table:number-columns-spanned="10" table:number-rows-spanned="1" table:style-name="ce9">
            <text:p>This return is specifically for reporting Local Authority allocations made under<text:span text:style-name="T2"><text:s/></text:span><text:span text:style-name="T3">Infection Control and Testing Fund only.<text:s/></text:span><text:span text:style-name="T3"/></text:p>
            <text:p>Please<text:s/><text:span text:style-name="T4">do not</text:span><text:s/>include any spending made from Infection Control Fund 2 (October 2020 to March 2021) or the Rapid Testing Fund (December 2020 to March 2021)</text:p>
          </table:table-cell>
          <table:covered-table-cell table:number-columns-repeated="9"/>
          <table:table-cell table:style-name="ce2"/>
          <table:table-cell office:value-type="string" table:number-columns-spanned="2" table:number-rows-spanned="1" table:style-name="ce10">
            <text:p>Guidance Notes</text:p>
          </table:table-cell>
          <table:covered-table-cell/>
          <table:table-cell table:number-columns-repeated="7" table:style-name="ce3"/>
          <table:table-cell table:style-name="ce4"/>
          <table:table-cell table:number-columns-repeated="16362" table:style-name="ce2"/>
        </table:table-row>
        <table:table-row table:style-name="ro3">
          <table:table-cell table:style-name="ce2"/>
          <table:table-cell office:value-type="string" table:number-columns-spanned="10" table:number-rows-spanned="1" table:style-name="ce11">
            <text:p>1. Please complete the Infection Control and Testing Fund reporting point 2 form and return by:</text:p>
            <text:p><text:span text:style-name="T3">30 July 2021</text:span></text:p>
          </table:table-cell>
          <table:covered-table-cell table:number-columns-repeated="9"/>
          <table:table-cell table:style-name="ce2"/>
          <table:table-cell office:value-type="string" table:number-columns-spanned="10" table:number-rows-spanned="1" table:style-name="ce12">
            <text:p>1. Please input data on spending for the period April - June 2021</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2. Please make sure to complete<text:s/><text:span text:style-name="T2">all three tabs</text:span><text:s/>before returning the form</text:p>
          </table:table-cell>
          <table:covered-table-cell table:number-columns-repeated="9"/>
          <table:table-cell table:style-name="ce2"/>
          <table:table-cell office:value-type="string" table:number-columns-spanned="10" table:number-rows-spanned="1" table:style-name="ce14">
            <text:p>2. Please input<text:s/><text:span text:style-name="T2">exact spending<text:s/></text:span>by month - please note that this report is<text:s/><text:span text:style-name="T2">not cumulative</text:span></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3. Please select your Local Authority from the drop down box in the "local authority information" tab. Allocations will autopopulate.</text:p>
          </table:table-cell>
          <table:covered-table-cell table:number-columns-repeated="9"/>
          <table:table-cell table:style-name="ce2"/>
          <table:table-cell office:value-type="string" table:number-columns-spanned="10" table:number-rows-spanned="1" table:style-name="ce14">
            <text:p>3. Please complete this return with information about spending for the entirety of your allocation so far (not just the direct funding to providers).</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4. Please enter all relevent information in the boxes following noted formatting (NO blanks, enter "0")<text:s/></text:p>
          </table:table-cell>
          <table:covered-table-cell table:number-columns-repeated="9"/>
          <table:table-cell table:style-name="ce2"/>
          <table:table-cell office:value-type="string" table:number-columns-spanned="10" table:number-rows-spanned="2" table:style-name="ce14">
            <text:p>4. Columns F&amp;G on the "IPC allocation" tab and column E on the "Rapid Testing allocation" tab asks for the amounts that have been<text:s/><text:span text:style-name="T2">dispensed</text:span><text:s/>to care providers. Dispensed means funding has been either transferred to a provider’s bank account or spent directly by a local authority.</text:p>
          </table:table-cell>
          <table:covered-table-cell table:number-columns-repeated="9"/>
          <table:table-cell table:number-columns-repeated="16362" table:style-name="ce2"/>
        </table:table-row>
        <table:table-row table:style-name="ro4">
          <table:table-cell table:style-name="ce2"/>
          <table:table-cell office:value-type="string" table:number-columns-spanned="10" table:number-rows-spanned="1" table:style-name="ce13">
            <text:p>5. Once you have completed all boxes return to DHSC via email using the naming convention and file format:</text:p>
          </table:table-cell>
          <table:covered-table-cell table:number-columns-repeated="9"/>
          <table:table-cell table:style-name="ce2"/>
          <table:covered-table-cell/>
          <table:covered-table-cell table:number-columns-repeated="9"/>
          <table:table-cell table:number-columns-repeated="16362" table:style-name="ce2"/>
        </table:table-row>
        <table:table-row table:style-name="ro5">
          <table:table-cell table:style-name="ce2"/>
          <table:table-cell office:value-type="string" table:number-columns-spanned="10" table:number-rows-spanned="1" table:style-name="ce15">
            <text:p><text:span text:style-name="T2">ASC Infection Control and Testing Fund</text:span>-<text:span text:style-name="T3"><text:s/>Local Authority name.xlsx<text:s/></text:span>-then email to</text:p>
          </table:table-cell>
          <table:covered-table-cell table:number-columns-repeated="9"/>
          <table:table-cell table:style-name="ce2"/>
          <table:table-cell office:value-type="string" table:number-columns-spanned="10" table:number-rows-spanned="1" table:style-name="ce16">
            <text:p>5. Columns L to AM of the "IPC allocation" tab and I to R of the "Rapid Testing allocation" tab ask for reported spending against the measures outlined in the guidance. This means that the expenditure has been<text:s/><text:span text:style-name="T2">incurred</text:span><text:s/>rather than committed.</text:p>
          </table:table-cell>
          <table:covered-table-cell table:number-columns-repeated="9"/>
          <table:table-cell table:number-columns-repeated="16362" table:style-name="ce2"/>
        </table:table-row>
        <table:table-row table:style-name="ro6">
          <table:table-cell table:style-name="ce5"/>
          <table:table-cell office:value-type="string" table:number-columns-spanned="10" table:number-rows-spanned="1" table:style-name="ce17">
            <text:p><text:a xlink:href="mailto:scfinance-enquiries@dhsc.gov.uk">scfinance-enquiries@dhsc.gov.uk</text:a></text:p>
          </table:table-cell>
          <table:covered-table-cell table:number-columns-repeated="9"/>
          <table:table-cell table:number-columns-repeated="12" table:style-name="ce2"/>
          <table:table-cell table:number-columns-repeated="16361" table:style-name="ce5"/>
        </table:table-row>
        <table:table-row table:style-name="ro3">
          <table:table-cell table:style-name="ce2"/>
          <table:table-cell office:value-type="string" table:number-columns-spanned="10" table:number-rows-spanned="1" table:style-name="ce18">
            <text:p>Many thanks for your assistance</text:p>
          </table:table-cell>
          <table:covered-table-cell table:number-columns-repeated="9"/>
          <table:table-cell table:number-columns-repeated="16373" table:style-name="ce2"/>
        </table:table-row>
        <table:table-row table:style-name="ro7">
          <table:table-cell table:number-columns-repeated="23" table:style-name="ce2"/>
          <table:table-cell table:number-columns-repeated="16361"/>
        </table:table-row>
        <table:table-row table:number-rows-repeated="2" table:style-name="ro8" table:visibility="collapse">
          <table:table-cell table:number-columns-repeated="16384" table:style-name="ce1"/>
        </table:table-row>
        <table:table-row table:style-name="ro3" table:visibility="collapse">
          <table:table-cell table:number-columns-repeated="16384" table:style-name="ce1"/>
        </table:table-row>
        <table:table-row table:style-name="ro8" table:visibility="collapse">
          <table:table-cell table:number-columns-repeated="16384" table:style-name="ce1"/>
        </table:table-row>
        <table:table-row table:style-name="ro9" table:visibility="collapse">
          <table:table-cell table:number-columns-repeated="11" table:style-name="ce1"/>
          <table:table-cell table:style-name="ce6"/>
          <table:table-cell table:number-columns-repeated="16372" table:style-name="ce1"/>
        </table:table-row>
        <table:table-row table:style-name="ro8" table:visibility="collapse">
          <table:table-cell/>
          <table:table-cell table:number-columns-repeated="10" table:style-name="ce1"/>
          <table:table-cell table:style-name="ce7"/>
          <table:table-cell table:number-columns-repeated="16372"/>
        </table:table-row>
        <table:table-row table:style-name="ro3" table:visibility="collapse">
          <table:table-cell/>
          <table:table-cell table:number-columns-repeated="10" table:style-name="ce1"/>
          <table:table-cell table:style-name="ce6"/>
          <table:table-cell table:number-columns-repeated="16372"/>
        </table:table-row>
        <table:table-row table:style-name="ro6" table:visibility="collapse">
          <table:table-cell/>
          <table:table-cell table:number-columns-repeated="10" table:style-name="ce1"/>
          <table:table-cell table:style-name="ce6"/>
          <table:table-cell table:number-columns-repeated="16372"/>
        </table:table-row>
        <table:table-row table:style-name="ro10" table:visibility="collapse">
          <table:table-cell/>
          <table:table-cell table:number-columns-repeated="10" table:style-name="ce1"/>
          <table:table-cell table:style-name="ce7"/>
          <table:table-cell table:number-columns-repeated="16372"/>
        </table:table-row>
        <table:table-row table:style-name="ro6" table:visibility="collapse">
          <table:table-cell/>
          <table:table-cell table:number-columns-repeated="10" table:style-name="ce1"/>
          <table:table-cell table:style-name="ce7"/>
          <table:table-cell table:number-columns-repeated="16372"/>
        </table:table-row>
        <table:table-row table:style-name="ro11" table:visibility="collapse">
          <table:table-cell/>
          <table:table-cell table:number-columns-repeated="10" table:style-name="ce1"/>
          <table:table-cell table:style-name="ce8"/>
          <table:table-cell table:number-columns-repeated="16372"/>
        </table:table-row>
        <table:table-row table:style-name="ro8" table:visibility="collapse">
          <table:table-cell/>
          <table:table-cell table:number-columns-repeated="11" table:style-name="ce7"/>
          <table:table-cell table:number-columns-repeated="16372"/>
        </table:table-row>
        <table:table-row table:number-rows-repeated="1048553" table:style-name="ro12">
          <table:table-cell table:number-columns-repeated="16384"/>
        </table:table-row>
      </table:table>
      <table:table table:name="Local_authority_information" table:style-name="ta2">
        <table:table-column table:style-name="co5" table:default-cell-style-name="ce1"/>
        <table:table-column table:style-name="co6" table:default-cell-style-name="ce30"/>
        <table:table-column table:style-name="co7" table:default-cell-style-name="ce31"/>
        <table:table-column table:style-name="co8" table:default-cell-style-name="ce32"/>
        <table:table-column table:style-name="co2" table:number-columns-repeated="16380" table:default-cell-style-name="ce1" table:visibility="collapse"/>
        <table:table-row table:style-name="ro13">
          <table:table-cell office:value-type="string" table:number-columns-spanned="1" table:number-rows-spanned="2" table:style-name="ce36">
            <text:p>Local Authority</text:p>
          </table:table-cell>
          <table:table-cell office:value-type="string" table:number-columns-spanned="3" table:number-rows-spanned="2" table:style-name="ce37">
            <text:p>Reporting Officer</text:p>
          </table:table-cell>
          <table:covered-table-cell table:number-columns-repeated="2"/>
          <table:table-cell table:number-columns-repeated="16380"/>
        </table:table-row>
        <table:table-row table:style-name="ro14">
          <table:covered-table-cell/>
          <table:covered-table-cell/>
          <table:covered-table-cell table:number-columns-repeated="2"/>
          <table:table-cell table:number-columns-repeated="16380"/>
        </table:table-row>
        <table:table-row table:style-name="ro15">
          <table:table-cell office:value-type="string" table:style-name="ce19">
            <text:p>(Please Select)</text:p>
          </table:table-cell>
          <table:table-cell office:value-type="string" table:style-name="ce20">
            <text:p>Name</text:p>
          </table:table-cell>
          <table:table-cell office:value-type="string" table:style-name="ce21">
            <text:p>Contact No</text:p>
          </table:table-cell>
          <table:table-cell office:value-type="string" table:style-name="ce22">
            <text:p>Email Address</text:p>
          </table:table-cell>
          <table:table-cell table:number-columns-repeated="16380"/>
        </table:table-row>
        <table:table-row table:style-name="ro16">
          <table:table-cell table:content-validation-name="val4" table:style-name="ce23"/>
          <table:table-cell table:content-validation-name="val3" table:style-name="ce24"/>
          <table:table-cell table:content-validation-name="val2" table:style-name="ce25"/>
          <table:table-cell table:content-validation-name="val1" table:style-name="ce26"/>
          <table:table-cell table:number-columns-repeated="16380"/>
        </table:table-row>
        <table:table-row table:style-name="ro8" table:visibility="collapse">
          <table:table-cell table:style-name="ce1"/>
          <table:table-cell table:style-name="ce27"/>
          <table:table-cell table:style-name="ce28"/>
          <table:table-cell table:style-name="ce29"/>
          <table:table-cell table:number-columns-repeated="16380"/>
        </table:table-row>
        <table:table-row table:number-rows-repeated="7" table:style-name="ro8" table:visibility="collapse">
          <table:table-cell table:style-name="ce1"/>
          <table:table-cell table:style-name="ce30"/>
          <table:table-cell table:style-name="ce31"/>
          <table:table-cell table:style-name="ce32"/>
          <table:table-cell table:number-columns-repeated="16380"/>
        </table:table-row>
        <table:table-row table:style-name="ro17" table:visibility="collapse">
          <table:table-cell table:style-name="ce1"/>
          <table:table-cell table:style-name="ce33"/>
          <table:table-cell table:style-name="ce34"/>
          <table:table-cell table:style-name="ce35"/>
          <table:table-cell table:number-columns-repeated="16380"/>
        </table:table-row>
        <table:table-row table:number-rows-repeated="1048563" table:style-name="ro12">
          <table:table-cell table:number-columns-repeated="16384"/>
        </table:table-row>
      </table:table>
      <table:table table:name="IPC_allocation" table:style-name="ta3">
        <table:table-column table:style-name="co9" table:number-columns-repeated="2" table:default-cell-style-name="ce155"/>
        <table:table-column table:style-name="co9" table:default-cell-style-name="ce121"/>
        <table:table-column table:style-name="co10" table:number-columns-repeated="6" table:default-cell-style-name="ce122"/>
        <table:table-column table:style-name="co9" table:number-columns-repeated="2" table:default-cell-style-name="ce122"/>
        <table:table-column table:style-name="co2" table:default-cell-style-name="ce156"/>
        <table:table-column table:style-name="co11" table:default-cell-style-name="ce127"/>
        <table:table-column table:style-name="co2" table:default-cell-style-name="ce127"/>
        <table:table-column table:style-name="co11" table:default-cell-style-name="ce127"/>
        <table:table-column table:style-name="co2" table:default-cell-style-name="ce128"/>
        <table:table-column table:style-name="co11" table:default-cell-style-name="ce128"/>
        <table:table-column table:style-name="co2" table:default-cell-style-name="ce128"/>
        <table:table-column table:style-name="co11" table:default-cell-style-name="ce129"/>
        <table:table-column table:style-name="co2" table:default-cell-style-name="ce129"/>
        <table:table-column table:style-name="co11" table:default-cell-style-name="ce129"/>
        <table:table-column table:style-name="co2" table:default-cell-style-name="ce129"/>
        <table:table-column table:style-name="co11" table:default-cell-style-name="ce129"/>
        <table:table-column table:style-name="co2" table:default-cell-style-name="ce129"/>
        <table:table-column table:style-name="co11" table:default-cell-style-name="ce129"/>
        <table:table-column table:style-name="co2" table:default-cell-style-name="ce129"/>
        <table:table-column table:style-name="co11" table:default-cell-style-name="ce129"/>
        <table:table-column table:style-name="co12" table:default-cell-style-name="ce130"/>
        <table:table-column table:style-name="co11" table:default-cell-style-name="ce131"/>
        <table:table-column table:style-name="co12" table:default-cell-style-name="ce132"/>
        <table:table-column table:style-name="co11" table:default-cell-style-name="ce132"/>
        <table:table-column table:style-name="co12" table:default-cell-style-name="ce132"/>
        <table:table-column table:style-name="co11" table:default-cell-style-name="ce132"/>
        <table:table-column table:style-name="co12" table:default-cell-style-name="ce132"/>
        <table:table-column table:style-name="co11" table:number-columns-repeated="3" table:default-cell-style-name="ce132"/>
        <table:table-column table:style-name="co12" table:default-cell-style-name="ce132"/>
        <table:table-column table:style-name="co11" table:default-cell-style-name="ce132"/>
        <table:table-column table:style-name="co13" table:number-columns-repeated="2" table:default-cell-style-name="ce104"/>
        <table:table-column table:style-name="co14" table:default-cell-style-name="ce104"/>
        <table:table-column table:style-name="co15" table:default-cell-style-name="ce104"/>
        <table:table-column table:style-name="co2" table:number-columns-repeated="24" table:default-cell-style-name="ce105" table:visibility="collapse"/>
        <table:table-column table:style-name="co16" table:default-cell-style-name="ce105" table:visibility="collapse"/>
        <table:table-column table:style-name="co2" table:default-cell-style-name="ce105" table:visibility="collapse"/>
        <table:table-column table:style-name="co16" table:number-columns-repeated="2" table:default-cell-style-name="ce105" table:visibility="collapse"/>
        <table:table-column table:style-name="co2" table:number-columns-repeated="3" table:default-cell-style-name="ce105" table:visibility="collapse"/>
        <table:table-column table:style-name="co16" table:number-columns-repeated="49" table:default-cell-style-name="ce105" table:visibility="collapse"/>
        <table:table-column table:style-name="co2" table:number-columns-repeated="16261" table:default-cell-style-name="ce105" table:visibility="collapse"/>
        <table:table-row table:style-name="ro18">
          <table:table-cell office:value-type="string" table:number-columns-spanned="10" table:number-rows-spanned="1" table:style-name="ce157">
            <text:p><text:span text:style-name="T7">IPC Allocation</text:span><text:span text:style-name="T7"/></text:p>
            <text:p/>
            <text:p><text:span text:style-name="T8">Reporting point 2 - spending up to 30 June 2021</text:span><text:span text:style-name="T8"/></text:p>
            <text:p>due 30 July 2021</text:p>
          </table:table-cell>
          <table:covered-table-cell table:number-columns-repeated="9"/>
          <table:table-cell table:style-name="ce38"/>
          <table:table-cell office:value-type="string" table:number-columns-spanned="16" table:number-rows-spanned="1" table:style-name="ce158">
            <text:p><text:span text:style-name="T9">Care Homes: Direct Funding to Providers IPC allocation</text:span><text:span text:style-name="T1"/></text:p>
            <text:p><text:span text:style-name="T1">Please record the number of settings and the amount of funding that care homes reported spending against each measure for the months outlined.</text:span><text:span text:style-name="T1"/></text:p>
            <text:p><text:span text:style-name="T1"/></text:p>
            <text:p><text:span text:style-name="T10">Please only report expenditure against the measures outlined. Any additional funding provided to care homes through the local authority discretionary IPC allocation must be recorded in columns</text:span><text:span text:style-name="T11"><text:s/></text:span><text:span text:style-name="T10">AN to AQ.</text:span></text:p>
          </table:table-cell>
          <table:covered-table-cell table:number-columns-repeated="15"/>
          <table:table-cell office:value-type="string" table:number-columns-spanned="12" table:number-rows-spanned="1" table:style-name="ce159">
            <text:p><text:span text:style-name="T9">CQC-regulated Community Care Providers: Direct Funding to Providers IPC allocation</text:span><text:span text:style-name="T9"/></text:p>
            <text:p>Please record the number of settings and the amount of funding that community care providers reported spending against each measure for the months outlined.</text:p>
            <text:p/>
            <text:p><text:span text:style-name="T10">Please only report expenditure against the measures outlined. Any additional funding provided to community care providers through the local authority discretionary IPC allocation must be recorded in columns AN to AQ.</text:span></text:p>
          </table:table-cell>
          <table:covered-table-cell table:number-columns-repeated="11"/>
          <table:table-cell office:value-type="string" table:number-columns-spanned="4" table:number-rows-spanned="1" table:style-name="ce160">
            <text:p><text:span text:style-name="T9">Local Authority Spending: Discretionary IPC Allocation</text:span><text:span text:style-name="T9"/></text:p>
            <text:p><text:span text:style-name="T1">Please record how the local authority has used its discretionary IPC allocation (nationally 30%) to support care providers in its local area.</text:span><text:span text:style-name="T1"/></text:p>
            <text:p><text:span text:style-name="T1"/></text:p>
            <text:p><text:span text:style-name="T10">If the local authority has provided further funding to care homes or community care providers for the measures outlined under the "direct funding to providers" allocation, please record this here.</text:span></text:p>
          </table:table-cell>
          <table:covered-table-cell table:number-columns-repeated="3"/>
          <table:table-cell table:number-columns-repeated="16341" table:style-name="ce39"/>
        </table:table-row>
        <table:table-row table:style-name="ro19">
          <table:table-cell office:value-type="string" table:number-columns-spanned="1" table:number-rows-spanned="2" table:style-name="ce161">
            <text:p>Local authority IPC allocation</text:p>
          </table:table-cell>
          <table:table-cell office:value-type="string" table:number-columns-spanned="1" table:number-rows-spanned="2" table:style-name="ce161">
            <text:p>Direct funding to providers IPC allocation</text:p>
          </table:table-cell>
          <table:table-cell office:value-type="string" table:number-columns-spanned="1" table:number-rows-spanned="2" table:style-name="ce162">
            <text:p>Local authority discretionary IPC allocation</text:p>
          </table:table-cell>
          <table:table-cell office:value-type="string" table:number-columns-spanned="2" table:number-rows-spanned="1" table:style-name="ce163">
            <text:p>As of 30 June, how many providers have accepted funding from the "direct funding to providers" IPC allocation?</text:p>
          </table:table-cell>
          <table:covered-table-cell/>
          <table:table-cell office:value-type="string" table:number-columns-spanned="2" table:number-rows-spanned="1" table:style-name="ce164">
            <text:p>As of 30 June, how much<text:span text:style-name="T12"><text:s/>(£)<text:s/></text:span>of the "direct funding to providers" IPC allocation has been dispensed to Care Homes and community care providers?<text:s/></text:p>
          </table:table-cell>
          <table:covered-table-cell/>
          <table:table-cell office:value-type="string" table:number-columns-spanned="2" table:number-rows-spanned="1" table:style-name="ce165">
            <text:p>As of 30 June, how many providers have<text:s/><text:span text:style-name="T13">not</text:span><text:s/>accepted funding?</text:p>
          </table:table-cell>
          <table:covered-table-cell/>
          <table:table-cell office:value-type="string" table:number-columns-spanned="1" table:number-rows-spanned="2" table:style-name="ce166">
            <text:p>What is the value<text:s/><text:span text:style-name="T12">(£)</text:span><text:s/>of the funding allocated to providers who have<text:s/><text:span text:style-name="T13">NOT</text:span><text:s/>accepted it?</text:p>
          </table:table-cell>
          <table:table-cell office:value-type="string" table:number-columns-spanned="1" table:number-rows-spanned="2" table:style-name="ce167">
            <text:p>Month</text:p>
          </table:table-cell>
          <table:table-cell office:value-type="string" table:number-columns-spanned="2" table:number-rows-spanned="1" table:style-name="ce168">
            <text:p>Ensuring staff who are isolating in line with Government guidance receive their normal wages<text:s/></text:p>
          </table:table-cell>
          <table:covered-table-cell/>
          <table:table-cell office:value-type="string" table:number-columns-spanned="2" table:number-rows-spanned="1" table:style-name="ce169">
            <text:p>Limiting all staff movement between settings unless absolutely necessary, to help reduce the spread of infection</text:p>
          </table:table-cell>
          <table:covered-table-cell/>
          <table:table-cell office:value-type="string" table:number-columns-spanned="2" table:number-rows-spanned="1" table:style-name="ce170">
            <text:p>Limiting or cohorting staff to individual groups of residents or floors/wings, including segregation of COVID-19 positive residents</text:p>
          </table:table-cell>
          <table:covered-table-cell/>
          <table:table-cell office:value-type="string" table:number-columns-spanned="2" table:number-rows-spanned="1" table:style-name="ce170">
            <text:p>Supporting active recruitment of additional staff (and volunteers) if they’re needed to enable staff to work in only one (1) Care Home or to work only with an assigned group of residents or only in specified areas of a Care Home</text:p>
          </table:table-cell>
          <table:covered-table-cell/>
          <table:table-cell office:value-type="string" table:number-columns-spanned="2" table:number-rows-spanned="1" table:style-name="ce170">
            <text:p>Steps to limit the use of public transport by members of staff</text:p>
          </table:table-cell>
          <table:covered-table-cell/>
          <table:table-cell office:value-type="string" table:number-columns-spanned="2" table:number-rows-spanned="1" table:style-name="ce170">
            <text:p>Providing accommodation for staff who proactively choose to stay separate from their families in order to limit social interaction outside work</text:p>
          </table:table-cell>
          <table:covered-table-cell/>
          <table:table-cell office:value-type="string" table:number-columns-spanned="2" table:number-rows-spanned="1" table:style-name="ce171">
            <text:p><text:span text:style-name="T12">Costs of PCR testing:</text:span><text:span text:style-name="T12"/></text:p>
            <text:p>• <text:s/>ensuring that staff who need to attend work or another location for the purposes of being tested for COVID-19 are paid their usual wages to do so</text:p>
            <text:p>• <text:s/>any costs associated with reaching a testing facility</text:p>
            <text:p>• <text:s/>any reasonable administrative costs associated with organising and recording outcomes of COVID-19 PCR tests</text:p>
            <text:p/>
            <text:p><text:span text:style-name="T14">Please note that any costs associated with<text:s/></text:span><text:span text:style-name="T15">lateral flow tests<text:s/></text:span><text:span text:style-name="T14">should be recorded on the "rapid testing allocation" tab</text:span></text:p>
          </table:table-cell>
          <table:covered-table-cell/>
          <table:table-cell office:value-type="string" table:number-columns-spanned="2" table:number-rows-spanned="1" table:style-name="ce172">
            <text:p><text:span text:style-name="T12">Costs of vaccination:</text:span><text:span text:style-name="T12"/></text:p>
            <text:p><text:span text:style-name="T12">•</text:span><text:s/>ensuring that staff who need to attend work or another location for the purposes of being vaccinated for COVID-19 are paid their usual wages to do so</text:p>
            <text:p>• any costs associated with reaching a vaccination facility</text:p>
            <text:p>• any reasonable administrative costs associated with organising COVID-19 vaccinations where these were not being supported by other government funding streams<text:s/></text:p>
          </table:table-cell>
          <table:covered-table-cell/>
          <table:table-cell office:value-type="string" table:number-columns-spanned="2" table:number-rows-spanned="1" table:style-name="ce173">
            <text:p>Ensuring staff who are isolating in line with government guidance receive their normal wages while doing so</text:p>
          </table:table-cell>
          <table:covered-table-cell/>
          <table:table-cell office:value-type="string" table:number-columns-spanned="2" table:number-rows-spanned="1" table:style-name="ce174">
            <text:p>Steps to limit the number of different people from a home care provider providing care to a particular individual or steps to enable staff to perform the duties of other team members/providers to reduce the number of carers attending a particular individual</text:p>
          </table:table-cell>
          <table:covered-table-cell/>
          <table:table-cell office:value-type="string" table:number-columns-spanned="2" table:number-rows-spanned="1" table:style-name="ce174">
            <text:p>Meeting additional costs associated with restricting workforce movement for infection control purposes. This includes staff who work on a part-time basis for multiple employers or in other care settings, particularly care homes.<text:s/></text:p>
          </table:table-cell>
          <table:covered-table-cell/>
          <table:table-cell office:value-type="string" table:number-columns-spanned="2" table:number-rows-spanned="1" table:style-name="ce175">
            <text:p><text:span text:style-name="T12">Costs of PCR testing:</text:span><text:span text:style-name="T12"/></text:p>
            <text:p>• <text:s/>ensuring that staff who need to attend work or another location for the purposes of being tested for COVID-19 are paid their usual wages to do so</text:p>
            <text:p>• <text:s/>any costs associated with reaching a testing facility</text:p>
            <text:p>• <text:s/>any reasonable administrative costs associated with organising and recording outcomes of COVID-19 PCR tests</text:p>
            <text:p/>
            <text:p><text:span text:style-name="T14">Please note that any costs associated with<text:s/></text:span><text:span text:style-name="T15">lateral flow tests</text:span><text:span text:style-name="T14"><text:s/>should be recorded on the "rapid testing allocation" tab</text:span></text:p>
          </table:table-cell>
          <table:covered-table-cell/>
          <table:table-cell office:value-type="string" table:number-columns-spanned="2" table:number-rows-spanned="1" table:style-name="ce175">
            <text:p><text:span text:style-name="T12">Costs of vaccination:</text:span><text:span text:style-name="T12"/></text:p>
            <text:p>• ensuring that staff who need to attend work or another location for the purposes of being vaccinated for COVID-19 are paid their usual wages to do so</text:p>
            <text:p>• any costs associated with reaching a vaccination facility</text:p>
            <text:p>• any reasonable administrative costs associated with organising COVID-19 vaccinations where these were not being supported by other government funding streams</text:p>
          </table:table-cell>
          <table:covered-table-cell/>
          <table:table-cell office:value-type="string" table:number-columns-spanned="2" table:number-rows-spanned="1" table:style-name="ce176">
            <text:p>Steps to limit the use of public transport by members of staff</text:p>
          </table:table-cell>
          <table:covered-table-cell/>
          <table:table-cell office:value-type="string" table:number-columns-spanned="1" table:number-rows-spanned="2" table:style-name="ce177">
            <text:p>How much<text:s/><text:span text:style-name="T12">(£)</text:span><text:s/>of your discretionary IPC allocation has been dispensed (i.e. either directly spent or dispensed to care providers)?</text:p>
          </table:table-cell>
          <table:table-cell office:value-type="string" table:number-columns-spanned="1" table:number-rows-spanned="2" table:style-name="ce178">
            <text:p>How many day centres and respite facilities have you supported to open or extend their services through the <text:s/>discretionary IPC allocation?</text:p>
          </table:table-cell>
          <table:table-cell office:value-type="string" table:number-columns-spanned="1" table:number-rows-spanned="2" table:style-name="ce178">
            <text:p>How much<text:s/><text:span text:style-name="T12">(£)</text:span><text:s/>of your discretionary allocation have you used to support day centres and respite services to open or extend their services?<text:s/></text:p>
          </table:table-cell>
          <table:table-cell office:value-type="string" table:number-columns-spanned="1" table:number-rows-spanned="2" table:style-name="ce179">
            <text:p>Please list other IPC measures your discretionary IPC allocation has been used for</text:p>
          </table:table-cell>
          <table:table-cell table:number-columns-repeated="16341" table:style-name="ce40"/>
        </table:table-row>
        <table:table-row table:style-name="ro20">
          <table:covered-table-cell/>
          <table:covered-table-cell/>
          <table:covered-table-cell/>
          <table:table-cell office:value-type="string" table:style-name="ce41">
            <text:p>Care Homes</text:p>
          </table:table-cell>
          <table:table-cell office:value-type="string" table:style-name="ce42">
            <text:p>Community<text:s/></text:p>
          </table:table-cell>
          <table:table-cell office:value-type="string" table:style-name="ce43">
            <text:p>Care Homes</text:p>
          </table:table-cell>
          <table:table-cell office:value-type="string" table:style-name="ce42">
            <text:p>Community<text:s/></text:p>
          </table:table-cell>
          <table:table-cell office:value-type="string" table:style-name="ce44">
            <text:p>Care Homes</text:p>
          </table:table-cell>
          <table:table-cell office:value-type="string" table:style-name="ce45">
            <text:p>Community<text:s/></text:p>
          </table:table-cell>
          <table:covered-table-cell/>
          <table:covered-table-cell/>
          <table:table-cell office:value-type="string" table:style-name="ce46">
            <text:p>Number of settings</text:p>
          </table:table-cell>
          <table:table-cell office:value-type="string" table:style-name="ce47">
            <text:p>££</text:p>
          </table:table-cell>
          <table:table-cell office:value-type="string" office:string-value="Number of settings" table:formula="of:=[.L3]" table:style-name="ce47">
            <text:p>Number of settings</text:p>
          </table:table-cell>
          <table:table-cell office:value-type="string" table:style-name="ce47">
            <text:p>££</text:p>
          </table:table-cell>
          <table:table-cell office:value-type="string" office:string-value="Number of settings" table:formula="of:=[.N3]" table:style-name="ce47">
            <text:p>Number of settings</text:p>
          </table:table-cell>
          <table:table-cell office:value-type="string" table:style-name="ce47">
            <text:p>££</text:p>
          </table:table-cell>
          <table:table-cell office:value-type="string" office:string-value="Number of settings" table:formula="of:=[.P3]" table:style-name="ce47">
            <text:p>Number of settings</text:p>
          </table:table-cell>
          <table:table-cell office:value-type="string" table:style-name="ce47">
            <text:p>££</text:p>
          </table:table-cell>
          <table:table-cell office:value-type="string" office:string-value="Number of settings" table:formula="of:=[.R3]" table:style-name="ce47">
            <text:p>Number of settings</text:p>
          </table:table-cell>
          <table:table-cell office:value-type="string" table:style-name="ce47">
            <text:p>££</text:p>
          </table:table-cell>
          <table:table-cell office:value-type="string" office:string-value="Number of settings" table:formula="of:=[.T3]" table:style-name="ce47">
            <text:p>Number of settings</text:p>
          </table:table-cell>
          <table:table-cell office:value-type="string" table:style-name="ce47">
            <text:p>££</text:p>
          </table:table-cell>
          <table:table-cell office:value-type="string" office:string-value="Number of settings" table:formula="of:=[.V3]" table:style-name="ce47">
            <text:p>Number of settings</text:p>
          </table:table-cell>
          <table:table-cell office:value-type="string" table:style-name="ce47">
            <text:p>££</text:p>
          </table:table-cell>
          <table:table-cell office:value-type="string" office:string-value="Number of settings" table:formula="of:=[.X3]" table:style-name="ce47">
            <text:p>Number of settings</text:p>
          </table:table-cell>
          <table:table-cell office:value-type="string" table:style-name="ce47">
            <text:p>££</text:p>
          </table:table-cell>
          <table:table-cell office:value-type="string" office:string-value="Number of settings" table:formula="of:=[.Z3]" table:style-name="ce48">
            <text:p>Number of settings</text:p>
          </table:table-cell>
          <table:table-cell office:value-type="string" table:style-name="ce49">
            <text:p>££</text:p>
          </table:table-cell>
          <table:table-cell office:value-type="string" office:string-value="Number of settings" table:formula="of:=[.AB3]" table:style-name="ce50">
            <text:p>Number of settings</text:p>
          </table:table-cell>
          <table:table-cell office:value-type="string" table:style-name="ce49">
            <text:p>££</text:p>
          </table:table-cell>
          <table:table-cell office:value-type="string" office:string-value="Number of settings" table:formula="of:=[.AD3]" table:style-name="ce50">
            <text:p>Number of settings</text:p>
          </table:table-cell>
          <table:table-cell office:value-type="string" table:style-name="ce49">
            <text:p>££</text:p>
          </table:table-cell>
          <table:table-cell office:value-type="string" office:string-value="Number of settings" table:formula="of:=[.AF3]" table:style-name="ce50">
            <text:p>Number of settings</text:p>
          </table:table-cell>
          <table:table-cell office:value-type="string" table:style-name="ce49">
            <text:p>££</text:p>
          </table:table-cell>
          <table:table-cell office:value-type="string" office:string-value="Number of settings" table:formula="of:=[.AF3]" table:style-name="ce50">
            <text:p>Number of settings</text:p>
          </table:table-cell>
          <table:table-cell office:value-type="string" table:style-name="ce49">
            <text:p>££</text:p>
          </table:table-cell>
          <table:table-cell office:value-type="string" office:string-value="Number of settings" table:formula="of:=[.AH3]" table:style-name="ce50">
            <text:p>Number of settings</text:p>
          </table:table-cell>
          <table:table-cell office:value-type="string" table:style-name="ce49">
            <text:p>££</text:p>
          </table:table-cell>
          <table:covered-table-cell/>
          <table:covered-table-cell/>
          <table:covered-table-cell/>
          <table:covered-table-cell/>
          <table:table-cell table:number-columns-repeated="16341" table:style-name="ce40"/>
        </table:table-row>
        <table:table-row table:style-name="ro21">
          <table:table-cell office:value-type="currency" office:value="0" table:formula="of:=(INDEX([Data.H8:.H158];MATCH([Local_authority_information.A4]; [Data.C8:.C158];0)))" table:content-validation-name="val15" table:style-name="ce51">
            <text:p>#N/A</text:p>
          </table:table-cell>
          <table:table-cell office:value-type="currency" office:value="0" table:formula="of:=(INDEX([Data.F8:.F158];MATCH([Local_authority_information.A4]; [Data.C8:.C158];0)))" table:content-validation-name="val15" table:style-name="ce51">
            <text:p>#N/A</text:p>
          </table:table-cell>
          <table:table-cell office:value-type="currency" office:value="0" table:formula="of:=(INDEX([Data.G8:.G158];MATCH([Local_authority_information.A4]; [Data.C8:.C158];0)))" table:content-validation-name="val15" table:style-name="ce52">
            <text:p>#N/A</text:p>
          </table:table-cell>
          <table:table-cell table:content-validation-name="val11" table:style-name="ce53"/>
          <table:table-cell table:content-validation-name="val11" table:style-name="ce54"/>
          <table:table-cell table:content-validation-name="val13" table:style-name="ce55"/>
          <table:table-cell table:content-validation-name="val13" table:style-name="ce55"/>
          <table:table-cell table:content-validation-name="val11" table:style-name="ce54"/>
          <table:table-cell table:content-validation-name="val16" table:style-name="ce54"/>
          <table:table-cell table:content-validation-name="val14" table:style-name="ce56"/>
          <table:table-cell office:value-type="string" table:style-name="ce57">
            <text:p>April</text:p>
          </table:table-cell>
          <table:table-cell table:number-columns-spanned="1" table:number-rows-spanned="3" table:content-validation-name="val17" table:style-name="ce180"/>
          <table:table-cell table:content-validation-name="val19" table:style-name="ce58"/>
          <table:table-cell table:number-columns-spanned="1" table:number-rows-spanned="3" table:content-validation-name="val18" table:style-name="ce181"/>
          <table:table-cell table:content-validation-name="val19" table:style-name="ce58"/>
          <table:table-cell table:number-columns-spanned="1" table:number-rows-spanned="3" table:content-validation-name="val18" table:style-name="ce181"/>
          <table:table-cell table:content-validation-name="val19" table:style-name="ce58"/>
          <table:table-cell table:number-columns-spanned="1" table:number-rows-spanned="3" table:content-validation-name="val18" table:style-name="ce181"/>
          <table:table-cell table:content-validation-name="val19" table:style-name="ce58"/>
          <table:table-cell table:number-columns-spanned="1" table:number-rows-spanned="3" table:content-validation-name="val18" table:style-name="ce181"/>
          <table:table-cell table:content-validation-name="val19" table:style-name="ce58"/>
          <table:table-cell table:number-columns-spanned="1" table:number-rows-spanned="3" table:content-validation-name="val18" table:style-name="ce181"/>
          <table:table-cell table:content-validation-name="val19" table:style-name="ce58"/>
          <table:table-cell table:number-columns-spanned="1" table:number-rows-spanned="3" table:content-validation-name="val18" table:style-name="ce181"/>
          <table:table-cell table:content-validation-name="val19" table:style-name="ce58"/>
          <table:table-cell table:number-columns-spanned="1" table:number-rows-spanned="3" table:content-validation-name="val18" table:style-name="ce181"/>
          <table:table-cell table:content-validation-name="val19" table:style-name="ce58"/>
          <table:table-cell table:number-columns-spanned="1" table:number-rows-spanned="3" table:content-validation-name="val18" table:style-name="ce182"/>
          <table:table-cell table:content-validation-name="val19" table:style-name="ce58"/>
          <table:table-cell table:number-columns-spanned="1" table:number-rows-spanned="3" table:content-validation-name="val18" table:style-name="ce181"/>
          <table:table-cell table:content-validation-name="val19" table:style-name="ce58"/>
          <table:table-cell table:number-columns-spanned="1" table:number-rows-spanned="3" table:content-validation-name="val18" table:style-name="ce181"/>
          <table:table-cell table:content-validation-name="val19" table:style-name="ce58"/>
          <table:table-cell table:number-columns-spanned="1" table:number-rows-spanned="3" table:content-validation-name="val18" table:style-name="ce181"/>
          <table:table-cell table:content-validation-name="val19" table:style-name="ce58"/>
          <table:table-cell table:number-columns-spanned="1" table:number-rows-spanned="3" table:content-validation-name="val18" table:style-name="ce181"/>
          <table:table-cell table:content-validation-name="val19" table:style-name="ce59"/>
          <table:table-cell table:number-columns-spanned="1" table:number-rows-spanned="3" table:content-validation-name="val18" table:style-name="ce181"/>
          <table:table-cell table:content-validation-name="val19" table:style-name="ce60"/>
          <table:table-cell table:number-columns-spanned="1" table:number-rows-spanned="3" table:content-validation-name="val14" table:style-name="ce183"/>
          <table:table-cell table:content-validation-name="val12" table:style-name="ce61"/>
          <table:table-cell table:content-validation-name="val14" table:style-name="ce62"/>
          <table:table-cell table:number-columns-spanned="1" table:number-rows-spanned="3" table:content-validation-name="val10" table:style-name="ce184"/>
          <table:table-cell table:number-columns-repeated="16341" table:style-name="ce63"/>
        </table:table-row>
        <table:table-row table:style-name="ro21">
          <table:table-cell table:content-validation-name="val15" table:style-name="ce64"/>
          <table:table-cell table:content-validation-name="val15" table:style-name="ce64"/>
          <table:table-cell table:content-validation-name="val15" table:style-name="ce64"/>
          <table:table-cell table:content-validation-name="val11" table:style-name="ce65"/>
          <table:table-cell table:content-validation-name="val11" table:style-name="ce65"/>
          <table:table-cell table:content-validation-name="val13" table:style-name="ce64"/>
          <table:table-cell table:content-validation-name="val13" table:style-name="ce64"/>
          <table:table-cell table:content-validation-name="val11" table:style-name="ce65"/>
          <table:table-cell table:content-validation-name="val16" table:style-name="ce65"/>
          <table:table-cell table:content-validation-name="val14" table:style-name="ce64"/>
          <table:table-cell office:value-type="string" table:style-name="ce57">
            <text:p>May</text:p>
          </table:table-cell>
          <table:covered-table-cell/>
          <table:table-cell table:content-validation-name="val5" table:style-name="ce66"/>
          <table:covered-table-cell/>
          <table:table-cell table:content-validation-name="val5" table:style-name="ce66"/>
          <table:covered-table-cell/>
          <table:table-cell table:content-validation-name="val5" table:style-name="ce66"/>
          <table:covered-table-cell/>
          <table:table-cell table:content-validation-name="val5" table:style-name="ce66"/>
          <table:covered-table-cell/>
          <table:table-cell table:content-validation-name="val5" table:style-name="ce66"/>
          <table:covered-table-cell/>
          <table:table-cell table:content-validation-name="val5" table:style-name="ce66"/>
          <table:covered-table-cell/>
          <table:table-cell table:content-validation-name="val5" table:style-name="ce66"/>
          <table:covered-table-cell/>
          <table:table-cell table:content-validation-name="val5" table:style-name="ce66"/>
          <table:covered-table-cell/>
          <table:table-cell table:content-validation-name="val5" table:style-name="ce66"/>
          <table:covered-table-cell/>
          <table:table-cell table:content-validation-name="val5" table:style-name="ce66"/>
          <table:covered-table-cell/>
          <table:table-cell table:content-validation-name="val5" table:style-name="ce66"/>
          <table:covered-table-cell/>
          <table:table-cell table:content-validation-name="val5" table:style-name="ce66"/>
          <table:covered-table-cell/>
          <table:table-cell table:content-validation-name="val5" table:style-name="ce66"/>
          <table:covered-table-cell/>
          <table:table-cell table:content-validation-name="val5" table:style-name="ce67"/>
          <table:covered-table-cell/>
          <table:table-cell table:content-validation-name="val12" table:style-name="ce68"/>
          <table:table-cell table:content-validation-name="val14" table:style-name="ce69"/>
          <table:covered-table-cell/>
          <table:table-cell table:number-columns-repeated="16341" table:style-name="ce70"/>
        </table:table-row>
        <table:table-row table:style-name="ro21">
          <table:table-cell table:content-validation-name="val15" table:style-name="ce71"/>
          <table:table-cell table:content-validation-name="val15" table:style-name="ce71"/>
          <table:table-cell table:content-validation-name="val15" table:style-name="ce71"/>
          <table:table-cell table:content-validation-name="val11" table:style-name="ce72"/>
          <table:table-cell table:content-validation-name="val11" table:style-name="ce72"/>
          <table:table-cell table:content-validation-name="val13" table:style-name="ce71"/>
          <table:table-cell table:content-validation-name="val13" table:style-name="ce71"/>
          <table:table-cell table:content-validation-name="val11" table:style-name="ce72"/>
          <table:table-cell table:content-validation-name="val16" table:style-name="ce72"/>
          <table:table-cell table:content-validation-name="val14" table:style-name="ce71"/>
          <table:table-cell office:value-type="string" table:style-name="ce57">
            <text:p>June</text:p>
          </table:table-cell>
          <table:covered-table-cell/>
          <table:table-cell table:content-validation-name="val6" table:style-name="ce66"/>
          <table:covered-table-cell/>
          <table:table-cell table:content-validation-name="val6" table:style-name="ce66"/>
          <table:covered-table-cell/>
          <table:table-cell table:content-validation-name="val6" table:style-name="ce66"/>
          <table:covered-table-cell/>
          <table:table-cell table:content-validation-name="val6" table:style-name="ce66"/>
          <table:covered-table-cell/>
          <table:table-cell table:content-validation-name="val6" table:style-name="ce66"/>
          <table:covered-table-cell/>
          <table:table-cell table:content-validation-name="val6" table:style-name="ce66"/>
          <table:covered-table-cell/>
          <table:table-cell table:content-validation-name="val6" table:style-name="ce66"/>
          <table:covered-table-cell/>
          <table:table-cell table:content-validation-name="val6" table:style-name="ce66"/>
          <table:covered-table-cell/>
          <table:table-cell table:content-validation-name="val6" table:style-name="ce66"/>
          <table:covered-table-cell/>
          <table:table-cell table:content-validation-name="val6" table:style-name="ce66"/>
          <table:covered-table-cell/>
          <table:table-cell table:content-validation-name="val6" table:style-name="ce66"/>
          <table:covered-table-cell/>
          <table:table-cell table:content-validation-name="val6" table:style-name="ce66"/>
          <table:covered-table-cell/>
          <table:table-cell table:content-validation-name="val6" table:style-name="ce66"/>
          <table:covered-table-cell/>
          <table:table-cell table:content-validation-name="val6" table:style-name="ce67"/>
          <table:covered-table-cell/>
          <table:table-cell table:content-validation-name="val12" table:style-name="ce68"/>
          <table:table-cell table:content-validation-name="val14" table:style-name="ce73"/>
          <table:covered-table-cell/>
          <table:table-cell table:number-columns-repeated="16341" table:style-name="ce70"/>
        </table:table-row>
        <table:table-row table:style-name="ro21">
          <table:table-cell table:number-columns-repeated="2" table:style-name="ce72"/>
          <table:table-cell table:style-name="ce71"/>
          <table:table-cell table:number-columns-repeated="7" table:style-name="ce74"/>
          <table:table-cell table:style-name="ce75"/>
          <table:table-cell office:value-type="currency" office:value="0" table:formula="of:=SUM([.M4:.M6])" table:content-validation-name="val8" table:style-name="ce76">
            <text:p>£0.00</text:p>
          </table:table-cell>
          <table:table-cell office:value-type="percentage" office:value="0" table:formula="of:=IFERROR(([.M4]+[.M5]+[.M6])/[.U8];0)" table:content-validation-name="val7" table:style-name="ce77">
            <text:p>0.0%</text:p>
          </table:table-cell>
          <table:table-cell office:value-type="currency" office:value="0" table:formula="of:=SUM([.O4:.O6])" table:content-validation-name="val8" table:style-name="ce76">
            <text:p>£0.00</text:p>
          </table:table-cell>
          <table:table-cell office:value-type="percentage" office:value="0" table:formula="of:=IFERROR((([.O4]+[.O5]+[.O6])/[.U8]);0)" table:content-validation-name="val7" table:style-name="ce77">
            <text:p>0.0%</text:p>
          </table:table-cell>
          <table:table-cell office:value-type="currency" office:value="0" table:formula="of:=SUM([.Q4:.Q6])" table:content-validation-name="val8" table:style-name="ce76">
            <text:p>£0.00</text:p>
          </table:table-cell>
          <table:table-cell office:value-type="percentage" office:value="0" table:formula="of:=IFERROR((([.Q4]+[.Q5]+[.Q6])/[.U8]);0)" table:content-validation-name="val7" table:style-name="ce77">
            <text:p>0.0%</text:p>
          </table:table-cell>
          <table:table-cell office:value-type="currency" office:value="0" table:formula="of:=SUM([.S4:.S6])" table:content-validation-name="val8" table:style-name="ce76">
            <text:p>£0.00</text:p>
          </table:table-cell>
          <table:table-cell office:value-type="percentage" office:value="0" table:formula="of:=IFERROR((([.S4]+[.S5]+[.S6])/[.U8]);0)" table:content-validation-name="val7" table:style-name="ce77">
            <text:p>0.0%</text:p>
          </table:table-cell>
          <table:table-cell office:value-type="currency" office:value="0" table:formula="of:=SUM([.U4:.U6])" table:content-validation-name="val8" table:style-name="ce76">
            <text:p>£0.00</text:p>
          </table:table-cell>
          <table:table-cell office:value-type="percentage" office:value="0" table:formula="of:=IFERROR((([.U4]+[.U5]+[.U6])/[.U8]);0)" table:content-validation-name="val7" table:style-name="ce77">
            <text:p>0.0%</text:p>
          </table:table-cell>
          <table:table-cell office:value-type="currency" office:value="0" table:formula="of:=SUM([.W4:.W6])" table:content-validation-name="val8" table:style-name="ce76">
            <text:p>£0.00</text:p>
          </table:table-cell>
          <table:table-cell office:value-type="percentage" office:value="0" table:formula="of:=IFERROR((([.W4]+[.W5]+[.W6])/[.U8]);0)" table:content-validation-name="val7" table:style-name="ce77">
            <text:p>0.0%</text:p>
          </table:table-cell>
          <table:table-cell office:value-type="currency" office:value="0" table:formula="of:=SUM([.Y4:.Y6])" table:content-validation-name="val8" table:style-name="ce76">
            <text:p>£0.00</text:p>
          </table:table-cell>
          <table:table-cell office:value-type="percentage" office:value="0" table:formula="of:=IFERROR((([.Y4]+[.Y5]+[.Y6])/[.U8]);0)" table:content-validation-name="val7" table:style-name="ce77">
            <text:p>0.0%</text:p>
          </table:table-cell>
          <table:table-cell office:value-type="currency" office:value="0" table:formula="of:=SUM([.AA4:.AA6])" table:content-validation-name="val8" table:style-name="ce76">
            <text:p>£0.00</text:p>
          </table:table-cell>
          <table:table-cell office:value-type="percentage" office:value="0" table:formula="of:=IFERROR((([.AA4]+[.AA5]+[.AA6])/[.U8]);0)" table:content-validation-name="val7" table:style-name="ce77">
            <text:p>0.0%</text:p>
          </table:table-cell>
          <table:table-cell office:value-type="currency" office:value="0" table:formula="of:=SUM([.AC4:.AC6])" table:content-validation-name="val8" table:style-name="ce78">
            <text:p>£0.00</text:p>
          </table:table-cell>
          <table:table-cell office:value-type="percentage" office:value="0" table:formula="of:=IFERROR((([.AC4]+[.AC5]+[.AC6])/[.AI8]);0)" table:content-validation-name="val9" table:style-name="ce79">
            <text:p>0.0%</text:p>
          </table:table-cell>
          <table:table-cell office:value-type="currency" office:value="0" table:formula="of:=SUM([.AE4:.AE6])" table:content-validation-name="val8" table:style-name="ce78">
            <text:p>£0.00</text:p>
          </table:table-cell>
          <table:table-cell office:value-type="percentage" office:value="0" table:formula="of:=IFERROR((([.AE4]+[.AE5]+[.AE6])/[.AI8]);0)" table:content-validation-name="val9" table:style-name="ce79">
            <text:p>0.0%</text:p>
          </table:table-cell>
          <table:table-cell office:value-type="currency" office:value="0" table:formula="of:=SUM([.AG4:.AG6])" table:content-validation-name="val8" table:style-name="ce78">
            <text:p>£0.00</text:p>
          </table:table-cell>
          <table:table-cell office:value-type="percentage" office:value="0" table:formula="of:=IFERROR((([.AG4]+[.AG5]+[.AG6])/[.AI8]);0)" table:content-validation-name="val9" table:style-name="ce79">
            <text:p>0.0%</text:p>
          </table:table-cell>
          <table:table-cell office:value-type="currency" office:value="0" table:formula="of:=SUM([.AI4:.AI6])" table:content-validation-name="val8" table:style-name="ce78">
            <text:p>£0.00</text:p>
          </table:table-cell>
          <table:table-cell office:value-type="percentage" office:value="0" table:formula="of:=IFERROR((([.AI4]+[.AI5]+[.AI6])/[.AI8]);0)" table:content-validation-name="val9" table:style-name="ce79">
            <text:p>0.0%</text:p>
          </table:table-cell>
          <table:table-cell office:value-type="currency" office:value="0" table:formula="of:=SUM([.AK4:.AK6])" table:content-validation-name="val8" table:style-name="ce78">
            <text:p>£0.00</text:p>
          </table:table-cell>
          <table:table-cell office:value-type="percentage" office:value="0" table:formula="of:=IFERROR((([.AK4]+[.AK5]+[.AK6])/[.AI8]);0)" table:content-validation-name="val9" table:style-name="ce79">
            <text:p>0.0%</text:p>
          </table:table-cell>
          <table:table-cell office:value-type="currency" office:value="0" table:formula="of:=SUM([.AM4:.AM6])" table:content-validation-name="val8" table:style-name="ce78">
            <text:p>£0.00</text:p>
          </table:table-cell>
          <table:table-cell office:value-type="percentage" office:value="0" table:formula="of:=IFERROR((([.AM4]+[.AM5]+[.AM6])/[.AI8]);0)" table:content-validation-name="val9" table:style-name="ce80">
            <text:p>0.0%</text:p>
          </table:table-cell>
          <table:table-cell office:value-type="string" table:number-columns-spanned="3" table:number-rows-spanned="2" table:style-name="ce185">
            <text:p>total at a glance spending on LA discretionary IPC allocation</text:p>
          </table:table-cell>
          <table:covered-table-cell table:number-columns-repeated="2"/>
          <table:table-cell office:value-type="currency" office:value="0" table:formula="of:=SUM([.AN4])" table:number-columns-spanned="1" table:number-rows-spanned="2" table:style-name="ce186">
            <text:p>£0.00</text:p>
          </table:table-cell>
          <table:table-cell table:style-name="ce81"/>
          <table:table-cell table:number-columns-repeated="16340" table:style-name="ce82"/>
        </table:table-row>
        <table:table-row table:style-name="ro22">
          <table:table-cell table:number-columns-repeated="2" table:style-name="ce83"/>
          <table:table-cell table:style-name="ce84"/>
          <table:table-cell office:value-type="string" table:number-columns-spanned="6" table:number-rows-spanned="1" table:style-name="ce187">
            <text:p>total at a glance overall fund spends</text:p>
          </table:table-cell>
          <table:covered-table-cell table:number-columns-repeated="5"/>
          <table:table-cell office:value-type="currency" office:value="0" table:formula="of:=SUM([.U8]+[.AI8]+[.AQ7])" table:number-columns-spanned="2" table:number-rows-spanned="1" table:style-name="ce188">
            <text:p>£0.00</text:p>
          </table:table-cell>
          <table:covered-table-cell/>
          <table:table-cell office:value-type="string" table:number-columns-spanned="9" table:number-rows-spanned="1" table:style-name="ce189">
            <text:p>total at a glance IPC spending on Care Home settings<text:s/></text:p>
          </table:table-cell>
          <table:covered-table-cell table:number-columns-repeated="8"/>
          <table:table-cell office:value-type="currency" office:value="0" table:formula="of:=SUM([.M4]+[.O4]+[.Q4]+[.S4]+[.U4]+[.W4]+[.Y4]+[.AA4]+[.M5]+[.O5]+[.Q5]+[.S5]+[.U5]+[.W5]+[.Y5]+[.AA5]+[.M6]+[.O6]+[.Q6]+[.S6]+[.U6]+[.W6]+[.Y6]+[.AA6])" table:number-columns-spanned="7" table:number-rows-spanned="1" table:style-name="ce190">
            <text:p>£0.00</text:p>
          </table:table-cell>
          <table:covered-table-cell table:number-columns-repeated="6"/>
          <table:table-cell office:value-type="string" table:number-columns-spanned="7" table:number-rows-spanned="1" table:style-name="ce191">
            <text:p>total at a glance IPC spending on CQC Community Care providers<text:s/></text:p>
          </table:table-cell>
          <table:covered-table-cell table:number-columns-repeated="6"/>
          <table:table-cell office:value-type="currency" office:value="0" table:formula="of:=SUM([.AC4]+[.AE4]+[.AG4]+[.AI4]+[.AM4]+[.AC5]+[.AE5]+[.AG5]+[.AI5]+[.AK5]+[.AK4]+[.AM5]+[.AC6]+[.AE6]+[.AG6]+[.AI6]+[.AK6]+[.AM6])" table:number-columns-spanned="5" table:number-rows-spanned="1" table:style-name="ce192">
            <text:p>£0.00</text:p>
          </table:table-cell>
          <table:covered-table-cell table:number-columns-repeated="4"/>
          <table:covered-table-cell/>
          <table:covered-table-cell table:number-columns-repeated="2"/>
          <table:covered-table-cell/>
          <table:table-cell table:number-columns-repeated="16341" table:style-name="ce85"/>
        </table:table-row>
        <table:table-row table:style-name="ro23" table:visibility="collapse">
          <table:table-cell table:number-columns-repeated="10" table:style-name="ce85"/>
          <table:table-cell table:style-name="ce86"/>
          <table:table-cell table:style-name="ce87"/>
          <table:table-cell table:number-columns-repeated="3" table:style-name="ce88"/>
          <table:table-cell table:number-columns-repeated="3" table:style-name="ce89"/>
          <table:table-cell table:number-columns-repeated="9" table:style-name="ce90"/>
          <table:table-cell table:style-name="ce91"/>
          <table:table-cell table:style-name="ce92"/>
          <table:table-cell table:number-columns-repeated="10" table:style-name="ce93"/>
          <table:table-cell table:style-name="ce94"/>
          <table:table-cell table:style-name="ce95"/>
          <table:table-cell table:style-name="ce96"/>
          <table:table-cell table:style-name="ce97"/>
          <table:table-cell table:number-columns-repeated="16341" table:style-name="ce85"/>
        </table:table-row>
        <table:table-row table:style-name="ro24" table:visibility="collapse">
          <table:table-cell table:number-columns-repeated="10" table:style-name="ce85"/>
          <table:table-cell table:style-name="ce86"/>
          <table:table-cell table:number-columns-repeated="4" table:style-name="ce98"/>
          <table:table-cell table:number-columns-repeated="3" table:style-name="ce99"/>
          <table:table-cell table:number-columns-repeated="9" table:style-name="ce100"/>
          <table:table-cell table:style-name="ce101"/>
          <table:table-cell table:style-name="ce102"/>
          <table:table-cell table:number-columns-repeated="10" table:style-name="ce103"/>
          <table:table-cell table:number-columns-repeated="3" table:style-name="ce104"/>
          <table:table-cell table:style-name="ce97"/>
          <table:table-cell table:number-columns-repeated="16341" table:style-name="ce85"/>
        </table:table-row>
        <table:table-row table:style-name="ro24" table:visibility="collapse">
          <table:table-cell table:number-columns-repeated="10" table:style-name="ce85"/>
          <table:table-cell table:style-name="ce86"/>
          <table:table-cell table:number-columns-repeated="4" table:style-name="ce98"/>
          <table:table-cell table:number-columns-repeated="3" table:style-name="ce99"/>
          <table:table-cell table:number-columns-repeated="9" table:style-name="ce100"/>
          <table:table-cell table:style-name="ce101"/>
          <table:table-cell table:style-name="ce102"/>
          <table:table-cell table:number-columns-repeated="10" table:style-name="ce103"/>
          <table:table-cell table:style-name="ce105"/>
          <table:table-cell table:style-name="ce106"/>
          <table:table-cell table:style-name="ce104"/>
          <table:table-cell table:style-name="ce96"/>
          <table:table-cell table:number-columns-repeated="16341" table:style-name="ce85"/>
        </table:table-row>
        <table:table-row table:number-rows-repeated="3" table:style-name="ro24" table:visibility="collapse">
          <table:table-cell table:number-columns-repeated="10" table:style-name="ce85"/>
          <table:table-cell table:style-name="ce86"/>
          <table:table-cell table:number-columns-repeated="4" table:style-name="ce98"/>
          <table:table-cell table:number-columns-repeated="3" table:style-name="ce99"/>
          <table:table-cell table:number-columns-repeated="9" table:style-name="ce100"/>
          <table:table-cell table:style-name="ce101"/>
          <table:table-cell table:style-name="ce102"/>
          <table:table-cell table:number-columns-repeated="10" table:style-name="ce103"/>
          <table:table-cell table:number-columns-repeated="4" table:style-name="ce104"/>
          <table:table-cell table:number-columns-repeated="16341" table:style-name="ce85"/>
        </table:table-row>
        <table:table-row table:style-name="ro24" table:visibility="collapse">
          <table:table-cell table:number-columns-repeated="10" table:style-name="ce107"/>
          <table:table-cell table:style-name="ce108"/>
          <table:table-cell table:number-columns-repeated="4" table:style-name="ce109"/>
          <table:table-cell table:number-columns-repeated="3" table:style-name="ce110"/>
          <table:table-cell table:number-columns-repeated="9" table:style-name="ce111"/>
          <table:table-cell table:style-name="ce112"/>
          <table:table-cell table:style-name="ce113"/>
          <table:table-cell table:number-columns-repeated="10" table:style-name="ce114"/>
          <table:table-cell table:number-columns-repeated="4" table:style-name="ce115"/>
          <table:table-cell table:number-columns-repeated="16341" table:style-name="ce107"/>
        </table:table-row>
        <table:table-row table:style-name="ro24" table:visibility="collapse">
          <table:table-cell table:number-columns-repeated="10" table:style-name="ce85"/>
          <table:table-cell table:style-name="ce86"/>
          <table:table-cell table:number-columns-repeated="4" table:style-name="ce98"/>
          <table:table-cell table:number-columns-repeated="3" table:style-name="ce99"/>
          <table:table-cell table:number-columns-repeated="9" table:style-name="ce100"/>
          <table:table-cell table:style-name="ce101"/>
          <table:table-cell table:style-name="ce102"/>
          <table:table-cell table:number-columns-repeated="10" table:style-name="ce103"/>
          <table:table-cell table:number-columns-repeated="4" table:style-name="ce104"/>
          <table:table-cell table:number-columns-repeated="16341" table:style-name="ce85"/>
        </table:table-row>
        <table:table-row table:style-name="ro25" table:visibility="collapse">
          <table:table-cell table:number-columns-repeated="2" table:style-name="ce116"/>
          <table:table-cell table:style-name="ce117"/>
          <table:table-cell table:number-columns-repeated="8" table:style-name="ce118"/>
          <table:table-cell table:style-name="ce119"/>
          <table:table-cell table:number-columns-repeated="3" table:style-name="ce98"/>
          <table:table-cell table:number-columns-repeated="3" table:style-name="ce99"/>
          <table:table-cell table:number-columns-repeated="9" table:style-name="ce100"/>
          <table:table-cell table:style-name="ce101"/>
          <table:table-cell table:style-name="ce102"/>
          <table:table-cell table:number-columns-repeated="10" table:style-name="ce103"/>
          <table:table-cell table:number-columns-repeated="4" table:style-name="ce104"/>
          <table:table-cell table:number-columns-repeated="16341" table:style-name="ce85"/>
        </table:table-row>
        <table:table-row table:number-rows-repeated="5" table:style-name="ro25" table:visibility="collapse">
          <table:table-cell table:number-columns-repeated="11" table:style-name="ce85"/>
          <table:table-cell table:style-name="ce119"/>
          <table:table-cell table:number-columns-repeated="3" table:style-name="ce98"/>
          <table:table-cell table:number-columns-repeated="3" table:style-name="ce99"/>
          <table:table-cell table:number-columns-repeated="9" table:style-name="ce100"/>
          <table:table-cell table:style-name="ce101"/>
          <table:table-cell table:style-name="ce102"/>
          <table:table-cell table:number-columns-repeated="10" table:style-name="ce103"/>
          <table:table-cell table:number-columns-repeated="4" table:style-name="ce104"/>
          <table:table-cell table:number-columns-repeated="16341" table:style-name="ce85"/>
        </table:table-row>
        <table:table-row table:number-rows-repeated="3" table:style-name="ro8" table:visibility="collapse">
          <table:table-cell table:number-columns-repeated="11" table:style-name="ce85"/>
          <table:table-cell table:style-name="ce119"/>
          <table:table-cell table:number-columns-repeated="3" table:style-name="ce98"/>
          <table:table-cell table:number-columns-repeated="3" table:style-name="ce99"/>
          <table:table-cell table:number-columns-repeated="9" table:style-name="ce100"/>
          <table:table-cell table:style-name="ce101"/>
          <table:table-cell table:style-name="ce102"/>
          <table:table-cell table:number-columns-repeated="10" table:style-name="ce103"/>
          <table:table-cell table:number-columns-repeated="4" table:style-name="ce104"/>
          <table:table-cell table:number-columns-repeated="16341" table:style-name="ce85"/>
        </table:table-row>
        <table:table-row table:number-rows-repeated="29" table:style-name="ro8" table:visibility="collapse">
          <table:table-cell table:number-columns-repeated="2" table:style-name="ce120"/>
          <table:table-cell table:style-name="ce121"/>
          <table:table-cell table:number-columns-repeated="8" table:style-name="ce122"/>
          <table:table-cell table:style-name="ce119"/>
          <table:table-cell table:number-columns-repeated="3" table:style-name="ce98"/>
          <table:table-cell table:number-columns-repeated="3" table:style-name="ce99"/>
          <table:table-cell table:number-columns-repeated="9" table:style-name="ce100"/>
          <table:table-cell table:style-name="ce101"/>
          <table:table-cell table:style-name="ce102"/>
          <table:table-cell table:number-columns-repeated="10" table:style-name="ce103"/>
          <table:table-cell table:number-columns-repeated="4" table:style-name="ce104"/>
          <table:table-cell table:number-columns-repeated="16341" table:style-name="ce85"/>
        </table:table-row>
        <table:table-row table:style-name="ro1" table:visibility="collapse">
          <table:table-cell table:number-columns-spanned="7" table:number-rows-spanned="1" table:style-name="ce193"/>
          <table:covered-table-cell table:number-columns-repeated="6"/>
          <table:table-cell table:style-name="ce122"/>
          <table:table-cell office:value-type="string" table:number-columns-spanned="6" table:number-rows-spanned="1" table:style-name="ce194">
            <text:p>Rapid testing Fund allocations</text:p>
          </table:table-cell>
          <table:covered-table-cell table:number-columns-repeated="5"/>
          <table:table-cell table:style-name="ce98"/>
          <table:table-cell table:number-columns-repeated="3" table:style-name="ce99"/>
          <table:table-cell table:number-columns-repeated="9" table:style-name="ce100"/>
          <table:table-cell table:style-name="ce101"/>
          <table:table-cell table:style-name="ce102"/>
          <table:table-cell table:number-columns-repeated="10" table:style-name="ce103"/>
          <table:table-cell table:number-columns-repeated="4" table:style-name="ce104"/>
          <table:table-cell table:number-columns-repeated="16341" table:style-name="ce85"/>
        </table:table-row>
        <table:table-row table:style-name="ro26" table:visibility="collapse">
          <table:table-cell office:value-type="string" table:style-name="ce123">
            <text:p>Total allocation amount (A)</text:p>
          </table:table-cell>
          <table:table-cell table:style-name="ce123"/>
          <table:table-cell office:value-type="string" table:style-name="ce123">
            <text:p>Allocation to care homes (B)</text:p>
          </table:table-cell>
          <table:table-cell office:value-type="string" table:style-name="ce123">
            <text:p>Allocation to community care providers (C)</text:p>
          </table:table-cell>
          <table:table-cell office:value-type="string" table:style-name="ce123">
            <text:p>Allocation for other care settings and IPC measures (D)</text:p>
          </table:table-cell>
          <table:table-cell office:value-type="string" table:style-name="ce123">
            <text:p>Number of registered care home beds, September 2020 (E)</text:p>
          </table:table-cell>
          <table:table-cell office:value-type="string" table:style-name="ce123">
            <text:p>Number of community care users, September 2020 (F)</text:p>
          </table:table-cell>
          <table:table-cell table:style-name="ce122"/>
          <table:table-cell office:value-type="string" table:style-name="ce124">
            <text:p>Local authority name</text:p>
          </table:table-cell>
          <table:table-cell office:value-type="string" table:style-name="ce125">
            <text:p>Allocation</text:p>
          </table:table-cell>
          <table:table-cell table:style-name="ce125"/>
          <table:table-cell office:value-type="string" table:style-name="ce125">
            <text:p>Number of registered care home beds, January 2021</text:p>
          </table:table-cell>
          <table:table-cell office:value-type="string" table:style-name="ce125">
            <text:p>Number of residential alcohol and drug services beds</text:p>
          </table:table-cell>
          <table:table-cell office:value-type="string" table:style-name="ce126">
            <text:p>Total</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1371868" table:style-name="ce133">
            <text:p>£1,371,868</text:p>
          </table:table-cell>
          <table:table-cell table:style-name="ce133"/>
          <table:table-cell office:value-type="currency" office:value="510183" table:style-name="ce133">
            <text:p>£510,183</text:p>
          </table:table-cell>
          <table:table-cell office:value-type="currency" office:value="587311" table:style-name="ce133">
            <text:p>£587,311</text:p>
          </table:table-cell>
          <table:table-cell office:value-type="currency" office:value="274374" table:style-name="ce133">
            <text:p>£274,374</text:p>
          </table:table-cell>
          <table:table-cell office:value-type="float" office:value="719" table:style-name="ce134">
            <text:p>719</text:p>
          </table:table-cell>
          <table:table-cell office:value-type="float" office:value="1633" table:style-name="ce135">
            <text:p>1,633</text:p>
          </table:table-cell>
          <table:table-cell table:style-name="ce136"/>
          <table:table-cell office:value-type="string" table:style-name="ce137">
            <text:p>Barking and Dagenham</text:p>
          </table:table-cell>
          <table:table-cell office:value-type="currency" office:value="243608" table:style-name="ce138">
            <text:p>£243,608</text:p>
          </table:table-cell>
          <table:table-cell table:style-name="ce138"/>
          <table:table-cell office:value-type="float" office:value="718" table:style-name="ce139">
            <text:p>718</text:p>
          </table:table-cell>
          <table:table-cell office:value-type="float" office:value="0" table:style-name="ce139">
            <text:p>0</text:p>
          </table:table-cell>
          <table:table-cell office:value-type="float" office:value="718" table:style-name="ce140">
            <text:p>71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3637981" table:style-name="ce133">
            <text:p>£3,637,981</text:p>
          </table:table-cell>
          <table:table-cell table:style-name="ce133"/>
          <table:table-cell office:value-type="currency" office:value="1910910" table:style-name="ce133">
            <text:p>£1,910,910</text:p>
          </table:table-cell>
          <table:table-cell office:value-type="currency" office:value="999475" table:style-name="ce133">
            <text:p>£999,475</text:p>
          </table:table-cell>
          <table:table-cell office:value-type="currency" office:value="727596" table:style-name="ce133">
            <text:p>£727,596</text:p>
          </table:table-cell>
          <table:table-cell office:value-type="float" office:value="2600" table:style-name="ce135">
            <text:p>2,600</text:p>
          </table:table-cell>
          <table:table-cell office:value-type="float" office:value="2683" table:style-name="ce135">
            <text:p>2,683</text:p>
          </table:table-cell>
          <table:table-cell table:style-name="ce141"/>
          <table:table-cell office:value-type="string" table:style-name="ce137">
            <text:p>Barnet</text:p>
          </table:table-cell>
          <table:table-cell office:value-type="currency" office:value="894033" table:style-name="ce138">
            <text:p>£894,033</text:p>
          </table:table-cell>
          <table:table-cell table:style-name="ce138"/>
          <table:table-cell office:value-type="float" office:value="2528" table:style-name="ce142">
            <text:p>2,528</text:p>
          </table:table-cell>
          <table:table-cell office:value-type="float" office:value="16" table:style-name="ce139">
            <text:p>16</text:p>
          </table:table-cell>
          <table:table-cell office:value-type="float" office:value="2544" table:style-name="ce143">
            <text:p>2,54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462158" table:style-name="ce133">
            <text:p>£2,462,158</text:p>
          </table:table-cell>
          <table:table-cell table:style-name="ce133"/>
          <table:table-cell office:value-type="currency" office:value="1549354" table:style-name="ce133">
            <text:p>£1,549,354</text:p>
          </table:table-cell>
          <table:table-cell office:value-type="currency" office:value="420372" table:style-name="ce133">
            <text:p>£420,372</text:p>
          </table:table-cell>
          <table:table-cell office:value-type="currency" office:value="492432" table:style-name="ce133">
            <text:p>£492,432</text:p>
          </table:table-cell>
          <table:table-cell office:value-type="float" office:value="2337" table:style-name="ce135">
            <text:p>2,337</text:p>
          </table:table-cell>
          <table:table-cell office:value-type="float" office:value="1251" table:style-name="ce135">
            <text:p>1,251</text:p>
          </table:table-cell>
          <table:table-cell table:style-name="ce141"/>
          <table:table-cell office:value-type="string" table:style-name="ce137">
            <text:p>Barnsley</text:p>
          </table:table-cell>
          <table:table-cell office:value-type="currency" office:value="752245" table:style-name="ce138">
            <text:p>£752,245</text:p>
          </table:table-cell>
          <table:table-cell table:style-name="ce138"/>
          <table:table-cell office:value-type="float" office:value="2339" table:style-name="ce142">
            <text:p>2,339</text:p>
          </table:table-cell>
          <table:table-cell office:value-type="float" office:value="34" table:style-name="ce139">
            <text:p>34</text:p>
          </table:table-cell>
          <table:table-cell office:value-type="float" office:value="2373" table:style-name="ce143">
            <text:p>2,37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8" table:visibility="collapse">
          <table:table-cell office:value-type="currency" office:value="1870447" table:style-name="ce133">
            <text:p>£1,870,447</text:p>
          </table:table-cell>
          <table:table-cell table:style-name="ce133"/>
          <table:table-cell office:value-type="currency" office:value="1130731" table:style-name="ce133">
            <text:p>£1,130,731</text:p>
          </table:table-cell>
          <table:table-cell office:value-type="currency" office:value="365627" table:style-name="ce133">
            <text:p>£365,627</text:p>
          </table:table-cell>
          <table:table-cell office:value-type="currency" office:value="374089" table:style-name="ce133">
            <text:p>£374,089</text:p>
          </table:table-cell>
          <table:table-cell office:value-type="float" office:value="1649" table:style-name="ce135">
            <text:p>1,649</text:p>
          </table:table-cell>
          <table:table-cell office:value-type="float" office:value="1052" table:style-name="ce135">
            <text:p>1,052</text:p>
          </table:table-cell>
          <table:table-cell table:style-name="ce141"/>
          <table:table-cell office:value-type="string" table:style-name="ce137">
            <text:p>Bath and North East Somerset</text:p>
          </table:table-cell>
          <table:table-cell office:value-type="currency" office:value="557387" table:style-name="ce138">
            <text:p>£557,387</text:p>
          </table:table-cell>
          <table:table-cell table:style-name="ce138"/>
          <table:table-cell office:value-type="float" office:value="1700" table:style-name="ce142">
            <text:p>1,700</text:p>
          </table:table-cell>
          <table:table-cell office:value-type="float" office:value="0" table:style-name="ce139">
            <text:p>0</text:p>
          </table:table-cell>
          <table:table-cell office:value-type="float" office:value="1700" table:style-name="ce143">
            <text:p>1,70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859526" table:style-name="ce133">
            <text:p>£1,859,526</text:p>
          </table:table-cell>
          <table:table-cell table:style-name="ce133"/>
          <table:table-cell office:value-type="currency" office:value="1145149" table:style-name="ce133">
            <text:p>£1,145,149</text:p>
          </table:table-cell>
          <table:table-cell office:value-type="currency" office:value="342472" table:style-name="ce133">
            <text:p>£342,472</text:p>
          </table:table-cell>
          <table:table-cell office:value-type="currency" office:value="371905" table:style-name="ce133">
            <text:p>£371,905</text:p>
          </table:table-cell>
          <table:table-cell office:value-type="float" office:value="1666" table:style-name="ce135">
            <text:p>1,666</text:p>
          </table:table-cell>
          <table:table-cell office:value-type="float" office:value="983" table:style-name="ce134">
            <text:p>983</text:p>
          </table:table-cell>
          <table:table-cell table:style-name="ce141"/>
          <table:table-cell office:value-type="string" table:style-name="ce137">
            <text:p>Bedford</text:p>
          </table:table-cell>
          <table:table-cell office:value-type="currency" office:value="548874" table:style-name="ce138">
            <text:p>£548,874</text:p>
          </table:table-cell>
          <table:table-cell table:style-name="ce138"/>
          <table:table-cell office:value-type="float" office:value="1664" table:style-name="ce142">
            <text:p>1,664</text:p>
          </table:table-cell>
          <table:table-cell office:value-type="float" office:value="6" table:style-name="ce139">
            <text:p>6</text:p>
          </table:table-cell>
          <table:table-cell office:value-type="float" office:value="1670" table:style-name="ce143">
            <text:p>1,67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976972" table:style-name="ce133">
            <text:p>£1,976,972</text:p>
          </table:table-cell>
          <table:table-cell table:style-name="ce133"/>
          <table:table-cell office:value-type="currency" office:value="1114031" table:style-name="ce133">
            <text:p>£1,114,031</text:p>
          </table:table-cell>
          <table:table-cell office:value-type="currency" office:value="467547" table:style-name="ce133">
            <text:p>£467,547</text:p>
          </table:table-cell>
          <table:table-cell office:value-type="currency" office:value="395394" table:style-name="ce133">
            <text:p>£395,394</text:p>
          </table:table-cell>
          <table:table-cell office:value-type="float" office:value="1570" table:style-name="ce135">
            <text:p>1,570</text:p>
          </table:table-cell>
          <table:table-cell office:value-type="float" office:value="1300" table:style-name="ce135">
            <text:p>1,300</text:p>
          </table:table-cell>
          <table:table-cell table:style-name="ce141"/>
          <table:table-cell office:value-type="string" table:style-name="ce137">
            <text:p>Bexley</text:p>
          </table:table-cell>
          <table:table-cell office:value-type="currency" office:value="531323" table:style-name="ce138">
            <text:p>£531,323</text:p>
          </table:table-cell>
          <table:table-cell table:style-name="ce138"/>
          <table:table-cell office:value-type="float" office:value="1566" table:style-name="ce142">
            <text:p>1,566</text:p>
          </table:table-cell>
          <table:table-cell office:value-type="float" office:value="0" table:style-name="ce139">
            <text:p>0</text:p>
          </table:table-cell>
          <table:table-cell office:value-type="float" office:value="1566" table:style-name="ce143">
            <text:p>1,566</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8693212" table:style-name="ce133">
            <text:p>£8,693,212</text:p>
          </table:table-cell>
          <table:table-cell table:style-name="ce133"/>
          <table:table-cell office:value-type="currency" office:value="5035589" table:style-name="ce133">
            <text:p>£5,035,589</text:p>
          </table:table-cell>
          <table:table-cell office:value-type="currency" office:value="1918980" table:style-name="ce133">
            <text:p>£1,918,980</text:p>
          </table:table-cell>
          <table:table-cell office:value-type="currency" office:value="1738643" table:style-name="ce133">
            <text:p>£1,738,643</text:p>
          </table:table-cell>
          <table:table-cell office:value-type="float" office:value="7536" table:style-name="ce135">
            <text:p>7,536</text:p>
          </table:table-cell>
          <table:table-cell office:value-type="float" office:value="5666" table:style-name="ce135">
            <text:p>5,666</text:p>
          </table:table-cell>
          <table:table-cell table:style-name="ce141"/>
          <table:table-cell office:value-type="string" table:style-name="ce137">
            <text:p>Birmingham</text:p>
          </table:table-cell>
          <table:table-cell office:value-type="currency" office:value="2408435" table:style-name="ce138">
            <text:p>£2,408,435</text:p>
          </table:table-cell>
          <table:table-cell table:style-name="ce138"/>
          <table:table-cell office:value-type="float" office:value="7503" table:style-name="ce142">
            <text:p>7,503</text:p>
          </table:table-cell>
          <table:table-cell office:value-type="float" office:value="35" table:style-name="ce139">
            <text:p>35</text:p>
          </table:table-cell>
          <table:table-cell office:value-type="float" office:value="7538" table:style-name="ce143">
            <text:p>7,53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1408653" table:style-name="ce133">
            <text:p>£1,408,653</text:p>
          </table:table-cell>
          <table:table-cell table:style-name="ce133"/>
          <table:table-cell office:value-type="currency" office:value="719319" table:style-name="ce133">
            <text:p>£719,319</text:p>
          </table:table-cell>
          <table:table-cell office:value-type="currency" office:value="407603" table:style-name="ce133">
            <text:p>£407,603</text:p>
          </table:table-cell>
          <table:table-cell office:value-type="currency" office:value="281731" table:style-name="ce133">
            <text:p>£281,731</text:p>
          </table:table-cell>
          <table:table-cell office:value-type="float" office:value="1085" table:style-name="ce135">
            <text:p>1,085</text:p>
          </table:table-cell>
          <table:table-cell office:value-type="float" office:value="1213" table:style-name="ce135">
            <text:p>1,213</text:p>
          </table:table-cell>
          <table:table-cell table:style-name="ce141"/>
          <table:table-cell office:value-type="string" table:style-name="ce137">
            <text:p>Blackburn with Darwen</text:p>
          </table:table-cell>
          <table:table-cell office:value-type="currency" office:value="350604" table:style-name="ce138">
            <text:p>£350,604</text:p>
          </table:table-cell>
          <table:table-cell table:style-name="ce138"/>
          <table:table-cell office:value-type="float" office:value="1085" table:style-name="ce142">
            <text:p>1,085</text:p>
          </table:table-cell>
          <table:table-cell office:value-type="float" office:value="21" table:style-name="ce139">
            <text:p>21</text:p>
          </table:table-cell>
          <table:table-cell office:value-type="float" office:value="1106" table:style-name="ce143">
            <text:p>1,106</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208304" table:style-name="ce133">
            <text:p>£2,208,304</text:p>
          </table:table-cell>
          <table:table-cell table:style-name="ce133"/>
          <table:table-cell office:value-type="currency" office:value="1141629" table:style-name="ce133">
            <text:p>£1,141,629</text:p>
          </table:table-cell>
          <table:table-cell office:value-type="currency" office:value="625014" table:style-name="ce133">
            <text:p>£625,014</text:p>
          </table:table-cell>
          <table:table-cell office:value-type="currency" office:value="441661" table:style-name="ce133">
            <text:p>£441,661</text:p>
          </table:table-cell>
          <table:table-cell office:value-type="float" office:value="1722" table:style-name="ce135">
            <text:p>1,722</text:p>
          </table:table-cell>
          <table:table-cell office:value-type="float" office:value="1860" table:style-name="ce135">
            <text:p>1,860</text:p>
          </table:table-cell>
          <table:table-cell table:style-name="ce141"/>
          <table:table-cell office:value-type="string" table:style-name="ce137">
            <text:p>Blackpool</text:p>
          </table:table-cell>
          <table:table-cell office:value-type="currency" office:value="542707" table:style-name="ce138">
            <text:p>£542,707</text:p>
          </table:table-cell>
          <table:table-cell table:style-name="ce138"/>
          <table:table-cell office:value-type="float" office:value="1694" table:style-name="ce142">
            <text:p>1,694</text:p>
          </table:table-cell>
          <table:table-cell office:value-type="float" office:value="18" table:style-name="ce139">
            <text:p>18</text:p>
          </table:table-cell>
          <table:table-cell office:value-type="float" office:value="1712" table:style-name="ce143">
            <text:p>1,71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697199" table:style-name="ce133">
            <text:p>£2,697,199</text:p>
          </table:table-cell>
          <table:table-cell table:style-name="ce133"/>
          <table:table-cell office:value-type="currency" office:value="1211301" table:style-name="ce133">
            <text:p>£1,211,301</text:p>
          </table:table-cell>
          <table:table-cell office:value-type="currency" office:value="946458" table:style-name="ce133">
            <text:p>£946,458</text:p>
          </table:table-cell>
          <table:table-cell office:value-type="currency" office:value="539440" table:style-name="ce133">
            <text:p>£539,440</text:p>
          </table:table-cell>
          <table:table-cell office:value-type="float" office:value="1804" table:style-name="ce135">
            <text:p>1,804</text:p>
          </table:table-cell>
          <table:table-cell office:value-type="float" office:value="2781" table:style-name="ce135">
            <text:p>2,781</text:p>
          </table:table-cell>
          <table:table-cell table:style-name="ce141"/>
          <table:table-cell office:value-type="string" table:style-name="ce137">
            <text:p>Bolton</text:p>
          </table:table-cell>
          <table:table-cell office:value-type="currency" office:value="583043" table:style-name="ce138">
            <text:p>£583,043</text:p>
          </table:table-cell>
          <table:table-cell table:style-name="ce138"/>
          <table:table-cell office:value-type="float" office:value="1810" table:style-name="ce142">
            <text:p>1,810</text:p>
          </table:table-cell>
          <table:table-cell office:value-type="float" office:value="6" table:style-name="ce139">
            <text:p>6</text:p>
          </table:table-cell>
          <table:table-cell office:value-type="float" office:value="1816" table:style-name="ce143">
            <text:p>1,816</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9" table:visibility="collapse">
          <table:table-cell office:value-type="currency" office:value="5394154" table:style-name="ce133">
            <text:p>£5,394,154</text:p>
          </table:table-cell>
          <table:table-cell table:style-name="ce133"/>
          <table:table-cell office:value-type="currency" office:value="3133846" table:style-name="ce133">
            <text:p>£3,133,846</text:p>
          </table:table-cell>
          <table:table-cell office:value-type="currency" office:value="1181477" table:style-name="ce133">
            <text:p>£1,181,477</text:p>
          </table:table-cell>
          <table:table-cell office:value-type="currency" office:value="1078831" table:style-name="ce133">
            <text:p>£1,078,831</text:p>
          </table:table-cell>
          <table:table-cell office:value-type="float" office:value="4727" table:style-name="ce135">
            <text:p>4,727</text:p>
          </table:table-cell>
          <table:table-cell office:value-type="float" office:value="3516" table:style-name="ce135">
            <text:p>3,516</text:p>
          </table:table-cell>
          <table:table-cell table:style-name="ce141"/>
          <table:table-cell office:value-type="string" table:style-name="ce137">
            <text:p>Bournemouth, Christchurch and Poole</text:p>
          </table:table-cell>
          <table:table-cell office:value-type="currency" office:value="1496247" table:style-name="ce138">
            <text:p>£1,496,247</text:p>
          </table:table-cell>
          <table:table-cell table:style-name="ce138"/>
          <table:table-cell office:value-type="float" office:value="4678" table:style-name="ce142">
            <text:p>4,678</text:p>
          </table:table-cell>
          <table:table-cell office:value-type="float" office:value="42" table:style-name="ce139">
            <text:p>42</text:p>
          </table:table-cell>
          <table:table-cell office:value-type="float" office:value="4720" table:style-name="ce143">
            <text:p>4,72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654215" table:style-name="ce133">
            <text:p>£654,215</text:p>
          </table:table-cell>
          <table:table-cell table:style-name="ce133"/>
          <table:table-cell office:value-type="currency" office:value="337302" table:style-name="ce133">
            <text:p>£337,302</text:p>
          </table:table-cell>
          <table:table-cell office:value-type="currency" office:value="186070" table:style-name="ce133">
            <text:p>£186,070</text:p>
          </table:table-cell>
          <table:table-cell office:value-type="currency" office:value="130843" table:style-name="ce133">
            <text:p>£130,843</text:p>
          </table:table-cell>
          <table:table-cell office:value-type="float" office:value="464" table:style-name="ce134">
            <text:p>464</text:p>
          </table:table-cell>
          <table:table-cell office:value-type="float" office:value="505" table:style-name="ce134">
            <text:p>505</text:p>
          </table:table-cell>
          <table:table-cell table:style-name="ce141"/>
          <table:table-cell office:value-type="string" table:style-name="ce137">
            <text:p>Bracknell Forest</text:p>
          </table:table-cell>
          <table:table-cell office:value-type="currency" office:value="161283" table:style-name="ce138">
            <text:p>£161,283</text:p>
          </table:table-cell>
          <table:table-cell table:style-name="ce138"/>
          <table:table-cell office:value-type="float" office:value="464" table:style-name="ce139">
            <text:p>464</text:p>
          </table:table-cell>
          <table:table-cell office:value-type="float" office:value="0" table:style-name="ce139">
            <text:p>0</text:p>
          </table:table-cell>
          <table:table-cell office:value-type="float" office:value="464" table:style-name="ce140">
            <text:p>46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4800797" table:style-name="ce133">
            <text:p>£4,800,797</text:p>
          </table:table-cell>
          <table:table-cell table:style-name="ce133"/>
          <table:table-cell office:value-type="currency" office:value="2747771" table:style-name="ce133">
            <text:p>£2,747,771</text:p>
          </table:table-cell>
          <table:table-cell office:value-type="currency" office:value="1092867" table:style-name="ce133">
            <text:p>£1,092,867</text:p>
          </table:table-cell>
          <table:table-cell office:value-type="currency" office:value="960159" table:style-name="ce133">
            <text:p>£960,159</text:p>
          </table:table-cell>
          <table:table-cell office:value-type="float" office:value="4143" table:style-name="ce135">
            <text:p>4,143</text:p>
          </table:table-cell>
          <table:table-cell office:value-type="float" office:value="3251" table:style-name="ce135">
            <text:p>3,251</text:p>
          </table:table-cell>
          <table:table-cell table:style-name="ce141"/>
          <table:table-cell office:value-type="string" table:style-name="ce137">
            <text:p>Bradford</text:p>
          </table:table-cell>
          <table:table-cell office:value-type="currency" office:value="1327499" table:style-name="ce138">
            <text:p>£1,327,499</text:p>
          </table:table-cell>
          <table:table-cell table:style-name="ce138"/>
          <table:table-cell office:value-type="float" office:value="4169" table:style-name="ce142">
            <text:p>4,169</text:p>
          </table:table-cell>
          <table:table-cell office:value-type="float" office:value="17" table:style-name="ce139">
            <text:p>17</text:p>
          </table:table-cell>
          <table:table-cell office:value-type="float" office:value="4186" table:style-name="ce143">
            <text:p>4,186</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823605" table:style-name="ce133">
            <text:p>£1,823,605</text:p>
          </table:table-cell>
          <table:table-cell table:style-name="ce133"/>
          <table:table-cell office:value-type="currency" office:value="862849" table:style-name="ce133">
            <text:p>£862,849</text:p>
          </table:table-cell>
          <table:table-cell office:value-type="currency" office:value="596034" table:style-name="ce133">
            <text:p>£596,034</text:p>
          </table:table-cell>
          <table:table-cell office:value-type="currency" office:value="364722" table:style-name="ce133">
            <text:p>£364,722</text:p>
          </table:table-cell>
          <table:table-cell office:value-type="float" office:value="1174" table:style-name="ce135">
            <text:p>1,174</text:p>
          </table:table-cell>
          <table:table-cell office:value-type="float" office:value="1600" table:style-name="ce135">
            <text:p>1,600</text:p>
          </table:table-cell>
          <table:table-cell table:style-name="ce141"/>
          <table:table-cell office:value-type="string" table:style-name="ce137">
            <text:p>Brent</text:p>
          </table:table-cell>
          <table:table-cell office:value-type="currency" office:value="412576" table:style-name="ce138">
            <text:p>£412,576</text:p>
          </table:table-cell>
          <table:table-cell table:style-name="ce138"/>
          <table:table-cell office:value-type="float" office:value="1174" table:style-name="ce142">
            <text:p>1,174</text:p>
          </table:table-cell>
          <table:table-cell office:value-type="float" office:value="0" table:style-name="ce139">
            <text:p>0</text:p>
          </table:table-cell>
          <table:table-cell office:value-type="float" office:value="1174" table:style-name="ce143">
            <text:p>1,17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2617991" table:style-name="ce133">
            <text:p>£2,617,991</text:p>
          </table:table-cell>
          <table:table-cell table:style-name="ce133"/>
          <table:table-cell office:value-type="currency" office:value="1403790" table:style-name="ce133">
            <text:p>£1,403,790</text:p>
          </table:table-cell>
          <table:table-cell office:value-type="currency" office:value="690602" table:style-name="ce133">
            <text:p>£690,602</text:p>
          </table:table-cell>
          <table:table-cell office:value-type="currency" office:value="523599" table:style-name="ce133">
            <text:p>£523,599</text:p>
          </table:table-cell>
          <table:table-cell office:value-type="float" office:value="2109" table:style-name="ce135">
            <text:p>2,109</text:p>
          </table:table-cell>
          <table:table-cell office:value-type="float" office:value="2047" table:style-name="ce135">
            <text:p>2,047</text:p>
          </table:table-cell>
          <table:table-cell table:style-name="ce141"/>
          <table:table-cell office:value-type="string" table:style-name="ce137">
            <text:p>Brighton and Hove</text:p>
          </table:table-cell>
          <table:table-cell office:value-type="currency" office:value="703694" table:style-name="ce138">
            <text:p>£703,694</text:p>
          </table:table-cell>
          <table:table-cell table:style-name="ce138"/>
          <table:table-cell office:value-type="float" office:value="2168" table:style-name="ce142">
            <text:p>2,168</text:p>
          </table:table-cell>
          <table:table-cell office:value-type="float" office:value="43" table:style-name="ce139">
            <text:p>43</text:p>
          </table:table-cell>
          <table:table-cell office:value-type="float" office:value="2211" table:style-name="ce143">
            <text:p>2,21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3652730" table:style-name="ce133">
            <text:p>£3,652,730</text:p>
          </table:table-cell>
          <table:table-cell table:style-name="ce133"/>
          <table:table-cell office:value-type="currency" office:value="2057121" table:style-name="ce133">
            <text:p>£2,057,121</text:p>
          </table:table-cell>
          <table:table-cell office:value-type="currency" office:value="865063" table:style-name="ce133">
            <text:p>£865,063</text:p>
          </table:table-cell>
          <table:table-cell office:value-type="currency" office:value="730546" table:style-name="ce133">
            <text:p>£730,546</text:p>
          </table:table-cell>
          <table:table-cell office:value-type="float" office:value="3000" table:style-name="ce135">
            <text:p>3,000</text:p>
          </table:table-cell>
          <table:table-cell office:value-type="float" office:value="2489" table:style-name="ce135">
            <text:p>2,489</text:p>
          </table:table-cell>
          <table:table-cell table:style-name="ce141"/>
          <table:table-cell office:value-type="string" table:style-name="ce137">
            <text:p>Bristol, City of</text:p>
          </table:table-cell>
          <table:table-cell office:value-type="currency" office:value="969853" table:style-name="ce138">
            <text:p>£969,853</text:p>
          </table:table-cell>
          <table:table-cell table:style-name="ce138"/>
          <table:table-cell office:value-type="float" office:value="2958" table:style-name="ce142">
            <text:p>2,958</text:p>
          </table:table-cell>
          <table:table-cell office:value-type="float" office:value="0" table:style-name="ce139">
            <text:p>0</text:p>
          </table:table-cell>
          <table:table-cell office:value-type="float" office:value="2958" table:style-name="ce143">
            <text:p>2,95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356490" table:style-name="ce133">
            <text:p>£2,356,490</text:p>
          </table:table-cell>
          <table:table-cell table:style-name="ce133"/>
          <table:table-cell office:value-type="currency" office:value="1109064" table:style-name="ce133">
            <text:p>£1,109,064</text:p>
          </table:table-cell>
          <table:table-cell office:value-type="currency" office:value="776128" table:style-name="ce133">
            <text:p>£776,128</text:p>
          </table:table-cell>
          <table:table-cell office:value-type="currency" office:value="471298" table:style-name="ce133">
            <text:p>£471,298</text:p>
          </table:table-cell>
          <table:table-cell office:value-type="float" office:value="1563" table:style-name="ce135">
            <text:p>1,563</text:p>
          </table:table-cell>
          <table:table-cell office:value-type="float" office:value="2158" table:style-name="ce135">
            <text:p>2,158</text:p>
          </table:table-cell>
          <table:table-cell table:style-name="ce141"/>
          <table:table-cell office:value-type="string" table:style-name="ce137">
            <text:p>Bromley</text:p>
          </table:table-cell>
          <table:table-cell office:value-type="currency" office:value="529966" table:style-name="ce138">
            <text:p>£529,966</text:p>
          </table:table-cell>
          <table:table-cell table:style-name="ce138"/>
          <table:table-cell office:value-type="float" office:value="1562" table:style-name="ce142">
            <text:p>1,562</text:p>
          </table:table-cell>
          <table:table-cell office:value-type="float" office:value="0" table:style-name="ce139">
            <text:p>0</text:p>
          </table:table-cell>
          <table:table-cell office:value-type="float" office:value="1562" table:style-name="ce143">
            <text:p>1,56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5335317" table:style-name="ce133">
            <text:p>£5,335,317</text:p>
          </table:table-cell>
          <table:table-cell table:style-name="ce133"/>
          <table:table-cell office:value-type="currency" office:value="3188196" table:style-name="ce133">
            <text:p>£3,188,196</text:p>
          </table:table-cell>
          <table:table-cell office:value-type="currency" office:value="1080058" table:style-name="ce133">
            <text:p>£1,080,058</text:p>
          </table:table-cell>
          <table:table-cell office:value-type="currency" office:value="1067063" table:style-name="ce133">
            <text:p>£1,067,063</text:p>
          </table:table-cell>
          <table:table-cell office:value-type="float" office:value="4499" table:style-name="ce135">
            <text:p>4,499</text:p>
          </table:table-cell>
          <table:table-cell office:value-type="float" office:value="3007" table:style-name="ce135">
            <text:p>3,007</text:p>
          </table:table-cell>
          <table:table-cell table:style-name="ce141"/>
          <table:table-cell office:value-type="string" table:style-name="ce137">
            <text:p>Buckinghamshire</text:p>
          </table:table-cell>
          <table:table-cell office:value-type="currency" office:value="1524454" table:style-name="ce138">
            <text:p>£1,524,454</text:p>
          </table:table-cell>
          <table:table-cell table:style-name="ce138"/>
          <table:table-cell office:value-type="float" office:value="4499" table:style-name="ce142">
            <text:p>4,499</text:p>
          </table:table-cell>
          <table:table-cell office:value-type="float" office:value="0" table:style-name="ce139">
            <text:p>0</text:p>
          </table:table-cell>
          <table:table-cell office:value-type="float" office:value="4499" table:style-name="ce143">
            <text:p>4,499</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933606" table:style-name="ce133">
            <text:p>£1,933,606</text:p>
          </table:table-cell>
          <table:table-cell table:style-name="ce133"/>
          <table:table-cell office:value-type="currency" office:value="1234802" table:style-name="ce133">
            <text:p>£1,234,802</text:p>
          </table:table-cell>
          <table:table-cell office:value-type="currency" office:value="312083" table:style-name="ce133">
            <text:p>£312,083</text:p>
          </table:table-cell>
          <table:table-cell office:value-type="currency" office:value="386721" table:style-name="ce133">
            <text:p>£386,721</text:p>
          </table:table-cell>
          <table:table-cell office:value-type="float" office:value="1839" table:style-name="ce135">
            <text:p>1,839</text:p>
          </table:table-cell>
          <table:table-cell office:value-type="float" office:value="917" table:style-name="ce134">
            <text:p>917</text:p>
          </table:table-cell>
          <table:table-cell table:style-name="ce141"/>
          <table:table-cell office:value-type="string" table:style-name="ce137">
            <text:p>Bury</text:p>
          </table:table-cell>
          <table:table-cell office:value-type="currency" office:value="592033" table:style-name="ce138">
            <text:p>£592,033</text:p>
          </table:table-cell>
          <table:table-cell table:style-name="ce138"/>
          <table:table-cell office:value-type="float" office:value="1844" table:style-name="ce142">
            <text:p>1,844</text:p>
          </table:table-cell>
          <table:table-cell office:value-type="float" office:value="0" table:style-name="ce139">
            <text:p>0</text:p>
          </table:table-cell>
          <table:table-cell office:value-type="float" office:value="1844" table:style-name="ce143">
            <text:p>1,84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696779" table:style-name="ce133">
            <text:p>£1,696,779</text:p>
          </table:table-cell>
          <table:table-cell table:style-name="ce133"/>
          <table:table-cell office:value-type="currency" office:value="980921" table:style-name="ce133">
            <text:p>£980,921</text:p>
          </table:table-cell>
          <table:table-cell office:value-type="currency" office:value="376503" table:style-name="ce133">
            <text:p>£376,503</text:p>
          </table:table-cell>
          <table:table-cell office:value-type="currency" office:value="339355" table:style-name="ce133">
            <text:p>£339,355</text:p>
          </table:table-cell>
          <table:table-cell office:value-type="float" office:value="1479" table:style-name="ce135">
            <text:p>1,479</text:p>
          </table:table-cell>
          <table:table-cell office:value-type="float" office:value="1120" table:style-name="ce135">
            <text:p>1,120</text:p>
          </table:table-cell>
          <table:table-cell table:style-name="ce141"/>
          <table:table-cell office:value-type="string" table:style-name="ce137">
            <text:p>Calderdale</text:p>
          </table:table-cell>
          <table:table-cell office:value-type="currency" office:value="457299" table:style-name="ce138">
            <text:p>£457,299</text:p>
          </table:table-cell>
          <table:table-cell table:style-name="ce138"/>
          <table:table-cell office:value-type="float" office:value="1442" table:style-name="ce142">
            <text:p>1,442</text:p>
          </table:table-cell>
          <table:table-cell office:value-type="float" office:value="0" table:style-name="ce139">
            <text:p>0</text:p>
          </table:table-cell>
          <table:table-cell office:value-type="float" office:value="1442" table:style-name="ce143">
            <text:p>1,44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5429954" table:style-name="ce133">
            <text:p>£5,429,954</text:p>
          </table:table-cell>
          <table:table-cell table:style-name="ce133"/>
          <table:table-cell office:value-type="currency" office:value="3165345" table:style-name="ce133">
            <text:p>£3,165,345</text:p>
          </table:table-cell>
          <table:table-cell office:value-type="currency" office:value="1178618" table:style-name="ce133">
            <text:p>£1,178,618</text:p>
          </table:table-cell>
          <table:table-cell office:value-type="currency" office:value="1085991" table:style-name="ce133">
            <text:p>£1,085,991</text:p>
          </table:table-cell>
          <table:table-cell office:value-type="float" office:value="4635" table:style-name="ce135">
            <text:p>4,635</text:p>
          </table:table-cell>
          <table:table-cell office:value-type="float" office:value="3405" table:style-name="ce135">
            <text:p>3,405</text:p>
          </table:table-cell>
          <table:table-cell table:style-name="ce141"/>
          <table:table-cell office:value-type="string" table:style-name="ce137">
            <text:p>Cambridgeshire</text:p>
          </table:table-cell>
          <table:table-cell office:value-type="currency" office:value="1513528" table:style-name="ce138">
            <text:p>£1,513,528</text:p>
          </table:table-cell>
          <table:table-cell table:style-name="ce138"/>
          <table:table-cell office:value-type="float" office:value="4635" table:style-name="ce142">
            <text:p>4,635</text:p>
          </table:table-cell>
          <table:table-cell office:value-type="float" office:value="0" table:style-name="ce139">
            <text:p>0</text:p>
          </table:table-cell>
          <table:table-cell office:value-type="float" office:value="4635" table:style-name="ce143">
            <text:p>4,63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349989" table:style-name="ce133">
            <text:p>£1,349,989</text:p>
          </table:table-cell>
          <table:table-cell table:style-name="ce133"/>
          <table:table-cell office:value-type="currency" office:value="364310" table:style-name="ce133">
            <text:p>£364,310</text:p>
          </table:table-cell>
          <table:table-cell office:value-type="currency" office:value="715680" table:style-name="ce133">
            <text:p>£715,680</text:p>
          </table:table-cell>
          <table:table-cell office:value-type="currency" office:value="269999" table:style-name="ce133">
            <text:p>£269,999</text:p>
          </table:table-cell>
          <table:table-cell office:value-type="float" office:value="459" table:style-name="ce134">
            <text:p>459</text:p>
          </table:table-cell>
          <table:table-cell office:value-type="float" office:value="1779" table:style-name="ce135">
            <text:p>1,779</text:p>
          </table:table-cell>
          <table:table-cell table:style-name="ce141"/>
          <table:table-cell office:value-type="string" table:style-name="ce137">
            <text:p>Camden</text:p>
          </table:table-cell>
          <table:table-cell office:value-type="currency" office:value="174197" table:style-name="ce138">
            <text:p>£174,197</text:p>
          </table:table-cell>
          <table:table-cell table:style-name="ce138"/>
          <table:table-cell office:value-type="float" office:value="459" table:style-name="ce139">
            <text:p>459</text:p>
          </table:table-cell>
          <table:table-cell office:value-type="float" office:value="0" table:style-name="ce139">
            <text:p>0</text:p>
          </table:table-cell>
          <table:table-cell office:value-type="float" office:value="459" table:style-name="ce140">
            <text:p>459</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2182754" table:style-name="ce133">
            <text:p>£2,182,754</text:p>
          </table:table-cell>
          <table:table-cell table:style-name="ce133"/>
          <table:table-cell office:value-type="currency" office:value="1266812" table:style-name="ce133">
            <text:p>£1,266,812</text:p>
          </table:table-cell>
          <table:table-cell office:value-type="currency" office:value="479391" table:style-name="ce133">
            <text:p>£479,391</text:p>
          </table:table-cell>
          <table:table-cell office:value-type="currency" office:value="436551" table:style-name="ce133">
            <text:p>£436,551</text:p>
          </table:table-cell>
          <table:table-cell office:value-type="float" office:value="1843" table:style-name="ce135">
            <text:p>1,843</text:p>
          </table:table-cell>
          <table:table-cell office:value-type="float" office:value="1376" table:style-name="ce135">
            <text:p>1,376</text:p>
          </table:table-cell>
          <table:table-cell table:style-name="ce141"/>
          <table:table-cell office:value-type="string" table:style-name="ce137">
            <text:p>Central Bedfordshire</text:p>
          </table:table-cell>
          <table:table-cell office:value-type="currency" office:value="613622" table:style-name="ce138">
            <text:p>£613,622</text:p>
          </table:table-cell>
          <table:table-cell table:style-name="ce138"/>
          <table:table-cell office:value-type="float" office:value="1843" table:style-name="ce142">
            <text:p>1,843</text:p>
          </table:table-cell>
          <table:table-cell office:value-type="float" office:value="24" table:style-name="ce139">
            <text:p>24</text:p>
          </table:table-cell>
          <table:table-cell office:value-type="float" office:value="1867" table:style-name="ce143">
            <text:p>1,867</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4712872" table:style-name="ce133">
            <text:p>£4,712,872</text:p>
          </table:table-cell>
          <table:table-cell table:style-name="ce133"/>
          <table:table-cell office:value-type="currency" office:value="2802781" table:style-name="ce133">
            <text:p>£2,802,781</text:p>
          </table:table-cell>
          <table:table-cell office:value-type="currency" office:value="967517" table:style-name="ce133">
            <text:p>£967,517</text:p>
          </table:table-cell>
          <table:table-cell office:value-type="currency" office:value="942574" table:style-name="ce133">
            <text:p>£942,574</text:p>
          </table:table-cell>
          <table:table-cell office:value-type="float" office:value="4192" table:style-name="ce135">
            <text:p>4,192</text:p>
          </table:table-cell>
          <table:table-cell office:value-type="float" office:value="2855" table:style-name="ce135">
            <text:p>2,855</text:p>
          </table:table-cell>
          <table:table-cell table:style-name="ce141"/>
          <table:table-cell office:value-type="string" table:style-name="ce137">
            <text:p>Cheshire East</text:p>
          </table:table-cell>
          <table:table-cell office:value-type="currency" office:value="1361266" table:style-name="ce138">
            <text:p>£1,361,266</text:p>
          </table:table-cell>
          <table:table-cell table:style-name="ce138"/>
          <table:table-cell office:value-type="float" office:value="4258" table:style-name="ce142">
            <text:p>4,258</text:p>
          </table:table-cell>
          <table:table-cell office:value-type="float" office:value="0" table:style-name="ce139">
            <text:p>0</text:p>
          </table:table-cell>
          <table:table-cell office:value-type="float" office:value="4258" table:style-name="ce143">
            <text:p>4,25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8" table:visibility="collapse">
          <table:table-cell office:value-type="currency" office:value="3523399" table:style-name="ce133">
            <text:p>£3,523,399</text:p>
          </table:table-cell>
          <table:table-cell table:style-name="ce133"/>
          <table:table-cell office:value-type="currency" office:value="2035894" table:style-name="ce133">
            <text:p>£2,035,894</text:p>
          </table:table-cell>
          <table:table-cell office:value-type="currency" office:value="782824" table:style-name="ce133">
            <text:p>£782,824</text:p>
          </table:table-cell>
          <table:table-cell office:value-type="currency" office:value="704681" table:style-name="ce133">
            <text:p>£704,681</text:p>
          </table:table-cell>
          <table:table-cell office:value-type="float" office:value="3045" table:style-name="ce135">
            <text:p>3,045</text:p>
          </table:table-cell>
          <table:table-cell office:value-type="float" office:value="2310" table:style-name="ce135">
            <text:p>2,310</text:p>
          </table:table-cell>
          <table:table-cell table:style-name="ce141"/>
          <table:table-cell office:value-type="string" table:style-name="ce137">
            <text:p>Cheshire West and Chester</text:p>
          </table:table-cell>
          <table:table-cell office:value-type="currency" office:value="976032" table:style-name="ce138">
            <text:p>£976,032</text:p>
          </table:table-cell>
          <table:table-cell table:style-name="ce138"/>
          <table:table-cell office:value-type="float" office:value="3026" table:style-name="ce142">
            <text:p>3,026</text:p>
          </table:table-cell>
          <table:table-cell office:value-type="float" office:value="27" table:style-name="ce139">
            <text:p>27</text:p>
          </table:table-cell>
          <table:table-cell office:value-type="float" office:value="3053" table:style-name="ce143">
            <text:p>3,05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45052" table:style-name="ce133">
            <text:p>£45,052</text:p>
          </table:table-cell>
          <table:table-cell table:style-name="ce133"/>
          <table:table-cell office:value-type="currency" office:value="0" table:style-name="ce133">
            <text:p>£0</text:p>
          </table:table-cell>
          <table:table-cell office:value-type="currency" office:value="36042" table:style-name="ce133">
            <text:p>£36,042</text:p>
          </table:table-cell>
          <table:table-cell office:value-type="currency" office:value="9010" table:style-name="ce133">
            <text:p>£9,010</text:p>
          </table:table-cell>
          <table:table-cell office:value-type="string" table:style-name="ce134">
            <text:p>-</text:p>
          </table:table-cell>
          <table:table-cell office:value-type="float" office:value="78" table:style-name="ce134">
            <text:p>78</text:p>
          </table:table-cell>
          <table:table-cell table:style-name="ce141"/>
          <table:table-cell office:value-type="string" table:style-name="ce137">
            <text:p>City of London</text:p>
          </table:table-cell>
          <table:table-cell office:value-type="currency" office:value="0" table:style-name="ce138">
            <text:p>£0</text:p>
          </table:table-cell>
          <table:table-cell table:style-name="ce138"/>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6119198" table:style-name="ce133">
            <text:p>£6,119,198</text:p>
          </table:table-cell>
          <table:table-cell table:style-name="ce133"/>
          <table:table-cell office:value-type="currency" office:value="3473285" table:style-name="ce133">
            <text:p>£3,473,285</text:p>
          </table:table-cell>
          <table:table-cell office:value-type="currency" office:value="1422074" table:style-name="ce133">
            <text:p>£1,422,074</text:p>
          </table:table-cell>
          <table:table-cell office:value-type="currency" office:value="1223839" table:style-name="ce133">
            <text:p>£1,223,839</text:p>
          </table:table-cell>
          <table:table-cell office:value-type="float" office:value="5239" table:style-name="ce135">
            <text:p>5,239</text:p>
          </table:table-cell>
          <table:table-cell office:value-type="float" office:value="4232" table:style-name="ce135">
            <text:p>4,232</text:p>
          </table:table-cell>
          <table:table-cell table:style-name="ce141"/>
          <table:table-cell office:value-type="string" table:style-name="ce137">
            <text:p>Cornwall</text:p>
          </table:table-cell>
          <table:table-cell office:value-type="currency" office:value="1682961" table:style-name="ce138">
            <text:p>£1,682,961</text:p>
          </table:table-cell>
          <table:table-cell table:style-name="ce138"/>
          <table:table-cell office:value-type="float" office:value="5245" table:style-name="ce142">
            <text:p>5,245</text:p>
          </table:table-cell>
          <table:table-cell office:value-type="float" office:value="64" table:style-name="ce139">
            <text:p>64</text:p>
          </table:table-cell>
          <table:table-cell office:value-type="float" office:value="5309" table:style-name="ce143">
            <text:p>5,309</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6465852" table:style-name="ce133">
            <text:p>£6,465,852</text:p>
          </table:table-cell>
          <table:table-cell table:style-name="ce133"/>
          <table:table-cell office:value-type="currency" office:value="3490522" table:style-name="ce133">
            <text:p>£3,490,522</text:p>
          </table:table-cell>
          <table:table-cell office:value-type="currency" office:value="1682160" table:style-name="ce133">
            <text:p>£1,682,160</text:p>
          </table:table-cell>
          <table:table-cell office:value-type="currency" office:value="1293170" table:style-name="ce133">
            <text:p>£1,293,170</text:p>
          </table:table-cell>
          <table:table-cell office:value-type="float" office:value="5265" table:style-name="ce135">
            <text:p>5,265</text:p>
          </table:table-cell>
          <table:table-cell office:value-type="float" office:value="5006" table:style-name="ce135">
            <text:p>5,006</text:p>
          </table:table-cell>
          <table:table-cell table:style-name="ce141"/>
          <table:table-cell office:value-type="string" table:style-name="ce137">
            <text:p>County Durham</text:p>
          </table:table-cell>
          <table:table-cell office:value-type="currency" office:value="1648408" table:style-name="ce138">
            <text:p>£1,648,408</text:p>
          </table:table-cell>
          <table:table-cell table:style-name="ce138"/>
          <table:table-cell office:value-type="float" office:value="5200" table:style-name="ce142">
            <text:p>5,200</text:p>
          </table:table-cell>
          <table:table-cell office:value-type="float" office:value="0" table:style-name="ce139">
            <text:p>0</text:p>
          </table:table-cell>
          <table:table-cell office:value-type="float" office:value="5200" table:style-name="ce143">
            <text:p>5,20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899439" table:style-name="ce133">
            <text:p>£2,899,439</text:p>
          </table:table-cell>
          <table:table-cell table:style-name="ce133"/>
          <table:table-cell office:value-type="currency" office:value="1389865" table:style-name="ce133">
            <text:p>£1,389,865</text:p>
          </table:table-cell>
          <table:table-cell office:value-type="currency" office:value="929686" table:style-name="ce133">
            <text:p>£929,686</text:p>
          </table:table-cell>
          <table:table-cell office:value-type="currency" office:value="579888" table:style-name="ce133">
            <text:p>£579,888</text:p>
          </table:table-cell>
          <table:table-cell office:value-type="float" office:value="2080" table:style-name="ce135">
            <text:p>2,080</text:p>
          </table:table-cell>
          <table:table-cell office:value-type="float" office:value="2745" table:style-name="ce135">
            <text:p>2,745</text:p>
          </table:table-cell>
          <table:table-cell table:style-name="ce141"/>
          <table:table-cell office:value-type="string" table:style-name="ce137">
            <text:p>Coventry</text:p>
          </table:table-cell>
          <table:table-cell office:value-type="currency" office:value="664572" table:style-name="ce138">
            <text:p>£664,572</text:p>
          </table:table-cell>
          <table:table-cell table:style-name="ce138"/>
          <table:table-cell office:value-type="float" office:value="2080" table:style-name="ce142">
            <text:p>2,080</text:p>
          </table:table-cell>
          <table:table-cell office:value-type="float" office:value="0" table:style-name="ce139">
            <text:p>0</text:p>
          </table:table-cell>
          <table:table-cell office:value-type="float" office:value="2080" table:style-name="ce143">
            <text:p>2,08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3954298" table:style-name="ce133">
            <text:p>£3,954,298</text:p>
          </table:table-cell>
          <table:table-cell table:style-name="ce133"/>
          <table:table-cell office:value-type="currency" office:value="2128721" table:style-name="ce133">
            <text:p>£2,128,721</text:p>
          </table:table-cell>
          <table:table-cell office:value-type="currency" office:value="1034718" table:style-name="ce133">
            <text:p>£1,034,718</text:p>
          </table:table-cell>
          <table:table-cell office:value-type="currency" office:value="790859" table:style-name="ce133">
            <text:p>£790,859</text:p>
          </table:table-cell>
          <table:table-cell office:value-type="float" office:value="3000" table:style-name="ce135">
            <text:p>3,000</text:p>
          </table:table-cell>
          <table:table-cell office:value-type="float" office:value="2877" table:style-name="ce135">
            <text:p>2,877</text:p>
          </table:table-cell>
          <table:table-cell table:style-name="ce141"/>
          <table:table-cell office:value-type="string" table:style-name="ce137">
            <text:p>Croydon</text:p>
          </table:table-cell>
          <table:table-cell office:value-type="currency" office:value="1047717" table:style-name="ce138">
            <text:p>£1,047,717</text:p>
          </table:table-cell>
          <table:table-cell table:style-name="ce138"/>
          <table:table-cell office:value-type="float" office:value="3088" table:style-name="ce142">
            <text:p>3,088</text:p>
          </table:table-cell>
          <table:table-cell office:value-type="float" office:value="0" table:style-name="ce139">
            <text:p>0</text:p>
          </table:table-cell>
          <table:table-cell office:value-type="float" office:value="3088" table:style-name="ce143">
            <text:p>3,08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5031745" table:style-name="ce133">
            <text:p>£5,031,745</text:p>
          </table:table-cell>
          <table:table-cell table:style-name="ce133"/>
          <table:table-cell office:value-type="currency" office:value="2932966" table:style-name="ce133">
            <text:p>£2,932,966</text:p>
          </table:table-cell>
          <table:table-cell office:value-type="currency" office:value="1092430" table:style-name="ce133">
            <text:p>£1,092,430</text:p>
          </table:table-cell>
          <table:table-cell office:value-type="currency" office:value="1006349" table:style-name="ce133">
            <text:p>£1,006,349</text:p>
          </table:table-cell>
          <table:table-cell office:value-type="float" office:value="4424" table:style-name="ce135">
            <text:p>4,424</text:p>
          </table:table-cell>
          <table:table-cell office:value-type="float" office:value="3251" table:style-name="ce135">
            <text:p>3,251</text:p>
          </table:table-cell>
          <table:table-cell table:style-name="ce141"/>
          <table:table-cell office:value-type="string" table:style-name="ce137">
            <text:p>Cumbria</text:p>
          </table:table-cell>
          <table:table-cell office:value-type="currency" office:value="1429994" table:style-name="ce138">
            <text:p>£1,429,994</text:p>
          </table:table-cell>
          <table:table-cell table:style-name="ce138"/>
          <table:table-cell office:value-type="float" office:value="4499" table:style-name="ce142">
            <text:p>4,499</text:p>
          </table:table-cell>
          <table:table-cell office:value-type="float" office:value="12" table:style-name="ce139">
            <text:p>12</text:p>
          </table:table-cell>
          <table:table-cell office:value-type="float" office:value="4511" table:style-name="ce143">
            <text:p>4,51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307366" table:style-name="ce133">
            <text:p>£1,307,366</text:p>
          </table:table-cell>
          <table:table-cell table:style-name="ce133"/>
          <table:table-cell office:value-type="currency" office:value="820753" table:style-name="ce133">
            <text:p>£820,753</text:p>
          </table:table-cell>
          <table:table-cell office:value-type="currency" office:value="225139" table:style-name="ce133">
            <text:p>£225,139</text:p>
          </table:table-cell>
          <table:table-cell office:value-type="currency" office:value="261474" table:style-name="ce133">
            <text:p>£261,474</text:p>
          </table:table-cell>
          <table:table-cell office:value-type="float" office:value="1238" table:style-name="ce135">
            <text:p>1,238</text:p>
          </table:table-cell>
          <table:table-cell office:value-type="float" office:value="670" table:style-name="ce134">
            <text:p>670</text:p>
          </table:table-cell>
          <table:table-cell table:style-name="ce141"/>
          <table:table-cell office:value-type="string" table:style-name="ce137">
            <text:p>Darlington</text:p>
          </table:table-cell>
          <table:table-cell office:value-type="currency" office:value="391180" table:style-name="ce138">
            <text:p>£391,180</text:p>
          </table:table-cell>
          <table:table-cell table:style-name="ce138"/>
          <table:table-cell office:value-type="float" office:value="1234" table:style-name="ce142">
            <text:p>1,234</text:p>
          </table:table-cell>
          <table:table-cell office:value-type="float" office:value="0" table:style-name="ce139">
            <text:p>0</text:p>
          </table:table-cell>
          <table:table-cell office:value-type="float" office:value="1234" table:style-name="ce143">
            <text:p>1,23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688456" table:style-name="ce133">
            <text:p>£2,688,456</text:p>
          </table:table-cell>
          <table:table-cell table:style-name="ce133"/>
          <table:table-cell office:value-type="currency" office:value="1457202" table:style-name="ce133">
            <text:p>£1,457,202</text:p>
          </table:table-cell>
          <table:table-cell office:value-type="currency" office:value="693563" table:style-name="ce133">
            <text:p>£693,563</text:p>
          </table:table-cell>
          <table:table-cell office:value-type="currency" office:value="537691" table:style-name="ce133">
            <text:p>£537,691</text:p>
          </table:table-cell>
          <table:table-cell office:value-type="float" office:value="2198" table:style-name="ce135">
            <text:p>2,198</text:p>
          </table:table-cell>
          <table:table-cell office:value-type="float" office:value="2064" table:style-name="ce135">
            <text:p>2,064</text:p>
          </table:table-cell>
          <table:table-cell table:style-name="ce141"/>
          <table:table-cell office:value-type="string" table:style-name="ce137">
            <text:p>Derby</text:p>
          </table:table-cell>
          <table:table-cell office:value-type="currency" office:value="695184" table:style-name="ce138">
            <text:p>£695,184</text:p>
          </table:table-cell>
          <table:table-cell table:style-name="ce138"/>
          <table:table-cell office:value-type="float" office:value="2193" table:style-name="ce142">
            <text:p>2,193</text:p>
          </table:table-cell>
          <table:table-cell office:value-type="float" office:value="0" table:style-name="ce139">
            <text:p>0</text:p>
          </table:table-cell>
          <table:table-cell office:value-type="float" office:value="2193" table:style-name="ce143">
            <text:p>2,19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8774265" table:style-name="ce133">
            <text:p>£8,774,265</text:p>
          </table:table-cell>
          <table:table-cell table:style-name="ce133"/>
          <table:table-cell office:value-type="currency" office:value="5065069" table:style-name="ce133">
            <text:p>£5,065,069</text:p>
          </table:table-cell>
          <table:table-cell office:value-type="currency" office:value="1954343" table:style-name="ce133">
            <text:p>£1,954,343</text:p>
          </table:table-cell>
          <table:table-cell office:value-type="currency" office:value="1754853" table:style-name="ce133">
            <text:p>£1,754,853</text:p>
          </table:table-cell>
          <table:table-cell office:value-type="float" office:value="7640" table:style-name="ce135">
            <text:p>7,640</text:p>
          </table:table-cell>
          <table:table-cell office:value-type="float" office:value="5816" table:style-name="ce135">
            <text:p>5,816</text:p>
          </table:table-cell>
          <table:table-cell table:style-name="ce141"/>
          <table:table-cell office:value-type="string" table:style-name="ce137">
            <text:p>Derbyshire</text:p>
          </table:table-cell>
          <table:table-cell office:value-type="currency" office:value="2426647" table:style-name="ce138">
            <text:p>£2,426,647</text:p>
          </table:table-cell>
          <table:table-cell table:style-name="ce138"/>
          <table:table-cell office:value-type="float" office:value="7651" table:style-name="ce142">
            <text:p>7,651</text:p>
          </table:table-cell>
          <table:table-cell office:value-type="float" office:value="4" table:style-name="ce139">
            <text:p>4</text:p>
          </table:table-cell>
          <table:table-cell office:value-type="float" office:value="7655" table:style-name="ce143">
            <text:p>7,65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9194284" table:style-name="ce133">
            <text:p>£9,194,284</text:p>
          </table:table-cell>
          <table:table-cell table:style-name="ce133"/>
          <table:table-cell office:value-type="currency" office:value="5409149" table:style-name="ce133">
            <text:p>£5,409,149</text:p>
          </table:table-cell>
          <table:table-cell office:value-type="currency" office:value="1946279" table:style-name="ce133">
            <text:p>£1,946,279</text:p>
          </table:table-cell>
          <table:table-cell office:value-type="currency" office:value="1838856" table:style-name="ce133">
            <text:p>£1,838,856</text:p>
          </table:table-cell>
          <table:table-cell office:value-type="float" office:value="8159" table:style-name="ce135">
            <text:p>8,159</text:p>
          </table:table-cell>
          <table:table-cell office:value-type="float" office:value="5792" table:style-name="ce135">
            <text:p>5,792</text:p>
          </table:table-cell>
          <table:table-cell table:style-name="ce141"/>
          <table:table-cell office:value-type="string" table:style-name="ce137">
            <text:p>Devon</text:p>
          </table:table-cell>
          <table:table-cell office:value-type="currency" office:value="2556617" table:style-name="ce138">
            <text:p>£2,556,617</text:p>
          </table:table-cell>
          <table:table-cell table:style-name="ce138"/>
          <table:table-cell office:value-type="float" office:value="8065" table:style-name="ce142">
            <text:p>8,065</text:p>
          </table:table-cell>
          <table:table-cell office:value-type="float" office:value="0" table:style-name="ce139">
            <text:p>0</text:p>
          </table:table-cell>
          <table:table-cell office:value-type="float" office:value="8065" table:style-name="ce143">
            <text:p>8,06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935152" table:style-name="ce133">
            <text:p>£2,935,152</text:p>
          </table:table-cell>
          <table:table-cell table:style-name="ce133"/>
          <table:table-cell office:value-type="currency" office:value="1596425" table:style-name="ce133">
            <text:p>£1,596,425</text:p>
          </table:table-cell>
          <table:table-cell office:value-type="currency" office:value="751696" table:style-name="ce133">
            <text:p>£751,696</text:p>
          </table:table-cell>
          <table:table-cell office:value-type="currency" office:value="587031" table:style-name="ce133">
            <text:p>£587,031</text:p>
          </table:table-cell>
          <table:table-cell office:value-type="float" office:value="2408" table:style-name="ce135">
            <text:p>2,408</text:p>
          </table:table-cell>
          <table:table-cell office:value-type="float" office:value="2237" table:style-name="ce135">
            <text:p>2,237</text:p>
          </table:table-cell>
          <table:table-cell table:style-name="ce141"/>
          <table:table-cell office:value-type="string" table:style-name="ce137">
            <text:p>Doncaster</text:p>
          </table:table-cell>
          <table:table-cell office:value-type="currency" office:value="767461" table:style-name="ce138">
            <text:p>£767,461</text:p>
          </table:table-cell>
          <table:table-cell table:style-name="ce138"/>
          <table:table-cell office:value-type="float" office:value="2421" table:style-name="ce142">
            <text:p>2,421</text:p>
          </table:table-cell>
          <table:table-cell office:value-type="float" office:value="0" table:style-name="ce139">
            <text:p>0</text:p>
          </table:table-cell>
          <table:table-cell office:value-type="float" office:value="2421" table:style-name="ce143">
            <text:p>2,42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4373577" table:style-name="ce133">
            <text:p>£4,373,577</text:p>
          </table:table-cell>
          <table:table-cell table:style-name="ce133"/>
          <table:table-cell office:value-type="currency" office:value="2612753" table:style-name="ce133">
            <text:p>£2,612,753</text:p>
          </table:table-cell>
          <table:table-cell office:value-type="currency" office:value="886108" table:style-name="ce133">
            <text:p>£886,108</text:p>
          </table:table-cell>
          <table:table-cell office:value-type="currency" office:value="874716" table:style-name="ce133">
            <text:p>£874,716</text:p>
          </table:table-cell>
          <table:table-cell office:value-type="float" office:value="3941" table:style-name="ce135">
            <text:p>3,941</text:p>
          </table:table-cell>
          <table:table-cell office:value-type="float" office:value="2637" table:style-name="ce135">
            <text:p>2,637</text:p>
          </table:table-cell>
          <table:table-cell table:style-name="ce141"/>
          <table:table-cell office:value-type="string" table:style-name="ce137">
            <text:p>Dorset</text:p>
          </table:table-cell>
          <table:table-cell office:value-type="currency" office:value="1236940" table:style-name="ce138">
            <text:p>£1,236,940</text:p>
          </table:table-cell>
          <table:table-cell table:style-name="ce138"/>
          <table:table-cell office:value-type="float" office:value="3902" table:style-name="ce142">
            <text:p>3,902</text:p>
          </table:table-cell>
          <table:table-cell office:value-type="float" office:value="0" table:style-name="ce139">
            <text:p>0</text:p>
          </table:table-cell>
          <table:table-cell office:value-type="float" office:value="3902" table:style-name="ce143">
            <text:p>3,90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601728" table:style-name="ce133">
            <text:p>£2,601,728</text:p>
          </table:table-cell>
          <table:table-cell table:style-name="ce133"/>
          <table:table-cell office:value-type="currency" office:value="1543552" table:style-name="ce133">
            <text:p>£1,543,552</text:p>
          </table:table-cell>
          <table:table-cell office:value-type="currency" office:value="537829" table:style-name="ce133">
            <text:p>£537,829</text:p>
          </table:table-cell>
          <table:table-cell office:value-type="currency" office:value="520347" table:style-name="ce133">
            <text:p>£520,347</text:p>
          </table:table-cell>
          <table:table-cell office:value-type="float" office:value="2310" table:style-name="ce135">
            <text:p>2,310</text:p>
          </table:table-cell>
          <table:table-cell office:value-type="float" office:value="1588" table:style-name="ce135">
            <text:p>1,588</text:p>
          </table:table-cell>
          <table:table-cell table:style-name="ce141"/>
          <table:table-cell office:value-type="string" table:style-name="ce137">
            <text:p>Dudley</text:p>
          </table:table-cell>
          <table:table-cell office:value-type="currency" office:value="765855" table:style-name="ce138">
            <text:p>£765,855</text:p>
          </table:table-cell>
          <table:table-cell table:style-name="ce138"/>
          <table:table-cell office:value-type="float" office:value="2397" table:style-name="ce142">
            <text:p>2,397</text:p>
          </table:table-cell>
          <table:table-cell office:value-type="float" office:value="0" table:style-name="ce139">
            <text:p>0</text:p>
          </table:table-cell>
          <table:table-cell office:value-type="float" office:value="2397" table:style-name="ce143">
            <text:p>2,397</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771742" table:style-name="ce133">
            <text:p>£2,771,742</text:p>
          </table:table-cell>
          <table:table-cell table:style-name="ce133"/>
          <table:table-cell office:value-type="currency" office:value="1184764" table:style-name="ce133">
            <text:p>£1,184,764</text:p>
          </table:table-cell>
          <table:table-cell office:value-type="currency" office:value="1032630" table:style-name="ce133">
            <text:p>£1,032,630</text:p>
          </table:table-cell>
          <table:table-cell office:value-type="currency" office:value="554348" table:style-name="ce133">
            <text:p>£554,348</text:p>
          </table:table-cell>
          <table:table-cell office:value-type="float" office:value="1612" table:style-name="ce135">
            <text:p>1,612</text:p>
          </table:table-cell>
          <table:table-cell office:value-type="float" office:value="2772" table:style-name="ce135">
            <text:p>2,772</text:p>
          </table:table-cell>
          <table:table-cell table:style-name="ce141"/>
          <table:table-cell office:value-type="string" table:style-name="ce137">
            <text:p>Ealing</text:p>
          </table:table-cell>
          <table:table-cell office:value-type="currency" office:value="573530" table:style-name="ce138">
            <text:p>£573,530</text:p>
          </table:table-cell>
          <table:table-cell table:style-name="ce138"/>
          <table:table-cell office:value-type="float" office:value="1632" table:style-name="ce142">
            <text:p>1,632</text:p>
          </table:table-cell>
          <table:table-cell office:value-type="float" office:value="0" table:style-name="ce139">
            <text:p>0</text:p>
          </table:table-cell>
          <table:table-cell office:value-type="float" office:value="1632" table:style-name="ce143">
            <text:p>1,63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4744212" table:style-name="ce133">
            <text:p>£4,744,212</text:p>
          </table:table-cell>
          <table:table-cell table:style-name="ce133"/>
          <table:table-cell office:value-type="currency" office:value="2970756" table:style-name="ce133">
            <text:p>£2,970,756</text:p>
          </table:table-cell>
          <table:table-cell office:value-type="currency" office:value="824615" table:style-name="ce133">
            <text:p>£824,615</text:p>
          </table:table-cell>
          <table:table-cell office:value-type="currency" office:value="948841" table:style-name="ce133">
            <text:p>£948,841</text:p>
          </table:table-cell>
          <table:table-cell office:value-type="float" office:value="4481" table:style-name="ce135">
            <text:p>4,481</text:p>
          </table:table-cell>
          <table:table-cell office:value-type="float" office:value="2454" table:style-name="ce135">
            <text:p>2,454</text:p>
          </table:table-cell>
          <table:table-cell table:style-name="ce141"/>
          <table:table-cell office:value-type="string" table:style-name="ce137">
            <text:p>East Riding of Yorkshire</text:p>
          </table:table-cell>
          <table:table-cell office:value-type="currency" office:value="1443942" table:style-name="ce138">
            <text:p>£1,443,942</text:p>
          </table:table-cell>
          <table:table-cell table:style-name="ce138"/>
          <table:table-cell office:value-type="float" office:value="4555" table:style-name="ce142">
            <text:p>4,555</text:p>
          </table:table-cell>
          <table:table-cell office:value-type="float" office:value="0" table:style-name="ce139">
            <text:p>0</text:p>
          </table:table-cell>
          <table:table-cell office:value-type="float" office:value="4555" table:style-name="ce143">
            <text:p>4,55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8316985" table:style-name="ce133">
            <text:p>£8,316,985</text:p>
          </table:table-cell>
          <table:table-cell table:style-name="ce133"/>
          <table:table-cell office:value-type="currency" office:value="5517316" table:style-name="ce133">
            <text:p>£5,517,316</text:p>
          </table:table-cell>
          <table:table-cell office:value-type="currency" office:value="1136272" table:style-name="ce133">
            <text:p>£1,136,272</text:p>
          </table:table-cell>
          <table:table-cell office:value-type="currency" office:value="1663397" table:style-name="ce133">
            <text:p>£1,663,397</text:p>
          </table:table-cell>
          <table:table-cell office:value-type="float" office:value="8289" table:style-name="ce135">
            <text:p>8,289</text:p>
          </table:table-cell>
          <table:table-cell office:value-type="float" office:value="3368" table:style-name="ce135">
            <text:p>3,368</text:p>
          </table:table-cell>
          <table:table-cell table:style-name="ce141"/>
          <table:table-cell office:value-type="string" table:style-name="ce137">
            <text:p>East Sussex</text:p>
          </table:table-cell>
          <table:table-cell office:value-type="currency" office:value="2616176" table:style-name="ce138">
            <text:p>£2,616,176</text:p>
          </table:table-cell>
          <table:table-cell table:style-name="ce138"/>
          <table:table-cell office:value-type="float" office:value="8220" table:style-name="ce142">
            <text:p>8,220</text:p>
          </table:table-cell>
          <table:table-cell office:value-type="float" office:value="0" table:style-name="ce139">
            <text:p>0</text:p>
          </table:table-cell>
          <table:table-cell office:value-type="float" office:value="8220" table:style-name="ce143">
            <text:p>8,22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527930" table:style-name="ce133">
            <text:p>£2,527,930</text:p>
          </table:table-cell>
          <table:table-cell table:style-name="ce133"/>
          <table:table-cell office:value-type="currency" office:value="1231110" table:style-name="ce133">
            <text:p>£1,231,110</text:p>
          </table:table-cell>
          <table:table-cell office:value-type="currency" office:value="791234" table:style-name="ce133">
            <text:p>£791,234</text:p>
          </table:table-cell>
          <table:table-cell office:value-type="currency" office:value="505586" table:style-name="ce133">
            <text:p>£505,586</text:p>
          </table:table-cell>
          <table:table-cell office:value-type="float" office:value="1735" table:style-name="ce135">
            <text:p>1,735</text:p>
          </table:table-cell>
          <table:table-cell office:value-type="float" office:value="2200" table:style-name="ce135">
            <text:p>2,200</text:p>
          </table:table-cell>
          <table:table-cell table:style-name="ce141"/>
          <table:table-cell office:value-type="string" table:style-name="ce137">
            <text:p>Enfield</text:p>
          </table:table-cell>
          <table:table-cell office:value-type="currency" office:value="598841" table:style-name="ce138">
            <text:p>£598,841</text:p>
          </table:table-cell>
          <table:table-cell table:style-name="ce138"/>
          <table:table-cell office:value-type="float" office:value="1765" table:style-name="ce142">
            <text:p>1,765</text:p>
          </table:table-cell>
          <table:table-cell office:value-type="float" office:value="0" table:style-name="ce139">
            <text:p>0</text:p>
          </table:table-cell>
          <table:table-cell office:value-type="float" office:value="1765" table:style-name="ce143">
            <text:p>1,76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4731800" table:style-name="ce133">
            <text:p>£14,731,800</text:p>
          </table:table-cell>
          <table:table-cell table:style-name="ce133"/>
          <table:table-cell office:value-type="currency" office:value="8441922" table:style-name="ce133">
            <text:p>£8,441,922</text:p>
          </table:table-cell>
          <table:table-cell office:value-type="currency" office:value="3343518" table:style-name="ce133">
            <text:p>£3,343,518</text:p>
          </table:table-cell>
          <table:table-cell office:value-type="currency" office:value="2946360" table:style-name="ce133">
            <text:p>£2,946,360</text:p>
          </table:table-cell>
          <table:table-cell office:value-type="float" office:value="12457" table:style-name="ce135">
            <text:p>12,457</text:p>
          </table:table-cell>
          <table:table-cell office:value-type="float" office:value="9734" table:style-name="ce135">
            <text:p>9,734</text:p>
          </table:table-cell>
          <table:table-cell table:style-name="ce141"/>
          <table:table-cell office:value-type="string" table:style-name="ce137">
            <text:p>Essex</text:p>
          </table:table-cell>
          <table:table-cell office:value-type="currency" office:value="4063773" table:style-name="ce138">
            <text:p>£4,063,773</text:p>
          </table:table-cell>
          <table:table-cell table:style-name="ce138"/>
          <table:table-cell office:value-type="float" office:value="12466" table:style-name="ce142">
            <text:p>12,466</text:p>
          </table:table-cell>
          <table:table-cell office:value-type="float" office:value="75" table:style-name="ce139">
            <text:p>75</text:p>
          </table:table-cell>
          <table:table-cell office:value-type="float" office:value="12541" table:style-name="ce143">
            <text:p>12,54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8" table:visibility="collapse">
          <table:table-cell office:value-type="currency" office:value="2290388" table:style-name="ce133">
            <text:p>£2,290,388</text:p>
          </table:table-cell>
          <table:table-cell table:style-name="ce133"/>
          <table:table-cell office:value-type="currency" office:value="1351790" table:style-name="ce133">
            <text:p>£1,351,790</text:p>
          </table:table-cell>
          <table:table-cell office:value-type="currency" office:value="480521" table:style-name="ce133">
            <text:p>£480,521</text:p>
          </table:table-cell>
          <table:table-cell office:value-type="currency" office:value="458077" table:style-name="ce133">
            <text:p>£458,077</text:p>
          </table:table-cell>
          <table:table-cell office:value-type="float" office:value="2039" table:style-name="ce135">
            <text:p>2,039</text:p>
          </table:table-cell>
          <table:table-cell office:value-type="float" office:value="1430" table:style-name="ce135">
            <text:p>1,430</text:p>
          </table:table-cell>
          <table:table-cell table:style-name="ce141"/>
          <table:table-cell office:value-type="string" table:style-name="ce137">
            <text:p>Gateshead</text:p>
          </table:table-cell>
          <table:table-cell office:value-type="currency" office:value="642879" table:style-name="ce138">
            <text:p>£642,879</text:p>
          </table:table-cell>
          <table:table-cell table:style-name="ce138"/>
          <table:table-cell office:value-type="float" office:value="2028" table:style-name="ce142">
            <text:p>2,028</text:p>
          </table:table-cell>
          <table:table-cell office:value-type="float" office:value="0" table:style-name="ce139">
            <text:p>0</text:p>
          </table:table-cell>
          <table:table-cell office:value-type="float" office:value="2028" table:style-name="ce143">
            <text:p>2,02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27" table:visibility="collapse">
          <table:table-cell office:value-type="currency" office:value="6621410" table:style-name="ce133">
            <text:p>£6,621,410</text:p>
          </table:table-cell>
          <table:table-cell table:style-name="ce133"/>
          <table:table-cell office:value-type="currency" office:value="4053494" table:style-name="ce133">
            <text:p>£4,053,494</text:p>
          </table:table-cell>
          <table:table-cell office:value-type="currency" office:value="1243634" table:style-name="ce133">
            <text:p>£1,243,634</text:p>
          </table:table-cell>
          <table:table-cell office:value-type="currency" office:value="1324282" table:style-name="ce133">
            <text:p>£1,324,282</text:p>
          </table:table-cell>
          <table:table-cell office:value-type="float" office:value="6025" table:style-name="ce135">
            <text:p>6,025</text:p>
          </table:table-cell>
          <table:table-cell office:value-type="float" office:value="3647" table:style-name="ce135">
            <text:p>3,647</text:p>
          </table:table-cell>
          <table:table-cell table:style-name="ce141"/>
          <table:table-cell office:value-type="string" table:style-name="ce137">
            <text:p>Gloucestershire</text:p>
          </table:table-cell>
          <table:table-cell office:value-type="currency" office:value="1964902" table:style-name="ce138">
            <text:p>£1,964,902</text:p>
          </table:table-cell>
          <table:table-cell table:style-name="ce138"/>
          <table:table-cell office:value-type="float" office:value="6018" table:style-name="ce142">
            <text:p>6,018</text:p>
          </table:table-cell>
          <table:table-cell office:value-type="float" office:value="90" table:style-name="ce139">
            <text:p>90</text:p>
          </table:table-cell>
          <table:table-cell office:value-type="float" office:value="6108" table:style-name="ce143">
            <text:p>6,10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8" table:visibility="collapse">
          <table:table-cell office:value-type="currency" office:value="1528473" table:style-name="ce133">
            <text:p>£1,528,473</text:p>
          </table:table-cell>
          <table:table-cell table:style-name="ce133"/>
          <table:table-cell office:value-type="currency" office:value="718302" table:style-name="ce133">
            <text:p>£718,302</text:p>
          </table:table-cell>
          <table:table-cell office:value-type="currency" office:value="504476" table:style-name="ce133">
            <text:p>£504,476</text:p>
          </table:table-cell>
          <table:table-cell office:value-type="currency" office:value="305695" table:style-name="ce133">
            <text:p>£305,695</text:p>
          </table:table-cell>
          <table:table-cell office:value-type="float" office:value="905" table:style-name="ce134">
            <text:p>905</text:p>
          </table:table-cell>
          <table:table-cell office:value-type="float" office:value="1254" table:style-name="ce135">
            <text:p>1,254</text:p>
          </table:table-cell>
          <table:table-cell table:style-name="ce141"/>
          <table:table-cell office:value-type="string" table:style-name="ce137">
            <text:p>Greenwich</text:p>
          </table:table-cell>
          <table:table-cell office:value-type="currency" office:value="341942" table:style-name="ce138">
            <text:p>£341,942</text:p>
          </table:table-cell>
          <table:table-cell table:style-name="ce138"/>
          <table:table-cell office:value-type="float" office:value="901" table:style-name="ce139">
            <text:p>901</text:p>
          </table:table-cell>
          <table:table-cell office:value-type="float" office:value="0" table:style-name="ce139">
            <text:p>0</text:p>
          </table:table-cell>
          <table:table-cell office:value-type="float" office:value="901" table:style-name="ce140">
            <text:p>90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8" table:visibility="collapse">
          <table:table-cell office:value-type="currency" office:value="991677" table:style-name="ce133">
            <text:p>£991,677</text:p>
          </table:table-cell>
          <table:table-cell table:style-name="ce133"/>
          <table:table-cell office:value-type="currency" office:value="262716" table:style-name="ce133">
            <text:p>£262,716</text:p>
          </table:table-cell>
          <table:table-cell office:value-type="currency" office:value="530625" table:style-name="ce133">
            <text:p>£530,625</text:p>
          </table:table-cell>
          <table:table-cell office:value-type="currency" office:value="198336" table:style-name="ce133">
            <text:p>£198,336</text:p>
          </table:table-cell>
          <table:table-cell office:value-type="float" office:value="331" table:style-name="ce134">
            <text:p>331</text:p>
          </table:table-cell>
          <table:table-cell office:value-type="float" office:value="1319" table:style-name="ce135">
            <text:p>1,319</text:p>
          </table:table-cell>
          <table:table-cell table:style-name="ce141"/>
          <table:table-cell office:value-type="string" table:style-name="ce137">
            <text:p>Hackney</text:p>
          </table:table-cell>
          <table:table-cell office:value-type="currency" office:value="125619" table:style-name="ce138">
            <text:p>£125,619</text:p>
          </table:table-cell>
          <table:table-cell table:style-name="ce138"/>
          <table:table-cell office:value-type="float" office:value="331" table:style-name="ce139">
            <text:p>331</text:p>
          </table:table-cell>
          <table:table-cell office:value-type="float" office:value="0" table:style-name="ce139">
            <text:p>0</text:p>
          </table:table-cell>
          <table:table-cell office:value-type="float" office:value="331" table:style-name="ce140">
            <text:p>33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8" table:visibility="collapse">
          <table:table-cell office:value-type="currency" office:value="957055" table:style-name="ce133">
            <text:p>£957,055</text:p>
          </table:table-cell>
          <table:table-cell table:style-name="ce133"/>
          <table:table-cell office:value-type="currency" office:value="560957" table:style-name="ce133">
            <text:p>£560,957</text:p>
          </table:table-cell>
          <table:table-cell office:value-type="currency" office:value="204687" table:style-name="ce133">
            <text:p>£204,687</text:p>
          </table:table-cell>
          <table:table-cell office:value-type="currency" office:value="191411" table:style-name="ce133">
            <text:p>£191,411</text:p>
          </table:table-cell>
          <table:table-cell office:value-type="float" office:value="839" table:style-name="ce134">
            <text:p>839</text:p>
          </table:table-cell>
          <table:table-cell office:value-type="float" office:value="604" table:style-name="ce134">
            <text:p>604</text:p>
          </table:table-cell>
          <table:table-cell table:style-name="ce141"/>
          <table:table-cell office:value-type="string" table:style-name="ce137">
            <text:p>Halton</text:p>
          </table:table-cell>
          <table:table-cell office:value-type="currency" office:value="278455" table:style-name="ce138">
            <text:p>£278,455</text:p>
          </table:table-cell>
          <table:table-cell table:style-name="ce138"/>
          <table:table-cell office:value-type="float" office:value="839" table:style-name="ce139">
            <text:p>839</text:p>
          </table:table-cell>
          <table:table-cell office:value-type="float" office:value="32" table:style-name="ce139">
            <text:p>32</text:p>
          </table:table-cell>
          <table:table-cell office:value-type="float" office:value="871" table:style-name="ce140">
            <text:p>87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27" table:visibility="collapse">
          <table:table-cell office:value-type="currency" office:value="970053" table:style-name="ce133">
            <text:p>£970,053</text:p>
          </table:table-cell>
          <table:table-cell table:style-name="ce133"/>
          <table:table-cell office:value-type="currency" office:value="350817" table:style-name="ce133">
            <text:p>£350,817</text:p>
          </table:table-cell>
          <table:table-cell office:value-type="currency" office:value="425224" table:style-name="ce133">
            <text:p>£425,224</text:p>
          </table:table-cell>
          <table:table-cell office:value-type="currency" office:value="194012" table:style-name="ce133">
            <text:p>£194,012</text:p>
          </table:table-cell>
          <table:table-cell office:value-type="float" office:value="442" table:style-name="ce134">
            <text:p>442</text:p>
          </table:table-cell>
          <table:table-cell office:value-type="float" office:value="1057" table:style-name="ce135">
            <text:p>1,057</text:p>
          </table:table-cell>
          <table:table-cell table:style-name="ce141"/>
          <table:table-cell office:value-type="string" table:style-name="ce137">
            <text:p>Hammersmith and Fulham</text:p>
          </table:table-cell>
          <table:table-cell office:value-type="currency" office:value="167745" table:style-name="ce138">
            <text:p>£167,745</text:p>
          </table:table-cell>
          <table:table-cell table:style-name="ce138"/>
          <table:table-cell office:value-type="float" office:value="442" table:style-name="ce139">
            <text:p>442</text:p>
          </table:table-cell>
          <table:table-cell office:value-type="float" office:value="0" table:style-name="ce139">
            <text:p>0</text:p>
          </table:table-cell>
          <table:table-cell office:value-type="float" office:value="442" table:style-name="ce140">
            <text:p>44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8" table:visibility="collapse">
          <table:table-cell office:value-type="currency" office:value="15615706" table:style-name="ce133">
            <text:p>£15,615,706</text:p>
          </table:table-cell>
          <table:table-cell table:style-name="ce133"/>
          <table:table-cell office:value-type="currency" office:value="9522110" table:style-name="ce133">
            <text:p>£9,522,110</text:p>
          </table:table-cell>
          <table:table-cell office:value-type="currency" office:value="2970455" table:style-name="ce133">
            <text:p>£2,970,455</text:p>
          </table:table-cell>
          <table:table-cell office:value-type="currency" office:value="3123141" table:style-name="ce133">
            <text:p>£3,123,141</text:p>
          </table:table-cell>
          <table:table-cell office:value-type="float" office:value="13900" table:style-name="ce135">
            <text:p>13,900</text:p>
          </table:table-cell>
          <table:table-cell office:value-type="float" office:value="8555" table:style-name="ce135">
            <text:p>8,555</text:p>
          </table:table-cell>
          <table:table-cell table:style-name="ce141"/>
          <table:table-cell office:value-type="string" table:style-name="ce137">
            <text:p>Hampshire</text:p>
          </table:table-cell>
          <table:table-cell office:value-type="currency" office:value="4609719" table:style-name="ce138">
            <text:p>£4,609,719</text:p>
          </table:table-cell>
          <table:table-cell table:style-name="ce138"/>
          <table:table-cell office:value-type="float" office:value="14058" table:style-name="ce142">
            <text:p>14,058</text:p>
          </table:table-cell>
          <table:table-cell office:value-type="float" office:value="15" table:style-name="ce139">
            <text:p>15</text:p>
          </table:table-cell>
          <table:table-cell office:value-type="float" office:value="14073" table:style-name="ce143">
            <text:p>14,07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8" table:visibility="collapse">
          <table:table-cell office:value-type="currency" office:value="920666" table:style-name="ce133">
            <text:p>£920,666</text:p>
          </table:table-cell>
          <table:table-cell table:style-name="ce133"/>
          <table:table-cell office:value-type="currency" office:value="343434" table:style-name="ce133">
            <text:p>£343,434</text:p>
          </table:table-cell>
          <table:table-cell office:value-type="currency" office:value="393099" table:style-name="ce133">
            <text:p>£393,099</text:p>
          </table:table-cell>
          <table:table-cell office:value-type="currency" office:value="184133" table:style-name="ce133">
            <text:p>£184,133</text:p>
          </table:table-cell>
          <table:table-cell office:value-type="float" office:value="484" table:style-name="ce134">
            <text:p>484</text:p>
          </table:table-cell>
          <table:table-cell office:value-type="float" office:value="1093" table:style-name="ce135">
            <text:p>1,093</text:p>
          </table:table-cell>
          <table:table-cell table:style-name="ce141"/>
          <table:table-cell office:value-type="string" table:style-name="ce137">
            <text:p>Haringey</text:p>
          </table:table-cell>
          <table:table-cell office:value-type="currency" office:value="164215" table:style-name="ce138">
            <text:p>£164,215</text:p>
          </table:table-cell>
          <table:table-cell table:style-name="ce138"/>
          <table:table-cell office:value-type="float" office:value="484" table:style-name="ce139">
            <text:p>484</text:p>
          </table:table-cell>
          <table:table-cell office:value-type="float" office:value="0" table:style-name="ce139">
            <text:p>0</text:p>
          </table:table-cell>
          <table:table-cell office:value-type="float" office:value="484" table:style-name="ce140">
            <text:p>48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8" table:visibility="collapse">
          <table:table-cell office:value-type="currency" office:value="1701956" table:style-name="ce133">
            <text:p>£1,701,956</text:p>
          </table:table-cell>
          <table:table-cell table:style-name="ce133"/>
          <table:table-cell office:value-type="currency" office:value="896658" table:style-name="ce133">
            <text:p>£896,658</text:p>
          </table:table-cell>
          <table:table-cell office:value-type="currency" office:value="464907" table:style-name="ce133">
            <text:p>£464,907</text:p>
          </table:table-cell>
          <table:table-cell office:value-type="currency" office:value="340391" table:style-name="ce133">
            <text:p>£340,391</text:p>
          </table:table-cell>
          <table:table-cell office:value-type="float" office:value="1220" table:style-name="ce135">
            <text:p>1,220</text:p>
          </table:table-cell>
          <table:table-cell office:value-type="float" office:value="1248" table:style-name="ce135">
            <text:p>1,248</text:p>
          </table:table-cell>
          <table:table-cell table:style-name="ce141"/>
          <table:table-cell office:value-type="string" table:style-name="ce137">
            <text:p>Harrow</text:p>
          </table:table-cell>
          <table:table-cell office:value-type="currency" office:value="431905" table:style-name="ce138">
            <text:p>£431,905</text:p>
          </table:table-cell>
          <table:table-cell table:style-name="ce138"/>
          <table:table-cell office:value-type="float" office:value="1229" table:style-name="ce142">
            <text:p>1,229</text:p>
          </table:table-cell>
          <table:table-cell office:value-type="float" office:value="0" table:style-name="ce139">
            <text:p>0</text:p>
          </table:table-cell>
          <table:table-cell office:value-type="float" office:value="1229" table:style-name="ce143">
            <text:p>1,229</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8" table:visibility="collapse">
          <table:table-cell office:value-type="currency" office:value="1061467" table:style-name="ce133">
            <text:p>£1,061,467</text:p>
          </table:table-cell>
          <table:table-cell table:style-name="ce133"/>
          <table:table-cell office:value-type="currency" office:value="586063" table:style-name="ce133">
            <text:p>£586,063</text:p>
          </table:table-cell>
          <table:table-cell office:value-type="currency" office:value="263111" table:style-name="ce133">
            <text:p>£263,111</text:p>
          </table:table-cell>
          <table:table-cell office:value-type="currency" office:value="212293" table:style-name="ce133">
            <text:p>£212,293</text:p>
          </table:table-cell>
          <table:table-cell office:value-type="float" office:value="884" table:style-name="ce134">
            <text:p>884</text:p>
          </table:table-cell>
          <table:table-cell office:value-type="float" office:value="783" table:style-name="ce134">
            <text:p>783</text:p>
          </table:table-cell>
          <table:table-cell table:style-name="ce141"/>
          <table:table-cell office:value-type="string" table:style-name="ce137">
            <text:p>Hartlepool</text:p>
          </table:table-cell>
          <table:table-cell office:value-type="currency" office:value="280229" table:style-name="ce138">
            <text:p>£280,229</text:p>
          </table:table-cell>
          <table:table-cell table:style-name="ce138"/>
          <table:table-cell office:value-type="float" office:value="884" table:style-name="ce139">
            <text:p>884</text:p>
          </table:table-cell>
          <table:table-cell office:value-type="float" office:value="0" table:style-name="ce139">
            <text:p>0</text:p>
          </table:table-cell>
          <table:table-cell office:value-type="float" office:value="884" table:style-name="ce140">
            <text:p>88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8" table:visibility="collapse">
          <table:table-cell office:value-type="currency" office:value="2526118" table:style-name="ce133">
            <text:p>£2,526,118</text:p>
          </table:table-cell>
          <table:table-cell table:style-name="ce133"/>
          <table:table-cell office:value-type="currency" office:value="1363091" table:style-name="ce133">
            <text:p>£1,363,091</text:p>
          </table:table-cell>
          <table:table-cell office:value-type="currency" office:value="657803" table:style-name="ce133">
            <text:p>£657,803</text:p>
          </table:table-cell>
          <table:table-cell office:value-type="currency" office:value="505224" table:style-name="ce133">
            <text:p>£505,224</text:p>
          </table:table-cell>
          <table:table-cell office:value-type="float" office:value="1921" table:style-name="ce135">
            <text:p>1,921</text:p>
          </table:table-cell>
          <table:table-cell office:value-type="float" office:value="1829" table:style-name="ce135">
            <text:p>1,829</text:p>
          </table:table-cell>
          <table:table-cell table:style-name="ce141"/>
          <table:table-cell office:value-type="string" table:style-name="ce137">
            <text:p>Havering</text:p>
          </table:table-cell>
          <table:table-cell office:value-type="currency" office:value="622252" table:style-name="ce138">
            <text:p>£622,252</text:p>
          </table:table-cell>
          <table:table-cell table:style-name="ce138"/>
          <table:table-cell office:value-type="float" office:value="1834" table:style-name="ce142">
            <text:p>1,834</text:p>
          </table:table-cell>
          <table:table-cell office:value-type="float" office:value="0" table:style-name="ce139">
            <text:p>0</text:p>
          </table:table-cell>
          <table:table-cell office:value-type="float" office:value="1834" table:style-name="ce143">
            <text:p>1,83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27" table:visibility="collapse">
          <table:table-cell office:value-type="currency" office:value="2335048" table:style-name="ce133">
            <text:p>£2,335,048</text:p>
          </table:table-cell>
          <table:table-cell table:style-name="ce133"/>
          <table:table-cell office:value-type="currency" office:value="1417424" table:style-name="ce133">
            <text:p>£1,417,424</text:p>
          </table:table-cell>
          <table:table-cell office:value-type="currency" office:value="450615" table:style-name="ce133">
            <text:p>£450,615</text:p>
          </table:table-cell>
          <table:table-cell office:value-type="currency" office:value="467009" table:style-name="ce133">
            <text:p>£467,009</text:p>
          </table:table-cell>
          <table:table-cell office:value-type="float" office:value="2138" table:style-name="ce135">
            <text:p>2,138</text:p>
          </table:table-cell>
          <table:table-cell office:value-type="float" office:value="1341" table:style-name="ce135">
            <text:p>1,341</text:p>
          </table:table-cell>
          <table:table-cell table:style-name="ce141"/>
          <table:table-cell office:value-type="string" table:style-name="ce137">
            <text:p>Herefordshire, County of</text:p>
          </table:table-cell>
          <table:table-cell office:value-type="currency" office:value="677749" table:style-name="ce138">
            <text:p>£677,749</text:p>
          </table:table-cell>
          <table:table-cell table:style-name="ce138"/>
          <table:table-cell office:value-type="float" office:value="2138" table:style-name="ce142">
            <text:p>2,138</text:p>
          </table:table-cell>
          <table:table-cell office:value-type="float" office:value="0" table:style-name="ce139">
            <text:p>0</text:p>
          </table:table-cell>
          <table:table-cell office:value-type="float" office:value="2138" table:style-name="ce143">
            <text:p>2,13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style-name="ce144"/>
          <table:table-cell table:number-columns-repeated="16315" table:style-name="ce85"/>
        </table:table-row>
        <table:table-row table:style-name="ro8" table:visibility="collapse">
          <table:table-cell office:value-type="currency" office:value="11364232" table:style-name="ce133">
            <text:p>£11,364,232</text:p>
          </table:table-cell>
          <table:table-cell table:style-name="ce133"/>
          <table:table-cell office:value-type="currency" office:value="6935947" table:style-name="ce133">
            <text:p>£6,935,947</text:p>
          </table:table-cell>
          <table:table-cell office:value-type="currency" office:value="2155439" table:style-name="ce133">
            <text:p>£2,155,439</text:p>
          </table:table-cell>
          <table:table-cell office:value-type="currency" office:value="2272846" table:style-name="ce133">
            <text:p>£2,272,846</text:p>
          </table:table-cell>
          <table:table-cell office:value-type="float" office:value="9817" table:style-name="ce135">
            <text:p>9,817</text:p>
          </table:table-cell>
          <table:table-cell office:value-type="float" office:value="6019" table:style-name="ce135">
            <text:p>6,019</text:p>
          </table:table-cell>
          <table:table-cell table:style-name="ce141"/>
          <table:table-cell office:value-type="string" table:style-name="ce137">
            <text:p>Hertfordshire</text:p>
          </table:table-cell>
          <table:table-cell office:value-type="currency" office:value="3296531" table:style-name="ce138">
            <text:p>£3,296,531</text:p>
          </table:table-cell>
          <table:table-cell table:style-name="ce138"/>
          <table:table-cell office:value-type="float" office:value="9729" table:style-name="ce142">
            <text:p>9,729</text:p>
          </table:table-cell>
          <table:table-cell office:value-type="float" office:value="29" table:style-name="ce139">
            <text:p>29</text:p>
          </table:table-cell>
          <table:table-cell office:value-type="float" office:value="9758" table:style-name="ce143">
            <text:p>9,75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8" table:visibility="collapse">
          <table:table-cell office:value-type="currency" office:value="2052903" table:style-name="ce133">
            <text:p>£2,052,903</text:p>
          </table:table-cell>
          <table:table-cell table:style-name="ce133"/>
          <table:table-cell office:value-type="currency" office:value="1095833" table:style-name="ce133">
            <text:p>£1,095,833</text:p>
          </table:table-cell>
          <table:table-cell office:value-type="currency" office:value="546489" table:style-name="ce133">
            <text:p>£546,489</text:p>
          </table:table-cell>
          <table:table-cell office:value-type="currency" office:value="410581" table:style-name="ce133">
            <text:p>£410,581</text:p>
          </table:table-cell>
          <table:table-cell office:value-type="float" office:value="1491" table:style-name="ce135">
            <text:p>1,491</text:p>
          </table:table-cell>
          <table:table-cell office:value-type="float" office:value="1467" table:style-name="ce135">
            <text:p>1,467</text:p>
          </table:table-cell>
          <table:table-cell table:style-name="ce141"/>
          <table:table-cell office:value-type="string" table:style-name="ce137">
            <text:p>Hillingdon</text:p>
          </table:table-cell>
          <table:table-cell office:value-type="currency" office:value="501488" table:style-name="ce138">
            <text:p>£501,488</text:p>
          </table:table-cell>
          <table:table-cell table:style-name="ce138"/>
          <table:table-cell office:value-type="float" office:value="1427" table:style-name="ce142">
            <text:p>1,427</text:p>
          </table:table-cell>
          <table:table-cell office:value-type="float" office:value="0" table:style-name="ce139">
            <text:p>0</text:p>
          </table:table-cell>
          <table:table-cell office:value-type="float" office:value="1427" table:style-name="ce143">
            <text:p>1,427</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8" table:visibility="collapse">
          <table:table-cell office:value-type="currency" office:value="1451830" table:style-name="ce133">
            <text:p>£1,451,830</text:p>
          </table:table-cell>
          <table:table-cell table:style-name="ce133"/>
          <table:table-cell office:value-type="currency" office:value="601937" table:style-name="ce133">
            <text:p>£601,937</text:p>
          </table:table-cell>
          <table:table-cell office:value-type="currency" office:value="559527" table:style-name="ce133">
            <text:p>£559,527</text:p>
          </table:table-cell>
          <table:table-cell office:value-type="currency" office:value="290366" table:style-name="ce133">
            <text:p>£290,366</text:p>
          </table:table-cell>
          <table:table-cell office:value-type="float" office:value="819" table:style-name="ce134">
            <text:p>819</text:p>
          </table:table-cell>
          <table:table-cell office:value-type="float" office:value="1502" table:style-name="ce135">
            <text:p>1,502</text:p>
          </table:table-cell>
          <table:table-cell table:style-name="ce141"/>
          <table:table-cell office:value-type="string" table:style-name="ce137">
            <text:p>Hounslow</text:p>
          </table:table-cell>
          <table:table-cell office:value-type="currency" office:value="287819" table:style-name="ce138">
            <text:p>£287,819</text:p>
          </table:table-cell>
          <table:table-cell table:style-name="ce138"/>
          <table:table-cell office:value-type="float" office:value="819" table:style-name="ce139">
            <text:p>819</text:p>
          </table:table-cell>
          <table:table-cell office:value-type="float" office:value="0" table:style-name="ce139">
            <text:p>0</text:p>
          </table:table-cell>
          <table:table-cell office:value-type="float" office:value="819" table:style-name="ce140">
            <text:p>819</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6" table:style-name="ce105"/>
          <table:table-cell table:number-columns-repeated="16315" table:style-name="ce85"/>
        </table:table-row>
        <table:table-row table:style-name="ro8" table:visibility="collapse">
          <table:table-cell office:value-type="currency" office:value="2133602" table:style-name="ce133">
            <text:p>£2,133,602</text:p>
          </table:table-cell>
          <table:table-cell table:style-name="ce133"/>
          <table:table-cell office:value-type="currency" office:value="1320080" table:style-name="ce133">
            <text:p>£1,320,080</text:p>
          </table:table-cell>
          <table:table-cell office:value-type="currency" office:value="386801" table:style-name="ce133">
            <text:p>£386,801</text:p>
          </table:table-cell>
          <table:table-cell office:value-type="currency" office:value="426721" table:style-name="ce133">
            <text:p>£426,721</text:p>
          </table:table-cell>
          <table:table-cell office:value-type="float" office:value="1927" table:style-name="ce135">
            <text:p>1,927</text:p>
          </table:table-cell>
          <table:table-cell office:value-type="float" office:value="1114" table:style-name="ce135">
            <text:p>1,114</text:p>
          </table:table-cell>
          <table:table-cell table:style-name="ce141"/>
          <table:table-cell office:value-type="string" table:style-name="ce137">
            <text:p>Isle of Wight</text:p>
          </table:table-cell>
          <table:table-cell office:value-type="currency" office:value="631204" table:style-name="ce138">
            <text:p>£631,204</text:p>
          </table:table-cell>
          <table:table-cell table:style-name="ce138"/>
          <table:table-cell office:value-type="float" office:value="1927" table:style-name="ce142">
            <text:p>1,927</text:p>
          </table:table-cell>
          <table:table-cell office:value-type="float" office:value="0" table:style-name="ce139">
            <text:p>0</text:p>
          </table:table-cell>
          <table:table-cell office:value-type="float" office:value="1927" table:style-name="ce143">
            <text:p>1,927</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8" table:visibility="collapse">
          <table:table-cell office:value-type="currency" office:value="31266" table:style-name="ce133">
            <text:p>£31,266</text:p>
          </table:table-cell>
          <table:table-cell table:style-name="ce133"/>
          <table:table-cell office:value-type="currency" office:value="13922" table:style-name="ce133">
            <text:p>£13,922</text:p>
          </table:table-cell>
          <table:table-cell office:value-type="currency" office:value="11096" table:style-name="ce133">
            <text:p>£11,096</text:p>
          </table:table-cell>
          <table:table-cell office:value-type="currency" office:value="6248" table:style-name="ce133">
            <text:p>£6,248</text:p>
          </table:table-cell>
          <table:table-cell office:value-type="float" office:value="14" table:style-name="ce134">
            <text:p>14</text:p>
          </table:table-cell>
          <table:table-cell office:value-type="float" office:value="22" table:style-name="ce134">
            <text:p>22</text:p>
          </table:table-cell>
          <table:table-cell table:style-name="ce141"/>
          <table:table-cell office:value-type="string" table:style-name="ce137">
            <text:p>Isles of Scilly</text:p>
          </table:table-cell>
          <table:table-cell office:value-type="currency" office:value="6657" table:style-name="ce138">
            <text:p>£6,657</text:p>
          </table:table-cell>
          <table:table-cell table:style-name="ce138"/>
          <table:table-cell office:value-type="float" office:value="14" table:style-name="ce139">
            <text:p>14</text:p>
          </table:table-cell>
          <table:table-cell office:value-type="float" office:value="0" table:style-name="ce139">
            <text:p>0</text:p>
          </table:table-cell>
          <table:table-cell office:value-type="float" office:value="14" table:style-name="ce140">
            <text:p>1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8" table:visibility="collapse">
          <table:table-cell office:value-type="currency" office:value="985980" table:style-name="ce133">
            <text:p>£985,980</text:p>
          </table:table-cell>
          <table:table-cell table:style-name="ce133"/>
          <table:table-cell office:value-type="currency" office:value="448443" table:style-name="ce133">
            <text:p>£448,443</text:p>
          </table:table-cell>
          <table:table-cell office:value-type="currency" office:value="340340" table:style-name="ce133">
            <text:p>£340,340</text:p>
          </table:table-cell>
          <table:table-cell office:value-type="currency" office:value="197197" table:style-name="ce133">
            <text:p>£197,197</text:p>
          </table:table-cell>
          <table:table-cell office:value-type="float" office:value="565" table:style-name="ce134">
            <text:p>565</text:p>
          </table:table-cell>
          <table:table-cell office:value-type="float" office:value="846" table:style-name="ce134">
            <text:p>846</text:p>
          </table:table-cell>
          <table:table-cell table:style-name="ce141"/>
          <table:table-cell office:value-type="string" table:style-name="ce137">
            <text:p>Islington</text:p>
          </table:table-cell>
          <table:table-cell office:value-type="currency" office:value="224672" table:style-name="ce138">
            <text:p>£224,672</text:p>
          </table:table-cell>
          <table:table-cell table:style-name="ce138"/>
          <table:table-cell office:value-type="float" office:value="565" table:style-name="ce139">
            <text:p>565</text:p>
          </table:table-cell>
          <table:table-cell office:value-type="float" office:value="27" table:style-name="ce139">
            <text:p>27</text:p>
          </table:table-cell>
          <table:table-cell office:value-type="float" office:value="592" table:style-name="ce140">
            <text:p>59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27" table:visibility="collapse">
          <table:table-cell office:value-type="currency" office:value="826872" table:style-name="ce133">
            <text:p>£826,872</text:p>
          </table:table-cell>
          <table:table-cell table:style-name="ce133"/>
          <table:table-cell office:value-type="currency" office:value="284146" table:style-name="ce133">
            <text:p>£284,146</text:p>
          </table:table-cell>
          <table:table-cell office:value-type="currency" office:value="377351" table:style-name="ce133">
            <text:p>£377,351</text:p>
          </table:table-cell>
          <table:table-cell office:value-type="currency" office:value="165375" table:style-name="ce133">
            <text:p>£165,375</text:p>
          </table:table-cell>
          <table:table-cell office:value-type="float" office:value="358" table:style-name="ce134">
            <text:p>358</text:p>
          </table:table-cell>
          <table:table-cell office:value-type="float" office:value="938" table:style-name="ce134">
            <text:p>938</text:p>
          </table:table-cell>
          <table:table-cell table:style-name="ce141"/>
          <table:table-cell office:value-type="string" table:style-name="ce137">
            <text:p>Kensington and Chelsea</text:p>
          </table:table-cell>
          <table:table-cell office:value-type="currency" office:value="143077" table:style-name="ce138">
            <text:p>£143,077</text:p>
          </table:table-cell>
          <table:table-cell table:style-name="ce138"/>
          <table:table-cell office:value-type="float" office:value="358" table:style-name="ce139">
            <text:p>358</text:p>
          </table:table-cell>
          <table:table-cell office:value-type="float" office:value="19" table:style-name="ce139">
            <text:p>19</text:p>
          </table:table-cell>
          <table:table-cell office:value-type="float" office:value="377" table:style-name="ce140">
            <text:p>377</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8" table:visibility="collapse">
          <table:table-cell office:value-type="currency" office:value="16653208" table:style-name="ce133">
            <text:p>£16,653,208</text:p>
          </table:table-cell>
          <table:table-cell table:style-name="ce133"/>
          <table:table-cell office:value-type="currency" office:value="9759147" table:style-name="ce133">
            <text:p>£9,759,147</text:p>
          </table:table-cell>
          <table:table-cell office:value-type="currency" office:value="3563419" table:style-name="ce133">
            <text:p>£3,563,419</text:p>
          </table:table-cell>
          <table:table-cell office:value-type="currency" office:value="3330642" table:style-name="ce133">
            <text:p>£3,330,642</text:p>
          </table:table-cell>
          <table:table-cell office:value-type="float" office:value="14592" table:style-name="ce135">
            <text:p>14,592</text:p>
          </table:table-cell>
          <table:table-cell office:value-type="float" office:value="10512" table:style-name="ce135">
            <text:p>10,512</text:p>
          </table:table-cell>
          <table:table-cell table:style-name="ce141"/>
          <table:table-cell office:value-type="string" table:style-name="ce137">
            <text:p>Kent</text:p>
          </table:table-cell>
          <table:table-cell office:value-type="currency" office:value="4685580" table:style-name="ce138">
            <text:p>£4,685,580</text:p>
          </table:table-cell>
          <table:table-cell table:style-name="ce138"/>
          <table:table-cell office:value-type="float" office:value="14586" table:style-name="ce142">
            <text:p>14,586</text:p>
          </table:table-cell>
          <table:table-cell office:value-type="float" office:value="66" table:style-name="ce139">
            <text:p>66</text:p>
          </table:table-cell>
          <table:table-cell office:value-type="float" office:value="14652" table:style-name="ce143">
            <text:p>14,65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4" table:style-name="ce105"/>
          <table:table-cell office:value-type="float" office:value="0" table:formula="of:=MONTH([.#REF!])" table:style-name="ce121">
            <text:p>#REF!</text:p>
          </table:table-cell>
          <table:table-cell table:number-columns-repeated="16316" table:style-name="ce85"/>
        </table:table-row>
        <table:table-row table:style-name="ro28" table:visibility="collapse">
          <table:table-cell office:value-type="currency" office:value="2571333" table:style-name="ce133">
            <text:p>£2,571,333</text:p>
          </table:table-cell>
          <table:table-cell table:style-name="ce133"/>
          <table:table-cell office:value-type="currency" office:value="1551343" table:style-name="ce133">
            <text:p>£1,551,343</text:p>
          </table:table-cell>
          <table:table-cell office:value-type="currency" office:value="505723" table:style-name="ce133">
            <text:p>£505,723</text:p>
          </table:table-cell>
          <table:table-cell office:value-type="currency" office:value="514267" table:style-name="ce133">
            <text:p>£514,267</text:p>
          </table:table-cell>
          <table:table-cell office:value-type="float" office:value="2340" table:style-name="ce135">
            <text:p>2,340</text:p>
          </table:table-cell>
          <table:table-cell office:value-type="float" office:value="1505" table:style-name="ce135">
            <text:p>1,505</text:p>
          </table:table-cell>
          <table:table-cell table:style-name="ce141"/>
          <table:table-cell office:value-type="string" table:style-name="ce137">
            <text:p>Kingston upon Hull, City of</text:p>
          </table:table-cell>
          <table:table-cell office:value-type="currency" office:value="747173" table:style-name="ce138">
            <text:p>£747,173</text:p>
          </table:table-cell>
          <table:table-cell table:style-name="ce138"/>
          <table:table-cell office:value-type="float" office:value="2340" table:style-name="ce142">
            <text:p>2,340</text:p>
          </table:table-cell>
          <table:table-cell office:value-type="float" office:value="17" table:style-name="ce139">
            <text:p>17</text:p>
          </table:table-cell>
          <table:table-cell office:value-type="float" office:value="2357" table:style-name="ce143">
            <text:p>2,357</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27" table:visibility="collapse">
          <table:table-cell office:value-type="currency" office:value="1692945" table:style-name="ce133">
            <text:p>£1,692,945</text:p>
          </table:table-cell>
          <table:table-cell table:style-name="ce133"/>
          <table:table-cell office:value-type="currency" office:value="851825" table:style-name="ce133">
            <text:p>£851,825</text:p>
          </table:table-cell>
          <table:table-cell office:value-type="currency" office:value="502532" table:style-name="ce133">
            <text:p>£502,532</text:p>
          </table:table-cell>
          <table:table-cell office:value-type="currency" office:value="338588" table:style-name="ce133">
            <text:p>£338,588</text:p>
          </table:table-cell>
          <table:table-cell office:value-type="float" office:value="1159" table:style-name="ce135">
            <text:p>1,159</text:p>
          </table:table-cell>
          <table:table-cell office:value-type="float" office:value="1349" table:style-name="ce135">
            <text:p>1,349</text:p>
          </table:table-cell>
          <table:table-cell table:style-name="ce141"/>
          <table:table-cell office:value-type="string" table:style-name="ce137">
            <text:p>Kingston upon Thames</text:p>
          </table:table-cell>
          <table:table-cell office:value-type="currency" office:value="405196" table:style-name="ce138">
            <text:p>£405,196</text:p>
          </table:table-cell>
          <table:table-cell table:style-name="ce138"/>
          <table:table-cell office:value-type="float" office:value="1153" table:style-name="ce142">
            <text:p>1,153</text:p>
          </table:table-cell>
          <table:table-cell office:value-type="float" office:value="0" table:style-name="ce139">
            <text:p>0</text:p>
          </table:table-cell>
          <table:table-cell office:value-type="float" office:value="1153" table:style-name="ce143">
            <text:p>1,15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8" table:visibility="collapse">
          <table:table-cell office:value-type="currency" office:value="3805476" table:style-name="ce133">
            <text:p>£3,805,476</text:p>
          </table:table-cell>
          <table:table-cell table:style-name="ce133"/>
          <table:table-cell office:value-type="currency" office:value="2371719" table:style-name="ce133">
            <text:p>£2,371,719</text:p>
          </table:table-cell>
          <table:table-cell office:value-type="currency" office:value="672663" table:style-name="ce133">
            <text:p>£672,663</text:p>
          </table:table-cell>
          <table:table-cell office:value-type="currency" office:value="761094" table:style-name="ce133">
            <text:p>£761,094</text:p>
          </table:table-cell>
          <table:table-cell office:value-type="float" office:value="3576" table:style-name="ce135">
            <text:p>3,576</text:p>
          </table:table-cell>
          <table:table-cell office:value-type="float" office:value="2001" table:style-name="ce135">
            <text:p>2,001</text:p>
          </table:table-cell>
          <table:table-cell table:style-name="ce141"/>
          <table:table-cell office:value-type="string" table:style-name="ce137">
            <text:p>Kirklees</text:p>
          </table:table-cell>
          <table:table-cell office:value-type="currency" office:value="1122951" table:style-name="ce138">
            <text:p>£1,122,951</text:p>
          </table:table-cell>
          <table:table-cell table:style-name="ce138"/>
          <table:table-cell office:value-type="float" office:value="3541" table:style-name="ce142">
            <text:p>3,541</text:p>
          </table:table-cell>
          <table:table-cell office:value-type="float" office:value="0" table:style-name="ce139">
            <text:p>0</text:p>
          </table:table-cell>
          <table:table-cell office:value-type="float" office:value="3541" table:style-name="ce143">
            <text:p>3,54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8" table:visibility="collapse">
          <table:table-cell office:value-type="currency" office:value="1745222" table:style-name="ce133">
            <text:p>£1,745,222</text:p>
          </table:table-cell>
          <table:table-cell table:style-name="ce133"/>
          <table:table-cell office:value-type="currency" office:value="733154" table:style-name="ce133">
            <text:p>£733,154</text:p>
          </table:table-cell>
          <table:table-cell office:value-type="currency" office:value="663024" table:style-name="ce133">
            <text:p>£663,024</text:p>
          </table:table-cell>
          <table:table-cell office:value-type="currency" office:value="349044" table:style-name="ce133">
            <text:p>£349,044</text:p>
          </table:table-cell>
          <table:table-cell office:value-type="float" office:value="1103" table:style-name="ce135">
            <text:p>1,103</text:p>
          </table:table-cell>
          <table:table-cell office:value-type="float" office:value="1968" table:style-name="ce135">
            <text:p>1,968</text:p>
          </table:table-cell>
          <table:table-cell table:style-name="ce141"/>
          <table:table-cell office:value-type="string" table:style-name="ce137">
            <text:p>Knowsley</text:p>
          </table:table-cell>
          <table:table-cell office:value-type="currency" office:value="350562" table:style-name="ce138">
            <text:p>£350,562</text:p>
          </table:table-cell>
          <table:table-cell table:style-name="ce138"/>
          <table:table-cell office:value-type="float" office:value="1103" table:style-name="ce142">
            <text:p>1,103</text:p>
          </table:table-cell>
          <table:table-cell office:value-type="float" office:value="0" table:style-name="ce139">
            <text:p>0</text:p>
          </table:table-cell>
          <table:table-cell office:value-type="float" office:value="1103" table:style-name="ce143">
            <text:p>1,10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8" table:visibility="collapse">
          <table:table-cell office:value-type="currency" office:value="1785341" table:style-name="ce133">
            <text:p>£1,785,341</text:p>
          </table:table-cell>
          <table:table-cell table:style-name="ce133"/>
          <table:table-cell office:value-type="currency" office:value="870694" table:style-name="ce133">
            <text:p>£870,694</text:p>
          </table:table-cell>
          <table:table-cell office:value-type="currency" office:value="557579" table:style-name="ce133">
            <text:p>£557,579</text:p>
          </table:table-cell>
          <table:table-cell office:value-type="currency" office:value="357068" table:style-name="ce133">
            <text:p>£357,068</text:p>
          </table:table-cell>
          <table:table-cell office:value-type="float" office:value="1097" table:style-name="ce135">
            <text:p>1,097</text:p>
          </table:table-cell>
          <table:table-cell office:value-type="float" office:value="1386" table:style-name="ce135">
            <text:p>1,386</text:p>
          </table:table-cell>
          <table:table-cell table:style-name="ce141"/>
          <table:table-cell office:value-type="string" table:style-name="ce137">
            <text:p>Lambeth</text:p>
          </table:table-cell>
          <table:table-cell office:value-type="currency" office:value="423158" table:style-name="ce138">
            <text:p>£423,158</text:p>
          </table:table-cell>
          <table:table-cell table:style-name="ce138"/>
          <table:table-cell office:value-type="float" office:value="1107" table:style-name="ce142">
            <text:p>1,107</text:p>
          </table:table-cell>
          <table:table-cell office:value-type="float" office:value="8" table:style-name="ce139">
            <text:p>8</text:p>
          </table:table-cell>
          <table:table-cell office:value-type="float" office:value="1115" table:style-name="ce143">
            <text:p>1,11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8" table:visibility="collapse">
          <table:table-cell office:value-type="currency" office:value="14883462" table:style-name="ce133">
            <text:p>£14,883,462</text:p>
          </table:table-cell>
          <table:table-cell table:style-name="ce133"/>
          <table:table-cell office:value-type="currency" office:value="8509183" table:style-name="ce133">
            <text:p>£8,509,183</text:p>
          </table:table-cell>
          <table:table-cell office:value-type="currency" office:value="3397587" table:style-name="ce133">
            <text:p>£3,397,587</text:p>
          </table:table-cell>
          <table:table-cell office:value-type="currency" office:value="2976692" table:style-name="ce133">
            <text:p>£2,976,692</text:p>
          </table:table-cell>
          <table:table-cell office:value-type="float" office:value="12835" table:style-name="ce135">
            <text:p>12,835</text:p>
          </table:table-cell>
          <table:table-cell office:value-type="float" office:value="10111" table:style-name="ce135">
            <text:p>10,111</text:p>
          </table:table-cell>
          <table:table-cell table:style-name="ce141"/>
          <table:table-cell office:value-type="string" table:style-name="ce137">
            <text:p>Lancashire</text:p>
          </table:table-cell>
          <table:table-cell office:value-type="currency" office:value="4127994" table:style-name="ce138">
            <text:p>£4,127,994</text:p>
          </table:table-cell>
          <table:table-cell table:style-name="ce138"/>
          <table:table-cell office:value-type="float" office:value="12872" table:style-name="ce142">
            <text:p>12,872</text:p>
          </table:table-cell>
          <table:table-cell office:value-type="float" office:value="150" table:style-name="ce139">
            <text:p>150</text:p>
          </table:table-cell>
          <table:table-cell office:value-type="float" office:value="13022" table:style-name="ce143">
            <text:p>13,02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8" table:visibility="collapse">
          <table:table-cell office:value-type="currency" office:value="6404974" table:style-name="ce133">
            <text:p>£6,404,974</text:p>
          </table:table-cell>
          <table:table-cell table:style-name="ce133"/>
          <table:table-cell office:value-type="currency" office:value="3688898" table:style-name="ce133">
            <text:p>£3,688,898</text:p>
          </table:table-cell>
          <table:table-cell office:value-type="currency" office:value="1435081" table:style-name="ce133">
            <text:p>£1,435,081</text:p>
          </table:table-cell>
          <table:table-cell office:value-type="currency" office:value="1280995" table:style-name="ce133">
            <text:p>£1,280,995</text:p>
          </table:table-cell>
          <table:table-cell office:value-type="float" office:value="5562" table:style-name="ce135">
            <text:p>5,562</text:p>
          </table:table-cell>
          <table:table-cell office:value-type="float" office:value="4269" table:style-name="ce135">
            <text:p>4,269</text:p>
          </table:table-cell>
          <table:table-cell table:style-name="ce141"/>
          <table:table-cell office:value-type="string" table:style-name="ce137">
            <text:p>Leeds</text:p>
          </table:table-cell>
          <table:table-cell office:value-type="currency" office:value="1775919" table:style-name="ce138">
            <text:p>£1,775,919</text:p>
          </table:table-cell>
          <table:table-cell table:style-name="ce138"/>
          <table:table-cell office:value-type="float" office:value="5573" table:style-name="ce142">
            <text:p>5,573</text:p>
          </table:table-cell>
          <table:table-cell office:value-type="float" office:value="27" table:style-name="ce139">
            <text:p>27</text:p>
          </table:table-cell>
          <table:table-cell office:value-type="float" office:value="5600" table:style-name="ce143">
            <text:p>5,60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8" table:visibility="collapse">
          <table:table-cell office:value-type="currency" office:value="3629830" table:style-name="ce133">
            <text:p>£3,629,830</text:p>
          </table:table-cell>
          <table:table-cell table:style-name="ce133"/>
          <table:table-cell office:value-type="currency" office:value="1918627" table:style-name="ce133">
            <text:p>£1,918,627</text:p>
          </table:table-cell>
          <table:table-cell office:value-type="currency" office:value="985236" table:style-name="ce133">
            <text:p>£985,236</text:p>
          </table:table-cell>
          <table:table-cell office:value-type="currency" office:value="725967" table:style-name="ce133">
            <text:p>£725,967</text:p>
          </table:table-cell>
          <table:table-cell office:value-type="float" office:value="2894" table:style-name="ce135">
            <text:p>2,894</text:p>
          </table:table-cell>
          <table:table-cell office:value-type="float" office:value="2932" table:style-name="ce135">
            <text:p>2,932</text:p>
          </table:table-cell>
          <table:table-cell table:style-name="ce141"/>
          <table:table-cell office:value-type="string" table:style-name="ce137">
            <text:p>Leicester</text:p>
          </table:table-cell>
          <table:table-cell office:value-type="currency" office:value="917402" table:style-name="ce138">
            <text:p>£917,402</text:p>
          </table:table-cell>
          <table:table-cell table:style-name="ce138"/>
          <table:table-cell office:value-type="float" office:value="2894" table:style-name="ce142">
            <text:p>2,894</text:p>
          </table:table-cell>
          <table:table-cell office:value-type="float" office:value="0" table:style-name="ce139">
            <text:p>0</text:p>
          </table:table-cell>
          <table:table-cell office:value-type="float" office:value="2894" table:style-name="ce143">
            <text:p>2,89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27" table:visibility="collapse">
          <table:table-cell office:value-type="currency" office:value="6136534" table:style-name="ce133">
            <text:p>£6,136,534</text:p>
          </table:table-cell>
          <table:table-cell table:style-name="ce133"/>
          <table:table-cell office:value-type="currency" office:value="3442125" table:style-name="ce133">
            <text:p>£3,442,125</text:p>
          </table:table-cell>
          <table:table-cell office:value-type="currency" office:value="1467102" table:style-name="ce133">
            <text:p>£1,467,102</text:p>
          </table:table-cell>
          <table:table-cell office:value-type="currency" office:value="1227307" table:style-name="ce133">
            <text:p>£1,227,307</text:p>
          </table:table-cell>
          <table:table-cell office:value-type="float" office:value="5192" table:style-name="ce135">
            <text:p>5,192</text:p>
          </table:table-cell>
          <table:table-cell office:value-type="float" office:value="4366" table:style-name="ce135">
            <text:p>4,366</text:p>
          </table:table-cell>
          <table:table-cell table:style-name="ce141"/>
          <table:table-cell office:value-type="string" table:style-name="ce137">
            <text:p>Leicestershire</text:p>
          </table:table-cell>
          <table:table-cell office:value-type="currency" office:value="1658552" table:style-name="ce138">
            <text:p>£1,658,552</text:p>
          </table:table-cell>
          <table:table-cell table:style-name="ce138"/>
          <table:table-cell office:value-type="float" office:value="5216" table:style-name="ce142">
            <text:p>5,216</text:p>
          </table:table-cell>
          <table:table-cell office:value-type="float" office:value="16" table:style-name="ce139">
            <text:p>16</text:p>
          </table:table-cell>
          <table:table-cell office:value-type="float" office:value="5232" table:style-name="ce143">
            <text:p>5,23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8" table:visibility="collapse">
          <table:table-cell office:value-type="currency" office:value="2631680" table:style-name="ce133">
            <text:p>£2,631,680</text:p>
          </table:table-cell>
          <table:table-cell table:style-name="ce133"/>
          <table:table-cell office:value-type="currency" office:value="840533" table:style-name="ce133">
            <text:p>£840,533</text:p>
          </table:table-cell>
          <table:table-cell office:value-type="currency" office:value="1264811" table:style-name="ce133">
            <text:p>£1,264,811</text:p>
          </table:table-cell>
          <table:table-cell office:value-type="currency" office:value="526336" table:style-name="ce133">
            <text:p>£526,336</text:p>
          </table:table-cell>
          <table:table-cell office:value-type="float" office:value="1059" table:style-name="ce135">
            <text:p>1,059</text:p>
          </table:table-cell>
          <table:table-cell office:value-type="float" office:value="3144" table:style-name="ce135">
            <text:p>3,144</text:p>
          </table:table-cell>
          <table:table-cell table:style-name="ce141"/>
          <table:table-cell office:value-type="string" table:style-name="ce137">
            <text:p>Lewisham</text:p>
          </table:table-cell>
          <table:table-cell office:value-type="currency" office:value="393177" table:style-name="ce138">
            <text:p>£393,177</text:p>
          </table:table-cell>
          <table:table-cell table:style-name="ce138"/>
          <table:table-cell office:value-type="float" office:value="1031" table:style-name="ce142">
            <text:p>1,031</text:p>
          </table:table-cell>
          <table:table-cell office:value-type="float" office:value="5" table:style-name="ce139">
            <text:p>5</text:p>
          </table:table-cell>
          <table:table-cell office:value-type="float" office:value="1036" table:style-name="ce143">
            <text:p>1,036</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8" table:visibility="collapse">
          <table:table-cell office:value-type="currency" office:value="8949210" table:style-name="ce133">
            <text:p>£8,949,210</text:p>
          </table:table-cell>
          <table:table-cell table:style-name="ce133"/>
          <table:table-cell office:value-type="currency" office:value="5420419" table:style-name="ce133">
            <text:p>£5,420,419</text:p>
          </table:table-cell>
          <table:table-cell office:value-type="currency" office:value="1738949" table:style-name="ce133">
            <text:p>£1,738,949</text:p>
          </table:table-cell>
          <table:table-cell office:value-type="currency" office:value="1789842" table:style-name="ce133">
            <text:p>£1,789,842</text:p>
          </table:table-cell>
          <table:table-cell office:value-type="float" office:value="8176" table:style-name="ce135">
            <text:p>8,176</text:p>
          </table:table-cell>
          <table:table-cell office:value-type="float" office:value="5175" table:style-name="ce135">
            <text:p>5,175</text:p>
          </table:table-cell>
          <table:table-cell table:style-name="ce141"/>
          <table:table-cell office:value-type="string" table:style-name="ce137">
            <text:p>Lincolnshire</text:p>
          </table:table-cell>
          <table:table-cell office:value-type="currency" office:value="2615897" table:style-name="ce138">
            <text:p>£2,615,897</text:p>
          </table:table-cell>
          <table:table-cell table:style-name="ce138"/>
          <table:table-cell office:value-type="float" office:value="8252" table:style-name="ce142">
            <text:p>8,252</text:p>
          </table:table-cell>
          <table:table-cell office:value-type="float" office:value="0" table:style-name="ce139">
            <text:p>0</text:p>
          </table:table-cell>
          <table:table-cell office:value-type="float" office:value="8252" table:style-name="ce143">
            <text:p>8,25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25" table:style-name="ce105"/>
          <table:table-cell table:number-columns-repeated="16316" table:style-name="ce85"/>
        </table:table-row>
        <table:table-row table:style-name="ro8" table:visibility="collapse">
          <table:table-cell office:value-type="currency" office:value="4541135" table:style-name="ce133">
            <text:p>£4,541,135</text:p>
          </table:table-cell>
          <table:table-cell table:style-name="ce133"/>
          <table:table-cell office:value-type="currency" office:value="2303154" table:style-name="ce133">
            <text:p>£2,303,154</text:p>
          </table:table-cell>
          <table:table-cell office:value-type="currency" office:value="1329754" table:style-name="ce133">
            <text:p>£1,329,754</text:p>
          </table:table-cell>
          <table:table-cell office:value-type="currency" office:value="908227" table:style-name="ce133">
            <text:p>£908,227</text:p>
          </table:table-cell>
          <table:table-cell office:value-type="float" office:value="3465" table:style-name="ce135">
            <text:p>3,465</text:p>
          </table:table-cell>
          <table:table-cell office:value-type="float" office:value="3947" table:style-name="ce135">
            <text:p>3,947</text:p>
          </table:table-cell>
          <table:table-cell table:style-name="ce141"/>
          <table:table-cell office:value-type="string" table:style-name="ce137">
            <text:p>Liverpool</text:p>
          </table:table-cell>
          <table:table-cell office:value-type="currency" office:value="1122243" table:style-name="ce138">
            <text:p>£1,122,243</text:p>
          </table:table-cell>
          <table:table-cell table:style-name="ce138"/>
          <table:table-cell office:value-type="float" office:value="3484" table:style-name="ce142">
            <text:p>3,484</text:p>
          </table:table-cell>
          <table:table-cell office:value-type="float" office:value="47" table:style-name="ce139">
            <text:p>47</text:p>
          </table:table-cell>
          <table:table-cell office:value-type="float" office:value="3531" table:style-name="ce143">
            <text:p>3,53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529723" table:style-name="ce133">
            <text:p>£1,529,723</text:p>
          </table:table-cell>
          <table:table-cell table:style-name="ce133"/>
          <table:table-cell office:value-type="currency" office:value="771910" table:style-name="ce133">
            <text:p>£771,910</text:p>
          </table:table-cell>
          <table:table-cell office:value-type="currency" office:value="451868" table:style-name="ce133">
            <text:p>£451,868</text:p>
          </table:table-cell>
          <table:table-cell office:value-type="currency" office:value="305945" table:style-name="ce133">
            <text:p>£305,945</text:p>
          </table:table-cell>
          <table:table-cell office:value-type="float" office:value="1123" table:style-name="ce135">
            <text:p>1,123</text:p>
          </table:table-cell>
          <table:table-cell office:value-type="float" office:value="1297" table:style-name="ce135">
            <text:p>1,297</text:p>
          </table:table-cell>
          <table:table-cell table:style-name="ce141"/>
          <table:table-cell office:value-type="string" table:style-name="ce137">
            <text:p>Luton</text:p>
          </table:table-cell>
          <table:table-cell office:value-type="currency" office:value="376981" table:style-name="ce138">
            <text:p>£376,981</text:p>
          </table:table-cell>
          <table:table-cell table:style-name="ce138"/>
          <table:table-cell office:value-type="float" office:value="1129" table:style-name="ce142">
            <text:p>1,129</text:p>
          </table:table-cell>
          <table:table-cell office:value-type="float" office:value="18" table:style-name="ce139">
            <text:p>18</text:p>
          </table:table-cell>
          <table:table-cell office:value-type="float" office:value="1147" table:style-name="ce143">
            <text:p>1,147</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3083925" table:style-name="ce133">
            <text:p>£3,083,925</text:p>
          </table:table-cell>
          <table:table-cell table:style-name="ce133"/>
          <table:table-cell office:value-type="currency" office:value="1731006" table:style-name="ce133">
            <text:p>£1,731,006</text:p>
          </table:table-cell>
          <table:table-cell office:value-type="currency" office:value="736134" table:style-name="ce133">
            <text:p>£736,134</text:p>
          </table:table-cell>
          <table:table-cell office:value-type="currency" office:value="616785" table:style-name="ce133">
            <text:p>£616,785</text:p>
          </table:table-cell>
          <table:table-cell office:value-type="float" office:value="2578" table:style-name="ce135">
            <text:p>2,578</text:p>
          </table:table-cell>
          <table:table-cell office:value-type="float" office:value="2163" table:style-name="ce135">
            <text:p>2,163</text:p>
          </table:table-cell>
          <table:table-cell table:style-name="ce141"/>
          <table:table-cell office:value-type="string" table:style-name="ce137">
            <text:p>Manchester</text:p>
          </table:table-cell>
          <table:table-cell office:value-type="currency" office:value="842459" table:style-name="ce138">
            <text:p>£842,459</text:p>
          </table:table-cell>
          <table:table-cell table:style-name="ce138"/>
          <table:table-cell office:value-type="float" office:value="2592" table:style-name="ce142">
            <text:p>2,592</text:p>
          </table:table-cell>
          <table:table-cell office:value-type="float" office:value="32" table:style-name="ce139">
            <text:p>32</text:p>
          </table:table-cell>
          <table:table-cell office:value-type="float" office:value="2624" table:style-name="ce143">
            <text:p>2,62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194649" table:style-name="ce133">
            <text:p>£2,194,649</text:p>
          </table:table-cell>
          <table:table-cell table:style-name="ce133"/>
          <table:table-cell office:value-type="currency" office:value="1079153" table:style-name="ce133">
            <text:p>£1,079,153</text:p>
          </table:table-cell>
          <table:table-cell office:value-type="currency" office:value="676566" table:style-name="ce133">
            <text:p>£676,566</text:p>
          </table:table-cell>
          <table:table-cell office:value-type="currency" office:value="438930" table:style-name="ce133">
            <text:p>£438,930</text:p>
          </table:table-cell>
          <table:table-cell office:value-type="float" office:value="1625" table:style-name="ce135">
            <text:p>1,625</text:p>
          </table:table-cell>
          <table:table-cell office:value-type="float" office:value="2010" table:style-name="ce135">
            <text:p>2,010</text:p>
          </table:table-cell>
          <table:table-cell table:style-name="ce141"/>
          <table:table-cell office:value-type="string" table:style-name="ce137">
            <text:p>Medway</text:p>
          </table:table-cell>
          <table:table-cell office:value-type="currency" office:value="515368" table:style-name="ce138">
            <text:p>£515,368</text:p>
          </table:table-cell>
          <table:table-cell table:style-name="ce138"/>
          <table:table-cell office:value-type="float" office:value="1623" table:style-name="ce142">
            <text:p>1,623</text:p>
          </table:table-cell>
          <table:table-cell office:value-type="float" office:value="0" table:style-name="ce139">
            <text:p>0</text:p>
          </table:table-cell>
          <table:table-cell office:value-type="float" office:value="1623" table:style-name="ce143">
            <text:p>1,62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519826" table:style-name="ce133">
            <text:p>£1,519,826</text:p>
          </table:table-cell>
          <table:table-cell table:style-name="ce133"/>
          <table:table-cell office:value-type="currency" office:value="682783" table:style-name="ce133">
            <text:p>£682,783</text:p>
          </table:table-cell>
          <table:table-cell office:value-type="currency" office:value="533078" table:style-name="ce133">
            <text:p>£533,078</text:p>
          </table:table-cell>
          <table:table-cell office:value-type="currency" office:value="303965" table:style-name="ce133">
            <text:p>£303,965</text:p>
          </table:table-cell>
          <table:table-cell office:value-type="float" office:value="929" table:style-name="ce134">
            <text:p>929</text:p>
          </table:table-cell>
          <table:table-cell office:value-type="float" office:value="1431" table:style-name="ce135">
            <text:p>1,431</text:p>
          </table:table-cell>
          <table:table-cell table:style-name="ce141"/>
          <table:table-cell office:value-type="string" table:style-name="ce137">
            <text:p>Merton</text:p>
          </table:table-cell>
          <table:table-cell office:value-type="currency" office:value="331397" table:style-name="ce138">
            <text:p>£331,397</text:p>
          </table:table-cell>
          <table:table-cell table:style-name="ce138"/>
          <table:table-cell office:value-type="float" office:value="943" table:style-name="ce139">
            <text:p>943</text:p>
          </table:table-cell>
          <table:table-cell office:value-type="float" office:value="0" table:style-name="ce139">
            <text:p>0</text:p>
          </table:table-cell>
          <table:table-cell office:value-type="float" office:value="943" table:style-name="ce140">
            <text:p>94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1929898" table:style-name="ce133">
            <text:p>£1,929,898</text:p>
          </table:table-cell>
          <table:table-cell table:style-name="ce133"/>
          <table:table-cell office:value-type="currency" office:value="1210578" table:style-name="ce133">
            <text:p>£1,210,578</text:p>
          </table:table-cell>
          <table:table-cell office:value-type="currency" office:value="333341" table:style-name="ce133">
            <text:p>£333,341</text:p>
          </table:table-cell>
          <table:table-cell office:value-type="currency" office:value="385979" table:style-name="ce133">
            <text:p>£385,979</text:p>
          </table:table-cell>
          <table:table-cell office:value-type="float" office:value="1826" table:style-name="ce135">
            <text:p>1,826</text:p>
          </table:table-cell>
          <table:table-cell office:value-type="float" office:value="992" table:style-name="ce134">
            <text:p>992</text:p>
          </table:table-cell>
          <table:table-cell table:style-name="ce141"/>
          <table:table-cell office:value-type="string" table:style-name="ce137">
            <text:p>Middlesbrough</text:p>
          </table:table-cell>
          <table:table-cell office:value-type="currency" office:value="580430" table:style-name="ce138">
            <text:p>£580,430</text:p>
          </table:table-cell>
          <table:table-cell table:style-name="ce138"/>
          <table:table-cell office:value-type="float" office:value="1823" table:style-name="ce142">
            <text:p>1,823</text:p>
          </table:table-cell>
          <table:table-cell office:value-type="float" office:value="8" table:style-name="ce139">
            <text:p>8</text:p>
          </table:table-cell>
          <table:table-cell office:value-type="float" office:value="1831" table:style-name="ce143">
            <text:p>1,83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2134046" table:style-name="ce133">
            <text:p>£2,134,046</text:p>
          </table:table-cell>
          <table:table-cell table:style-name="ce133"/>
          <table:table-cell office:value-type="currency" office:value="1039442" table:style-name="ce133">
            <text:p>£1,039,442</text:p>
          </table:table-cell>
          <table:table-cell office:value-type="currency" office:value="667794" table:style-name="ce133">
            <text:p>£667,794</text:p>
          </table:table-cell>
          <table:table-cell office:value-type="currency" office:value="426810" table:style-name="ce133">
            <text:p>£426,810</text:p>
          </table:table-cell>
          <table:table-cell office:value-type="float" office:value="1469" table:style-name="ce135">
            <text:p>1,469</text:p>
          </table:table-cell>
          <table:table-cell office:value-type="float" office:value="1862" table:style-name="ce135">
            <text:p>1,862</text:p>
          </table:table-cell>
          <table:table-cell table:style-name="ce141"/>
          <table:table-cell office:value-type="string" table:style-name="ce137">
            <text:p>Milton Keynes</text:p>
          </table:table-cell>
          <table:table-cell office:value-type="currency" office:value="497354" table:style-name="ce138">
            <text:p>£497,354</text:p>
          </table:table-cell>
          <table:table-cell table:style-name="ce138"/>
          <table:table-cell office:value-type="float" office:value="1470" table:style-name="ce142">
            <text:p>1,470</text:p>
          </table:table-cell>
          <table:table-cell office:value-type="float" office:value="0" table:style-name="ce139">
            <text:p>0</text:p>
          </table:table-cell>
          <table:table-cell office:value-type="float" office:value="1470" table:style-name="ce143">
            <text:p>1,47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3262323" table:style-name="ce133">
            <text:p>£3,262,323</text:p>
          </table:table-cell>
          <table:table-cell table:style-name="ce133"/>
          <table:table-cell office:value-type="currency" office:value="1721063" table:style-name="ce133">
            <text:p>£1,721,063</text:p>
          </table:table-cell>
          <table:table-cell office:value-type="currency" office:value="888796" table:style-name="ce133">
            <text:p>£888,796</text:p>
          </table:table-cell>
          <table:table-cell office:value-type="currency" office:value="652464" table:style-name="ce133">
            <text:p>£652,464</text:p>
          </table:table-cell>
          <table:table-cell office:value-type="float" office:value="2596" table:style-name="ce135">
            <text:p>2,596</text:p>
          </table:table-cell>
          <table:table-cell office:value-type="float" office:value="2645" table:style-name="ce135">
            <text:p>2,645</text:p>
          </table:table-cell>
          <table:table-cell table:style-name="ce141"/>
          <table:table-cell office:value-type="string" table:style-name="ce137">
            <text:p>Newcastle upon Tyne</text:p>
          </table:table-cell>
          <table:table-cell office:value-type="currency" office:value="841005" table:style-name="ce138">
            <text:p>£841,005</text:p>
          </table:table-cell>
          <table:table-cell table:style-name="ce138"/>
          <table:table-cell office:value-type="float" office:value="2648" table:style-name="ce142">
            <text:p>2,648</text:p>
          </table:table-cell>
          <table:table-cell office:value-type="float" office:value="5" table:style-name="ce139">
            <text:p>5</text:p>
          </table:table-cell>
          <table:table-cell office:value-type="float" office:value="2653" table:style-name="ce143">
            <text:p>2,65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084950" table:style-name="ce133">
            <text:p>£1,084,950</text:p>
          </table:table-cell>
          <table:table-cell table:style-name="ce133"/>
          <table:table-cell office:value-type="currency" office:value="463352" table:style-name="ce133">
            <text:p>£463,352</text:p>
          </table:table-cell>
          <table:table-cell office:value-type="currency" office:value="404608" table:style-name="ce133">
            <text:p>£404,608</text:p>
          </table:table-cell>
          <table:table-cell office:value-type="currency" office:value="216990" table:style-name="ce133">
            <text:p>£216,990</text:p>
          </table:table-cell>
          <table:table-cell office:value-type="float" office:value="653" table:style-name="ce134">
            <text:p>653</text:p>
          </table:table-cell>
          <table:table-cell office:value-type="float" office:value="1125" table:style-name="ce135">
            <text:p>1,125</text:p>
          </table:table-cell>
          <table:table-cell table:style-name="ce141"/>
          <table:table-cell office:value-type="string" table:style-name="ce137">
            <text:p>Newham</text:p>
          </table:table-cell>
          <table:table-cell office:value-type="currency" office:value="221554" table:style-name="ce138">
            <text:p>£221,554</text:p>
          </table:table-cell>
          <table:table-cell table:style-name="ce138"/>
          <table:table-cell office:value-type="float" office:value="653" table:style-name="ce139">
            <text:p>653</text:p>
          </table:table-cell>
          <table:table-cell office:value-type="float" office:value="0" table:style-name="ce139">
            <text:p>0</text:p>
          </table:table-cell>
          <table:table-cell office:value-type="float" office:value="653" table:style-name="ce140">
            <text:p>65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0443603" table:style-name="ce133">
            <text:p>£10,443,603</text:p>
          </table:table-cell>
          <table:table-cell table:style-name="ce133"/>
          <table:table-cell office:value-type="currency" office:value="6381721" table:style-name="ce133">
            <text:p>£6,381,721</text:p>
          </table:table-cell>
          <table:table-cell office:value-type="currency" office:value="1973161" table:style-name="ce133">
            <text:p>£1,973,161</text:p>
          </table:table-cell>
          <table:table-cell office:value-type="currency" office:value="2088721" table:style-name="ce133">
            <text:p>£2,088,721</text:p>
          </table:table-cell>
          <table:table-cell office:value-type="float" office:value="9626" table:style-name="ce135">
            <text:p>9,626</text:p>
          </table:table-cell>
          <table:table-cell office:value-type="float" office:value="5872" table:style-name="ce135">
            <text:p>5,872</text:p>
          </table:table-cell>
          <table:table-cell table:style-name="ce141"/>
          <table:table-cell office:value-type="string" table:style-name="ce137">
            <text:p>Norfolk</text:p>
          </table:table-cell>
          <table:table-cell office:value-type="currency" office:value="3067941" table:style-name="ce138">
            <text:p>£3,067,941</text:p>
          </table:table-cell>
          <table:table-cell table:style-name="ce138"/>
          <table:table-cell office:value-type="float" office:value="9668" table:style-name="ce142">
            <text:p>9,668</text:p>
          </table:table-cell>
          <table:table-cell office:value-type="float" office:value="10" table:style-name="ce139">
            <text:p>10</text:p>
          </table:table-cell>
          <table:table-cell office:value-type="float" office:value="9678" table:style-name="ce143">
            <text:p>9,67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2080669" table:style-name="ce133">
            <text:p>£2,080,669</text:p>
          </table:table-cell>
          <table:table-cell table:style-name="ce133"/>
          <table:table-cell office:value-type="currency" office:value="1162844" table:style-name="ce133">
            <text:p>£1,162,844</text:p>
          </table:table-cell>
          <table:table-cell office:value-type="currency" office:value="501691" table:style-name="ce133">
            <text:p>£501,691</text:p>
          </table:table-cell>
          <table:table-cell office:value-type="currency" office:value="416134" table:style-name="ce133">
            <text:p>£416,134</text:p>
          </table:table-cell>
          <table:table-cell office:value-type="float" office:value="1754" table:style-name="ce135">
            <text:p>1,754</text:p>
          </table:table-cell>
          <table:table-cell office:value-type="float" office:value="1493" table:style-name="ce135">
            <text:p>1,493</text:p>
          </table:table-cell>
          <table:table-cell table:style-name="ce141"/>
          <table:table-cell office:value-type="string" table:style-name="ce137">
            <text:p>North East Lincolnshire</text:p>
          </table:table-cell>
          <table:table-cell office:value-type="currency" office:value="566482" table:style-name="ce138">
            <text:p>£566,482</text:p>
          </table:table-cell>
          <table:table-cell table:style-name="ce138"/>
          <table:table-cell office:value-type="float" office:value="1787" table:style-name="ce142">
            <text:p>1,787</text:p>
          </table:table-cell>
          <table:table-cell office:value-type="float" office:value="0" table:style-name="ce139">
            <text:p>0</text:p>
          </table:table-cell>
          <table:table-cell office:value-type="float" office:value="1787" table:style-name="ce143">
            <text:p>1,787</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1934074" table:style-name="ce133">
            <text:p>£1,934,074</text:p>
          </table:table-cell>
          <table:table-cell table:style-name="ce133"/>
          <table:table-cell office:value-type="currency" office:value="1310023" table:style-name="ce133">
            <text:p>£1,310,023</text:p>
          </table:table-cell>
          <table:table-cell office:value-type="currency" office:value="237236" table:style-name="ce133">
            <text:p>£237,236</text:p>
          </table:table-cell>
          <table:table-cell office:value-type="currency" office:value="386815" table:style-name="ce133">
            <text:p>£386,815</text:p>
          </table:table-cell>
          <table:table-cell office:value-type="float" office:value="1976" table:style-name="ce135">
            <text:p>1,976</text:p>
          </table:table-cell>
          <table:table-cell office:value-type="float" office:value="706" table:style-name="ce134">
            <text:p>706</text:p>
          </table:table-cell>
          <table:table-cell table:style-name="ce141"/>
          <table:table-cell office:value-type="string" table:style-name="ce137">
            <text:p>North Lincolnshire</text:p>
          </table:table-cell>
          <table:table-cell office:value-type="currency" office:value="630833" table:style-name="ce138">
            <text:p>£630,833</text:p>
          </table:table-cell>
          <table:table-cell table:style-name="ce138"/>
          <table:table-cell office:value-type="float" office:value="1990" table:style-name="ce142">
            <text:p>1,990</text:p>
          </table:table-cell>
          <table:table-cell office:value-type="float" office:value="0" table:style-name="ce139">
            <text:p>0</text:p>
          </table:table-cell>
          <table:table-cell office:value-type="float" office:value="1990" table:style-name="ce143">
            <text:p>1,99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3065998" table:style-name="ce133">
            <text:p>£3,065,998</text:p>
          </table:table-cell>
          <table:table-cell table:style-name="ce133"/>
          <table:table-cell office:value-type="currency" office:value="1994721" table:style-name="ce133">
            <text:p>£1,994,721</text:p>
          </table:table-cell>
          <table:table-cell office:value-type="currency" office:value="458077" table:style-name="ce133">
            <text:p>£458,077</text:p>
          </table:table-cell>
          <table:table-cell office:value-type="currency" office:value="613200" table:style-name="ce133">
            <text:p>£613,200</text:p>
          </table:table-cell>
          <table:table-cell office:value-type="float" office:value="2909" table:style-name="ce135">
            <text:p>2,909</text:p>
          </table:table-cell>
          <table:table-cell office:value-type="float" office:value="1318" table:style-name="ce135">
            <text:p>1,318</text:p>
          </table:table-cell>
          <table:table-cell table:style-name="ce141"/>
          <table:table-cell office:value-type="string" table:style-name="ce137">
            <text:p>North Somerset</text:p>
          </table:table-cell>
          <table:table-cell office:value-type="currency" office:value="1000346" table:style-name="ce138">
            <text:p>£1,000,346</text:p>
          </table:table-cell>
          <table:table-cell table:style-name="ce138"/>
          <table:table-cell office:value-type="float" office:value="2918" table:style-name="ce142">
            <text:p>2,918</text:p>
          </table:table-cell>
          <table:table-cell office:value-type="float" office:value="133" table:style-name="ce139">
            <text:p>133</text:p>
          </table:table-cell>
          <table:table-cell office:value-type="float" office:value="3051" table:style-name="ce143">
            <text:p>3,05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2207158" table:style-name="ce133">
            <text:p>£2,207,158</text:p>
          </table:table-cell>
          <table:table-cell table:style-name="ce133"/>
          <table:table-cell office:value-type="currency" office:value="1135000" table:style-name="ce133">
            <text:p>£1,135,000</text:p>
          </table:table-cell>
          <table:table-cell office:value-type="currency" office:value="630726" table:style-name="ce133">
            <text:p>£630,726</text:p>
          </table:table-cell>
          <table:table-cell office:value-type="currency" office:value="441432" table:style-name="ce133">
            <text:p>£441,432</text:p>
          </table:table-cell>
          <table:table-cell office:value-type="float" office:value="1712" table:style-name="ce135">
            <text:p>1,712</text:p>
          </table:table-cell>
          <table:table-cell office:value-type="float" office:value="1877" table:style-name="ce135">
            <text:p>1,877</text:p>
          </table:table-cell>
          <table:table-cell table:style-name="ce141"/>
          <table:table-cell office:value-type="string" table:style-name="ce137">
            <text:p>North Tyneside</text:p>
          </table:table-cell>
          <table:table-cell office:value-type="currency" office:value="542707" table:style-name="ce138">
            <text:p>£542,707</text:p>
          </table:table-cell>
          <table:table-cell table:style-name="ce138"/>
          <table:table-cell office:value-type="float" office:value="1712" table:style-name="ce142">
            <text:p>1,712</text:p>
          </table:table-cell>
          <table:table-cell office:value-type="float" office:value="0" table:style-name="ce139">
            <text:p>0</text:p>
          </table:table-cell>
          <table:table-cell office:value-type="float" office:value="1712" table:style-name="ce143">
            <text:p>1,71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7301530" table:style-name="ce133">
            <text:p>£7,301,530</text:p>
          </table:table-cell>
          <table:table-cell table:style-name="ce133"/>
          <table:table-cell office:value-type="currency" office:value="4261553" table:style-name="ce133">
            <text:p>£4,261,553</text:p>
          </table:table-cell>
          <table:table-cell office:value-type="currency" office:value="1579671" table:style-name="ce133">
            <text:p>£1,579,671</text:p>
          </table:table-cell>
          <table:table-cell office:value-type="currency" office:value="1460306" table:style-name="ce133">
            <text:p>£1,460,306</text:p>
          </table:table-cell>
          <table:table-cell office:value-type="float" office:value="6428" table:style-name="ce135">
            <text:p>6,428</text:p>
          </table:table-cell>
          <table:table-cell office:value-type="float" office:value="4701" table:style-name="ce135">
            <text:p>4,701</text:p>
          </table:table-cell>
          <table:table-cell table:style-name="ce141"/>
          <table:table-cell office:value-type="string" table:style-name="ce137">
            <text:p>North Yorkshire</text:p>
          </table:table-cell>
          <table:table-cell office:value-type="currency" office:value="2027225" table:style-name="ce138">
            <text:p>£2,027,225</text:p>
          </table:table-cell>
          <table:table-cell table:style-name="ce138"/>
          <table:table-cell office:value-type="float" office:value="6375" table:style-name="ce142">
            <text:p>6,375</text:p>
          </table:table-cell>
          <table:table-cell office:value-type="float" office:value="20" table:style-name="ce139">
            <text:p>20</text:p>
          </table:table-cell>
          <table:table-cell office:value-type="float" office:value="6395" table:style-name="ce143">
            <text:p>6,39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6754010" table:style-name="ce133">
            <text:p>£6,754,010</text:p>
          </table:table-cell>
          <table:table-cell table:style-name="ce133"/>
          <table:table-cell office:value-type="currency" office:value="4155408" table:style-name="ce133">
            <text:p>£4,155,408</text:p>
          </table:table-cell>
          <table:table-cell office:value-type="currency" office:value="1247801" table:style-name="ce133">
            <text:p>£1,247,801</text:p>
          </table:table-cell>
          <table:table-cell office:value-type="currency" office:value="1350801" table:style-name="ce133">
            <text:p>£1,350,801</text:p>
          </table:table-cell>
          <table:table-cell office:value-type="float" office:value="6220" table:style-name="ce135">
            <text:p>6,220</text:p>
          </table:table-cell>
          <table:table-cell office:value-type="float" office:value="3685" table:style-name="ce135">
            <text:p>3,685</text:p>
          </table:table-cell>
          <table:table-cell table:style-name="ce141"/>
          <table:table-cell office:value-type="string" table:style-name="ce137">
            <text:p>Northamptonshire</text:p>
          </table:table-cell>
          <table:table-cell office:value-type="currency" office:value="2129403" table:style-name="ce138">
            <text:p>£2,129,403</text:p>
          </table:table-cell>
          <table:table-cell table:style-name="ce138"/>
          <table:table-cell office:value-type="float" office:value="6626" table:style-name="ce142">
            <text:p>6,626</text:p>
          </table:table-cell>
          <table:table-cell office:value-type="float" office:value="40" table:style-name="ce139">
            <text:p>40</text:p>
          </table:table-cell>
          <table:table-cell office:value-type="float" office:value="6666" table:style-name="ce143">
            <text:p>6,666</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3987013" table:style-name="ce133">
            <text:p>£3,987,013</text:p>
          </table:table-cell>
          <table:table-cell table:style-name="ce133"/>
          <table:table-cell office:value-type="currency" office:value="2252762" table:style-name="ce133">
            <text:p>£2,252,762</text:p>
          </table:table-cell>
          <table:table-cell office:value-type="currency" office:value="936848" table:style-name="ce133">
            <text:p>£936,848</text:p>
          </table:table-cell>
          <table:table-cell office:value-type="currency" office:value="797403" table:style-name="ce133">
            <text:p>£797,403</text:p>
          </table:table-cell>
          <table:table-cell office:value-type="float" office:value="3398" table:style-name="ce135">
            <text:p>3,398</text:p>
          </table:table-cell>
          <table:table-cell office:value-type="float" office:value="2788" table:style-name="ce135">
            <text:p>2,788</text:p>
          </table:table-cell>
          <table:table-cell table:style-name="ce141"/>
          <table:table-cell office:value-type="string" table:style-name="ce137">
            <text:p>Northumberland</text:p>
          </table:table-cell>
          <table:table-cell office:value-type="currency" office:value="1096508" table:style-name="ce138">
            <text:p>£1,096,508</text:p>
          </table:table-cell>
          <table:table-cell table:style-name="ce138"/>
          <table:table-cell office:value-type="float" office:value="3459" table:style-name="ce142">
            <text:p>3,459</text:p>
          </table:table-cell>
          <table:table-cell office:value-type="float" office:value="0" table:style-name="ce139">
            <text:p>0</text:p>
          </table:table-cell>
          <table:table-cell office:value-type="float" office:value="3459" table:style-name="ce143">
            <text:p>3,459</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818193" table:style-name="ce133">
            <text:p>£2,818,193</text:p>
          </table:table-cell>
          <table:table-cell table:style-name="ce133"/>
          <table:table-cell office:value-type="currency" office:value="1428639" table:style-name="ce133">
            <text:p>£1,428,639</text:p>
          </table:table-cell>
          <table:table-cell office:value-type="currency" office:value="825916" table:style-name="ce133">
            <text:p>£825,916</text:p>
          </table:table-cell>
          <table:table-cell office:value-type="currency" office:value="563638" table:style-name="ce133">
            <text:p>£563,638</text:p>
          </table:table-cell>
          <table:table-cell office:value-type="float" office:value="2141" table:style-name="ce135">
            <text:p>2,141</text:p>
          </table:table-cell>
          <table:table-cell office:value-type="float" office:value="2442" table:style-name="ce135">
            <text:p>2,442</text:p>
          </table:table-cell>
          <table:table-cell table:style-name="ce141"/>
          <table:table-cell office:value-type="string" table:style-name="ce137">
            <text:p>Nottingham</text:p>
          </table:table-cell>
          <table:table-cell office:value-type="currency" office:value="639400" table:style-name="ce138">
            <text:p>£639,400</text:p>
          </table:table-cell>
          <table:table-cell table:style-name="ce138"/>
          <table:table-cell office:value-type="float" office:value="2004" table:style-name="ce142">
            <text:p>2,004</text:p>
          </table:table-cell>
          <table:table-cell office:value-type="float" office:value="0" table:style-name="ce139">
            <text:p>0</text:p>
          </table:table-cell>
          <table:table-cell office:value-type="float" office:value="2004" table:style-name="ce143">
            <text:p>2,00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9603679" table:style-name="ce133">
            <text:p>£9,603,679</text:p>
          </table:table-cell>
          <table:table-cell table:style-name="ce133"/>
          <table:table-cell office:value-type="currency" office:value="5863358" table:style-name="ce133">
            <text:p>£5,863,358</text:p>
          </table:table-cell>
          <table:table-cell office:value-type="currency" office:value="1819586" table:style-name="ce133">
            <text:p>£1,819,586</text:p>
          </table:table-cell>
          <table:table-cell office:value-type="currency" office:value="1920735" table:style-name="ce133">
            <text:p>£1,920,735</text:p>
          </table:table-cell>
          <table:table-cell office:value-type="float" office:value="8787" table:style-name="ce135">
            <text:p>8,787</text:p>
          </table:table-cell>
          <table:table-cell office:value-type="float" office:value="5380" table:style-name="ce135">
            <text:p>5,380</text:p>
          </table:table-cell>
          <table:table-cell table:style-name="ce141"/>
          <table:table-cell office:value-type="string" table:style-name="ce137">
            <text:p>Nottinghamshire</text:p>
          </table:table-cell>
          <table:table-cell office:value-type="currency" office:value="2788283" table:style-name="ce138">
            <text:p>£2,788,283</text:p>
          </table:table-cell>
          <table:table-cell table:style-name="ce138"/>
          <table:table-cell office:value-type="float" office:value="8722" table:style-name="ce142">
            <text:p>8,722</text:p>
          </table:table-cell>
          <table:table-cell office:value-type="float" office:value="17" table:style-name="ce139">
            <text:p>17</text:p>
          </table:table-cell>
          <table:table-cell office:value-type="float" office:value="8739" table:style-name="ce143">
            <text:p>8,739</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275868" table:style-name="ce133">
            <text:p>£2,275,868</text:p>
          </table:table-cell>
          <table:table-cell table:style-name="ce133"/>
          <table:table-cell office:value-type="currency" office:value="1196529" table:style-name="ce133">
            <text:p>£1,196,529</text:p>
          </table:table-cell>
          <table:table-cell office:value-type="currency" office:value="624165" table:style-name="ce133">
            <text:p>£624,165</text:p>
          </table:table-cell>
          <table:table-cell office:value-type="currency" office:value="455174" table:style-name="ce133">
            <text:p>£455,174</text:p>
          </table:table-cell>
          <table:table-cell office:value-type="float" office:value="1782" table:style-name="ce135">
            <text:p>1,782</text:p>
          </table:table-cell>
          <table:table-cell office:value-type="float" office:value="1834" table:style-name="ce135">
            <text:p>1,834</text:p>
          </table:table-cell>
          <table:table-cell table:style-name="ce141"/>
          <table:table-cell office:value-type="string" table:style-name="ce137">
            <text:p>Oldham</text:p>
          </table:table-cell>
          <table:table-cell office:value-type="currency" office:value="577264" table:style-name="ce138">
            <text:p>£577,264</text:p>
          </table:table-cell>
          <table:table-cell table:style-name="ce138"/>
          <table:table-cell office:value-type="float" office:value="1782" table:style-name="ce142">
            <text:p>1,782</text:p>
          </table:table-cell>
          <table:table-cell office:value-type="float" office:value="16" table:style-name="ce139">
            <text:p>16</text:p>
          </table:table-cell>
          <table:table-cell office:value-type="float" office:value="1798" table:style-name="ce143">
            <text:p>1,79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6313887" table:style-name="ce133">
            <text:p>£6,313,887</text:p>
          </table:table-cell>
          <table:table-cell table:style-name="ce133"/>
          <table:table-cell office:value-type="currency" office:value="3779794" table:style-name="ce133">
            <text:p>£3,779,794</text:p>
          </table:table-cell>
          <table:table-cell office:value-type="currency" office:value="1271315" table:style-name="ce133">
            <text:p>£1,271,315</text:p>
          </table:table-cell>
          <table:table-cell office:value-type="currency" office:value="1262778" table:style-name="ce133">
            <text:p>£1,262,778</text:p>
          </table:table-cell>
          <table:table-cell office:value-type="float" office:value="5419" table:style-name="ce135">
            <text:p>5,419</text:p>
          </table:table-cell>
          <table:table-cell office:value-type="float" office:value="3596" table:style-name="ce135">
            <text:p>3,596</text:p>
          </table:table-cell>
          <table:table-cell table:style-name="ce141"/>
          <table:table-cell office:value-type="string" table:style-name="ce137">
            <text:p>Oxfordshire</text:p>
          </table:table-cell>
          <table:table-cell office:value-type="currency" office:value="1840348" table:style-name="ce138">
            <text:p>£1,840,348</text:p>
          </table:table-cell>
          <table:table-cell table:style-name="ce138"/>
          <table:table-cell office:value-type="float" office:value="5485" table:style-name="ce142">
            <text:p>5,485</text:p>
          </table:table-cell>
          <table:table-cell office:value-type="float" office:value="33" table:style-name="ce139">
            <text:p>33</text:p>
          </table:table-cell>
          <table:table-cell office:value-type="float" office:value="5518" table:style-name="ce143">
            <text:p>5,51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735953" table:style-name="ce133">
            <text:p>£1,735,953</text:p>
          </table:table-cell>
          <table:table-cell table:style-name="ce133"/>
          <table:table-cell office:value-type="currency" office:value="906238" table:style-name="ce133">
            <text:p>£906,238</text:p>
          </table:table-cell>
          <table:table-cell office:value-type="currency" office:value="482524" table:style-name="ce133">
            <text:p>£482,524</text:p>
          </table:table-cell>
          <table:table-cell office:value-type="currency" office:value="347191" table:style-name="ce133">
            <text:p>£347,191</text:p>
          </table:table-cell>
          <table:table-cell office:value-type="float" office:value="1327" table:style-name="ce135">
            <text:p>1,327</text:p>
          </table:table-cell>
          <table:table-cell office:value-type="float" office:value="1394" table:style-name="ce135">
            <text:p>1,394</text:p>
          </table:table-cell>
          <table:table-cell table:style-name="ce141"/>
          <table:table-cell office:value-type="string" table:style-name="ce137">
            <text:p>Peterborough</text:p>
          </table:table-cell>
          <table:table-cell office:value-type="currency" office:value="435609" table:style-name="ce138">
            <text:p>£435,609</text:p>
          </table:table-cell>
          <table:table-cell table:style-name="ce138"/>
          <table:table-cell office:value-type="float" office:value="1334" table:style-name="ce142">
            <text:p>1,334</text:p>
          </table:table-cell>
          <table:table-cell office:value-type="float" office:value="0" table:style-name="ce139">
            <text:p>0</text:p>
          </table:table-cell>
          <table:table-cell office:value-type="float" office:value="1334" table:style-name="ce143">
            <text:p>1,33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740334" table:style-name="ce133">
            <text:p>£2,740,334</text:p>
          </table:table-cell>
          <table:table-cell table:style-name="ce133"/>
          <table:table-cell office:value-type="currency" office:value="1616314" table:style-name="ce133">
            <text:p>£1,616,314</text:p>
          </table:table-cell>
          <table:table-cell office:value-type="currency" office:value="575953" table:style-name="ce133">
            <text:p>£575,953</text:p>
          </table:table-cell>
          <table:table-cell office:value-type="currency" office:value="548067" table:style-name="ce133">
            <text:p>£548,067</text:p>
          </table:table-cell>
          <table:table-cell office:value-type="float" office:value="2438" table:style-name="ce135">
            <text:p>2,438</text:p>
          </table:table-cell>
          <table:table-cell office:value-type="float" office:value="1714" table:style-name="ce135">
            <text:p>1,714</text:p>
          </table:table-cell>
          <table:table-cell table:style-name="ce141"/>
          <table:table-cell office:value-type="string" table:style-name="ce137">
            <text:p>Plymouth</text:p>
          </table:table-cell>
          <table:table-cell office:value-type="currency" office:value="780458" table:style-name="ce138">
            <text:p>£780,458</text:p>
          </table:table-cell>
          <table:table-cell table:style-name="ce138"/>
          <table:table-cell office:value-type="float" office:value="2449" table:style-name="ce142">
            <text:p>2,449</text:p>
          </table:table-cell>
          <table:table-cell office:value-type="float" office:value="13" table:style-name="ce139">
            <text:p>13</text:p>
          </table:table-cell>
          <table:table-cell office:value-type="float" office:value="2462" table:style-name="ce143">
            <text:p>2,46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554659" table:style-name="ce133">
            <text:p>£1,554,659</text:p>
          </table:table-cell>
          <table:table-cell table:style-name="ce133"/>
          <table:table-cell office:value-type="currency" office:value="785745" table:style-name="ce133">
            <text:p>£785,745</text:p>
          </table:table-cell>
          <table:table-cell office:value-type="currency" office:value="457981" table:style-name="ce133">
            <text:p>£457,981</text:p>
          </table:table-cell>
          <table:table-cell office:value-type="currency" office:value="310933" table:style-name="ce133">
            <text:p>£310,933</text:p>
          </table:table-cell>
          <table:table-cell office:value-type="float" office:value="1147" table:style-name="ce135">
            <text:p>1,147</text:p>
          </table:table-cell>
          <table:table-cell office:value-type="float" office:value="1319" table:style-name="ce135">
            <text:p>1,319</text:p>
          </table:table-cell>
          <table:table-cell table:style-name="ce141"/>
          <table:table-cell office:value-type="string" table:style-name="ce137">
            <text:p>Portsmouth</text:p>
          </table:table-cell>
          <table:table-cell office:value-type="currency" office:value="392087" table:style-name="ce138">
            <text:p>£392,087</text:p>
          </table:table-cell>
          <table:table-cell table:style-name="ce138"/>
          <table:table-cell office:value-type="float" office:value="1147" table:style-name="ce142">
            <text:p>1,147</text:p>
          </table:table-cell>
          <table:table-cell office:value-type="float" office:value="50" table:style-name="ce139">
            <text:p>50</text:p>
          </table:table-cell>
          <table:table-cell office:value-type="float" office:value="1197" table:style-name="ce143">
            <text:p>1,197</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324417" table:style-name="ce133">
            <text:p>£1,324,417</text:p>
          </table:table-cell>
          <table:table-cell table:style-name="ce133"/>
          <table:table-cell office:value-type="currency" office:value="603769" table:style-name="ce133">
            <text:p>£603,769</text:p>
          </table:table-cell>
          <table:table-cell office:value-type="currency" office:value="455765" table:style-name="ce133">
            <text:p>£455,765</text:p>
          </table:table-cell>
          <table:table-cell office:value-type="currency" office:value="264883" table:style-name="ce133">
            <text:p>£264,883</text:p>
          </table:table-cell>
          <table:table-cell office:value-type="float" office:value="842" table:style-name="ce134">
            <text:p>842</text:p>
          </table:table-cell>
          <table:table-cell office:value-type="float" office:value="1254" table:style-name="ce135">
            <text:p>1,254</text:p>
          </table:table-cell>
          <table:table-cell table:style-name="ce141"/>
          <table:table-cell office:value-type="string" table:style-name="ce137">
            <text:p>Reading</text:p>
          </table:table-cell>
          <table:table-cell office:value-type="currency" office:value="288696" table:style-name="ce138">
            <text:p>£288,696</text:p>
          </table:table-cell>
          <table:table-cell table:style-name="ce138"/>
          <table:table-cell office:value-type="float" office:value="842" table:style-name="ce139">
            <text:p>842</text:p>
          </table:table-cell>
          <table:table-cell office:value-type="float" office:value="0" table:style-name="ce139">
            <text:p>0</text:p>
          </table:table-cell>
          <table:table-cell office:value-type="float" office:value="842" table:style-name="ce140">
            <text:p>84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143143" table:style-name="ce133">
            <text:p>£2,143,143</text:p>
          </table:table-cell>
          <table:table-cell table:style-name="ce133"/>
          <table:table-cell office:value-type="currency" office:value="966439" table:style-name="ce133">
            <text:p>£966,439</text:p>
          </table:table-cell>
          <table:table-cell office:value-type="currency" office:value="748075" table:style-name="ce133">
            <text:p>£748,075</text:p>
          </table:table-cell>
          <table:table-cell office:value-type="currency" office:value="428629" table:style-name="ce133">
            <text:p>£428,629</text:p>
          </table:table-cell>
          <table:table-cell office:value-type="float" office:value="1362" table:style-name="ce135">
            <text:p>1,362</text:p>
          </table:table-cell>
          <table:table-cell office:value-type="float" office:value="2080" table:style-name="ce135">
            <text:p>2,080</text:p>
          </table:table-cell>
          <table:table-cell table:style-name="ce141"/>
          <table:table-cell office:value-type="string" table:style-name="ce137">
            <text:p>Redbridge</text:p>
          </table:table-cell>
          <table:table-cell office:value-type="currency" office:value="465841" table:style-name="ce138">
            <text:p>£465,841</text:p>
          </table:table-cell>
          <table:table-cell table:style-name="ce138"/>
          <table:table-cell office:value-type="float" office:value="1373" table:style-name="ce142">
            <text:p>1,373</text:p>
          </table:table-cell>
          <table:table-cell office:value-type="float" office:value="0" table:style-name="ce139">
            <text:p>0</text:p>
          </table:table-cell>
          <table:table-cell office:value-type="float" office:value="1373" table:style-name="ce143">
            <text:p>1,37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1558227" table:style-name="ce133">
            <text:p>£1,558,227</text:p>
          </table:table-cell>
          <table:table-cell table:style-name="ce133"/>
          <table:table-cell office:value-type="currency" office:value="937435" table:style-name="ce133">
            <text:p>£937,435</text:p>
          </table:table-cell>
          <table:table-cell office:value-type="currency" office:value="309146" table:style-name="ce133">
            <text:p>£309,146</text:p>
          </table:table-cell>
          <table:table-cell office:value-type="currency" office:value="311646" table:style-name="ce133">
            <text:p>£311,646</text:p>
          </table:table-cell>
          <table:table-cell office:value-type="float" office:value="1414" table:style-name="ce135">
            <text:p>1,414</text:p>
          </table:table-cell>
          <table:table-cell office:value-type="float" office:value="920" table:style-name="ce134">
            <text:p>920</text:p>
          </table:table-cell>
          <table:table-cell table:style-name="ce141"/>
          <table:table-cell office:value-type="string" table:style-name="ce137">
            <text:p>Redcar and Cleveland</text:p>
          </table:table-cell>
          <table:table-cell office:value-type="currency" office:value="448240" table:style-name="ce138">
            <text:p>£448,240</text:p>
          </table:table-cell>
          <table:table-cell table:style-name="ce138"/>
          <table:table-cell office:value-type="float" office:value="1414" table:style-name="ce142">
            <text:p>1,414</text:p>
          </table:table-cell>
          <table:table-cell office:value-type="float" office:value="0" table:style-name="ce139">
            <text:p>0</text:p>
          </table:table-cell>
          <table:table-cell office:value-type="float" office:value="1414" table:style-name="ce143">
            <text:p>1,41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1156429" table:style-name="ce133">
            <text:p>£1,156,429</text:p>
          </table:table-cell>
          <table:table-cell table:style-name="ce133"/>
          <table:table-cell office:value-type="currency" office:value="693807" table:style-name="ce133">
            <text:p>£693,807</text:p>
          </table:table-cell>
          <table:table-cell office:value-type="currency" office:value="231336" table:style-name="ce133">
            <text:p>£231,336</text:p>
          </table:table-cell>
          <table:table-cell office:value-type="currency" office:value="231286" table:style-name="ce133">
            <text:p>£231,286</text:p>
          </table:table-cell>
          <table:table-cell office:value-type="float" office:value="944" table:style-name="ce134">
            <text:p>944</text:p>
          </table:table-cell>
          <table:table-cell office:value-type="float" office:value="621" table:style-name="ce134">
            <text:p>621</text:p>
          </table:table-cell>
          <table:table-cell table:style-name="ce141"/>
          <table:table-cell office:value-type="string" table:style-name="ce137">
            <text:p>Richmond upon Thames</text:p>
          </table:table-cell>
          <table:table-cell office:value-type="currency" office:value="331748" table:style-name="ce138">
            <text:p>£331,748</text:p>
          </table:table-cell>
          <table:table-cell table:style-name="ce138"/>
          <table:table-cell office:value-type="float" office:value="944" table:style-name="ce139">
            <text:p>944</text:p>
          </table:table-cell>
          <table:table-cell office:value-type="float" office:value="0" table:style-name="ce139">
            <text:p>0</text:p>
          </table:table-cell>
          <table:table-cell office:value-type="float" office:value="944" table:style-name="ce140">
            <text:p>94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971872" table:style-name="ce133">
            <text:p>£1,971,872</text:p>
          </table:table-cell>
          <table:table-cell table:style-name="ce133"/>
          <table:table-cell office:value-type="currency" office:value="1111926" table:style-name="ce133">
            <text:p>£1,111,926</text:p>
          </table:table-cell>
          <table:table-cell office:value-type="currency" office:value="465571" table:style-name="ce133">
            <text:p>£465,571</text:p>
          </table:table-cell>
          <table:table-cell office:value-type="currency" office:value="394375" table:style-name="ce133">
            <text:p>£394,375</text:p>
          </table:table-cell>
          <table:table-cell office:value-type="float" office:value="1656" table:style-name="ce135">
            <text:p>1,656</text:p>
          </table:table-cell>
          <table:table-cell office:value-type="float" office:value="1368" table:style-name="ce135">
            <text:p>1,368</text:p>
          </table:table-cell>
          <table:table-cell table:style-name="ce141"/>
          <table:table-cell office:value-type="string" table:style-name="ce137">
            <text:p>Rochdale</text:p>
          </table:table-cell>
          <table:table-cell office:value-type="currency" office:value="531674" table:style-name="ce138">
            <text:p>£531,674</text:p>
          </table:table-cell>
          <table:table-cell table:style-name="ce138"/>
          <table:table-cell office:value-type="float" office:value="1656" table:style-name="ce142">
            <text:p>1,656</text:p>
          </table:table-cell>
          <table:table-cell office:value-type="float" office:value="0" table:style-name="ce139">
            <text:p>0</text:p>
          </table:table-cell>
          <table:table-cell office:value-type="float" office:value="1656" table:style-name="ce143">
            <text:p>1,656</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733864" table:style-name="ce133">
            <text:p>£2,733,864</text:p>
          </table:table-cell>
          <table:table-cell table:style-name="ce133"/>
          <table:table-cell office:value-type="currency" office:value="1552669" table:style-name="ce133">
            <text:p>£1,552,669</text:p>
          </table:table-cell>
          <table:table-cell office:value-type="currency" office:value="634422" table:style-name="ce133">
            <text:p>£634,422</text:p>
          </table:table-cell>
          <table:table-cell office:value-type="currency" office:value="546773" table:style-name="ce133">
            <text:p>£546,773</text:p>
          </table:table-cell>
          <table:table-cell office:value-type="float" office:value="2342" table:style-name="ce135">
            <text:p>2,342</text:p>
          </table:table-cell>
          <table:table-cell office:value-type="float" office:value="1888" table:style-name="ce135">
            <text:p>1,888</text:p>
          </table:table-cell>
          <table:table-cell table:style-name="ce141"/>
          <table:table-cell office:value-type="string" table:style-name="ce137">
            <text:p>Rotherham</text:p>
          </table:table-cell>
          <table:table-cell office:value-type="currency" office:value="740833" table:style-name="ce138">
            <text:p>£740,833</text:p>
          </table:table-cell>
          <table:table-cell table:style-name="ce138"/>
          <table:table-cell office:value-type="float" office:value="2337" table:style-name="ce142">
            <text:p>2,337</text:p>
          </table:table-cell>
          <table:table-cell office:value-type="float" office:value="0" table:style-name="ce139">
            <text:p>0</text:p>
          </table:table-cell>
          <table:table-cell office:value-type="float" office:value="2337" table:style-name="ce143">
            <text:p>2,337</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438774" table:style-name="ce133">
            <text:p>£438,774</text:p>
          </table:table-cell>
          <table:table-cell table:style-name="ce133"/>
          <table:table-cell office:value-type="currency" office:value="279109" table:style-name="ce133">
            <text:p>£279,109</text:p>
          </table:table-cell>
          <table:table-cell office:value-type="currency" office:value="71910" table:style-name="ce133">
            <text:p>£71,910</text:p>
          </table:table-cell>
          <table:table-cell office:value-type="currency" office:value="87755" table:style-name="ce133">
            <text:p>£87,755</text:p>
          </table:table-cell>
          <table:table-cell office:value-type="float" office:value="421" table:style-name="ce134">
            <text:p>421</text:p>
          </table:table-cell>
          <table:table-cell office:value-type="float" office:value="214" table:style-name="ce134">
            <text:p>214</text:p>
          </table:table-cell>
          <table:table-cell table:style-name="ce141"/>
          <table:table-cell office:value-type="string" table:style-name="ce137">
            <text:p>Rutland</text:p>
          </table:table-cell>
          <table:table-cell office:value-type="currency" office:value="133141" table:style-name="ce138">
            <text:p>£133,141</text:p>
          </table:table-cell>
          <table:table-cell table:style-name="ce138"/>
          <table:table-cell office:value-type="float" office:value="420" table:style-name="ce139">
            <text:p>420</text:p>
          </table:table-cell>
          <table:table-cell office:value-type="float" office:value="0" table:style-name="ce139">
            <text:p>0</text:p>
          </table:table-cell>
          <table:table-cell office:value-type="float" office:value="420" table:style-name="ce140">
            <text:p>42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088230" table:style-name="ce133">
            <text:p>£2,088,230</text:p>
          </table:table-cell>
          <table:table-cell table:style-name="ce133"/>
          <table:table-cell office:value-type="currency" office:value="999794" table:style-name="ce133">
            <text:p>£999,794</text:p>
          </table:table-cell>
          <table:table-cell office:value-type="currency" office:value="670790" table:style-name="ce133">
            <text:p>£670,790</text:p>
          </table:table-cell>
          <table:table-cell office:value-type="currency" office:value="417646" table:style-name="ce133">
            <text:p>£417,646</text:p>
          </table:table-cell>
          <table:table-cell office:value-type="float" office:value="1489" table:style-name="ce135">
            <text:p>1,489</text:p>
          </table:table-cell>
          <table:table-cell office:value-type="float" office:value="1971" table:style-name="ce135">
            <text:p>1,971</text:p>
          </table:table-cell>
          <table:table-cell table:style-name="ce141"/>
          <table:table-cell office:value-type="string" table:style-name="ce137">
            <text:p>Salford</text:p>
          </table:table-cell>
          <table:table-cell office:value-type="currency" office:value="472599" table:style-name="ce138">
            <text:p>£472,599</text:p>
          </table:table-cell>
          <table:table-cell table:style-name="ce138"/>
          <table:table-cell office:value-type="float" office:value="1460" table:style-name="ce142">
            <text:p>1,460</text:p>
          </table:table-cell>
          <table:table-cell office:value-type="float" office:value="12" table:style-name="ce139">
            <text:p>12</text:p>
          </table:table-cell>
          <table:table-cell office:value-type="float" office:value="1472" table:style-name="ce143">
            <text:p>1,47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3144412" table:style-name="ce133">
            <text:p>£3,144,412</text:p>
          </table:table-cell>
          <table:table-cell table:style-name="ce133"/>
          <table:table-cell office:value-type="currency" office:value="1447999" table:style-name="ce133">
            <text:p>£1,447,999</text:p>
          </table:table-cell>
          <table:table-cell office:value-type="currency" office:value="1067530" table:style-name="ce133">
            <text:p>£1,067,530</text:p>
          </table:table-cell>
          <table:table-cell office:value-type="currency" office:value="628883" table:style-name="ce133">
            <text:p>£628,883</text:p>
          </table:table-cell>
          <table:table-cell office:value-type="float" office:value="2167" table:style-name="ce135">
            <text:p>2,167</text:p>
          </table:table-cell>
          <table:table-cell office:value-type="float" office:value="3152" table:style-name="ce135">
            <text:p>3,152</text:p>
          </table:table-cell>
          <table:table-cell table:style-name="ce141"/>
          <table:table-cell office:value-type="string" table:style-name="ce137">
            <text:p>Sandwell</text:p>
          </table:table-cell>
          <table:table-cell office:value-type="currency" office:value="681506" table:style-name="ce138">
            <text:p>£681,506</text:p>
          </table:table-cell>
          <table:table-cell table:style-name="ce138"/>
          <table:table-cell office:value-type="float" office:value="2133" table:style-name="ce142">
            <text:p>2,133</text:p>
          </table:table-cell>
          <table:table-cell office:value-type="float" office:value="0" table:style-name="ce139">
            <text:p>0</text:p>
          </table:table-cell>
          <table:table-cell office:value-type="float" office:value="2133" table:style-name="ce143">
            <text:p>2,13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4260125" table:style-name="ce133">
            <text:p>£4,260,125</text:p>
          </table:table-cell>
          <table:table-cell table:style-name="ce133"/>
          <table:table-cell office:value-type="currency" office:value="2506549" table:style-name="ce133">
            <text:p>£2,506,549</text:p>
          </table:table-cell>
          <table:table-cell office:value-type="currency" office:value="901551" table:style-name="ce133">
            <text:p>£901,551</text:p>
          </table:table-cell>
          <table:table-cell office:value-type="currency" office:value="852025" table:style-name="ce133">
            <text:p>£852,025</text:p>
          </table:table-cell>
          <table:table-cell office:value-type="float" office:value="3771" table:style-name="ce135">
            <text:p>3,771</text:p>
          </table:table-cell>
          <table:table-cell office:value-type="float" office:value="2676" table:style-name="ce135">
            <text:p>2,676</text:p>
          </table:table-cell>
          <table:table-cell table:style-name="ce141"/>
          <table:table-cell office:value-type="string" table:style-name="ce137">
            <text:p>Sefton</text:p>
          </table:table-cell>
          <table:table-cell office:value-type="currency" office:value="1184219" table:style-name="ce138">
            <text:p>£1,184,219</text:p>
          </table:table-cell>
          <table:table-cell table:style-name="ce138"/>
          <table:table-cell office:value-type="float" office:value="3726" table:style-name="ce142">
            <text:p>3,726</text:p>
          </table:table-cell>
          <table:table-cell office:value-type="float" office:value="0" table:style-name="ce139">
            <text:p>0</text:p>
          </table:table-cell>
          <table:table-cell office:value-type="float" office:value="3726" table:style-name="ce143">
            <text:p>3,726</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5322580" table:style-name="ce133">
            <text:p>£5,322,580</text:p>
          </table:table-cell>
          <table:table-cell table:style-name="ce133"/>
          <table:table-cell office:value-type="currency" office:value="2923022" table:style-name="ce133">
            <text:p>£2,923,022</text:p>
          </table:table-cell>
          <table:table-cell office:value-type="currency" office:value="1335042" table:style-name="ce133">
            <text:p>£1,335,042</text:p>
          </table:table-cell>
          <table:table-cell office:value-type="currency" office:value="1064516" table:style-name="ce133">
            <text:p>£1,064,516</text:p>
          </table:table-cell>
          <table:table-cell office:value-type="float" office:value="4409" table:style-name="ce135">
            <text:p>4,409</text:p>
          </table:table-cell>
          <table:table-cell office:value-type="float" office:value="3973" table:style-name="ce135">
            <text:p>3,973</text:p>
          </table:table-cell>
          <table:table-cell table:style-name="ce141"/>
          <table:table-cell office:value-type="string" table:style-name="ce137">
            <text:p>Sheffield</text:p>
          </table:table-cell>
          <table:table-cell office:value-type="currency" office:value="1418265" table:style-name="ce138">
            <text:p>£1,418,265</text:p>
          </table:table-cell>
          <table:table-cell table:style-name="ce138"/>
          <table:table-cell office:value-type="float" office:value="4408" table:style-name="ce142">
            <text:p>4,408</text:p>
          </table:table-cell>
          <table:table-cell office:value-type="float" office:value="66" table:style-name="ce139">
            <text:p>66</text:p>
          </table:table-cell>
          <table:table-cell office:value-type="float" office:value="4474" table:style-name="ce143">
            <text:p>4,47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4029458" table:style-name="ce133">
            <text:p>£4,029,458</text:p>
          </table:table-cell>
          <table:table-cell table:style-name="ce133"/>
          <table:table-cell office:value-type="currency" office:value="2374085" table:style-name="ce133">
            <text:p>£2,374,085</text:p>
          </table:table-cell>
          <table:table-cell office:value-type="currency" office:value="849481" table:style-name="ce133">
            <text:p>£849,481</text:p>
          </table:table-cell>
          <table:table-cell office:value-type="currency" office:value="805892" table:style-name="ce133">
            <text:p>£805,892</text:p>
          </table:table-cell>
          <table:table-cell office:value-type="float" office:value="3581" table:style-name="ce135">
            <text:p>3,581</text:p>
          </table:table-cell>
          <table:table-cell office:value-type="float" office:value="2528" table:style-name="ce135">
            <text:p>2,528</text:p>
          </table:table-cell>
          <table:table-cell table:style-name="ce141"/>
          <table:table-cell office:value-type="string" table:style-name="ce137">
            <text:p>Shropshire</text:p>
          </table:table-cell>
          <table:table-cell office:value-type="currency" office:value="1119966" table:style-name="ce138">
            <text:p>£1,119,966</text:p>
          </table:table-cell>
          <table:table-cell table:style-name="ce138"/>
          <table:table-cell office:value-type="float" office:value="3519" table:style-name="ce142">
            <text:p>3,519</text:p>
          </table:table-cell>
          <table:table-cell office:value-type="float" office:value="14" table:style-name="ce139">
            <text:p>14</text:p>
          </table:table-cell>
          <table:table-cell office:value-type="float" office:value="3533" table:style-name="ce143">
            <text:p>3,53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695654" table:style-name="ce133">
            <text:p>£695,654</text:p>
          </table:table-cell>
          <table:table-cell table:style-name="ce133"/>
          <table:table-cell office:value-type="currency" office:value="338029" table:style-name="ce133">
            <text:p>£338,029</text:p>
          </table:table-cell>
          <table:table-cell office:value-type="currency" office:value="218494" table:style-name="ce133">
            <text:p>£218,494</text:p>
          </table:table-cell>
          <table:table-cell office:value-type="currency" office:value="139131" table:style-name="ce133">
            <text:p>£139,131</text:p>
          </table:table-cell>
          <table:table-cell office:value-type="float" office:value="465" table:style-name="ce134">
            <text:p>465</text:p>
          </table:table-cell>
          <table:table-cell office:value-type="float" office:value="593" table:style-name="ce134">
            <text:p>593</text:p>
          </table:table-cell>
          <table:table-cell table:style-name="ce141"/>
          <table:table-cell office:value-type="string" table:style-name="ce137">
            <text:p>Slough</text:p>
          </table:table-cell>
          <table:table-cell office:value-type="currency" office:value="161630" table:style-name="ce138">
            <text:p>£161,630</text:p>
          </table:table-cell>
          <table:table-cell table:style-name="ce138"/>
          <table:table-cell office:value-type="float" office:value="465" table:style-name="ce139">
            <text:p>465</text:p>
          </table:table-cell>
          <table:table-cell office:value-type="float" office:value="0" table:style-name="ce139">
            <text:p>0</text:p>
          </table:table-cell>
          <table:table-cell office:value-type="float" office:value="465" table:style-name="ce140">
            <text:p>46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371242" table:style-name="ce133">
            <text:p>£2,371,242</text:p>
          </table:table-cell>
          <table:table-cell table:style-name="ce133"/>
          <table:table-cell office:value-type="currency" office:value="1381179" table:style-name="ce133">
            <text:p>£1,381,179</text:p>
          </table:table-cell>
          <table:table-cell office:value-type="currency" office:value="515815" table:style-name="ce133">
            <text:p>£515,815</text:p>
          </table:table-cell>
          <table:table-cell office:value-type="currency" office:value="474248" table:style-name="ce133">
            <text:p>£474,248</text:p>
          </table:table-cell>
          <table:table-cell office:value-type="float" office:value="2067" table:style-name="ce135">
            <text:p>2,067</text:p>
          </table:table-cell>
          <table:table-cell office:value-type="float" office:value="1523" table:style-name="ce135">
            <text:p>1,523</text:p>
          </table:table-cell>
          <table:table-cell table:style-name="ce141"/>
          <table:table-cell office:value-type="string" table:style-name="ce137">
            <text:p>Solihull</text:p>
          </table:table-cell>
          <table:table-cell office:value-type="currency" office:value="682145" table:style-name="ce138">
            <text:p>£682,145</text:p>
          </table:table-cell>
          <table:table-cell table:style-name="ce138"/>
          <table:table-cell office:value-type="float" office:value="2129" table:style-name="ce142">
            <text:p>2,129</text:p>
          </table:table-cell>
          <table:table-cell office:value-type="float" office:value="6" table:style-name="ce139">
            <text:p>6</text:p>
          </table:table-cell>
          <table:table-cell office:value-type="float" office:value="2135" table:style-name="ce143">
            <text:p>2,13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7123388" table:style-name="ce133">
            <text:p>£7,123,388</text:p>
          </table:table-cell>
          <table:table-cell table:style-name="ce133"/>
          <table:table-cell office:value-type="currency" office:value="4313264" table:style-name="ce133">
            <text:p>£4,313,264</text:p>
          </table:table-cell>
          <table:table-cell office:value-type="currency" office:value="1385447" table:style-name="ce133">
            <text:p>£1,385,447</text:p>
          </table:table-cell>
          <table:table-cell office:value-type="currency" office:value="1424677" table:style-name="ce133">
            <text:p>£1,424,677</text:p>
          </table:table-cell>
          <table:table-cell office:value-type="float" office:value="6506" table:style-name="ce135">
            <text:p>6,506</text:p>
          </table:table-cell>
          <table:table-cell office:value-type="float" office:value="4123" table:style-name="ce135">
            <text:p>4,123</text:p>
          </table:table-cell>
          <table:table-cell table:style-name="ce141"/>
          <table:table-cell office:value-type="string" table:style-name="ce137">
            <text:p>Somerset</text:p>
          </table:table-cell>
          <table:table-cell office:value-type="currency" office:value="2067801" table:style-name="ce138">
            <text:p>£2,067,801</text:p>
          </table:table-cell>
          <table:table-cell table:style-name="ce138"/>
          <table:table-cell office:value-type="float" office:value="6509" table:style-name="ce142">
            <text:p>6,509</text:p>
          </table:table-cell>
          <table:table-cell office:value-type="float" office:value="14" table:style-name="ce139">
            <text:p>14</text:p>
          </table:table-cell>
          <table:table-cell office:value-type="float" office:value="6523" table:style-name="ce143">
            <text:p>6,52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8" table:visibility="collapse">
          <table:table-cell office:value-type="currency" office:value="2641778" table:style-name="ce133">
            <text:p>£2,641,778</text:p>
          </table:table-cell>
          <table:table-cell table:style-name="ce133"/>
          <table:table-cell office:value-type="currency" office:value="1499641" table:style-name="ce133">
            <text:p>£1,499,641</text:p>
          </table:table-cell>
          <table:table-cell office:value-type="currency" office:value="613781" table:style-name="ce133">
            <text:p>£613,781</text:p>
          </table:table-cell>
          <table:table-cell office:value-type="currency" office:value="528356" table:style-name="ce133">
            <text:p>£528,356</text:p>
          </table:table-cell>
          <table:table-cell office:value-type="float" office:value="2187" table:style-name="ce135">
            <text:p>2,187</text:p>
          </table:table-cell>
          <table:table-cell office:value-type="float" office:value="1766" table:style-name="ce135">
            <text:p>1,766</text:p>
          </table:table-cell>
          <table:table-cell table:style-name="ce141"/>
          <table:table-cell office:value-type="string" table:style-name="ce137">
            <text:p>South Gloucestershire</text:p>
          </table:table-cell>
          <table:table-cell office:value-type="currency" office:value="721980" table:style-name="ce138">
            <text:p>£721,980</text:p>
          </table:table-cell>
          <table:table-cell table:style-name="ce138"/>
          <table:table-cell office:value-type="float" office:value="2202" table:style-name="ce142">
            <text:p>2,202</text:p>
          </table:table-cell>
          <table:table-cell office:value-type="float" office:value="0" table:style-name="ce139">
            <text:p>0</text:p>
          </table:table-cell>
          <table:table-cell office:value-type="float" office:value="2202" table:style-name="ce143">
            <text:p>2,20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1785150" table:style-name="ce133">
            <text:p>£1,785,150</text:p>
          </table:table-cell>
          <table:table-cell table:style-name="ce133"/>
          <table:table-cell office:value-type="currency" office:value="857879" table:style-name="ce133">
            <text:p>£857,879</text:p>
          </table:table-cell>
          <table:table-cell office:value-type="currency" office:value="570241" table:style-name="ce133">
            <text:p>£570,241</text:p>
          </table:table-cell>
          <table:table-cell office:value-type="currency" office:value="357030" table:style-name="ce133">
            <text:p>£357,030</text:p>
          </table:table-cell>
          <table:table-cell office:value-type="float" office:value="1294" table:style-name="ce135">
            <text:p>1,294</text:p>
          </table:table-cell>
          <table:table-cell office:value-type="float" office:value="1697" table:style-name="ce135">
            <text:p>1,697</text:p>
          </table:table-cell>
          <table:table-cell table:style-name="ce141"/>
          <table:table-cell office:value-type="string" table:style-name="ce137">
            <text:p>South Tyneside</text:p>
          </table:table-cell>
          <table:table-cell office:value-type="currency" office:value="410200" table:style-name="ce138">
            <text:p>£410,200</text:p>
          </table:table-cell>
          <table:table-cell table:style-name="ce138"/>
          <table:table-cell office:value-type="float" office:value="1294" table:style-name="ce142">
            <text:p>1,294</text:p>
          </table:table-cell>
          <table:table-cell office:value-type="float" office:value="0" table:style-name="ce139">
            <text:p>0</text:p>
          </table:table-cell>
          <table:table-cell office:value-type="float" office:value="1294" table:style-name="ce143">
            <text:p>1,29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189278" table:style-name="ce133">
            <text:p>£2,189,278</text:p>
          </table:table-cell>
          <table:table-cell table:style-name="ce133"/>
          <table:table-cell office:value-type="currency" office:value="1059763" table:style-name="ce133">
            <text:p>£1,059,763</text:p>
          </table:table-cell>
          <table:table-cell office:value-type="currency" office:value="691659" table:style-name="ce133">
            <text:p>£691,659</text:p>
          </table:table-cell>
          <table:table-cell office:value-type="currency" office:value="437856" table:style-name="ce133">
            <text:p>£437,856</text:p>
          </table:table-cell>
          <table:table-cell office:value-type="float" office:value="1547" table:style-name="ce135">
            <text:p>1,547</text:p>
          </table:table-cell>
          <table:table-cell office:value-type="float" office:value="1992" table:style-name="ce135">
            <text:p>1,992</text:p>
          </table:table-cell>
          <table:table-cell table:style-name="ce141"/>
          <table:table-cell office:value-type="string" table:style-name="ce137">
            <text:p>Southampton</text:p>
          </table:table-cell>
          <table:table-cell office:value-type="currency" office:value="512628" table:style-name="ce138">
            <text:p>£512,628</text:p>
          </table:table-cell>
          <table:table-cell table:style-name="ce138"/>
          <table:table-cell office:value-type="float" office:value="1547" table:style-name="ce142">
            <text:p>1,547</text:p>
          </table:table-cell>
          <table:table-cell office:value-type="float" office:value="18" table:style-name="ce139">
            <text:p>18</text:p>
          </table:table-cell>
          <table:table-cell office:value-type="float" office:value="1565" table:style-name="ce143">
            <text:p>1,56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2321361" table:style-name="ce133">
            <text:p>£2,321,361</text:p>
          </table:table-cell>
          <table:table-cell table:style-name="ce133"/>
          <table:table-cell office:value-type="currency" office:value="1356994" table:style-name="ce133">
            <text:p>£1,356,994</text:p>
          </table:table-cell>
          <table:table-cell office:value-type="currency" office:value="500095" table:style-name="ce133">
            <text:p>£500,095</text:p>
          </table:table-cell>
          <table:table-cell office:value-type="currency" office:value="464272" table:style-name="ce133">
            <text:p>£464,272</text:p>
          </table:table-cell>
          <table:table-cell office:value-type="float" office:value="2030" table:style-name="ce135">
            <text:p>2,030</text:p>
          </table:table-cell>
          <table:table-cell office:value-type="float" office:value="1476" table:style-name="ce135">
            <text:p>1,476</text:p>
          </table:table-cell>
          <table:table-cell table:style-name="ce141"/>
          <table:table-cell office:value-type="string" table:style-name="ce137">
            <text:p>Southend-on-Sea</text:p>
          </table:table-cell>
          <table:table-cell office:value-type="currency" office:value="634790" table:style-name="ce138">
            <text:p>£634,790</text:p>
          </table:table-cell>
          <table:table-cell table:style-name="ce138"/>
          <table:table-cell office:value-type="float" office:value="1975" table:style-name="ce142">
            <text:p>1,975</text:p>
          </table:table-cell>
          <table:table-cell office:value-type="float" office:value="11" table:style-name="ce139">
            <text:p>11</text:p>
          </table:table-cell>
          <table:table-cell office:value-type="float" office:value="1986" table:style-name="ce143">
            <text:p>1,986</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372045" table:style-name="ce133">
            <text:p>£1,372,045</text:p>
          </table:table-cell>
          <table:table-cell table:style-name="ce133"/>
          <table:table-cell office:value-type="currency" office:value="456380" table:style-name="ce133">
            <text:p>£456,380</text:p>
          </table:table-cell>
          <table:table-cell office:value-type="currency" office:value="641256" table:style-name="ce133">
            <text:p>£641,256</text:p>
          </table:table-cell>
          <table:table-cell office:value-type="currency" office:value="274409" table:style-name="ce133">
            <text:p>£274,409</text:p>
          </table:table-cell>
          <table:table-cell office:value-type="float" office:value="575" table:style-name="ce134">
            <text:p>575</text:p>
          </table:table-cell>
          <table:table-cell office:value-type="float" office:value="1594" table:style-name="ce135">
            <text:p>1,594</text:p>
          </table:table-cell>
          <table:table-cell table:style-name="ce141"/>
          <table:table-cell office:value-type="string" table:style-name="ce137">
            <text:p>Southwark</text:p>
          </table:table-cell>
          <table:table-cell office:value-type="currency" office:value="242889" table:style-name="ce138">
            <text:p>£242,889</text:p>
          </table:table-cell>
          <table:table-cell table:style-name="ce138"/>
          <table:table-cell office:value-type="float" office:value="597" table:style-name="ce139">
            <text:p>597</text:p>
          </table:table-cell>
          <table:table-cell office:value-type="float" office:value="43" table:style-name="ce139">
            <text:p>43</text:p>
          </table:table-cell>
          <table:table-cell office:value-type="float" office:value="640" table:style-name="ce140">
            <text:p>64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705667" table:style-name="ce133">
            <text:p>£1,705,667</text:p>
          </table:table-cell>
          <table:table-cell table:style-name="ce133"/>
          <table:table-cell office:value-type="currency" office:value="927908" table:style-name="ce133">
            <text:p>£927,908</text:p>
          </table:table-cell>
          <table:table-cell office:value-type="currency" office:value="436626" table:style-name="ce133">
            <text:p>£436,626</text:p>
          </table:table-cell>
          <table:table-cell office:value-type="currency" office:value="341133" table:style-name="ce133">
            <text:p>£341,133</text:p>
          </table:table-cell>
          <table:table-cell office:value-type="float" office:value="1396" table:style-name="ce135">
            <text:p>1,396</text:p>
          </table:table-cell>
          <table:table-cell office:value-type="float" office:value="1296" table:style-name="ce135">
            <text:p>1,296</text:p>
          </table:table-cell>
          <table:table-cell table:style-name="ce141"/>
          <table:table-cell office:value-type="string" table:style-name="ce137">
            <text:p>St. Helens</text:p>
          </table:table-cell>
          <table:table-cell office:value-type="currency" office:value="433832" table:style-name="ce138">
            <text:p>£433,832</text:p>
          </table:table-cell>
          <table:table-cell table:style-name="ce138"/>
          <table:table-cell office:value-type="float" office:value="1365" table:style-name="ce142">
            <text:p>1,365</text:p>
          </table:table-cell>
          <table:table-cell office:value-type="float" office:value="0" table:style-name="ce139">
            <text:p>0</text:p>
          </table:table-cell>
          <table:table-cell office:value-type="float" office:value="1365" table:style-name="ce143">
            <text:p>1,36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8273798" table:style-name="ce133">
            <text:p>£8,273,798</text:p>
          </table:table-cell>
          <table:table-cell table:style-name="ce133"/>
          <table:table-cell office:value-type="currency" office:value="5101532" table:style-name="ce133">
            <text:p>£5,101,532</text:p>
          </table:table-cell>
          <table:table-cell office:value-type="currency" office:value="1517506" table:style-name="ce133">
            <text:p>£1,517,506</text:p>
          </table:table-cell>
          <table:table-cell office:value-type="currency" office:value="1654760" table:style-name="ce133">
            <text:p>£1,654,760</text:p>
          </table:table-cell>
          <table:table-cell office:value-type="float" office:value="7695" table:style-name="ce135">
            <text:p>7,695</text:p>
          </table:table-cell>
          <table:table-cell office:value-type="float" office:value="4516" table:style-name="ce135">
            <text:p>4,516</text:p>
          </table:table-cell>
          <table:table-cell table:style-name="ce141"/>
          <table:table-cell office:value-type="string" table:style-name="ce137">
            <text:p>Staffordshire</text:p>
          </table:table-cell>
          <table:table-cell office:value-type="currency" office:value="2463102" table:style-name="ce138">
            <text:p>£2,463,102</text:p>
          </table:table-cell>
          <table:table-cell table:style-name="ce138"/>
          <table:table-cell office:value-type="float" office:value="7726" table:style-name="ce142">
            <text:p>7,726</text:p>
          </table:table-cell>
          <table:table-cell office:value-type="float" office:value="44" table:style-name="ce139">
            <text:p>44</text:p>
          </table:table-cell>
          <table:table-cell office:value-type="float" office:value="7770" table:style-name="ce143">
            <text:p>7,77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885696" table:style-name="ce133">
            <text:p>£2,885,696</text:p>
          </table:table-cell>
          <table:table-cell table:style-name="ce133"/>
          <table:table-cell office:value-type="currency" office:value="1606116" table:style-name="ce133">
            <text:p>£1,606,116</text:p>
          </table:table-cell>
          <table:table-cell office:value-type="currency" office:value="702441" table:style-name="ce133">
            <text:p>£702,441</text:p>
          </table:table-cell>
          <table:table-cell office:value-type="currency" office:value="577139" table:style-name="ce133">
            <text:p>£577,139</text:p>
          </table:table-cell>
          <table:table-cell office:value-type="float" office:value="2392" table:style-name="ce135">
            <text:p>2,392</text:p>
          </table:table-cell>
          <table:table-cell office:value-type="float" office:value="2064" table:style-name="ce135">
            <text:p>2,064</text:p>
          </table:table-cell>
          <table:table-cell table:style-name="ce141"/>
          <table:table-cell office:value-type="string" table:style-name="ce137">
            <text:p>Stockport</text:p>
          </table:table-cell>
          <table:table-cell office:value-type="currency" office:value="770863" table:style-name="ce138">
            <text:p>£770,863</text:p>
          </table:table-cell>
          <table:table-cell table:style-name="ce138"/>
          <table:table-cell office:value-type="float" office:value="2393" table:style-name="ce142">
            <text:p>2,393</text:p>
          </table:table-cell>
          <table:table-cell office:value-type="float" office:value="8" table:style-name="ce139">
            <text:p>8</text:p>
          </table:table-cell>
          <table:table-cell office:value-type="float" office:value="2401" table:style-name="ce143">
            <text:p>2,40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2100045" table:style-name="ce133">
            <text:p>£2,100,045</text:p>
          </table:table-cell>
          <table:table-cell table:style-name="ce133"/>
          <table:table-cell office:value-type="currency" office:value="1306708" table:style-name="ce133">
            <text:p>£1,306,708</text:p>
          </table:table-cell>
          <table:table-cell office:value-type="currency" office:value="373328" table:style-name="ce133">
            <text:p>£373,328</text:p>
          </table:table-cell>
          <table:table-cell office:value-type="currency" office:value="420009" table:style-name="ce133">
            <text:p>£420,009</text:p>
          </table:table-cell>
          <table:table-cell office:value-type="float" office:value="1971" table:style-name="ce135">
            <text:p>1,971</text:p>
          </table:table-cell>
          <table:table-cell office:value-type="float" office:value="1111" table:style-name="ce135">
            <text:p>1,111</text:p>
          </table:table-cell>
          <table:table-cell table:style-name="ce141"/>
          <table:table-cell office:value-type="string" table:style-name="ce137">
            <text:p>Stockton-on-Tees</text:p>
          </table:table-cell>
          <table:table-cell office:value-type="currency" office:value="624810" table:style-name="ce138">
            <text:p>£624,810</text:p>
          </table:table-cell>
          <table:table-cell table:style-name="ce138"/>
          <table:table-cell office:value-type="float" office:value="1971" table:style-name="ce142">
            <text:p>1,971</text:p>
          </table:table-cell>
          <table:table-cell office:value-type="float" office:value="0" table:style-name="ce139">
            <text:p>0</text:p>
          </table:table-cell>
          <table:table-cell office:value-type="float" office:value="1971" table:style-name="ce143">
            <text:p>1,97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2984941" table:style-name="ce133">
            <text:p>£2,984,941</text:p>
          </table:table-cell>
          <table:table-cell table:style-name="ce133"/>
          <table:table-cell office:value-type="currency" office:value="1656755" table:style-name="ce133">
            <text:p>£1,656,755</text:p>
          </table:table-cell>
          <table:table-cell office:value-type="currency" office:value="731199" table:style-name="ce133">
            <text:p>£731,199</text:p>
          </table:table-cell>
          <table:table-cell office:value-type="currency" office:value="596987" table:style-name="ce133">
            <text:p>£596,987</text:p>
          </table:table-cell>
          <table:table-cell office:value-type="float" office:value="2499" table:style-name="ce135">
            <text:p>2,499</text:p>
          </table:table-cell>
          <table:table-cell office:value-type="float" office:value="2176" table:style-name="ce135">
            <text:p>2,176</text:p>
          </table:table-cell>
          <table:table-cell table:style-name="ce141"/>
          <table:table-cell office:value-type="string" table:style-name="ce137">
            <text:p>Stoke-on-Trent</text:p>
          </table:table-cell>
          <table:table-cell office:value-type="currency" office:value="780141" table:style-name="ce138">
            <text:p>£780,141</text:p>
          </table:table-cell>
          <table:table-cell table:style-name="ce138"/>
          <table:table-cell office:value-type="float" office:value="2461" table:style-name="ce142">
            <text:p>2,461</text:p>
          </table:table-cell>
          <table:table-cell office:value-type="float" office:value="0" table:style-name="ce139">
            <text:p>0</text:p>
          </table:table-cell>
          <table:table-cell office:value-type="float" office:value="2461" table:style-name="ce143">
            <text:p>2,46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8465789" table:style-name="ce133">
            <text:p>£8,465,789</text:p>
          </table:table-cell>
          <table:table-cell table:style-name="ce133"/>
          <table:table-cell office:value-type="currency" office:value="4732732" table:style-name="ce133">
            <text:p>£4,732,732</text:p>
          </table:table-cell>
          <table:table-cell office:value-type="currency" office:value="2039899" table:style-name="ce133">
            <text:p>£2,039,899</text:p>
          </table:table-cell>
          <table:table-cell office:value-type="currency" office:value="1693158" table:style-name="ce133">
            <text:p>£1,693,158</text:p>
          </table:table-cell>
          <table:table-cell office:value-type="float" office:value="7138" table:style-name="ce135">
            <text:p>7,138</text:p>
          </table:table-cell>
          <table:table-cell office:value-type="float" office:value="6070" table:style-name="ce135">
            <text:p>6,070</text:p>
          </table:table-cell>
          <table:table-cell table:style-name="ce141"/>
          <table:table-cell office:value-type="string" table:style-name="ce137">
            <text:p>Suffolk</text:p>
          </table:table-cell>
          <table:table-cell office:value-type="currency" office:value="2327658" table:style-name="ce138">
            <text:p>£2,327,658</text:p>
          </table:table-cell>
          <table:table-cell table:style-name="ce138"/>
          <table:table-cell office:value-type="float" office:value="7315" table:style-name="ce142">
            <text:p>7,315</text:p>
          </table:table-cell>
          <table:table-cell office:value-type="float" office:value="27" table:style-name="ce139">
            <text:p>27</text:p>
          </table:table-cell>
          <table:table-cell office:value-type="float" office:value="7342" table:style-name="ce143">
            <text:p>7,34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952054" table:style-name="ce133">
            <text:p>£2,952,054</text:p>
          </table:table-cell>
          <table:table-cell table:style-name="ce133"/>
          <table:table-cell office:value-type="currency" office:value="1664047" table:style-name="ce133">
            <text:p>£1,664,047</text:p>
          </table:table-cell>
          <table:table-cell office:value-type="currency" office:value="697596" table:style-name="ce133">
            <text:p>£697,596</text:p>
          </table:table-cell>
          <table:table-cell office:value-type="currency" office:value="590411" table:style-name="ce133">
            <text:p>£590,411</text:p>
          </table:table-cell>
          <table:table-cell office:value-type="float" office:value="2510" table:style-name="ce135">
            <text:p>2,510</text:p>
          </table:table-cell>
          <table:table-cell office:value-type="float" office:value="2076" table:style-name="ce135">
            <text:p>2,076</text:p>
          </table:table-cell>
          <table:table-cell table:style-name="ce141"/>
          <table:table-cell office:value-type="string" table:style-name="ce137">
            <text:p>Sunderland</text:p>
          </table:table-cell>
          <table:table-cell office:value-type="currency" office:value="787115" table:style-name="ce138">
            <text:p>£787,115</text:p>
          </table:table-cell>
          <table:table-cell table:style-name="ce138"/>
          <table:table-cell office:value-type="float" office:value="2483" table:style-name="ce142">
            <text:p>2,483</text:p>
          </table:table-cell>
          <table:table-cell office:value-type="float" office:value="0" table:style-name="ce139">
            <text:p>0</text:p>
          </table:table-cell>
          <table:table-cell office:value-type="float" office:value="2483" table:style-name="ce143">
            <text:p>2,48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5831799" table:style-name="ce133">
            <text:p>£15,831,799</text:p>
          </table:table-cell>
          <table:table-cell table:style-name="ce133"/>
          <table:table-cell office:value-type="currency" office:value="9823912" table:style-name="ce133">
            <text:p>£9,823,912</text:p>
          </table:table-cell>
          <table:table-cell office:value-type="currency" office:value="2841529" table:style-name="ce133">
            <text:p>£2,841,529</text:p>
          </table:table-cell>
          <table:table-cell office:value-type="currency" office:value="3166358" table:style-name="ce133">
            <text:p>£3,166,358</text:p>
          </table:table-cell>
          <table:table-cell office:value-type="float" office:value="13514" table:style-name="ce135">
            <text:p>13,514</text:p>
          </table:table-cell>
          <table:table-cell office:value-type="float" office:value="7712" table:style-name="ce135">
            <text:p>7,712</text:p>
          </table:table-cell>
          <table:table-cell table:style-name="ce141"/>
          <table:table-cell office:value-type="string" table:style-name="ce137">
            <text:p>Surrey</text:p>
          </table:table-cell>
          <table:table-cell office:value-type="currency" office:value="4704656" table:style-name="ce138">
            <text:p>£4,704,656</text:p>
          </table:table-cell>
          <table:table-cell table:style-name="ce138"/>
          <table:table-cell office:value-type="float" office:value="13492" table:style-name="ce142">
            <text:p>13,492</text:p>
          </table:table-cell>
          <table:table-cell office:value-type="float" office:value="43" table:style-name="ce139">
            <text:p>43</text:p>
          </table:table-cell>
          <table:table-cell office:value-type="float" office:value="13535" table:style-name="ce143">
            <text:p>13,53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316311" table:style-name="ce133">
            <text:p>£2,316,311</text:p>
          </table:table-cell>
          <table:table-cell table:style-name="ce133"/>
          <table:table-cell office:value-type="currency" office:value="1077459" table:style-name="ce133">
            <text:p>£1,077,459</text:p>
          </table:table-cell>
          <table:table-cell office:value-type="currency" office:value="775590" table:style-name="ce133">
            <text:p>£775,590</text:p>
          </table:table-cell>
          <table:table-cell office:value-type="currency" office:value="463262" table:style-name="ce133">
            <text:p>£463,262</text:p>
          </table:table-cell>
          <table:table-cell office:value-type="float" office:value="1466" table:style-name="ce135">
            <text:p>1,466</text:p>
          </table:table-cell>
          <table:table-cell office:value-type="float" office:value="2082" table:style-name="ce135">
            <text:p>2,082</text:p>
          </table:table-cell>
          <table:table-cell table:style-name="ce141"/>
          <table:table-cell office:value-type="string" table:style-name="ce137">
            <text:p>Sutton</text:p>
          </table:table-cell>
          <table:table-cell office:value-type="currency" office:value="527142" table:style-name="ce138">
            <text:p>£527,142</text:p>
          </table:table-cell>
          <table:table-cell table:style-name="ce138"/>
          <table:table-cell office:value-type="float" office:value="1500" table:style-name="ce142">
            <text:p>1,500</text:p>
          </table:table-cell>
          <table:table-cell office:value-type="float" office:value="0" table:style-name="ce139">
            <text:p>0</text:p>
          </table:table-cell>
          <table:table-cell office:value-type="float" office:value="1500" table:style-name="ce143">
            <text:p>1,50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731893" table:style-name="ce133">
            <text:p>£1,731,893</text:p>
          </table:table-cell>
          <table:table-cell table:style-name="ce133"/>
          <table:table-cell office:value-type="currency" office:value="870269" table:style-name="ce133">
            <text:p>£870,269</text:p>
          </table:table-cell>
          <table:table-cell office:value-type="currency" office:value="515245" table:style-name="ce133">
            <text:p>£515,245</text:p>
          </table:table-cell>
          <table:table-cell office:value-type="currency" office:value="346379" table:style-name="ce133">
            <text:p>£346,379</text:p>
          </table:table-cell>
          <table:table-cell office:value-type="float" office:value="1291" table:style-name="ce135">
            <text:p>1,291</text:p>
          </table:table-cell>
          <table:table-cell office:value-type="float" office:value="1508" table:style-name="ce135">
            <text:p>1,508</text:p>
          </table:table-cell>
          <table:table-cell table:style-name="ce141"/>
          <table:table-cell office:value-type="string" table:style-name="ce137">
            <text:p>Swindon</text:p>
          </table:table-cell>
          <table:table-cell office:value-type="currency" office:value="421604" table:style-name="ce138">
            <text:p>£421,604</text:p>
          </table:table-cell>
          <table:table-cell table:style-name="ce138"/>
          <table:table-cell office:value-type="float" office:value="1293" table:style-name="ce142">
            <text:p>1,293</text:p>
          </table:table-cell>
          <table:table-cell office:value-type="float" office:value="15" table:style-name="ce139">
            <text:p>15</text:p>
          </table:table-cell>
          <table:table-cell office:value-type="float" office:value="1308" table:style-name="ce143">
            <text:p>1,30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131598" table:style-name="ce133">
            <text:p>£2,131,598</text:p>
          </table:table-cell>
          <table:table-cell table:style-name="ce133"/>
          <table:table-cell office:value-type="currency" office:value="1100512" table:style-name="ce133">
            <text:p>£1,100,512</text:p>
          </table:table-cell>
          <table:table-cell office:value-type="currency" office:value="604766" table:style-name="ce133">
            <text:p>£604,766</text:p>
          </table:table-cell>
          <table:table-cell office:value-type="currency" office:value="426320" table:style-name="ce133">
            <text:p>£426,320</text:p>
          </table:table-cell>
          <table:table-cell office:value-type="float" office:value="1639" table:style-name="ce135">
            <text:p>1,639</text:p>
          </table:table-cell>
          <table:table-cell office:value-type="float" office:value="1777" table:style-name="ce135">
            <text:p>1,777</text:p>
          </table:table-cell>
          <table:table-cell table:style-name="ce141"/>
          <table:table-cell office:value-type="string" table:style-name="ce137">
            <text:p>Tameside</text:p>
          </table:table-cell>
          <table:table-cell office:value-type="currency" office:value="526216" table:style-name="ce138">
            <text:p>£526,216</text:p>
          </table:table-cell>
          <table:table-cell table:style-name="ce138"/>
          <table:table-cell office:value-type="float" office:value="1639" table:style-name="ce142">
            <text:p>1,639</text:p>
          </table:table-cell>
          <table:table-cell office:value-type="float" office:value="0" table:style-name="ce139">
            <text:p>0</text:p>
          </table:table-cell>
          <table:table-cell office:value-type="float" office:value="1639" table:style-name="ce143">
            <text:p>1,639</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1544414" table:style-name="ce133">
            <text:p>£1,544,414</text:p>
          </table:table-cell>
          <table:table-cell table:style-name="ce133"/>
          <table:table-cell office:value-type="currency" office:value="787605" table:style-name="ce133">
            <text:p>£787,605</text:p>
          </table:table-cell>
          <table:table-cell office:value-type="currency" office:value="447926" table:style-name="ce133">
            <text:p>£447,926</text:p>
          </table:table-cell>
          <table:table-cell office:value-type="currency" office:value="308883" table:style-name="ce133">
            <text:p>£308,883</text:p>
          </table:table-cell>
          <table:table-cell office:value-type="float" office:value="1188" table:style-name="ce135">
            <text:p>1,188</text:p>
          </table:table-cell>
          <table:table-cell office:value-type="float" office:value="1333" table:style-name="ce135">
            <text:p>1,333</text:p>
          </table:table-cell>
          <table:table-cell table:style-name="ce141"/>
          <table:table-cell office:value-type="string" table:style-name="ce137">
            <text:p>Telford and Wrekin</text:p>
          </table:table-cell>
          <table:table-cell office:value-type="currency" office:value="383889" table:style-name="ce138">
            <text:p>£383,889</text:p>
          </table:table-cell>
          <table:table-cell table:style-name="ce138"/>
          <table:table-cell office:value-type="float" office:value="1211" table:style-name="ce142">
            <text:p>1,211</text:p>
          </table:table-cell>
          <table:table-cell office:value-type="float" office:value="0" table:style-name="ce139">
            <text:p>0</text:p>
          </table:table-cell>
          <table:table-cell office:value-type="float" office:value="1211" table:style-name="ce143">
            <text:p>1,21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200046" table:style-name="ce133">
            <text:p>£1,200,046</text:p>
          </table:table-cell>
          <table:table-cell table:style-name="ce133"/>
          <table:table-cell office:value-type="currency" office:value="524624" table:style-name="ce133">
            <text:p>£524,624</text:p>
          </table:table-cell>
          <table:table-cell office:value-type="currency" office:value="435413" table:style-name="ce133">
            <text:p>£435,413</text:p>
          </table:table-cell>
          <table:table-cell office:value-type="currency" office:value="240009" table:style-name="ce133">
            <text:p>£240,009</text:p>
          </table:table-cell>
          <table:table-cell office:value-type="float" office:value="753" table:style-name="ce134">
            <text:p>753</text:p>
          </table:table-cell>
          <table:table-cell office:value-type="float" office:value="1233" table:style-name="ce135">
            <text:p>1,233</text:p>
          </table:table-cell>
          <table:table-cell table:style-name="ce141"/>
          <table:table-cell office:value-type="string" table:style-name="ce137">
            <text:p>Thurrock</text:p>
          </table:table-cell>
          <table:table-cell office:value-type="currency" office:value="254850" table:style-name="ce138">
            <text:p>£254,850</text:p>
          </table:table-cell>
          <table:table-cell table:style-name="ce138"/>
          <table:table-cell office:value-type="float" office:value="765" table:style-name="ce139">
            <text:p>765</text:p>
          </table:table-cell>
          <table:table-cell office:value-type="float" office:value="0" table:style-name="ce139">
            <text:p>0</text:p>
          </table:table-cell>
          <table:table-cell office:value-type="float" office:value="765" table:style-name="ce140">
            <text:p>76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311946" table:style-name="ce133">
            <text:p>£2,311,946</text:p>
          </table:table-cell>
          <table:table-cell table:style-name="ce133"/>
          <table:table-cell office:value-type="currency" office:value="1392894" table:style-name="ce133">
            <text:p>£1,392,894</text:p>
          </table:table-cell>
          <table:table-cell office:value-type="currency" office:value="456663" table:style-name="ce133">
            <text:p>£456,663</text:p>
          </table:table-cell>
          <table:table-cell office:value-type="currency" office:value="462389" table:style-name="ce133">
            <text:p>£462,389</text:p>
          </table:table-cell>
          <table:table-cell office:value-type="float" office:value="2101" table:style-name="ce135">
            <text:p>2,101</text:p>
          </table:table-cell>
          <table:table-cell office:value-type="float" office:value="1359" table:style-name="ce135">
            <text:p>1,359</text:p>
          </table:table-cell>
          <table:table-cell table:style-name="ce141"/>
          <table:table-cell office:value-type="string" table:style-name="ce137">
            <text:p>Torbay</text:p>
          </table:table-cell>
          <table:table-cell office:value-type="currency" office:value="666020" table:style-name="ce138">
            <text:p>£666,020</text:p>
          </table:table-cell>
          <table:table-cell table:style-name="ce138"/>
          <table:table-cell office:value-type="float" office:value="2101" table:style-name="ce142">
            <text:p>2,101</text:p>
          </table:table-cell>
          <table:table-cell office:value-type="float" office:value="0" table:style-name="ce139">
            <text:p>0</text:p>
          </table:table-cell>
          <table:table-cell office:value-type="float" office:value="2101" table:style-name="ce143">
            <text:p>2,10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1441960" table:style-name="ce133">
            <text:p>£1,441,960</text:p>
          </table:table-cell>
          <table:table-cell table:style-name="ce133"/>
          <table:table-cell office:value-type="currency" office:value="279384" table:style-name="ce133">
            <text:p>£279,384</text:p>
          </table:table-cell>
          <table:table-cell office:value-type="currency" office:value="874184" table:style-name="ce133">
            <text:p>£874,184</text:p>
          </table:table-cell>
          <table:table-cell office:value-type="currency" office:value="288392" table:style-name="ce133">
            <text:p>£288,392</text:p>
          </table:table-cell>
          <table:table-cell office:value-type="float" office:value="352" table:style-name="ce134">
            <text:p>352</text:p>
          </table:table-cell>
          <table:table-cell office:value-type="float" office:value="2173" table:style-name="ce135">
            <text:p>2,173</text:p>
          </table:table-cell>
          <table:table-cell table:style-name="ce141"/>
          <table:table-cell office:value-type="string" table:style-name="ce137">
            <text:p>Tower Hamlets</text:p>
          </table:table-cell>
          <table:table-cell office:value-type="currency" office:value="136246" table:style-name="ce138">
            <text:p>£136,246</text:p>
          </table:table-cell>
          <table:table-cell table:style-name="ce138"/>
          <table:table-cell office:value-type="float" office:value="352" table:style-name="ce139">
            <text:p>352</text:p>
          </table:table-cell>
          <table:table-cell office:value-type="float" office:value="7" table:style-name="ce139">
            <text:p>7</text:p>
          </table:table-cell>
          <table:table-cell office:value-type="float" office:value="359" table:style-name="ce140">
            <text:p>359</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976390" table:style-name="ce133">
            <text:p>£1,976,390</text:p>
          </table:table-cell>
          <table:table-cell table:style-name="ce133"/>
          <table:table-cell office:value-type="currency" office:value="1146170" table:style-name="ce133">
            <text:p>£1,146,170</text:p>
          </table:table-cell>
          <table:table-cell office:value-type="currency" office:value="434942" table:style-name="ce133">
            <text:p>£434,942</text:p>
          </table:table-cell>
          <table:table-cell office:value-type="currency" office:value="395278" table:style-name="ce133">
            <text:p>£395,278</text:p>
          </table:table-cell>
          <table:table-cell office:value-type="float" office:value="1707" table:style-name="ce135">
            <text:p>1,707</text:p>
          </table:table-cell>
          <table:table-cell office:value-type="float" office:value="1278" table:style-name="ce135">
            <text:p>1,278</text:p>
          </table:table-cell>
          <table:table-cell table:style-name="ce141"/>
          <table:table-cell office:value-type="string" table:style-name="ce137">
            <text:p>Trafford</text:p>
          </table:table-cell>
          <table:table-cell office:value-type="currency" office:value="549653" table:style-name="ce138">
            <text:p>£549,653</text:p>
          </table:table-cell>
          <table:table-cell table:style-name="ce138"/>
          <table:table-cell office:value-type="float" office:value="1712" table:style-name="ce142">
            <text:p>1,712</text:p>
          </table:table-cell>
          <table:table-cell office:value-type="float" office:value="0" table:style-name="ce139">
            <text:p>0</text:p>
          </table:table-cell>
          <table:table-cell office:value-type="float" office:value="1712" table:style-name="ce143">
            <text:p>1,71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3067629" table:style-name="ce133">
            <text:p>£3,067,629</text:p>
          </table:table-cell>
          <table:table-cell table:style-name="ce133"/>
          <table:table-cell office:value-type="currency" office:value="1830521" table:style-name="ce133">
            <text:p>£1,830,521</text:p>
          </table:table-cell>
          <table:table-cell office:value-type="currency" office:value="623583" table:style-name="ce133">
            <text:p>£623,583</text:p>
          </table:table-cell>
          <table:table-cell office:value-type="currency" office:value="613525" table:style-name="ce133">
            <text:p>£613,525</text:p>
          </table:table-cell>
          <table:table-cell office:value-type="float" office:value="2760" table:style-name="ce135">
            <text:p>2,760</text:p>
          </table:table-cell>
          <table:table-cell office:value-type="float" office:value="1855" table:style-name="ce135">
            <text:p>1,855</text:p>
          </table:table-cell>
          <table:table-cell table:style-name="ce141"/>
          <table:table-cell office:value-type="string" table:style-name="ce137">
            <text:p>Wakefield</text:p>
          </table:table-cell>
          <table:table-cell office:value-type="currency" office:value="875274" table:style-name="ce138">
            <text:p>£875,274</text:p>
          </table:table-cell>
          <table:table-cell table:style-name="ce138"/>
          <table:table-cell office:value-type="float" office:value="2760" table:style-name="ce142">
            <text:p>2,760</text:p>
          </table:table-cell>
          <table:table-cell office:value-type="float" office:value="0" table:style-name="ce139">
            <text:p>0</text:p>
          </table:table-cell>
          <table:table-cell office:value-type="float" office:value="2760" table:style-name="ce143">
            <text:p>2,76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342514" table:style-name="ce133">
            <text:p>£2,342,514</text:p>
          </table:table-cell>
          <table:table-cell table:style-name="ce133"/>
          <table:table-cell office:value-type="currency" office:value="1204773" table:style-name="ce133">
            <text:p>£1,204,773</text:p>
          </table:table-cell>
          <table:table-cell office:value-type="currency" office:value="669238" table:style-name="ce133">
            <text:p>£669,238</text:p>
          </table:table-cell>
          <table:table-cell office:value-type="currency" office:value="468503" table:style-name="ce133">
            <text:p>£468,503</text:p>
          </table:table-cell>
          <table:table-cell office:value-type="float" office:value="1803" table:style-name="ce135">
            <text:p>1,803</text:p>
          </table:table-cell>
          <table:table-cell office:value-type="float" office:value="1976" table:style-name="ce135">
            <text:p>1,976</text:p>
          </table:table-cell>
          <table:table-cell table:style-name="ce141"/>
          <table:table-cell office:value-type="string" table:style-name="ce137">
            <text:p>Walsall</text:p>
          </table:table-cell>
          <table:table-cell office:value-type="currency" office:value="592364" table:style-name="ce138">
            <text:p>£592,364</text:p>
          </table:table-cell>
          <table:table-cell table:style-name="ce138"/>
          <table:table-cell office:value-type="float" office:value="1828" table:style-name="ce142">
            <text:p>1,828</text:p>
          </table:table-cell>
          <table:table-cell office:value-type="float" office:value="26" table:style-name="ce139">
            <text:p>26</text:p>
          </table:table-cell>
          <table:table-cell office:value-type="float" office:value="1854" table:style-name="ce143">
            <text:p>1,85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1223035" table:style-name="ce133">
            <text:p>£1,223,035</text:p>
          </table:table-cell>
          <table:table-cell table:style-name="ce133"/>
          <table:table-cell office:value-type="currency" office:value="669128" table:style-name="ce133">
            <text:p>£669,128</text:p>
          </table:table-cell>
          <table:table-cell office:value-type="currency" office:value="309300" table:style-name="ce133">
            <text:p>£309,300</text:p>
          </table:table-cell>
          <table:table-cell office:value-type="currency" office:value="244607" table:style-name="ce133">
            <text:p>£244,607</text:p>
          </table:table-cell>
          <table:table-cell office:value-type="float" office:value="943" table:style-name="ce134">
            <text:p>943</text:p>
          </table:table-cell>
          <table:table-cell office:value-type="float" office:value="860" table:style-name="ce134">
            <text:p>860</text:p>
          </table:table-cell>
          <table:table-cell table:style-name="ce141"/>
          <table:table-cell office:value-type="string" table:style-name="ce137">
            <text:p>Waltham Forest</text:p>
          </table:table-cell>
          <table:table-cell office:value-type="currency" office:value="314180" table:style-name="ce138">
            <text:p>£314,180</text:p>
          </table:table-cell>
          <table:table-cell table:style-name="ce138"/>
          <table:table-cell office:value-type="float" office:value="926" table:style-name="ce139">
            <text:p>926</text:p>
          </table:table-cell>
          <table:table-cell office:value-type="float" office:value="0" table:style-name="ce139">
            <text:p>0</text:p>
          </table:table-cell>
          <table:table-cell office:value-type="float" office:value="926" table:style-name="ce140">
            <text:p>926</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046148" table:style-name="ce133">
            <text:p>£2,046,148</text:p>
          </table:table-cell>
          <table:table-cell table:style-name="ce133"/>
          <table:table-cell office:value-type="currency" office:value="1115948" table:style-name="ce133">
            <text:p>£1,115,948</text:p>
          </table:table-cell>
          <table:table-cell office:value-type="currency" office:value="520970" table:style-name="ce133">
            <text:p>£520,970</text:p>
          </table:table-cell>
          <table:table-cell office:value-type="currency" office:value="409230" table:style-name="ce133">
            <text:p>£409,230</text:p>
          </table:table-cell>
          <table:table-cell office:value-type="float" office:value="1406" table:style-name="ce135">
            <text:p>1,406</text:p>
          </table:table-cell>
          <table:table-cell office:value-type="float" office:value="1295" table:style-name="ce135">
            <text:p>1,295</text:p>
          </table:table-cell>
          <table:table-cell table:style-name="ce141"/>
          <table:table-cell office:value-type="string" table:style-name="ce137">
            <text:p>Wandsworth</text:p>
          </table:table-cell>
          <table:table-cell office:value-type="currency" office:value="540428" table:style-name="ce138">
            <text:p>£540,428</text:p>
          </table:table-cell>
          <table:table-cell table:style-name="ce138"/>
          <table:table-cell office:value-type="float" office:value="1406" table:style-name="ce142">
            <text:p>1,406</text:p>
          </table:table-cell>
          <table:table-cell office:value-type="float" office:value="18" table:style-name="ce139">
            <text:p>18</text:p>
          </table:table-cell>
          <table:table-cell office:value-type="float" office:value="1424" table:style-name="ce143">
            <text:p>1,42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201792" table:style-name="ce133">
            <text:p>£2,201,792</text:p>
          </table:table-cell>
          <table:table-cell table:style-name="ce133"/>
          <table:table-cell office:value-type="currency" office:value="1316478" table:style-name="ce133">
            <text:p>£1,316,478</text:p>
          </table:table-cell>
          <table:table-cell office:value-type="currency" office:value="444956" table:style-name="ce133">
            <text:p>£444,956</text:p>
          </table:table-cell>
          <table:table-cell office:value-type="currency" office:value="440358" table:style-name="ce133">
            <text:p>£440,358</text:p>
          </table:table-cell>
          <table:table-cell office:value-type="float" office:value="1969" table:style-name="ce135">
            <text:p>1,969</text:p>
          </table:table-cell>
          <table:table-cell office:value-type="float" office:value="1313" table:style-name="ce135">
            <text:p>1,313</text:p>
          </table:table-cell>
          <table:table-cell table:style-name="ce141"/>
          <table:table-cell office:value-type="string" table:style-name="ce137">
            <text:p>Warrington</text:p>
          </table:table-cell>
          <table:table-cell office:value-type="currency" office:value="631080" table:style-name="ce138">
            <text:p>£631,080</text:p>
          </table:table-cell>
          <table:table-cell table:style-name="ce138"/>
          <table:table-cell office:value-type="float" office:value="1974" table:style-name="ce142">
            <text:p>1,974</text:p>
          </table:table-cell>
          <table:table-cell office:value-type="float" office:value="0" table:style-name="ce139">
            <text:p>0</text:p>
          </table:table-cell>
          <table:table-cell office:value-type="float" office:value="1974" table:style-name="ce143">
            <text:p>1,97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6217104" table:style-name="ce133">
            <text:p>£6,217,104</text:p>
          </table:table-cell>
          <table:table-cell table:style-name="ce133"/>
          <table:table-cell office:value-type="currency" office:value="3698033" table:style-name="ce133">
            <text:p>£3,698,033</text:p>
          </table:table-cell>
          <table:table-cell office:value-type="currency" office:value="1275651" table:style-name="ce133">
            <text:p>£1,275,651</text:p>
          </table:table-cell>
          <table:table-cell office:value-type="currency" office:value="1243420" table:style-name="ce133">
            <text:p>£1,243,420</text:p>
          </table:table-cell>
          <table:table-cell office:value-type="float" office:value="5488" table:style-name="ce135">
            <text:p>5,488</text:p>
          </table:table-cell>
          <table:table-cell office:value-type="float" office:value="3735" table:style-name="ce135">
            <text:p>3,735</text:p>
          </table:table-cell>
          <table:table-cell table:style-name="ce141"/>
          <table:table-cell office:value-type="string" table:style-name="ce137">
            <text:p>Warwickshire</text:p>
          </table:table-cell>
          <table:table-cell office:value-type="currency" office:value="1777579" table:style-name="ce138">
            <text:p>£1,777,579</text:p>
          </table:table-cell>
          <table:table-cell table:style-name="ce138"/>
          <table:table-cell office:value-type="float" office:value="5472" table:style-name="ce142">
            <text:p>5,472</text:p>
          </table:table-cell>
          <table:table-cell office:value-type="float" office:value="45" table:style-name="ce139">
            <text:p>45</text:p>
          </table:table-cell>
          <table:table-cell office:value-type="float" office:value="5517" table:style-name="ce143">
            <text:p>5,517</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1411815" table:style-name="ce133">
            <text:p>£1,411,815</text:p>
          </table:table-cell>
          <table:table-cell table:style-name="ce133"/>
          <table:table-cell office:value-type="currency" office:value="726387" table:style-name="ce133">
            <text:p>£726,387</text:p>
          </table:table-cell>
          <table:table-cell office:value-type="currency" office:value="403065" table:style-name="ce133">
            <text:p>£403,065</text:p>
          </table:table-cell>
          <table:table-cell office:value-type="currency" office:value="282363" table:style-name="ce133">
            <text:p>£282,363</text:p>
          </table:table-cell>
          <table:table-cell office:value-type="float" office:value="1013" table:style-name="ce135">
            <text:p>1,013</text:p>
          </table:table-cell>
          <table:table-cell office:value-type="float" office:value="1109" table:style-name="ce135">
            <text:p>1,109</text:p>
          </table:table-cell>
          <table:table-cell table:style-name="ce141"/>
          <table:table-cell office:value-type="string" table:style-name="ce137">
            <text:p>West Berkshire</text:p>
          </table:table-cell>
          <table:table-cell office:value-type="currency" office:value="361041" table:style-name="ce138">
            <text:p>£361,041</text:p>
          </table:table-cell>
          <table:table-cell table:style-name="ce138"/>
          <table:table-cell office:value-type="float" office:value="1053" table:style-name="ce142">
            <text:p>1,053</text:p>
          </table:table-cell>
          <table:table-cell office:value-type="float" office:value="0" table:style-name="ce139">
            <text:p>0</text:p>
          </table:table-cell>
          <table:table-cell office:value-type="float" office:value="1053" table:style-name="ce143">
            <text:p>1,053</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0958387" table:style-name="ce133">
            <text:p>£10,958,387</text:p>
          </table:table-cell>
          <table:table-cell table:style-name="ce133"/>
          <table:table-cell office:value-type="currency" office:value="6889109" table:style-name="ce133">
            <text:p>£6,889,109</text:p>
          </table:table-cell>
          <table:table-cell office:value-type="currency" office:value="1877600" table:style-name="ce133">
            <text:p>£1,877,600</text:p>
          </table:table-cell>
          <table:table-cell office:value-type="currency" office:value="2191678" table:style-name="ce133">
            <text:p>£2,191,678</text:p>
          </table:table-cell>
          <table:table-cell office:value-type="float" office:value="10260" table:style-name="ce135">
            <text:p>10,260</text:p>
          </table:table-cell>
          <table:table-cell office:value-type="float" office:value="5517" table:style-name="ce135">
            <text:p>5,517</text:p>
          </table:table-cell>
          <table:table-cell table:style-name="ce141"/>
          <table:table-cell office:value-type="string" table:style-name="ce137">
            <text:p>West Sussex</text:p>
          </table:table-cell>
          <table:table-cell office:value-type="currency" office:value="3284756" table:style-name="ce138">
            <text:p>£3,284,756</text:p>
          </table:table-cell>
          <table:table-cell table:style-name="ce138"/>
          <table:table-cell office:value-type="float" office:value="10189" table:style-name="ce142">
            <text:p>10,189</text:p>
          </table:table-cell>
          <table:table-cell office:value-type="float" office:value="42" table:style-name="ce139">
            <text:p>42</text:p>
          </table:table-cell>
          <table:table-cell office:value-type="float" office:value="10231" table:style-name="ce143">
            <text:p>10,231</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690540" table:style-name="ce133">
            <text:p>£690,540</text:p>
          </table:table-cell>
          <table:table-cell table:style-name="ce133"/>
          <table:table-cell office:value-type="currency" office:value="316688" table:style-name="ce133">
            <text:p>£316,688</text:p>
          </table:table-cell>
          <table:table-cell office:value-type="currency" office:value="235744" table:style-name="ce133">
            <text:p>£235,744</text:p>
          </table:table-cell>
          <table:table-cell office:value-type="currency" office:value="138108" table:style-name="ce133">
            <text:p>£138,108</text:p>
          </table:table-cell>
          <table:table-cell office:value-type="float" office:value="399" table:style-name="ce134">
            <text:p>399</text:p>
          </table:table-cell>
          <table:table-cell office:value-type="float" office:value="586" table:style-name="ce134">
            <text:p>586</text:p>
          </table:table-cell>
          <table:table-cell table:style-name="ce141"/>
          <table:table-cell office:value-type="string" table:style-name="ce137">
            <text:p>Westminster</text:p>
          </table:table-cell>
          <table:table-cell office:value-type="currency" office:value="176854" table:style-name="ce138">
            <text:p>£176,854</text:p>
          </table:table-cell>
          <table:table-cell table:style-name="ce138"/>
          <table:table-cell office:value-type="float" office:value="466" table:style-name="ce139">
            <text:p>466</text:p>
          </table:table-cell>
          <table:table-cell office:value-type="float" office:value="0" table:style-name="ce139">
            <text:p>0</text:p>
          </table:table-cell>
          <table:table-cell office:value-type="float" office:value="466" table:style-name="ce140">
            <text:p>466</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2802535" table:style-name="ce133">
            <text:p>£2,802,535</text:p>
          </table:table-cell>
          <table:table-cell table:style-name="ce133"/>
          <table:table-cell office:value-type="currency" office:value="1518827" table:style-name="ce133">
            <text:p>£1,518,827</text:p>
          </table:table-cell>
          <table:table-cell office:value-type="currency" office:value="723201" table:style-name="ce133">
            <text:p>£723,201</text:p>
          </table:table-cell>
          <table:table-cell office:value-type="currency" office:value="560507" table:style-name="ce133">
            <text:p>£560,507</text:p>
          </table:table-cell>
          <table:table-cell office:value-type="float" office:value="2262" table:style-name="ce135">
            <text:p>2,262</text:p>
          </table:table-cell>
          <table:table-cell office:value-type="float" office:value="2125" table:style-name="ce135">
            <text:p>2,125</text:p>
          </table:table-cell>
          <table:table-cell table:style-name="ce141"/>
          <table:table-cell office:value-type="string" table:style-name="ce137">
            <text:p>Wigan</text:p>
          </table:table-cell>
          <table:table-cell office:value-type="currency" office:value="726236" table:style-name="ce138">
            <text:p>£726,236</text:p>
          </table:table-cell>
          <table:table-cell table:style-name="ce138"/>
          <table:table-cell office:value-type="float" office:value="2262" table:style-name="ce142">
            <text:p>2,262</text:p>
          </table:table-cell>
          <table:table-cell office:value-type="float" office:value="0" table:style-name="ce139">
            <text:p>0</text:p>
          </table:table-cell>
          <table:table-cell office:value-type="float" office:value="2262" table:style-name="ce143">
            <text:p>2,262</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5353622" table:style-name="ce133">
            <text:p>£5,353,622</text:p>
          </table:table-cell>
          <table:table-cell table:style-name="ce133"/>
          <table:table-cell office:value-type="currency" office:value="3263342" table:style-name="ce133">
            <text:p>£3,263,342</text:p>
          </table:table-cell>
          <table:table-cell office:value-type="currency" office:value="1019555" table:style-name="ce133">
            <text:p>£1,019,555</text:p>
          </table:table-cell>
          <table:table-cell office:value-type="currency" office:value="1070725" table:style-name="ce133">
            <text:p>£1,070,725</text:p>
          </table:table-cell>
          <table:table-cell office:value-type="float" office:value="4841" table:style-name="ce135">
            <text:p>4,841</text:p>
          </table:table-cell>
          <table:table-cell office:value-type="float" office:value="2984" table:style-name="ce135">
            <text:p>2,984</text:p>
          </table:table-cell>
          <table:table-cell table:style-name="ce141"/>
          <table:table-cell office:value-type="string" table:style-name="ce137">
            <text:p>Wiltshire</text:p>
          </table:table-cell>
          <table:table-cell office:value-type="currency" office:value="1600677" table:style-name="ce138">
            <text:p>£1,600,677</text:p>
          </table:table-cell>
          <table:table-cell table:style-name="ce138"/>
          <table:table-cell office:value-type="float" office:value="4928" table:style-name="ce142">
            <text:p>4,928</text:p>
          </table:table-cell>
          <table:table-cell office:value-type="float" office:value="38" table:style-name="ce139">
            <text:p>38</text:p>
          </table:table-cell>
          <table:table-cell office:value-type="float" office:value="4966" table:style-name="ce143">
            <text:p>4,966</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1698014" table:style-name="ce133">
            <text:p>£1,698,014</text:p>
          </table:table-cell>
          <table:table-cell table:style-name="ce133"/>
          <table:table-cell office:value-type="currency" office:value="1161656" table:style-name="ce133">
            <text:p>£1,161,656</text:p>
          </table:table-cell>
          <table:table-cell office:value-type="currency" office:value="196755" table:style-name="ce133">
            <text:p>£196,755</text:p>
          </table:table-cell>
          <table:table-cell office:value-type="currency" office:value="339603" table:style-name="ce133">
            <text:p>£339,603</text:p>
          </table:table-cell>
          <table:table-cell office:value-type="float" office:value="1598" table:style-name="ce135">
            <text:p>1,598</text:p>
          </table:table-cell>
          <table:table-cell office:value-type="float" office:value="534" table:style-name="ce134">
            <text:p>534</text:p>
          </table:table-cell>
          <table:table-cell table:style-name="ce141"/>
          <table:table-cell office:value-type="string" table:style-name="ce137">
            <text:p>Windsor and Maidenhead</text:p>
          </table:table-cell>
          <table:table-cell office:value-type="currency" office:value="555452" table:style-name="ce138">
            <text:p>£555,452</text:p>
          </table:table-cell>
          <table:table-cell table:style-name="ce138"/>
          <table:table-cell office:value-type="float" office:value="1598" table:style-name="ce142">
            <text:p>1,598</text:p>
          </table:table-cell>
          <table:table-cell office:value-type="float" office:value="0" table:style-name="ce139">
            <text:p>0</text:p>
          </table:table-cell>
          <table:table-cell office:value-type="float" office:value="1598" table:style-name="ce143">
            <text:p>1,598</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4087305" table:style-name="ce133">
            <text:p>£4,087,305</text:p>
          </table:table-cell>
          <table:table-cell table:style-name="ce133"/>
          <table:table-cell office:value-type="currency" office:value="2417481" table:style-name="ce133">
            <text:p>£2,417,481</text:p>
          </table:table-cell>
          <table:table-cell office:value-type="currency" office:value="852363" table:style-name="ce133">
            <text:p>£852,363</text:p>
          </table:table-cell>
          <table:table-cell office:value-type="currency" office:value="817461" table:style-name="ce133">
            <text:p>£817,461</text:p>
          </table:table-cell>
          <table:table-cell office:value-type="float" office:value="3637" table:style-name="ce135">
            <text:p>3,637</text:p>
          </table:table-cell>
          <table:table-cell office:value-type="float" office:value="2530" table:style-name="ce135">
            <text:p>2,530</text:p>
          </table:table-cell>
          <table:table-cell table:style-name="ce141"/>
          <table:table-cell office:value-type="string" table:style-name="ce137">
            <text:p>Wirral</text:p>
          </table:table-cell>
          <table:table-cell office:value-type="currency" office:value="1167692" table:style-name="ce138">
            <text:p>£1,167,692</text:p>
          </table:table-cell>
          <table:table-cell table:style-name="ce138"/>
          <table:table-cell office:value-type="float" office:value="3622" table:style-name="ce142">
            <text:p>3,622</text:p>
          </table:table-cell>
          <table:table-cell office:value-type="float" office:value="52" table:style-name="ce139">
            <text:p>52</text:p>
          </table:table-cell>
          <table:table-cell office:value-type="float" office:value="3674" table:style-name="ce143">
            <text:p>3,67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8" table:visibility="collapse">
          <table:table-cell office:value-type="currency" office:value="1657592" table:style-name="ce133">
            <text:p>£1,657,592</text:p>
          </table:table-cell>
          <table:table-cell table:style-name="ce133"/>
          <table:table-cell office:value-type="currency" office:value="1018233" table:style-name="ce133">
            <text:p>£1,018,233</text:p>
          </table:table-cell>
          <table:table-cell office:value-type="currency" office:value="307841" table:style-name="ce133">
            <text:p>£307,841</text:p>
          </table:table-cell>
          <table:table-cell office:value-type="currency" office:value="331518" table:style-name="ce133">
            <text:p>£331,518</text:p>
          </table:table-cell>
          <table:table-cell office:value-type="float" office:value="1420" table:style-name="ce135">
            <text:p>1,420</text:p>
          </table:table-cell>
          <table:table-cell office:value-type="float" office:value="847" table:style-name="ce134">
            <text:p>847</text:p>
          </table:table-cell>
          <table:table-cell table:style-name="ce141"/>
          <table:table-cell office:value-type="string" table:style-name="ce137">
            <text:p>Wokingham</text:p>
          </table:table-cell>
          <table:table-cell office:value-type="currency" office:value="495103" table:style-name="ce138">
            <text:p>£495,103</text:p>
          </table:table-cell>
          <table:table-cell table:style-name="ce138"/>
          <table:table-cell office:value-type="float" office:value="1420" table:style-name="ce142">
            <text:p>1,420</text:p>
          </table:table-cell>
          <table:table-cell office:value-type="float" office:value="24" table:style-name="ce139">
            <text:p>24</text:p>
          </table:table-cell>
          <table:table-cell office:value-type="float" office:value="1444" table:style-name="ce143">
            <text:p>1,444</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2972790" table:style-name="ce133">
            <text:p>£2,972,790</text:p>
          </table:table-cell>
          <table:table-cell table:style-name="ce133"/>
          <table:table-cell office:value-type="currency" office:value="1605696" table:style-name="ce133">
            <text:p>£1,605,696</text:p>
          </table:table-cell>
          <table:table-cell office:value-type="currency" office:value="772537" table:style-name="ce133">
            <text:p>£772,537</text:p>
          </table:table-cell>
          <table:table-cell office:value-type="currency" office:value="594557" table:style-name="ce133">
            <text:p>£594,557</text:p>
          </table:table-cell>
          <table:table-cell office:value-type="float" office:value="2403" table:style-name="ce135">
            <text:p>2,403</text:p>
          </table:table-cell>
          <table:table-cell office:value-type="float" office:value="2281" table:style-name="ce135">
            <text:p>2,281</text:p>
          </table:table-cell>
          <table:table-cell table:style-name="ce141"/>
          <table:table-cell office:value-type="string" table:style-name="ce137">
            <text:p>Wolverhampton</text:p>
          </table:table-cell>
          <table:table-cell office:value-type="currency" office:value="768412" table:style-name="ce138">
            <text:p>£768,412</text:p>
          </table:table-cell>
          <table:table-cell table:style-name="ce138"/>
          <table:table-cell office:value-type="float" office:value="2405" table:style-name="ce142">
            <text:p>2,405</text:p>
          </table:table-cell>
          <table:table-cell office:value-type="float" office:value="0" table:style-name="ce139">
            <text:p>0</text:p>
          </table:table-cell>
          <table:table-cell office:value-type="float" office:value="2405" table:style-name="ce143">
            <text:p>2,405</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27" table:visibility="collapse">
          <table:table-cell office:value-type="currency" office:value="6412049" table:style-name="ce133">
            <text:p>£6,412,049</text:p>
          </table:table-cell>
          <table:table-cell table:style-name="ce133"/>
          <table:table-cell office:value-type="currency" office:value="3835928" table:style-name="ce133">
            <text:p>£3,835,928</text:p>
          </table:table-cell>
          <table:table-cell office:value-type="currency" office:value="1293711" table:style-name="ce133">
            <text:p>£1,293,711</text:p>
          </table:table-cell>
          <table:table-cell office:value-type="currency" office:value="1282410" table:style-name="ce133">
            <text:p>£1,282,410</text:p>
          </table:table-cell>
          <table:table-cell office:value-type="float" office:value="5786" table:style-name="ce135">
            <text:p>5,786</text:p>
          </table:table-cell>
          <table:table-cell office:value-type="float" office:value="3850" table:style-name="ce135">
            <text:p>3,850</text:p>
          </table:table-cell>
          <table:table-cell table:style-name="ce141"/>
          <table:table-cell office:value-type="string" table:style-name="ce137">
            <text:p>Worcestershire</text:p>
          </table:table-cell>
          <table:table-cell office:value-type="currency" office:value="1856361" table:style-name="ce138">
            <text:p>£1,856,361</text:p>
          </table:table-cell>
          <table:table-cell table:style-name="ce138"/>
          <table:table-cell office:value-type="float" office:value="5856" table:style-name="ce142">
            <text:p>5,856</text:p>
          </table:table-cell>
          <table:table-cell office:value-type="float" office:value="0" table:style-name="ce139">
            <text:p>0</text:p>
          </table:table-cell>
          <table:table-cell office:value-type="float" office:value="5856" table:style-name="ce143">
            <text:p>5,856</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1" table:visibility="collapse">
          <table:table-cell office:value-type="currency" office:value="1844282" table:style-name="ce133">
            <text:p>£1,844,282</text:p>
          </table:table-cell>
          <table:table-cell table:style-name="ce133"/>
          <table:table-cell office:value-type="currency" office:value="1010362" table:style-name="ce133">
            <text:p>£1,010,362</text:p>
          </table:table-cell>
          <table:table-cell office:value-type="currency" office:value="465064" table:style-name="ce133">
            <text:p>£465,064</text:p>
          </table:table-cell>
          <table:table-cell office:value-type="currency" office:value="368856" table:style-name="ce133">
            <text:p>£368,856</text:p>
          </table:table-cell>
          <table:table-cell office:value-type="float" office:value="1524" table:style-name="ce135">
            <text:p>1,524</text:p>
          </table:table-cell>
          <table:table-cell office:value-type="float" office:value="1384" table:style-name="ce135">
            <text:p>1,384</text:p>
          </table:table-cell>
          <table:table-cell table:style-name="ce145"/>
          <table:table-cell office:value-type="string" table:style-name="ce146">
            <text:p>York</text:p>
          </table:table-cell>
          <table:table-cell office:value-type="currency" office:value="485012" table:style-name="ce147">
            <text:p>£485,012</text:p>
          </table:table-cell>
          <table:table-cell table:style-name="ce147"/>
          <table:table-cell office:value-type="float" office:value="1530" table:style-name="ce148">
            <text:p>1,530</text:p>
          </table:table-cell>
          <table:table-cell office:value-type="float" office:value="0" table:style-name="ce149">
            <text:p>0</text:p>
          </table:table-cell>
          <table:table-cell office:value-type="float" office:value="1530" table:style-name="ce150">
            <text:p>1,530</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style-name="ro1" table:visibility="collapse">
          <table:table-cell table:number-columns-repeated="2" table:style-name="ce151"/>
          <table:table-cell table:style-name="ce117"/>
          <table:table-cell table:number-columns-repeated="4" table:style-name="ce118"/>
          <table:table-cell table:style-name="ce122"/>
          <table:table-cell office:value-type="string" table:style-name="ce152">
            <text:p>Total</text:p>
          </table:table-cell>
          <table:table-cell office:value-type="currency" office:value="149119000" table:style-name="ce153">
            <text:p>£149,119,000</text:p>
          </table:table-cell>
          <table:table-cell table:style-name="ce153"/>
          <table:table-cell office:value-type="float" office:value="458339" table:style-name="ce154">
            <text:p>458,339</text:p>
          </table:table-cell>
          <table:table-cell office:value-type="float" office:value="1960" table:style-name="ce154">
            <text:p>1,960</text:p>
          </table:table-cell>
          <table:table-cell office:value-type="float" office:value="460299" table:style-name="ce154">
            <text:p>460,299</text:p>
          </table:table-cell>
          <table:table-cell table:style-name="ce127"/>
          <table:table-cell table:number-columns-repeated="3" table:style-name="ce128"/>
          <table:table-cell table:number-columns-repeated="9" table:style-name="ce129"/>
          <table:table-cell table:style-name="ce130"/>
          <table:table-cell table:style-name="ce131"/>
          <table:table-cell table:number-columns-repeated="10" table:style-name="ce132"/>
          <table:table-cell table:number-columns-repeated="4" table:style-name="ce104"/>
          <table:table-cell table:number-columns-repeated="16341" table:style-name="ce85"/>
        </table:table-row>
        <table:table-row table:number-rows-repeated="1048368" table:style-name="ro12">
          <table:table-cell table:number-columns-repeated="16384"/>
        </table:table-row>
        <table:named-expressions>
          <table:named-range table:name="Print_Area" table:cell-range-address="IPC_allocation.$A$1:IPC_allocation.$AM$55" table:base-cell-address="IPC_allocation.$A$1"/>
        </table:named-expressions>
      </table:table>
      <table:table table:name="Rapid_Testing_allocation" table:style-name="ta2">
        <table:table-column table:style-name="co9" table:number-columns-repeated="2" table:default-cell-style-name="ce155"/>
        <table:table-column table:style-name="co9" table:default-cell-style-name="ce121"/>
        <table:table-column table:style-name="co10" table:number-columns-repeated="3" table:default-cell-style-name="ce122"/>
        <table:table-column table:style-name="co9" table:number-columns-repeated="2" table:default-cell-style-name="ce122"/>
        <table:table-column table:style-name="co17" table:number-columns-repeated="10" table:default-cell-style-name="ce104"/>
        <table:table-column table:style-name="co13" table:number-columns-repeated="2" table:default-cell-style-name="ce104"/>
        <table:table-column table:style-name="co14" table:default-cell-style-name="ce104"/>
        <table:table-column table:style-name="co15" table:default-cell-style-name="ce104"/>
        <table:table-column table:style-name="co2" table:number-columns-repeated="25" table:default-cell-style-name="ce105" table:visibility="collapse"/>
        <table:table-column table:style-name="co16" table:default-cell-style-name="ce105" table:visibility="collapse"/>
        <table:table-column table:style-name="co2" table:number-columns-repeated="6" table:default-cell-style-name="ce105" table:visibility="collapse"/>
        <table:table-column table:style-name="co16" table:number-columns-repeated="29" table:default-cell-style-name="ce105" table:visibility="collapse"/>
        <table:table-column table:style-name="co2" table:default-cell-style-name="ce105" table:visibility="collapse"/>
        <table:table-column table:style-name="co16" table:number-columns-repeated="41" table:default-cell-style-name="ce105" table:visibility="collapse"/>
        <table:table-column table:style-name="co2" table:number-columns-repeated="16259" table:default-cell-style-name="ce105" table:visibility="collapse"/>
        <table:table-row table:style-name="ro30">
          <table:table-cell office:value-type="string" table:number-columns-spanned="7" table:number-rows-spanned="1" table:style-name="ce221">
            <text:p><text:span text:style-name="T7">Rapid testing allocation</text:span><text:span text:style-name="T7"/></text:p>
            <text:p/>
            <text:p><text:span text:style-name="T8">Reporting point 2 - spending up to 30 June 2021</text:span><text:span text:style-name="T8"/></text:p>
            <text:p>due 30 July 2021</text:p>
          </table:table-cell>
          <table:covered-table-cell table:number-columns-repeated="6"/>
          <table:table-cell table:style-name="ce195"/>
          <table:table-cell office:value-type="string" table:number-columns-spanned="10" table:number-rows-spanned="1" table:style-name="ce222">
            <text:p><text:span text:style-name="T9">Care Homes: Direct Funding to Providers Rapid Testing allocation</text:span><text:span text:style-name="T1"/></text:p>
            <text:p><text:span text:style-name="T1">Please record the number of settings and the amount of funding that care homes reported spending against each measure for the months outlined.</text:span><text:span text:style-name="T1"/></text:p>
            <text:p><text:span text:style-name="T1"/></text:p>
            <text:p><text:span text:style-name="T10">Please only report expenditure against the measures outlined. Any additional funding provided to care homes through the local authority discretionary IPC allocation must be recorded in columns</text:span><text:span text:style-name="T11"><text:s/></text:span><text:span text:style-name="T10">S to V.</text:span></text:p>
          </table:table-cell>
          <table:covered-table-cell table:number-columns-repeated="9"/>
          <table:table-cell office:value-type="string" table:number-columns-spanned="4" table:number-rows-spanned="1" table:style-name="ce223">
            <text:p><text:span text:style-name="T9">Local Authority Spending: Discretionary Rapid Testing Allocation</text:span><text:span text:style-name="T9"/></text:p>
            <text:p><text:span text:style-name="T1">Please record how the local authority has used its discretionary rapid testing allocation (nationally 40%) to support care providers in its local area.</text:span><text:span text:style-name="T1"/></text:p>
            <text:p><text:span text:style-name="T1"/></text:p>
            <text:p><text:span text:style-name="T10">If the local authority has provided further funding to care homes for the measures outlined under the "direct funding to providers" allocation, please record this here.</text:span></text:p>
          </table:table-cell>
          <table:covered-table-cell table:number-columns-repeated="3"/>
          <table:table-cell table:number-columns-repeated="16362" table:style-name="ce39"/>
        </table:table-row>
        <table:table-row table:style-name="ro19">
          <table:table-cell office:value-type="string" table:number-columns-spanned="1" table:number-rows-spanned="2" table:style-name="ce161">
            <text:p>Local authority rapid testing allocation</text:p>
          </table:table-cell>
          <table:table-cell office:value-type="string" table:number-columns-spanned="1" table:number-rows-spanned="2" table:style-name="ce161">
            <text:p>Direct funding to providers rapid testing allocation</text:p>
          </table:table-cell>
          <table:table-cell office:value-type="string" table:number-columns-spanned="1" table:number-rows-spanned="2" table:style-name="ce162">
            <text:p>Local authority discretionary rapid testing allocation</text:p>
          </table:table-cell>
          <table:table-cell office:value-type="string" table:style-name="ce196">
            <text:p>As of 30 June, how many care homes have accepted funding from the "direct funding to providers" IPC allocation?</text:p>
          </table:table-cell>
          <table:table-cell office:value-type="string" table:style-name="ce197">
            <text:p>As of 30 June, how much<text:span text:style-name="T12"><text:s/>(£)<text:s/></text:span>of the "direct funding to providers" rapid testing allocation has been dispensed to Care Homes providers?</text:p>
          </table:table-cell>
          <table:table-cell office:value-type="string" table:style-name="ce198">
            <text:p>As of 30 June, how many providers have<text:s/><text:span text:style-name="T13">not</text:span><text:s/>accepted funding?</text:p>
          </table:table-cell>
          <table:table-cell office:value-type="string" table:number-columns-spanned="1" table:number-rows-spanned="2" table:style-name="ce224">
            <text:p>What is the value<text:s/><text:span text:style-name="T12">(£)</text:span><text:s/>of the funding allocated to providers who have<text:s/><text:span text:style-name="T13">NOT</text:span><text:s/>accepted it?</text:p>
          </table:table-cell>
          <table:table-cell office:value-type="string" table:number-columns-spanned="1" table:number-rows-spanned="2" table:style-name="ce225">
            <text:p>Month</text:p>
          </table:table-cell>
          <table:table-cell office:value-type="string" table:number-columns-spanned="2" table:number-rows-spanned="1" table:style-name="ce226">
            <text:p><text:span text:style-name="T12">Paying for staff costs associated with training and carrying out LFD testing, including time to:</text:span><text:span text:style-name="T12"/></text:p>
            <text:p>• attend webinars, read online guidance and complete an online competency assessment</text:p>
            <text:p>• explain the full LFD testing process to those being tested, and ensuring that they understand all other infection prevention and control (IPC) measures</text:p>
            <text:p>• ensure that any LFD tests are completed properly, including overseeing the self-swabbing process, processing tests and logging results</text:p>
            <text:p>• wait for results, if staff <text:s/>are taking tests prior to their shift.</text:p>
          </table:table-cell>
          <table:covered-table-cell/>
          <table:table-cell office:value-type="string" table:number-columns-spanned="2" table:number-rows-spanned="1" table:style-name="ce227">
            <text:p><text:span text:style-name="T12">Supporting safe visiting in care homes, including:<text:s/></text:span><text:span text:style-name="T12"/></text:p>
            <text:p>• welcoming visitors;</text:p>
            <text:p>• gaining consent to conduct LFD testing;</text:p>
            <text:p>• overseeing that PPE is correctly donned;</text:p>
            <text:p>• additional IPC cleaning in between visits; and</text:p>
            <text:p>• alterations to allow safe visiting such as altering a dedicated space.<text:s text:c="4"/></text:p>
          </table:table-cell>
          <table:covered-table-cell/>
          <table:table-cell office:value-type="string" table:number-columns-spanned="2" table:number-rows-spanned="1" table:style-name="ce228">
            <text:p>Costs associated with recruiting staff to facilitate increased testing</text:p>
          </table:table-cell>
          <table:covered-table-cell/>
          <table:table-cell office:value-type="string" table:number-columns-spanned="2" table:number-rows-spanned="1" table:style-name="ce227">
            <text:p><text:span text:style-name="T12">Costs associated with the creation maintenance of a separate testing area where staff and visitors can be tested and wait for their result.</text:span><text:span text:style-name="T12"/></text:p>
            <text:p/>
            <text:p>This includes the cost of reduced occupancy where this is required to convert a bedroom into a testing area, but only if this is the only option available to the care homesetting.</text:p>
          </table:table-cell>
          <table:covered-table-cell/>
          <table:table-cell office:value-type="string" table:number-columns-spanned="2" table:number-rows-spanned="1" table:style-name="ce229">
            <text:p>Costs associated with disposal of LFD tests and testing equipment<text:s text:c="3"/></text:p>
          </table:table-cell>
          <table:covered-table-cell/>
          <table:table-cell office:value-type="string" table:number-columns-spanned="1" table:number-rows-spanned="2" table:style-name="ce230">
            <text:p>How much<text:s/><text:span text:style-name="T12">(£)</text:span><text:s/>of your discretionary rapid testing allocation has been dispensed (i.e. either directly spent or dispensed to care providers)?</text:p>
          </table:table-cell>
          <table:table-cell office:value-type="string" table:number-columns-spanned="1" table:number-rows-spanned="2" table:style-name="ce231">
            <text:p>How many supported living or extra care settings have received funding through the <text:s/>discretionary rapid testing allocation?</text:p>
          </table:table-cell>
          <table:table-cell office:value-type="string" table:number-columns-spanned="1" table:number-rows-spanned="2" table:style-name="ce231">
            <text:p>How much<text:s/><text:span text:style-name="T12">(£)</text:span><text:s/>of your discretionary rapid testing allocation have you used to support extra care and supported living settings?</text:p>
          </table:table-cell>
          <table:table-cell office:value-type="string" table:number-columns-spanned="1" table:number-rows-spanned="2" table:style-name="ce232">
            <text:p>Please list other rapid testing measures your discretionary rapid testing allocation has been used for</text:p>
          </table:table-cell>
          <table:table-cell table:number-columns-repeated="16362" table:style-name="ce40"/>
        </table:table-row>
        <table:table-row table:style-name="ro20">
          <table:covered-table-cell/>
          <table:covered-table-cell/>
          <table:covered-table-cell/>
          <table:table-cell office:value-type="string" table:style-name="ce199">
            <text:p>Number of settings</text:p>
          </table:table-cell>
          <table:table-cell office:value-type="string" table:style-name="ce199">
            <text:p>££</text:p>
          </table:table-cell>
          <table:table-cell office:value-type="string" table:style-name="ce199">
            <text:p>Number of settings</text:p>
          </table:table-cell>
          <table:covered-table-cell/>
          <table:covered-table-cell/>
          <table:table-cell office:value-type="string" table:style-name="ce200">
            <text:p>Number of settings</text:p>
          </table:table-cell>
          <table:table-cell office:value-type="string" table:style-name="ce201">
            <text:p>££</text:p>
          </table:table-cell>
          <table:table-cell office:value-type="string" table:style-name="ce202">
            <text:p>Number of settings</text:p>
          </table:table-cell>
          <table:table-cell office:value-type="string" table:style-name="ce201">
            <text:p>££</text:p>
          </table:table-cell>
          <table:table-cell office:value-type="string" table:style-name="ce201">
            <text:p>Number of settings</text:p>
          </table:table-cell>
          <table:table-cell office:value-type="string" table:style-name="ce201">
            <text:p>££</text:p>
          </table:table-cell>
          <table:table-cell office:value-type="string" table:style-name="ce201">
            <text:p>Number of settings</text:p>
          </table:table-cell>
          <table:table-cell office:value-type="string" table:style-name="ce201">
            <text:p>££</text:p>
          </table:table-cell>
          <table:table-cell office:value-type="string" table:style-name="ce202">
            <text:p>Number of settings</text:p>
          </table:table-cell>
          <table:table-cell office:value-type="string" table:style-name="ce203">
            <text:p>££</text:p>
          </table:table-cell>
          <table:covered-table-cell/>
          <table:covered-table-cell/>
          <table:covered-table-cell/>
          <table:covered-table-cell/>
          <table:table-cell table:number-columns-repeated="16362" table:style-name="ce40"/>
        </table:table-row>
        <table:table-row table:style-name="ro21">
          <table:table-cell office:value-type="currency" office:value="0" table:formula="of:=(INDEX([Data.L8:.L158];MATCH([Local_authority_information.A4]; [Data.C8:.C158];0)))" table:content-validation-name="val20" table:style-name="ce51">
            <text:p>#N/A</text:p>
          </table:table-cell>
          <table:table-cell office:value-type="currency" office:value="0" table:formula="of:=(INDEX([Data.J8:.J158];MATCH([Local_authority_information.A4]; [Data.C8:.C158];0)))" table:content-validation-name="val20" table:style-name="ce51">
            <text:p>#N/A</text:p>
          </table:table-cell>
          <table:table-cell office:value-type="currency" office:value="0" table:formula="of:=(INDEX([Data.K8:.K158];MATCH([Local_authority_information.A4]; [Data.C8:.C158];0)))" table:content-validation-name="val20" table:style-name="ce52">
            <text:p>#N/A</text:p>
          </table:table-cell>
          <table:table-cell table:content-validation-name="val24" table:style-name="ce53"/>
          <table:table-cell table:content-validation-name="val22" table:style-name="ce55"/>
          <table:table-cell table:content-validation-name="val24" table:style-name="ce54"/>
          <table:table-cell table:content-validation-name="val21" table:style-name="ce56"/>
          <table:table-cell office:value-type="string" table:style-name="ce204">
            <text:p>April</text:p>
          </table:table-cell>
          <table:table-cell table:number-columns-spanned="1" table:number-rows-spanned="3" table:content-validation-name="val30" table:style-name="ce233"/>
          <table:table-cell table:content-validation-name="val27" table:style-name="ce205"/>
          <table:table-cell table:number-columns-spanned="1" table:number-rows-spanned="3" table:content-validation-name="val30" table:style-name="ce234"/>
          <table:table-cell table:content-validation-name="val27" table:style-name="ce206"/>
          <table:table-cell table:number-columns-spanned="1" table:number-rows-spanned="3" table:content-validation-name="val30" table:style-name="ce234"/>
          <table:table-cell table:content-validation-name="val27" table:style-name="ce206"/>
          <table:table-cell table:number-columns-spanned="1" table:number-rows-spanned="3" table:content-validation-name="val30" table:style-name="ce234"/>
          <table:table-cell table:content-validation-name="val27" table:style-name="ce206"/>
          <table:table-cell table:number-columns-spanned="1" table:number-rows-spanned="3" table:content-validation-name="val30" table:style-name="ce234"/>
          <table:table-cell table:content-validation-name="val27" table:style-name="ce207"/>
          <table:table-cell table:number-columns-spanned="1" table:number-rows-spanned="3" table:content-validation-name="val21" table:style-name="ce184"/>
          <table:table-cell table:content-validation-name="val23" table:style-name="ce208"/>
          <table:table-cell table:content-validation-name="val21" table:style-name="ce62"/>
          <table:table-cell table:number-columns-spanned="1" table:number-rows-spanned="3" table:content-validation-name="val26" table:style-name="ce184"/>
          <table:table-cell table:number-columns-repeated="16362" table:style-name="ce63"/>
        </table:table-row>
        <table:table-row table:style-name="ro21">
          <table:table-cell table:content-validation-name="val20" table:style-name="ce83"/>
          <table:table-cell table:content-validation-name="val20" table:style-name="ce83"/>
          <table:table-cell table:content-validation-name="val20" table:style-name="ce83"/>
          <table:table-cell table:content-validation-name="val24" table:style-name="ce72"/>
          <table:table-cell table:content-validation-name="val22" table:style-name="ce71"/>
          <table:table-cell table:content-validation-name="val24" table:style-name="ce72"/>
          <table:table-cell table:content-validation-name="val21" table:style-name="ce83"/>
          <table:table-cell office:value-type="string" table:style-name="ce209">
            <text:p>May</text:p>
          </table:table-cell>
          <table:covered-table-cell/>
          <table:table-cell table:content-validation-name="val28" table:style-name="ce210"/>
          <table:covered-table-cell/>
          <table:table-cell table:content-validation-name="val28" table:style-name="ce210"/>
          <table:covered-table-cell/>
          <table:table-cell table:content-validation-name="val28" table:style-name="ce210"/>
          <table:covered-table-cell/>
          <table:table-cell table:content-validation-name="val28" table:style-name="ce210"/>
          <table:covered-table-cell/>
          <table:table-cell table:content-validation-name="val28" table:style-name="ce211"/>
          <table:covered-table-cell/>
          <table:table-cell table:content-validation-name="val23" table:style-name="ce212"/>
          <table:table-cell table:content-validation-name="val21" table:style-name="ce69"/>
          <table:covered-table-cell/>
          <table:table-cell table:number-columns-repeated="16362" table:style-name="ce70"/>
        </table:table-row>
        <table:table-row table:style-name="ro21">
          <table:table-cell table:content-validation-name="val20" table:style-name="ce83"/>
          <table:table-cell table:content-validation-name="val20" table:style-name="ce83"/>
          <table:table-cell table:content-validation-name="val20" table:style-name="ce83"/>
          <table:table-cell table:content-validation-name="val24" table:style-name="ce72"/>
          <table:table-cell table:content-validation-name="val22" table:style-name="ce71"/>
          <table:table-cell table:content-validation-name="val24" table:style-name="ce72"/>
          <table:table-cell table:content-validation-name="val21" table:style-name="ce83"/>
          <table:table-cell office:value-type="string" table:style-name="ce209">
            <text:p>June</text:p>
          </table:table-cell>
          <table:covered-table-cell/>
          <table:table-cell table:content-validation-name="val29" table:style-name="ce210"/>
          <table:covered-table-cell/>
          <table:table-cell table:content-validation-name="val29" table:style-name="ce210"/>
          <table:covered-table-cell/>
          <table:table-cell table:content-validation-name="val29" table:style-name="ce210"/>
          <table:covered-table-cell/>
          <table:table-cell table:content-validation-name="val29" table:style-name="ce210"/>
          <table:covered-table-cell/>
          <table:table-cell table:content-validation-name="val29" table:style-name="ce211"/>
          <table:covered-table-cell/>
          <table:table-cell table:content-validation-name="val23" table:style-name="ce213"/>
          <table:table-cell table:content-validation-name="val21" table:style-name="ce214"/>
          <table:covered-table-cell/>
          <table:table-cell table:number-columns-repeated="16362" table:style-name="ce70"/>
        </table:table-row>
        <table:table-row table:style-name="ro21">
          <table:table-cell table:number-columns-repeated="3" table:style-name="ce83"/>
          <table:table-cell table:style-name="ce72"/>
          <table:table-cell table:style-name="ce71"/>
          <table:table-cell table:style-name="ce72"/>
          <table:table-cell table:style-name="ce71"/>
          <table:table-cell table:style-name="ce215"/>
          <table:table-cell office:value-type="currency" office:value="0" table:formula="of:=SUM([.J4:.J6])" table:content-validation-name="val25" table:style-name="ce216">
            <text:p>£0.00</text:p>
          </table:table-cell>
          <table:table-cell office:value-type="percentage" office:value="0" table:formula="of:=IFERROR((([.J4]+[.J5]+[.J6])/[.O8]);0)" table:content-validation-name="val25" table:style-name="ce217">
            <text:p>0.0%</text:p>
          </table:table-cell>
          <table:table-cell office:value-type="currency" office:value="0" table:formula="of:=SUM([.L4:.L6])" table:content-validation-name="val25" table:style-name="ce216">
            <text:p>£0.00</text:p>
          </table:table-cell>
          <table:table-cell office:value-type="percentage" office:value="0" table:formula="of:=IFERROR((([.L4]+[.L5]+[.L6])/[.O8]);0)" table:content-validation-name="val25" table:style-name="ce217">
            <text:p>0.0%</text:p>
          </table:table-cell>
          <table:table-cell office:value-type="currency" office:value="0" table:formula="of:=SUM([.N4:.N6])" table:content-validation-name="val25" table:style-name="ce216">
            <text:p>£0.00</text:p>
          </table:table-cell>
          <table:table-cell office:value-type="percentage" office:value="0" table:formula="of:=IFERROR((([.N4]+[.N5]+[.N6])/[.O8]);0)" table:content-validation-name="val25" table:style-name="ce217">
            <text:p>0.0%</text:p>
          </table:table-cell>
          <table:table-cell office:value-type="currency" office:value="0" table:formula="of:=SUM([.P4:.P6])" table:content-validation-name="val25" table:style-name="ce216">
            <text:p>£0.00</text:p>
          </table:table-cell>
          <table:table-cell office:value-type="percentage" office:value="0" table:formula="of:=IFERROR((([.P4]+[.P5]+[.P6])/[.O8]);0)" table:content-validation-name="val25" table:style-name="ce217">
            <text:p>0.0%</text:p>
          </table:table-cell>
          <table:table-cell office:value-type="currency" office:value="0" table:formula="of:=SUM([.R4:.R6])" table:content-validation-name="val25" table:style-name="ce216">
            <text:p>£0.00</text:p>
          </table:table-cell>
          <table:table-cell office:value-type="percentage" office:value="0" table:formula="of:=IFERROR((([.R4]+[.R5]+[.R6])/[.O8]);0)" table:content-validation-name="val25" table:style-name="ce218">
            <text:p>0.0%</text:p>
          </table:table-cell>
          <table:table-cell office:value-type="string" table:number-columns-spanned="3" table:number-rows-spanned="2" table:style-name="ce235">
            <text:p>total at a glance spending on LA discretionary rapid testing allocation</text:p>
          </table:table-cell>
          <table:covered-table-cell table:number-columns-repeated="2"/>
          <table:table-cell office:value-type="currency" office:value="0" table:formula="of:=SUM([.S4])" table:number-columns-spanned="1" table:number-rows-spanned="2" table:style-name="ce236">
            <text:p>£0.00</text:p>
          </table:table-cell>
          <table:table-cell table:number-columns-repeated="16362" table:style-name="ce82"/>
        </table:table-row>
        <table:table-row table:style-name="ro31">
          <table:table-cell table:number-columns-repeated="3" table:style-name="ce83"/>
          <table:table-cell office:value-type="string" table:number-columns-spanned="4" table:number-rows-spanned="1" table:style-name="ce237">
            <text:p>total at a glance overall fund spends</text:p>
          </table:table-cell>
          <table:covered-table-cell table:number-columns-repeated="3"/>
          <table:table-cell office:value-type="currency" office:value="0" table:formula="of:=SUM([.O8]+[.V7])" table:style-name="ce219">
            <text:p>£0.00</text:p>
          </table:table-cell>
          <table:table-cell office:value-type="string" table:number-columns-spanned="6" table:number-rows-spanned="1" table:style-name="ce238">
            <text:p>total at a glance rapid testing spending on care homes<text:s/></text:p>
          </table:table-cell>
          <table:covered-table-cell table:number-columns-repeated="5"/>
          <table:table-cell office:value-type="currency" office:value="0" table:formula="of:=SUM([.J4]+[.L4]+[.R4]+[.N4]+[.P4]+[.J5]+[.L5]+[.N5]+[.P5]+[.R5]+[.J6]+[.L6]+[.N6]+[.P6]+[.R6])" table:number-columns-spanned="4" table:number-rows-spanned="1" table:style-name="ce239">
            <text:p>£0.00</text:p>
          </table:table-cell>
          <table:covered-table-cell table:number-columns-repeated="3"/>
          <table:covered-table-cell/>
          <table:covered-table-cell table:number-columns-repeated="2"/>
          <table:covered-table-cell/>
          <table:table-cell table:number-columns-repeated="16362" table:style-name="ce85"/>
        </table:table-row>
        <table:table-row table:style-name="ro23" table:visibility="collapse">
          <table:table-cell table:number-columns-repeated="7" table:style-name="ce85"/>
          <table:table-cell table:style-name="ce86"/>
          <table:table-cell table:number-columns-repeated="10" table:style-name="ce220"/>
          <table:table-cell table:style-name="ce94"/>
          <table:table-cell table:style-name="ce95"/>
          <table:table-cell table:style-name="ce96"/>
          <table:table-cell table:style-name="ce97"/>
          <table:table-cell table:number-columns-repeated="16362" table:style-name="ce85"/>
        </table:table-row>
        <table:table-row table:style-name="ro24" table:visibility="collapse">
          <table:table-cell table:number-columns-repeated="7" table:style-name="ce85"/>
          <table:table-cell table:style-name="ce86"/>
          <table:table-cell table:number-columns-repeated="10" table:style-name="ce220"/>
          <table:table-cell table:number-columns-repeated="3" table:style-name="ce104"/>
          <table:table-cell table:style-name="ce97"/>
          <table:table-cell table:number-columns-repeated="16362" table:style-name="ce85"/>
        </table:table-row>
        <table:table-row table:style-name="ro24" table:visibility="collapse">
          <table:table-cell table:number-columns-repeated="7" table:style-name="ce85"/>
          <table:table-cell table:style-name="ce86"/>
          <table:table-cell table:number-columns-repeated="10" table:style-name="ce104"/>
          <table:table-cell table:style-name="ce105"/>
          <table:table-cell table:style-name="ce106"/>
          <table:table-cell table:style-name="ce104"/>
          <table:table-cell table:style-name="ce96"/>
          <table:table-cell table:number-columns-repeated="16362" table:style-name="ce85"/>
        </table:table-row>
        <table:table-row table:number-rows-repeated="3" table:style-name="ro24" table:visibility="collapse">
          <table:table-cell table:number-columns-repeated="7" table:style-name="ce85"/>
          <table:table-cell table:style-name="ce86"/>
          <table:table-cell table:number-columns-repeated="14" table:style-name="ce104"/>
          <table:table-cell table:number-columns-repeated="16362" table:style-name="ce85"/>
        </table:table-row>
        <table:table-row table:style-name="ro24" table:visibility="collapse">
          <table:table-cell table:number-columns-repeated="7" table:style-name="ce107"/>
          <table:table-cell table:style-name="ce108"/>
          <table:table-cell table:number-columns-repeated="14" table:style-name="ce115"/>
          <table:table-cell table:number-columns-repeated="16362" table:style-name="ce107"/>
        </table:table-row>
        <table:table-row table:style-name="ro24" table:visibility="collapse">
          <table:table-cell table:number-columns-repeated="7" table:style-name="ce85"/>
          <table:table-cell table:style-name="ce86"/>
          <table:table-cell table:number-columns-repeated="14" table:style-name="ce104"/>
          <table:table-cell table:number-columns-repeated="16362" table:style-name="ce85"/>
        </table:table-row>
        <table:table-row table:style-name="ro25" table:visibility="collapse">
          <table:table-cell table:number-columns-repeated="2" table:style-name="ce116"/>
          <table:table-cell table:style-name="ce117"/>
          <table:table-cell table:number-columns-repeated="5" table:style-name="ce118"/>
          <table:table-cell table:number-columns-repeated="14" table:style-name="ce104"/>
          <table:table-cell table:number-columns-repeated="16362" table:style-name="ce85"/>
        </table:table-row>
        <table:table-row table:number-rows-repeated="28" table:style-name="ro8" table:visibility="collapse">
          <table:table-cell table:number-columns-repeated="2" table:style-name="ce120"/>
          <table:table-cell table:style-name="ce121"/>
          <table:table-cell table:number-columns-repeated="5" table:style-name="ce122"/>
          <table:table-cell table:number-columns-repeated="14" table:style-name="ce104"/>
          <table:table-cell table:number-columns-repeated="16362" table:style-name="ce85"/>
        </table:table-row>
        <table:table-row table:style-name="ro1" table:visibility="collapse">
          <table:table-cell table:number-columns-spanned="5" table:number-rows-spanned="1" table:style-name="ce193"/>
          <table:covered-table-cell table:number-columns-repeated="4"/>
          <table:table-cell table:style-name="ce122"/>
          <table:table-cell table:number-columns-spanned="2" table:number-rows-spanned="1" table:style-name="ce240"/>
          <table:covered-table-cell/>
          <table:table-cell table:number-columns-repeated="14" table:style-name="ce104"/>
          <table:table-cell table:number-columns-repeated="16362" table:style-name="ce85"/>
        </table:table-row>
        <table:table-row table:style-name="ro32" table:visibility="collapse">
          <table:table-cell office:value-type="string" table:style-name="ce123">
            <text:p>Total allocation amount (A)</text:p>
          </table:table-cell>
          <table:table-cell table:style-name="ce123"/>
          <table:table-cell office:value-type="string" table:style-name="ce123">
            <text:p>Allocation to care homes (B)</text:p>
          </table:table-cell>
          <table:table-cell office:value-type="string" table:style-name="ce123">
            <text:p>Allocation to community care providers (C)</text:p>
          </table:table-cell>
          <table:table-cell office:value-type="string" table:style-name="ce123">
            <text:p>Number of registered care home beds, September 2020 (E)</text:p>
          </table:table-cell>
          <table:table-cell table:style-name="ce122"/>
          <table:table-cell office:value-type="string" table:style-name="ce125">
            <text:p>Allocation</text:p>
          </table:table-cell>
          <table:table-cell table:style-name="ce125"/>
          <table:table-cell table:number-columns-repeated="14" table:style-name="ce104"/>
          <table:table-cell table:number-columns-repeated="16362" table:style-name="ce85"/>
        </table:table-row>
        <table:table-row table:style-name="ro8" table:visibility="collapse">
          <table:table-cell office:value-type="currency" office:value="1371868" table:style-name="ce133">
            <text:p>£1,371,868</text:p>
          </table:table-cell>
          <table:table-cell table:style-name="ce133"/>
          <table:table-cell office:value-type="currency" office:value="510183" table:style-name="ce133">
            <text:p>£510,183</text:p>
          </table:table-cell>
          <table:table-cell office:value-type="currency" office:value="587311" table:style-name="ce133">
            <text:p>£587,311</text:p>
          </table:table-cell>
          <table:table-cell office:value-type="float" office:value="719" table:style-name="ce134">
            <text:p>719</text:p>
          </table:table-cell>
          <table:table-cell table:style-name="ce136"/>
          <table:table-cell office:value-type="currency" office:value="243608" table:style-name="ce138">
            <text:p>£243,608</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3637981" table:style-name="ce133">
            <text:p>£3,637,981</text:p>
          </table:table-cell>
          <table:table-cell table:style-name="ce133"/>
          <table:table-cell office:value-type="currency" office:value="1910910" table:style-name="ce133">
            <text:p>£1,910,910</text:p>
          </table:table-cell>
          <table:table-cell office:value-type="currency" office:value="999475" table:style-name="ce133">
            <text:p>£999,475</text:p>
          </table:table-cell>
          <table:table-cell office:value-type="float" office:value="2600" table:style-name="ce135">
            <text:p>2,600</text:p>
          </table:table-cell>
          <table:table-cell table:style-name="ce141"/>
          <table:table-cell office:value-type="currency" office:value="894033" table:style-name="ce138">
            <text:p>£894,03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462158" table:style-name="ce133">
            <text:p>£2,462,158</text:p>
          </table:table-cell>
          <table:table-cell table:style-name="ce133"/>
          <table:table-cell office:value-type="currency" office:value="1549354" table:style-name="ce133">
            <text:p>£1,549,354</text:p>
          </table:table-cell>
          <table:table-cell office:value-type="currency" office:value="420372" table:style-name="ce133">
            <text:p>£420,372</text:p>
          </table:table-cell>
          <table:table-cell office:value-type="float" office:value="2337" table:style-name="ce135">
            <text:p>2,337</text:p>
          </table:table-cell>
          <table:table-cell table:style-name="ce141"/>
          <table:table-cell office:value-type="currency" office:value="752245" table:style-name="ce138">
            <text:p>£752,245</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870447" table:style-name="ce133">
            <text:p>£1,870,447</text:p>
          </table:table-cell>
          <table:table-cell table:style-name="ce133"/>
          <table:table-cell office:value-type="currency" office:value="1130731" table:style-name="ce133">
            <text:p>£1,130,731</text:p>
          </table:table-cell>
          <table:table-cell office:value-type="currency" office:value="365627" table:style-name="ce133">
            <text:p>£365,627</text:p>
          </table:table-cell>
          <table:table-cell office:value-type="float" office:value="1649" table:style-name="ce135">
            <text:p>1,649</text:p>
          </table:table-cell>
          <table:table-cell table:style-name="ce141"/>
          <table:table-cell office:value-type="currency" office:value="557387" table:style-name="ce138">
            <text:p>£557,387</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859526" table:style-name="ce133">
            <text:p>£1,859,526</text:p>
          </table:table-cell>
          <table:table-cell table:style-name="ce133"/>
          <table:table-cell office:value-type="currency" office:value="1145149" table:style-name="ce133">
            <text:p>£1,145,149</text:p>
          </table:table-cell>
          <table:table-cell office:value-type="currency" office:value="342472" table:style-name="ce133">
            <text:p>£342,472</text:p>
          </table:table-cell>
          <table:table-cell office:value-type="float" office:value="1666" table:style-name="ce135">
            <text:p>1,666</text:p>
          </table:table-cell>
          <table:table-cell table:style-name="ce141"/>
          <table:table-cell office:value-type="currency" office:value="548874" table:style-name="ce138">
            <text:p>£548,87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976972" table:style-name="ce133">
            <text:p>£1,976,972</text:p>
          </table:table-cell>
          <table:table-cell table:style-name="ce133"/>
          <table:table-cell office:value-type="currency" office:value="1114031" table:style-name="ce133">
            <text:p>£1,114,031</text:p>
          </table:table-cell>
          <table:table-cell office:value-type="currency" office:value="467547" table:style-name="ce133">
            <text:p>£467,547</text:p>
          </table:table-cell>
          <table:table-cell office:value-type="float" office:value="1570" table:style-name="ce135">
            <text:p>1,570</text:p>
          </table:table-cell>
          <table:table-cell table:style-name="ce141"/>
          <table:table-cell office:value-type="currency" office:value="531323" table:style-name="ce138">
            <text:p>£531,32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8693212" table:style-name="ce133">
            <text:p>£8,693,212</text:p>
          </table:table-cell>
          <table:table-cell table:style-name="ce133"/>
          <table:table-cell office:value-type="currency" office:value="5035589" table:style-name="ce133">
            <text:p>£5,035,589</text:p>
          </table:table-cell>
          <table:table-cell office:value-type="currency" office:value="1918980" table:style-name="ce133">
            <text:p>£1,918,980</text:p>
          </table:table-cell>
          <table:table-cell office:value-type="float" office:value="7536" table:style-name="ce135">
            <text:p>7,536</text:p>
          </table:table-cell>
          <table:table-cell table:style-name="ce141"/>
          <table:table-cell office:value-type="currency" office:value="2408435" table:style-name="ce138">
            <text:p>£2,408,435</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408653" table:style-name="ce133">
            <text:p>£1,408,653</text:p>
          </table:table-cell>
          <table:table-cell table:style-name="ce133"/>
          <table:table-cell office:value-type="currency" office:value="719319" table:style-name="ce133">
            <text:p>£719,319</text:p>
          </table:table-cell>
          <table:table-cell office:value-type="currency" office:value="407603" table:style-name="ce133">
            <text:p>£407,603</text:p>
          </table:table-cell>
          <table:table-cell office:value-type="float" office:value="1085" table:style-name="ce135">
            <text:p>1,085</text:p>
          </table:table-cell>
          <table:table-cell table:style-name="ce141"/>
          <table:table-cell office:value-type="currency" office:value="350604" table:style-name="ce138">
            <text:p>£350,60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208304" table:style-name="ce133">
            <text:p>£2,208,304</text:p>
          </table:table-cell>
          <table:table-cell table:style-name="ce133"/>
          <table:table-cell office:value-type="currency" office:value="1141629" table:style-name="ce133">
            <text:p>£1,141,629</text:p>
          </table:table-cell>
          <table:table-cell office:value-type="currency" office:value="625014" table:style-name="ce133">
            <text:p>£625,014</text:p>
          </table:table-cell>
          <table:table-cell office:value-type="float" office:value="1722" table:style-name="ce135">
            <text:p>1,722</text:p>
          </table:table-cell>
          <table:table-cell table:style-name="ce141"/>
          <table:table-cell office:value-type="currency" office:value="542707" table:style-name="ce138">
            <text:p>£542,707</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697199" table:style-name="ce133">
            <text:p>£2,697,199</text:p>
          </table:table-cell>
          <table:table-cell table:style-name="ce133"/>
          <table:table-cell office:value-type="currency" office:value="1211301" table:style-name="ce133">
            <text:p>£1,211,301</text:p>
          </table:table-cell>
          <table:table-cell office:value-type="currency" office:value="946458" table:style-name="ce133">
            <text:p>£946,458</text:p>
          </table:table-cell>
          <table:table-cell office:value-type="float" office:value="1804" table:style-name="ce135">
            <text:p>1,804</text:p>
          </table:table-cell>
          <table:table-cell table:style-name="ce141"/>
          <table:table-cell office:value-type="currency" office:value="583043" table:style-name="ce138">
            <text:p>£583,04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5394154" table:style-name="ce133">
            <text:p>£5,394,154</text:p>
          </table:table-cell>
          <table:table-cell table:style-name="ce133"/>
          <table:table-cell office:value-type="currency" office:value="3133846" table:style-name="ce133">
            <text:p>£3,133,846</text:p>
          </table:table-cell>
          <table:table-cell office:value-type="currency" office:value="1181477" table:style-name="ce133">
            <text:p>£1,181,477</text:p>
          </table:table-cell>
          <table:table-cell office:value-type="float" office:value="4727" table:style-name="ce135">
            <text:p>4,727</text:p>
          </table:table-cell>
          <table:table-cell table:style-name="ce141"/>
          <table:table-cell office:value-type="currency" office:value="1496247" table:style-name="ce138">
            <text:p>£1,496,247</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654215" table:style-name="ce133">
            <text:p>£654,215</text:p>
          </table:table-cell>
          <table:table-cell table:style-name="ce133"/>
          <table:table-cell office:value-type="currency" office:value="337302" table:style-name="ce133">
            <text:p>£337,302</text:p>
          </table:table-cell>
          <table:table-cell office:value-type="currency" office:value="186070" table:style-name="ce133">
            <text:p>£186,070</text:p>
          </table:table-cell>
          <table:table-cell office:value-type="float" office:value="464" table:style-name="ce134">
            <text:p>464</text:p>
          </table:table-cell>
          <table:table-cell table:style-name="ce141"/>
          <table:table-cell office:value-type="currency" office:value="161283" table:style-name="ce138">
            <text:p>£161,28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4800797" table:style-name="ce133">
            <text:p>£4,800,797</text:p>
          </table:table-cell>
          <table:table-cell table:style-name="ce133"/>
          <table:table-cell office:value-type="currency" office:value="2747771" table:style-name="ce133">
            <text:p>£2,747,771</text:p>
          </table:table-cell>
          <table:table-cell office:value-type="currency" office:value="1092867" table:style-name="ce133">
            <text:p>£1,092,867</text:p>
          </table:table-cell>
          <table:table-cell office:value-type="float" office:value="4143" table:style-name="ce135">
            <text:p>4,143</text:p>
          </table:table-cell>
          <table:table-cell table:style-name="ce141"/>
          <table:table-cell office:value-type="currency" office:value="1327499" table:style-name="ce138">
            <text:p>£1,327,499</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823605" table:style-name="ce133">
            <text:p>£1,823,605</text:p>
          </table:table-cell>
          <table:table-cell table:style-name="ce133"/>
          <table:table-cell office:value-type="currency" office:value="862849" table:style-name="ce133">
            <text:p>£862,849</text:p>
          </table:table-cell>
          <table:table-cell office:value-type="currency" office:value="596034" table:style-name="ce133">
            <text:p>£596,034</text:p>
          </table:table-cell>
          <table:table-cell office:value-type="float" office:value="1174" table:style-name="ce135">
            <text:p>1,174</text:p>
          </table:table-cell>
          <table:table-cell table:style-name="ce141"/>
          <table:table-cell office:value-type="currency" office:value="412576" table:style-name="ce138">
            <text:p>£412,576</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617991" table:style-name="ce133">
            <text:p>£2,617,991</text:p>
          </table:table-cell>
          <table:table-cell table:style-name="ce133"/>
          <table:table-cell office:value-type="currency" office:value="1403790" table:style-name="ce133">
            <text:p>£1,403,790</text:p>
          </table:table-cell>
          <table:table-cell office:value-type="currency" office:value="690602" table:style-name="ce133">
            <text:p>£690,602</text:p>
          </table:table-cell>
          <table:table-cell office:value-type="float" office:value="2109" table:style-name="ce135">
            <text:p>2,109</text:p>
          </table:table-cell>
          <table:table-cell table:style-name="ce141"/>
          <table:table-cell office:value-type="currency" office:value="703694" table:style-name="ce138">
            <text:p>£703,69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3652730" table:style-name="ce133">
            <text:p>£3,652,730</text:p>
          </table:table-cell>
          <table:table-cell table:style-name="ce133"/>
          <table:table-cell office:value-type="currency" office:value="2057121" table:style-name="ce133">
            <text:p>£2,057,121</text:p>
          </table:table-cell>
          <table:table-cell office:value-type="currency" office:value="865063" table:style-name="ce133">
            <text:p>£865,063</text:p>
          </table:table-cell>
          <table:table-cell office:value-type="float" office:value="3000" table:style-name="ce135">
            <text:p>3,000</text:p>
          </table:table-cell>
          <table:table-cell table:style-name="ce141"/>
          <table:table-cell office:value-type="currency" office:value="969853" table:style-name="ce138">
            <text:p>£969,85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356490" table:style-name="ce133">
            <text:p>£2,356,490</text:p>
          </table:table-cell>
          <table:table-cell table:style-name="ce133"/>
          <table:table-cell office:value-type="currency" office:value="1109064" table:style-name="ce133">
            <text:p>£1,109,064</text:p>
          </table:table-cell>
          <table:table-cell office:value-type="currency" office:value="776128" table:style-name="ce133">
            <text:p>£776,128</text:p>
          </table:table-cell>
          <table:table-cell office:value-type="float" office:value="1563" table:style-name="ce135">
            <text:p>1,563</text:p>
          </table:table-cell>
          <table:table-cell table:style-name="ce141"/>
          <table:table-cell office:value-type="currency" office:value="529966" table:style-name="ce138">
            <text:p>£529,966</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5335317" table:style-name="ce133">
            <text:p>£5,335,317</text:p>
          </table:table-cell>
          <table:table-cell table:style-name="ce133"/>
          <table:table-cell office:value-type="currency" office:value="3188196" table:style-name="ce133">
            <text:p>£3,188,196</text:p>
          </table:table-cell>
          <table:table-cell office:value-type="currency" office:value="1080058" table:style-name="ce133">
            <text:p>£1,080,058</text:p>
          </table:table-cell>
          <table:table-cell office:value-type="float" office:value="4499" table:style-name="ce135">
            <text:p>4,499</text:p>
          </table:table-cell>
          <table:table-cell table:style-name="ce141"/>
          <table:table-cell office:value-type="currency" office:value="1524454" table:style-name="ce138">
            <text:p>£1,524,45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933606" table:style-name="ce133">
            <text:p>£1,933,606</text:p>
          </table:table-cell>
          <table:table-cell table:style-name="ce133"/>
          <table:table-cell office:value-type="currency" office:value="1234802" table:style-name="ce133">
            <text:p>£1,234,802</text:p>
          </table:table-cell>
          <table:table-cell office:value-type="currency" office:value="312083" table:style-name="ce133">
            <text:p>£312,083</text:p>
          </table:table-cell>
          <table:table-cell office:value-type="float" office:value="1839" table:style-name="ce135">
            <text:p>1,839</text:p>
          </table:table-cell>
          <table:table-cell table:style-name="ce141"/>
          <table:table-cell office:value-type="currency" office:value="592033" table:style-name="ce138">
            <text:p>£592,03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696779" table:style-name="ce133">
            <text:p>£1,696,779</text:p>
          </table:table-cell>
          <table:table-cell table:style-name="ce133"/>
          <table:table-cell office:value-type="currency" office:value="980921" table:style-name="ce133">
            <text:p>£980,921</text:p>
          </table:table-cell>
          <table:table-cell office:value-type="currency" office:value="376503" table:style-name="ce133">
            <text:p>£376,503</text:p>
          </table:table-cell>
          <table:table-cell office:value-type="float" office:value="1479" table:style-name="ce135">
            <text:p>1,479</text:p>
          </table:table-cell>
          <table:table-cell table:style-name="ce141"/>
          <table:table-cell office:value-type="currency" office:value="457299" table:style-name="ce138">
            <text:p>£457,299</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5429954" table:style-name="ce133">
            <text:p>£5,429,954</text:p>
          </table:table-cell>
          <table:table-cell table:style-name="ce133"/>
          <table:table-cell office:value-type="currency" office:value="3165345" table:style-name="ce133">
            <text:p>£3,165,345</text:p>
          </table:table-cell>
          <table:table-cell office:value-type="currency" office:value="1178618" table:style-name="ce133">
            <text:p>£1,178,618</text:p>
          </table:table-cell>
          <table:table-cell office:value-type="float" office:value="4635" table:style-name="ce135">
            <text:p>4,635</text:p>
          </table:table-cell>
          <table:table-cell table:style-name="ce141"/>
          <table:table-cell office:value-type="currency" office:value="1513528" table:style-name="ce138">
            <text:p>£1,513,528</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349989" table:style-name="ce133">
            <text:p>£1,349,989</text:p>
          </table:table-cell>
          <table:table-cell table:style-name="ce133"/>
          <table:table-cell office:value-type="currency" office:value="364310" table:style-name="ce133">
            <text:p>£364,310</text:p>
          </table:table-cell>
          <table:table-cell office:value-type="currency" office:value="715680" table:style-name="ce133">
            <text:p>£715,680</text:p>
          </table:table-cell>
          <table:table-cell office:value-type="float" office:value="459" table:style-name="ce134">
            <text:p>459</text:p>
          </table:table-cell>
          <table:table-cell table:style-name="ce141"/>
          <table:table-cell office:value-type="currency" office:value="174197" table:style-name="ce138">
            <text:p>£174,197</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182754" table:style-name="ce133">
            <text:p>£2,182,754</text:p>
          </table:table-cell>
          <table:table-cell table:style-name="ce133"/>
          <table:table-cell office:value-type="currency" office:value="1266812" table:style-name="ce133">
            <text:p>£1,266,812</text:p>
          </table:table-cell>
          <table:table-cell office:value-type="currency" office:value="479391" table:style-name="ce133">
            <text:p>£479,391</text:p>
          </table:table-cell>
          <table:table-cell office:value-type="float" office:value="1843" table:style-name="ce135">
            <text:p>1,843</text:p>
          </table:table-cell>
          <table:table-cell table:style-name="ce141"/>
          <table:table-cell office:value-type="currency" office:value="613622" table:style-name="ce138">
            <text:p>£613,622</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4712872" table:style-name="ce133">
            <text:p>£4,712,872</text:p>
          </table:table-cell>
          <table:table-cell table:style-name="ce133"/>
          <table:table-cell office:value-type="currency" office:value="2802781" table:style-name="ce133">
            <text:p>£2,802,781</text:p>
          </table:table-cell>
          <table:table-cell office:value-type="currency" office:value="967517" table:style-name="ce133">
            <text:p>£967,517</text:p>
          </table:table-cell>
          <table:table-cell office:value-type="float" office:value="4192" table:style-name="ce135">
            <text:p>4,192</text:p>
          </table:table-cell>
          <table:table-cell table:style-name="ce141"/>
          <table:table-cell office:value-type="currency" office:value="1361266" table:style-name="ce138">
            <text:p>£1,361,266</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3523399" table:style-name="ce133">
            <text:p>£3,523,399</text:p>
          </table:table-cell>
          <table:table-cell table:style-name="ce133"/>
          <table:table-cell office:value-type="currency" office:value="2035894" table:style-name="ce133">
            <text:p>£2,035,894</text:p>
          </table:table-cell>
          <table:table-cell office:value-type="currency" office:value="782824" table:style-name="ce133">
            <text:p>£782,824</text:p>
          </table:table-cell>
          <table:table-cell office:value-type="float" office:value="3045" table:style-name="ce135">
            <text:p>3,045</text:p>
          </table:table-cell>
          <table:table-cell table:style-name="ce141"/>
          <table:table-cell office:value-type="currency" office:value="976032" table:style-name="ce138">
            <text:p>£976,032</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45052" table:style-name="ce133">
            <text:p>£45,052</text:p>
          </table:table-cell>
          <table:table-cell table:style-name="ce133"/>
          <table:table-cell office:value-type="currency" office:value="0" table:style-name="ce133">
            <text:p>£0</text:p>
          </table:table-cell>
          <table:table-cell office:value-type="currency" office:value="36042" table:style-name="ce133">
            <text:p>£36,042</text:p>
          </table:table-cell>
          <table:table-cell office:value-type="string" table:style-name="ce134">
            <text:p>-</text:p>
          </table:table-cell>
          <table:table-cell table:style-name="ce141"/>
          <table:table-cell office:value-type="currency" office:value="0" table:style-name="ce138">
            <text:p>£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6119198" table:style-name="ce133">
            <text:p>£6,119,198</text:p>
          </table:table-cell>
          <table:table-cell table:style-name="ce133"/>
          <table:table-cell office:value-type="currency" office:value="3473285" table:style-name="ce133">
            <text:p>£3,473,285</text:p>
          </table:table-cell>
          <table:table-cell office:value-type="currency" office:value="1422074" table:style-name="ce133">
            <text:p>£1,422,074</text:p>
          </table:table-cell>
          <table:table-cell office:value-type="float" office:value="5239" table:style-name="ce135">
            <text:p>5,239</text:p>
          </table:table-cell>
          <table:table-cell table:style-name="ce141"/>
          <table:table-cell office:value-type="currency" office:value="1682961" table:style-name="ce138">
            <text:p>£1,682,961</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6465852" table:style-name="ce133">
            <text:p>£6,465,852</text:p>
          </table:table-cell>
          <table:table-cell table:style-name="ce133"/>
          <table:table-cell office:value-type="currency" office:value="3490522" table:style-name="ce133">
            <text:p>£3,490,522</text:p>
          </table:table-cell>
          <table:table-cell office:value-type="currency" office:value="1682160" table:style-name="ce133">
            <text:p>£1,682,160</text:p>
          </table:table-cell>
          <table:table-cell office:value-type="float" office:value="5265" table:style-name="ce135">
            <text:p>5,265</text:p>
          </table:table-cell>
          <table:table-cell table:style-name="ce141"/>
          <table:table-cell office:value-type="currency" office:value="1648408" table:style-name="ce138">
            <text:p>£1,648,408</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899439" table:style-name="ce133">
            <text:p>£2,899,439</text:p>
          </table:table-cell>
          <table:table-cell table:style-name="ce133"/>
          <table:table-cell office:value-type="currency" office:value="1389865" table:style-name="ce133">
            <text:p>£1,389,865</text:p>
          </table:table-cell>
          <table:table-cell office:value-type="currency" office:value="929686" table:style-name="ce133">
            <text:p>£929,686</text:p>
          </table:table-cell>
          <table:table-cell office:value-type="float" office:value="2080" table:style-name="ce135">
            <text:p>2,080</text:p>
          </table:table-cell>
          <table:table-cell table:style-name="ce141"/>
          <table:table-cell office:value-type="currency" office:value="664572" table:style-name="ce138">
            <text:p>£664,572</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3954298" table:style-name="ce133">
            <text:p>£3,954,298</text:p>
          </table:table-cell>
          <table:table-cell table:style-name="ce133"/>
          <table:table-cell office:value-type="currency" office:value="2128721" table:style-name="ce133">
            <text:p>£2,128,721</text:p>
          </table:table-cell>
          <table:table-cell office:value-type="currency" office:value="1034718" table:style-name="ce133">
            <text:p>£1,034,718</text:p>
          </table:table-cell>
          <table:table-cell office:value-type="float" office:value="3000" table:style-name="ce135">
            <text:p>3,000</text:p>
          </table:table-cell>
          <table:table-cell table:style-name="ce141"/>
          <table:table-cell office:value-type="currency" office:value="1047717" table:style-name="ce138">
            <text:p>£1,047,717</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5031745" table:style-name="ce133">
            <text:p>£5,031,745</text:p>
          </table:table-cell>
          <table:table-cell table:style-name="ce133"/>
          <table:table-cell office:value-type="currency" office:value="2932966" table:style-name="ce133">
            <text:p>£2,932,966</text:p>
          </table:table-cell>
          <table:table-cell office:value-type="currency" office:value="1092430" table:style-name="ce133">
            <text:p>£1,092,430</text:p>
          </table:table-cell>
          <table:table-cell office:value-type="float" office:value="4424" table:style-name="ce135">
            <text:p>4,424</text:p>
          </table:table-cell>
          <table:table-cell table:style-name="ce141"/>
          <table:table-cell office:value-type="currency" office:value="1429994" table:style-name="ce138">
            <text:p>£1,429,99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307366" table:style-name="ce133">
            <text:p>£1,307,366</text:p>
          </table:table-cell>
          <table:table-cell table:style-name="ce133"/>
          <table:table-cell office:value-type="currency" office:value="820753" table:style-name="ce133">
            <text:p>£820,753</text:p>
          </table:table-cell>
          <table:table-cell office:value-type="currency" office:value="225139" table:style-name="ce133">
            <text:p>£225,139</text:p>
          </table:table-cell>
          <table:table-cell office:value-type="float" office:value="1238" table:style-name="ce135">
            <text:p>1,238</text:p>
          </table:table-cell>
          <table:table-cell table:style-name="ce141"/>
          <table:table-cell office:value-type="currency" office:value="391180" table:style-name="ce138">
            <text:p>£391,18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688456" table:style-name="ce133">
            <text:p>£2,688,456</text:p>
          </table:table-cell>
          <table:table-cell table:style-name="ce133"/>
          <table:table-cell office:value-type="currency" office:value="1457202" table:style-name="ce133">
            <text:p>£1,457,202</text:p>
          </table:table-cell>
          <table:table-cell office:value-type="currency" office:value="693563" table:style-name="ce133">
            <text:p>£693,563</text:p>
          </table:table-cell>
          <table:table-cell office:value-type="float" office:value="2198" table:style-name="ce135">
            <text:p>2,198</text:p>
          </table:table-cell>
          <table:table-cell table:style-name="ce141"/>
          <table:table-cell office:value-type="currency" office:value="695184" table:style-name="ce138">
            <text:p>£695,18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8774265" table:style-name="ce133">
            <text:p>£8,774,265</text:p>
          </table:table-cell>
          <table:table-cell table:style-name="ce133"/>
          <table:table-cell office:value-type="currency" office:value="5065069" table:style-name="ce133">
            <text:p>£5,065,069</text:p>
          </table:table-cell>
          <table:table-cell office:value-type="currency" office:value="1954343" table:style-name="ce133">
            <text:p>£1,954,343</text:p>
          </table:table-cell>
          <table:table-cell office:value-type="float" office:value="7640" table:style-name="ce135">
            <text:p>7,640</text:p>
          </table:table-cell>
          <table:table-cell table:style-name="ce141"/>
          <table:table-cell office:value-type="currency" office:value="2426647" table:style-name="ce138">
            <text:p>£2,426,647</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9194284" table:style-name="ce133">
            <text:p>£9,194,284</text:p>
          </table:table-cell>
          <table:table-cell table:style-name="ce133"/>
          <table:table-cell office:value-type="currency" office:value="5409149" table:style-name="ce133">
            <text:p>£5,409,149</text:p>
          </table:table-cell>
          <table:table-cell office:value-type="currency" office:value="1946279" table:style-name="ce133">
            <text:p>£1,946,279</text:p>
          </table:table-cell>
          <table:table-cell office:value-type="float" office:value="8159" table:style-name="ce135">
            <text:p>8,159</text:p>
          </table:table-cell>
          <table:table-cell table:style-name="ce141"/>
          <table:table-cell office:value-type="currency" office:value="2556617" table:style-name="ce138">
            <text:p>£2,556,617</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935152" table:style-name="ce133">
            <text:p>£2,935,152</text:p>
          </table:table-cell>
          <table:table-cell table:style-name="ce133"/>
          <table:table-cell office:value-type="currency" office:value="1596425" table:style-name="ce133">
            <text:p>£1,596,425</text:p>
          </table:table-cell>
          <table:table-cell office:value-type="currency" office:value="751696" table:style-name="ce133">
            <text:p>£751,696</text:p>
          </table:table-cell>
          <table:table-cell office:value-type="float" office:value="2408" table:style-name="ce135">
            <text:p>2,408</text:p>
          </table:table-cell>
          <table:table-cell table:style-name="ce141"/>
          <table:table-cell office:value-type="currency" office:value="767461" table:style-name="ce138">
            <text:p>£767,461</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4373577" table:style-name="ce133">
            <text:p>£4,373,577</text:p>
          </table:table-cell>
          <table:table-cell table:style-name="ce133"/>
          <table:table-cell office:value-type="currency" office:value="2612753" table:style-name="ce133">
            <text:p>£2,612,753</text:p>
          </table:table-cell>
          <table:table-cell office:value-type="currency" office:value="886108" table:style-name="ce133">
            <text:p>£886,108</text:p>
          </table:table-cell>
          <table:table-cell office:value-type="float" office:value="3941" table:style-name="ce135">
            <text:p>3,941</text:p>
          </table:table-cell>
          <table:table-cell table:style-name="ce141"/>
          <table:table-cell office:value-type="currency" office:value="1236940" table:style-name="ce138">
            <text:p>£1,236,94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601728" table:style-name="ce133">
            <text:p>£2,601,728</text:p>
          </table:table-cell>
          <table:table-cell table:style-name="ce133"/>
          <table:table-cell office:value-type="currency" office:value="1543552" table:style-name="ce133">
            <text:p>£1,543,552</text:p>
          </table:table-cell>
          <table:table-cell office:value-type="currency" office:value="537829" table:style-name="ce133">
            <text:p>£537,829</text:p>
          </table:table-cell>
          <table:table-cell office:value-type="float" office:value="2310" table:style-name="ce135">
            <text:p>2,310</text:p>
          </table:table-cell>
          <table:table-cell table:style-name="ce141"/>
          <table:table-cell office:value-type="currency" office:value="765855" table:style-name="ce138">
            <text:p>£765,855</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771742" table:style-name="ce133">
            <text:p>£2,771,742</text:p>
          </table:table-cell>
          <table:table-cell table:style-name="ce133"/>
          <table:table-cell office:value-type="currency" office:value="1184764" table:style-name="ce133">
            <text:p>£1,184,764</text:p>
          </table:table-cell>
          <table:table-cell office:value-type="currency" office:value="1032630" table:style-name="ce133">
            <text:p>£1,032,630</text:p>
          </table:table-cell>
          <table:table-cell office:value-type="float" office:value="1612" table:style-name="ce135">
            <text:p>1,612</text:p>
          </table:table-cell>
          <table:table-cell table:style-name="ce141"/>
          <table:table-cell office:value-type="currency" office:value="573530" table:style-name="ce138">
            <text:p>£573,53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4744212" table:style-name="ce133">
            <text:p>£4,744,212</text:p>
          </table:table-cell>
          <table:table-cell table:style-name="ce133"/>
          <table:table-cell office:value-type="currency" office:value="2970756" table:style-name="ce133">
            <text:p>£2,970,756</text:p>
          </table:table-cell>
          <table:table-cell office:value-type="currency" office:value="824615" table:style-name="ce133">
            <text:p>£824,615</text:p>
          </table:table-cell>
          <table:table-cell office:value-type="float" office:value="4481" table:style-name="ce135">
            <text:p>4,481</text:p>
          </table:table-cell>
          <table:table-cell table:style-name="ce141"/>
          <table:table-cell office:value-type="currency" office:value="1443942" table:style-name="ce138">
            <text:p>£1,443,942</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8316985" table:style-name="ce133">
            <text:p>£8,316,985</text:p>
          </table:table-cell>
          <table:table-cell table:style-name="ce133"/>
          <table:table-cell office:value-type="currency" office:value="5517316" table:style-name="ce133">
            <text:p>£5,517,316</text:p>
          </table:table-cell>
          <table:table-cell office:value-type="currency" office:value="1136272" table:style-name="ce133">
            <text:p>£1,136,272</text:p>
          </table:table-cell>
          <table:table-cell office:value-type="float" office:value="8289" table:style-name="ce135">
            <text:p>8,289</text:p>
          </table:table-cell>
          <table:table-cell table:style-name="ce141"/>
          <table:table-cell office:value-type="currency" office:value="2616176" table:style-name="ce138">
            <text:p>£2,616,176</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527930" table:style-name="ce133">
            <text:p>£2,527,930</text:p>
          </table:table-cell>
          <table:table-cell table:style-name="ce133"/>
          <table:table-cell office:value-type="currency" office:value="1231110" table:style-name="ce133">
            <text:p>£1,231,110</text:p>
          </table:table-cell>
          <table:table-cell office:value-type="currency" office:value="791234" table:style-name="ce133">
            <text:p>£791,234</text:p>
          </table:table-cell>
          <table:table-cell office:value-type="float" office:value="1735" table:style-name="ce135">
            <text:p>1,735</text:p>
          </table:table-cell>
          <table:table-cell table:style-name="ce141"/>
          <table:table-cell office:value-type="currency" office:value="598841" table:style-name="ce138">
            <text:p>£598,841</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4731800" table:style-name="ce133">
            <text:p>£14,731,800</text:p>
          </table:table-cell>
          <table:table-cell table:style-name="ce133"/>
          <table:table-cell office:value-type="currency" office:value="8441922" table:style-name="ce133">
            <text:p>£8,441,922</text:p>
          </table:table-cell>
          <table:table-cell office:value-type="currency" office:value="3343518" table:style-name="ce133">
            <text:p>£3,343,518</text:p>
          </table:table-cell>
          <table:table-cell office:value-type="float" office:value="12457" table:style-name="ce135">
            <text:p>12,457</text:p>
          </table:table-cell>
          <table:table-cell table:style-name="ce141"/>
          <table:table-cell office:value-type="currency" office:value="4063773" table:style-name="ce138">
            <text:p>£4,063,773</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2290388" table:style-name="ce133">
            <text:p>£2,290,388</text:p>
          </table:table-cell>
          <table:table-cell table:style-name="ce133"/>
          <table:table-cell office:value-type="currency" office:value="1351790" table:style-name="ce133">
            <text:p>£1,351,790</text:p>
          </table:table-cell>
          <table:table-cell office:value-type="currency" office:value="480521" table:style-name="ce133">
            <text:p>£480,521</text:p>
          </table:table-cell>
          <table:table-cell office:value-type="float" office:value="2039" table:style-name="ce135">
            <text:p>2,039</text:p>
          </table:table-cell>
          <table:table-cell table:style-name="ce141"/>
          <table:table-cell office:value-type="currency" office:value="642879" table:style-name="ce138">
            <text:p>£642,879</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6621410" table:style-name="ce133">
            <text:p>£6,621,410</text:p>
          </table:table-cell>
          <table:table-cell table:style-name="ce133"/>
          <table:table-cell office:value-type="currency" office:value="4053494" table:style-name="ce133">
            <text:p>£4,053,494</text:p>
          </table:table-cell>
          <table:table-cell office:value-type="currency" office:value="1243634" table:style-name="ce133">
            <text:p>£1,243,634</text:p>
          </table:table-cell>
          <table:table-cell office:value-type="float" office:value="6025" table:style-name="ce135">
            <text:p>6,025</text:p>
          </table:table-cell>
          <table:table-cell table:style-name="ce141"/>
          <table:table-cell office:value-type="currency" office:value="1964902" table:style-name="ce138">
            <text:p>£1,964,902</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1528473" table:style-name="ce133">
            <text:p>£1,528,473</text:p>
          </table:table-cell>
          <table:table-cell table:style-name="ce133"/>
          <table:table-cell office:value-type="currency" office:value="718302" table:style-name="ce133">
            <text:p>£718,302</text:p>
          </table:table-cell>
          <table:table-cell office:value-type="currency" office:value="504476" table:style-name="ce133">
            <text:p>£504,476</text:p>
          </table:table-cell>
          <table:table-cell office:value-type="float" office:value="905" table:style-name="ce134">
            <text:p>905</text:p>
          </table:table-cell>
          <table:table-cell table:style-name="ce141"/>
          <table:table-cell office:value-type="currency" office:value="341942" table:style-name="ce138">
            <text:p>£341,942</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991677" table:style-name="ce133">
            <text:p>£991,677</text:p>
          </table:table-cell>
          <table:table-cell table:style-name="ce133"/>
          <table:table-cell office:value-type="currency" office:value="262716" table:style-name="ce133">
            <text:p>£262,716</text:p>
          </table:table-cell>
          <table:table-cell office:value-type="currency" office:value="530625" table:style-name="ce133">
            <text:p>£530,625</text:p>
          </table:table-cell>
          <table:table-cell office:value-type="float" office:value="331" table:style-name="ce134">
            <text:p>331</text:p>
          </table:table-cell>
          <table:table-cell table:style-name="ce141"/>
          <table:table-cell office:value-type="currency" office:value="125619" table:style-name="ce138">
            <text:p>£125,619</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957055" table:style-name="ce133">
            <text:p>£957,055</text:p>
          </table:table-cell>
          <table:table-cell table:style-name="ce133"/>
          <table:table-cell office:value-type="currency" office:value="560957" table:style-name="ce133">
            <text:p>£560,957</text:p>
          </table:table-cell>
          <table:table-cell office:value-type="currency" office:value="204687" table:style-name="ce133">
            <text:p>£204,687</text:p>
          </table:table-cell>
          <table:table-cell office:value-type="float" office:value="839" table:style-name="ce134">
            <text:p>839</text:p>
          </table:table-cell>
          <table:table-cell table:style-name="ce141"/>
          <table:table-cell office:value-type="currency" office:value="278455" table:style-name="ce138">
            <text:p>£278,455</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970053" table:style-name="ce133">
            <text:p>£970,053</text:p>
          </table:table-cell>
          <table:table-cell table:style-name="ce133"/>
          <table:table-cell office:value-type="currency" office:value="350817" table:style-name="ce133">
            <text:p>£350,817</text:p>
          </table:table-cell>
          <table:table-cell office:value-type="currency" office:value="425224" table:style-name="ce133">
            <text:p>£425,224</text:p>
          </table:table-cell>
          <table:table-cell office:value-type="float" office:value="442" table:style-name="ce134">
            <text:p>442</text:p>
          </table:table-cell>
          <table:table-cell table:style-name="ce141"/>
          <table:table-cell office:value-type="currency" office:value="167745" table:style-name="ce138">
            <text:p>£167,745</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15615706" table:style-name="ce133">
            <text:p>£15,615,706</text:p>
          </table:table-cell>
          <table:table-cell table:style-name="ce133"/>
          <table:table-cell office:value-type="currency" office:value="9522110" table:style-name="ce133">
            <text:p>£9,522,110</text:p>
          </table:table-cell>
          <table:table-cell office:value-type="currency" office:value="2970455" table:style-name="ce133">
            <text:p>£2,970,455</text:p>
          </table:table-cell>
          <table:table-cell office:value-type="float" office:value="13900" table:style-name="ce135">
            <text:p>13,900</text:p>
          </table:table-cell>
          <table:table-cell table:style-name="ce141"/>
          <table:table-cell office:value-type="currency" office:value="4609719" table:style-name="ce138">
            <text:p>£4,609,719</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920666" table:style-name="ce133">
            <text:p>£920,666</text:p>
          </table:table-cell>
          <table:table-cell table:style-name="ce133"/>
          <table:table-cell office:value-type="currency" office:value="343434" table:style-name="ce133">
            <text:p>£343,434</text:p>
          </table:table-cell>
          <table:table-cell office:value-type="currency" office:value="393099" table:style-name="ce133">
            <text:p>£393,099</text:p>
          </table:table-cell>
          <table:table-cell office:value-type="float" office:value="484" table:style-name="ce134">
            <text:p>484</text:p>
          </table:table-cell>
          <table:table-cell table:style-name="ce141"/>
          <table:table-cell office:value-type="currency" office:value="164215" table:style-name="ce138">
            <text:p>£164,215</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1701956" table:style-name="ce133">
            <text:p>£1,701,956</text:p>
          </table:table-cell>
          <table:table-cell table:style-name="ce133"/>
          <table:table-cell office:value-type="currency" office:value="896658" table:style-name="ce133">
            <text:p>£896,658</text:p>
          </table:table-cell>
          <table:table-cell office:value-type="currency" office:value="464907" table:style-name="ce133">
            <text:p>£464,907</text:p>
          </table:table-cell>
          <table:table-cell office:value-type="float" office:value="1220" table:style-name="ce135">
            <text:p>1,220</text:p>
          </table:table-cell>
          <table:table-cell table:style-name="ce141"/>
          <table:table-cell office:value-type="currency" office:value="431905" table:style-name="ce138">
            <text:p>£431,905</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1061467" table:style-name="ce133">
            <text:p>£1,061,467</text:p>
          </table:table-cell>
          <table:table-cell table:style-name="ce133"/>
          <table:table-cell office:value-type="currency" office:value="586063" table:style-name="ce133">
            <text:p>£586,063</text:p>
          </table:table-cell>
          <table:table-cell office:value-type="currency" office:value="263111" table:style-name="ce133">
            <text:p>£263,111</text:p>
          </table:table-cell>
          <table:table-cell office:value-type="float" office:value="884" table:style-name="ce134">
            <text:p>884</text:p>
          </table:table-cell>
          <table:table-cell table:style-name="ce141"/>
          <table:table-cell office:value-type="currency" office:value="280229" table:style-name="ce138">
            <text:p>£280,229</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2526118" table:style-name="ce133">
            <text:p>£2,526,118</text:p>
          </table:table-cell>
          <table:table-cell table:style-name="ce133"/>
          <table:table-cell office:value-type="currency" office:value="1363091" table:style-name="ce133">
            <text:p>£1,363,091</text:p>
          </table:table-cell>
          <table:table-cell office:value-type="currency" office:value="657803" table:style-name="ce133">
            <text:p>£657,803</text:p>
          </table:table-cell>
          <table:table-cell office:value-type="float" office:value="1921" table:style-name="ce135">
            <text:p>1,921</text:p>
          </table:table-cell>
          <table:table-cell table:style-name="ce141"/>
          <table:table-cell office:value-type="currency" office:value="622252" table:style-name="ce138">
            <text:p>£622,252</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2335048" table:style-name="ce133">
            <text:p>£2,335,048</text:p>
          </table:table-cell>
          <table:table-cell table:style-name="ce133"/>
          <table:table-cell office:value-type="currency" office:value="1417424" table:style-name="ce133">
            <text:p>£1,417,424</text:p>
          </table:table-cell>
          <table:table-cell office:value-type="currency" office:value="450615" table:style-name="ce133">
            <text:p>£450,615</text:p>
          </table:table-cell>
          <table:table-cell office:value-type="float" office:value="2138" table:style-name="ce135">
            <text:p>2,138</text:p>
          </table:table-cell>
          <table:table-cell table:style-name="ce141"/>
          <table:table-cell office:value-type="currency" office:value="677749" table:style-name="ce138">
            <text:p>£677,749</text:p>
          </table:table-cell>
          <table:table-cell table:style-name="ce138"/>
          <table:table-cell table:number-columns-repeated="14" table:style-name="ce104"/>
          <table:table-cell table:number-columns-repeated="26" table:style-name="ce105"/>
          <table:table-cell table:style-name="ce144"/>
          <table:table-cell table:number-columns-repeated="16335" table:style-name="ce85"/>
        </table:table-row>
        <table:table-row table:style-name="ro8" table:visibility="collapse">
          <table:table-cell office:value-type="currency" office:value="11364232" table:style-name="ce133">
            <text:p>£11,364,232</text:p>
          </table:table-cell>
          <table:table-cell table:style-name="ce133"/>
          <table:table-cell office:value-type="currency" office:value="6935947" table:style-name="ce133">
            <text:p>£6,935,947</text:p>
          </table:table-cell>
          <table:table-cell office:value-type="currency" office:value="2155439" table:style-name="ce133">
            <text:p>£2,155,439</text:p>
          </table:table-cell>
          <table:table-cell office:value-type="float" office:value="9817" table:style-name="ce135">
            <text:p>9,817</text:p>
          </table:table-cell>
          <table:table-cell table:style-name="ce141"/>
          <table:table-cell office:value-type="currency" office:value="3296531" table:style-name="ce138">
            <text:p>£3,296,531</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2052903" table:style-name="ce133">
            <text:p>£2,052,903</text:p>
          </table:table-cell>
          <table:table-cell table:style-name="ce133"/>
          <table:table-cell office:value-type="currency" office:value="1095833" table:style-name="ce133">
            <text:p>£1,095,833</text:p>
          </table:table-cell>
          <table:table-cell office:value-type="currency" office:value="546489" table:style-name="ce133">
            <text:p>£546,489</text:p>
          </table:table-cell>
          <table:table-cell office:value-type="float" office:value="1491" table:style-name="ce135">
            <text:p>1,491</text:p>
          </table:table-cell>
          <table:table-cell table:style-name="ce141"/>
          <table:table-cell office:value-type="currency" office:value="501488" table:style-name="ce138">
            <text:p>£501,488</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1451830" table:style-name="ce133">
            <text:p>£1,451,830</text:p>
          </table:table-cell>
          <table:table-cell table:style-name="ce133"/>
          <table:table-cell office:value-type="currency" office:value="601937" table:style-name="ce133">
            <text:p>£601,937</text:p>
          </table:table-cell>
          <table:table-cell office:value-type="currency" office:value="559527" table:style-name="ce133">
            <text:p>£559,527</text:p>
          </table:table-cell>
          <table:table-cell office:value-type="float" office:value="819" table:style-name="ce134">
            <text:p>819</text:p>
          </table:table-cell>
          <table:table-cell table:style-name="ce141"/>
          <table:table-cell office:value-type="currency" office:value="287819" table:style-name="ce138">
            <text:p>£287,819</text:p>
          </table:table-cell>
          <table:table-cell table:style-name="ce138"/>
          <table:table-cell table:number-columns-repeated="14" table:style-name="ce104"/>
          <table:table-cell table:number-columns-repeated="27" table:style-name="ce105"/>
          <table:table-cell table:number-columns-repeated="16335" table:style-name="ce85"/>
        </table:table-row>
        <table:table-row table:style-name="ro8" table:visibility="collapse">
          <table:table-cell office:value-type="currency" office:value="2133602" table:style-name="ce133">
            <text:p>£2,133,602</text:p>
          </table:table-cell>
          <table:table-cell table:style-name="ce133"/>
          <table:table-cell office:value-type="currency" office:value="1320080" table:style-name="ce133">
            <text:p>£1,320,080</text:p>
          </table:table-cell>
          <table:table-cell office:value-type="currency" office:value="386801" table:style-name="ce133">
            <text:p>£386,801</text:p>
          </table:table-cell>
          <table:table-cell office:value-type="float" office:value="1927" table:style-name="ce135">
            <text:p>1,927</text:p>
          </table:table-cell>
          <table:table-cell table:style-name="ce141"/>
          <table:table-cell office:value-type="currency" office:value="631204" table:style-name="ce138">
            <text:p>£631,204</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31266" table:style-name="ce133">
            <text:p>£31,266</text:p>
          </table:table-cell>
          <table:table-cell table:style-name="ce133"/>
          <table:table-cell office:value-type="currency" office:value="13922" table:style-name="ce133">
            <text:p>£13,922</text:p>
          </table:table-cell>
          <table:table-cell office:value-type="currency" office:value="11096" table:style-name="ce133">
            <text:p>£11,096</text:p>
          </table:table-cell>
          <table:table-cell office:value-type="float" office:value="14" table:style-name="ce134">
            <text:p>14</text:p>
          </table:table-cell>
          <table:table-cell table:style-name="ce141"/>
          <table:table-cell office:value-type="currency" office:value="6657" table:style-name="ce138">
            <text:p>£6,657</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985980" table:style-name="ce133">
            <text:p>£985,980</text:p>
          </table:table-cell>
          <table:table-cell table:style-name="ce133"/>
          <table:table-cell office:value-type="currency" office:value="448443" table:style-name="ce133">
            <text:p>£448,443</text:p>
          </table:table-cell>
          <table:table-cell office:value-type="currency" office:value="340340" table:style-name="ce133">
            <text:p>£340,340</text:p>
          </table:table-cell>
          <table:table-cell office:value-type="float" office:value="565" table:style-name="ce134">
            <text:p>565</text:p>
          </table:table-cell>
          <table:table-cell table:style-name="ce141"/>
          <table:table-cell office:value-type="currency" office:value="224672" table:style-name="ce138">
            <text:p>£224,672</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826872" table:style-name="ce133">
            <text:p>£826,872</text:p>
          </table:table-cell>
          <table:table-cell table:style-name="ce133"/>
          <table:table-cell office:value-type="currency" office:value="284146" table:style-name="ce133">
            <text:p>£284,146</text:p>
          </table:table-cell>
          <table:table-cell office:value-type="currency" office:value="377351" table:style-name="ce133">
            <text:p>£377,351</text:p>
          </table:table-cell>
          <table:table-cell office:value-type="float" office:value="358" table:style-name="ce134">
            <text:p>358</text:p>
          </table:table-cell>
          <table:table-cell table:style-name="ce141"/>
          <table:table-cell office:value-type="currency" office:value="143077" table:style-name="ce138">
            <text:p>£143,077</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16653208" table:style-name="ce133">
            <text:p>£16,653,208</text:p>
          </table:table-cell>
          <table:table-cell table:style-name="ce133"/>
          <table:table-cell office:value-type="currency" office:value="9759147" table:style-name="ce133">
            <text:p>£9,759,147</text:p>
          </table:table-cell>
          <table:table-cell office:value-type="currency" office:value="3563419" table:style-name="ce133">
            <text:p>£3,563,419</text:p>
          </table:table-cell>
          <table:table-cell office:value-type="float" office:value="14592" table:style-name="ce135">
            <text:p>14,592</text:p>
          </table:table-cell>
          <table:table-cell table:style-name="ce141"/>
          <table:table-cell office:value-type="currency" office:value="4685580" table:style-name="ce138">
            <text:p>£4,685,580</text:p>
          </table:table-cell>
          <table:table-cell table:style-name="ce138"/>
          <table:table-cell table:number-columns-repeated="14" table:style-name="ce104"/>
          <table:table-cell table:number-columns-repeated="25" table:style-name="ce105"/>
          <table:table-cell office:value-type="float" office:value="0" table:formula="of:=MONTH([.#REF!])" table:style-name="ce121">
            <text:p>#REF!</text:p>
          </table:table-cell>
          <table:table-cell table:number-columns-repeated="16336" table:style-name="ce85"/>
        </table:table-row>
        <table:table-row table:style-name="ro8" table:visibility="collapse">
          <table:table-cell office:value-type="currency" office:value="2571333" table:style-name="ce133">
            <text:p>£2,571,333</text:p>
          </table:table-cell>
          <table:table-cell table:style-name="ce133"/>
          <table:table-cell office:value-type="currency" office:value="1551343" table:style-name="ce133">
            <text:p>£1,551,343</text:p>
          </table:table-cell>
          <table:table-cell office:value-type="currency" office:value="505723" table:style-name="ce133">
            <text:p>£505,723</text:p>
          </table:table-cell>
          <table:table-cell office:value-type="float" office:value="2340" table:style-name="ce135">
            <text:p>2,340</text:p>
          </table:table-cell>
          <table:table-cell table:style-name="ce141"/>
          <table:table-cell office:value-type="currency" office:value="747173" table:style-name="ce138">
            <text:p>£747,173</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1692945" table:style-name="ce133">
            <text:p>£1,692,945</text:p>
          </table:table-cell>
          <table:table-cell table:style-name="ce133"/>
          <table:table-cell office:value-type="currency" office:value="851825" table:style-name="ce133">
            <text:p>£851,825</text:p>
          </table:table-cell>
          <table:table-cell office:value-type="currency" office:value="502532" table:style-name="ce133">
            <text:p>£502,532</text:p>
          </table:table-cell>
          <table:table-cell office:value-type="float" office:value="1159" table:style-name="ce135">
            <text:p>1,159</text:p>
          </table:table-cell>
          <table:table-cell table:style-name="ce141"/>
          <table:table-cell office:value-type="currency" office:value="405196" table:style-name="ce138">
            <text:p>£405,196</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3805476" table:style-name="ce133">
            <text:p>£3,805,476</text:p>
          </table:table-cell>
          <table:table-cell table:style-name="ce133"/>
          <table:table-cell office:value-type="currency" office:value="2371719" table:style-name="ce133">
            <text:p>£2,371,719</text:p>
          </table:table-cell>
          <table:table-cell office:value-type="currency" office:value="672663" table:style-name="ce133">
            <text:p>£672,663</text:p>
          </table:table-cell>
          <table:table-cell office:value-type="float" office:value="3576" table:style-name="ce135">
            <text:p>3,576</text:p>
          </table:table-cell>
          <table:table-cell table:style-name="ce141"/>
          <table:table-cell office:value-type="currency" office:value="1122951" table:style-name="ce138">
            <text:p>£1,122,951</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1745222" table:style-name="ce133">
            <text:p>£1,745,222</text:p>
          </table:table-cell>
          <table:table-cell table:style-name="ce133"/>
          <table:table-cell office:value-type="currency" office:value="733154" table:style-name="ce133">
            <text:p>£733,154</text:p>
          </table:table-cell>
          <table:table-cell office:value-type="currency" office:value="663024" table:style-name="ce133">
            <text:p>£663,024</text:p>
          </table:table-cell>
          <table:table-cell office:value-type="float" office:value="1103" table:style-name="ce135">
            <text:p>1,103</text:p>
          </table:table-cell>
          <table:table-cell table:style-name="ce141"/>
          <table:table-cell office:value-type="currency" office:value="350562" table:style-name="ce138">
            <text:p>£350,562</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1785341" table:style-name="ce133">
            <text:p>£1,785,341</text:p>
          </table:table-cell>
          <table:table-cell table:style-name="ce133"/>
          <table:table-cell office:value-type="currency" office:value="870694" table:style-name="ce133">
            <text:p>£870,694</text:p>
          </table:table-cell>
          <table:table-cell office:value-type="currency" office:value="557579" table:style-name="ce133">
            <text:p>£557,579</text:p>
          </table:table-cell>
          <table:table-cell office:value-type="float" office:value="1097" table:style-name="ce135">
            <text:p>1,097</text:p>
          </table:table-cell>
          <table:table-cell table:style-name="ce141"/>
          <table:table-cell office:value-type="currency" office:value="423158" table:style-name="ce138">
            <text:p>£423,158</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14883462" table:style-name="ce133">
            <text:p>£14,883,462</text:p>
          </table:table-cell>
          <table:table-cell table:style-name="ce133"/>
          <table:table-cell office:value-type="currency" office:value="8509183" table:style-name="ce133">
            <text:p>£8,509,183</text:p>
          </table:table-cell>
          <table:table-cell office:value-type="currency" office:value="3397587" table:style-name="ce133">
            <text:p>£3,397,587</text:p>
          </table:table-cell>
          <table:table-cell office:value-type="float" office:value="12835" table:style-name="ce135">
            <text:p>12,835</text:p>
          </table:table-cell>
          <table:table-cell table:style-name="ce141"/>
          <table:table-cell office:value-type="currency" office:value="4127994" table:style-name="ce138">
            <text:p>£4,127,994</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6404974" table:style-name="ce133">
            <text:p>£6,404,974</text:p>
          </table:table-cell>
          <table:table-cell table:style-name="ce133"/>
          <table:table-cell office:value-type="currency" office:value="3688898" table:style-name="ce133">
            <text:p>£3,688,898</text:p>
          </table:table-cell>
          <table:table-cell office:value-type="currency" office:value="1435081" table:style-name="ce133">
            <text:p>£1,435,081</text:p>
          </table:table-cell>
          <table:table-cell office:value-type="float" office:value="5562" table:style-name="ce135">
            <text:p>5,562</text:p>
          </table:table-cell>
          <table:table-cell table:style-name="ce141"/>
          <table:table-cell office:value-type="currency" office:value="1775919" table:style-name="ce138">
            <text:p>£1,775,919</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3629830" table:style-name="ce133">
            <text:p>£3,629,830</text:p>
          </table:table-cell>
          <table:table-cell table:style-name="ce133"/>
          <table:table-cell office:value-type="currency" office:value="1918627" table:style-name="ce133">
            <text:p>£1,918,627</text:p>
          </table:table-cell>
          <table:table-cell office:value-type="currency" office:value="985236" table:style-name="ce133">
            <text:p>£985,236</text:p>
          </table:table-cell>
          <table:table-cell office:value-type="float" office:value="2894" table:style-name="ce135">
            <text:p>2,894</text:p>
          </table:table-cell>
          <table:table-cell table:style-name="ce141"/>
          <table:table-cell office:value-type="currency" office:value="917402" table:style-name="ce138">
            <text:p>£917,402</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6136534" table:style-name="ce133">
            <text:p>£6,136,534</text:p>
          </table:table-cell>
          <table:table-cell table:style-name="ce133"/>
          <table:table-cell office:value-type="currency" office:value="3442125" table:style-name="ce133">
            <text:p>£3,442,125</text:p>
          </table:table-cell>
          <table:table-cell office:value-type="currency" office:value="1467102" table:style-name="ce133">
            <text:p>£1,467,102</text:p>
          </table:table-cell>
          <table:table-cell office:value-type="float" office:value="5192" table:style-name="ce135">
            <text:p>5,192</text:p>
          </table:table-cell>
          <table:table-cell table:style-name="ce141"/>
          <table:table-cell office:value-type="currency" office:value="1658552" table:style-name="ce138">
            <text:p>£1,658,552</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2631680" table:style-name="ce133">
            <text:p>£2,631,680</text:p>
          </table:table-cell>
          <table:table-cell table:style-name="ce133"/>
          <table:table-cell office:value-type="currency" office:value="840533" table:style-name="ce133">
            <text:p>£840,533</text:p>
          </table:table-cell>
          <table:table-cell office:value-type="currency" office:value="1264811" table:style-name="ce133">
            <text:p>£1,264,811</text:p>
          </table:table-cell>
          <table:table-cell office:value-type="float" office:value="1059" table:style-name="ce135">
            <text:p>1,059</text:p>
          </table:table-cell>
          <table:table-cell table:style-name="ce141"/>
          <table:table-cell office:value-type="currency" office:value="393177" table:style-name="ce138">
            <text:p>£393,177</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8949210" table:style-name="ce133">
            <text:p>£8,949,210</text:p>
          </table:table-cell>
          <table:table-cell table:style-name="ce133"/>
          <table:table-cell office:value-type="currency" office:value="5420419" table:style-name="ce133">
            <text:p>£5,420,419</text:p>
          </table:table-cell>
          <table:table-cell office:value-type="currency" office:value="1738949" table:style-name="ce133">
            <text:p>£1,738,949</text:p>
          </table:table-cell>
          <table:table-cell office:value-type="float" office:value="8176" table:style-name="ce135">
            <text:p>8,176</text:p>
          </table:table-cell>
          <table:table-cell table:style-name="ce141"/>
          <table:table-cell office:value-type="currency" office:value="2615897" table:style-name="ce138">
            <text:p>£2,615,897</text:p>
          </table:table-cell>
          <table:table-cell table:style-name="ce138"/>
          <table:table-cell table:number-columns-repeated="14" table:style-name="ce104"/>
          <table:table-cell table:number-columns-repeated="26" table:style-name="ce105"/>
          <table:table-cell table:number-columns-repeated="16336" table:style-name="ce85"/>
        </table:table-row>
        <table:table-row table:style-name="ro8" table:visibility="collapse">
          <table:table-cell office:value-type="currency" office:value="4541135" table:style-name="ce133">
            <text:p>£4,541,135</text:p>
          </table:table-cell>
          <table:table-cell table:style-name="ce133"/>
          <table:table-cell office:value-type="currency" office:value="2303154" table:style-name="ce133">
            <text:p>£2,303,154</text:p>
          </table:table-cell>
          <table:table-cell office:value-type="currency" office:value="1329754" table:style-name="ce133">
            <text:p>£1,329,754</text:p>
          </table:table-cell>
          <table:table-cell office:value-type="float" office:value="3465" table:style-name="ce135">
            <text:p>3,465</text:p>
          </table:table-cell>
          <table:table-cell table:style-name="ce141"/>
          <table:table-cell office:value-type="currency" office:value="1122243" table:style-name="ce138">
            <text:p>£1,122,24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529723" table:style-name="ce133">
            <text:p>£1,529,723</text:p>
          </table:table-cell>
          <table:table-cell table:style-name="ce133"/>
          <table:table-cell office:value-type="currency" office:value="771910" table:style-name="ce133">
            <text:p>£771,910</text:p>
          </table:table-cell>
          <table:table-cell office:value-type="currency" office:value="451868" table:style-name="ce133">
            <text:p>£451,868</text:p>
          </table:table-cell>
          <table:table-cell office:value-type="float" office:value="1123" table:style-name="ce135">
            <text:p>1,123</text:p>
          </table:table-cell>
          <table:table-cell table:style-name="ce141"/>
          <table:table-cell office:value-type="currency" office:value="376981" table:style-name="ce138">
            <text:p>£376,981</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3083925" table:style-name="ce133">
            <text:p>£3,083,925</text:p>
          </table:table-cell>
          <table:table-cell table:style-name="ce133"/>
          <table:table-cell office:value-type="currency" office:value="1731006" table:style-name="ce133">
            <text:p>£1,731,006</text:p>
          </table:table-cell>
          <table:table-cell office:value-type="currency" office:value="736134" table:style-name="ce133">
            <text:p>£736,134</text:p>
          </table:table-cell>
          <table:table-cell office:value-type="float" office:value="2578" table:style-name="ce135">
            <text:p>2,578</text:p>
          </table:table-cell>
          <table:table-cell table:style-name="ce141"/>
          <table:table-cell office:value-type="currency" office:value="842459" table:style-name="ce138">
            <text:p>£842,459</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194649" table:style-name="ce133">
            <text:p>£2,194,649</text:p>
          </table:table-cell>
          <table:table-cell table:style-name="ce133"/>
          <table:table-cell office:value-type="currency" office:value="1079153" table:style-name="ce133">
            <text:p>£1,079,153</text:p>
          </table:table-cell>
          <table:table-cell office:value-type="currency" office:value="676566" table:style-name="ce133">
            <text:p>£676,566</text:p>
          </table:table-cell>
          <table:table-cell office:value-type="float" office:value="1625" table:style-name="ce135">
            <text:p>1,625</text:p>
          </table:table-cell>
          <table:table-cell table:style-name="ce141"/>
          <table:table-cell office:value-type="currency" office:value="515368" table:style-name="ce138">
            <text:p>£515,368</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519826" table:style-name="ce133">
            <text:p>£1,519,826</text:p>
          </table:table-cell>
          <table:table-cell table:style-name="ce133"/>
          <table:table-cell office:value-type="currency" office:value="682783" table:style-name="ce133">
            <text:p>£682,783</text:p>
          </table:table-cell>
          <table:table-cell office:value-type="currency" office:value="533078" table:style-name="ce133">
            <text:p>£533,078</text:p>
          </table:table-cell>
          <table:table-cell office:value-type="float" office:value="929" table:style-name="ce134">
            <text:p>929</text:p>
          </table:table-cell>
          <table:table-cell table:style-name="ce141"/>
          <table:table-cell office:value-type="currency" office:value="331397" table:style-name="ce138">
            <text:p>£331,397</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929898" table:style-name="ce133">
            <text:p>£1,929,898</text:p>
          </table:table-cell>
          <table:table-cell table:style-name="ce133"/>
          <table:table-cell office:value-type="currency" office:value="1210578" table:style-name="ce133">
            <text:p>£1,210,578</text:p>
          </table:table-cell>
          <table:table-cell office:value-type="currency" office:value="333341" table:style-name="ce133">
            <text:p>£333,341</text:p>
          </table:table-cell>
          <table:table-cell office:value-type="float" office:value="1826" table:style-name="ce135">
            <text:p>1,826</text:p>
          </table:table-cell>
          <table:table-cell table:style-name="ce141"/>
          <table:table-cell office:value-type="currency" office:value="580430" table:style-name="ce138">
            <text:p>£580,43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134046" table:style-name="ce133">
            <text:p>£2,134,046</text:p>
          </table:table-cell>
          <table:table-cell table:style-name="ce133"/>
          <table:table-cell office:value-type="currency" office:value="1039442" table:style-name="ce133">
            <text:p>£1,039,442</text:p>
          </table:table-cell>
          <table:table-cell office:value-type="currency" office:value="667794" table:style-name="ce133">
            <text:p>£667,794</text:p>
          </table:table-cell>
          <table:table-cell office:value-type="float" office:value="1469" table:style-name="ce135">
            <text:p>1,469</text:p>
          </table:table-cell>
          <table:table-cell table:style-name="ce141"/>
          <table:table-cell office:value-type="currency" office:value="497354" table:style-name="ce138">
            <text:p>£497,35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3262323" table:style-name="ce133">
            <text:p>£3,262,323</text:p>
          </table:table-cell>
          <table:table-cell table:style-name="ce133"/>
          <table:table-cell office:value-type="currency" office:value="1721063" table:style-name="ce133">
            <text:p>£1,721,063</text:p>
          </table:table-cell>
          <table:table-cell office:value-type="currency" office:value="888796" table:style-name="ce133">
            <text:p>£888,796</text:p>
          </table:table-cell>
          <table:table-cell office:value-type="float" office:value="2596" table:style-name="ce135">
            <text:p>2,596</text:p>
          </table:table-cell>
          <table:table-cell table:style-name="ce141"/>
          <table:table-cell office:value-type="currency" office:value="841005" table:style-name="ce138">
            <text:p>£841,005</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084950" table:style-name="ce133">
            <text:p>£1,084,950</text:p>
          </table:table-cell>
          <table:table-cell table:style-name="ce133"/>
          <table:table-cell office:value-type="currency" office:value="463352" table:style-name="ce133">
            <text:p>£463,352</text:p>
          </table:table-cell>
          <table:table-cell office:value-type="currency" office:value="404608" table:style-name="ce133">
            <text:p>£404,608</text:p>
          </table:table-cell>
          <table:table-cell office:value-type="float" office:value="653" table:style-name="ce134">
            <text:p>653</text:p>
          </table:table-cell>
          <table:table-cell table:style-name="ce141"/>
          <table:table-cell office:value-type="currency" office:value="221554" table:style-name="ce138">
            <text:p>£221,55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0443603" table:style-name="ce133">
            <text:p>£10,443,603</text:p>
          </table:table-cell>
          <table:table-cell table:style-name="ce133"/>
          <table:table-cell office:value-type="currency" office:value="6381721" table:style-name="ce133">
            <text:p>£6,381,721</text:p>
          </table:table-cell>
          <table:table-cell office:value-type="currency" office:value="1973161" table:style-name="ce133">
            <text:p>£1,973,161</text:p>
          </table:table-cell>
          <table:table-cell office:value-type="float" office:value="9626" table:style-name="ce135">
            <text:p>9,626</text:p>
          </table:table-cell>
          <table:table-cell table:style-name="ce141"/>
          <table:table-cell office:value-type="currency" office:value="3067941" table:style-name="ce138">
            <text:p>£3,067,941</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080669" table:style-name="ce133">
            <text:p>£2,080,669</text:p>
          </table:table-cell>
          <table:table-cell table:style-name="ce133"/>
          <table:table-cell office:value-type="currency" office:value="1162844" table:style-name="ce133">
            <text:p>£1,162,844</text:p>
          </table:table-cell>
          <table:table-cell office:value-type="currency" office:value="501691" table:style-name="ce133">
            <text:p>£501,691</text:p>
          </table:table-cell>
          <table:table-cell office:value-type="float" office:value="1754" table:style-name="ce135">
            <text:p>1,754</text:p>
          </table:table-cell>
          <table:table-cell table:style-name="ce141"/>
          <table:table-cell office:value-type="currency" office:value="566482" table:style-name="ce138">
            <text:p>£566,482</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934074" table:style-name="ce133">
            <text:p>£1,934,074</text:p>
          </table:table-cell>
          <table:table-cell table:style-name="ce133"/>
          <table:table-cell office:value-type="currency" office:value="1310023" table:style-name="ce133">
            <text:p>£1,310,023</text:p>
          </table:table-cell>
          <table:table-cell office:value-type="currency" office:value="237236" table:style-name="ce133">
            <text:p>£237,236</text:p>
          </table:table-cell>
          <table:table-cell office:value-type="float" office:value="1976" table:style-name="ce135">
            <text:p>1,976</text:p>
          </table:table-cell>
          <table:table-cell table:style-name="ce141"/>
          <table:table-cell office:value-type="currency" office:value="630833" table:style-name="ce138">
            <text:p>£630,83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3065998" table:style-name="ce133">
            <text:p>£3,065,998</text:p>
          </table:table-cell>
          <table:table-cell table:style-name="ce133"/>
          <table:table-cell office:value-type="currency" office:value="1994721" table:style-name="ce133">
            <text:p>£1,994,721</text:p>
          </table:table-cell>
          <table:table-cell office:value-type="currency" office:value="458077" table:style-name="ce133">
            <text:p>£458,077</text:p>
          </table:table-cell>
          <table:table-cell office:value-type="float" office:value="2909" table:style-name="ce135">
            <text:p>2,909</text:p>
          </table:table-cell>
          <table:table-cell table:style-name="ce141"/>
          <table:table-cell office:value-type="currency" office:value="1000346" table:style-name="ce138">
            <text:p>£1,000,346</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207158" table:style-name="ce133">
            <text:p>£2,207,158</text:p>
          </table:table-cell>
          <table:table-cell table:style-name="ce133"/>
          <table:table-cell office:value-type="currency" office:value="1135000" table:style-name="ce133">
            <text:p>£1,135,000</text:p>
          </table:table-cell>
          <table:table-cell office:value-type="currency" office:value="630726" table:style-name="ce133">
            <text:p>£630,726</text:p>
          </table:table-cell>
          <table:table-cell office:value-type="float" office:value="1712" table:style-name="ce135">
            <text:p>1,712</text:p>
          </table:table-cell>
          <table:table-cell table:style-name="ce141"/>
          <table:table-cell office:value-type="currency" office:value="542707" table:style-name="ce138">
            <text:p>£542,707</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7301530" table:style-name="ce133">
            <text:p>£7,301,530</text:p>
          </table:table-cell>
          <table:table-cell table:style-name="ce133"/>
          <table:table-cell office:value-type="currency" office:value="4261553" table:style-name="ce133">
            <text:p>£4,261,553</text:p>
          </table:table-cell>
          <table:table-cell office:value-type="currency" office:value="1579671" table:style-name="ce133">
            <text:p>£1,579,671</text:p>
          </table:table-cell>
          <table:table-cell office:value-type="float" office:value="6428" table:style-name="ce135">
            <text:p>6,428</text:p>
          </table:table-cell>
          <table:table-cell table:style-name="ce141"/>
          <table:table-cell office:value-type="currency" office:value="2027225" table:style-name="ce138">
            <text:p>£2,027,225</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6754010" table:style-name="ce133">
            <text:p>£6,754,010</text:p>
          </table:table-cell>
          <table:table-cell table:style-name="ce133"/>
          <table:table-cell office:value-type="currency" office:value="4155408" table:style-name="ce133">
            <text:p>£4,155,408</text:p>
          </table:table-cell>
          <table:table-cell office:value-type="currency" office:value="1247801" table:style-name="ce133">
            <text:p>£1,247,801</text:p>
          </table:table-cell>
          <table:table-cell office:value-type="float" office:value="6220" table:style-name="ce135">
            <text:p>6,220</text:p>
          </table:table-cell>
          <table:table-cell table:style-name="ce141"/>
          <table:table-cell office:value-type="currency" office:value="2129403" table:style-name="ce138">
            <text:p>£2,129,40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3987013" table:style-name="ce133">
            <text:p>£3,987,013</text:p>
          </table:table-cell>
          <table:table-cell table:style-name="ce133"/>
          <table:table-cell office:value-type="currency" office:value="2252762" table:style-name="ce133">
            <text:p>£2,252,762</text:p>
          </table:table-cell>
          <table:table-cell office:value-type="currency" office:value="936848" table:style-name="ce133">
            <text:p>£936,848</text:p>
          </table:table-cell>
          <table:table-cell office:value-type="float" office:value="3398" table:style-name="ce135">
            <text:p>3,398</text:p>
          </table:table-cell>
          <table:table-cell table:style-name="ce141"/>
          <table:table-cell office:value-type="currency" office:value="1096508" table:style-name="ce138">
            <text:p>£1,096,508</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818193" table:style-name="ce133">
            <text:p>£2,818,193</text:p>
          </table:table-cell>
          <table:table-cell table:style-name="ce133"/>
          <table:table-cell office:value-type="currency" office:value="1428639" table:style-name="ce133">
            <text:p>£1,428,639</text:p>
          </table:table-cell>
          <table:table-cell office:value-type="currency" office:value="825916" table:style-name="ce133">
            <text:p>£825,916</text:p>
          </table:table-cell>
          <table:table-cell office:value-type="float" office:value="2141" table:style-name="ce135">
            <text:p>2,141</text:p>
          </table:table-cell>
          <table:table-cell table:style-name="ce141"/>
          <table:table-cell office:value-type="currency" office:value="639400" table:style-name="ce138">
            <text:p>£639,40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9603679" table:style-name="ce133">
            <text:p>£9,603,679</text:p>
          </table:table-cell>
          <table:table-cell table:style-name="ce133"/>
          <table:table-cell office:value-type="currency" office:value="5863358" table:style-name="ce133">
            <text:p>£5,863,358</text:p>
          </table:table-cell>
          <table:table-cell office:value-type="currency" office:value="1819586" table:style-name="ce133">
            <text:p>£1,819,586</text:p>
          </table:table-cell>
          <table:table-cell office:value-type="float" office:value="8787" table:style-name="ce135">
            <text:p>8,787</text:p>
          </table:table-cell>
          <table:table-cell table:style-name="ce141"/>
          <table:table-cell office:value-type="currency" office:value="2788283" table:style-name="ce138">
            <text:p>£2,788,28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275868" table:style-name="ce133">
            <text:p>£2,275,868</text:p>
          </table:table-cell>
          <table:table-cell table:style-name="ce133"/>
          <table:table-cell office:value-type="currency" office:value="1196529" table:style-name="ce133">
            <text:p>£1,196,529</text:p>
          </table:table-cell>
          <table:table-cell office:value-type="currency" office:value="624165" table:style-name="ce133">
            <text:p>£624,165</text:p>
          </table:table-cell>
          <table:table-cell office:value-type="float" office:value="1782" table:style-name="ce135">
            <text:p>1,782</text:p>
          </table:table-cell>
          <table:table-cell table:style-name="ce141"/>
          <table:table-cell office:value-type="currency" office:value="577264" table:style-name="ce138">
            <text:p>£577,26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6313887" table:style-name="ce133">
            <text:p>£6,313,887</text:p>
          </table:table-cell>
          <table:table-cell table:style-name="ce133"/>
          <table:table-cell office:value-type="currency" office:value="3779794" table:style-name="ce133">
            <text:p>£3,779,794</text:p>
          </table:table-cell>
          <table:table-cell office:value-type="currency" office:value="1271315" table:style-name="ce133">
            <text:p>£1,271,315</text:p>
          </table:table-cell>
          <table:table-cell office:value-type="float" office:value="5419" table:style-name="ce135">
            <text:p>5,419</text:p>
          </table:table-cell>
          <table:table-cell table:style-name="ce141"/>
          <table:table-cell office:value-type="currency" office:value="1840348" table:style-name="ce138">
            <text:p>£1,840,348</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735953" table:style-name="ce133">
            <text:p>£1,735,953</text:p>
          </table:table-cell>
          <table:table-cell table:style-name="ce133"/>
          <table:table-cell office:value-type="currency" office:value="906238" table:style-name="ce133">
            <text:p>£906,238</text:p>
          </table:table-cell>
          <table:table-cell office:value-type="currency" office:value="482524" table:style-name="ce133">
            <text:p>£482,524</text:p>
          </table:table-cell>
          <table:table-cell office:value-type="float" office:value="1327" table:style-name="ce135">
            <text:p>1,327</text:p>
          </table:table-cell>
          <table:table-cell table:style-name="ce141"/>
          <table:table-cell office:value-type="currency" office:value="435609" table:style-name="ce138">
            <text:p>£435,609</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740334" table:style-name="ce133">
            <text:p>£2,740,334</text:p>
          </table:table-cell>
          <table:table-cell table:style-name="ce133"/>
          <table:table-cell office:value-type="currency" office:value="1616314" table:style-name="ce133">
            <text:p>£1,616,314</text:p>
          </table:table-cell>
          <table:table-cell office:value-type="currency" office:value="575953" table:style-name="ce133">
            <text:p>£575,953</text:p>
          </table:table-cell>
          <table:table-cell office:value-type="float" office:value="2438" table:style-name="ce135">
            <text:p>2,438</text:p>
          </table:table-cell>
          <table:table-cell table:style-name="ce141"/>
          <table:table-cell office:value-type="currency" office:value="780458" table:style-name="ce138">
            <text:p>£780,458</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554659" table:style-name="ce133">
            <text:p>£1,554,659</text:p>
          </table:table-cell>
          <table:table-cell table:style-name="ce133"/>
          <table:table-cell office:value-type="currency" office:value="785745" table:style-name="ce133">
            <text:p>£785,745</text:p>
          </table:table-cell>
          <table:table-cell office:value-type="currency" office:value="457981" table:style-name="ce133">
            <text:p>£457,981</text:p>
          </table:table-cell>
          <table:table-cell office:value-type="float" office:value="1147" table:style-name="ce135">
            <text:p>1,147</text:p>
          </table:table-cell>
          <table:table-cell table:style-name="ce141"/>
          <table:table-cell office:value-type="currency" office:value="392087" table:style-name="ce138">
            <text:p>£392,087</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324417" table:style-name="ce133">
            <text:p>£1,324,417</text:p>
          </table:table-cell>
          <table:table-cell table:style-name="ce133"/>
          <table:table-cell office:value-type="currency" office:value="603769" table:style-name="ce133">
            <text:p>£603,769</text:p>
          </table:table-cell>
          <table:table-cell office:value-type="currency" office:value="455765" table:style-name="ce133">
            <text:p>£455,765</text:p>
          </table:table-cell>
          <table:table-cell office:value-type="float" office:value="842" table:style-name="ce134">
            <text:p>842</text:p>
          </table:table-cell>
          <table:table-cell table:style-name="ce141"/>
          <table:table-cell office:value-type="currency" office:value="288696" table:style-name="ce138">
            <text:p>£288,696</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143143" table:style-name="ce133">
            <text:p>£2,143,143</text:p>
          </table:table-cell>
          <table:table-cell table:style-name="ce133"/>
          <table:table-cell office:value-type="currency" office:value="966439" table:style-name="ce133">
            <text:p>£966,439</text:p>
          </table:table-cell>
          <table:table-cell office:value-type="currency" office:value="748075" table:style-name="ce133">
            <text:p>£748,075</text:p>
          </table:table-cell>
          <table:table-cell office:value-type="float" office:value="1362" table:style-name="ce135">
            <text:p>1,362</text:p>
          </table:table-cell>
          <table:table-cell table:style-name="ce141"/>
          <table:table-cell office:value-type="currency" office:value="465841" table:style-name="ce138">
            <text:p>£465,841</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558227" table:style-name="ce133">
            <text:p>£1,558,227</text:p>
          </table:table-cell>
          <table:table-cell table:style-name="ce133"/>
          <table:table-cell office:value-type="currency" office:value="937435" table:style-name="ce133">
            <text:p>£937,435</text:p>
          </table:table-cell>
          <table:table-cell office:value-type="currency" office:value="309146" table:style-name="ce133">
            <text:p>£309,146</text:p>
          </table:table-cell>
          <table:table-cell office:value-type="float" office:value="1414" table:style-name="ce135">
            <text:p>1,414</text:p>
          </table:table-cell>
          <table:table-cell table:style-name="ce141"/>
          <table:table-cell office:value-type="currency" office:value="448240" table:style-name="ce138">
            <text:p>£448,24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156429" table:style-name="ce133">
            <text:p>£1,156,429</text:p>
          </table:table-cell>
          <table:table-cell table:style-name="ce133"/>
          <table:table-cell office:value-type="currency" office:value="693807" table:style-name="ce133">
            <text:p>£693,807</text:p>
          </table:table-cell>
          <table:table-cell office:value-type="currency" office:value="231336" table:style-name="ce133">
            <text:p>£231,336</text:p>
          </table:table-cell>
          <table:table-cell office:value-type="float" office:value="944" table:style-name="ce134">
            <text:p>944</text:p>
          </table:table-cell>
          <table:table-cell table:style-name="ce141"/>
          <table:table-cell office:value-type="currency" office:value="331748" table:style-name="ce138">
            <text:p>£331,748</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971872" table:style-name="ce133">
            <text:p>£1,971,872</text:p>
          </table:table-cell>
          <table:table-cell table:style-name="ce133"/>
          <table:table-cell office:value-type="currency" office:value="1111926" table:style-name="ce133">
            <text:p>£1,111,926</text:p>
          </table:table-cell>
          <table:table-cell office:value-type="currency" office:value="465571" table:style-name="ce133">
            <text:p>£465,571</text:p>
          </table:table-cell>
          <table:table-cell office:value-type="float" office:value="1656" table:style-name="ce135">
            <text:p>1,656</text:p>
          </table:table-cell>
          <table:table-cell table:style-name="ce141"/>
          <table:table-cell office:value-type="currency" office:value="531674" table:style-name="ce138">
            <text:p>£531,67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733864" table:style-name="ce133">
            <text:p>£2,733,864</text:p>
          </table:table-cell>
          <table:table-cell table:style-name="ce133"/>
          <table:table-cell office:value-type="currency" office:value="1552669" table:style-name="ce133">
            <text:p>£1,552,669</text:p>
          </table:table-cell>
          <table:table-cell office:value-type="currency" office:value="634422" table:style-name="ce133">
            <text:p>£634,422</text:p>
          </table:table-cell>
          <table:table-cell office:value-type="float" office:value="2342" table:style-name="ce135">
            <text:p>2,342</text:p>
          </table:table-cell>
          <table:table-cell table:style-name="ce141"/>
          <table:table-cell office:value-type="currency" office:value="740833" table:style-name="ce138">
            <text:p>£740,83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438774" table:style-name="ce133">
            <text:p>£438,774</text:p>
          </table:table-cell>
          <table:table-cell table:style-name="ce133"/>
          <table:table-cell office:value-type="currency" office:value="279109" table:style-name="ce133">
            <text:p>£279,109</text:p>
          </table:table-cell>
          <table:table-cell office:value-type="currency" office:value="71910" table:style-name="ce133">
            <text:p>£71,910</text:p>
          </table:table-cell>
          <table:table-cell office:value-type="float" office:value="421" table:style-name="ce134">
            <text:p>421</text:p>
          </table:table-cell>
          <table:table-cell table:style-name="ce141"/>
          <table:table-cell office:value-type="currency" office:value="133141" table:style-name="ce138">
            <text:p>£133,141</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088230" table:style-name="ce133">
            <text:p>£2,088,230</text:p>
          </table:table-cell>
          <table:table-cell table:style-name="ce133"/>
          <table:table-cell office:value-type="currency" office:value="999794" table:style-name="ce133">
            <text:p>£999,794</text:p>
          </table:table-cell>
          <table:table-cell office:value-type="currency" office:value="670790" table:style-name="ce133">
            <text:p>£670,790</text:p>
          </table:table-cell>
          <table:table-cell office:value-type="float" office:value="1489" table:style-name="ce135">
            <text:p>1,489</text:p>
          </table:table-cell>
          <table:table-cell table:style-name="ce141"/>
          <table:table-cell office:value-type="currency" office:value="472599" table:style-name="ce138">
            <text:p>£472,599</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3144412" table:style-name="ce133">
            <text:p>£3,144,412</text:p>
          </table:table-cell>
          <table:table-cell table:style-name="ce133"/>
          <table:table-cell office:value-type="currency" office:value="1447999" table:style-name="ce133">
            <text:p>£1,447,999</text:p>
          </table:table-cell>
          <table:table-cell office:value-type="currency" office:value="1067530" table:style-name="ce133">
            <text:p>£1,067,530</text:p>
          </table:table-cell>
          <table:table-cell office:value-type="float" office:value="2167" table:style-name="ce135">
            <text:p>2,167</text:p>
          </table:table-cell>
          <table:table-cell table:style-name="ce141"/>
          <table:table-cell office:value-type="currency" office:value="681506" table:style-name="ce138">
            <text:p>£681,506</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4260125" table:style-name="ce133">
            <text:p>£4,260,125</text:p>
          </table:table-cell>
          <table:table-cell table:style-name="ce133"/>
          <table:table-cell office:value-type="currency" office:value="2506549" table:style-name="ce133">
            <text:p>£2,506,549</text:p>
          </table:table-cell>
          <table:table-cell office:value-type="currency" office:value="901551" table:style-name="ce133">
            <text:p>£901,551</text:p>
          </table:table-cell>
          <table:table-cell office:value-type="float" office:value="3771" table:style-name="ce135">
            <text:p>3,771</text:p>
          </table:table-cell>
          <table:table-cell table:style-name="ce141"/>
          <table:table-cell office:value-type="currency" office:value="1184219" table:style-name="ce138">
            <text:p>£1,184,219</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5322580" table:style-name="ce133">
            <text:p>£5,322,580</text:p>
          </table:table-cell>
          <table:table-cell table:style-name="ce133"/>
          <table:table-cell office:value-type="currency" office:value="2923022" table:style-name="ce133">
            <text:p>£2,923,022</text:p>
          </table:table-cell>
          <table:table-cell office:value-type="currency" office:value="1335042" table:style-name="ce133">
            <text:p>£1,335,042</text:p>
          </table:table-cell>
          <table:table-cell office:value-type="float" office:value="4409" table:style-name="ce135">
            <text:p>4,409</text:p>
          </table:table-cell>
          <table:table-cell table:style-name="ce141"/>
          <table:table-cell office:value-type="currency" office:value="1418265" table:style-name="ce138">
            <text:p>£1,418,265</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4029458" table:style-name="ce133">
            <text:p>£4,029,458</text:p>
          </table:table-cell>
          <table:table-cell table:style-name="ce133"/>
          <table:table-cell office:value-type="currency" office:value="2374085" table:style-name="ce133">
            <text:p>£2,374,085</text:p>
          </table:table-cell>
          <table:table-cell office:value-type="currency" office:value="849481" table:style-name="ce133">
            <text:p>£849,481</text:p>
          </table:table-cell>
          <table:table-cell office:value-type="float" office:value="3581" table:style-name="ce135">
            <text:p>3,581</text:p>
          </table:table-cell>
          <table:table-cell table:style-name="ce141"/>
          <table:table-cell office:value-type="currency" office:value="1119966" table:style-name="ce138">
            <text:p>£1,119,966</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695654" table:style-name="ce133">
            <text:p>£695,654</text:p>
          </table:table-cell>
          <table:table-cell table:style-name="ce133"/>
          <table:table-cell office:value-type="currency" office:value="338029" table:style-name="ce133">
            <text:p>£338,029</text:p>
          </table:table-cell>
          <table:table-cell office:value-type="currency" office:value="218494" table:style-name="ce133">
            <text:p>£218,494</text:p>
          </table:table-cell>
          <table:table-cell office:value-type="float" office:value="465" table:style-name="ce134">
            <text:p>465</text:p>
          </table:table-cell>
          <table:table-cell table:style-name="ce141"/>
          <table:table-cell office:value-type="currency" office:value="161630" table:style-name="ce138">
            <text:p>£161,63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371242" table:style-name="ce133">
            <text:p>£2,371,242</text:p>
          </table:table-cell>
          <table:table-cell table:style-name="ce133"/>
          <table:table-cell office:value-type="currency" office:value="1381179" table:style-name="ce133">
            <text:p>£1,381,179</text:p>
          </table:table-cell>
          <table:table-cell office:value-type="currency" office:value="515815" table:style-name="ce133">
            <text:p>£515,815</text:p>
          </table:table-cell>
          <table:table-cell office:value-type="float" office:value="2067" table:style-name="ce135">
            <text:p>2,067</text:p>
          </table:table-cell>
          <table:table-cell table:style-name="ce141"/>
          <table:table-cell office:value-type="currency" office:value="682145" table:style-name="ce138">
            <text:p>£682,145</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7123388" table:style-name="ce133">
            <text:p>£7,123,388</text:p>
          </table:table-cell>
          <table:table-cell table:style-name="ce133"/>
          <table:table-cell office:value-type="currency" office:value="4313264" table:style-name="ce133">
            <text:p>£4,313,264</text:p>
          </table:table-cell>
          <table:table-cell office:value-type="currency" office:value="1385447" table:style-name="ce133">
            <text:p>£1,385,447</text:p>
          </table:table-cell>
          <table:table-cell office:value-type="float" office:value="6506" table:style-name="ce135">
            <text:p>6,506</text:p>
          </table:table-cell>
          <table:table-cell table:style-name="ce141"/>
          <table:table-cell office:value-type="currency" office:value="2067801" table:style-name="ce138">
            <text:p>£2,067,801</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641778" table:style-name="ce133">
            <text:p>£2,641,778</text:p>
          </table:table-cell>
          <table:table-cell table:style-name="ce133"/>
          <table:table-cell office:value-type="currency" office:value="1499641" table:style-name="ce133">
            <text:p>£1,499,641</text:p>
          </table:table-cell>
          <table:table-cell office:value-type="currency" office:value="613781" table:style-name="ce133">
            <text:p>£613,781</text:p>
          </table:table-cell>
          <table:table-cell office:value-type="float" office:value="2187" table:style-name="ce135">
            <text:p>2,187</text:p>
          </table:table-cell>
          <table:table-cell table:style-name="ce141"/>
          <table:table-cell office:value-type="currency" office:value="721980" table:style-name="ce138">
            <text:p>£721,98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785150" table:style-name="ce133">
            <text:p>£1,785,150</text:p>
          </table:table-cell>
          <table:table-cell table:style-name="ce133"/>
          <table:table-cell office:value-type="currency" office:value="857879" table:style-name="ce133">
            <text:p>£857,879</text:p>
          </table:table-cell>
          <table:table-cell office:value-type="currency" office:value="570241" table:style-name="ce133">
            <text:p>£570,241</text:p>
          </table:table-cell>
          <table:table-cell office:value-type="float" office:value="1294" table:style-name="ce135">
            <text:p>1,294</text:p>
          </table:table-cell>
          <table:table-cell table:style-name="ce141"/>
          <table:table-cell office:value-type="currency" office:value="410200" table:style-name="ce138">
            <text:p>£410,20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189278" table:style-name="ce133">
            <text:p>£2,189,278</text:p>
          </table:table-cell>
          <table:table-cell table:style-name="ce133"/>
          <table:table-cell office:value-type="currency" office:value="1059763" table:style-name="ce133">
            <text:p>£1,059,763</text:p>
          </table:table-cell>
          <table:table-cell office:value-type="currency" office:value="691659" table:style-name="ce133">
            <text:p>£691,659</text:p>
          </table:table-cell>
          <table:table-cell office:value-type="float" office:value="1547" table:style-name="ce135">
            <text:p>1,547</text:p>
          </table:table-cell>
          <table:table-cell table:style-name="ce141"/>
          <table:table-cell office:value-type="currency" office:value="512628" table:style-name="ce138">
            <text:p>£512,628</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321361" table:style-name="ce133">
            <text:p>£2,321,361</text:p>
          </table:table-cell>
          <table:table-cell table:style-name="ce133"/>
          <table:table-cell office:value-type="currency" office:value="1356994" table:style-name="ce133">
            <text:p>£1,356,994</text:p>
          </table:table-cell>
          <table:table-cell office:value-type="currency" office:value="500095" table:style-name="ce133">
            <text:p>£500,095</text:p>
          </table:table-cell>
          <table:table-cell office:value-type="float" office:value="2030" table:style-name="ce135">
            <text:p>2,030</text:p>
          </table:table-cell>
          <table:table-cell table:style-name="ce141"/>
          <table:table-cell office:value-type="currency" office:value="634790" table:style-name="ce138">
            <text:p>£634,79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372045" table:style-name="ce133">
            <text:p>£1,372,045</text:p>
          </table:table-cell>
          <table:table-cell table:style-name="ce133"/>
          <table:table-cell office:value-type="currency" office:value="456380" table:style-name="ce133">
            <text:p>£456,380</text:p>
          </table:table-cell>
          <table:table-cell office:value-type="currency" office:value="641256" table:style-name="ce133">
            <text:p>£641,256</text:p>
          </table:table-cell>
          <table:table-cell office:value-type="float" office:value="575" table:style-name="ce134">
            <text:p>575</text:p>
          </table:table-cell>
          <table:table-cell table:style-name="ce141"/>
          <table:table-cell office:value-type="currency" office:value="242889" table:style-name="ce138">
            <text:p>£242,889</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705667" table:style-name="ce133">
            <text:p>£1,705,667</text:p>
          </table:table-cell>
          <table:table-cell table:style-name="ce133"/>
          <table:table-cell office:value-type="currency" office:value="927908" table:style-name="ce133">
            <text:p>£927,908</text:p>
          </table:table-cell>
          <table:table-cell office:value-type="currency" office:value="436626" table:style-name="ce133">
            <text:p>£436,626</text:p>
          </table:table-cell>
          <table:table-cell office:value-type="float" office:value="1396" table:style-name="ce135">
            <text:p>1,396</text:p>
          </table:table-cell>
          <table:table-cell table:style-name="ce141"/>
          <table:table-cell office:value-type="currency" office:value="433832" table:style-name="ce138">
            <text:p>£433,832</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8273798" table:style-name="ce133">
            <text:p>£8,273,798</text:p>
          </table:table-cell>
          <table:table-cell table:style-name="ce133"/>
          <table:table-cell office:value-type="currency" office:value="5101532" table:style-name="ce133">
            <text:p>£5,101,532</text:p>
          </table:table-cell>
          <table:table-cell office:value-type="currency" office:value="1517506" table:style-name="ce133">
            <text:p>£1,517,506</text:p>
          </table:table-cell>
          <table:table-cell office:value-type="float" office:value="7695" table:style-name="ce135">
            <text:p>7,695</text:p>
          </table:table-cell>
          <table:table-cell table:style-name="ce141"/>
          <table:table-cell office:value-type="currency" office:value="2463102" table:style-name="ce138">
            <text:p>£2,463,102</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885696" table:style-name="ce133">
            <text:p>£2,885,696</text:p>
          </table:table-cell>
          <table:table-cell table:style-name="ce133"/>
          <table:table-cell office:value-type="currency" office:value="1606116" table:style-name="ce133">
            <text:p>£1,606,116</text:p>
          </table:table-cell>
          <table:table-cell office:value-type="currency" office:value="702441" table:style-name="ce133">
            <text:p>£702,441</text:p>
          </table:table-cell>
          <table:table-cell office:value-type="float" office:value="2392" table:style-name="ce135">
            <text:p>2,392</text:p>
          </table:table-cell>
          <table:table-cell table:style-name="ce141"/>
          <table:table-cell office:value-type="currency" office:value="770863" table:style-name="ce138">
            <text:p>£770,86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100045" table:style-name="ce133">
            <text:p>£2,100,045</text:p>
          </table:table-cell>
          <table:table-cell table:style-name="ce133"/>
          <table:table-cell office:value-type="currency" office:value="1306708" table:style-name="ce133">
            <text:p>£1,306,708</text:p>
          </table:table-cell>
          <table:table-cell office:value-type="currency" office:value="373328" table:style-name="ce133">
            <text:p>£373,328</text:p>
          </table:table-cell>
          <table:table-cell office:value-type="float" office:value="1971" table:style-name="ce135">
            <text:p>1,971</text:p>
          </table:table-cell>
          <table:table-cell table:style-name="ce141"/>
          <table:table-cell office:value-type="currency" office:value="624810" table:style-name="ce138">
            <text:p>£624,81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984941" table:style-name="ce133">
            <text:p>£2,984,941</text:p>
          </table:table-cell>
          <table:table-cell table:style-name="ce133"/>
          <table:table-cell office:value-type="currency" office:value="1656755" table:style-name="ce133">
            <text:p>£1,656,755</text:p>
          </table:table-cell>
          <table:table-cell office:value-type="currency" office:value="731199" table:style-name="ce133">
            <text:p>£731,199</text:p>
          </table:table-cell>
          <table:table-cell office:value-type="float" office:value="2499" table:style-name="ce135">
            <text:p>2,499</text:p>
          </table:table-cell>
          <table:table-cell table:style-name="ce141"/>
          <table:table-cell office:value-type="currency" office:value="780141" table:style-name="ce138">
            <text:p>£780,141</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8465789" table:style-name="ce133">
            <text:p>£8,465,789</text:p>
          </table:table-cell>
          <table:table-cell table:style-name="ce133"/>
          <table:table-cell office:value-type="currency" office:value="4732732" table:style-name="ce133">
            <text:p>£4,732,732</text:p>
          </table:table-cell>
          <table:table-cell office:value-type="currency" office:value="2039899" table:style-name="ce133">
            <text:p>£2,039,899</text:p>
          </table:table-cell>
          <table:table-cell office:value-type="float" office:value="7138" table:style-name="ce135">
            <text:p>7,138</text:p>
          </table:table-cell>
          <table:table-cell table:style-name="ce141"/>
          <table:table-cell office:value-type="currency" office:value="2327658" table:style-name="ce138">
            <text:p>£2,327,658</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952054" table:style-name="ce133">
            <text:p>£2,952,054</text:p>
          </table:table-cell>
          <table:table-cell table:style-name="ce133"/>
          <table:table-cell office:value-type="currency" office:value="1664047" table:style-name="ce133">
            <text:p>£1,664,047</text:p>
          </table:table-cell>
          <table:table-cell office:value-type="currency" office:value="697596" table:style-name="ce133">
            <text:p>£697,596</text:p>
          </table:table-cell>
          <table:table-cell office:value-type="float" office:value="2510" table:style-name="ce135">
            <text:p>2,510</text:p>
          </table:table-cell>
          <table:table-cell table:style-name="ce141"/>
          <table:table-cell office:value-type="currency" office:value="787115" table:style-name="ce138">
            <text:p>£787,115</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5831799" table:style-name="ce133">
            <text:p>£15,831,799</text:p>
          </table:table-cell>
          <table:table-cell table:style-name="ce133"/>
          <table:table-cell office:value-type="currency" office:value="9823912" table:style-name="ce133">
            <text:p>£9,823,912</text:p>
          </table:table-cell>
          <table:table-cell office:value-type="currency" office:value="2841529" table:style-name="ce133">
            <text:p>£2,841,529</text:p>
          </table:table-cell>
          <table:table-cell office:value-type="float" office:value="13514" table:style-name="ce135">
            <text:p>13,514</text:p>
          </table:table-cell>
          <table:table-cell table:style-name="ce141"/>
          <table:table-cell office:value-type="currency" office:value="4704656" table:style-name="ce138">
            <text:p>£4,704,656</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316311" table:style-name="ce133">
            <text:p>£2,316,311</text:p>
          </table:table-cell>
          <table:table-cell table:style-name="ce133"/>
          <table:table-cell office:value-type="currency" office:value="1077459" table:style-name="ce133">
            <text:p>£1,077,459</text:p>
          </table:table-cell>
          <table:table-cell office:value-type="currency" office:value="775590" table:style-name="ce133">
            <text:p>£775,590</text:p>
          </table:table-cell>
          <table:table-cell office:value-type="float" office:value="1466" table:style-name="ce135">
            <text:p>1,466</text:p>
          </table:table-cell>
          <table:table-cell table:style-name="ce141"/>
          <table:table-cell office:value-type="currency" office:value="527142" table:style-name="ce138">
            <text:p>£527,142</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731893" table:style-name="ce133">
            <text:p>£1,731,893</text:p>
          </table:table-cell>
          <table:table-cell table:style-name="ce133"/>
          <table:table-cell office:value-type="currency" office:value="870269" table:style-name="ce133">
            <text:p>£870,269</text:p>
          </table:table-cell>
          <table:table-cell office:value-type="currency" office:value="515245" table:style-name="ce133">
            <text:p>£515,245</text:p>
          </table:table-cell>
          <table:table-cell office:value-type="float" office:value="1291" table:style-name="ce135">
            <text:p>1,291</text:p>
          </table:table-cell>
          <table:table-cell table:style-name="ce141"/>
          <table:table-cell office:value-type="currency" office:value="421604" table:style-name="ce138">
            <text:p>£421,60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131598" table:style-name="ce133">
            <text:p>£2,131,598</text:p>
          </table:table-cell>
          <table:table-cell table:style-name="ce133"/>
          <table:table-cell office:value-type="currency" office:value="1100512" table:style-name="ce133">
            <text:p>£1,100,512</text:p>
          </table:table-cell>
          <table:table-cell office:value-type="currency" office:value="604766" table:style-name="ce133">
            <text:p>£604,766</text:p>
          </table:table-cell>
          <table:table-cell office:value-type="float" office:value="1639" table:style-name="ce135">
            <text:p>1,639</text:p>
          </table:table-cell>
          <table:table-cell table:style-name="ce141"/>
          <table:table-cell office:value-type="currency" office:value="526216" table:style-name="ce138">
            <text:p>£526,216</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544414" table:style-name="ce133">
            <text:p>£1,544,414</text:p>
          </table:table-cell>
          <table:table-cell table:style-name="ce133"/>
          <table:table-cell office:value-type="currency" office:value="787605" table:style-name="ce133">
            <text:p>£787,605</text:p>
          </table:table-cell>
          <table:table-cell office:value-type="currency" office:value="447926" table:style-name="ce133">
            <text:p>£447,926</text:p>
          </table:table-cell>
          <table:table-cell office:value-type="float" office:value="1188" table:style-name="ce135">
            <text:p>1,188</text:p>
          </table:table-cell>
          <table:table-cell table:style-name="ce141"/>
          <table:table-cell office:value-type="currency" office:value="383889" table:style-name="ce138">
            <text:p>£383,889</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200046" table:style-name="ce133">
            <text:p>£1,200,046</text:p>
          </table:table-cell>
          <table:table-cell table:style-name="ce133"/>
          <table:table-cell office:value-type="currency" office:value="524624" table:style-name="ce133">
            <text:p>£524,624</text:p>
          </table:table-cell>
          <table:table-cell office:value-type="currency" office:value="435413" table:style-name="ce133">
            <text:p>£435,413</text:p>
          </table:table-cell>
          <table:table-cell office:value-type="float" office:value="753" table:style-name="ce134">
            <text:p>753</text:p>
          </table:table-cell>
          <table:table-cell table:style-name="ce141"/>
          <table:table-cell office:value-type="currency" office:value="254850" table:style-name="ce138">
            <text:p>£254,85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311946" table:style-name="ce133">
            <text:p>£2,311,946</text:p>
          </table:table-cell>
          <table:table-cell table:style-name="ce133"/>
          <table:table-cell office:value-type="currency" office:value="1392894" table:style-name="ce133">
            <text:p>£1,392,894</text:p>
          </table:table-cell>
          <table:table-cell office:value-type="currency" office:value="456663" table:style-name="ce133">
            <text:p>£456,663</text:p>
          </table:table-cell>
          <table:table-cell office:value-type="float" office:value="2101" table:style-name="ce135">
            <text:p>2,101</text:p>
          </table:table-cell>
          <table:table-cell table:style-name="ce141"/>
          <table:table-cell office:value-type="currency" office:value="666020" table:style-name="ce138">
            <text:p>£666,02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441960" table:style-name="ce133">
            <text:p>£1,441,960</text:p>
          </table:table-cell>
          <table:table-cell table:style-name="ce133"/>
          <table:table-cell office:value-type="currency" office:value="279384" table:style-name="ce133">
            <text:p>£279,384</text:p>
          </table:table-cell>
          <table:table-cell office:value-type="currency" office:value="874184" table:style-name="ce133">
            <text:p>£874,184</text:p>
          </table:table-cell>
          <table:table-cell office:value-type="float" office:value="352" table:style-name="ce134">
            <text:p>352</text:p>
          </table:table-cell>
          <table:table-cell table:style-name="ce141"/>
          <table:table-cell office:value-type="currency" office:value="136246" table:style-name="ce138">
            <text:p>£136,246</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976390" table:style-name="ce133">
            <text:p>£1,976,390</text:p>
          </table:table-cell>
          <table:table-cell table:style-name="ce133"/>
          <table:table-cell office:value-type="currency" office:value="1146170" table:style-name="ce133">
            <text:p>£1,146,170</text:p>
          </table:table-cell>
          <table:table-cell office:value-type="currency" office:value="434942" table:style-name="ce133">
            <text:p>£434,942</text:p>
          </table:table-cell>
          <table:table-cell office:value-type="float" office:value="1707" table:style-name="ce135">
            <text:p>1,707</text:p>
          </table:table-cell>
          <table:table-cell table:style-name="ce141"/>
          <table:table-cell office:value-type="currency" office:value="549653" table:style-name="ce138">
            <text:p>£549,65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3067629" table:style-name="ce133">
            <text:p>£3,067,629</text:p>
          </table:table-cell>
          <table:table-cell table:style-name="ce133"/>
          <table:table-cell office:value-type="currency" office:value="1830521" table:style-name="ce133">
            <text:p>£1,830,521</text:p>
          </table:table-cell>
          <table:table-cell office:value-type="currency" office:value="623583" table:style-name="ce133">
            <text:p>£623,583</text:p>
          </table:table-cell>
          <table:table-cell office:value-type="float" office:value="2760" table:style-name="ce135">
            <text:p>2,760</text:p>
          </table:table-cell>
          <table:table-cell table:style-name="ce141"/>
          <table:table-cell office:value-type="currency" office:value="875274" table:style-name="ce138">
            <text:p>£875,27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342514" table:style-name="ce133">
            <text:p>£2,342,514</text:p>
          </table:table-cell>
          <table:table-cell table:style-name="ce133"/>
          <table:table-cell office:value-type="currency" office:value="1204773" table:style-name="ce133">
            <text:p>£1,204,773</text:p>
          </table:table-cell>
          <table:table-cell office:value-type="currency" office:value="669238" table:style-name="ce133">
            <text:p>£669,238</text:p>
          </table:table-cell>
          <table:table-cell office:value-type="float" office:value="1803" table:style-name="ce135">
            <text:p>1,803</text:p>
          </table:table-cell>
          <table:table-cell table:style-name="ce141"/>
          <table:table-cell office:value-type="currency" office:value="592364" table:style-name="ce138">
            <text:p>£592,36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223035" table:style-name="ce133">
            <text:p>£1,223,035</text:p>
          </table:table-cell>
          <table:table-cell table:style-name="ce133"/>
          <table:table-cell office:value-type="currency" office:value="669128" table:style-name="ce133">
            <text:p>£669,128</text:p>
          </table:table-cell>
          <table:table-cell office:value-type="currency" office:value="309300" table:style-name="ce133">
            <text:p>£309,300</text:p>
          </table:table-cell>
          <table:table-cell office:value-type="float" office:value="943" table:style-name="ce134">
            <text:p>943</text:p>
          </table:table-cell>
          <table:table-cell table:style-name="ce141"/>
          <table:table-cell office:value-type="currency" office:value="314180" table:style-name="ce138">
            <text:p>£314,18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046148" table:style-name="ce133">
            <text:p>£2,046,148</text:p>
          </table:table-cell>
          <table:table-cell table:style-name="ce133"/>
          <table:table-cell office:value-type="currency" office:value="1115948" table:style-name="ce133">
            <text:p>£1,115,948</text:p>
          </table:table-cell>
          <table:table-cell office:value-type="currency" office:value="520970" table:style-name="ce133">
            <text:p>£520,970</text:p>
          </table:table-cell>
          <table:table-cell office:value-type="float" office:value="1406" table:style-name="ce135">
            <text:p>1,406</text:p>
          </table:table-cell>
          <table:table-cell table:style-name="ce141"/>
          <table:table-cell office:value-type="currency" office:value="540428" table:style-name="ce138">
            <text:p>£540,428</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201792" table:style-name="ce133">
            <text:p>£2,201,792</text:p>
          </table:table-cell>
          <table:table-cell table:style-name="ce133"/>
          <table:table-cell office:value-type="currency" office:value="1316478" table:style-name="ce133">
            <text:p>£1,316,478</text:p>
          </table:table-cell>
          <table:table-cell office:value-type="currency" office:value="444956" table:style-name="ce133">
            <text:p>£444,956</text:p>
          </table:table-cell>
          <table:table-cell office:value-type="float" office:value="1969" table:style-name="ce135">
            <text:p>1,969</text:p>
          </table:table-cell>
          <table:table-cell table:style-name="ce141"/>
          <table:table-cell office:value-type="currency" office:value="631080" table:style-name="ce138">
            <text:p>£631,080</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6217104" table:style-name="ce133">
            <text:p>£6,217,104</text:p>
          </table:table-cell>
          <table:table-cell table:style-name="ce133"/>
          <table:table-cell office:value-type="currency" office:value="3698033" table:style-name="ce133">
            <text:p>£3,698,033</text:p>
          </table:table-cell>
          <table:table-cell office:value-type="currency" office:value="1275651" table:style-name="ce133">
            <text:p>£1,275,651</text:p>
          </table:table-cell>
          <table:table-cell office:value-type="float" office:value="5488" table:style-name="ce135">
            <text:p>5,488</text:p>
          </table:table-cell>
          <table:table-cell table:style-name="ce141"/>
          <table:table-cell office:value-type="currency" office:value="1777579" table:style-name="ce138">
            <text:p>£1,777,579</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411815" table:style-name="ce133">
            <text:p>£1,411,815</text:p>
          </table:table-cell>
          <table:table-cell table:style-name="ce133"/>
          <table:table-cell office:value-type="currency" office:value="726387" table:style-name="ce133">
            <text:p>£726,387</text:p>
          </table:table-cell>
          <table:table-cell office:value-type="currency" office:value="403065" table:style-name="ce133">
            <text:p>£403,065</text:p>
          </table:table-cell>
          <table:table-cell office:value-type="float" office:value="1013" table:style-name="ce135">
            <text:p>1,013</text:p>
          </table:table-cell>
          <table:table-cell table:style-name="ce141"/>
          <table:table-cell office:value-type="currency" office:value="361041" table:style-name="ce138">
            <text:p>£361,041</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0958387" table:style-name="ce133">
            <text:p>£10,958,387</text:p>
          </table:table-cell>
          <table:table-cell table:style-name="ce133"/>
          <table:table-cell office:value-type="currency" office:value="6889109" table:style-name="ce133">
            <text:p>£6,889,109</text:p>
          </table:table-cell>
          <table:table-cell office:value-type="currency" office:value="1877600" table:style-name="ce133">
            <text:p>£1,877,600</text:p>
          </table:table-cell>
          <table:table-cell office:value-type="float" office:value="10260" table:style-name="ce135">
            <text:p>10,260</text:p>
          </table:table-cell>
          <table:table-cell table:style-name="ce141"/>
          <table:table-cell office:value-type="currency" office:value="3284756" table:style-name="ce138">
            <text:p>£3,284,756</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690540" table:style-name="ce133">
            <text:p>£690,540</text:p>
          </table:table-cell>
          <table:table-cell table:style-name="ce133"/>
          <table:table-cell office:value-type="currency" office:value="316688" table:style-name="ce133">
            <text:p>£316,688</text:p>
          </table:table-cell>
          <table:table-cell office:value-type="currency" office:value="235744" table:style-name="ce133">
            <text:p>£235,744</text:p>
          </table:table-cell>
          <table:table-cell office:value-type="float" office:value="399" table:style-name="ce134">
            <text:p>399</text:p>
          </table:table-cell>
          <table:table-cell table:style-name="ce141"/>
          <table:table-cell office:value-type="currency" office:value="176854" table:style-name="ce138">
            <text:p>£176,854</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802535" table:style-name="ce133">
            <text:p>£2,802,535</text:p>
          </table:table-cell>
          <table:table-cell table:style-name="ce133"/>
          <table:table-cell office:value-type="currency" office:value="1518827" table:style-name="ce133">
            <text:p>£1,518,827</text:p>
          </table:table-cell>
          <table:table-cell office:value-type="currency" office:value="723201" table:style-name="ce133">
            <text:p>£723,201</text:p>
          </table:table-cell>
          <table:table-cell office:value-type="float" office:value="2262" table:style-name="ce135">
            <text:p>2,262</text:p>
          </table:table-cell>
          <table:table-cell table:style-name="ce141"/>
          <table:table-cell office:value-type="currency" office:value="726236" table:style-name="ce138">
            <text:p>£726,236</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5353622" table:style-name="ce133">
            <text:p>£5,353,622</text:p>
          </table:table-cell>
          <table:table-cell table:style-name="ce133"/>
          <table:table-cell office:value-type="currency" office:value="3263342" table:style-name="ce133">
            <text:p>£3,263,342</text:p>
          </table:table-cell>
          <table:table-cell office:value-type="currency" office:value="1019555" table:style-name="ce133">
            <text:p>£1,019,555</text:p>
          </table:table-cell>
          <table:table-cell office:value-type="float" office:value="4841" table:style-name="ce135">
            <text:p>4,841</text:p>
          </table:table-cell>
          <table:table-cell table:style-name="ce141"/>
          <table:table-cell office:value-type="currency" office:value="1600677" table:style-name="ce138">
            <text:p>£1,600,677</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698014" table:style-name="ce133">
            <text:p>£1,698,014</text:p>
          </table:table-cell>
          <table:table-cell table:style-name="ce133"/>
          <table:table-cell office:value-type="currency" office:value="1161656" table:style-name="ce133">
            <text:p>£1,161,656</text:p>
          </table:table-cell>
          <table:table-cell office:value-type="currency" office:value="196755" table:style-name="ce133">
            <text:p>£196,755</text:p>
          </table:table-cell>
          <table:table-cell office:value-type="float" office:value="1598" table:style-name="ce135">
            <text:p>1,598</text:p>
          </table:table-cell>
          <table:table-cell table:style-name="ce141"/>
          <table:table-cell office:value-type="currency" office:value="555452" table:style-name="ce138">
            <text:p>£555,452</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4087305" table:style-name="ce133">
            <text:p>£4,087,305</text:p>
          </table:table-cell>
          <table:table-cell table:style-name="ce133"/>
          <table:table-cell office:value-type="currency" office:value="2417481" table:style-name="ce133">
            <text:p>£2,417,481</text:p>
          </table:table-cell>
          <table:table-cell office:value-type="currency" office:value="852363" table:style-name="ce133">
            <text:p>£852,363</text:p>
          </table:table-cell>
          <table:table-cell office:value-type="float" office:value="3637" table:style-name="ce135">
            <text:p>3,637</text:p>
          </table:table-cell>
          <table:table-cell table:style-name="ce141"/>
          <table:table-cell office:value-type="currency" office:value="1167692" table:style-name="ce138">
            <text:p>£1,167,692</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1657592" table:style-name="ce133">
            <text:p>£1,657,592</text:p>
          </table:table-cell>
          <table:table-cell table:style-name="ce133"/>
          <table:table-cell office:value-type="currency" office:value="1018233" table:style-name="ce133">
            <text:p>£1,018,233</text:p>
          </table:table-cell>
          <table:table-cell office:value-type="currency" office:value="307841" table:style-name="ce133">
            <text:p>£307,841</text:p>
          </table:table-cell>
          <table:table-cell office:value-type="float" office:value="1420" table:style-name="ce135">
            <text:p>1,420</text:p>
          </table:table-cell>
          <table:table-cell table:style-name="ce141"/>
          <table:table-cell office:value-type="currency" office:value="495103" table:style-name="ce138">
            <text:p>£495,103</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2972790" table:style-name="ce133">
            <text:p>£2,972,790</text:p>
          </table:table-cell>
          <table:table-cell table:style-name="ce133"/>
          <table:table-cell office:value-type="currency" office:value="1605696" table:style-name="ce133">
            <text:p>£1,605,696</text:p>
          </table:table-cell>
          <table:table-cell office:value-type="currency" office:value="772537" table:style-name="ce133">
            <text:p>£772,537</text:p>
          </table:table-cell>
          <table:table-cell office:value-type="float" office:value="2403" table:style-name="ce135">
            <text:p>2,403</text:p>
          </table:table-cell>
          <table:table-cell table:style-name="ce141"/>
          <table:table-cell office:value-type="currency" office:value="768412" table:style-name="ce138">
            <text:p>£768,412</text:p>
          </table:table-cell>
          <table:table-cell table:style-name="ce138"/>
          <table:table-cell table:number-columns-repeated="14" table:style-name="ce104"/>
          <table:table-cell table:number-columns-repeated="16362" table:style-name="ce85"/>
        </table:table-row>
        <table:table-row table:style-name="ro8" table:visibility="collapse">
          <table:table-cell office:value-type="currency" office:value="6412049" table:style-name="ce133">
            <text:p>£6,412,049</text:p>
          </table:table-cell>
          <table:table-cell table:style-name="ce133"/>
          <table:table-cell office:value-type="currency" office:value="3835928" table:style-name="ce133">
            <text:p>£3,835,928</text:p>
          </table:table-cell>
          <table:table-cell office:value-type="currency" office:value="1293711" table:style-name="ce133">
            <text:p>£1,293,711</text:p>
          </table:table-cell>
          <table:table-cell office:value-type="float" office:value="5786" table:style-name="ce135">
            <text:p>5,786</text:p>
          </table:table-cell>
          <table:table-cell table:style-name="ce141"/>
          <table:table-cell office:value-type="currency" office:value="1856361" table:style-name="ce138">
            <text:p>£1,856,361</text:p>
          </table:table-cell>
          <table:table-cell table:style-name="ce138"/>
          <table:table-cell table:number-columns-repeated="14" table:style-name="ce104"/>
          <table:table-cell table:number-columns-repeated="16362" table:style-name="ce85"/>
        </table:table-row>
        <table:table-row table:style-name="ro1" table:visibility="collapse">
          <table:table-cell office:value-type="currency" office:value="1844282" table:style-name="ce133">
            <text:p>£1,844,282</text:p>
          </table:table-cell>
          <table:table-cell table:style-name="ce133"/>
          <table:table-cell office:value-type="currency" office:value="1010362" table:style-name="ce133">
            <text:p>£1,010,362</text:p>
          </table:table-cell>
          <table:table-cell office:value-type="currency" office:value="465064" table:style-name="ce133">
            <text:p>£465,064</text:p>
          </table:table-cell>
          <table:table-cell office:value-type="float" office:value="1524" table:style-name="ce135">
            <text:p>1,524</text:p>
          </table:table-cell>
          <table:table-cell table:style-name="ce145"/>
          <table:table-cell office:value-type="currency" office:value="485012" table:style-name="ce147">
            <text:p>£485,012</text:p>
          </table:table-cell>
          <table:table-cell table:style-name="ce147"/>
          <table:table-cell table:number-columns-repeated="14" table:style-name="ce104"/>
          <table:table-cell table:number-columns-repeated="16362" table:style-name="ce85"/>
        </table:table-row>
        <table:table-row table:style-name="ro1" table:visibility="collapse">
          <table:table-cell table:number-columns-repeated="2" table:style-name="ce151"/>
          <table:table-cell table:style-name="ce117"/>
          <table:table-cell table:number-columns-repeated="2" table:style-name="ce118"/>
          <table:table-cell table:style-name="ce122"/>
          <table:table-cell office:value-type="currency" office:value="149119000" table:style-name="ce153">
            <text:p>£149,119,000</text:p>
          </table:table-cell>
          <table:table-cell table:style-name="ce153"/>
          <table:table-cell table:number-columns-repeated="14" table:style-name="ce104"/>
          <table:table-cell table:number-columns-repeated="16362" table:style-name="ce85"/>
        </table:table-row>
        <table:table-row table:number-rows-repeated="1048377" table:style-name="ro12">
          <table:table-cell table:number-columns-repeated="16384"/>
        </table:table-row>
      </table:table>
      <table:table table:name="Data" table:style-name="ta4">
        <table:table-column table:style-name="co2"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0" table:default-cell-style-name="ce241"/>
        <table:table-column table:style-name="co20" table:default-cell-style-name="ce1"/>
        <table:table-column table:style-name="co19" table:default-cell-style-name="ce1"/>
        <table:table-column table:style-name="co21" table:default-cell-style-name="ce1"/>
        <table:table-column table:style-name="co20" table:number-columns-repeated="2" table:default-cell-style-name="ce1"/>
        <table:table-column table:style-name="co19" table:number-columns-repeated="2" table:default-cell-style-name="ce1"/>
        <table:table-column table:style-name="co2" table:number-columns-repeated="16371" table:default-cell-style-name="ce1"/>
        <table:table-row table:number-rows-repeated="3" table:style-name="ro8">
          <table:table-cell table:number-columns-repeated="2"/>
          <table:table-cell table:number-columns-repeated="3" table:style-name="ce1"/>
          <table:table-cell table:style-name="ce241"/>
          <table:table-cell table:number-columns-repeated="16378" table:style-name="ce1"/>
        </table:table-row>
        <table:table-row table:style-name="ro1">
          <table:table-cell table:number-columns-repeated="2"/>
          <table:table-cell table:number-columns-repeated="3" table:style-name="ce1"/>
          <table:table-cell table:style-name="ce241"/>
          <table:table-cell table:number-columns-repeated="16378" table:style-name="ce1"/>
        </table:table-row>
        <table:table-row table:style-name="ro33">
          <table:table-cell table:number-columns-repeated="2"/>
          <table:table-cell table:style-name="ce242"/>
          <table:table-cell office:value-type="string" table:number-columns-spanned="5" table:number-rows-spanned="1" table:style-name="ce255">
            <text:p>Infection Prevention and Control (IPC) Allocation</text:p>
          </table:table-cell>
          <table:covered-table-cell table:number-columns-repeated="4"/>
          <table:table-cell table:style-name="ce243"/>
          <table:table-cell office:value-type="string" table:number-columns-spanned="3" table:number-rows-spanned="1" table:style-name="ce255">
            <text:p>Rapid Testing Allocation</text:p>
          </table:table-cell>
          <table:covered-table-cell table:number-columns-repeated="2"/>
          <table:table-cell table:style-name="ce244"/>
          <table:table-cell table:number-columns-repeated="16371"/>
        </table:table-row>
        <table:table-row table:style-name="ro34">
          <table:table-cell table:number-columns-repeated="2"/>
          <table:table-cell table:style-name="ce245"/>
          <table:table-cell office:value-type="string" table:style-name="ce246">
            <text:p>Allocation to Care homes and Residential Drug and Alcohol settings (A)</text:p>
          </table:table-cell>
          <table:table-cell office:value-type="string" table:style-name="ce246">
            <text:p>Allocation to community care providers (CT Data) (B)</text:p>
          </table:table-cell>
          <table:table-cell office:value-type="string" table:style-name="ce247">
            <text:p>Total allocation to providers (CH + CCP)</text:p>
          </table:table-cell>
          <table:table-cell office:value-type="string" table:style-name="ce246">
            <text:p>LA discretionary amount (C)</text:p>
          </table:table-cell>
          <table:table-cell office:value-type="string" table:style-name="ce246">
            <text:p>Total ICF allocation amount (D)</text:p>
          </table:table-cell>
          <table:table-cell table:style-name="ce246"/>
          <table:table-cell office:value-type="string" table:style-name="ce246">
            <text:p>Allocation to Care homes and Residential Drug and Alcohol settings (E)</text:p>
          </table:table-cell>
          <table:table-cell office:value-type="string" table:style-name="ce246">
            <text:p>Discretionary Community Care Funding (CT Data) (F)</text:p>
          </table:table-cell>
          <table:table-cell office:value-type="string" table:style-name="ce246">
            <text:p>Total RTF allocation amount (G)</text:p>
          </table:table-cell>
          <table:table-cell office:value-type="string" table:style-name="ce246">
            <text:p>Local Authority IPC and Rapid Testing Combined Total (H)</text:p>
          </table:table-cell>
          <table:table-cell table:number-columns-repeated="16371"/>
        </table:table-row>
        <table:table-row table:style-name="ro33">
          <table:table-cell table:number-columns-repeated="2"/>
          <table:table-cell table:style-name="ce248"/>
          <table:table-cell table:number-columns-repeated="2" table:style-name="ce249"/>
          <table:table-cell table:style-name="ce250"/>
          <table:table-cell table:number-columns-repeated="7" table:style-name="ce249"/>
          <table:table-cell table:number-columns-repeated="16371"/>
        </table:table-row>
        <table:table-row table:style-name="ro33">
          <table:table-cell table:number-columns-repeated="2"/>
          <table:table-cell office:value-type="string" table:style-name="ce248">
            <text:p>Barking and Dagenham</text:p>
          </table:table-cell>
          <table:table-cell office:value-type="currency" office:value="173633" table:style-name="ce251">
            <text:p>£173,633</text:p>
          </table:table-cell>
          <table:table-cell office:value-type="currency" office:value="151302" table:style-name="ce251">
            <text:p>£151,302</text:p>
          </table:table-cell>
          <table:table-cell office:value-type="currency" office:value="324935" table:formula="of:=SUM([.D8:.E8])" table:style-name="ce252">
            <text:p>£324,935</text:p>
          </table:table-cell>
          <table:table-cell office:value-type="currency" office:value="139258" table:style-name="ce251">
            <text:p>£139,258</text:p>
          </table:table-cell>
          <table:table-cell office:value-type="currency" office:value="464193" table:style-name="ce251">
            <text:p>£464,193</text:p>
          </table:table-cell>
          <table:table-cell table:style-name="ce251"/>
          <table:table-cell office:value-type="currency" office:value="135913" table:style-name="ce251">
            <text:p>£135,913</text:p>
          </table:table-cell>
          <table:table-cell office:value-type="currency" office:value="236865" table:style-name="ce251">
            <text:p>£236,865</text:p>
          </table:table-cell>
          <table:table-cell office:value-type="currency" office:value="372778" table:style-name="ce251">
            <text:p>£372,778</text:p>
          </table:table-cell>
          <table:table-cell office:value-type="currency" office:value="836971" table:style-name="ce251">
            <text:p>£836,971</text:p>
          </table:table-cell>
          <table:table-cell table:number-columns-repeated="16371"/>
        </table:table-row>
        <table:table-row table:style-name="ro33">
          <table:table-cell table:number-columns-repeated="2"/>
          <table:table-cell office:value-type="string" table:style-name="ce248">
            <text:p>Barnet</text:p>
          </table:table-cell>
          <table:table-cell office:value-type="currency" office:value="639231" table:style-name="ce251">
            <text:p>£639,231</text:p>
          </table:table-cell>
          <table:table-cell office:value-type="currency" office:value="235356" table:style-name="ce251">
            <text:p>£235,356</text:p>
          </table:table-cell>
          <table:table-cell office:value-type="currency" office:value="874587" table:formula="of:=SUM([.D9:.E9])" table:style-name="ce252">
            <text:p>£874,587</text:p>
          </table:table-cell>
          <table:table-cell office:value-type="currency" office:value="374823" table:style-name="ce251">
            <text:p>£374,823</text:p>
          </table:table-cell>
          <table:table-cell office:value-type="currency" office:value="1249410" table:style-name="ce251">
            <text:p>£1,249,410</text:p>
          </table:table-cell>
          <table:table-cell table:style-name="ce251"/>
          <table:table-cell office:value-type="currency" office:value="500363" table:style-name="ce251">
            <text:p>£500,363</text:p>
          </table:table-cell>
          <table:table-cell office:value-type="currency" office:value="368454" table:style-name="ce251">
            <text:p>£368,454</text:p>
          </table:table-cell>
          <table:table-cell office:value-type="currency" office:value="868817" table:style-name="ce251">
            <text:p>£868,817</text:p>
          </table:table-cell>
          <table:table-cell office:value-type="currency" office:value="2118227" table:style-name="ce251">
            <text:p>£2,118,227</text:p>
          </table:table-cell>
          <table:table-cell table:number-columns-repeated="16371"/>
        </table:table-row>
        <table:table-row table:style-name="ro33">
          <table:table-cell table:number-columns-repeated="2"/>
          <table:table-cell office:value-type="string" table:style-name="ce248">
            <text:p>Barnsley</text:p>
          </table:table-cell>
          <table:table-cell office:value-type="currency" office:value="536619" table:style-name="ce251">
            <text:p>£536,619</text:p>
          </table:table-cell>
          <table:table-cell office:value-type="currency" office:value="106223" table:style-name="ce251">
            <text:p>£106,223</text:p>
          </table:table-cell>
          <table:table-cell office:value-type="currency" office:value="642842" table:formula="of:=SUM([.D10:.E10])" table:style-name="ce252">
            <text:p>£642,842</text:p>
          </table:table-cell>
          <table:table-cell office:value-type="currency" office:value="275504" table:style-name="ce251">
            <text:p>£275,504</text:p>
          </table:table-cell>
          <table:table-cell office:value-type="currency" office:value="918346" table:style-name="ce251">
            <text:p>£918,346</text:p>
          </table:table-cell>
          <table:table-cell table:style-name="ce251"/>
          <table:table-cell office:value-type="currency" office:value="420043" table:style-name="ce251">
            <text:p>£420,043</text:p>
          </table:table-cell>
          <table:table-cell office:value-type="currency" office:value="166294" table:style-name="ce251">
            <text:p>£166,294</text:p>
          </table:table-cell>
          <table:table-cell office:value-type="currency" office:value="586337" table:style-name="ce251">
            <text:p>£586,337</text:p>
          </table:table-cell>
          <table:table-cell office:value-type="currency" office:value="1504683" table:style-name="ce251">
            <text:p>£1,504,683</text:p>
          </table:table-cell>
          <table:table-cell table:number-columns-repeated="16371"/>
        </table:table-row>
        <table:table-row table:style-name="ro33">
          <table:table-cell table:number-columns-repeated="2"/>
          <table:table-cell office:value-type="string" table:style-name="ce248">
            <text:p>Bath and North East Somerset</text:p>
          </table:table-cell>
          <table:table-cell office:value-type="currency" office:value="397281" table:style-name="ce251">
            <text:p>£397,281</text:p>
          </table:table-cell>
          <table:table-cell office:value-type="currency" office:value="94590" table:style-name="ce251">
            <text:p>£94,590</text:p>
          </table:table-cell>
          <table:table-cell office:value-type="currency" office:value="491871" table:formula="of:=SUM([.D11:.E11])" table:style-name="ce252">
            <text:p>£491,871</text:p>
          </table:table-cell>
          <table:table-cell office:value-type="currency" office:value="210802" table:style-name="ce251">
            <text:p>£210,802</text:p>
          </table:table-cell>
          <table:table-cell office:value-type="currency" office:value="702673" table:style-name="ce251">
            <text:p>£702,673</text:p>
          </table:table-cell>
          <table:table-cell table:style-name="ce251"/>
          <table:table-cell office:value-type="currency" office:value="310975" table:style-name="ce251">
            <text:p>£310,975</text:p>
          </table:table-cell>
          <table:table-cell office:value-type="currency" office:value="148083" table:style-name="ce251">
            <text:p>£148,083</text:p>
          </table:table-cell>
          <table:table-cell office:value-type="currency" office:value="459058" table:style-name="ce251">
            <text:p>£459,058</text:p>
          </table:table-cell>
          <table:table-cell office:value-type="currency" office:value="1161731" table:style-name="ce251">
            <text:p>£1,161,731</text:p>
          </table:table-cell>
          <table:table-cell table:number-columns-repeated="16371"/>
        </table:table-row>
        <table:table-row table:style-name="ro33">
          <table:table-cell table:number-columns-repeated="2"/>
          <table:table-cell office:value-type="string" table:style-name="ce248">
            <text:p>Bedford</text:p>
          </table:table-cell>
          <table:table-cell office:value-type="currency" office:value="392619" table:style-name="ce251">
            <text:p>£392,619</text:p>
          </table:table-cell>
          <table:table-cell office:value-type="currency" office:value="126727" table:style-name="ce251">
            <text:p>£126,727</text:p>
          </table:table-cell>
          <table:table-cell office:value-type="currency" office:value="519346" table:formula="of:=SUM([.D12:.E12])" table:style-name="ce252">
            <text:p>£519,346</text:p>
          </table:table-cell>
          <table:table-cell office:value-type="currency" office:value="222577" table:style-name="ce251">
            <text:p>£222,577</text:p>
          </table:table-cell>
          <table:table-cell office:value-type="currency" office:value="741923" table:style-name="ce251">
            <text:p>£741,923</text:p>
          </table:table-cell>
          <table:table-cell table:style-name="ce251"/>
          <table:table-cell office:value-type="currency" office:value="307326" table:style-name="ce251">
            <text:p>£307,326</text:p>
          </table:table-cell>
          <table:table-cell office:value-type="currency" office:value="198393" table:style-name="ce251">
            <text:p>£198,393</text:p>
          </table:table-cell>
          <table:table-cell office:value-type="currency" office:value="505719" table:style-name="ce251">
            <text:p>£505,719</text:p>
          </table:table-cell>
          <table:table-cell office:value-type="currency" office:value="1247642" table:style-name="ce251">
            <text:p>£1,247,642</text:p>
          </table:table-cell>
          <table:table-cell table:number-columns-repeated="16371"/>
        </table:table-row>
        <table:table-row table:style-name="ro33">
          <table:table-cell table:number-columns-repeated="2"/>
          <table:table-cell office:value-type="string" table:style-name="ce248">
            <text:p>Bexley</text:p>
          </table:table-cell>
          <table:table-cell office:value-type="currency" office:value="379913" table:style-name="ce251">
            <text:p>£379,913</text:p>
          </table:table-cell>
          <table:table-cell office:value-type="currency" office:value="114002" table:style-name="ce251">
            <text:p>£114,002</text:p>
          </table:table-cell>
          <table:table-cell office:value-type="currency" office:value="493915" table:formula="of:=SUM([.D13:.E13])" table:style-name="ce252">
            <text:p>£493,915</text:p>
          </table:table-cell>
          <table:table-cell office:value-type="currency" office:value="211678" table:style-name="ce251">
            <text:p>£211,678</text:p>
          </table:table-cell>
          <table:table-cell office:value-type="currency" office:value="705593" table:style-name="ce251">
            <text:p>£705,593</text:p>
          </table:table-cell>
          <table:table-cell table:style-name="ce251"/>
          <table:table-cell office:value-type="currency" office:value="297380" table:style-name="ce251">
            <text:p>£297,380</text:p>
          </table:table-cell>
          <table:table-cell office:value-type="currency" office:value="178472" table:style-name="ce251">
            <text:p>£178,472</text:p>
          </table:table-cell>
          <table:table-cell office:value-type="currency" office:value="475852" table:style-name="ce251">
            <text:p>£475,852</text:p>
          </table:table-cell>
          <table:table-cell office:value-type="currency" office:value="1181445" table:style-name="ce251">
            <text:p>£1,181,445</text:p>
          </table:table-cell>
          <table:table-cell table:number-columns-repeated="16371"/>
        </table:table-row>
        <table:table-row table:style-name="ro33">
          <table:table-cell table:number-columns-repeated="2"/>
          <table:table-cell office:value-type="string" table:style-name="ce248">
            <text:p>Birmingham</text:p>
          </table:table-cell>
          <table:table-cell office:value-type="currency" office:value="1710706" table:style-name="ce251">
            <text:p>£1,710,706</text:p>
          </table:table-cell>
          <table:table-cell office:value-type="currency" office:value="650365" table:style-name="ce251">
            <text:p>£650,365</text:p>
          </table:table-cell>
          <table:table-cell office:value-type="currency" office:value="2361071" table:formula="of:=SUM([.D14:.E14])" table:style-name="ce252">
            <text:p>£2,361,071</text:p>
          </table:table-cell>
          <table:table-cell office:value-type="currency" office:value="1011888" table:style-name="ce251">
            <text:p>£1,011,888</text:p>
          </table:table-cell>
          <table:table-cell office:value-type="currency" office:value="3372959" table:style-name="ce251">
            <text:p>£3,372,959</text:p>
          </table:table-cell>
          <table:table-cell table:style-name="ce251"/>
          <table:table-cell office:value-type="currency" office:value="1339069" table:style-name="ce251">
            <text:p>£1,339,069</text:p>
          </table:table-cell>
          <table:table-cell office:value-type="currency" office:value="1018157" table:style-name="ce251">
            <text:p>£1,018,157</text:p>
          </table:table-cell>
          <table:table-cell office:value-type="currency" office:value="2357226" table:style-name="ce251">
            <text:p>£2,357,226</text:p>
          </table:table-cell>
          <table:table-cell office:value-type="currency" office:value="5730185" table:style-name="ce251">
            <text:p>£5,730,185</text:p>
          </table:table-cell>
          <table:table-cell table:number-columns-repeated="16371"/>
        </table:table-row>
        <table:table-row table:style-name="ro33">
          <table:table-cell table:number-columns-repeated="2"/>
          <table:table-cell office:value-type="string" table:style-name="ce248">
            <text:p>Blackburn with Darwen</text:p>
          </table:table-cell>
          <table:table-cell office:value-type="currency" office:value="249895" table:style-name="ce251">
            <text:p>£249,895</text:p>
          </table:table-cell>
          <table:table-cell office:value-type="currency" office:value="100548" table:style-name="ce251">
            <text:p>£100,548</text:p>
          </table:table-cell>
          <table:table-cell office:value-type="currency" office:value="350443" table:formula="of:=SUM([.D15:.E15])" table:style-name="ce252">
            <text:p>£350,443</text:p>
          </table:table-cell>
          <table:table-cell office:value-type="currency" office:value="150190" table:style-name="ce251">
            <text:p>£150,190</text:p>
          </table:table-cell>
          <table:table-cell office:value-type="currency" office:value="500633" table:style-name="ce251">
            <text:p>£500,633</text:p>
          </table:table-cell>
          <table:table-cell table:style-name="ce251"/>
          <table:table-cell office:value-type="currency" office:value="195607" table:style-name="ce251">
            <text:p>£195,607</text:p>
          </table:table-cell>
          <table:table-cell office:value-type="currency" office:value="157409" table:style-name="ce251">
            <text:p>£157,409</text:p>
          </table:table-cell>
          <table:table-cell office:value-type="currency" office:value="353016" table:style-name="ce251">
            <text:p>£353,016</text:p>
          </table:table-cell>
          <table:table-cell office:value-type="currency" office:value="853649" table:style-name="ce251">
            <text:p>£853,649</text:p>
          </table:table-cell>
          <table:table-cell table:number-columns-repeated="16371"/>
        </table:table-row>
        <table:table-row table:style-name="ro33">
          <table:table-cell table:number-columns-repeated="2"/>
          <table:table-cell office:value-type="string" table:style-name="ce248">
            <text:p>Blackpool</text:p>
          </table:table-cell>
          <table:table-cell office:value-type="currency" office:value="387495" table:style-name="ce251">
            <text:p>£387,495</text:p>
          </table:table-cell>
          <table:table-cell office:value-type="currency" office:value="136853" table:style-name="ce251">
            <text:p>£136,853</text:p>
          </table:table-cell>
          <table:table-cell office:value-type="currency" office:value="524348" table:formula="of:=SUM([.D16:.E16])" table:style-name="ce252">
            <text:p>£524,348</text:p>
          </table:table-cell>
          <table:table-cell office:value-type="currency" office:value="224721" table:style-name="ce251">
            <text:p>£224,721</text:p>
          </table:table-cell>
          <table:table-cell office:value-type="currency" office:value="749069" table:style-name="ce251">
            <text:p>£749,069</text:p>
          </table:table-cell>
          <table:table-cell table:style-name="ce251"/>
          <table:table-cell office:value-type="currency" office:value="303315" table:style-name="ce251">
            <text:p>£303,315</text:p>
          </table:table-cell>
          <table:table-cell office:value-type="currency" office:value="214245" table:style-name="ce251">
            <text:p>£214,245</text:p>
          </table:table-cell>
          <table:table-cell office:value-type="currency" office:value="517560" table:style-name="ce251">
            <text:p>£517,560</text:p>
          </table:table-cell>
          <table:table-cell office:value-type="currency" office:value="1266629" table:style-name="ce251">
            <text:p>£1,266,629</text:p>
          </table:table-cell>
          <table:table-cell table:number-columns-repeated="16371"/>
        </table:table-row>
        <table:table-row table:style-name="ro33">
          <table:table-cell table:number-columns-repeated="2"/>
          <table:table-cell office:value-type="string" table:style-name="ce248">
            <text:p>Bolton</text:p>
          </table:table-cell>
          <table:table-cell office:value-type="currency" office:value="415568" table:style-name="ce251">
            <text:p>£415,568</text:p>
          </table:table-cell>
          <table:table-cell office:value-type="currency" office:value="264461" table:style-name="ce251">
            <text:p>£264,461</text:p>
          </table:table-cell>
          <table:table-cell office:value-type="currency" office:value="680029" table:formula="of:=SUM([.D17:.E17])" table:style-name="ce252">
            <text:p>£680,029</text:p>
          </table:table-cell>
          <table:table-cell office:value-type="currency" office:value="291441" table:style-name="ce251">
            <text:p>£291,441</text:p>
          </table:table-cell>
          <table:table-cell office:value-type="currency" office:value="971470" table:style-name="ce251">
            <text:p>£971,470</text:p>
          </table:table-cell>
          <table:table-cell table:style-name="ce251"/>
          <table:table-cell office:value-type="currency" office:value="325289" table:style-name="ce251">
            <text:p>£325,289</text:p>
          </table:table-cell>
          <table:table-cell office:value-type="currency" office:value="414019" table:style-name="ce251">
            <text:p>£414,019</text:p>
          </table:table-cell>
          <table:table-cell office:value-type="currency" office:value="739308" table:style-name="ce251">
            <text:p>£739,308</text:p>
          </table:table-cell>
          <table:table-cell office:value-type="currency" office:value="1710778" table:style-name="ce251">
            <text:p>£1,710,778</text:p>
          </table:table-cell>
          <table:table-cell table:number-columns-repeated="16371"/>
        </table:table-row>
        <table:table-row table:style-name="ro33">
          <table:table-cell table:number-columns-repeated="2"/>
          <table:table-cell office:value-type="string" table:style-name="ce248">
            <text:p>Bournemouth, Christchurch and Poole</text:p>
          </table:table-cell>
          <table:table-cell office:value-type="currency" office:value="1091087" table:style-name="ce251">
            <text:p>£1,091,087</text:p>
          </table:table-cell>
          <table:table-cell office:value-type="currency" office:value="291967" table:style-name="ce251">
            <text:p>£291,967</text:p>
          </table:table-cell>
          <table:table-cell office:value-type="currency" office:value="1383054" table:formula="of:=SUM([.D18:.E18])" table:style-name="ce252">
            <text:p>£1,383,054</text:p>
          </table:table-cell>
          <table:table-cell office:value-type="currency" office:value="592737" table:style-name="ce251">
            <text:p>£592,737</text:p>
          </table:table-cell>
          <table:table-cell office:value-type="currency" office:value="1975791" table:style-name="ce251">
            <text:p>£1,975,791</text:p>
          </table:table-cell>
          <table:table-cell table:style-name="ce251"/>
          <table:table-cell office:value-type="currency" office:value="854058" table:style-name="ce251">
            <text:p>£854,058</text:p>
          </table:table-cell>
          <table:table-cell office:value-type="currency" office:value="457080" table:style-name="ce251">
            <text:p>£457,080</text:p>
          </table:table-cell>
          <table:table-cell office:value-type="currency" office:value="1311138" table:style-name="ce251">
            <text:p>£1,311,138</text:p>
          </table:table-cell>
          <table:table-cell office:value-type="currency" office:value="3286929" table:style-name="ce251">
            <text:p>£3,286,929</text:p>
          </table:table-cell>
          <table:table-cell table:number-columns-repeated="16371"/>
        </table:table-row>
        <table:table-row table:style-name="ro33">
          <table:table-cell table:number-columns-repeated="2"/>
          <table:table-cell office:value-type="string" table:style-name="ce248">
            <text:p>Bracknell Forest</text:p>
          </table:table-cell>
          <table:table-cell office:value-type="currency" office:value="114955" table:style-name="ce251">
            <text:p>£114,955</text:p>
          </table:table-cell>
          <table:table-cell office:value-type="currency" office:value="108177" table:style-name="ce251">
            <text:p>£108,177</text:p>
          </table:table-cell>
          <table:table-cell office:value-type="currency" office:value="223132" table:formula="of:=SUM([.D19:.E19])" table:style-name="ce252">
            <text:p>£223,132</text:p>
          </table:table-cell>
          <table:table-cell office:value-type="currency" office:value="95628" table:style-name="ce251">
            <text:p>£95,628</text:p>
          </table:table-cell>
          <table:table-cell office:value-type="currency" office:value="318760" table:style-name="ce251">
            <text:p>£318,760</text:p>
          </table:table-cell>
          <table:table-cell table:style-name="ce251"/>
          <table:table-cell office:value-type="currency" office:value="89982" table:style-name="ce251">
            <text:p>£89,982</text:p>
          </table:table-cell>
          <table:table-cell office:value-type="currency" office:value="169352" table:style-name="ce251">
            <text:p>£169,352</text:p>
          </table:table-cell>
          <table:table-cell office:value-type="currency" office:value="259334" table:style-name="ce251">
            <text:p>£259,334</text:p>
          </table:table-cell>
          <table:table-cell office:value-type="currency" office:value="578094" table:style-name="ce251">
            <text:p>£578,094</text:p>
          </table:table-cell>
          <table:table-cell table:number-columns-repeated="16371"/>
        </table:table-row>
        <table:table-row table:style-name="ro33">
          <table:table-cell table:number-columns-repeated="2"/>
          <table:table-cell office:value-type="string" table:style-name="ce248">
            <text:p>Bradford</text:p>
          </table:table-cell>
          <table:table-cell office:value-type="currency" office:value="946183" table:style-name="ce251">
            <text:p>£946,183</text:p>
          </table:table-cell>
          <table:table-cell office:value-type="currency" office:value="312100" table:style-name="ce251">
            <text:p>£312,100</text:p>
          </table:table-cell>
          <table:table-cell office:value-type="currency" office:value="1258283" table:formula="of:=SUM([.D20:.E20])" table:style-name="ce252">
            <text:p>£1,258,283</text:p>
          </table:table-cell>
          <table:table-cell office:value-type="currency" office:value="539264" table:style-name="ce251">
            <text:p>£539,264</text:p>
          </table:table-cell>
          <table:table-cell office:value-type="currency" office:value="1797547" table:style-name="ce251">
            <text:p>£1,797,547</text:p>
          </table:table-cell>
          <table:table-cell table:style-name="ce251"/>
          <table:table-cell office:value-type="currency" office:value="740633" table:style-name="ce251">
            <text:p>£740,633</text:p>
          </table:table-cell>
          <table:table-cell office:value-type="currency" office:value="488598" table:style-name="ce251">
            <text:p>£488,598</text:p>
          </table:table-cell>
          <table:table-cell office:value-type="currency" office:value="1229231" table:style-name="ce251">
            <text:p>£1,229,231</text:p>
          </table:table-cell>
          <table:table-cell office:value-type="currency" office:value="3026778" table:style-name="ce251">
            <text:p>£3,026,778</text:p>
          </table:table-cell>
          <table:table-cell table:number-columns-repeated="16371"/>
        </table:table-row>
        <table:table-row table:style-name="ro33">
          <table:table-cell table:number-columns-repeated="2"/>
          <table:table-cell office:value-type="string" table:style-name="ce248">
            <text:p>Brent</text:p>
          </table:table-cell>
          <table:table-cell office:value-type="currency" office:value="294066" table:style-name="ce251">
            <text:p>£294,066</text:p>
          </table:table-cell>
          <table:table-cell office:value-type="currency" office:value="203255" table:style-name="ce251">
            <text:p>£203,255</text:p>
          </table:table-cell>
          <table:table-cell office:value-type="currency" office:value="497321" table:formula="of:=SUM([.D21:.E21])" table:style-name="ce252">
            <text:p>£497,321</text:p>
          </table:table-cell>
          <table:table-cell office:value-type="currency" office:value="213138" table:style-name="ce251">
            <text:p>£213,138</text:p>
          </table:table-cell>
          <table:table-cell office:value-type="currency" office:value="710459" table:style-name="ce251">
            <text:p>£710,459</text:p>
          </table:table-cell>
          <table:table-cell table:style-name="ce251"/>
          <table:table-cell office:value-type="currency" office:value="230183" table:style-name="ce251">
            <text:p>£230,183</text:p>
          </table:table-cell>
          <table:table-cell office:value-type="currency" office:value="318199" table:style-name="ce251">
            <text:p>£318,199</text:p>
          </table:table-cell>
          <table:table-cell office:value-type="currency" office:value="548382" table:style-name="ce251">
            <text:p>£548,382</text:p>
          </table:table-cell>
          <table:table-cell office:value-type="currency" office:value="1258841" table:style-name="ce251">
            <text:p>£1,258,841</text:p>
          </table:table-cell>
          <table:table-cell table:number-columns-repeated="16371"/>
        </table:table-row>
        <table:table-row table:style-name="ro33">
          <table:table-cell table:number-columns-repeated="2"/>
          <table:table-cell office:value-type="string" table:style-name="ce248">
            <text:p>Brighton and Hove</text:p>
          </table:table-cell>
          <table:table-cell office:value-type="currency" office:value="488632" table:style-name="ce251">
            <text:p>£488,632</text:p>
          </table:table-cell>
          <table:table-cell office:value-type="currency" office:value="189263" table:style-name="ce251">
            <text:p>£189,263</text:p>
          </table:table-cell>
          <table:table-cell office:value-type="currency" office:value="677895" table:formula="of:=SUM([.D22:.E22])" table:style-name="ce252">
            <text:p>£677,895</text:p>
          </table:table-cell>
          <table:table-cell office:value-type="currency" office:value="290526" table:style-name="ce251">
            <text:p>£290,526</text:p>
          </table:table-cell>
          <table:table-cell office:value-type="currency" office:value="968421" table:style-name="ce251">
            <text:p>£968,421</text:p>
          </table:table-cell>
          <table:table-cell table:style-name="ce251"/>
          <table:table-cell office:value-type="currency" office:value="382481" table:style-name="ce251">
            <text:p>£382,481</text:p>
          </table:table-cell>
          <table:table-cell office:value-type="currency" office:value="296295" table:style-name="ce251">
            <text:p>£296,295</text:p>
          </table:table-cell>
          <table:table-cell office:value-type="currency" office:value="678776" table:style-name="ce251">
            <text:p>£678,776</text:p>
          </table:table-cell>
          <table:table-cell office:value-type="currency" office:value="1647197" table:style-name="ce251">
            <text:p>£1,647,197</text:p>
          </table:table-cell>
          <table:table-cell table:number-columns-repeated="16371"/>
        </table:table-row>
        <table:table-row table:style-name="ro33">
          <table:table-cell table:number-columns-repeated="2"/>
          <table:table-cell office:value-type="string" table:style-name="ce248">
            <text:p>Bristol, City of</text:p>
          </table:table-cell>
          <table:table-cell office:value-type="currency" office:value="691269" table:style-name="ce251">
            <text:p>£691,269</text:p>
          </table:table-cell>
          <table:table-cell office:value-type="currency" office:value="247876" table:style-name="ce251">
            <text:p>£247,876</text:p>
          </table:table-cell>
          <table:table-cell office:value-type="currency" office:value="939145" table:formula="of:=SUM([.D23:.E23])" table:style-name="ce252">
            <text:p>£939,145</text:p>
          </table:table-cell>
          <table:table-cell office:value-type="currency" office:value="402491" table:style-name="ce251">
            <text:p>£402,491</text:p>
          </table:table-cell>
          <table:table-cell office:value-type="currency" office:value="1341636" table:style-name="ce251">
            <text:p>£1,341,636</text:p>
          </table:table-cell>
          <table:table-cell table:style-name="ce251"/>
          <table:table-cell office:value-type="currency" office:value="541097" table:style-name="ce251">
            <text:p>£541,097</text:p>
          </table:table-cell>
          <table:table-cell office:value-type="currency" office:value="388055" table:style-name="ce251">
            <text:p>£388,055</text:p>
          </table:table-cell>
          <table:table-cell office:value-type="currency" office:value="929152" table:style-name="ce251">
            <text:p>£929,152</text:p>
          </table:table-cell>
          <table:table-cell office:value-type="currency" office:value="2270788" table:style-name="ce251">
            <text:p>£2,270,788</text:p>
          </table:table-cell>
          <table:table-cell table:number-columns-repeated="16371"/>
        </table:table-row>
        <table:table-row table:style-name="ro33">
          <table:table-cell table:number-columns-repeated="2"/>
          <table:table-cell office:value-type="string" table:style-name="ce248">
            <text:p>Bromley</text:p>
          </table:table-cell>
          <table:table-cell office:value-type="currency" office:value="377736" table:style-name="ce251">
            <text:p>£377,736</text:p>
          </table:table-cell>
          <table:table-cell office:value-type="currency" office:value="307120" table:style-name="ce251">
            <text:p>£307,120</text:p>
          </table:table-cell>
          <table:table-cell office:value-type="currency" office:value="684856" table:formula="of:=SUM([.D24:.E24])" table:style-name="ce252">
            <text:p>£684,856</text:p>
          </table:table-cell>
          <table:table-cell office:value-type="currency" office:value="293510" table:style-name="ce251">
            <text:p>£293,510</text:p>
          </table:table-cell>
          <table:table-cell office:value-type="currency" office:value="978366" table:style-name="ce251">
            <text:p>£978,366</text:p>
          </table:table-cell>
          <table:table-cell table:style-name="ce251"/>
          <table:table-cell office:value-type="currency" office:value="295676" table:style-name="ce251">
            <text:p>£295,676</text:p>
          </table:table-cell>
          <table:table-cell office:value-type="currency" office:value="480801" table:style-name="ce251">
            <text:p>£480,801</text:p>
          </table:table-cell>
          <table:table-cell office:value-type="currency" office:value="776477" table:style-name="ce251">
            <text:p>£776,477</text:p>
          </table:table-cell>
          <table:table-cell office:value-type="currency" office:value="1754843" table:style-name="ce251">
            <text:p>£1,754,843</text:p>
          </table:table-cell>
          <table:table-cell table:number-columns-repeated="16371"/>
        </table:table-row>
        <table:table-row table:style-name="ro33">
          <table:table-cell table:number-columns-repeated="2"/>
          <table:table-cell office:value-type="string" table:style-name="ce248">
            <text:p>Buckinghamshire</text:p>
          </table:table-cell>
          <table:table-cell office:value-type="currency" office:value="1098881" table:style-name="ce251">
            <text:p>£1,098,881</text:p>
          </table:table-cell>
          <table:table-cell office:value-type="currency" office:value="314339" table:style-name="ce251">
            <text:p>£314,339</text:p>
          </table:table-cell>
          <table:table-cell office:value-type="currency" office:value="1413220" table:formula="of:=SUM([.D25:.E25])" table:style-name="ce252">
            <text:p>£1,413,220</text:p>
          </table:table-cell>
          <table:table-cell office:value-type="currency" office:value="605666" table:style-name="ce251">
            <text:p>£605,666</text:p>
          </table:table-cell>
          <table:table-cell office:value-type="currency" office:value="2018886" table:style-name="ce251">
            <text:p>£2,018,886</text:p>
          </table:table-cell>
          <table:table-cell table:style-name="ce251"/>
          <table:table-cell office:value-type="currency" office:value="860159" table:style-name="ce251">
            <text:p>£860,159</text:p>
          </table:table-cell>
          <table:table-cell office:value-type="currency" office:value="492103" table:style-name="ce251">
            <text:p>£492,103</text:p>
          </table:table-cell>
          <table:table-cell office:value-type="currency" office:value="1352262" table:style-name="ce251">
            <text:p>£1,352,262</text:p>
          </table:table-cell>
          <table:table-cell office:value-type="currency" office:value="3371148" table:style-name="ce251">
            <text:p>£3,371,148</text:p>
          </table:table-cell>
          <table:table-cell table:number-columns-repeated="16371"/>
        </table:table-row>
        <table:table-row table:style-name="ro33">
          <table:table-cell table:number-columns-repeated="2"/>
          <table:table-cell office:value-type="string" table:style-name="ce248">
            <text:p>Bury</text:p>
          </table:table-cell>
          <table:table-cell office:value-type="currency" office:value="421975" table:style-name="ce251">
            <text:p>£421,975</text:p>
          </table:table-cell>
          <table:table-cell office:value-type="currency" office:value="90782" table:style-name="ce251">
            <text:p>£90,782</text:p>
          </table:table-cell>
          <table:table-cell office:value-type="currency" office:value="512757" table:formula="of:=SUM([.D26:.E26])" table:style-name="ce252">
            <text:p>£512,757</text:p>
          </table:table-cell>
          <table:table-cell office:value-type="currency" office:value="219753" table:style-name="ce251">
            <text:p>£219,753</text:p>
          </table:table-cell>
          <table:table-cell office:value-type="currency" office:value="732510" table:style-name="ce251">
            <text:p>£732,510</text:p>
          </table:table-cell>
          <table:table-cell table:style-name="ce251"/>
          <table:table-cell office:value-type="currency" office:value="330305" table:style-name="ce251">
            <text:p>£330,305</text:p>
          </table:table-cell>
          <table:table-cell office:value-type="currency" office:value="142121" table:style-name="ce251">
            <text:p>£142,121</text:p>
          </table:table-cell>
          <table:table-cell office:value-type="currency" office:value="472426" table:style-name="ce251">
            <text:p>£472,426</text:p>
          </table:table-cell>
          <table:table-cell office:value-type="currency" office:value="1204936" table:style-name="ce251">
            <text:p>£1,204,936</text:p>
          </table:table-cell>
          <table:table-cell table:number-columns-repeated="16371"/>
        </table:table-row>
        <table:table-row table:style-name="ro33">
          <table:table-cell table:number-columns-repeated="2"/>
          <table:table-cell office:value-type="string" table:style-name="ce248">
            <text:p>Calderdale</text:p>
          </table:table-cell>
          <table:table-cell office:value-type="currency" office:value="325943" table:style-name="ce251">
            <text:p>£325,943</text:p>
          </table:table-cell>
          <table:table-cell office:value-type="currency" office:value="120458" table:style-name="ce251">
            <text:p>£120,458</text:p>
          </table:table-cell>
          <table:table-cell office:value-type="currency" office:value="446401" table:formula="of:=SUM([.D27:.E27])" table:style-name="ce252">
            <text:p>£446,401</text:p>
          </table:table-cell>
          <table:table-cell office:value-type="currency" office:value="191315" table:style-name="ce251">
            <text:p>£191,315</text:p>
          </table:table-cell>
          <table:table-cell office:value-type="currency" office:value="637716" table:style-name="ce251">
            <text:p>£637,716</text:p>
          </table:table-cell>
          <table:table-cell table:style-name="ce251"/>
          <table:table-cell office:value-type="currency" office:value="255134" table:style-name="ce251">
            <text:p>£255,134</text:p>
          </table:table-cell>
          <table:table-cell office:value-type="currency" office:value="188580" table:style-name="ce251">
            <text:p>£188,580</text:p>
          </table:table-cell>
          <table:table-cell office:value-type="currency" office:value="443714" table:style-name="ce251">
            <text:p>£443,714</text:p>
          </table:table-cell>
          <table:table-cell office:value-type="currency" office:value="1081430" table:style-name="ce251">
            <text:p>£1,081,430</text:p>
          </table:table-cell>
          <table:table-cell table:number-columns-repeated="16371"/>
        </table:table-row>
        <table:table-row table:style-name="ro33">
          <table:table-cell table:number-columns-repeated="2"/>
          <table:table-cell office:value-type="string" table:style-name="ce248">
            <text:p>Cambridgeshire</text:p>
          </table:table-cell>
          <table:table-cell office:value-type="currency" office:value="1078311" table:style-name="ce251">
            <text:p>£1,078,311</text:p>
          </table:table-cell>
          <table:table-cell office:value-type="currency" office:value="326687" table:style-name="ce251">
            <text:p>£326,687</text:p>
          </table:table-cell>
          <table:table-cell office:value-type="currency" office:value="1404998" table:formula="of:=SUM([.D28:.E28])" table:style-name="ce252">
            <text:p>£1,404,998</text:p>
          </table:table-cell>
          <table:table-cell office:value-type="currency" office:value="602142" table:style-name="ce251">
            <text:p>£602,142</text:p>
          </table:table-cell>
          <table:table-cell office:value-type="currency" office:value="2007140" table:style-name="ce251">
            <text:p>£2,007,140</text:p>
          </table:table-cell>
          <table:table-cell table:style-name="ce251"/>
          <table:table-cell office:value-type="currency" office:value="844057" table:style-name="ce251">
            <text:p>£844,057</text:p>
          </table:table-cell>
          <table:table-cell office:value-type="currency" office:value="511433" table:style-name="ce251">
            <text:p>£511,433</text:p>
          </table:table-cell>
          <table:table-cell office:value-type="currency" office:value="1355490" table:style-name="ce251">
            <text:p>£1,355,490</text:p>
          </table:table-cell>
          <table:table-cell office:value-type="currency" office:value="3362630" table:style-name="ce251">
            <text:p>£3,362,630</text:p>
          </table:table-cell>
          <table:table-cell table:number-columns-repeated="16371"/>
        </table:table-row>
        <table:table-row table:style-name="ro33">
          <table:table-cell table:number-columns-repeated="2"/>
          <table:table-cell office:value-type="string" table:style-name="ce248">
            <text:p>Camden</text:p>
          </table:table-cell>
          <table:table-cell office:value-type="currency" office:value="124160" table:style-name="ce251">
            <text:p>£124,160</text:p>
          </table:table-cell>
          <table:table-cell office:value-type="currency" office:value="185790" table:style-name="ce251">
            <text:p>£185,790</text:p>
          </table:table-cell>
          <table:table-cell office:value-type="currency" office:value="309950" table:formula="of:=SUM([.D29:.E29])" table:style-name="ce252">
            <text:p>£309,950</text:p>
          </table:table-cell>
          <table:table-cell office:value-type="currency" office:value="132836" table:style-name="ce251">
            <text:p>£132,836</text:p>
          </table:table-cell>
          <table:table-cell office:value-type="currency" office:value="442786" table:style-name="ce251">
            <text:p>£442,786</text:p>
          </table:table-cell>
          <table:table-cell table:style-name="ce251"/>
          <table:table-cell office:value-type="currency" office:value="97187" table:style-name="ce251">
            <text:p>£97,187</text:p>
          </table:table-cell>
          <table:table-cell office:value-type="currency" office:value="290858" table:style-name="ce251">
            <text:p>£290,858</text:p>
          </table:table-cell>
          <table:table-cell office:value-type="currency" office:value="388045" table:style-name="ce251">
            <text:p>£388,045</text:p>
          </table:table-cell>
          <table:table-cell office:value-type="currency" office:value="830831" table:style-name="ce251">
            <text:p>£830,831</text:p>
          </table:table-cell>
          <table:table-cell table:number-columns-repeated="16371"/>
        </table:table-row>
        <table:table-row table:style-name="ro33">
          <table:table-cell table:number-columns-repeated="2"/>
          <table:table-cell office:value-type="string" table:style-name="ce248">
            <text:p>Central Bedfordshire</text:p>
          </table:table-cell>
          <table:table-cell office:value-type="currency" office:value="437363" table:style-name="ce251">
            <text:p>£437,363</text:p>
          </table:table-cell>
          <table:table-cell office:value-type="currency" office:value="134723" table:style-name="ce251">
            <text:p>£134,723</text:p>
          </table:table-cell>
          <table:table-cell office:value-type="currency" office:value="572086" table:formula="of:=SUM([.D30:.E30])" table:style-name="ce252">
            <text:p>£572,086</text:p>
          </table:table-cell>
          <table:table-cell office:value-type="currency" office:value="245180" table:style-name="ce251">
            <text:p>£245,180</text:p>
          </table:table-cell>
          <table:table-cell office:value-type="currency" office:value="817266" table:style-name="ce251">
            <text:p>£817,266</text:p>
          </table:table-cell>
          <table:table-cell table:style-name="ce251"/>
          <table:table-cell office:value-type="currency" office:value="342349" table:style-name="ce251">
            <text:p>£342,349</text:p>
          </table:table-cell>
          <table:table-cell office:value-type="currency" office:value="210911" table:style-name="ce251">
            <text:p>£210,911</text:p>
          </table:table-cell>
          <table:table-cell office:value-type="currency" office:value="553260" table:style-name="ce251">
            <text:p>£553,260</text:p>
          </table:table-cell>
          <table:table-cell office:value-type="currency" office:value="1370526" table:style-name="ce251">
            <text:p>£1,370,526</text:p>
          </table:table-cell>
          <table:table-cell table:number-columns-repeated="16371"/>
        </table:table-row>
        <table:table-row table:style-name="ro33">
          <table:table-cell table:number-columns-repeated="2"/>
          <table:table-cell office:value-type="string" table:style-name="ce248">
            <text:p>Cheshire East</text:p>
          </table:table-cell>
          <table:table-cell office:value-type="currency" office:value="970251" table:style-name="ce251">
            <text:p>£970,251</text:p>
          </table:table-cell>
          <table:table-cell office:value-type="currency" office:value="294963" table:style-name="ce251">
            <text:p>£294,963</text:p>
          </table:table-cell>
          <table:table-cell office:value-type="currency" office:value="1265214" table:formula="of:=SUM([.D31:.E31])" table:style-name="ce252">
            <text:p>£1,265,214</text:p>
          </table:table-cell>
          <table:table-cell office:value-type="currency" office:value="542235" table:style-name="ce251">
            <text:p>£542,235</text:p>
          </table:table-cell>
          <table:table-cell office:value-type="currency" office:value="1807449" table:style-name="ce251">
            <text:p>£1,807,449</text:p>
          </table:table-cell>
          <table:table-cell table:style-name="ce251"/>
          <table:table-cell office:value-type="currency" office:value="759472" table:style-name="ce251">
            <text:p>£759,472</text:p>
          </table:table-cell>
          <table:table-cell office:value-type="currency" office:value="461769" table:style-name="ce251">
            <text:p>£461,769</text:p>
          </table:table-cell>
          <table:table-cell office:value-type="currency" office:value="1221241" table:style-name="ce251">
            <text:p>£1,221,241</text:p>
          </table:table-cell>
          <table:table-cell office:value-type="currency" office:value="3028690" table:style-name="ce251">
            <text:p>£3,028,690</text:p>
          </table:table-cell>
          <table:table-cell table:number-columns-repeated="16371"/>
        </table:table-row>
        <table:table-row table:style-name="ro33">
          <table:table-cell table:number-columns-repeated="2"/>
          <table:table-cell office:value-type="string" table:style-name="ce248">
            <text:p>Cheshire West and Chester</text:p>
          </table:table-cell>
          <table:table-cell office:value-type="currency" office:value="694078" table:style-name="ce251">
            <text:p>£694,078</text:p>
          </table:table-cell>
          <table:table-cell office:value-type="currency" office:value="194807" table:style-name="ce251">
            <text:p>£194,807</text:p>
          </table:table-cell>
          <table:table-cell office:value-type="currency" office:value="888885" table:formula="of:=SUM([.D32:.E32])" table:style-name="ce252">
            <text:p>£888,885</text:p>
          </table:table-cell>
          <table:table-cell office:value-type="currency" office:value="380951" table:style-name="ce251">
            <text:p>£380,951</text:p>
          </table:table-cell>
          <table:table-cell office:value-type="currency" office:value="1269836" table:style-name="ce251">
            <text:p>£1,269,836</text:p>
          </table:table-cell>
          <table:table-cell table:style-name="ce251"/>
          <table:table-cell office:value-type="currency" office:value="543295" table:style-name="ce251">
            <text:p>£543,295</text:p>
          </table:table-cell>
          <table:table-cell office:value-type="currency" office:value="304974" table:style-name="ce251">
            <text:p>£304,974</text:p>
          </table:table-cell>
          <table:table-cell office:value-type="currency" office:value="848269" table:style-name="ce251">
            <text:p>£848,269</text:p>
          </table:table-cell>
          <table:table-cell office:value-type="currency" office:value="2118105" table:style-name="ce251">
            <text:p>£2,118,105</text:p>
          </table:table-cell>
          <table:table-cell table:number-columns-repeated="16371"/>
        </table:table-row>
        <table:table-row table:style-name="ro33">
          <table:table-cell table:number-columns-repeated="2"/>
          <table:table-cell office:value-type="string" table:style-name="ce248">
            <text:p>City of London</text:p>
          </table:table-cell>
          <table:table-cell office:value-type="currency" office:value="0" table:style-name="ce251">
            <text:p>£0</text:p>
          </table:table-cell>
          <table:table-cell office:value-type="currency" office:value="8404" table:style-name="ce251">
            <text:p>£8,404</text:p>
          </table:table-cell>
          <table:table-cell office:value-type="currency" office:value="8404" table:formula="of:=SUM([.D33:.E33])" table:style-name="ce252">
            <text:p>£8,404</text:p>
          </table:table-cell>
          <table:table-cell office:value-type="currency" office:value="3602" table:style-name="ce251">
            <text:p>£3,602</text:p>
          </table:table-cell>
          <table:table-cell office:value-type="currency" office:value="12006" table:style-name="ce251">
            <text:p>£12,006</text:p>
          </table:table-cell>
          <table:table-cell table:style-name="ce251"/>
          <table:table-cell office:value-type="currency" office:value="0" table:style-name="ce251">
            <text:p>£0</text:p>
          </table:table-cell>
          <table:table-cell office:value-type="currency" office:value="13156" table:style-name="ce251">
            <text:p>£13,156</text:p>
          </table:table-cell>
          <table:table-cell office:value-type="currency" office:value="13156" table:style-name="ce251">
            <text:p>£13,156</text:p>
          </table:table-cell>
          <table:table-cell office:value-type="currency" office:value="25162" table:style-name="ce251">
            <text:p>£25,162</text:p>
          </table:table-cell>
          <table:table-cell table:number-columns-repeated="16371"/>
        </table:table-row>
        <table:table-row table:style-name="ro33">
          <table:table-cell table:number-columns-repeated="2"/>
          <table:table-cell office:value-type="string" table:style-name="ce248">
            <text:p>Cornwall</text:p>
          </table:table-cell>
          <table:table-cell office:value-type="currency" office:value="1196830" table:style-name="ce251">
            <text:p>£1,196,830</text:p>
          </table:table-cell>
          <table:table-cell office:value-type="currency" office:value="366614" table:style-name="ce251">
            <text:p>£366,614</text:p>
          </table:table-cell>
          <table:table-cell office:value-type="currency" office:value="1563444" table:formula="of:=SUM([.D34:.E34])" table:style-name="ce252">
            <text:p>£1,563,444</text:p>
          </table:table-cell>
          <table:table-cell office:value-type="currency" office:value="670047" table:style-name="ce251">
            <text:p>£670,047</text:p>
          </table:table-cell>
          <table:table-cell office:value-type="currency" office:value="2233491" table:style-name="ce251">
            <text:p>£2,233,491</text:p>
          </table:table-cell>
          <table:table-cell table:style-name="ce251"/>
          <table:table-cell office:value-type="currency" office:value="936828" table:style-name="ce251">
            <text:p>£936,828</text:p>
          </table:table-cell>
          <table:table-cell office:value-type="currency" office:value="573941" table:style-name="ce251">
            <text:p>£573,941</text:p>
          </table:table-cell>
          <table:table-cell office:value-type="currency" office:value="1510769" table:style-name="ce251">
            <text:p>£1,510,769</text:p>
          </table:table-cell>
          <table:table-cell office:value-type="currency" office:value="3744260" table:style-name="ce251">
            <text:p>£3,744,260</text:p>
          </table:table-cell>
          <table:table-cell table:number-columns-repeated="16371"/>
        </table:table-row>
        <table:table-row table:style-name="ro33">
          <table:table-cell table:number-columns-repeated="2"/>
          <table:table-cell office:value-type="string" table:style-name="ce248">
            <text:p>County Durham</text:p>
          </table:table-cell>
          <table:table-cell office:value-type="currency" office:value="1174913" table:style-name="ce251">
            <text:p>£1,174,913</text:p>
          </table:table-cell>
          <table:table-cell office:value-type="currency" office:value="396808" table:style-name="ce251">
            <text:p>£396,808</text:p>
          </table:table-cell>
          <table:table-cell office:value-type="currency" office:value="1571721" table:formula="of:=SUM([.D35:.E35])" table:style-name="ce252">
            <text:p>£1,571,721</text:p>
          </table:table-cell>
          <table:table-cell office:value-type="currency" office:value="673595" table:style-name="ce251">
            <text:p>£673,595</text:p>
          </table:table-cell>
          <table:table-cell office:value-type="currency" office:value="2245316" table:style-name="ce251">
            <text:p>£2,245,316</text:p>
          </table:table-cell>
          <table:table-cell table:style-name="ce251"/>
          <table:table-cell office:value-type="currency" office:value="919673" table:style-name="ce251">
            <text:p>£919,673</text:p>
          </table:table-cell>
          <table:table-cell office:value-type="currency" office:value="621209" table:style-name="ce251">
            <text:p>£621,209</text:p>
          </table:table-cell>
          <table:table-cell office:value-type="currency" office:value="1540882" table:style-name="ce251">
            <text:p>£1,540,882</text:p>
          </table:table-cell>
          <table:table-cell office:value-type="currency" office:value="3786198" table:style-name="ce251">
            <text:p>£3,786,198</text:p>
          </table:table-cell>
          <table:table-cell table:number-columns-repeated="16371"/>
        </table:table-row>
        <table:table-row table:style-name="ro33">
          <table:table-cell table:number-columns-repeated="2"/>
          <table:table-cell office:value-type="string" table:style-name="ce248">
            <text:p>Coventry</text:p>
          </table:table-cell>
          <table:table-cell office:value-type="currency" office:value="477322" table:style-name="ce251">
            <text:p>£477,322</text:p>
          </table:table-cell>
          <table:table-cell office:value-type="currency" office:value="280854" table:style-name="ce251">
            <text:p>£280,854</text:p>
          </table:table-cell>
          <table:table-cell office:value-type="currency" office:value="758176" table:formula="of:=SUM([.D36:.E36])" table:style-name="ce252">
            <text:p>£758,176</text:p>
          </table:table-cell>
          <table:table-cell office:value-type="currency" office:value="324933" table:style-name="ce251">
            <text:p>£324,933</text:p>
          </table:table-cell>
          <table:table-cell office:value-type="currency" office:value="1083109" table:style-name="ce251">
            <text:p>£1,083,109</text:p>
          </table:table-cell>
          <table:table-cell table:style-name="ce251"/>
          <table:table-cell office:value-type="currency" office:value="373627" table:style-name="ce251">
            <text:p>£373,627</text:p>
          </table:table-cell>
          <table:table-cell office:value-type="currency" office:value="439682" table:style-name="ce251">
            <text:p>£439,682</text:p>
          </table:table-cell>
          <table:table-cell office:value-type="currency" office:value="813309" table:style-name="ce251">
            <text:p>£813,309</text:p>
          </table:table-cell>
          <table:table-cell office:value-type="currency" office:value="1896418" table:style-name="ce251">
            <text:p>£1,896,418</text:p>
          </table:table-cell>
          <table:table-cell table:number-columns-repeated="16371"/>
        </table:table-row>
        <table:table-row table:style-name="ro33">
          <table:table-cell table:number-columns-repeated="2"/>
          <table:table-cell office:value-type="string" table:style-name="ce248">
            <text:p>Croydon</text:p>
          </table:table-cell>
          <table:table-cell office:value-type="currency" office:value="739512" table:style-name="ce251">
            <text:p>£739,512</text:p>
          </table:table-cell>
          <table:table-cell office:value-type="currency" office:value="275972" table:style-name="ce251">
            <text:p>£275,972</text:p>
          </table:table-cell>
          <table:table-cell office:value-type="currency" office:value="1015484" table:formula="of:=SUM([.D37:.E37])" table:style-name="ce252">
            <text:p>£1,015,484</text:p>
          </table:table-cell>
          <table:table-cell office:value-type="currency" office:value="435207" table:style-name="ce251">
            <text:p>£435,207</text:p>
          </table:table-cell>
          <table:table-cell office:value-type="currency" office:value="1450691" table:style-name="ce251">
            <text:p>£1,450,691</text:p>
          </table:table-cell>
          <table:table-cell table:style-name="ce251"/>
          <table:table-cell office:value-type="currency" office:value="578859" table:style-name="ce251">
            <text:p>£578,859</text:p>
          </table:table-cell>
          <table:table-cell office:value-type="currency" office:value="432038" table:style-name="ce251">
            <text:p>£432,038</text:p>
          </table:table-cell>
          <table:table-cell office:value-type="currency" office:value="1010897" table:style-name="ce251">
            <text:p>£1,010,897</text:p>
          </table:table-cell>
          <table:table-cell office:value-type="currency" office:value="2461588" table:style-name="ce251">
            <text:p>£2,461,588</text:p>
          </table:table-cell>
          <table:table-cell table:number-columns-repeated="16371"/>
        </table:table-row>
        <table:table-row table:style-name="ro33">
          <table:table-cell table:number-columns-repeated="2"/>
          <table:table-cell office:value-type="string" table:style-name="ce248">
            <text:p>Cumbria</text:p>
          </table:table-cell>
          <table:table-cell office:value-type="currency" office:value="996417" table:style-name="ce251">
            <text:p>£996,417</text:p>
          </table:table-cell>
          <table:table-cell office:value-type="currency" office:value="336275" table:style-name="ce251">
            <text:p>£336,275</text:p>
          </table:table-cell>
          <table:table-cell office:value-type="currency" office:value="1332692" table:formula="of:=SUM([.D38:.E38])" table:style-name="ce252">
            <text:p>£1,332,692</text:p>
          </table:table-cell>
          <table:table-cell office:value-type="currency" office:value="571154" table:style-name="ce251">
            <text:p>£571,154</text:p>
          </table:table-cell>
          <table:table-cell office:value-type="currency" office:value="1903846" table:style-name="ce251">
            <text:p>£1,903,846</text:p>
          </table:table-cell>
          <table:table-cell table:style-name="ce251"/>
          <table:table-cell office:value-type="currency" office:value="779953" table:style-name="ce251">
            <text:p>£779,953</text:p>
          </table:table-cell>
          <table:table-cell office:value-type="currency" office:value="526445" table:style-name="ce251">
            <text:p>£526,445</text:p>
          </table:table-cell>
          <table:table-cell office:value-type="currency" office:value="1306398" table:style-name="ce251">
            <text:p>£1,306,398</text:p>
          </table:table-cell>
          <table:table-cell office:value-type="currency" office:value="3210244" table:style-name="ce251">
            <text:p>£3,210,244</text:p>
          </table:table-cell>
          <table:table-cell table:number-columns-repeated="16371"/>
        </table:table-row>
        <table:table-row table:style-name="ro33">
          <table:table-cell table:number-columns-repeated="2"/>
          <table:table-cell office:value-type="string" table:style-name="ce248">
            <text:p>Darlington</text:p>
          </table:table-cell>
          <table:table-cell office:value-type="currency" office:value="278816" table:style-name="ce251">
            <text:p>£278,816</text:p>
          </table:table-cell>
          <table:table-cell office:value-type="currency" office:value="69845" table:style-name="ce251">
            <text:p>£69,845</text:p>
          </table:table-cell>
          <table:table-cell office:value-type="currency" office:value="348661" table:formula="of:=SUM([.D39:.E39])" table:style-name="ce252">
            <text:p>£348,661</text:p>
          </table:table-cell>
          <table:table-cell office:value-type="currency" office:value="149426" table:style-name="ce251">
            <text:p>£149,426</text:p>
          </table:table-cell>
          <table:table-cell office:value-type="currency" office:value="498087" table:style-name="ce251">
            <text:p>£498,087</text:p>
          </table:table-cell>
          <table:table-cell table:style-name="ce251"/>
          <table:table-cell office:value-type="currency" office:value="218245" table:style-name="ce251">
            <text:p>£218,245</text:p>
          </table:table-cell>
          <table:table-cell office:value-type="currency" office:value="109344" table:style-name="ce251">
            <text:p>£109,344</text:p>
          </table:table-cell>
          <table:table-cell office:value-type="currency" office:value="327589" table:style-name="ce251">
            <text:p>£327,589</text:p>
          </table:table-cell>
          <table:table-cell office:value-type="currency" office:value="825676" table:style-name="ce251">
            <text:p>£825,676</text:p>
          </table:table-cell>
          <table:table-cell table:number-columns-repeated="16371"/>
        </table:table-row>
        <table:table-row table:style-name="ro33">
          <table:table-cell table:number-columns-repeated="2"/>
          <table:table-cell office:value-type="string" table:style-name="ce248">
            <text:p>Derby</text:p>
          </table:table-cell>
          <table:table-cell office:value-type="currency" office:value="495497" table:style-name="ce251">
            <text:p>£495,497</text:p>
          </table:table-cell>
          <table:table-cell office:value-type="currency" office:value="203788" table:style-name="ce251">
            <text:p>£203,788</text:p>
          </table:table-cell>
          <table:table-cell office:value-type="currency" office:value="699285" table:formula="of:=SUM([.D40:.E40])" table:style-name="ce252">
            <text:p>£699,285</text:p>
          </table:table-cell>
          <table:table-cell office:value-type="currency" office:value="299694" table:style-name="ce251">
            <text:p>£299,694</text:p>
          </table:table-cell>
          <table:table-cell office:value-type="currency" office:value="998979" table:style-name="ce251">
            <text:p>£998,979</text:p>
          </table:table-cell>
          <table:table-cell table:style-name="ce251"/>
          <table:table-cell office:value-type="currency" office:value="387854" table:style-name="ce251">
            <text:p>£387,854</text:p>
          </table:table-cell>
          <table:table-cell office:value-type="currency" office:value="319033" table:style-name="ce251">
            <text:p>£319,033</text:p>
          </table:table-cell>
          <table:table-cell office:value-type="currency" office:value="706887" table:style-name="ce251">
            <text:p>£706,887</text:p>
          </table:table-cell>
          <table:table-cell office:value-type="currency" office:value="1705866" table:style-name="ce251">
            <text:p>£1,705,866</text:p>
          </table:table-cell>
          <table:table-cell table:number-columns-repeated="16371"/>
        </table:table-row>
        <table:table-row table:style-name="ro33">
          <table:table-cell table:number-columns-repeated="2"/>
          <table:table-cell office:value-type="string" table:style-name="ce248">
            <text:p>Derbyshire</text:p>
          </table:table-cell>
          <table:table-cell office:value-type="currency" office:value="1725992" table:style-name="ce251">
            <text:p>£1,725,992</text:p>
          </table:table-cell>
          <table:table-cell office:value-type="currency" office:value="492990" table:style-name="ce251">
            <text:p>£492,990</text:p>
          </table:table-cell>
          <table:table-cell office:value-type="currency" office:value="2218982" table:formula="of:=SUM([.D41:.E41])" table:style-name="ce252">
            <text:p>£2,218,982</text:p>
          </table:table-cell>
          <table:table-cell office:value-type="currency" office:value="950992" table:style-name="ce251">
            <text:p>£950,992</text:p>
          </table:table-cell>
          <table:table-cell office:value-type="currency" office:value="3169974" table:style-name="ce251">
            <text:p>£3,169,974</text:p>
          </table:table-cell>
          <table:table-cell table:style-name="ce251"/>
          <table:table-cell office:value-type="currency" office:value="1351035" table:style-name="ce251">
            <text:p>£1,351,035</text:p>
          </table:table-cell>
          <table:table-cell office:value-type="currency" office:value="771785" table:style-name="ce251">
            <text:p>£771,785</text:p>
          </table:table-cell>
          <table:table-cell office:value-type="currency" office:value="2122820" table:style-name="ce251">
            <text:p>£2,122,820</text:p>
          </table:table-cell>
          <table:table-cell office:value-type="currency" office:value="5292794" table:style-name="ce251">
            <text:p>£5,292,794</text:p>
          </table:table-cell>
          <table:table-cell table:number-columns-repeated="16371"/>
        </table:table-row>
        <table:table-row table:style-name="ro33">
          <table:table-cell table:number-columns-repeated="2"/>
          <table:table-cell office:value-type="string" table:style-name="ce248">
            <text:p>Devon</text:p>
          </table:table-cell>
          <table:table-cell office:value-type="currency" office:value="1821341" table:style-name="ce251">
            <text:p>£1,821,341</text:p>
          </table:table-cell>
          <table:table-cell office:value-type="currency" office:value="509942" table:style-name="ce251">
            <text:p>£509,942</text:p>
          </table:table-cell>
          <table:table-cell office:value-type="currency" office:value="2331283" table:formula="of:=SUM([.D42:.E42])" table:style-name="ce252">
            <text:p>£2,331,283</text:p>
          </table:table-cell>
          <table:table-cell office:value-type="currency" office:value="999121" table:style-name="ce251">
            <text:p>£999,121</text:p>
          </table:table-cell>
          <table:table-cell office:value-type="currency" office:value="3330404" table:style-name="ce251">
            <text:p>£3,330,404</text:p>
          </table:table-cell>
          <table:table-cell table:style-name="ce251"/>
          <table:table-cell office:value-type="currency" office:value="1425670" table:style-name="ce251">
            <text:p>£1,425,670</text:p>
          </table:table-cell>
          <table:table-cell office:value-type="currency" office:value="798323" table:style-name="ce251">
            <text:p>£798,323</text:p>
          </table:table-cell>
          <table:table-cell office:value-type="currency" office:value="2223993" table:style-name="ce251">
            <text:p>£2,223,993</text:p>
          </table:table-cell>
          <table:table-cell office:value-type="currency" office:value="5554397" table:style-name="ce251">
            <text:p>£5,554,397</text:p>
          </table:table-cell>
          <table:table-cell table:number-columns-repeated="16371"/>
        </table:table-row>
        <table:table-row table:style-name="ro33">
          <table:table-cell table:number-columns-repeated="2"/>
          <table:table-cell office:value-type="string" table:style-name="ce248">
            <text:p>Doncaster</text:p>
          </table:table-cell>
          <table:table-cell office:value-type="currency" office:value="547690" table:style-name="ce251">
            <text:p>£547,690</text:p>
          </table:table-cell>
          <table:table-cell office:value-type="currency" office:value="223868" table:style-name="ce251">
            <text:p>£223,868</text:p>
          </table:table-cell>
          <table:table-cell office:value-type="currency" office:value="771558" table:formula="of:=SUM([.D43:.E43])" table:style-name="ce252">
            <text:p>£771,558</text:p>
          </table:table-cell>
          <table:table-cell office:value-type="currency" office:value="330668" table:style-name="ce251">
            <text:p>£330,668</text:p>
          </table:table-cell>
          <table:table-cell office:value-type="currency" office:value="1102226" table:style-name="ce251">
            <text:p>£1,102,226</text:p>
          </table:table-cell>
          <table:table-cell table:style-name="ce251"/>
          <table:table-cell office:value-type="currency" office:value="428709" table:style-name="ce251">
            <text:p>£428,709</text:p>
          </table:table-cell>
          <table:table-cell office:value-type="currency" office:value="350470" table:style-name="ce251">
            <text:p>£350,470</text:p>
          </table:table-cell>
          <table:table-cell office:value-type="currency" office:value="779179" table:style-name="ce251">
            <text:p>£779,179</text:p>
          </table:table-cell>
          <table:table-cell office:value-type="currency" office:value="1881405" table:style-name="ce251">
            <text:p>£1,881,405</text:p>
          </table:table-cell>
          <table:table-cell table:number-columns-repeated="16371"/>
        </table:table-row>
        <table:table-row table:style-name="ro33">
          <table:table-cell table:number-columns-repeated="2"/>
          <table:table-cell office:value-type="string" table:style-name="ce248">
            <text:p>Dorset</text:p>
          </table:table-cell>
          <table:table-cell office:value-type="currency" office:value="896549" table:style-name="ce251">
            <text:p>£896,549</text:p>
          </table:table-cell>
          <table:table-cell office:value-type="currency" office:value="276616" table:style-name="ce251">
            <text:p>£276,616</text:p>
          </table:table-cell>
          <table:table-cell office:value-type="currency" office:value="1173165" table:formula="of:=SUM([.D44:.E44])" table:style-name="ce252">
            <text:p>£1,173,165</text:p>
          </table:table-cell>
          <table:table-cell office:value-type="currency" office:value="502785" table:style-name="ce251">
            <text:p>£502,785</text:p>
          </table:table-cell>
          <table:table-cell office:value-type="currency" office:value="1675950" table:style-name="ce251">
            <text:p>£1,675,950</text:p>
          </table:table-cell>
          <table:table-cell table:style-name="ce251"/>
          <table:table-cell office:value-type="currency" office:value="701781" table:style-name="ce251">
            <text:p>£701,781</text:p>
          </table:table-cell>
          <table:table-cell office:value-type="currency" office:value="433047" table:style-name="ce251">
            <text:p>£433,047</text:p>
          </table:table-cell>
          <table:table-cell office:value-type="currency" office:value="1134828" table:style-name="ce251">
            <text:p>£1,134,828</text:p>
          </table:table-cell>
          <table:table-cell office:value-type="currency" office:value="2810778" table:style-name="ce251">
            <text:p>£2,810,778</text:p>
          </table:table-cell>
          <table:table-cell table:number-columns-repeated="16371"/>
        </table:table-row>
        <table:table-row table:style-name="ro33">
          <table:table-cell table:number-columns-repeated="2"/>
          <table:table-cell office:value-type="string" table:style-name="ce248">
            <text:p>Dudley</text:p>
          </table:table-cell>
          <table:table-cell office:value-type="currency" office:value="542452" table:style-name="ce251">
            <text:p>£542,452</text:p>
          </table:table-cell>
          <table:table-cell office:value-type="currency" office:value="179586" table:style-name="ce251">
            <text:p>£179,586</text:p>
          </table:table-cell>
          <table:table-cell office:value-type="currency" office:value="722038" table:formula="of:=SUM([.D45:.E45])" table:style-name="ce252">
            <text:p>£722,038</text:p>
          </table:table-cell>
          <table:table-cell office:value-type="currency" office:value="309445" table:style-name="ce251">
            <text:p>£309,445</text:p>
          </table:table-cell>
          <table:table-cell office:value-type="currency" office:value="1031483" table:style-name="ce251">
            <text:p>£1,031,483</text:p>
          </table:table-cell>
          <table:table-cell table:style-name="ce251"/>
          <table:table-cell office:value-type="currency" office:value="424609" table:style-name="ce251">
            <text:p>£424,609</text:p>
          </table:table-cell>
          <table:table-cell office:value-type="currency" office:value="281144" table:style-name="ce251">
            <text:p>£281,144</text:p>
          </table:table-cell>
          <table:table-cell office:value-type="currency" office:value="705753" table:style-name="ce251">
            <text:p>£705,753</text:p>
          </table:table-cell>
          <table:table-cell office:value-type="currency" office:value="1737236" table:style-name="ce251">
            <text:p>£1,737,236</text:p>
          </table:table-cell>
          <table:table-cell table:number-columns-repeated="16371"/>
        </table:table-row>
        <table:table-row table:style-name="ro33">
          <table:table-cell table:number-columns-repeated="2"/>
          <table:table-cell office:value-type="string" table:style-name="ce248">
            <text:p>Ealing</text:p>
          </table:table-cell>
          <table:table-cell office:value-type="currency" office:value="402525" table:style-name="ce251">
            <text:p>£402,525</text:p>
          </table:table-cell>
          <table:table-cell office:value-type="currency" office:value="312867" table:style-name="ce251">
            <text:p>£312,867</text:p>
          </table:table-cell>
          <table:table-cell office:value-type="currency" office:value="715392" table:formula="of:=SUM([.D46:.E46])" table:style-name="ce252">
            <text:p>£715,392</text:p>
          </table:table-cell>
          <table:table-cell office:value-type="currency" office:value="306597" table:style-name="ce251">
            <text:p>£306,597</text:p>
          </table:table-cell>
          <table:table-cell office:value-type="currency" office:value="1021989" table:style-name="ce251">
            <text:p>£1,021,989</text:p>
          </table:table-cell>
          <table:table-cell table:style-name="ce251"/>
          <table:table-cell office:value-type="currency" office:value="315080" table:style-name="ce251">
            <text:p>£315,080</text:p>
          </table:table-cell>
          <table:table-cell office:value-type="currency" office:value="489799" table:style-name="ce251">
            <text:p>£489,799</text:p>
          </table:table-cell>
          <table:table-cell office:value-type="currency" office:value="804879" table:style-name="ce251">
            <text:p>£804,879</text:p>
          </table:table-cell>
          <table:table-cell office:value-type="currency" office:value="1826868" table:style-name="ce251">
            <text:p>£1,826,868</text:p>
          </table:table-cell>
          <table:table-cell table:number-columns-repeated="16371"/>
        </table:table-row>
        <table:table-row table:style-name="ro33">
          <table:table-cell table:number-columns-repeated="2"/>
          <table:table-cell office:value-type="string" table:style-name="ce248">
            <text:p>East Riding of Yorkshire</text:p>
          </table:table-cell>
          <table:table-cell office:value-type="currency" office:value="1029178" table:style-name="ce251">
            <text:p>£1,029,178</text:p>
          </table:table-cell>
          <table:table-cell office:value-type="currency" office:value="246641" table:style-name="ce251">
            <text:p>£246,641</text:p>
          </table:table-cell>
          <table:table-cell office:value-type="currency" office:value="1275819" table:formula="of:=SUM([.D47:.E47])" table:style-name="ce252">
            <text:p>£1,275,819</text:p>
          </table:table-cell>
          <table:table-cell office:value-type="currency" office:value="546780" table:style-name="ce251">
            <text:p>£546,780</text:p>
          </table:table-cell>
          <table:table-cell office:value-type="currency" office:value="1822599" table:style-name="ce251">
            <text:p>£1,822,599</text:p>
          </table:table-cell>
          <table:table-cell table:style-name="ce251"/>
          <table:table-cell office:value-type="currency" office:value="805598" table:style-name="ce251">
            <text:p>£805,598</text:p>
          </table:table-cell>
          <table:table-cell office:value-type="currency" office:value="386120" table:style-name="ce251">
            <text:p>£386,120</text:p>
          </table:table-cell>
          <table:table-cell office:value-type="currency" office:value="1191718" table:style-name="ce251">
            <text:p>£1,191,718</text:p>
          </table:table-cell>
          <table:table-cell office:value-type="currency" office:value="3014317" table:style-name="ce251">
            <text:p>£3,014,317</text:p>
          </table:table-cell>
          <table:table-cell table:number-columns-repeated="16371"/>
        </table:table-row>
        <table:table-row table:style-name="ro33">
          <table:table-cell table:number-columns-repeated="2"/>
          <table:table-cell office:value-type="string" table:style-name="ce248">
            <text:p>East Sussex</text:p>
          </table:table-cell>
          <table:table-cell office:value-type="currency" office:value="1872408" table:style-name="ce251">
            <text:p>£1,872,408</text:p>
          </table:table-cell>
          <table:table-cell office:value-type="currency" office:value="329147" table:style-name="ce251">
            <text:p>£329,147</text:p>
          </table:table-cell>
          <table:table-cell office:value-type="currency" office:value="2201555" table:formula="of:=SUM([.D48:.E48])" table:style-name="ce252">
            <text:p>£2,201,555</text:p>
          </table:table-cell>
          <table:table-cell office:value-type="currency" office:value="943524" table:style-name="ce251">
            <text:p>£943,524</text:p>
          </table:table-cell>
          <table:table-cell office:value-type="currency" office:value="3145079" table:style-name="ce251">
            <text:p>£3,145,079</text:p>
          </table:table-cell>
          <table:table-cell table:style-name="ce251"/>
          <table:table-cell office:value-type="currency" office:value="1465643" table:style-name="ce251">
            <text:p>£1,465,643</text:p>
          </table:table-cell>
          <table:table-cell office:value-type="currency" office:value="515285" table:style-name="ce251">
            <text:p>£515,285</text:p>
          </table:table-cell>
          <table:table-cell office:value-type="currency" office:value="1980928" table:style-name="ce251">
            <text:p>£1,980,928</text:p>
          </table:table-cell>
          <table:table-cell office:value-type="currency" office:value="5126007" table:style-name="ce251">
            <text:p>£5,126,007</text:p>
          </table:table-cell>
          <table:table-cell table:number-columns-repeated="16371"/>
        </table:table-row>
        <table:table-row table:style-name="ro33">
          <table:table-cell table:number-columns-repeated="2"/>
          <table:table-cell office:value-type="string" table:style-name="ce248">
            <text:p>Enfield</text:p>
          </table:table-cell>
          <table:table-cell office:value-type="currency" office:value="449318" table:style-name="ce251">
            <text:p>£449,318</text:p>
          </table:table-cell>
          <table:table-cell office:value-type="currency" office:value="220917" table:style-name="ce251">
            <text:p>£220,917</text:p>
          </table:table-cell>
          <table:table-cell office:value-type="currency" office:value="670235" table:formula="of:=SUM([.D49:.E49])" table:style-name="ce252">
            <text:p>£670,235</text:p>
          </table:table-cell>
          <table:table-cell office:value-type="currency" office:value="287244" table:style-name="ce251">
            <text:p>£287,244</text:p>
          </table:table-cell>
          <table:table-cell office:value-type="currency" office:value="957479" table:style-name="ce251">
            <text:p>£957,479</text:p>
          </table:table-cell>
          <table:table-cell table:style-name="ce251"/>
          <table:table-cell office:value-type="currency" office:value="351707" table:style-name="ce251">
            <text:p>£351,707</text:p>
          </table:table-cell>
          <table:table-cell office:value-type="currency" office:value="345850" table:style-name="ce251">
            <text:p>£345,850</text:p>
          </table:table-cell>
          <table:table-cell office:value-type="currency" office:value="697557" table:style-name="ce251">
            <text:p>£697,557</text:p>
          </table:table-cell>
          <table:table-cell office:value-type="currency" office:value="1655036" table:style-name="ce251">
            <text:p>£1,655,036</text:p>
          </table:table-cell>
          <table:table-cell table:number-columns-repeated="16371"/>
        </table:table-row>
        <table:table-row table:style-name="ro33">
          <table:table-cell table:number-columns-repeated="2"/>
          <table:table-cell office:value-type="string" table:style-name="ce248">
            <text:p>Essex</text:p>
          </table:table-cell>
          <table:table-cell office:value-type="currency" office:value="2925118" table:style-name="ce251">
            <text:p>£2,925,118</text:p>
          </table:table-cell>
          <table:table-cell office:value-type="currency" office:value="921302" table:style-name="ce251">
            <text:p>£921,302</text:p>
          </table:table-cell>
          <table:table-cell office:value-type="currency" office:value="3846420" table:formula="of:=SUM([.D50:.E50])" table:style-name="ce252">
            <text:p>£3,846,420</text:p>
          </table:table-cell>
          <table:table-cell office:value-type="currency" office:value="1648466" table:style-name="ce251">
            <text:p>£1,648,466</text:p>
          </table:table-cell>
          <table:table-cell office:value-type="currency" office:value="5494886" table:style-name="ce251">
            <text:p>£5,494,886</text:p>
          </table:table-cell>
          <table:table-cell table:style-name="ce251"/>
          <table:table-cell office:value-type="currency" office:value="2289661" table:style-name="ce251">
            <text:p>£2,289,661</text:p>
          </table:table-cell>
          <table:table-cell office:value-type="currency" office:value="1442314" table:style-name="ce251">
            <text:p>£1,442,314</text:p>
          </table:table-cell>
          <table:table-cell office:value-type="currency" office:value="3731975" table:style-name="ce251">
            <text:p>£3,731,975</text:p>
          </table:table-cell>
          <table:table-cell office:value-type="currency" office:value="9226861" table:style-name="ce251">
            <text:p>£9,226,861</text:p>
          </table:table-cell>
          <table:table-cell table:number-columns-repeated="16371"/>
        </table:table-row>
        <table:table-row table:style-name="ro33">
          <table:table-cell table:number-columns-repeated="2"/>
          <table:table-cell office:value-type="string" table:style-name="ce248">
            <text:p>Gateshead</text:p>
          </table:table-cell>
          <table:table-cell office:value-type="currency" office:value="458216" table:style-name="ce251">
            <text:p>£458,216</text:p>
          </table:table-cell>
          <table:table-cell office:value-type="currency" office:value="112698" table:style-name="ce251">
            <text:p>£112,698</text:p>
          </table:table-cell>
          <table:table-cell office:value-type="currency" office:value="570914" table:formula="of:=SUM([.D51:.E51])" table:style-name="ce252">
            <text:p>£570,914</text:p>
          </table:table-cell>
          <table:table-cell office:value-type="currency" office:value="244677" table:style-name="ce251">
            <text:p>£244,677</text:p>
          </table:table-cell>
          <table:table-cell office:value-type="currency" office:value="815591" table:style-name="ce251">
            <text:p>£815,591</text:p>
          </table:table-cell>
          <table:table-cell table:style-name="ce251"/>
          <table:table-cell office:value-type="currency" office:value="358672" table:style-name="ce251">
            <text:p>£358,672</text:p>
          </table:table-cell>
          <table:table-cell office:value-type="currency" office:value="176431" table:style-name="ce251">
            <text:p>£176,431</text:p>
          </table:table-cell>
          <table:table-cell office:value-type="currency" office:value="535103" table:style-name="ce251">
            <text:p>£535,103</text:p>
          </table:table-cell>
          <table:table-cell office:value-type="currency" office:value="1350694" table:style-name="ce251">
            <text:p>£1,350,694</text:p>
          </table:table-cell>
          <table:table-cell table:number-columns-repeated="16371"/>
        </table:table-row>
        <table:table-row table:style-name="ro33">
          <table:table-cell table:number-columns-repeated="2"/>
          <table:table-cell office:value-type="string" table:style-name="ce248">
            <text:p>Gloucestershire</text:p>
          </table:table-cell>
          <table:table-cell office:value-type="currency" office:value="1412648" table:style-name="ce251">
            <text:p>£1,412,648</text:p>
          </table:table-cell>
          <table:table-cell office:value-type="currency" office:value="369087" table:style-name="ce251">
            <text:p>£369,087</text:p>
          </table:table-cell>
          <table:table-cell office:value-type="currency" office:value="1781735" table:formula="of:=SUM([.D52:.E52])" table:style-name="ce252">
            <text:p>£1,781,735</text:p>
          </table:table-cell>
          <table:table-cell office:value-type="currency" office:value="763601" table:style-name="ce251">
            <text:p>£763,601</text:p>
          </table:table-cell>
          <table:table-cell office:value-type="currency" office:value="2545336" table:style-name="ce251">
            <text:p>£2,545,336</text:p>
          </table:table-cell>
          <table:table-cell table:style-name="ce251"/>
          <table:table-cell office:value-type="currency" office:value="1105762" table:style-name="ce251">
            <text:p>£1,105,762</text:p>
          </table:table-cell>
          <table:table-cell office:value-type="currency" office:value="577812" table:style-name="ce251">
            <text:p>£577,812</text:p>
          </table:table-cell>
          <table:table-cell office:value-type="currency" office:value="1683574" table:style-name="ce251">
            <text:p>£1,683,574</text:p>
          </table:table-cell>
          <table:table-cell office:value-type="currency" office:value="4228910" table:style-name="ce251">
            <text:p>£4,228,910</text:p>
          </table:table-cell>
          <table:table-cell table:number-columns-repeated="16371"/>
        </table:table-row>
        <table:table-row table:style-name="ro33">
          <table:table-cell table:number-columns-repeated="2"/>
          <table:table-cell office:value-type="string" table:style-name="ce248">
            <text:p>Greenwich</text:p>
          </table:table-cell>
          <table:table-cell office:value-type="currency" office:value="243721" table:style-name="ce251">
            <text:p>£243,721</text:p>
          </table:table-cell>
          <table:table-cell office:value-type="currency" office:value="166802" table:style-name="ce251">
            <text:p>£166,802</text:p>
          </table:table-cell>
          <table:table-cell office:value-type="currency" office:value="410523" table:formula="of:=SUM([.D53:.E53])" table:style-name="ce252">
            <text:p>£410,523</text:p>
          </table:table-cell>
          <table:table-cell office:value-type="currency" office:value="175938" table:style-name="ce251">
            <text:p>£175,938</text:p>
          </table:table-cell>
          <table:table-cell office:value-type="currency" office:value="586461" table:style-name="ce251">
            <text:p>£586,461</text:p>
          </table:table-cell>
          <table:table-cell table:style-name="ce251"/>
          <table:table-cell office:value-type="currency" office:value="190775" table:style-name="ce251">
            <text:p>£190,775</text:p>
          </table:table-cell>
          <table:table-cell office:value-type="currency" office:value="261131" table:style-name="ce251">
            <text:p>£261,131</text:p>
          </table:table-cell>
          <table:table-cell office:value-type="currency" office:value="451906" table:style-name="ce251">
            <text:p>£451,906</text:p>
          </table:table-cell>
          <table:table-cell office:value-type="currency" office:value="1038367" table:style-name="ce251">
            <text:p>£1,038,367</text:p>
          </table:table-cell>
          <table:table-cell table:number-columns-repeated="16371"/>
        </table:table-row>
        <table:table-row table:style-name="ro33">
          <table:table-cell table:number-columns-repeated="2"/>
          <table:table-cell office:value-type="string" table:style-name="ce248">
            <text:p>Hackney</text:p>
          </table:table-cell>
          <table:table-cell office:value-type="currency" office:value="89536" table:style-name="ce251">
            <text:p>£89,536</text:p>
          </table:table-cell>
          <table:table-cell office:value-type="currency" office:value="171679" table:style-name="ce251">
            <text:p>£171,679</text:p>
          </table:table-cell>
          <table:table-cell office:value-type="currency" office:value="261215" table:formula="of:=SUM([.D54:.E54])" table:style-name="ce252">
            <text:p>£261,215</text:p>
          </table:table-cell>
          <table:table-cell office:value-type="currency" office:value="111949" table:style-name="ce251">
            <text:p>£111,949</text:p>
          </table:table-cell>
          <table:table-cell office:value-type="currency" office:value="373164" table:style-name="ce251">
            <text:p>£373,164</text:p>
          </table:table-cell>
          <table:table-cell table:style-name="ce251"/>
          <table:table-cell office:value-type="currency" office:value="70085" table:style-name="ce251">
            <text:p>£70,085</text:p>
          </table:table-cell>
          <table:table-cell office:value-type="currency" office:value="268767" table:style-name="ce251">
            <text:p>£268,767</text:p>
          </table:table-cell>
          <table:table-cell office:value-type="currency" office:value="338852" table:style-name="ce251">
            <text:p>£338,852</text:p>
          </table:table-cell>
          <table:table-cell office:value-type="currency" office:value="712016" table:style-name="ce251">
            <text:p>£712,016</text:p>
          </table:table-cell>
          <table:table-cell table:number-columns-repeated="16371"/>
        </table:table-row>
        <table:table-row table:style-name="ro33">
          <table:table-cell table:number-columns-repeated="2"/>
          <table:table-cell office:value-type="string" table:style-name="ce248">
            <text:p>Halton</text:p>
          </table:table-cell>
          <table:table-cell office:value-type="currency" office:value="197787" table:style-name="ce251">
            <text:p>£197,787</text:p>
          </table:table-cell>
          <table:table-cell office:value-type="currency" office:value="54957" table:style-name="ce251">
            <text:p>£54,957</text:p>
          </table:table-cell>
          <table:table-cell office:value-type="currency" office:value="252744" table:formula="of:=SUM([.D55:.E55])" table:style-name="ce252">
            <text:p>£252,744</text:p>
          </table:table-cell>
          <table:table-cell office:value-type="currency" office:value="108319" table:style-name="ce251">
            <text:p>£108,319</text:p>
          </table:table-cell>
          <table:table-cell office:value-type="currency" office:value="361063" table:style-name="ce251">
            <text:p>£361,063</text:p>
          </table:table-cell>
          <table:table-cell table:style-name="ce251"/>
          <table:table-cell office:value-type="currency" office:value="154820" table:style-name="ce251">
            <text:p>£154,820</text:p>
          </table:table-cell>
          <table:table-cell office:value-type="currency" office:value="86036" table:style-name="ce251">
            <text:p>£86,036</text:p>
          </table:table-cell>
          <table:table-cell office:value-type="currency" office:value="240856" table:style-name="ce251">
            <text:p>£240,856</text:p>
          </table:table-cell>
          <table:table-cell office:value-type="currency" office:value="601919" table:style-name="ce251">
            <text:p>£601,919</text:p>
          </table:table-cell>
          <table:table-cell table:number-columns-repeated="16371"/>
        </table:table-row>
        <table:table-row table:style-name="ro33">
          <table:table-cell table:number-columns-repeated="2"/>
          <table:table-cell office:value-type="string" table:style-name="ce248">
            <text:p>Hammersmith and Fulham</text:p>
          </table:table-cell>
          <table:table-cell office:value-type="currency" office:value="119561" table:style-name="ce251">
            <text:p>£119,561</text:p>
          </table:table-cell>
          <table:table-cell office:value-type="currency" office:value="127431" table:style-name="ce251">
            <text:p>£127,431</text:p>
          </table:table-cell>
          <table:table-cell office:value-type="currency" office:value="246992" table:formula="of:=SUM([.D56:.E56])" table:style-name="ce252">
            <text:p>£246,992</text:p>
          </table:table-cell>
          <table:table-cell office:value-type="currency" office:value="105854" table:style-name="ce251">
            <text:p>£105,854</text:p>
          </table:table-cell>
          <table:table-cell office:value-type="currency" office:value="352846" table:style-name="ce251">
            <text:p>£352,846</text:p>
          </table:table-cell>
          <table:table-cell table:style-name="ce251"/>
          <table:table-cell office:value-type="currency" office:value="93588" table:style-name="ce251">
            <text:p>£93,588</text:p>
          </table:table-cell>
          <table:table-cell office:value-type="currency" office:value="199496" table:style-name="ce251">
            <text:p>£199,496</text:p>
          </table:table-cell>
          <table:table-cell office:value-type="currency" office:value="293084" table:style-name="ce251">
            <text:p>£293,084</text:p>
          </table:table-cell>
          <table:table-cell office:value-type="currency" office:value="645930" table:style-name="ce251">
            <text:p>£645,930</text:p>
          </table:table-cell>
          <table:table-cell table:number-columns-repeated="16371"/>
        </table:table-row>
        <table:table-row table:style-name="ro33">
          <table:table-cell table:number-columns-repeated="2"/>
          <table:table-cell office:value-type="string" table:style-name="ce248">
            <text:p>Hampshire</text:p>
          </table:table-cell>
          <table:table-cell office:value-type="currency" office:value="3272064" table:style-name="ce251">
            <text:p>£3,272,064</text:p>
          </table:table-cell>
          <table:table-cell office:value-type="currency" office:value="787867" table:style-name="ce251">
            <text:p>£787,867</text:p>
          </table:table-cell>
          <table:table-cell office:value-type="currency" office:value="4059931" table:formula="of:=SUM([.D57:.E57])" table:style-name="ce252">
            <text:p>£4,059,931</text:p>
          </table:table-cell>
          <table:table-cell office:value-type="currency" office:value="1739970" table:style-name="ce251">
            <text:p>£1,739,970</text:p>
          </table:table-cell>
          <table:table-cell office:value-type="currency" office:value="5799901" table:style-name="ce251">
            <text:p>£5,799,901</text:p>
          </table:table-cell>
          <table:table-cell table:style-name="ce251"/>
          <table:table-cell office:value-type="currency" office:value="2561236" table:style-name="ce251">
            <text:p>£2,561,236</text:p>
          </table:table-cell>
          <table:table-cell office:value-type="currency" office:value="1233419" table:style-name="ce251">
            <text:p>£1,233,419</text:p>
          </table:table-cell>
          <table:table-cell office:value-type="currency" office:value="3794655" table:style-name="ce251">
            <text:p>£3,794,655</text:p>
          </table:table-cell>
          <table:table-cell office:value-type="currency" office:value="9594556" table:style-name="ce251">
            <text:p>£9,594,556</text:p>
          </table:table-cell>
          <table:table-cell table:number-columns-repeated="16371"/>
        </table:table-row>
        <table:table-row table:style-name="ro33">
          <table:table-cell table:number-columns-repeated="2"/>
          <table:table-cell office:value-type="string" table:style-name="ce248">
            <text:p>Haringey</text:p>
          </table:table-cell>
          <table:table-cell office:value-type="currency" office:value="117045" table:style-name="ce251">
            <text:p>£117,045</text:p>
          </table:table-cell>
          <table:table-cell office:value-type="currency" office:value="103645" table:style-name="ce251">
            <text:p>£103,645</text:p>
          </table:table-cell>
          <table:table-cell office:value-type="currency" office:value="220690" table:formula="of:=SUM([.D58:.E58])" table:style-name="ce252">
            <text:p>£220,690</text:p>
          </table:table-cell>
          <table:table-cell office:value-type="currency" office:value="94581" table:style-name="ce251">
            <text:p>£94,581</text:p>
          </table:table-cell>
          <table:table-cell office:value-type="currency" office:value="315271" table:style-name="ce251">
            <text:p>£315,271</text:p>
          </table:table-cell>
          <table:table-cell table:style-name="ce251"/>
          <table:table-cell office:value-type="currency" office:value="91618" table:style-name="ce251">
            <text:p>£91,618</text:p>
          </table:table-cell>
          <table:table-cell office:value-type="currency" office:value="162258" table:style-name="ce251">
            <text:p>£162,258</text:p>
          </table:table-cell>
          <table:table-cell office:value-type="currency" office:value="253876" table:style-name="ce251">
            <text:p>£253,876</text:p>
          </table:table-cell>
          <table:table-cell office:value-type="currency" office:value="569147" table:style-name="ce251">
            <text:p>£569,147</text:p>
          </table:table-cell>
          <table:table-cell table:number-columns-repeated="16371"/>
        </table:table-row>
        <table:table-row table:style-name="ro33">
          <table:table-cell table:number-columns-repeated="2"/>
          <table:table-cell office:value-type="string" table:style-name="ce248">
            <text:p>Harrow</text:p>
          </table:table-cell>
          <table:table-cell office:value-type="currency" office:value="306590" table:style-name="ce251">
            <text:p>£306,590</text:p>
          </table:table-cell>
          <table:table-cell office:value-type="currency" office:value="160265" table:style-name="ce251">
            <text:p>£160,265</text:p>
          </table:table-cell>
          <table:table-cell office:value-type="currency" office:value="466855" table:formula="of:=SUM([.D59:.E59])" table:style-name="ce252">
            <text:p>£466,855</text:p>
          </table:table-cell>
          <table:table-cell office:value-type="currency" office:value="200081" table:style-name="ce251">
            <text:p>£200,081</text:p>
          </table:table-cell>
          <table:table-cell office:value-type="currency" office:value="666936" table:style-name="ce251">
            <text:p>£666,936</text:p>
          </table:table-cell>
          <table:table-cell table:style-name="ce251"/>
          <table:table-cell office:value-type="currency" office:value="239986" table:style-name="ce251">
            <text:p>£239,986</text:p>
          </table:table-cell>
          <table:table-cell office:value-type="currency" office:value="250897" table:style-name="ce251">
            <text:p>£250,897</text:p>
          </table:table-cell>
          <table:table-cell office:value-type="currency" office:value="490883" table:style-name="ce251">
            <text:p>£490,883</text:p>
          </table:table-cell>
          <table:table-cell office:value-type="currency" office:value="1157819" table:style-name="ce251">
            <text:p>£1,157,819</text:p>
          </table:table-cell>
          <table:table-cell table:number-columns-repeated="16371"/>
        </table:table-row>
        <table:table-row table:style-name="ro33">
          <table:table-cell table:number-columns-repeated="2"/>
          <table:table-cell office:value-type="string" table:style-name="ce248">
            <text:p>Hartlepool</text:p>
          </table:table-cell>
          <table:table-cell office:value-type="currency" office:value="199735" table:style-name="ce251">
            <text:p>£199,735</text:p>
          </table:table-cell>
          <table:table-cell office:value-type="currency" office:value="91308" table:style-name="ce251">
            <text:p>£91,308</text:p>
          </table:table-cell>
          <table:table-cell office:value-type="currency" office:value="291043" table:formula="of:=SUM([.D60:.E60])" table:style-name="ce252">
            <text:p>£291,043</text:p>
          </table:table-cell>
          <table:table-cell office:value-type="currency" office:value="124733" table:style-name="ce251">
            <text:p>£124,733</text:p>
          </table:table-cell>
          <table:table-cell office:value-type="currency" office:value="415776" table:style-name="ce251">
            <text:p>£415,776</text:p>
          </table:table-cell>
          <table:table-cell table:style-name="ce251"/>
          <table:table-cell office:value-type="currency" office:value="156344" table:style-name="ce251">
            <text:p>£156,344</text:p>
          </table:table-cell>
          <table:table-cell office:value-type="currency" office:value="142944" table:style-name="ce251">
            <text:p>£142,944</text:p>
          </table:table-cell>
          <table:table-cell office:value-type="currency" office:value="299288" table:style-name="ce251">
            <text:p>£299,288</text:p>
          </table:table-cell>
          <table:table-cell office:value-type="currency" office:value="715064" table:style-name="ce251">
            <text:p>£715,064</text:p>
          </table:table-cell>
          <table:table-cell table:number-columns-repeated="16371"/>
        </table:table-row>
        <table:table-row table:style-name="ro33">
          <table:table-cell table:number-columns-repeated="2"/>
          <table:table-cell office:value-type="string" table:style-name="ce248">
            <text:p>Havering</text:p>
          </table:table-cell>
          <table:table-cell office:value-type="currency" office:value="443514" table:style-name="ce251">
            <text:p>£443,514</text:p>
          </table:table-cell>
          <table:table-cell office:value-type="currency" office:value="183462" table:style-name="ce251">
            <text:p>£183,462</text:p>
          </table:table-cell>
          <table:table-cell office:value-type="currency" office:value="626976" table:formula="of:=SUM([.D61:.E61])" table:style-name="ce252">
            <text:p>£626,976</text:p>
          </table:table-cell>
          <table:table-cell office:value-type="currency" office:value="268704" table:style-name="ce251">
            <text:p>£268,704</text:p>
          </table:table-cell>
          <table:table-cell office:value-type="currency" office:value="895680" table:style-name="ce251">
            <text:p>£895,680</text:p>
          </table:table-cell>
          <table:table-cell table:style-name="ce251"/>
          <table:table-cell office:value-type="currency" office:value="347164" table:style-name="ce251">
            <text:p>£347,164</text:p>
          </table:table-cell>
          <table:table-cell office:value-type="currency" office:value="287213" table:style-name="ce251">
            <text:p>£287,213</text:p>
          </table:table-cell>
          <table:table-cell office:value-type="currency" office:value="634377" table:style-name="ce251">
            <text:p>£634,377</text:p>
          </table:table-cell>
          <table:table-cell office:value-type="currency" office:value="1530057" table:style-name="ce251">
            <text:p>£1,530,057</text:p>
          </table:table-cell>
          <table:table-cell table:number-columns-repeated="16371"/>
        </table:table-row>
        <table:table-row table:style-name="ro33">
          <table:table-cell table:number-columns-repeated="2"/>
          <table:table-cell office:value-type="string" table:style-name="ce248">
            <text:p>Herefordshire, County of</text:p>
          </table:table-cell>
          <table:table-cell office:value-type="currency" office:value="485781" table:style-name="ce251">
            <text:p>£485,781</text:p>
          </table:table-cell>
          <table:table-cell office:value-type="currency" office:value="131396" table:style-name="ce251">
            <text:p>£131,396</text:p>
          </table:table-cell>
          <table:table-cell office:value-type="currency" office:value="617177" table:formula="of:=SUM([.D62:.E62])" table:style-name="ce252">
            <text:p>£617,177</text:p>
          </table:table-cell>
          <table:table-cell office:value-type="currency" office:value="264504" table:style-name="ce251">
            <text:p>£264,504</text:p>
          </table:table-cell>
          <table:table-cell office:value-type="currency" office:value="881681" table:style-name="ce251">
            <text:p>£881,681</text:p>
          </table:table-cell>
          <table:table-cell table:style-name="ce251"/>
          <table:table-cell office:value-type="currency" office:value="380249" table:style-name="ce251">
            <text:p>£380,249</text:p>
          </table:table-cell>
          <table:table-cell office:value-type="currency" office:value="205703" table:style-name="ce251">
            <text:p>£205,703</text:p>
          </table:table-cell>
          <table:table-cell office:value-type="currency" office:value="585952" table:style-name="ce251">
            <text:p>£585,952</text:p>
          </table:table-cell>
          <table:table-cell office:value-type="currency" office:value="1467633" table:style-name="ce251">
            <text:p>£1,467,633</text:p>
          </table:table-cell>
          <table:table-cell table:number-columns-repeated="16371"/>
        </table:table-row>
        <table:table-row table:style-name="ro33">
          <table:table-cell table:number-columns-repeated="2"/>
          <table:table-cell office:value-type="string" table:style-name="ce248">
            <text:p>Hertfordshire</text:p>
          </table:table-cell>
          <table:table-cell office:value-type="currency" office:value="2341917" table:style-name="ce251">
            <text:p>£2,341,917</text:p>
          </table:table-cell>
          <table:table-cell office:value-type="currency" office:value="592138" table:style-name="ce251">
            <text:p>£592,138</text:p>
          </table:table-cell>
          <table:table-cell office:value-type="currency" office:value="2934055" table:formula="of:=SUM([.D63:.E63])" table:style-name="ce252">
            <text:p>£2,934,055</text:p>
          </table:table-cell>
          <table:table-cell office:value-type="currency" office:value="1257452" table:style-name="ce251">
            <text:p>£1,257,452</text:p>
          </table:table-cell>
          <table:table-cell office:value-type="currency" office:value="4191507" table:style-name="ce251">
            <text:p>£4,191,507</text:p>
          </table:table-cell>
          <table:table-cell table:style-name="ce251"/>
          <table:table-cell office:value-type="currency" office:value="1833155" table:style-name="ce251">
            <text:p>£1,833,155</text:p>
          </table:table-cell>
          <table:table-cell office:value-type="currency" office:value="927002" table:style-name="ce251">
            <text:p>£927,002</text:p>
          </table:table-cell>
          <table:table-cell office:value-type="currency" office:value="2760157" table:style-name="ce251">
            <text:p>£2,760,157</text:p>
          </table:table-cell>
          <table:table-cell office:value-type="currency" office:value="6951664" table:style-name="ce251">
            <text:p>£6,951,664</text:p>
          </table:table-cell>
          <table:table-cell table:number-columns-repeated="16371"/>
        </table:table-row>
        <table:table-row table:style-name="ro33">
          <table:table-cell table:number-columns-repeated="2"/>
          <table:table-cell office:value-type="string" table:style-name="ce248">
            <text:p>Hillingdon</text:p>
          </table:table-cell>
          <table:table-cell office:value-type="currency" office:value="357438" table:style-name="ce251">
            <text:p>£357,438</text:p>
          </table:table-cell>
          <table:table-cell office:value-type="currency" office:value="168169" table:style-name="ce251">
            <text:p>£168,169</text:p>
          </table:table-cell>
          <table:table-cell office:value-type="currency" office:value="525607" table:formula="of:=SUM([.D64:.E64])" table:style-name="ce252">
            <text:p>£525,607</text:p>
          </table:table-cell>
          <table:table-cell office:value-type="currency" office:value="225260" table:style-name="ce251">
            <text:p>£225,260</text:p>
          </table:table-cell>
          <table:table-cell office:value-type="currency" office:value="750867" table:style-name="ce251">
            <text:p>£750,867</text:p>
          </table:table-cell>
          <table:table-cell table:style-name="ce251"/>
          <table:table-cell office:value-type="currency" office:value="279788" table:style-name="ce251">
            <text:p>£279,788</text:p>
          </table:table-cell>
          <table:table-cell office:value-type="currency" office:value="263271" table:style-name="ce251">
            <text:p>£263,271</text:p>
          </table:table-cell>
          <table:table-cell office:value-type="currency" office:value="543059" table:style-name="ce251">
            <text:p>£543,059</text:p>
          </table:table-cell>
          <table:table-cell office:value-type="currency" office:value="1293926" table:style-name="ce251">
            <text:p>£1,293,926</text:p>
          </table:table-cell>
          <table:table-cell table:number-columns-repeated="16371"/>
        </table:table-row>
        <table:table-row table:style-name="ro33">
          <table:table-cell table:number-columns-repeated="2"/>
          <table:table-cell office:value-type="string" table:style-name="ce248">
            <text:p>Hounslow</text:p>
          </table:table-cell>
          <table:table-cell office:value-type="currency" office:value="204394" table:style-name="ce251">
            <text:p>£204,394</text:p>
          </table:table-cell>
          <table:table-cell office:value-type="currency" office:value="163410" table:style-name="ce251">
            <text:p>£163,410</text:p>
          </table:table-cell>
          <table:table-cell office:value-type="currency" office:value="367804" table:formula="of:=SUM([.D65:.E65])" table:style-name="ce252">
            <text:p>£367,804</text:p>
          </table:table-cell>
          <table:table-cell office:value-type="currency" office:value="157630" table:style-name="ce251">
            <text:p>£157,630</text:p>
          </table:table-cell>
          <table:table-cell office:value-type="currency" office:value="525434" table:style-name="ce251">
            <text:p>£525,434</text:p>
          </table:table-cell>
          <table:table-cell table:style-name="ce251"/>
          <table:table-cell office:value-type="currency" office:value="159991" table:style-name="ce251">
            <text:p>£159,991</text:p>
          </table:table-cell>
          <table:table-cell office:value-type="currency" office:value="255822" table:style-name="ce251">
            <text:p>£255,822</text:p>
          </table:table-cell>
          <table:table-cell office:value-type="currency" office:value="415813" table:style-name="ce251">
            <text:p>£415,813</text:p>
          </table:table-cell>
          <table:table-cell office:value-type="currency" office:value="941247" table:style-name="ce251">
            <text:p>£941,247</text:p>
          </table:table-cell>
          <table:table-cell table:number-columns-repeated="16371"/>
        </table:table-row>
        <table:table-row table:style-name="ro33">
          <table:table-cell table:number-columns-repeated="2"/>
          <table:table-cell office:value-type="string" table:style-name="ce248">
            <text:p>Isle of Wight</text:p>
          </table:table-cell>
          <table:table-cell office:value-type="currency" office:value="448960" table:style-name="ce251">
            <text:p>£448,960</text:p>
          </table:table-cell>
          <table:table-cell office:value-type="currency" office:value="106978" table:style-name="ce251">
            <text:p>£106,978</text:p>
          </table:table-cell>
          <table:table-cell office:value-type="currency" office:value="555938" table:formula="of:=SUM([.D66:.E66])" table:style-name="ce252">
            <text:p>£555,938</text:p>
          </table:table-cell>
          <table:table-cell office:value-type="currency" office:value="238259" table:style-name="ce251">
            <text:p>£238,259</text:p>
          </table:table-cell>
          <table:table-cell office:value-type="currency" office:value="794197" table:style-name="ce251">
            <text:p>£794,197</text:p>
          </table:table-cell>
          <table:table-cell table:style-name="ce251"/>
          <table:table-cell office:value-type="currency" office:value="351428" table:style-name="ce251">
            <text:p>£351,428</text:p>
          </table:table-cell>
          <table:table-cell office:value-type="currency" office:value="167477" table:style-name="ce251">
            <text:p>£167,477</text:p>
          </table:table-cell>
          <table:table-cell office:value-type="currency" office:value="518905" table:style-name="ce251">
            <text:p>£518,905</text:p>
          </table:table-cell>
          <table:table-cell office:value-type="currency" office:value="1313102" table:style-name="ce251">
            <text:p>£1,313,102</text:p>
          </table:table-cell>
          <table:table-cell table:number-columns-repeated="16371"/>
        </table:table-row>
        <table:table-row table:style-name="ro33">
          <table:table-cell table:number-columns-repeated="2"/>
          <table:table-cell office:value-type="string" table:style-name="ce248">
            <text:p>Isles of Scilly</text:p>
          </table:table-cell>
          <table:table-cell office:value-type="currency" office:value="4750" table:style-name="ce251">
            <text:p>£4,750</text:p>
          </table:table-cell>
          <table:table-cell office:value-type="currency" office:value="550" table:style-name="ce251">
            <text:p>£550</text:p>
          </table:table-cell>
          <table:table-cell office:value-type="currency" office:value="5300" table:formula="of:=SUM([.D67:.E67])" table:style-name="ce252">
            <text:p>£5,300</text:p>
          </table:table-cell>
          <table:table-cell office:value-type="currency" office:value="2271" table:style-name="ce251">
            <text:p>£2,271</text:p>
          </table:table-cell>
          <table:table-cell office:value-type="currency" office:value="7571" table:style-name="ce251">
            <text:p>£7,571</text:p>
          </table:table-cell>
          <table:table-cell table:style-name="ce251"/>
          <table:table-cell office:value-type="currency" office:value="3720" table:style-name="ce251">
            <text:p>£3,720</text:p>
          </table:table-cell>
          <table:table-cell office:value-type="currency" office:value="855" table:style-name="ce251">
            <text:p>£855</text:p>
          </table:table-cell>
          <table:table-cell office:value-type="currency" office:value="4575" table:style-name="ce251">
            <text:p>£4,575</text:p>
          </table:table-cell>
          <table:table-cell office:value-type="currency" office:value="12146" table:style-name="ce251">
            <text:p>£12,146</text:p>
          </table:table-cell>
          <table:table-cell table:number-columns-repeated="16371"/>
        </table:table-row>
        <table:table-row table:style-name="ro33">
          <table:table-cell table:number-columns-repeated="2"/>
          <table:table-cell office:value-type="string" table:style-name="ce248">
            <text:p>Islington</text:p>
          </table:table-cell>
          <table:table-cell office:value-type="currency" office:value="160137" table:style-name="ce251">
            <text:p>£160,137</text:p>
          </table:table-cell>
          <table:table-cell office:value-type="currency" office:value="136490" table:style-name="ce251">
            <text:p>£136,490</text:p>
          </table:table-cell>
          <table:table-cell office:value-type="currency" office:value="296627" table:formula="of:=SUM([.D68:.E68])" table:style-name="ce252">
            <text:p>£296,627</text:p>
          </table:table-cell>
          <table:table-cell office:value-type="currency" office:value="127126" table:style-name="ce251">
            <text:p>£127,126</text:p>
          </table:table-cell>
          <table:table-cell office:value-type="currency" office:value="423753" table:style-name="ce251">
            <text:p>£423,753</text:p>
          </table:table-cell>
          <table:table-cell table:style-name="ce251"/>
          <table:table-cell office:value-type="currency" office:value="125348" table:style-name="ce251">
            <text:p>£125,348</text:p>
          </table:table-cell>
          <table:table-cell office:value-type="currency" office:value="213677" table:style-name="ce251">
            <text:p>£213,677</text:p>
          </table:table-cell>
          <table:table-cell office:value-type="currency" office:value="339025" table:style-name="ce251">
            <text:p>£339,025</text:p>
          </table:table-cell>
          <table:table-cell office:value-type="currency" office:value="762778" table:style-name="ce251">
            <text:p>£762,778</text:p>
          </table:table-cell>
          <table:table-cell table:number-columns-repeated="16371"/>
        </table:table-row>
        <table:table-row table:style-name="ro33">
          <table:table-cell table:number-columns-repeated="2"/>
          <table:table-cell office:value-type="string" table:style-name="ce248">
            <text:p>Kensington and Chelsea</text:p>
          </table:table-cell>
          <table:table-cell office:value-type="currency" office:value="99274" table:style-name="ce251">
            <text:p>£99,274</text:p>
          </table:table-cell>
          <table:table-cell office:value-type="currency" office:value="83967" table:style-name="ce251">
            <text:p>£83,967</text:p>
          </table:table-cell>
          <table:table-cell office:value-type="currency" office:value="183241" table:formula="of:=SUM([.D69:.E69])" table:style-name="ce252">
            <text:p>£183,241</text:p>
          </table:table-cell>
          <table:table-cell office:value-type="currency" office:value="78532" table:style-name="ce251">
            <text:p>£78,532</text:p>
          </table:table-cell>
          <table:table-cell office:value-type="currency" office:value="261773" table:style-name="ce251">
            <text:p>£261,773</text:p>
          </table:table-cell>
          <table:table-cell table:style-name="ce251"/>
          <table:table-cell office:value-type="currency" office:value="77707" table:style-name="ce251">
            <text:p>£77,707</text:p>
          </table:table-cell>
          <table:table-cell office:value-type="currency" office:value="131452" table:style-name="ce251">
            <text:p>£131,452</text:p>
          </table:table-cell>
          <table:table-cell office:value-type="currency" office:value="209159" table:style-name="ce251">
            <text:p>£209,159</text:p>
          </table:table-cell>
          <table:table-cell office:value-type="currency" office:value="470932" table:style-name="ce251">
            <text:p>£470,932</text:p>
          </table:table-cell>
          <table:table-cell table:number-columns-repeated="16371"/>
        </table:table-row>
        <table:table-row table:style-name="ro33">
          <table:table-cell table:number-columns-repeated="2"/>
          <table:table-cell office:value-type="string" table:style-name="ce248">
            <text:p>Kent</text:p>
          </table:table-cell>
          <table:table-cell office:value-type="currency" office:value="3353352" table:style-name="ce251">
            <text:p>£3,353,352</text:p>
          </table:table-cell>
          <table:table-cell office:value-type="currency" office:value="969923" table:style-name="ce251">
            <text:p>£969,923</text:p>
          </table:table-cell>
          <table:table-cell office:value-type="currency" office:value="4323275" table:formula="of:=SUM([.D70:.E70])" table:style-name="ce252">
            <text:p>£4,323,275</text:p>
          </table:table-cell>
          <table:table-cell office:value-type="currency" office:value="1852826" table:style-name="ce251">
            <text:p>£1,852,826</text:p>
          </table:table-cell>
          <table:table-cell office:value-type="currency" office:value="6176101" table:style-name="ce251">
            <text:p>£6,176,101</text:p>
          </table:table-cell>
          <table:table-cell table:style-name="ce251"/>
          <table:table-cell office:value-type="currency" office:value="2624864" table:style-name="ce251">
            <text:p>£2,624,864</text:p>
          </table:table-cell>
          <table:table-cell office:value-type="currency" office:value="1518431" table:style-name="ce251">
            <text:p>£1,518,431</text:p>
          </table:table-cell>
          <table:table-cell office:value-type="currency" office:value="4143295" table:style-name="ce251">
            <text:p>£4,143,295</text:p>
          </table:table-cell>
          <table:table-cell office:value-type="currency" office:value="10319396" table:style-name="ce251">
            <text:p>£10,319,396</text:p>
          </table:table-cell>
          <table:table-cell table:number-columns-repeated="16371"/>
        </table:table-row>
        <table:table-row table:style-name="ro33">
          <table:table-cell table:number-columns-repeated="2"/>
          <table:table-cell office:value-type="string" table:style-name="ce248">
            <text:p>Kingston upon Hull, City of</text:p>
          </table:table-cell>
          <table:table-cell office:value-type="currency" office:value="531422" table:style-name="ce251">
            <text:p>£531,422</text:p>
          </table:table-cell>
          <table:table-cell office:value-type="currency" office:value="129141" table:style-name="ce251">
            <text:p>£129,141</text:p>
          </table:table-cell>
          <table:table-cell office:value-type="currency" office:value="660563" table:formula="of:=SUM([.D71:.E71])" table:style-name="ce252">
            <text:p>£660,563</text:p>
          </table:table-cell>
          <table:table-cell office:value-type="currency" office:value="283098" table:style-name="ce251">
            <text:p>£283,098</text:p>
          </table:table-cell>
          <table:table-cell office:value-type="currency" office:value="943661" table:style-name="ce251">
            <text:p>£943,661</text:p>
          </table:table-cell>
          <table:table-cell table:style-name="ce251"/>
          <table:table-cell office:value-type="currency" office:value="415975" table:style-name="ce251">
            <text:p>£415,975</text:p>
          </table:table-cell>
          <table:table-cell office:value-type="currency" office:value="202172" table:style-name="ce251">
            <text:p>£202,172</text:p>
          </table:table-cell>
          <table:table-cell office:value-type="currency" office:value="618147" table:style-name="ce251">
            <text:p>£618,147</text:p>
          </table:table-cell>
          <table:table-cell office:value-type="currency" office:value="1561808" table:style-name="ce251">
            <text:p>£1,561,808</text:p>
          </table:table-cell>
          <table:table-cell table:number-columns-repeated="16371"/>
        </table:table-row>
        <table:table-row table:style-name="ro33">
          <table:table-cell table:number-columns-repeated="2"/>
          <table:table-cell office:value-type="string" table:style-name="ce248">
            <text:p>Kingston upon Thames</text:p>
          </table:table-cell>
          <table:table-cell office:value-type="currency" office:value="314856" table:style-name="ce251">
            <text:p>£314,856</text:p>
          </table:table-cell>
          <table:table-cell office:value-type="currency" office:value="165749" table:style-name="ce251">
            <text:p>£165,749</text:p>
          </table:table-cell>
          <table:table-cell office:value-type="currency" office:value="480605" table:formula="of:=SUM([.D72:.E72])" table:style-name="ce252">
            <text:p>£480,605</text:p>
          </table:table-cell>
          <table:table-cell office:value-type="currency" office:value="205974" table:style-name="ce251">
            <text:p>£205,974</text:p>
          </table:table-cell>
          <table:table-cell office:value-type="currency" office:value="686579" table:style-name="ce251">
            <text:p>£686,579</text:p>
          </table:table-cell>
          <table:table-cell table:style-name="ce251"/>
          <table:table-cell office:value-type="currency" office:value="246456" table:style-name="ce251">
            <text:p>£246,456</text:p>
          </table:table-cell>
          <table:table-cell office:value-type="currency" office:value="259483" table:style-name="ce251">
            <text:p>£259,483</text:p>
          </table:table-cell>
          <table:table-cell office:value-type="currency" office:value="505939" table:style-name="ce251">
            <text:p>£505,939</text:p>
          </table:table-cell>
          <table:table-cell office:value-type="currency" office:value="1192518" table:style-name="ce251">
            <text:p>£1,192,518</text:p>
          </table:table-cell>
          <table:table-cell table:number-columns-repeated="16371"/>
        </table:table-row>
        <table:table-row table:style-name="ro33">
          <table:table-cell table:number-columns-repeated="2"/>
          <table:table-cell office:value-type="string" table:style-name="ce248">
            <text:p>Kirklees</text:p>
          </table:table-cell>
          <table:table-cell office:value-type="currency" office:value="800391" table:style-name="ce251">
            <text:p>£800,391</text:p>
          </table:table-cell>
          <table:table-cell office:value-type="currency" office:value="219445" table:style-name="ce251">
            <text:p>£219,445</text:p>
          </table:table-cell>
          <table:table-cell office:value-type="currency" office:value="1019836" table:formula="of:=SUM([.D73:.E73])" table:style-name="ce252">
            <text:p>£1,019,836</text:p>
          </table:table-cell>
          <table:table-cell office:value-type="currency" office:value="437073" table:style-name="ce251">
            <text:p>£437,073</text:p>
          </table:table-cell>
          <table:table-cell office:value-type="currency" office:value="1456909" table:style-name="ce251">
            <text:p>£1,456,909</text:p>
          </table:table-cell>
          <table:table-cell table:style-name="ce251"/>
          <table:table-cell office:value-type="currency" office:value="626512" table:style-name="ce251">
            <text:p>£626,512</text:p>
          </table:table-cell>
          <table:table-cell office:value-type="currency" office:value="343545" table:style-name="ce251">
            <text:p>£343,545</text:p>
          </table:table-cell>
          <table:table-cell office:value-type="currency" office:value="970057" table:style-name="ce251">
            <text:p>£970,057</text:p>
          </table:table-cell>
          <table:table-cell office:value-type="currency" office:value="2426966" table:style-name="ce251">
            <text:p>£2,426,966</text:p>
          </table:table-cell>
          <table:table-cell table:number-columns-repeated="16371"/>
        </table:table-row>
        <table:table-row table:style-name="ro33">
          <table:table-cell table:number-columns-repeated="2"/>
          <table:table-cell office:value-type="string" table:style-name="ce248">
            <text:p>Knowsley</text:p>
          </table:table-cell>
          <table:table-cell office:value-type="currency" office:value="249865" table:style-name="ce251">
            <text:p>£249,865</text:p>
          </table:table-cell>
          <table:table-cell office:value-type="currency" office:value="155591" table:style-name="ce251">
            <text:p>£155,591</text:p>
          </table:table-cell>
          <table:table-cell office:value-type="currency" office:value="405456" table:formula="of:=SUM([.D74:.E74])" table:style-name="ce252">
            <text:p>£405,456</text:p>
          </table:table-cell>
          <table:table-cell office:value-type="currency" office:value="173767" table:style-name="ce251">
            <text:p>£173,767</text:p>
          </table:table-cell>
          <table:table-cell office:value-type="currency" office:value="579223" table:style-name="ce251">
            <text:p>£579,223</text:p>
          </table:table-cell>
          <table:table-cell table:style-name="ce251"/>
          <table:table-cell office:value-type="currency" office:value="195584" table:style-name="ce251">
            <text:p>£195,584</text:p>
          </table:table-cell>
          <table:table-cell office:value-type="currency" office:value="243580" table:style-name="ce251">
            <text:p>£243,580</text:p>
          </table:table-cell>
          <table:table-cell office:value-type="currency" office:value="439164" table:style-name="ce251">
            <text:p>£439,164</text:p>
          </table:table-cell>
          <table:table-cell office:value-type="currency" office:value="1018387" table:style-name="ce251">
            <text:p>£1,018,387</text:p>
          </table:table-cell>
          <table:table-cell table:number-columns-repeated="16371"/>
        </table:table-row>
        <table:table-row table:style-name="ro33">
          <table:table-cell table:number-columns-repeated="2"/>
          <table:table-cell office:value-type="string" table:style-name="ce248">
            <text:p>Lambeth</text:p>
          </table:table-cell>
          <table:table-cell office:value-type="currency" office:value="299174" table:style-name="ce251">
            <text:p>£299,174</text:p>
          </table:table-cell>
          <table:table-cell office:value-type="currency" office:value="218279" table:style-name="ce251">
            <text:p>£218,279</text:p>
          </table:table-cell>
          <table:table-cell office:value-type="currency" office:value="517453" table:formula="of:=SUM([.D75:.E75])" table:style-name="ce252">
            <text:p>£517,453</text:p>
          </table:table-cell>
          <table:table-cell office:value-type="currency" office:value="221766" table:style-name="ce251">
            <text:p>£221,766</text:p>
          </table:table-cell>
          <table:table-cell office:value-type="currency" office:value="739219" table:style-name="ce251">
            <text:p>£739,219</text:p>
          </table:table-cell>
          <table:table-cell table:style-name="ce251"/>
          <table:table-cell office:value-type="currency" office:value="234181" table:style-name="ce251">
            <text:p>£234,181</text:p>
          </table:table-cell>
          <table:table-cell office:value-type="currency" office:value="341720" table:style-name="ce251">
            <text:p>£341,720</text:p>
          </table:table-cell>
          <table:table-cell office:value-type="currency" office:value="575901" table:style-name="ce251">
            <text:p>£575,901</text:p>
          </table:table-cell>
          <table:table-cell office:value-type="currency" office:value="1315120" table:style-name="ce251">
            <text:p>£1,315,120</text:p>
          </table:table-cell>
          <table:table-cell table:number-columns-repeated="16371"/>
        </table:table-row>
        <table:table-row table:style-name="ro33">
          <table:table-cell table:number-columns-repeated="2"/>
          <table:table-cell office:value-type="string" table:style-name="ce248">
            <text:p>Lancashire</text:p>
          </table:table-cell>
          <table:table-cell office:value-type="currency" office:value="2944061" table:style-name="ce251">
            <text:p>£2,944,061</text:p>
          </table:table-cell>
          <table:table-cell office:value-type="currency" office:value="870664" table:style-name="ce251">
            <text:p>£870,664</text:p>
          </table:table-cell>
          <table:table-cell office:value-type="currency" office:value="3814725" table:formula="of:=SUM([.D76:.E76])" table:style-name="ce252">
            <text:p>£3,814,725</text:p>
          </table:table-cell>
          <table:table-cell office:value-type="currency" office:value="1634882" table:style-name="ce251">
            <text:p>£1,634,882</text:p>
          </table:table-cell>
          <table:table-cell office:value-type="currency" office:value="5449607" table:style-name="ce251">
            <text:p>£5,449,607</text:p>
          </table:table-cell>
          <table:table-cell table:style-name="ce251"/>
          <table:table-cell office:value-type="currency" office:value="2304488" table:style-name="ce251">
            <text:p>£2,304,488</text:p>
          </table:table-cell>
          <table:table-cell office:value-type="currency" office:value="1363038" table:style-name="ce251">
            <text:p>£1,363,038</text:p>
          </table:table-cell>
          <table:table-cell office:value-type="currency" office:value="3667526" table:style-name="ce251">
            <text:p>£3,667,526</text:p>
          </table:table-cell>
          <table:table-cell office:value-type="currency" office:value="9117133" table:style-name="ce251">
            <text:p>£9,117,133</text:p>
          </table:table-cell>
          <table:table-cell table:number-columns-repeated="16371"/>
        </table:table-row>
        <table:table-row table:style-name="ro33">
          <table:table-cell table:number-columns-repeated="2"/>
          <table:table-cell office:value-type="string" table:style-name="ce248">
            <text:p>Leeds</text:p>
          </table:table-cell>
          <table:table-cell office:value-type="currency" office:value="1263084" table:style-name="ce251">
            <text:p>£1,263,084</text:p>
          </table:table-cell>
          <table:table-cell office:value-type="currency" office:value="413925" table:style-name="ce251">
            <text:p>£413,925</text:p>
          </table:table-cell>
          <table:table-cell office:value-type="currency" office:value="1677009" table:formula="of:=SUM([.D77:.E77])" table:style-name="ce252">
            <text:p>£1,677,009</text:p>
          </table:table-cell>
          <table:table-cell office:value-type="currency" office:value="718718" table:style-name="ce251">
            <text:p>£718,718</text:p>
          </table:table-cell>
          <table:table-cell office:value-type="currency" office:value="2395727" table:style-name="ce251">
            <text:p>£2,395,727</text:p>
          </table:table-cell>
          <table:table-cell table:style-name="ce251"/>
          <table:table-cell office:value-type="currency" office:value="988690" table:style-name="ce251">
            <text:p>£988,690</text:p>
          </table:table-cell>
          <table:table-cell office:value-type="currency" office:value="648007" table:style-name="ce251">
            <text:p>£648,007</text:p>
          </table:table-cell>
          <table:table-cell office:value-type="currency" office:value="1636697" table:style-name="ce251">
            <text:p>£1,636,697</text:p>
          </table:table-cell>
          <table:table-cell office:value-type="currency" office:value="4032424" table:style-name="ce251">
            <text:p>£4,032,424</text:p>
          </table:table-cell>
          <table:table-cell table:number-columns-repeated="16371"/>
        </table:table-row>
        <table:table-row table:style-name="ro33">
          <table:table-cell table:number-columns-repeated="2"/>
          <table:table-cell office:value-type="string" table:style-name="ce248">
            <text:p>Leicester</text:p>
          </table:table-cell>
          <table:table-cell office:value-type="currency" office:value="653884" table:style-name="ce251">
            <text:p>£653,884</text:p>
          </table:table-cell>
          <table:table-cell office:value-type="currency" office:value="297715" table:style-name="ce251">
            <text:p>£297,715</text:p>
          </table:table-cell>
          <table:table-cell office:value-type="currency" office:value="951599" table:formula="of:=SUM([.D78:.E78])" table:style-name="ce252">
            <text:p>£951,599</text:p>
          </table:table-cell>
          <table:table-cell office:value-type="currency" office:value="407828" table:style-name="ce251">
            <text:p>£407,828</text:p>
          </table:table-cell>
          <table:table-cell office:value-type="currency" office:value="1359427" table:style-name="ce251">
            <text:p>£1,359,427</text:p>
          </table:table-cell>
          <table:table-cell table:style-name="ce251"/>
          <table:table-cell office:value-type="currency" office:value="511833" table:style-name="ce251">
            <text:p>£511,833</text:p>
          </table:table-cell>
          <table:table-cell office:value-type="currency" office:value="466078" table:style-name="ce251">
            <text:p>£466,078</text:p>
          </table:table-cell>
          <table:table-cell office:value-type="currency" office:value="977911" table:style-name="ce251">
            <text:p>£977,911</text:p>
          </table:table-cell>
          <table:table-cell office:value-type="currency" office:value="2337338" table:style-name="ce251">
            <text:p>£2,337,338</text:p>
          </table:table-cell>
          <table:table-cell table:number-columns-repeated="16371"/>
        </table:table-row>
        <table:table-row table:style-name="ro33">
          <table:table-cell table:number-columns-repeated="2"/>
          <table:table-cell office:value-type="string" table:style-name="ce248">
            <text:p>Leicestershire</text:p>
          </table:table-cell>
          <table:table-cell office:value-type="currency" office:value="1184854" table:style-name="ce251">
            <text:p>£1,184,854</text:p>
          </table:table-cell>
          <table:table-cell office:value-type="currency" office:value="405102" table:style-name="ce251">
            <text:p>£405,102</text:p>
          </table:table-cell>
          <table:table-cell office:value-type="currency" office:value="1589956" table:formula="of:=SUM([.D79:.E79])" table:style-name="ce252">
            <text:p>£1,589,956</text:p>
          </table:table-cell>
          <table:table-cell office:value-type="currency" office:value="681410" table:style-name="ce251">
            <text:p>£681,410</text:p>
          </table:table-cell>
          <table:table-cell office:value-type="currency" office:value="2271366" table:style-name="ce251">
            <text:p>£2,271,366</text:p>
          </table:table-cell>
          <table:table-cell table:style-name="ce251"/>
          <table:table-cell office:value-type="currency" office:value="927455" table:style-name="ce251">
            <text:p>£927,455</text:p>
          </table:table-cell>
          <table:table-cell office:value-type="currency" office:value="634194" table:style-name="ce251">
            <text:p>£634,194</text:p>
          </table:table-cell>
          <table:table-cell office:value-type="currency" office:value="1561649" table:style-name="ce251">
            <text:p>£1,561,649</text:p>
          </table:table-cell>
          <table:table-cell office:value-type="currency" office:value="3833015" table:style-name="ce251">
            <text:p>£3,833,015</text:p>
          </table:table-cell>
          <table:table-cell table:number-columns-repeated="16371"/>
        </table:table-row>
        <table:table-row table:style-name="ro33">
          <table:table-cell table:number-columns-repeated="2"/>
          <table:table-cell office:value-type="string" table:style-name="ce248">
            <text:p>Lewisham</text:p>
          </table:table-cell>
          <table:table-cell office:value-type="currency" office:value="281321" table:style-name="ce251">
            <text:p>£281,321</text:p>
          </table:table-cell>
          <table:table-cell office:value-type="currency" office:value="294146" table:style-name="ce251">
            <text:p>£294,146</text:p>
          </table:table-cell>
          <table:table-cell office:value-type="currency" office:value="575467" table:formula="of:=SUM([.D80:.E80])" table:style-name="ce252">
            <text:p>£575,467</text:p>
          </table:table-cell>
          <table:table-cell office:value-type="currency" office:value="246629" table:style-name="ce251">
            <text:p>£246,629</text:p>
          </table:table-cell>
          <table:table-cell office:value-type="currency" office:value="822096" table:style-name="ce251">
            <text:p>£822,096</text:p>
          </table:table-cell>
          <table:table-cell table:style-name="ce251"/>
          <table:table-cell office:value-type="currency" office:value="220206" table:style-name="ce251">
            <text:p>£220,206</text:p>
          </table:table-cell>
          <table:table-cell office:value-type="currency" office:value="460490" table:style-name="ce251">
            <text:p>£460,490</text:p>
          </table:table-cell>
          <table:table-cell office:value-type="currency" office:value="680696" table:style-name="ce251">
            <text:p>£680,696</text:p>
          </table:table-cell>
          <table:table-cell office:value-type="currency" office:value="1502792" table:style-name="ce251">
            <text:p>£1,502,792</text:p>
          </table:table-cell>
          <table:table-cell table:number-columns-repeated="16371"/>
        </table:table-row>
        <table:table-row table:style-name="ro33">
          <table:table-cell table:number-columns-repeated="2"/>
          <table:table-cell office:value-type="string" table:style-name="ce248">
            <text:p>Lincolnshire</text:p>
          </table:table-cell>
          <table:table-cell office:value-type="currency" office:value="1864496" table:style-name="ce251">
            <text:p>£1,864,496</text:p>
          </table:table-cell>
          <table:table-cell office:value-type="currency" office:value="504195" table:style-name="ce251">
            <text:p>£504,195</text:p>
          </table:table-cell>
          <table:table-cell office:value-type="currency" office:value="2368691" table:formula="of:=SUM([.D81:.E81])" table:style-name="ce252">
            <text:p>£2,368,691</text:p>
          </table:table-cell>
          <table:table-cell office:value-type="currency" office:value="1015153" table:style-name="ce251">
            <text:p>£1,015,153</text:p>
          </table:table-cell>
          <table:table-cell office:value-type="currency" office:value="3383844" table:style-name="ce251">
            <text:p>£3,383,844</text:p>
          </table:table-cell>
          <table:table-cell table:style-name="ce251"/>
          <table:table-cell office:value-type="currency" office:value="1459450" table:style-name="ce251">
            <text:p>£1,459,450</text:p>
          </table:table-cell>
          <table:table-cell office:value-type="currency" office:value="789325" table:style-name="ce251">
            <text:p>£789,325</text:p>
          </table:table-cell>
          <table:table-cell office:value-type="currency" office:value="2248775" table:style-name="ce251">
            <text:p>£2,248,775</text:p>
          </table:table-cell>
          <table:table-cell office:value-type="currency" office:value="5632619" table:style-name="ce251">
            <text:p>£5,632,619</text:p>
          </table:table-cell>
          <table:table-cell table:number-columns-repeated="16371"/>
        </table:table-row>
        <table:table-row table:style-name="ro33">
          <table:table-cell table:number-columns-repeated="2"/>
          <table:table-cell office:value-type="string" table:style-name="ce248">
            <text:p>Liverpool</text:p>
          </table:table-cell>
          <table:table-cell office:value-type="currency" office:value="799659" table:style-name="ce251">
            <text:p>£799,659</text:p>
          </table:table-cell>
          <table:table-cell office:value-type="currency" office:value="377050" table:style-name="ce251">
            <text:p>£377,050</text:p>
          </table:table-cell>
          <table:table-cell office:value-type="currency" office:value="1176709" table:formula="of:=SUM([.D82:.E82])" table:style-name="ce252">
            <text:p>£1,176,709</text:p>
          </table:table-cell>
          <table:table-cell office:value-type="currency" office:value="504304" table:style-name="ce251">
            <text:p>£504,304</text:p>
          </table:table-cell>
          <table:table-cell office:value-type="currency" office:value="1681013" table:style-name="ce251">
            <text:p>£1,681,013</text:p>
          </table:table-cell>
          <table:table-cell table:style-name="ce251"/>
          <table:table-cell office:value-type="currency" office:value="625940" table:style-name="ce251">
            <text:p>£625,940</text:p>
          </table:table-cell>
          <table:table-cell office:value-type="currency" office:value="590279" table:style-name="ce251">
            <text:p>£590,279</text:p>
          </table:table-cell>
          <table:table-cell office:value-type="currency" office:value="1216219" table:style-name="ce251">
            <text:p>£1,216,219</text:p>
          </table:table-cell>
          <table:table-cell office:value-type="currency" office:value="2897232" table:style-name="ce251">
            <text:p>£2,897,232</text:p>
          </table:table-cell>
          <table:table-cell table:number-columns-repeated="16371"/>
        </table:table-row>
        <table:table-row table:style-name="ro33">
          <table:table-cell table:number-columns-repeated="2"/>
          <table:table-cell office:value-type="string" table:style-name="ce248">
            <text:p>Luton</text:p>
          </table:table-cell>
          <table:table-cell office:value-type="currency" office:value="269164" table:style-name="ce251">
            <text:p>£269,164</text:p>
          </table:table-cell>
          <table:table-cell office:value-type="currency" office:value="124313" table:style-name="ce251">
            <text:p>£124,313</text:p>
          </table:table-cell>
          <table:table-cell office:value-type="currency" office:value="393477" table:formula="of:=SUM([.D83:.E83])" table:style-name="ce252">
            <text:p>£393,477</text:p>
          </table:table-cell>
          <table:table-cell office:value-type="currency" office:value="168633" table:style-name="ce251">
            <text:p>£168,633</text:p>
          </table:table-cell>
          <table:table-cell office:value-type="currency" office:value="562110" table:style-name="ce251">
            <text:p>£562,110</text:p>
          </table:table-cell>
          <table:table-cell table:style-name="ce251"/>
          <table:table-cell office:value-type="currency" office:value="210691" table:style-name="ce251">
            <text:p>£210,691</text:p>
          </table:table-cell>
          <table:table-cell office:value-type="currency" office:value="194614" table:style-name="ce251">
            <text:p>£194,614</text:p>
          </table:table-cell>
          <table:table-cell office:value-type="currency" office:value="405305" table:style-name="ce251">
            <text:p>£405,305</text:p>
          </table:table-cell>
          <table:table-cell office:value-type="currency" office:value="967415" table:style-name="ce251">
            <text:p>£967,415</text:p>
          </table:table-cell>
          <table:table-cell table:number-columns-repeated="16371"/>
        </table:table-row>
        <table:table-row table:style-name="ro33">
          <table:table-cell table:number-columns-repeated="2"/>
          <table:table-cell office:value-type="string" table:style-name="ce248">
            <text:p>Manchester</text:p>
          </table:table-cell>
          <table:table-cell office:value-type="currency" office:value="602756" table:style-name="ce251">
            <text:p>£602,756</text:p>
          </table:table-cell>
          <table:table-cell office:value-type="currency" office:value="180974" table:style-name="ce251">
            <text:p>£180,974</text:p>
          </table:table-cell>
          <table:table-cell office:value-type="currency" office:value="783730" table:formula="of:=SUM([.D84:.E84])" table:style-name="ce252">
            <text:p>£783,730</text:p>
          </table:table-cell>
          <table:table-cell office:value-type="currency" office:value="335884" table:style-name="ce251">
            <text:p>£335,884</text:p>
          </table:table-cell>
          <table:table-cell office:value-type="currency" office:value="1119614" table:style-name="ce251">
            <text:p>£1,119,614</text:p>
          </table:table-cell>
          <table:table-cell table:style-name="ce251"/>
          <table:table-cell office:value-type="currency" office:value="471813" table:style-name="ce251">
            <text:p>£471,813</text:p>
          </table:table-cell>
          <table:table-cell office:value-type="currency" office:value="283318" table:style-name="ce251">
            <text:p>£283,318</text:p>
          </table:table-cell>
          <table:table-cell office:value-type="currency" office:value="755131" table:style-name="ce251">
            <text:p>£755,131</text:p>
          </table:table-cell>
          <table:table-cell office:value-type="currency" office:value="1874745" table:style-name="ce251">
            <text:p>£1,874,745</text:p>
          </table:table-cell>
          <table:table-cell table:number-columns-repeated="16371"/>
        </table:table-row>
        <table:table-row table:style-name="ro33">
          <table:table-cell table:number-columns-repeated="2"/>
          <table:table-cell office:value-type="string" table:style-name="ce248">
            <text:p>Medway</text:p>
          </table:table-cell>
          <table:table-cell office:value-type="currency" office:value="366426" table:style-name="ce251">
            <text:p>£366,426</text:p>
          </table:table-cell>
          <table:table-cell office:value-type="currency" office:value="137814" table:style-name="ce251">
            <text:p>£137,814</text:p>
          </table:table-cell>
          <table:table-cell office:value-type="currency" office:value="504240" table:formula="of:=SUM([.D85:.E85])" table:style-name="ce252">
            <text:p>£504,240</text:p>
          </table:table-cell>
          <table:table-cell office:value-type="currency" office:value="216103" table:style-name="ce251">
            <text:p>£216,103</text:p>
          </table:table-cell>
          <table:table-cell office:value-type="currency" office:value="720343" table:style-name="ce251">
            <text:p>£720,343</text:p>
          </table:table-cell>
          <table:table-cell table:style-name="ce251"/>
          <table:table-cell office:value-type="currency" office:value="286823" table:style-name="ce251">
            <text:p>£286,823</text:p>
          </table:table-cell>
          <table:table-cell office:value-type="currency" office:value="215751" table:style-name="ce251">
            <text:p>£215,751</text:p>
          </table:table-cell>
          <table:table-cell office:value-type="currency" office:value="502574" table:style-name="ce251">
            <text:p>£502,574</text:p>
          </table:table-cell>
          <table:table-cell office:value-type="currency" office:value="1222917" table:style-name="ce251">
            <text:p>£1,222,917</text:p>
          </table:table-cell>
          <table:table-cell table:number-columns-repeated="16371"/>
        </table:table-row>
        <table:table-row table:style-name="ro33">
          <table:table-cell table:number-columns-repeated="2"/>
          <table:table-cell office:value-type="string" table:style-name="ce248">
            <text:p>Merton</text:p>
          </table:table-cell>
          <table:table-cell office:value-type="currency" office:value="232949" table:style-name="ce251">
            <text:p>£232,949</text:p>
          </table:table-cell>
          <table:table-cell office:value-type="currency" office:value="156474" table:style-name="ce251">
            <text:p>£156,474</text:p>
          </table:table-cell>
          <table:table-cell office:value-type="currency" office:value="389423" table:formula="of:=SUM([.D86:.E86])" table:style-name="ce252">
            <text:p>£389,423</text:p>
          </table:table-cell>
          <table:table-cell office:value-type="currency" office:value="166896" table:style-name="ce251">
            <text:p>£166,896</text:p>
          </table:table-cell>
          <table:table-cell office:value-type="currency" office:value="556319" table:style-name="ce251">
            <text:p>£556,319</text:p>
          </table:table-cell>
          <table:table-cell table:style-name="ce251"/>
          <table:table-cell office:value-type="currency" office:value="182342" table:style-name="ce251">
            <text:p>£182,342</text:p>
          </table:table-cell>
          <table:table-cell office:value-type="currency" office:value="244962" table:style-name="ce251">
            <text:p>£244,962</text:p>
          </table:table-cell>
          <table:table-cell office:value-type="currency" office:value="427304" table:style-name="ce251">
            <text:p>£427,304</text:p>
          </table:table-cell>
          <table:table-cell office:value-type="currency" office:value="983623" table:style-name="ce251">
            <text:p>£983,623</text:p>
          </table:table-cell>
          <table:table-cell table:number-columns-repeated="16371"/>
        </table:table-row>
        <table:table-row table:style-name="ro33">
          <table:table-cell table:number-columns-repeated="2"/>
          <table:table-cell office:value-type="string" table:style-name="ce248">
            <text:p>Middlesbrough</text:p>
          </table:table-cell>
          <table:table-cell office:value-type="currency" office:value="407378" table:style-name="ce251">
            <text:p>£407,378</text:p>
          </table:table-cell>
          <table:table-cell office:value-type="currency" office:value="95964" table:style-name="ce251">
            <text:p>£95,964</text:p>
          </table:table-cell>
          <table:table-cell office:value-type="currency" office:value="503342" table:formula="of:=SUM([.D87:.E87])" table:style-name="ce252">
            <text:p>£503,342</text:p>
          </table:table-cell>
          <table:table-cell office:value-type="currency" office:value="215718" table:style-name="ce251">
            <text:p>£215,718</text:p>
          </table:table-cell>
          <table:table-cell office:value-type="currency" office:value="719060" table:style-name="ce251">
            <text:p>£719,060</text:p>
          </table:table-cell>
          <table:table-cell table:style-name="ce251"/>
          <table:table-cell office:value-type="currency" office:value="318879" table:style-name="ce251">
            <text:p>£318,879</text:p>
          </table:table-cell>
          <table:table-cell office:value-type="currency" office:value="150234" table:style-name="ce251">
            <text:p>£150,234</text:p>
          </table:table-cell>
          <table:table-cell office:value-type="currency" office:value="469113" table:style-name="ce251">
            <text:p>£469,113</text:p>
          </table:table-cell>
          <table:table-cell office:value-type="currency" office:value="1188173" table:style-name="ce251">
            <text:p>£1,188,173</text:p>
          </table:table-cell>
          <table:table-cell table:number-columns-repeated="16371"/>
        </table:table-row>
        <table:table-row table:style-name="ro33">
          <table:table-cell table:number-columns-repeated="2"/>
          <table:table-cell office:value-type="string" table:style-name="ce248">
            <text:p>Milton Keynes</text:p>
          </table:table-cell>
          <table:table-cell office:value-type="currency" office:value="354492" table:style-name="ce251">
            <text:p>£354,492</text:p>
          </table:table-cell>
          <table:table-cell office:value-type="currency" office:value="173862" table:style-name="ce251">
            <text:p>£173,862</text:p>
          </table:table-cell>
          <table:table-cell office:value-type="currency" office:value="528354" table:formula="of:=SUM([.D88:.E88])" table:style-name="ce252">
            <text:p>£528,354</text:p>
          </table:table-cell>
          <table:table-cell office:value-type="currency" office:value="226437" table:style-name="ce251">
            <text:p>£226,437</text:p>
          </table:table-cell>
          <table:table-cell office:value-type="currency" office:value="754791" table:style-name="ce251">
            <text:p>£754,791</text:p>
          </table:table-cell>
          <table:table-cell table:style-name="ce251"/>
          <table:table-cell office:value-type="currency" office:value="277481" table:style-name="ce251">
            <text:p>£277,481</text:p>
          </table:table-cell>
          <table:table-cell office:value-type="currency" office:value="272185" table:style-name="ce251">
            <text:p>£272,185</text:p>
          </table:table-cell>
          <table:table-cell office:value-type="currency" office:value="549666" table:style-name="ce251">
            <text:p>£549,666</text:p>
          </table:table-cell>
          <table:table-cell office:value-type="currency" office:value="1304457" table:style-name="ce251">
            <text:p>£1,304,457</text:p>
          </table:table-cell>
          <table:table-cell table:number-columns-repeated="16371"/>
        </table:table-row>
        <table:table-row table:style-name="ro33">
          <table:table-cell table:number-columns-repeated="2"/>
          <table:table-cell office:value-type="string" table:style-name="ce248">
            <text:p>Newcastle upon Tyne</text:p>
          </table:table-cell>
          <table:table-cell office:value-type="currency" office:value="599432" table:style-name="ce251">
            <text:p>£599,432</text:p>
          </table:table-cell>
          <table:table-cell office:value-type="currency" office:value="183780" table:style-name="ce251">
            <text:p>£183,780</text:p>
          </table:table-cell>
          <table:table-cell office:value-type="currency" office:value="783212" table:formula="of:=SUM([.D89:.E89])" table:style-name="ce252">
            <text:p>£783,212</text:p>
          </table:table-cell>
          <table:table-cell office:value-type="currency" office:value="335662" table:style-name="ce251">
            <text:p>£335,662</text:p>
          </table:table-cell>
          <table:table-cell office:value-type="currency" office:value="1118874" table:style-name="ce251">
            <text:p>£1,118,874</text:p>
          </table:table-cell>
          <table:table-cell table:style-name="ce251"/>
          <table:table-cell office:value-type="currency" office:value="469210" table:style-name="ce251">
            <text:p>£469,210</text:p>
          </table:table-cell>
          <table:table-cell office:value-type="currency" office:value="287711" table:style-name="ce251">
            <text:p>£287,711</text:p>
          </table:table-cell>
          <table:table-cell office:value-type="currency" office:value="756921" table:style-name="ce251">
            <text:p>£756,921</text:p>
          </table:table-cell>
          <table:table-cell office:value-type="currency" office:value="1875795" table:style-name="ce251">
            <text:p>£1,875,795</text:p>
          </table:table-cell>
          <table:table-cell table:number-columns-repeated="16371"/>
        </table:table-row>
        <table:table-row table:style-name="ro33">
          <table:table-cell table:number-columns-repeated="2"/>
          <table:table-cell office:value-type="string" table:style-name="ce248">
            <text:p>Newham</text:p>
          </table:table-cell>
          <table:table-cell office:value-type="currency" office:value="159123" table:style-name="ce251">
            <text:p>£159,123</text:p>
          </table:table-cell>
          <table:table-cell office:value-type="currency" office:value="131445" table:style-name="ce251">
            <text:p>£131,445</text:p>
          </table:table-cell>
          <table:table-cell office:value-type="currency" office:value="290568" table:formula="of:=SUM([.D90:.E90])" table:style-name="ce252">
            <text:p>£290,568</text:p>
          </table:table-cell>
          <table:table-cell office:value-type="currency" office:value="124529" table:style-name="ce251">
            <text:p>£124,529</text:p>
          </table:table-cell>
          <table:table-cell office:value-type="currency" office:value="415097" table:style-name="ce251">
            <text:p>£415,097</text:p>
          </table:table-cell>
          <table:table-cell table:style-name="ce251"/>
          <table:table-cell office:value-type="currency" office:value="124555" table:style-name="ce251">
            <text:p>£124,555</text:p>
          </table:table-cell>
          <table:table-cell office:value-type="currency" office:value="205779" table:style-name="ce251">
            <text:p>£205,779</text:p>
          </table:table-cell>
          <table:table-cell office:value-type="currency" office:value="330334" table:style-name="ce251">
            <text:p>£330,334</text:p>
          </table:table-cell>
          <table:table-cell office:value-type="currency" office:value="745431" table:style-name="ce251">
            <text:p>£745,431</text:p>
          </table:table-cell>
          <table:table-cell table:number-columns-repeated="16371"/>
        </table:table-row>
        <table:table-row table:style-name="ro33">
          <table:table-cell table:number-columns-repeated="2"/>
          <table:table-cell office:value-type="string" table:style-name="ce248">
            <text:p>Norfolk</text:p>
          </table:table-cell>
          <table:table-cell office:value-type="currency" office:value="2165229" table:style-name="ce251">
            <text:p>£2,165,229</text:p>
          </table:table-cell>
          <table:table-cell office:value-type="currency" office:value="536498" table:style-name="ce251">
            <text:p>£536,498</text:p>
          </table:table-cell>
          <table:table-cell office:value-type="currency" office:value="2701727" table:formula="of:=SUM([.D91:.E91])" table:style-name="ce252">
            <text:p>£2,701,727</text:p>
          </table:table-cell>
          <table:table-cell office:value-type="currency" office:value="1157883" table:style-name="ce251">
            <text:p>£1,157,883</text:p>
          </table:table-cell>
          <table:table-cell office:value-type="currency" office:value="3859610" table:style-name="ce251">
            <text:p>£3,859,610</text:p>
          </table:table-cell>
          <table:table-cell table:style-name="ce251"/>
          <table:table-cell office:value-type="currency" office:value="1694851" table:style-name="ce251">
            <text:p>£1,694,851</text:p>
          </table:table-cell>
          <table:table-cell office:value-type="currency" office:value="839897" table:style-name="ce251">
            <text:p>£839,897</text:p>
          </table:table-cell>
          <table:table-cell office:value-type="currency" office:value="2534748" table:style-name="ce251">
            <text:p>£2,534,748</text:p>
          </table:table-cell>
          <table:table-cell office:value-type="currency" office:value="6394358" table:style-name="ce251">
            <text:p>£6,394,358</text:p>
          </table:table-cell>
          <table:table-cell table:number-columns-repeated="16371"/>
        </table:table-row>
        <table:table-row table:style-name="ro33">
          <table:table-cell table:number-columns-repeated="2"/>
          <table:table-cell office:value-type="string" table:style-name="ce248">
            <text:p>North East Lincolnshire</text:p>
          </table:table-cell>
          <table:table-cell office:value-type="currency" office:value="406023" table:style-name="ce251">
            <text:p>£406,023</text:p>
          </table:table-cell>
          <table:table-cell office:value-type="currency" office:value="151549" table:style-name="ce251">
            <text:p>£151,549</text:p>
          </table:table-cell>
          <table:table-cell office:value-type="currency" office:value="557572" table:formula="of:=SUM([.D92:.E92])" table:style-name="ce252">
            <text:p>£557,572</text:p>
          </table:table-cell>
          <table:table-cell office:value-type="currency" office:value="238959" table:style-name="ce251">
            <text:p>£238,959</text:p>
          </table:table-cell>
          <table:table-cell office:value-type="currency" office:value="796531" table:style-name="ce251">
            <text:p>£796,531</text:p>
          </table:table-cell>
          <table:table-cell table:style-name="ce251"/>
          <table:table-cell office:value-type="currency" office:value="317818" table:style-name="ce251">
            <text:p>£317,818</text:p>
          </table:table-cell>
          <table:table-cell office:value-type="currency" office:value="237253" table:style-name="ce251">
            <text:p>£237,253</text:p>
          </table:table-cell>
          <table:table-cell office:value-type="currency" office:value="555071" table:style-name="ce251">
            <text:p>£555,071</text:p>
          </table:table-cell>
          <table:table-cell office:value-type="currency" office:value="1351602" table:style-name="ce251">
            <text:p>£1,351,602</text:p>
          </table:table-cell>
          <table:table-cell table:number-columns-repeated="16371"/>
        </table:table-row>
        <table:table-row table:style-name="ro33">
          <table:table-cell table:number-columns-repeated="2"/>
          <table:table-cell office:value-type="string" table:style-name="ce248">
            <text:p>North Lincolnshire</text:p>
          </table:table-cell>
          <table:table-cell office:value-type="currency" office:value="448500" table:style-name="ce251">
            <text:p>£448,500</text:p>
          </table:table-cell>
          <table:table-cell office:value-type="currency" office:value="79740" table:style-name="ce251">
            <text:p>£79,740</text:p>
          </table:table-cell>
          <table:table-cell office:value-type="currency" office:value="528240" table:formula="of:=SUM([.D93:.E93])" table:style-name="ce252">
            <text:p>£528,240</text:p>
          </table:table-cell>
          <table:table-cell office:value-type="currency" office:value="226389" table:style-name="ce251">
            <text:p>£226,389</text:p>
          </table:table-cell>
          <table:table-cell office:value-type="currency" office:value="754629" table:style-name="ce251">
            <text:p>£754,629</text:p>
          </table:table-cell>
          <table:table-cell table:style-name="ce251"/>
          <table:table-cell office:value-type="currency" office:value="351067" table:style-name="ce251">
            <text:p>£351,067</text:p>
          </table:table-cell>
          <table:table-cell office:value-type="currency" office:value="124834" table:style-name="ce251">
            <text:p>£124,834</text:p>
          </table:table-cell>
          <table:table-cell office:value-type="currency" office:value="475901" table:style-name="ce251">
            <text:p>£475,901</text:p>
          </table:table-cell>
          <table:table-cell office:value-type="currency" office:value="1230530" table:style-name="ce251">
            <text:p>£1,230,530</text:p>
          </table:table-cell>
          <table:table-cell table:number-columns-repeated="16371"/>
        </table:table-row>
        <table:table-row table:style-name="ro33">
          <table:table-cell table:number-columns-repeated="2"/>
          <table:table-cell office:value-type="string" table:style-name="ce248">
            <text:p>North Somerset</text:p>
          </table:table-cell>
          <table:table-cell office:value-type="currency" office:value="711133" table:style-name="ce251">
            <text:p>£711,133</text:p>
          </table:table-cell>
          <table:table-cell office:value-type="currency" office:value="130560" table:style-name="ce251">
            <text:p>£130,560</text:p>
          </table:table-cell>
          <table:table-cell office:value-type="currency" office:value="841693" table:formula="of:=SUM([.D94:.E94])" table:style-name="ce252">
            <text:p>£841,693</text:p>
          </table:table-cell>
          <table:table-cell office:value-type="currency" office:value="360726" table:style-name="ce251">
            <text:p>£360,726</text:p>
          </table:table-cell>
          <table:table-cell office:value-type="currency" office:value="1202419" table:style-name="ce251">
            <text:p>£1,202,419</text:p>
          </table:table-cell>
          <table:table-cell table:style-name="ce251"/>
          <table:table-cell office:value-type="currency" office:value="556645" table:style-name="ce251">
            <text:p>£556,645</text:p>
          </table:table-cell>
          <table:table-cell office:value-type="currency" office:value="204394" table:style-name="ce251">
            <text:p>£204,394</text:p>
          </table:table-cell>
          <table:table-cell office:value-type="currency" office:value="761039" table:style-name="ce251">
            <text:p>£761,039</text:p>
          </table:table-cell>
          <table:table-cell office:value-type="currency" office:value="1963458" table:style-name="ce251">
            <text:p>£1,963,458</text:p>
          </table:table-cell>
          <table:table-cell table:number-columns-repeated="16371"/>
        </table:table-row>
        <table:table-row table:style-name="ro33">
          <table:table-cell table:number-columns-repeated="2"/>
          <table:table-cell office:value-type="string" table:style-name="ce248">
            <text:p>North Tyneside</text:p>
          </table:table-cell>
          <table:table-cell office:value-type="currency" office:value="386817" table:style-name="ce251">
            <text:p>£386,817</text:p>
          </table:table-cell>
          <table:table-cell office:value-type="currency" office:value="127467" table:style-name="ce251">
            <text:p>£127,467</text:p>
          </table:table-cell>
          <table:table-cell office:value-type="currency" office:value="514284" table:formula="of:=SUM([.D95:.E95])" table:style-name="ce252">
            <text:p>£514,284</text:p>
          </table:table-cell>
          <table:table-cell office:value-type="currency" office:value="220407" table:style-name="ce251">
            <text:p>£220,407</text:p>
          </table:table-cell>
          <table:table-cell office:value-type="currency" office:value="734691" table:style-name="ce251">
            <text:p>£734,691</text:p>
          </table:table-cell>
          <table:table-cell table:style-name="ce251"/>
          <table:table-cell office:value-type="currency" office:value="302785" table:style-name="ce251">
            <text:p>£302,785</text:p>
          </table:table-cell>
          <table:table-cell office:value-type="currency" office:value="199552" table:style-name="ce251">
            <text:p>£199,552</text:p>
          </table:table-cell>
          <table:table-cell office:value-type="currency" office:value="502337" table:style-name="ce251">
            <text:p>£502,337</text:p>
          </table:table-cell>
          <table:table-cell office:value-type="currency" office:value="1237028" table:style-name="ce251">
            <text:p>£1,237,028</text:p>
          </table:table-cell>
          <table:table-cell table:number-columns-repeated="16371"/>
        </table:table-row>
        <table:table-row table:style-name="ro33">
          <table:table-cell table:number-columns-repeated="2"/>
          <table:table-cell office:value-type="string" table:style-name="ce248">
            <text:p>North Yorkshire</text:p>
          </table:table-cell>
          <table:table-cell office:value-type="currency" office:value="1437009" table:style-name="ce251">
            <text:p>£1,437,009</text:p>
          </table:table-cell>
          <table:table-cell office:value-type="currency" office:value="445627" table:style-name="ce251">
            <text:p>£445,627</text:p>
          </table:table-cell>
          <table:table-cell office:value-type="currency" office:value="1882636" table:formula="of:=SUM([.D96:.E96])" table:style-name="ce252">
            <text:p>£1,882,636</text:p>
          </table:table-cell>
          <table:table-cell office:value-type="currency" office:value="806844" table:style-name="ce251">
            <text:p>£806,844</text:p>
          </table:table-cell>
          <table:table-cell office:value-type="currency" office:value="2689480" table:style-name="ce251">
            <text:p>£2,689,480</text:p>
          </table:table-cell>
          <table:table-cell table:style-name="ce251"/>
          <table:table-cell office:value-type="currency" office:value="1124831" table:style-name="ce251">
            <text:p>£1,124,831</text:p>
          </table:table-cell>
          <table:table-cell office:value-type="currency" office:value="697636" table:style-name="ce251">
            <text:p>£697,636</text:p>
          </table:table-cell>
          <table:table-cell office:value-type="currency" office:value="1822467" table:style-name="ce251">
            <text:p>£1,822,467</text:p>
          </table:table-cell>
          <table:table-cell office:value-type="currency" office:value="4511947" table:style-name="ce251">
            <text:p>£4,511,947</text:p>
          </table:table-cell>
          <table:table-cell table:number-columns-repeated="16371"/>
        </table:table-row>
        <table:table-row table:style-name="ro33">
          <table:table-cell table:number-columns-repeated="2"/>
          <table:table-cell office:value-type="string" table:style-name="ce248">
            <text:p>Northamptonshire*</text:p>
          </table:table-cell>
          <table:table-cell office:value-type="currency" office:value="1467882" table:style-name="ce251">
            <text:p>£1,467,882</text:p>
          </table:table-cell>
          <table:table-cell office:value-type="currency" office:value="358147" table:style-name="ce251">
            <text:p>£358,147</text:p>
          </table:table-cell>
          <table:table-cell office:value-type="currency" office:value="1826029" table:formula="of:=SUM([.D97:.E97])" table:style-name="ce252">
            <text:p>£1,826,029</text:p>
          </table:table-cell>
          <table:table-cell office:value-type="currency" office:value="782584" table:style-name="ce251">
            <text:p>£782,584</text:p>
          </table:table-cell>
          <table:table-cell office:value-type="currency" office:value="2608613" table:style-name="ce251">
            <text:p>£2,608,613</text:p>
          </table:table-cell>
          <table:table-cell table:style-name="ce251"/>
          <table:table-cell office:value-type="currency" office:value="1148997" table:style-name="ce251">
            <text:p>£1,148,997</text:p>
          </table:table-cell>
          <table:table-cell office:value-type="currency" office:value="560685" table:style-name="ce251">
            <text:p>£560,685</text:p>
          </table:table-cell>
          <table:table-cell office:value-type="currency" office:value="1709682" table:style-name="ce251">
            <text:p>£1,709,682</text:p>
          </table:table-cell>
          <table:table-cell office:value-type="currency" office:value="4318295" table:style-name="ce251">
            <text:p>£4,318,295</text:p>
          </table:table-cell>
          <table:table-cell table:number-columns-repeated="16371"/>
        </table:table-row>
        <table:table-row table:style-name="ro33">
          <table:table-cell table:number-columns-repeated="2"/>
          <table:table-cell office:value-type="string" table:style-name="ce248">
            <text:p>Northumberland</text:p>
          </table:table-cell>
          <table:table-cell office:value-type="currency" office:value="781317" table:style-name="ce251">
            <text:p>£781,317</text:p>
          </table:table-cell>
          <table:table-cell office:value-type="currency" office:value="232308" table:style-name="ce251">
            <text:p>£232,308</text:p>
          </table:table-cell>
          <table:table-cell office:value-type="currency" office:value="1013625" table:formula="of:=SUM([.D98:.E98])" table:style-name="ce252">
            <text:p>£1,013,625</text:p>
          </table:table-cell>
          <table:table-cell office:value-type="currency" office:value="434411" table:style-name="ce251">
            <text:p>£434,411</text:p>
          </table:table-cell>
          <table:table-cell office:value-type="currency" office:value="1448036" table:style-name="ce251">
            <text:p>£1,448,036</text:p>
          </table:table-cell>
          <table:table-cell table:style-name="ce251"/>
          <table:table-cell office:value-type="currency" office:value="611582" table:style-name="ce251">
            <text:p>£611,582</text:p>
          </table:table-cell>
          <table:table-cell office:value-type="currency" office:value="363682" table:style-name="ce251">
            <text:p>£363,682</text:p>
          </table:table-cell>
          <table:table-cell office:value-type="currency" office:value="975264" table:style-name="ce251">
            <text:p>£975,264</text:p>
          </table:table-cell>
          <table:table-cell office:value-type="currency" office:value="2423300" table:style-name="ce251">
            <text:p>£2,423,300</text:p>
          </table:table-cell>
          <table:table-cell table:number-columns-repeated="16371"/>
        </table:table-row>
        <table:table-row table:style-name="ro33">
          <table:table-cell table:number-columns-repeated="2"/>
          <table:table-cell office:value-type="string" table:style-name="ce248">
            <text:p>Nottingham</text:p>
          </table:table-cell>
          <table:table-cell office:value-type="currency" office:value="455737" table:style-name="ce251">
            <text:p>£455,737</text:p>
          </table:table-cell>
          <table:table-cell office:value-type="currency" office:value="244509" table:style-name="ce251">
            <text:p>£244,509</text:p>
          </table:table-cell>
          <table:table-cell office:value-type="currency" office:value="700246" table:formula="of:=SUM([.D99:.E99])" table:style-name="ce252">
            <text:p>£700,246</text:p>
          </table:table-cell>
          <table:table-cell office:value-type="currency" office:value="300105" table:style-name="ce251">
            <text:p>£300,105</text:p>
          </table:table-cell>
          <table:table-cell office:value-type="currency" office:value="1000351" table:style-name="ce251">
            <text:p>£1,000,351</text:p>
          </table:table-cell>
          <table:table-cell table:style-name="ce251"/>
          <table:table-cell office:value-type="currency" office:value="356732" table:style-name="ce251">
            <text:p>£356,732</text:p>
          </table:table-cell>
          <table:table-cell office:value-type="currency" office:value="382783" table:style-name="ce251">
            <text:p>£382,783</text:p>
          </table:table-cell>
          <table:table-cell office:value-type="currency" office:value="739515" table:style-name="ce251">
            <text:p>£739,515</text:p>
          </table:table-cell>
          <table:table-cell office:value-type="currency" office:value="1739866" table:style-name="ce251">
            <text:p>£1,739,866</text:p>
          </table:table-cell>
          <table:table-cell table:number-columns-repeated="16371"/>
        </table:table-row>
        <table:table-row table:style-name="ro33">
          <table:table-cell table:number-columns-repeated="2"/>
          <table:table-cell office:value-type="string" table:style-name="ce248">
            <text:p>Nottinghamshire</text:p>
          </table:table-cell>
          <table:table-cell office:value-type="currency" office:value="1984637" table:style-name="ce251">
            <text:p>£1,984,637</text:p>
          </table:table-cell>
          <table:table-cell office:value-type="currency" office:value="459288" table:style-name="ce251">
            <text:p>£459,288</text:p>
          </table:table-cell>
          <table:table-cell office:value-type="currency" office:value="2443925" table:formula="of:=SUM([.D100:.E100])" table:style-name="ce252">
            <text:p>£2,443,925</text:p>
          </table:table-cell>
          <table:table-cell office:value-type="currency" office:value="1047396" table:style-name="ce251">
            <text:p>£1,047,396</text:p>
          </table:table-cell>
          <table:table-cell office:value-type="currency" office:value="3491321" table:style-name="ce251">
            <text:p>£3,491,321</text:p>
          </table:table-cell>
          <table:table-cell table:style-name="ce251"/>
          <table:table-cell office:value-type="currency" office:value="1553491" table:style-name="ce251">
            <text:p>£1,553,491</text:p>
          </table:table-cell>
          <table:table-cell office:value-type="currency" office:value="719023" table:style-name="ce251">
            <text:p>£719,023</text:p>
          </table:table-cell>
          <table:table-cell office:value-type="currency" office:value="2272514" table:style-name="ce251">
            <text:p>£2,272,514</text:p>
          </table:table-cell>
          <table:table-cell office:value-type="currency" office:value="5763835" table:style-name="ce251">
            <text:p>£5,763,835</text:p>
          </table:table-cell>
          <table:table-cell table:number-columns-repeated="16371"/>
        </table:table-row>
        <table:table-row table:style-name="ro33">
          <table:table-cell table:number-columns-repeated="2"/>
          <table:table-cell office:value-type="string" table:style-name="ce248">
            <text:p>Oldham</text:p>
          </table:table-cell>
          <table:table-cell office:value-type="currency" office:value="411449" table:style-name="ce251">
            <text:p>£411,449</text:p>
          </table:table-cell>
          <table:table-cell office:value-type="currency" office:value="203301" table:style-name="ce251">
            <text:p>£203,301</text:p>
          </table:table-cell>
          <table:table-cell office:value-type="currency" office:value="614750" table:formula="of:=SUM([.D101:.E101])" table:style-name="ce252">
            <text:p>£614,750</text:p>
          </table:table-cell>
          <table:table-cell office:value-type="currency" office:value="263464" table:style-name="ce251">
            <text:p>£263,464</text:p>
          </table:table-cell>
          <table:table-cell office:value-type="currency" office:value="878214" table:style-name="ce251">
            <text:p>£878,214</text:p>
          </table:table-cell>
          <table:table-cell table:style-name="ce251"/>
          <table:table-cell office:value-type="currency" office:value="322065" table:style-name="ce251">
            <text:p>£322,065</text:p>
          </table:table-cell>
          <table:table-cell office:value-type="currency" office:value="318272" table:style-name="ce251">
            <text:p>£318,272</text:p>
          </table:table-cell>
          <table:table-cell office:value-type="currency" office:value="640337" table:style-name="ce251">
            <text:p>£640,337</text:p>
          </table:table-cell>
          <table:table-cell office:value-type="currency" office:value="1518551" table:style-name="ce251">
            <text:p>£1,518,551</text:p>
          </table:table-cell>
          <table:table-cell table:number-columns-repeated="16371"/>
        </table:table-row>
        <table:table-row table:style-name="ro33">
          <table:table-cell table:number-columns-repeated="2"/>
          <table:table-cell office:value-type="string" table:style-name="ce248">
            <text:p>Oxfordshire</text:p>
          </table:table-cell>
          <table:table-cell office:value-type="currency" office:value="1321228" table:style-name="ce251">
            <text:p>£1,321,228</text:p>
          </table:table-cell>
          <table:table-cell office:value-type="currency" office:value="401177" table:style-name="ce251">
            <text:p>£401,177</text:p>
          </table:table-cell>
          <table:table-cell office:value-type="currency" office:value="1722405" table:formula="of:=SUM([.D102:.E102])" table:style-name="ce252">
            <text:p>£1,722,405</text:p>
          </table:table-cell>
          <table:table-cell office:value-type="currency" office:value="738174" table:style-name="ce251">
            <text:p>£738,174</text:p>
          </table:table-cell>
          <table:table-cell office:value-type="currency" office:value="2460579" table:style-name="ce251">
            <text:p>£2,460,579</text:p>
          </table:table-cell>
          <table:table-cell table:style-name="ce251"/>
          <table:table-cell office:value-type="currency" office:value="1034203" table:style-name="ce251">
            <text:p>£1,034,203</text:p>
          </table:table-cell>
          <table:table-cell office:value-type="currency" office:value="628050" table:style-name="ce251">
            <text:p>£628,050</text:p>
          </table:table-cell>
          <table:table-cell office:value-type="currency" office:value="1662253" table:style-name="ce251">
            <text:p>£1,662,253</text:p>
          </table:table-cell>
          <table:table-cell office:value-type="currency" office:value="4122832" table:style-name="ce251">
            <text:p>£4,122,832</text:p>
          </table:table-cell>
          <table:table-cell table:number-columns-repeated="16371"/>
        </table:table-row>
        <table:table-row table:style-name="ro33">
          <table:table-cell table:number-columns-repeated="2"/>
          <table:table-cell office:value-type="string" table:style-name="ce248">
            <text:p>Peterborough</text:p>
          </table:table-cell>
          <table:table-cell office:value-type="currency" office:value="310483" table:style-name="ce251">
            <text:p>£310,483</text:p>
          </table:table-cell>
          <table:table-cell office:value-type="currency" office:value="160158" table:style-name="ce251">
            <text:p>£160,158</text:p>
          </table:table-cell>
          <table:table-cell office:value-type="currency" office:value="470641" table:formula="of:=SUM([.D103:.E103])" table:style-name="ce252">
            <text:p>£470,641</text:p>
          </table:table-cell>
          <table:table-cell office:value-type="currency" office:value="201703" table:style-name="ce251">
            <text:p>£201,703</text:p>
          </table:table-cell>
          <table:table-cell office:value-type="currency" office:value="672344" table:style-name="ce251">
            <text:p>£672,344</text:p>
          </table:table-cell>
          <table:table-cell table:style-name="ce251"/>
          <table:table-cell office:value-type="currency" office:value="243033" table:style-name="ce251">
            <text:p>£243,033</text:p>
          </table:table-cell>
          <table:table-cell office:value-type="currency" office:value="250730" table:style-name="ce251">
            <text:p>£250,730</text:p>
          </table:table-cell>
          <table:table-cell office:value-type="currency" office:value="493763" table:style-name="ce251">
            <text:p>£493,763</text:p>
          </table:table-cell>
          <table:table-cell office:value-type="currency" office:value="1166107" table:style-name="ce251">
            <text:p>£1,166,107</text:p>
          </table:table-cell>
          <table:table-cell table:number-columns-repeated="16371"/>
        </table:table-row>
        <table:table-row table:style-name="ro33">
          <table:table-cell table:number-columns-repeated="2"/>
          <table:table-cell office:value-type="string" table:style-name="ce248">
            <text:p>Plymouth</text:p>
          </table:table-cell>
          <table:table-cell office:value-type="currency" office:value="559439" table:style-name="ce251">
            <text:p>£559,439</text:p>
          </table:table-cell>
          <table:table-cell office:value-type="currency" office:value="116772" table:style-name="ce251">
            <text:p>£116,772</text:p>
          </table:table-cell>
          <table:table-cell office:value-type="currency" office:value="676211" table:formula="of:=SUM([.D104:.E104])" table:style-name="ce252">
            <text:p>£676,211</text:p>
          </table:table-cell>
          <table:table-cell office:value-type="currency" office:value="289805" table:style-name="ce251">
            <text:p>£289,805</text:p>
          </table:table-cell>
          <table:table-cell office:value-type="currency" office:value="966016" table:style-name="ce251">
            <text:p>£966,016</text:p>
          </table:table-cell>
          <table:table-cell table:style-name="ce251"/>
          <table:table-cell office:value-type="currency" office:value="437906" table:style-name="ce251">
            <text:p>£437,906</text:p>
          </table:table-cell>
          <table:table-cell office:value-type="currency" office:value="182809" table:style-name="ce251">
            <text:p>£182,809</text:p>
          </table:table-cell>
          <table:table-cell office:value-type="currency" office:value="620715" table:style-name="ce251">
            <text:p>£620,715</text:p>
          </table:table-cell>
          <table:table-cell office:value-type="currency" office:value="1586731" table:style-name="ce251">
            <text:p>£1,586,731</text:p>
          </table:table-cell>
          <table:table-cell table:number-columns-repeated="16371"/>
        </table:table-row>
        <table:table-row table:style-name="ro33">
          <table:table-cell table:number-columns-repeated="2"/>
          <table:table-cell office:value-type="string" table:style-name="ce248">
            <text:p>Portsmouth</text:p>
          </table:table-cell>
          <table:table-cell office:value-type="currency" office:value="279462" table:style-name="ce251">
            <text:p>£279,462</text:p>
          </table:table-cell>
          <table:table-cell office:value-type="currency" office:value="124269" table:style-name="ce251">
            <text:p>£124,269</text:p>
          </table:table-cell>
          <table:table-cell office:value-type="currency" office:value="403731" table:formula="of:=SUM([.D105:.E105])" table:style-name="ce252">
            <text:p>£403,731</text:p>
          </table:table-cell>
          <table:table-cell office:value-type="currency" office:value="173028" table:style-name="ce251">
            <text:p>£173,028</text:p>
          </table:table-cell>
          <table:table-cell office:value-type="currency" office:value="576759" table:style-name="ce251">
            <text:p>£576,759</text:p>
          </table:table-cell>
          <table:table-cell table:style-name="ce251"/>
          <table:table-cell office:value-type="currency" office:value="218751" table:style-name="ce251">
            <text:p>£218,751</text:p>
          </table:table-cell>
          <table:table-cell office:value-type="currency" office:value="194546" table:style-name="ce251">
            <text:p>£194,546</text:p>
          </table:table-cell>
          <table:table-cell office:value-type="currency" office:value="413297" table:style-name="ce251">
            <text:p>£413,297</text:p>
          </table:table-cell>
          <table:table-cell office:value-type="currency" office:value="990056" table:style-name="ce251">
            <text:p>£990,056</text:p>
          </table:table-cell>
          <table:table-cell table:number-columns-repeated="16371"/>
        </table:table-row>
        <table:table-row table:style-name="ro33">
          <table:table-cell table:number-columns-repeated="2"/>
          <table:table-cell office:value-type="string" table:style-name="ce248">
            <text:p>Reading</text:p>
          </table:table-cell>
          <table:table-cell office:value-type="currency" office:value="204792" table:style-name="ce251">
            <text:p>£204,792</text:p>
          </table:table-cell>
          <table:table-cell office:value-type="currency" office:value="122996" table:style-name="ce251">
            <text:p>£122,996</text:p>
          </table:table-cell>
          <table:table-cell office:value-type="currency" office:value="327788" table:formula="of:=SUM([.D106:.E106])" table:style-name="ce252">
            <text:p>£327,788</text:p>
          </table:table-cell>
          <table:table-cell office:value-type="currency" office:value="140481" table:style-name="ce251">
            <text:p>£140,481</text:p>
          </table:table-cell>
          <table:table-cell office:value-type="currency" office:value="468269" table:style-name="ce251">
            <text:p>£468,269</text:p>
          </table:table-cell>
          <table:table-cell table:style-name="ce251"/>
          <table:table-cell office:value-type="currency" office:value="160303" table:style-name="ce251">
            <text:p>£160,303</text:p>
          </table:table-cell>
          <table:table-cell office:value-type="currency" office:value="192552" table:style-name="ce251">
            <text:p>£192,552</text:p>
          </table:table-cell>
          <table:table-cell office:value-type="currency" office:value="352855" table:style-name="ce251">
            <text:p>£352,855</text:p>
          </table:table-cell>
          <table:table-cell office:value-type="currency" office:value="821124" table:style-name="ce251">
            <text:p>£821,124</text:p>
          </table:table-cell>
          <table:table-cell table:number-columns-repeated="16371"/>
        </table:table-row>
        <table:table-row table:style-name="ro33">
          <table:table-cell table:number-columns-repeated="2"/>
          <table:table-cell office:value-type="string" table:style-name="ce248">
            <text:p>Redbridge</text:p>
          </table:table-cell>
          <table:table-cell office:value-type="currency" office:value="330822" table:style-name="ce251">
            <text:p>£330,822</text:p>
          </table:table-cell>
          <table:table-cell office:value-type="currency" office:value="204020" table:style-name="ce251">
            <text:p>£204,020</text:p>
          </table:table-cell>
          <table:table-cell office:value-type="currency" office:value="534842" table:formula="of:=SUM([.D107:.E107])" table:style-name="ce252">
            <text:p>£534,842</text:p>
          </table:table-cell>
          <table:table-cell office:value-type="currency" office:value="229218" table:style-name="ce251">
            <text:p>£229,218</text:p>
          </table:table-cell>
          <table:table-cell office:value-type="currency" office:value="764060" table:style-name="ce251">
            <text:p>£764,060</text:p>
          </table:table-cell>
          <table:table-cell table:style-name="ce251"/>
          <table:table-cell office:value-type="currency" office:value="258953" table:style-name="ce251">
            <text:p>£258,953</text:p>
          </table:table-cell>
          <table:table-cell office:value-type="currency" office:value="319396" table:style-name="ce251">
            <text:p>£319,396</text:p>
          </table:table-cell>
          <table:table-cell office:value-type="currency" office:value="578349" table:style-name="ce251">
            <text:p>£578,349</text:p>
          </table:table-cell>
          <table:table-cell office:value-type="currency" office:value="1342409" table:style-name="ce251">
            <text:p>£1,342,409</text:p>
          </table:table-cell>
          <table:table-cell table:number-columns-repeated="16371"/>
        </table:table-row>
        <table:table-row table:style-name="ro33">
          <table:table-cell table:number-columns-repeated="2"/>
          <table:table-cell office:value-type="string" table:style-name="ce248">
            <text:p>Redcar and Cleveland</text:p>
          </table:table-cell>
          <table:table-cell office:value-type="currency" office:value="304574" table:style-name="ce251">
            <text:p>£304,574</text:p>
          </table:table-cell>
          <table:table-cell office:value-type="currency" office:value="105059" table:style-name="ce251">
            <text:p>£105,059</text:p>
          </table:table-cell>
          <table:table-cell office:value-type="currency" office:value="409633" table:formula="of:=SUM([.D108:.E108])" table:style-name="ce252">
            <text:p>£409,633</text:p>
          </table:table-cell>
          <table:table-cell office:value-type="currency" office:value="175557" table:style-name="ce251">
            <text:p>£175,557</text:p>
          </table:table-cell>
          <table:table-cell office:value-type="currency" office:value="585190" table:style-name="ce251">
            <text:p>£585,190</text:p>
          </table:table-cell>
          <table:table-cell table:style-name="ce251"/>
          <table:table-cell office:value-type="currency" office:value="238408" table:style-name="ce251">
            <text:p>£238,408</text:p>
          </table:table-cell>
          <table:table-cell office:value-type="currency" office:value="164471" table:style-name="ce251">
            <text:p>£164,471</text:p>
          </table:table-cell>
          <table:table-cell office:value-type="currency" office:value="402879" table:style-name="ce251">
            <text:p>£402,879</text:p>
          </table:table-cell>
          <table:table-cell office:value-type="currency" office:value="988069" table:style-name="ce251">
            <text:p>£988,069</text:p>
          </table:table-cell>
          <table:table-cell table:number-columns-repeated="16371"/>
        </table:table-row>
        <table:table-row table:style-name="ro33">
          <table:table-cell table:number-columns-repeated="2"/>
          <table:table-cell office:value-type="string" table:style-name="ce248">
            <text:p>Richmond upon Thames</text:p>
          </table:table-cell>
          <table:table-cell office:value-type="currency" office:value="236455" table:style-name="ce251">
            <text:p>£236,455</text:p>
          </table:table-cell>
          <table:table-cell office:value-type="currency" office:value="64687" table:style-name="ce251">
            <text:p>£64,687</text:p>
          </table:table-cell>
          <table:table-cell office:value-type="currency" office:value="301142" table:formula="of:=SUM([.D109:.E109])" table:style-name="ce252">
            <text:p>£301,142</text:p>
          </table:table-cell>
          <table:table-cell office:value-type="currency" office:value="129061" table:style-name="ce251">
            <text:p>£129,061</text:p>
          </table:table-cell>
          <table:table-cell office:value-type="currency" office:value="430203" table:style-name="ce251">
            <text:p>£430,203</text:p>
          </table:table-cell>
          <table:table-cell table:style-name="ce251"/>
          <table:table-cell office:value-type="currency" office:value="185087" table:style-name="ce251">
            <text:p>£185,087</text:p>
          </table:table-cell>
          <table:table-cell office:value-type="currency" office:value="101268" table:style-name="ce251">
            <text:p>£101,268</text:p>
          </table:table-cell>
          <table:table-cell office:value-type="currency" office:value="286355" table:style-name="ce251">
            <text:p>£286,355</text:p>
          </table:table-cell>
          <table:table-cell office:value-type="currency" office:value="716558" table:style-name="ce251">
            <text:p>£716,558</text:p>
          </table:table-cell>
          <table:table-cell table:number-columns-repeated="16371"/>
        </table:table-row>
        <table:table-row table:style-name="ro33">
          <table:table-cell table:number-columns-repeated="2"/>
          <table:table-cell office:value-type="string" table:style-name="ce248">
            <text:p>Rochdale</text:p>
          </table:table-cell>
          <table:table-cell office:value-type="currency" office:value="390625" table:style-name="ce251">
            <text:p>£390,625</text:p>
          </table:table-cell>
          <table:table-cell office:value-type="currency" office:value="159311" table:style-name="ce251">
            <text:p>£159,311</text:p>
          </table:table-cell>
          <table:table-cell office:value-type="currency" office:value="549936" table:formula="of:=SUM([.D110:.E110])" table:style-name="ce252">
            <text:p>£549,936</text:p>
          </table:table-cell>
          <table:table-cell office:value-type="currency" office:value="235687" table:style-name="ce251">
            <text:p>£235,687</text:p>
          </table:table-cell>
          <table:table-cell office:value-type="currency" office:value="785623" table:style-name="ce251">
            <text:p>£785,623</text:p>
          </table:table-cell>
          <table:table-cell table:style-name="ce251"/>
          <table:table-cell office:value-type="currency" office:value="305765" table:style-name="ce251">
            <text:p>£305,765</text:p>
          </table:table-cell>
          <table:table-cell office:value-type="currency" office:value="249403" table:style-name="ce251">
            <text:p>£249,403</text:p>
          </table:table-cell>
          <table:table-cell office:value-type="currency" office:value="555168" table:style-name="ce251">
            <text:p>£555,168</text:p>
          </table:table-cell>
          <table:table-cell office:value-type="currency" office:value="1340791" table:style-name="ce251">
            <text:p>£1,340,791</text:p>
          </table:table-cell>
          <table:table-cell table:number-columns-repeated="16371"/>
        </table:table-row>
        <table:table-row table:style-name="ro33">
          <table:table-cell table:number-columns-repeated="2"/>
          <table:table-cell office:value-type="string" table:style-name="ce248">
            <text:p>Rotherham</text:p>
          </table:table-cell>
          <table:table-cell office:value-type="currency" office:value="528033" table:style-name="ce251">
            <text:p>£528,033</text:p>
          </table:table-cell>
          <table:table-cell office:value-type="currency" office:value="184289" table:style-name="ce251">
            <text:p>£184,289</text:p>
          </table:table-cell>
          <table:table-cell office:value-type="currency" office:value="712322" table:formula="of:=SUM([.D111:.E111])" table:style-name="ce252">
            <text:p>£712,322</text:p>
          </table:table-cell>
          <table:table-cell office:value-type="currency" office:value="305281" table:style-name="ce251">
            <text:p>£305,281</text:p>
          </table:table-cell>
          <table:table-cell office:value-type="currency" office:value="1017603" table:style-name="ce251">
            <text:p>£1,017,603</text:p>
          </table:table-cell>
          <table:table-cell table:style-name="ce251"/>
          <table:table-cell office:value-type="currency" office:value="413322" table:style-name="ce251">
            <text:p>£413,322</text:p>
          </table:table-cell>
          <table:table-cell office:value-type="currency" office:value="288508" table:style-name="ce251">
            <text:p>£288,508</text:p>
          </table:table-cell>
          <table:table-cell office:value-type="currency" office:value="701830" table:style-name="ce251">
            <text:p>£701,830</text:p>
          </table:table-cell>
          <table:table-cell office:value-type="currency" office:value="1719433" table:style-name="ce251">
            <text:p>£1,719,433</text:p>
          </table:table-cell>
          <table:table-cell table:number-columns-repeated="16371"/>
        </table:table-row>
        <table:table-row table:style-name="ro33">
          <table:table-cell table:number-columns-repeated="2"/>
          <table:table-cell office:value-type="string" table:style-name="ce248">
            <text:p>Rutland</text:p>
          </table:table-cell>
          <table:table-cell office:value-type="currency" office:value="94671" table:style-name="ce251">
            <text:p>£94,671</text:p>
          </table:table-cell>
          <table:table-cell office:value-type="currency" office:value="26556" table:style-name="ce251">
            <text:p>£26,556</text:p>
          </table:table-cell>
          <table:table-cell office:value-type="currency" office:value="121227" table:formula="of:=SUM([.D112:.E112])" table:style-name="ce252">
            <text:p>£121,227</text:p>
          </table:table-cell>
          <table:table-cell office:value-type="currency" office:value="51954" table:style-name="ce251">
            <text:p>£51,954</text:p>
          </table:table-cell>
          <table:table-cell office:value-type="currency" office:value="173181" table:style-name="ce251">
            <text:p>£173,181</text:p>
          </table:table-cell>
          <table:table-cell table:style-name="ce251"/>
          <table:table-cell office:value-type="currency" office:value="74104" table:style-name="ce251">
            <text:p>£74,104</text:p>
          </table:table-cell>
          <table:table-cell office:value-type="currency" office:value="41573" table:style-name="ce251">
            <text:p>£41,573</text:p>
          </table:table-cell>
          <table:table-cell office:value-type="currency" office:value="115677" table:style-name="ce251">
            <text:p>£115,677</text:p>
          </table:table-cell>
          <table:table-cell office:value-type="currency" office:value="288858" table:style-name="ce251">
            <text:p>£288,858</text:p>
          </table:table-cell>
          <table:table-cell table:number-columns-repeated="16371"/>
        </table:table-row>
        <table:table-row table:style-name="ro33">
          <table:table-cell table:number-columns-repeated="2"/>
          <table:table-cell office:value-type="string" table:style-name="ce248">
            <text:p>Salford</text:p>
          </table:table-cell>
          <table:table-cell office:value-type="currency" office:value="336848" table:style-name="ce251">
            <text:p>£336,848</text:p>
          </table:table-cell>
          <table:table-cell office:value-type="currency" office:value="190848" table:style-name="ce251">
            <text:p>£190,848</text:p>
          </table:table-cell>
          <table:table-cell office:value-type="currency" office:value="527696" table:formula="of:=SUM([.D113:.E113])" table:style-name="ce252">
            <text:p>£527,696</text:p>
          </table:table-cell>
          <table:table-cell office:value-type="currency" office:value="226155" table:style-name="ce251">
            <text:p>£226,155</text:p>
          </table:table-cell>
          <table:table-cell office:value-type="currency" office:value="753851" table:style-name="ce251">
            <text:p>£753,851</text:p>
          </table:table-cell>
          <table:table-cell table:style-name="ce251"/>
          <table:table-cell office:value-type="currency" office:value="263671" table:style-name="ce251">
            <text:p>£263,671</text:p>
          </table:table-cell>
          <table:table-cell office:value-type="currency" office:value="298776" table:style-name="ce251">
            <text:p>£298,776</text:p>
          </table:table-cell>
          <table:table-cell office:value-type="currency" office:value="562447" table:style-name="ce251">
            <text:p>£562,447</text:p>
          </table:table-cell>
          <table:table-cell office:value-type="currency" office:value="1316298" table:style-name="ce251">
            <text:p>£1,316,298</text:p>
          </table:table-cell>
          <table:table-cell table:number-columns-repeated="16371"/>
        </table:table-row>
        <table:table-row table:style-name="ro33">
          <table:table-cell table:number-columns-repeated="2"/>
          <table:table-cell office:value-type="string" table:style-name="ce248">
            <text:p>Sandwell</text:p>
          </table:table-cell>
          <table:table-cell office:value-type="currency" office:value="482104" table:style-name="ce251">
            <text:p>£482,104</text:p>
          </table:table-cell>
          <table:table-cell office:value-type="currency" office:value="269268" table:style-name="ce251">
            <text:p>£269,268</text:p>
          </table:table-cell>
          <table:table-cell office:value-type="currency" office:value="751372" table:formula="of:=SUM([.D114:.E114])" table:style-name="ce252">
            <text:p>£751,372</text:p>
          </table:table-cell>
          <table:table-cell office:value-type="currency" office:value="322017" table:style-name="ce251">
            <text:p>£322,017</text:p>
          </table:table-cell>
          <table:table-cell office:value-type="currency" office:value="1073389" table:style-name="ce251">
            <text:p>£1,073,389</text:p>
          </table:table-cell>
          <table:table-cell table:style-name="ce251"/>
          <table:table-cell office:value-type="currency" office:value="377371" table:style-name="ce251">
            <text:p>£377,371</text:p>
          </table:table-cell>
          <table:table-cell office:value-type="currency" office:value="421544" table:style-name="ce251">
            <text:p>£421,544</text:p>
          </table:table-cell>
          <table:table-cell office:value-type="currency" office:value="798915" table:style-name="ce251">
            <text:p>£798,915</text:p>
          </table:table-cell>
          <table:table-cell office:value-type="currency" office:value="1872304" table:style-name="ce251">
            <text:p>£1,872,304</text:p>
          </table:table-cell>
          <table:table-cell table:number-columns-repeated="16371"/>
        </table:table-row>
        <table:table-row table:style-name="ro33">
          <table:table-cell table:number-columns-repeated="2"/>
          <table:table-cell office:value-type="string" table:style-name="ce248">
            <text:p>Sefton</text:p>
          </table:table-cell>
          <table:table-cell office:value-type="currency" office:value="850402" table:style-name="ce251">
            <text:p>£850,402</text:p>
          </table:table-cell>
          <table:table-cell office:value-type="currency" office:value="254431" table:style-name="ce251">
            <text:p>£254,431</text:p>
          </table:table-cell>
          <table:table-cell office:value-type="currency" office:value="1104833" table:formula="of:=SUM([.D115:.E115])" table:style-name="ce252">
            <text:p>£1,104,833</text:p>
          </table:table-cell>
          <table:table-cell office:value-type="currency" office:value="473500" table:style-name="ce251">
            <text:p>£473,500</text:p>
          </table:table-cell>
          <table:table-cell office:value-type="currency" office:value="1578333" table:style-name="ce251">
            <text:p>£1,578,333</text:p>
          </table:table-cell>
          <table:table-cell table:style-name="ce251"/>
          <table:table-cell office:value-type="currency" office:value="665659" table:style-name="ce251">
            <text:p>£665,659</text:p>
          </table:table-cell>
          <table:table-cell office:value-type="currency" office:value="398315" table:style-name="ce251">
            <text:p>£398,315</text:p>
          </table:table-cell>
          <table:table-cell office:value-type="currency" office:value="1063974" table:style-name="ce251">
            <text:p>£1,063,974</text:p>
          </table:table-cell>
          <table:table-cell office:value-type="currency" office:value="2642307" table:style-name="ce251">
            <text:p>£2,642,307</text:p>
          </table:table-cell>
          <table:table-cell table:number-columns-repeated="16371"/>
        </table:table-row>
        <table:table-row table:style-name="ro33">
          <table:table-cell table:number-columns-repeated="2"/>
          <table:table-cell office:value-type="string" table:style-name="ce248">
            <text:p>Sheffield</text:p>
          </table:table-cell>
          <table:table-cell office:value-type="currency" office:value="983538" table:style-name="ce251">
            <text:p>£983,538</text:p>
          </table:table-cell>
          <table:table-cell office:value-type="currency" office:value="328418" table:style-name="ce251">
            <text:p>£328,418</text:p>
          </table:table-cell>
          <table:table-cell office:value-type="currency" office:value="1311956" table:formula="of:=SUM([.D116:.E116])" table:style-name="ce252">
            <text:p>£1,311,956</text:p>
          </table:table-cell>
          <table:table-cell office:value-type="currency" office:value="562267" table:style-name="ce251">
            <text:p>£562,267</text:p>
          </table:table-cell>
          <table:table-cell office:value-type="currency" office:value="1874223" table:style-name="ce251">
            <text:p>£1,874,223</text:p>
          </table:table-cell>
          <table:table-cell table:style-name="ce251"/>
          <table:table-cell office:value-type="currency" office:value="769872" table:style-name="ce251">
            <text:p>£769,872</text:p>
          </table:table-cell>
          <table:table-cell office:value-type="currency" office:value="514144" table:style-name="ce251">
            <text:p>£514,144</text:p>
          </table:table-cell>
          <table:table-cell office:value-type="currency" office:value="1284016" table:style-name="ce251">
            <text:p>£1,284,016</text:p>
          </table:table-cell>
          <table:table-cell office:value-type="currency" office:value="3158239" table:style-name="ce251">
            <text:p>£3,158,239</text:p>
          </table:table-cell>
          <table:table-cell table:number-columns-repeated="16371"/>
        </table:table-row>
        <table:table-row table:style-name="ro33">
          <table:table-cell table:number-columns-repeated="2"/>
          <table:table-cell office:value-type="string" table:style-name="ce248">
            <text:p>Shropshire</text:p>
          </table:table-cell>
          <table:table-cell office:value-type="currency" office:value="798263" table:style-name="ce251">
            <text:p>£798,263</text:p>
          </table:table-cell>
          <table:table-cell office:value-type="currency" office:value="250933" table:style-name="ce251">
            <text:p>£250,933</text:p>
          </table:table-cell>
          <table:table-cell office:value-type="currency" office:value="1049196" table:formula="of:=SUM([.D117:.E117])" table:style-name="ce252">
            <text:p>£1,049,196</text:p>
          </table:table-cell>
          <table:table-cell office:value-type="currency" office:value="449655" table:style-name="ce251">
            <text:p>£449,655</text:p>
          </table:table-cell>
          <table:table-cell office:value-type="currency" office:value="1498851" table:style-name="ce251">
            <text:p>£1,498,851</text:p>
          </table:table-cell>
          <table:table-cell table:style-name="ce251"/>
          <table:table-cell office:value-type="currency" office:value="624847" table:style-name="ce251">
            <text:p>£624,847</text:p>
          </table:table-cell>
          <table:table-cell office:value-type="currency" office:value="392840" table:style-name="ce251">
            <text:p>£392,840</text:p>
          </table:table-cell>
          <table:table-cell office:value-type="currency" office:value="1017687" table:style-name="ce251">
            <text:p>£1,017,687</text:p>
          </table:table-cell>
          <table:table-cell office:value-type="currency" office:value="2516538" table:style-name="ce251">
            <text:p>£2,516,538</text:p>
          </table:table-cell>
          <table:table-cell table:number-columns-repeated="16371"/>
        </table:table-row>
        <table:table-row table:style-name="ro33">
          <table:table-cell table:number-columns-repeated="2"/>
          <table:table-cell office:value-type="string" table:style-name="ce248">
            <text:p>Slough</text:p>
          </table:table-cell>
          <table:table-cell office:value-type="currency" office:value="115203" table:style-name="ce251">
            <text:p>£115,203</text:p>
          </table:table-cell>
          <table:table-cell office:value-type="currency" office:value="78979" table:style-name="ce251">
            <text:p>£78,979</text:p>
          </table:table-cell>
          <table:table-cell office:value-type="currency" office:value="194182" table:formula="of:=SUM([.D118:.E118])" table:style-name="ce252">
            <text:p>£194,182</text:p>
          </table:table-cell>
          <table:table-cell office:value-type="currency" office:value="83221" table:style-name="ce251">
            <text:p>£83,221</text:p>
          </table:table-cell>
          <table:table-cell office:value-type="currency" office:value="277403" table:style-name="ce251">
            <text:p>£277,403</text:p>
          </table:table-cell>
          <table:table-cell table:style-name="ce251"/>
          <table:table-cell office:value-type="currency" office:value="90176" table:style-name="ce251">
            <text:p>£90,176</text:p>
          </table:table-cell>
          <table:table-cell office:value-type="currency" office:value="123642" table:style-name="ce251">
            <text:p>£123,642</text:p>
          </table:table-cell>
          <table:table-cell office:value-type="currency" office:value="213818" table:style-name="ce251">
            <text:p>£213,818</text:p>
          </table:table-cell>
          <table:table-cell office:value-type="currency" office:value="491221" table:style-name="ce251">
            <text:p>£491,221</text:p>
          </table:table-cell>
          <table:table-cell table:number-columns-repeated="16371"/>
        </table:table-row>
        <table:table-row table:style-name="ro33">
          <table:table-cell table:number-columns-repeated="2"/>
          <table:table-cell office:value-type="string" table:style-name="ce248">
            <text:p>Solihull</text:p>
          </table:table-cell>
          <table:table-cell office:value-type="currency" office:value="486203" table:style-name="ce251">
            <text:p>£486,203</text:p>
          </table:table-cell>
          <table:table-cell office:value-type="currency" office:value="136101" table:style-name="ce251">
            <text:p>£136,101</text:p>
          </table:table-cell>
          <table:table-cell office:value-type="currency" office:value="622304" table:formula="of:=SUM([.D119:.E119])" table:style-name="ce252">
            <text:p>£622,304</text:p>
          </table:table-cell>
          <table:table-cell office:value-type="currency" office:value="266702" table:style-name="ce251">
            <text:p>£266,702</text:p>
          </table:table-cell>
          <table:table-cell office:value-type="currency" office:value="889006" table:style-name="ce251">
            <text:p>£889,006</text:p>
          </table:table-cell>
          <table:table-cell table:style-name="ce251"/>
          <table:table-cell office:value-type="currency" office:value="380579" table:style-name="ce251">
            <text:p>£380,579</text:p>
          </table:table-cell>
          <table:table-cell office:value-type="currency" office:value="213068" table:style-name="ce251">
            <text:p>£213,068</text:p>
          </table:table-cell>
          <table:table-cell office:value-type="currency" office:value="593647" table:style-name="ce251">
            <text:p>£593,647</text:p>
          </table:table-cell>
          <table:table-cell office:value-type="currency" office:value="1482653" table:style-name="ce251">
            <text:p>£1,482,653</text:p>
          </table:table-cell>
          <table:table-cell table:number-columns-repeated="16371"/>
        </table:table-row>
        <table:table-row table:style-name="ro33">
          <table:table-cell table:number-columns-repeated="2"/>
          <table:table-cell office:value-type="string" table:style-name="ce248">
            <text:p>Somerset</text:p>
          </table:table-cell>
          <table:table-cell office:value-type="currency" office:value="1469997" table:style-name="ce251">
            <text:p>£1,469,997</text:p>
          </table:table-cell>
          <table:table-cell office:value-type="currency" office:value="360357" table:style-name="ce251">
            <text:p>£360,357</text:p>
          </table:table-cell>
          <table:table-cell office:value-type="currency" office:value="1830354" table:formula="of:=SUM([.D120:.E120])" table:style-name="ce252">
            <text:p>£1,830,354</text:p>
          </table:table-cell>
          <table:table-cell office:value-type="currency" office:value="784437" table:style-name="ce251">
            <text:p>£784,437</text:p>
          </table:table-cell>
          <table:table-cell office:value-type="currency" office:value="2614791" table:style-name="ce251">
            <text:p>£2,614,791</text:p>
          </table:table-cell>
          <table:table-cell table:style-name="ce251"/>
          <table:table-cell office:value-type="currency" office:value="1150652" table:style-name="ce251">
            <text:p>£1,150,652</text:p>
          </table:table-cell>
          <table:table-cell office:value-type="currency" office:value="564146" table:style-name="ce251">
            <text:p>£564,146</text:p>
          </table:table-cell>
          <table:table-cell office:value-type="currency" office:value="1714798" table:style-name="ce251">
            <text:p>£1,714,798</text:p>
          </table:table-cell>
          <table:table-cell office:value-type="currency" office:value="4329589" table:style-name="ce251">
            <text:p>£4,329,589</text:p>
          </table:table-cell>
          <table:table-cell table:number-columns-repeated="16371"/>
        </table:table-row>
        <table:table-row table:style-name="ro33">
          <table:table-cell table:number-columns-repeated="2"/>
          <table:table-cell office:value-type="string" table:style-name="ce248">
            <text:p>South Gloucestershire</text:p>
          </table:table-cell>
          <table:table-cell office:value-type="currency" office:value="514596" table:style-name="ce251">
            <text:p>£514,596</text:p>
          </table:table-cell>
          <table:table-cell office:value-type="currency" office:value="178194" table:style-name="ce251">
            <text:p>£178,194</text:p>
          </table:table-cell>
          <table:table-cell office:value-type="currency" office:value="692790" table:formula="of:=SUM([.D121:.E121])" table:style-name="ce252">
            <text:p>£692,790</text:p>
          </table:table-cell>
          <table:table-cell office:value-type="currency" office:value="296910" table:style-name="ce251">
            <text:p>£296,910</text:p>
          </table:table-cell>
          <table:table-cell office:value-type="currency" office:value="989700" table:style-name="ce251">
            <text:p>£989,700</text:p>
          </table:table-cell>
          <table:table-cell table:style-name="ce251"/>
          <table:table-cell office:value-type="currency" office:value="402804" table:style-name="ce251">
            <text:p>£402,804</text:p>
          </table:table-cell>
          <table:table-cell office:value-type="currency" office:value="278966" table:style-name="ce251">
            <text:p>£278,966</text:p>
          </table:table-cell>
          <table:table-cell office:value-type="currency" office:value="681770" table:style-name="ce251">
            <text:p>£681,770</text:p>
          </table:table-cell>
          <table:table-cell office:value-type="currency" office:value="1671470" table:style-name="ce251">
            <text:p>£1,671,470</text:p>
          </table:table-cell>
          <table:table-cell table:number-columns-repeated="16371"/>
        </table:table-row>
        <table:table-row table:style-name="ro33">
          <table:table-cell table:number-columns-repeated="2"/>
          <table:table-cell office:value-type="string" table:style-name="ce248">
            <text:p>South Tyneside</text:p>
          </table:table-cell>
          <table:table-cell office:value-type="currency" office:value="292373" table:style-name="ce251">
            <text:p>£292,373</text:p>
          </table:table-cell>
          <table:table-cell office:value-type="currency" office:value="139690" table:style-name="ce251">
            <text:p>£139,690</text:p>
          </table:table-cell>
          <table:table-cell office:value-type="currency" office:value="432063" table:formula="of:=SUM([.D122:.E122])" table:style-name="ce252">
            <text:p>£432,063</text:p>
          </table:table-cell>
          <table:table-cell office:value-type="currency" office:value="185170" table:style-name="ce251">
            <text:p>£185,170</text:p>
          </table:table-cell>
          <table:table-cell office:value-type="currency" office:value="617233" table:style-name="ce251">
            <text:p>£617,233</text:p>
          </table:table-cell>
          <table:table-cell table:style-name="ce251"/>
          <table:table-cell office:value-type="currency" office:value="228857" table:style-name="ce251">
            <text:p>£228,857</text:p>
          </table:table-cell>
          <table:table-cell office:value-type="currency" office:value="218688" table:style-name="ce251">
            <text:p>£218,688</text:p>
          </table:table-cell>
          <table:table-cell office:value-type="currency" office:value="447545" table:style-name="ce251">
            <text:p>£447,545</text:p>
          </table:table-cell>
          <table:table-cell office:value-type="currency" office:value="1064778" table:style-name="ce251">
            <text:p>£1,064,778</text:p>
          </table:table-cell>
          <table:table-cell table:number-columns-repeated="16371"/>
        </table:table-row>
        <table:table-row table:style-name="ro33">
          <table:table-cell table:number-columns-repeated="2"/>
          <table:table-cell office:value-type="string" table:style-name="ce248">
            <text:p>Southampton</text:p>
          </table:table-cell>
          <table:table-cell office:value-type="currency" office:value="364211" table:style-name="ce251">
            <text:p>£364,211</text:p>
          </table:table-cell>
          <table:table-cell office:value-type="currency" office:value="192155" table:style-name="ce251">
            <text:p>£192,155</text:p>
          </table:table-cell>
          <table:table-cell office:value-type="currency" office:value="556366" table:formula="of:=SUM([.D123:.E123])" table:style-name="ce252">
            <text:p>£556,366</text:p>
          </table:table-cell>
          <table:table-cell office:value-type="currency" office:value="238443" table:style-name="ce251">
            <text:p>£238,443</text:p>
          </table:table-cell>
          <table:table-cell office:value-type="currency" office:value="794809" table:style-name="ce251">
            <text:p>£794,809</text:p>
          </table:table-cell>
          <table:table-cell table:style-name="ce251"/>
          <table:table-cell office:value-type="currency" office:value="285089" table:style-name="ce251">
            <text:p>£285,089</text:p>
          </table:table-cell>
          <table:table-cell office:value-type="currency" office:value="300822" table:style-name="ce251">
            <text:p>£300,822</text:p>
          </table:table-cell>
          <table:table-cell office:value-type="currency" office:value="585911" table:style-name="ce251">
            <text:p>£585,911</text:p>
          </table:table-cell>
          <table:table-cell office:value-type="currency" office:value="1380720" table:style-name="ce251">
            <text:p>£1,380,720</text:p>
          </table:table-cell>
          <table:table-cell table:number-columns-repeated="16371"/>
        </table:table-row>
        <table:table-row table:style-name="ro33">
          <table:table-cell table:number-columns-repeated="2"/>
          <table:table-cell office:value-type="string" table:style-name="ce248">
            <text:p>Southend-on-Sea</text:p>
          </table:table-cell>
          <table:table-cell office:value-type="currency" office:value="452451" table:style-name="ce251">
            <text:p>£452,451</text:p>
          </table:table-cell>
          <table:table-cell office:value-type="currency" office:value="126105" table:style-name="ce251">
            <text:p>£126,105</text:p>
          </table:table-cell>
          <table:table-cell office:value-type="currency" office:value="578556" table:formula="of:=SUM([.D124:.E124])" table:style-name="ce252">
            <text:p>£578,556</text:p>
          </table:table-cell>
          <table:table-cell office:value-type="currency" office:value="247953" table:style-name="ce251">
            <text:p>£247,953</text:p>
          </table:table-cell>
          <table:table-cell office:value-type="currency" office:value="826509" table:style-name="ce251">
            <text:p>£826,509</text:p>
          </table:table-cell>
          <table:table-cell table:style-name="ce251"/>
          <table:table-cell office:value-type="currency" office:value="354160" table:style-name="ce251">
            <text:p>£354,160</text:p>
          </table:table-cell>
          <table:table-cell office:value-type="currency" office:value="197419" table:style-name="ce251">
            <text:p>£197,419</text:p>
          </table:table-cell>
          <table:table-cell office:value-type="currency" office:value="551579" table:style-name="ce251">
            <text:p>£551,579</text:p>
          </table:table-cell>
          <table:table-cell office:value-type="currency" office:value="1378088" table:style-name="ce251">
            <text:p>£1,378,088</text:p>
          </table:table-cell>
          <table:table-cell table:number-columns-repeated="16371"/>
        </table:table-row>
        <table:table-row table:style-name="ro33">
          <table:table-cell table:number-columns-repeated="2"/>
          <table:table-cell office:value-type="string" table:style-name="ce248">
            <text:p>Southwark</text:p>
          </table:table-cell>
          <table:table-cell office:value-type="currency" office:value="173121" table:style-name="ce251">
            <text:p>£173,121</text:p>
          </table:table-cell>
          <table:table-cell office:value-type="currency" office:value="164624" table:style-name="ce251">
            <text:p>£164,624</text:p>
          </table:table-cell>
          <table:table-cell office:value-type="currency" office:value="337745" table:formula="of:=SUM([.D125:.E125])" table:style-name="ce252">
            <text:p>£337,745</text:p>
          </table:table-cell>
          <table:table-cell office:value-type="currency" office:value="144748" table:style-name="ce251">
            <text:p>£144,748</text:p>
          </table:table-cell>
          <table:table-cell office:value-type="currency" office:value="482493" table:style-name="ce251">
            <text:p>£482,493</text:p>
          </table:table-cell>
          <table:table-cell table:style-name="ce251"/>
          <table:table-cell office:value-type="currency" office:value="135512" table:style-name="ce251">
            <text:p>£135,512</text:p>
          </table:table-cell>
          <table:table-cell office:value-type="currency" office:value="257722" table:style-name="ce251">
            <text:p>£257,722</text:p>
          </table:table-cell>
          <table:table-cell office:value-type="currency" office:value="393234" table:style-name="ce251">
            <text:p>£393,234</text:p>
          </table:table-cell>
          <table:table-cell office:value-type="currency" office:value="875727" table:style-name="ce251">
            <text:p>£875,727</text:p>
          </table:table-cell>
          <table:table-cell table:number-columns-repeated="16371"/>
        </table:table-row>
        <table:table-row table:style-name="ro33">
          <table:table-cell table:number-columns-repeated="2"/>
          <table:table-cell office:value-type="string" table:style-name="ce248">
            <text:p>St. Helens</text:p>
          </table:table-cell>
          <table:table-cell office:value-type="currency" office:value="309217" table:style-name="ce251">
            <text:p>£309,217</text:p>
          </table:table-cell>
          <table:table-cell office:value-type="currency" office:value="120650" table:style-name="ce251">
            <text:p>£120,650</text:p>
          </table:table-cell>
          <table:table-cell office:value-type="currency" office:value="429867" table:formula="of:=SUM([.D126:.E126])" table:style-name="ce252">
            <text:p>£429,867</text:p>
          </table:table-cell>
          <table:table-cell office:value-type="currency" office:value="184229" table:style-name="ce251">
            <text:p>£184,229</text:p>
          </table:table-cell>
          <table:table-cell office:value-type="currency" office:value="614096" table:style-name="ce251">
            <text:p>£614,096</text:p>
          </table:table-cell>
          <table:table-cell table:style-name="ce251"/>
          <table:table-cell office:value-type="currency" office:value="242042" table:style-name="ce251">
            <text:p>£242,042</text:p>
          </table:table-cell>
          <table:table-cell office:value-type="currency" office:value="188880" table:style-name="ce251">
            <text:p>£188,880</text:p>
          </table:table-cell>
          <table:table-cell office:value-type="currency" office:value="430922" table:style-name="ce251">
            <text:p>£430,922</text:p>
          </table:table-cell>
          <table:table-cell office:value-type="currency" office:value="1045018" table:style-name="ce251">
            <text:p>£1,045,018</text:p>
          </table:table-cell>
          <table:table-cell table:number-columns-repeated="16371"/>
        </table:table-row>
        <table:table-row table:style-name="ro33">
          <table:table-cell table:number-columns-repeated="2"/>
          <table:table-cell office:value-type="string" table:style-name="ce248">
            <text:p>Staffordshire</text:p>
          </table:table-cell>
          <table:table-cell office:value-type="currency" office:value="1759206" table:style-name="ce251">
            <text:p>£1,759,206</text:p>
          </table:table-cell>
          <table:table-cell office:value-type="currency" office:value="422636" table:style-name="ce251">
            <text:p>£422,636</text:p>
          </table:table-cell>
          <table:table-cell office:value-type="currency" office:value="2181842" table:formula="of:=SUM([.D127:.E127])" table:style-name="ce252">
            <text:p>£2,181,842</text:p>
          </table:table-cell>
          <table:table-cell office:value-type="currency" office:value="935075" table:style-name="ce251">
            <text:p>£935,075</text:p>
          </table:table-cell>
          <table:table-cell office:value-type="currency" office:value="3116917" table:style-name="ce251">
            <text:p>£3,116,917</text:p>
          </table:table-cell>
          <table:table-cell table:style-name="ce251"/>
          <table:table-cell office:value-type="currency" office:value="1377033" table:style-name="ce251">
            <text:p>£1,377,033</text:p>
          </table:table-cell>
          <table:table-cell office:value-type="currency" office:value="661644" table:style-name="ce251">
            <text:p>£661,644</text:p>
          </table:table-cell>
          <table:table-cell office:value-type="currency" office:value="2038677" table:style-name="ce251">
            <text:p>£2,038,677</text:p>
          </table:table-cell>
          <table:table-cell office:value-type="currency" office:value="5155594" table:style-name="ce251">
            <text:p>£5,155,594</text:p>
          </table:table-cell>
          <table:table-cell table:number-columns-repeated="16371"/>
        </table:table-row>
        <table:table-row table:style-name="ro33">
          <table:table-cell table:number-columns-repeated="2"/>
          <table:table-cell office:value-type="string" table:style-name="ce248">
            <text:p>Stockport</text:p>
          </table:table-cell>
          <table:table-cell office:value-type="currency" office:value="549437" table:style-name="ce251">
            <text:p>£549,437</text:p>
          </table:table-cell>
          <table:table-cell office:value-type="currency" office:value="174416" table:style-name="ce251">
            <text:p>£174,416</text:p>
          </table:table-cell>
          <table:table-cell office:value-type="currency" office:value="723853" table:formula="of:=SUM([.D128:.E128])" table:style-name="ce252">
            <text:p>£723,853</text:p>
          </table:table-cell>
          <table:table-cell office:value-type="currency" office:value="310223" table:style-name="ce251">
            <text:p>£310,223</text:p>
          </table:table-cell>
          <table:table-cell office:value-type="currency" office:value="1034076" table:style-name="ce251">
            <text:p>£1,034,076</text:p>
          </table:table-cell>
          <table:table-cell table:style-name="ce251"/>
          <table:table-cell office:value-type="currency" office:value="430077" table:style-name="ce251">
            <text:p>£430,077</text:p>
          </table:table-cell>
          <table:table-cell office:value-type="currency" office:value="273052" table:style-name="ce251">
            <text:p>£273,052</text:p>
          </table:table-cell>
          <table:table-cell office:value-type="currency" office:value="703129" table:style-name="ce251">
            <text:p>£703,129</text:p>
          </table:table-cell>
          <table:table-cell office:value-type="currency" office:value="1737205" table:style-name="ce251">
            <text:p>£1,737,205</text:p>
          </table:table-cell>
          <table:table-cell table:number-columns-repeated="16371"/>
        </table:table-row>
        <table:table-row table:style-name="ro33">
          <table:table-cell table:number-columns-repeated="2"/>
          <table:table-cell office:value-type="string" table:style-name="ce248">
            <text:p>Stockton-on-Tees</text:p>
          </table:table-cell>
          <table:table-cell office:value-type="currency" office:value="445337" table:style-name="ce251">
            <text:p>£445,337</text:p>
          </table:table-cell>
          <table:table-cell office:value-type="currency" office:value="133433" table:style-name="ce251">
            <text:p>£133,433</text:p>
          </table:table-cell>
          <table:table-cell office:value-type="currency" office:value="578770" table:formula="of:=SUM([.D129:.E129])" table:style-name="ce252">
            <text:p>£578,770</text:p>
          </table:table-cell>
          <table:table-cell office:value-type="currency" office:value="248044" table:style-name="ce251">
            <text:p>£248,044</text:p>
          </table:table-cell>
          <table:table-cell office:value-type="currency" office:value="826814" table:style-name="ce251">
            <text:p>£826,814</text:p>
          </table:table-cell>
          <table:table-cell table:style-name="ce251"/>
          <table:table-cell office:value-type="currency" office:value="348591" table:style-name="ce251">
            <text:p>£348,591</text:p>
          </table:table-cell>
          <table:table-cell office:value-type="currency" office:value="208892" table:style-name="ce251">
            <text:p>£208,892</text:p>
          </table:table-cell>
          <table:table-cell office:value-type="currency" office:value="557483" table:style-name="ce251">
            <text:p>£557,483</text:p>
          </table:table-cell>
          <table:table-cell office:value-type="currency" office:value="1384297" table:style-name="ce251">
            <text:p>£1,384,297</text:p>
          </table:table-cell>
          <table:table-cell table:number-columns-repeated="16371"/>
        </table:table-row>
        <table:table-row table:style-name="ro33">
          <table:table-cell table:number-columns-repeated="2"/>
          <table:table-cell office:value-type="string" table:style-name="ce248">
            <text:p>Stoke-on-Trent</text:p>
          </table:table-cell>
          <table:table-cell office:value-type="currency" office:value="558761" table:style-name="ce251">
            <text:p>£558,761</text:p>
          </table:table-cell>
          <table:table-cell office:value-type="currency" office:value="209463" table:style-name="ce251">
            <text:p>£209,463</text:p>
          </table:table-cell>
          <table:table-cell office:value-type="currency" office:value="768224" table:formula="of:=SUM([.D130:.E130])" table:style-name="ce252">
            <text:p>£768,224</text:p>
          </table:table-cell>
          <table:table-cell office:value-type="currency" office:value="329239" table:style-name="ce251">
            <text:p>£329,239</text:p>
          </table:table-cell>
          <table:table-cell office:value-type="currency" office:value="1097463" table:style-name="ce251">
            <text:p>£1,097,463</text:p>
          </table:table-cell>
          <table:table-cell table:style-name="ce251"/>
          <table:table-cell office:value-type="currency" office:value="437375" table:style-name="ce251">
            <text:p>£437,375</text:p>
          </table:table-cell>
          <table:table-cell office:value-type="currency" office:value="327917" table:style-name="ce251">
            <text:p>£327,917</text:p>
          </table:table-cell>
          <table:table-cell office:value-type="currency" office:value="765292" table:style-name="ce251">
            <text:p>£765,292</text:p>
          </table:table-cell>
          <table:table-cell office:value-type="currency" office:value="1862755" table:style-name="ce251">
            <text:p>£1,862,755</text:p>
          </table:table-cell>
          <table:table-cell table:number-columns-repeated="16371"/>
        </table:table-row>
        <table:table-row table:style-name="ro33">
          <table:table-cell table:number-columns-repeated="2"/>
          <table:table-cell office:value-type="string" table:style-name="ce248">
            <text:p>Suffolk</text:p>
          </table:table-cell>
          <table:table-cell office:value-type="currency" office:value="1660182" table:style-name="ce251">
            <text:p>£1,660,182</text:p>
          </table:table-cell>
          <table:table-cell office:value-type="currency" office:value="572497" table:style-name="ce251">
            <text:p>£572,497</text:p>
          </table:table-cell>
          <table:table-cell office:value-type="currency" office:value="2232679" table:formula="of:=SUM([.D131:.E131])" table:style-name="ce252">
            <text:p>£2,232,679</text:p>
          </table:table-cell>
          <table:table-cell office:value-type="currency" office:value="956862" table:style-name="ce251">
            <text:p>£956,862</text:p>
          </table:table-cell>
          <table:table-cell office:value-type="currency" office:value="3189541" table:style-name="ce251">
            <text:p>£3,189,541</text:p>
          </table:table-cell>
          <table:table-cell table:style-name="ce251"/>
          <table:table-cell office:value-type="currency" office:value="1299522" table:style-name="ce251">
            <text:p>£1,299,522</text:p>
          </table:table-cell>
          <table:table-cell office:value-type="currency" office:value="896253" table:style-name="ce251">
            <text:p>£896,253</text:p>
          </table:table-cell>
          <table:table-cell office:value-type="currency" office:value="2195775" table:style-name="ce251">
            <text:p>£2,195,775</text:p>
          </table:table-cell>
          <table:table-cell office:value-type="currency" office:value="5385316" table:style-name="ce251">
            <text:p>£5,385,316</text:p>
          </table:table-cell>
          <table:table-cell table:number-columns-repeated="16371"/>
        </table:table-row>
        <table:table-row table:style-name="ro33">
          <table:table-cell table:number-columns-repeated="2"/>
          <table:table-cell office:value-type="string" table:style-name="ce248">
            <text:p>Sunderland</text:p>
          </table:table-cell>
          <table:table-cell office:value-type="currency" office:value="561021" table:style-name="ce251">
            <text:p>£561,021</text:p>
          </table:table-cell>
          <table:table-cell office:value-type="currency" office:value="220522" table:style-name="ce251">
            <text:p>£220,522</text:p>
          </table:table-cell>
          <table:table-cell office:value-type="currency" office:value="781543" table:formula="of:=SUM([.D132:.E132])" table:style-name="ce252">
            <text:p>£781,543</text:p>
          </table:table-cell>
          <table:table-cell office:value-type="currency" office:value="334947" table:style-name="ce251">
            <text:p>£334,947</text:p>
          </table:table-cell>
          <table:table-cell office:value-type="currency" office:value="1116490" table:style-name="ce251">
            <text:p>£1,116,490</text:p>
          </table:table-cell>
          <table:table-cell table:style-name="ce251"/>
          <table:table-cell office:value-type="currency" office:value="439144" table:style-name="ce251">
            <text:p>£439,144</text:p>
          </table:table-cell>
          <table:table-cell office:value-type="currency" office:value="345230" table:style-name="ce251">
            <text:p>£345,230</text:p>
          </table:table-cell>
          <table:table-cell office:value-type="currency" office:value="784374" table:style-name="ce251">
            <text:p>£784,374</text:p>
          </table:table-cell>
          <table:table-cell office:value-type="currency" office:value="1900864" table:style-name="ce251">
            <text:p>£1,900,864</text:p>
          </table:table-cell>
          <table:table-cell table:number-columns-repeated="16371"/>
        </table:table-row>
        <table:table-row table:style-name="ro33">
          <table:table-cell table:number-columns-repeated="2"/>
          <table:table-cell office:value-type="string" table:style-name="ce248">
            <text:p>Surrey</text:p>
          </table:table-cell>
          <table:table-cell office:value-type="currency" office:value="3435032" table:style-name="ce251">
            <text:p>£3,435,032</text:p>
          </table:table-cell>
          <table:table-cell office:value-type="currency" office:value="829992" table:style-name="ce251">
            <text:p>£829,992</text:p>
          </table:table-cell>
          <table:table-cell office:value-type="currency" office:value="4265024" table:formula="of:=SUM([.D133:.E133])" table:style-name="ce252">
            <text:p>£4,265,024</text:p>
          </table:table-cell>
          <table:table-cell office:value-type="currency" office:value="1827867" table:style-name="ce251">
            <text:p>£1,827,867</text:p>
          </table:table-cell>
          <table:table-cell office:value-type="currency" office:value="6092891" table:style-name="ce251">
            <text:p>£6,092,891</text:p>
          </table:table-cell>
          <table:table-cell table:style-name="ce251"/>
          <table:table-cell office:value-type="currency" office:value="2688800" table:style-name="ce251">
            <text:p>£2,688,800</text:p>
          </table:table-cell>
          <table:table-cell office:value-type="currency" office:value="1299367" table:style-name="ce251">
            <text:p>£1,299,367</text:p>
          </table:table-cell>
          <table:table-cell office:value-type="currency" office:value="3988167" table:style-name="ce251">
            <text:p>£3,988,167</text:p>
          </table:table-cell>
          <table:table-cell office:value-type="currency" office:value="10081058" table:style-name="ce251">
            <text:p>£10,081,058</text:p>
          </table:table-cell>
          <table:table-cell table:number-columns-repeated="16371"/>
        </table:table-row>
        <table:table-row table:style-name="ro33">
          <table:table-cell table:number-columns-repeated="2"/>
          <table:table-cell office:value-type="string" table:style-name="ce248">
            <text:p>Sutton</text:p>
          </table:table-cell>
          <table:table-cell office:value-type="currency" office:value="357939" table:style-name="ce251">
            <text:p>£357,939</text:p>
          </table:table-cell>
          <table:table-cell office:value-type="currency" office:value="174299" table:style-name="ce251">
            <text:p>£174,299</text:p>
          </table:table-cell>
          <table:table-cell office:value-type="currency" office:value="532238" table:formula="of:=SUM([.D134:.E134])" table:style-name="ce252">
            <text:p>£532,238</text:p>
          </table:table-cell>
          <table:table-cell office:value-type="currency" office:value="228102" table:style-name="ce251">
            <text:p>£228,102</text:p>
          </table:table-cell>
          <table:table-cell office:value-type="currency" office:value="760340" table:style-name="ce251">
            <text:p>£760,340</text:p>
          </table:table-cell>
          <table:table-cell table:style-name="ce251"/>
          <table:table-cell office:value-type="currency" office:value="280180" table:style-name="ce251">
            <text:p>£280,180</text:p>
          </table:table-cell>
          <table:table-cell office:value-type="currency" office:value="272868" table:style-name="ce251">
            <text:p>£272,868</text:p>
          </table:table-cell>
          <table:table-cell office:value-type="currency" office:value="553048" table:style-name="ce251">
            <text:p>£553,048</text:p>
          </table:table-cell>
          <table:table-cell office:value-type="currency" office:value="1313388" table:style-name="ce251">
            <text:p>£1,313,388</text:p>
          </table:table-cell>
          <table:table-cell table:number-columns-repeated="16371"/>
        </table:table-row>
        <table:table-row table:style-name="ro33">
          <table:table-cell table:number-columns-repeated="2"/>
          <table:table-cell office:value-type="string" table:style-name="ce248">
            <text:p>Swindon</text:p>
          </table:table-cell>
          <table:table-cell office:value-type="currency" office:value="300501" table:style-name="ce251">
            <text:p>£300,501</text:p>
          </table:table-cell>
          <table:table-cell office:value-type="currency" office:value="147290" table:style-name="ce251">
            <text:p>£147,290</text:p>
          </table:table-cell>
          <table:table-cell office:value-type="currency" office:value="447791" table:formula="of:=SUM([.D135:.E135])" table:style-name="ce252">
            <text:p>£447,791</text:p>
          </table:table-cell>
          <table:table-cell office:value-type="currency" office:value="191910" table:style-name="ce251">
            <text:p>£191,910</text:p>
          </table:table-cell>
          <table:table-cell office:value-type="currency" office:value="639701" table:style-name="ce251">
            <text:p>£639,701</text:p>
          </table:table-cell>
          <table:table-cell table:style-name="ce251"/>
          <table:table-cell office:value-type="currency" office:value="235220" table:style-name="ce251">
            <text:p>£235,220</text:p>
          </table:table-cell>
          <table:table-cell office:value-type="currency" office:value="230584" table:style-name="ce251">
            <text:p>£230,584</text:p>
          </table:table-cell>
          <table:table-cell office:value-type="currency" office:value="465804" table:style-name="ce251">
            <text:p>£465,804</text:p>
          </table:table-cell>
          <table:table-cell office:value-type="currency" office:value="1105505" table:style-name="ce251">
            <text:p>£1,105,505</text:p>
          </table:table-cell>
          <table:table-cell table:number-columns-repeated="16371"/>
        </table:table-row>
        <table:table-row table:style-name="ro33">
          <table:table-cell table:number-columns-repeated="2"/>
          <table:table-cell office:value-type="string" table:style-name="ce248">
            <text:p>Tameside</text:p>
          </table:table-cell>
          <table:table-cell office:value-type="currency" office:value="375064" table:style-name="ce251">
            <text:p>£375,064</text:p>
          </table:table-cell>
          <table:table-cell office:value-type="currency" office:value="132341" table:style-name="ce251">
            <text:p>£132,341</text:p>
          </table:table-cell>
          <table:table-cell office:value-type="currency" office:value="507405" table:formula="of:=SUM([.D136:.E136])" table:style-name="ce252">
            <text:p>£507,405</text:p>
          </table:table-cell>
          <table:table-cell office:value-type="currency" office:value="217459" table:style-name="ce251">
            <text:p>£217,459</text:p>
          </table:table-cell>
          <table:table-cell office:value-type="currency" office:value="724864" table:style-name="ce251">
            <text:p>£724,864</text:p>
          </table:table-cell>
          <table:table-cell table:style-name="ce251"/>
          <table:table-cell office:value-type="currency" office:value="293584" table:style-name="ce251">
            <text:p>£293,584</text:p>
          </table:table-cell>
          <table:table-cell office:value-type="currency" office:value="207182" table:style-name="ce251">
            <text:p>£207,182</text:p>
          </table:table-cell>
          <table:table-cell office:value-type="currency" office:value="500766" table:style-name="ce251">
            <text:p>£500,766</text:p>
          </table:table-cell>
          <table:table-cell office:value-type="currency" office:value="1225630" table:style-name="ce251">
            <text:p>£1,225,630</text:p>
          </table:table-cell>
          <table:table-cell table:number-columns-repeated="16371"/>
        </table:table-row>
        <table:table-row table:style-name="ro33">
          <table:table-cell table:number-columns-repeated="2"/>
          <table:table-cell office:value-type="string" table:style-name="ce248">
            <text:p>Telford and Wrekin</text:p>
          </table:table-cell>
          <table:table-cell office:value-type="currency" office:value="273619" table:style-name="ce251">
            <text:p>£273,619</text:p>
          </table:table-cell>
          <table:table-cell office:value-type="currency" office:value="138817" table:style-name="ce251">
            <text:p>£138,817</text:p>
          </table:table-cell>
          <table:table-cell office:value-type="currency" office:value="412436" table:formula="of:=SUM([.D137:.E137])" table:style-name="ce252">
            <text:p>£412,436</text:p>
          </table:table-cell>
          <table:table-cell office:value-type="currency" office:value="176758" table:style-name="ce251">
            <text:p>£176,758</text:p>
          </table:table-cell>
          <table:table-cell office:value-type="currency" office:value="589194" table:style-name="ce251">
            <text:p>£589,194</text:p>
          </table:table-cell>
          <table:table-cell table:style-name="ce251"/>
          <table:table-cell office:value-type="currency" office:value="214178" table:style-name="ce251">
            <text:p>£214,178</text:p>
          </table:table-cell>
          <table:table-cell office:value-type="currency" office:value="217321" table:style-name="ce251">
            <text:p>£217,321</text:p>
          </table:table-cell>
          <table:table-cell office:value-type="currency" office:value="431499" table:style-name="ce251">
            <text:p>£431,499</text:p>
          </table:table-cell>
          <table:table-cell office:value-type="currency" office:value="1020693" table:style-name="ce251">
            <text:p>£1,020,693</text:p>
          </table:table-cell>
          <table:table-cell table:number-columns-repeated="16371"/>
        </table:table-row>
        <table:table-row table:style-name="ro33">
          <table:table-cell table:number-columns-repeated="2"/>
          <table:table-cell office:value-type="string" table:style-name="ce248">
            <text:p>Thurrock</text:p>
          </table:table-cell>
          <table:table-cell office:value-type="currency" office:value="178796" table:style-name="ce251">
            <text:p>£178,796</text:p>
          </table:table-cell>
          <table:table-cell office:value-type="currency" office:value="82881" table:style-name="ce251">
            <text:p>£82,881</text:p>
          </table:table-cell>
          <table:table-cell office:value-type="currency" office:value="261677" table:formula="of:=SUM([.D138:.E138])" table:style-name="ce252">
            <text:p>£261,677</text:p>
          </table:table-cell>
          <table:table-cell office:value-type="currency" office:value="112147" table:style-name="ce251">
            <text:p>£112,147</text:p>
          </table:table-cell>
          <table:table-cell office:value-type="currency" office:value="373824" table:style-name="ce251">
            <text:p>£373,824</text:p>
          </table:table-cell>
          <table:table-cell table:style-name="ce251"/>
          <table:table-cell office:value-type="currency" office:value="139954" table:style-name="ce251">
            <text:p>£139,954</text:p>
          </table:table-cell>
          <table:table-cell office:value-type="currency" office:value="129752" table:style-name="ce251">
            <text:p>£129,752</text:p>
          </table:table-cell>
          <table:table-cell office:value-type="currency" office:value="269706" table:style-name="ce251">
            <text:p>£269,706</text:p>
          </table:table-cell>
          <table:table-cell office:value-type="currency" office:value="643530" table:style-name="ce251">
            <text:p>£643,530</text:p>
          </table:table-cell>
          <table:table-cell table:number-columns-repeated="16371"/>
        </table:table-row>
        <table:table-row table:style-name="ro33">
          <table:table-cell table:number-columns-repeated="2"/>
          <table:table-cell office:value-type="string" table:style-name="ce248">
            <text:p>Torbay</text:p>
          </table:table-cell>
          <table:table-cell office:value-type="currency" office:value="474710" table:style-name="ce251">
            <text:p>£474,710</text:p>
          </table:table-cell>
          <table:table-cell office:value-type="currency" office:value="123684" table:style-name="ce251">
            <text:p>£123,684</text:p>
          </table:table-cell>
          <table:table-cell office:value-type="currency" office:value="598394" table:formula="of:=SUM([.D139:.E139])" table:style-name="ce252">
            <text:p>£598,394</text:p>
          </table:table-cell>
          <table:table-cell office:value-type="currency" office:value="256455" table:style-name="ce251">
            <text:p>£256,455</text:p>
          </table:table-cell>
          <table:table-cell office:value-type="currency" office:value="854849" table:style-name="ce251">
            <text:p>£854,849</text:p>
          </table:table-cell>
          <table:table-cell table:style-name="ce251"/>
          <table:table-cell office:value-type="currency" office:value="371583" table:style-name="ce251">
            <text:p>£371,583</text:p>
          </table:table-cell>
          <table:table-cell office:value-type="currency" office:value="193630" table:style-name="ce251">
            <text:p>£193,630</text:p>
          </table:table-cell>
          <table:table-cell office:value-type="currency" office:value="565213" table:style-name="ce251">
            <text:p>£565,213</text:p>
          </table:table-cell>
          <table:table-cell office:value-type="currency" office:value="1420062" table:style-name="ce251">
            <text:p>£1,420,062</text:p>
          </table:table-cell>
          <table:table-cell table:number-columns-repeated="16371"/>
        </table:table-row>
        <table:table-row table:style-name="ro33">
          <table:table-cell table:number-columns-repeated="2"/>
          <table:table-cell office:value-type="string" table:style-name="ce248">
            <text:p>Tower Hamlets</text:p>
          </table:table-cell>
          <table:table-cell office:value-type="currency" office:value="97110" table:style-name="ce251">
            <text:p>£97,110</text:p>
          </table:table-cell>
          <table:table-cell office:value-type="currency" office:value="265489" table:style-name="ce251">
            <text:p>£265,489</text:p>
          </table:table-cell>
          <table:table-cell office:value-type="currency" office:value="362599" table:formula="of:=SUM([.D140:.E140])" table:style-name="ce252">
            <text:p>£362,599</text:p>
          </table:table-cell>
          <table:table-cell office:value-type="currency" office:value="155400" table:style-name="ce251">
            <text:p>£155,400</text:p>
          </table:table-cell>
          <table:table-cell office:value-type="currency" office:value="517999" table:style-name="ce251">
            <text:p>£517,999</text:p>
          </table:table-cell>
          <table:table-cell table:style-name="ce251"/>
          <table:table-cell office:value-type="currency" office:value="76014" table:style-name="ce251">
            <text:p>£76,014</text:p>
          </table:table-cell>
          <table:table-cell office:value-type="currency" office:value="415628" table:style-name="ce251">
            <text:p>£415,628</text:p>
          </table:table-cell>
          <table:table-cell office:value-type="currency" office:value="491642" table:style-name="ce251">
            <text:p>£491,642</text:p>
          </table:table-cell>
          <table:table-cell office:value-type="currency" office:value="1009641" table:style-name="ce251">
            <text:p>£1,009,641</text:p>
          </table:table-cell>
          <table:table-cell table:number-columns-repeated="16371"/>
        </table:table-row>
        <table:table-row table:style-name="ro33">
          <table:table-cell table:number-columns-repeated="2"/>
          <table:table-cell office:value-type="string" table:style-name="ce248">
            <text:p>Trafford</text:p>
          </table:table-cell>
          <table:table-cell office:value-type="currency" office:value="391769" table:style-name="ce251">
            <text:p>£391,769</text:p>
          </table:table-cell>
          <table:table-cell office:value-type="currency" office:value="165058" table:style-name="ce251">
            <text:p>£165,058</text:p>
          </table:table-cell>
          <table:table-cell office:value-type="currency" office:value="556827" table:formula="of:=SUM([.D141:.E141])" table:style-name="ce252">
            <text:p>£556,827</text:p>
          </table:table-cell>
          <table:table-cell office:value-type="currency" office:value="238640" table:style-name="ce251">
            <text:p>£238,640</text:p>
          </table:table-cell>
          <table:table-cell office:value-type="currency" office:value="795467" table:style-name="ce251">
            <text:p>£795,467</text:p>
          </table:table-cell>
          <table:table-cell table:style-name="ce251"/>
          <table:table-cell office:value-type="currency" office:value="306660" table:style-name="ce251">
            <text:p>£306,660</text:p>
          </table:table-cell>
          <table:table-cell office:value-type="currency" office:value="258401" table:style-name="ce251">
            <text:p>£258,401</text:p>
          </table:table-cell>
          <table:table-cell office:value-type="currency" office:value="565061" table:style-name="ce251">
            <text:p>£565,061</text:p>
          </table:table-cell>
          <table:table-cell office:value-type="currency" office:value="1360528" table:style-name="ce251">
            <text:p>£1,360,528</text:p>
          </table:table-cell>
          <table:table-cell table:number-columns-repeated="16371"/>
        </table:table-row>
        <table:table-row table:style-name="ro33">
          <table:table-cell table:number-columns-repeated="2"/>
          <table:table-cell office:value-type="string" table:style-name="ce248">
            <text:p>Wakefield</text:p>
          </table:table-cell>
          <table:table-cell office:value-type="currency" office:value="620467" table:style-name="ce251">
            <text:p>£620,467</text:p>
          </table:table-cell>
          <table:table-cell office:value-type="currency" office:value="173809" table:style-name="ce251">
            <text:p>£173,809</text:p>
          </table:table-cell>
          <table:table-cell office:value-type="currency" office:value="794276" table:formula="of:=SUM([.D142:.E142])" table:style-name="ce252">
            <text:p>£794,276</text:p>
          </table:table-cell>
          <table:table-cell office:value-type="currency" office:value="340404" table:style-name="ce251">
            <text:p>£340,404</text:p>
          </table:table-cell>
          <table:table-cell office:value-type="currency" office:value="1134680" table:style-name="ce251">
            <text:p>£1,134,680</text:p>
          </table:table-cell>
          <table:table-cell table:style-name="ce251"/>
          <table:table-cell office:value-type="currency" office:value="485675" table:style-name="ce251">
            <text:p>£485,675</text:p>
          </table:table-cell>
          <table:table-cell office:value-type="currency" office:value="272101" table:style-name="ce251">
            <text:p>£272,101</text:p>
          </table:table-cell>
          <table:table-cell office:value-type="currency" office:value="757776" table:style-name="ce251">
            <text:p>£757,776</text:p>
          </table:table-cell>
          <table:table-cell office:value-type="currency" office:value="1892456" table:style-name="ce251">
            <text:p>£1,892,456</text:p>
          </table:table-cell>
          <table:table-cell table:number-columns-repeated="16371"/>
        </table:table-row>
        <table:table-row table:style-name="ro33">
          <table:table-cell table:number-columns-repeated="2"/>
          <table:table-cell office:value-type="string" table:style-name="ce248">
            <text:p>Walsall</text:p>
          </table:table-cell>
          <table:table-cell office:value-type="currency" office:value="422211" table:style-name="ce251">
            <text:p>£422,211</text:p>
          </table:table-cell>
          <table:table-cell office:value-type="currency" office:value="179072" table:style-name="ce251">
            <text:p>£179,072</text:p>
          </table:table-cell>
          <table:table-cell office:value-type="currency" office:value="601283" table:formula="of:=SUM([.D143:.E143])" table:style-name="ce252">
            <text:p>£601,283</text:p>
          </table:table-cell>
          <table:table-cell office:value-type="currency" office:value="257693" table:style-name="ce251">
            <text:p>£257,693</text:p>
          </table:table-cell>
          <table:table-cell office:value-type="currency" office:value="858976" table:style-name="ce251">
            <text:p>£858,976</text:p>
          </table:table-cell>
          <table:table-cell table:style-name="ce251"/>
          <table:table-cell office:value-type="currency" office:value="330489" table:style-name="ce251">
            <text:p>£330,489</text:p>
          </table:table-cell>
          <table:table-cell office:value-type="currency" office:value="280341" table:style-name="ce251">
            <text:p>£280,341</text:p>
          </table:table-cell>
          <table:table-cell office:value-type="currency" office:value="610830" table:style-name="ce251">
            <text:p>£610,830</text:p>
          </table:table-cell>
          <table:table-cell office:value-type="currency" office:value="1469806" table:style-name="ce251">
            <text:p>£1,469,806</text:p>
          </table:table-cell>
          <table:table-cell table:number-columns-repeated="16371"/>
        </table:table-row>
        <table:table-row table:style-name="ro33">
          <table:table-cell table:number-columns-repeated="2"/>
          <table:table-cell office:value-type="string" table:style-name="ce248">
            <text:p>Waltham Forest</text:p>
          </table:table-cell>
          <table:table-cell office:value-type="currency" office:value="223933" table:style-name="ce251">
            <text:p>£223,933</text:p>
          </table:table-cell>
          <table:table-cell office:value-type="currency" office:value="93678" table:style-name="ce251">
            <text:p>£93,678</text:p>
          </table:table-cell>
          <table:table-cell office:value-type="currency" office:value="317611" table:formula="of:=SUM([.D144:.E144])" table:style-name="ce252">
            <text:p>£317,611</text:p>
          </table:table-cell>
          <table:table-cell office:value-type="currency" office:value="136119" table:style-name="ce251">
            <text:p>£136,119</text:p>
          </table:table-cell>
          <table:table-cell office:value-type="currency" office:value="453730" table:style-name="ce251">
            <text:p>£453,730</text:p>
          </table:table-cell>
          <table:table-cell table:style-name="ce251"/>
          <table:table-cell office:value-type="currency" office:value="175286" table:style-name="ce251">
            <text:p>£175,286</text:p>
          </table:table-cell>
          <table:table-cell office:value-type="currency" office:value="146654" table:style-name="ce251">
            <text:p>£146,654</text:p>
          </table:table-cell>
          <table:table-cell office:value-type="currency" office:value="321940" table:style-name="ce251">
            <text:p>£321,940</text:p>
          </table:table-cell>
          <table:table-cell office:value-type="currency" office:value="775670" table:style-name="ce251">
            <text:p>£775,670</text:p>
          </table:table-cell>
          <table:table-cell table:number-columns-repeated="16371"/>
        </table:table-row>
        <table:table-row table:style-name="ro33">
          <table:table-cell table:number-columns-repeated="2"/>
          <table:table-cell office:value-type="string" table:style-name="ce248">
            <text:p>Wandsworth</text:p>
          </table:table-cell>
          <table:table-cell office:value-type="currency" office:value="411432" table:style-name="ce251">
            <text:p>£411,432</text:p>
          </table:table-cell>
          <table:table-cell office:value-type="currency" office:value="116718" table:style-name="ce251">
            <text:p>£116,718</text:p>
          </table:table-cell>
          <table:table-cell office:value-type="currency" office:value="528150" table:formula="of:=SUM([.D145:.E145])" table:style-name="ce252">
            <text:p>£528,150</text:p>
          </table:table-cell>
          <table:table-cell office:value-type="currency" office:value="226350" table:style-name="ce251">
            <text:p>£226,350</text:p>
          </table:table-cell>
          <table:table-cell office:value-type="currency" office:value="754500" table:style-name="ce251">
            <text:p>£754,500</text:p>
          </table:table-cell>
          <table:table-cell table:style-name="ce251"/>
          <table:table-cell office:value-type="currency" office:value="322052" table:style-name="ce251">
            <text:p>£322,052</text:p>
          </table:table-cell>
          <table:table-cell office:value-type="currency" office:value="182723" table:style-name="ce251">
            <text:p>£182,723</text:p>
          </table:table-cell>
          <table:table-cell office:value-type="currency" office:value="504775" table:style-name="ce251">
            <text:p>£504,775</text:p>
          </table:table-cell>
          <table:table-cell office:value-type="currency" office:value="1259275" table:style-name="ce251">
            <text:p>£1,259,275</text:p>
          </table:table-cell>
          <table:table-cell table:number-columns-repeated="16371"/>
        </table:table-row>
        <table:table-row table:style-name="ro33">
          <table:table-cell table:number-columns-repeated="2"/>
          <table:table-cell office:value-type="string" table:style-name="ce248">
            <text:p>Warrington</text:p>
          </table:table-cell>
          <table:table-cell office:value-type="currency" office:value="451173" table:style-name="ce251">
            <text:p>£451,173</text:p>
          </table:table-cell>
          <table:table-cell office:value-type="currency" office:value="152617" table:style-name="ce251">
            <text:p>£152,617</text:p>
          </table:table-cell>
          <table:table-cell office:value-type="currency" office:value="603790" table:formula="of:=SUM([.D146:.E146])" table:style-name="ce252">
            <text:p>£603,790</text:p>
          </table:table-cell>
          <table:table-cell office:value-type="currency" office:value="258767" table:style-name="ce251">
            <text:p>£258,767</text:p>
          </table:table-cell>
          <table:table-cell office:value-type="currency" office:value="862557" table:style-name="ce251">
            <text:p>£862,557</text:p>
          </table:table-cell>
          <table:table-cell table:style-name="ce251"/>
          <table:table-cell office:value-type="currency" office:value="353160" table:style-name="ce251">
            <text:p>£353,160</text:p>
          </table:table-cell>
          <table:table-cell office:value-type="currency" office:value="238925" table:style-name="ce251">
            <text:p>£238,925</text:p>
          </table:table-cell>
          <table:table-cell office:value-type="currency" office:value="592085" table:style-name="ce251">
            <text:p>£592,085</text:p>
          </table:table-cell>
          <table:table-cell office:value-type="currency" office:value="1454642" table:style-name="ce251">
            <text:p>£1,454,642</text:p>
          </table:table-cell>
          <table:table-cell table:number-columns-repeated="16371"/>
        </table:table-row>
        <table:table-row table:style-name="ro33">
          <table:table-cell table:number-columns-repeated="2"/>
          <table:table-cell office:value-type="string" table:style-name="ce248">
            <text:p>Warwickshire</text:p>
          </table:table-cell>
          <table:table-cell office:value-type="currency" office:value="1266062" table:style-name="ce251">
            <text:p>£1,266,062</text:p>
          </table:table-cell>
          <table:table-cell office:value-type="currency" office:value="329515" table:style-name="ce251">
            <text:p>£329,515</text:p>
          </table:table-cell>
          <table:table-cell office:value-type="currency" office:value="1595577" table:formula="of:=SUM([.D147:.E147])" table:style-name="ce252">
            <text:p>£1,595,577</text:p>
          </table:table-cell>
          <table:table-cell office:value-type="currency" office:value="683819" table:style-name="ce251">
            <text:p>£683,819</text:p>
          </table:table-cell>
          <table:table-cell office:value-type="currency" office:value="2279396" table:style-name="ce251">
            <text:p>£2,279,396</text:p>
          </table:table-cell>
          <table:table-cell table:style-name="ce251"/>
          <table:table-cell office:value-type="currency" office:value="991021" table:style-name="ce251">
            <text:p>£991,021</text:p>
          </table:table-cell>
          <table:table-cell office:value-type="currency" office:value="515861" table:style-name="ce251">
            <text:p>£515,861</text:p>
          </table:table-cell>
          <table:table-cell office:value-type="currency" office:value="1506882" table:style-name="ce251">
            <text:p>£1,506,882</text:p>
          </table:table-cell>
          <table:table-cell office:value-type="currency" office:value="3786278" table:style-name="ce251">
            <text:p>£3,786,278</text:p>
          </table:table-cell>
          <table:table-cell table:number-columns-repeated="16371"/>
        </table:table-row>
        <table:table-row table:style-name="ro33">
          <table:table-cell table:number-columns-repeated="2"/>
          <table:table-cell office:value-type="string" table:style-name="ce248">
            <text:p>West Berkshire</text:p>
          </table:table-cell>
          <table:table-cell office:value-type="currency" office:value="247314" table:style-name="ce251">
            <text:p>£247,314</text:p>
          </table:table-cell>
          <table:table-cell office:value-type="currency" office:value="109067" table:style-name="ce251">
            <text:p>£109,067</text:p>
          </table:table-cell>
          <table:table-cell office:value-type="currency" office:value="356381" table:formula="of:=SUM([.D148:.E148])" table:style-name="ce252">
            <text:p>£356,381</text:p>
          </table:table-cell>
          <table:table-cell office:value-type="currency" office:value="152735" table:style-name="ce251">
            <text:p>£152,735</text:p>
          </table:table-cell>
          <table:table-cell office:value-type="currency" office:value="509116" table:style-name="ce251">
            <text:p>£509,116</text:p>
          </table:table-cell>
          <table:table-cell table:style-name="ce251"/>
          <table:table-cell office:value-type="currency" office:value="193587" table:style-name="ce251">
            <text:p>£193,587</text:p>
          </table:table-cell>
          <table:table-cell office:value-type="currency" office:value="170747" table:style-name="ce251">
            <text:p>£170,747</text:p>
          </table:table-cell>
          <table:table-cell office:value-type="currency" office:value="364334" table:style-name="ce251">
            <text:p>£364,334</text:p>
          </table:table-cell>
          <table:table-cell office:value-type="currency" office:value="873450" table:style-name="ce251">
            <text:p>£873,450</text:p>
          </table:table-cell>
          <table:table-cell table:number-columns-repeated="16371"/>
        </table:table-row>
        <table:table-row table:style-name="ro33">
          <table:table-cell table:number-columns-repeated="2"/>
          <table:table-cell office:value-type="string" table:style-name="ce248">
            <text:p>West Sussex</text:p>
          </table:table-cell>
          <table:table-cell office:value-type="currency" office:value="2335280" table:style-name="ce251">
            <text:p>£2,335,280</text:p>
          </table:table-cell>
          <table:table-cell office:value-type="currency" office:value="509027" table:style-name="ce251">
            <text:p>£509,027</text:p>
          </table:table-cell>
          <table:table-cell office:value-type="currency" office:value="2844307" table:formula="of:=SUM([.D149:.E149])" table:style-name="ce252">
            <text:p>£2,844,307</text:p>
          </table:table-cell>
          <table:table-cell office:value-type="currency" office:value="1218989" table:style-name="ce251">
            <text:p>£1,218,989</text:p>
          </table:table-cell>
          <table:table-cell office:value-type="currency" office:value="4063296" table:style-name="ce251">
            <text:p>£4,063,296</text:p>
          </table:table-cell>
          <table:table-cell table:style-name="ce251"/>
          <table:table-cell office:value-type="currency" office:value="1827960" table:style-name="ce251">
            <text:p>£1,827,960</text:p>
          </table:table-cell>
          <table:table-cell office:value-type="currency" office:value="796891" table:style-name="ce251">
            <text:p>£796,891</text:p>
          </table:table-cell>
          <table:table-cell office:value-type="currency" office:value="2624851" table:style-name="ce251">
            <text:p>£2,624,851</text:p>
          </table:table-cell>
          <table:table-cell office:value-type="currency" office:value="6688147" table:style-name="ce251">
            <text:p>£6,688,147</text:p>
          </table:table-cell>
          <table:table-cell table:number-columns-repeated="16371"/>
        </table:table-row>
        <table:table-row table:style-name="ro33">
          <table:table-cell table:number-columns-repeated="2"/>
          <table:table-cell office:value-type="string" table:style-name="ce248">
            <text:p>Westminster</text:p>
          </table:table-cell>
          <table:table-cell office:value-type="currency" office:value="103331" table:style-name="ce251">
            <text:p>£103,331</text:p>
          </table:table-cell>
          <table:table-cell office:value-type="currency" office:value="59491" table:style-name="ce251">
            <text:p>£59,491</text:p>
          </table:table-cell>
          <table:table-cell office:value-type="currency" office:value="162822" table:formula="of:=SUM([.D150:.E150])" table:style-name="ce252">
            <text:p>£162,822</text:p>
          </table:table-cell>
          <table:table-cell office:value-type="currency" office:value="69781" table:style-name="ce251">
            <text:p>£69,781</text:p>
          </table:table-cell>
          <table:table-cell office:value-type="currency" office:value="232603" table:style-name="ce251">
            <text:p>£232,603</text:p>
          </table:table-cell>
          <table:table-cell table:style-name="ce251"/>
          <table:table-cell office:value-type="currency" office:value="80884" table:style-name="ce251">
            <text:p>£80,884</text:p>
          </table:table-cell>
          <table:table-cell office:value-type="currency" office:value="93134" table:style-name="ce251">
            <text:p>£93,134</text:p>
          </table:table-cell>
          <table:table-cell office:value-type="currency" office:value="174018" table:style-name="ce251">
            <text:p>£174,018</text:p>
          </table:table-cell>
          <table:table-cell office:value-type="currency" office:value="406621" table:style-name="ce251">
            <text:p>£406,621</text:p>
          </table:table-cell>
          <table:table-cell table:number-columns-repeated="16371"/>
        </table:table-row>
        <table:table-row table:style-name="ro33">
          <table:table-cell table:number-columns-repeated="2"/>
          <table:table-cell office:value-type="string" table:style-name="ce248">
            <text:p>Wigan</text:p>
          </table:table-cell>
          <table:table-cell office:value-type="currency" office:value="517629" table:style-name="ce251">
            <text:p>£517,629</text:p>
          </table:table-cell>
          <table:table-cell office:value-type="currency" office:value="221355" table:style-name="ce251">
            <text:p>£221,355</text:p>
          </table:table-cell>
          <table:table-cell office:value-type="currency" office:value="738984" table:formula="of:=SUM([.D151:.E151])" table:style-name="ce252">
            <text:p>£738,984</text:p>
          </table:table-cell>
          <table:table-cell office:value-type="currency" office:value="316707" table:style-name="ce251">
            <text:p>£316,707</text:p>
          </table:table-cell>
          <table:table-cell office:value-type="currency" office:value="1055691" table:style-name="ce251">
            <text:p>£1,055,691</text:p>
          </table:table-cell>
          <table:table-cell table:style-name="ce251"/>
          <table:table-cell office:value-type="currency" office:value="405178" table:style-name="ce251">
            <text:p>£405,178</text:p>
          </table:table-cell>
          <table:table-cell office:value-type="currency" office:value="346534" table:style-name="ce251">
            <text:p>£346,534</text:p>
          </table:table-cell>
          <table:table-cell office:value-type="currency" office:value="751712" table:style-name="ce251">
            <text:p>£751,712</text:p>
          </table:table-cell>
          <table:table-cell office:value-type="currency" office:value="1807403" table:style-name="ce251">
            <text:p>£1,807,403</text:p>
          </table:table-cell>
          <table:table-cell table:number-columns-repeated="16371"/>
        </table:table-row>
        <table:table-row table:style-name="ro33">
          <table:table-cell table:number-columns-repeated="2"/>
          <table:table-cell office:value-type="string" table:style-name="ce248">
            <text:p>Wiltshire</text:p>
          </table:table-cell>
          <table:table-cell office:value-type="currency" office:value="1133081" table:style-name="ce251">
            <text:p>£1,133,081</text:p>
          </table:table-cell>
          <table:table-cell office:value-type="currency" office:value="286220" table:style-name="ce251">
            <text:p>£286,220</text:p>
          </table:table-cell>
          <table:table-cell office:value-type="currency" office:value="1419301" table:formula="of:=SUM([.D152:.E152])" table:style-name="ce252">
            <text:p>£1,419,301</text:p>
          </table:table-cell>
          <table:table-cell office:value-type="currency" office:value="608272" table:style-name="ce251">
            <text:p>£608,272</text:p>
          </table:table-cell>
          <table:table-cell office:value-type="currency" office:value="2027573" table:style-name="ce251">
            <text:p>£2,027,573</text:p>
          </table:table-cell>
          <table:table-cell table:style-name="ce251"/>
          <table:table-cell office:value-type="currency" office:value="886929" table:style-name="ce251">
            <text:p>£886,929</text:p>
          </table:table-cell>
          <table:table-cell office:value-type="currency" office:value="448082" table:style-name="ce251">
            <text:p>£448,082</text:p>
          </table:table-cell>
          <table:table-cell office:value-type="currency" office:value="1335011" table:style-name="ce251">
            <text:p>£1,335,011</text:p>
          </table:table-cell>
          <table:table-cell office:value-type="currency" office:value="3362584" table:style-name="ce251">
            <text:p>£3,362,584</text:p>
          </table:table-cell>
          <table:table-cell table:number-columns-repeated="16371"/>
        </table:table-row>
        <table:table-row table:style-name="ro33">
          <table:table-cell table:number-columns-repeated="2"/>
          <table:table-cell office:value-type="string" table:style-name="ce248">
            <text:p>Windsor and Maidenhead</text:p>
          </table:table-cell>
          <table:table-cell office:value-type="currency" office:value="422163" table:style-name="ce251">
            <text:p>£422,163</text:p>
          </table:table-cell>
          <table:table-cell office:value-type="currency" office:value="75389" table:style-name="ce251">
            <text:p>£75,389</text:p>
          </table:table-cell>
          <table:table-cell office:value-type="currency" office:value="497552" table:formula="of:=SUM([.D153:.E153])" table:style-name="ce252">
            <text:p>£497,552</text:p>
          </table:table-cell>
          <table:table-cell office:value-type="currency" office:value="213237" table:style-name="ce251">
            <text:p>£213,237</text:p>
          </table:table-cell>
          <table:table-cell office:value-type="currency" office:value="710789" table:style-name="ce251">
            <text:p>£710,789</text:p>
          </table:table-cell>
          <table:table-cell table:style-name="ce251"/>
          <table:table-cell office:value-type="currency" office:value="330452" table:style-name="ce251">
            <text:p>£330,452</text:p>
          </table:table-cell>
          <table:table-cell office:value-type="currency" office:value="118022" table:style-name="ce251">
            <text:p>£118,022</text:p>
          </table:table-cell>
          <table:table-cell office:value-type="currency" office:value="448474" table:style-name="ce251">
            <text:p>£448,474</text:p>
          </table:table-cell>
          <table:table-cell office:value-type="currency" office:value="1159263" table:style-name="ce251">
            <text:p>£1,159,263</text:p>
          </table:table-cell>
          <table:table-cell table:number-columns-repeated="16371"/>
        </table:table-row>
        <table:table-row table:style-name="ro33">
          <table:table-cell table:number-columns-repeated="2"/>
          <table:table-cell office:value-type="string" table:style-name="ce248">
            <text:p>Wirral</text:p>
          </table:table-cell>
          <table:table-cell office:value-type="currency" office:value="832279" table:style-name="ce251">
            <text:p>£832,279</text:p>
          </table:table-cell>
          <table:table-cell office:value-type="currency" office:value="221533" table:style-name="ce251">
            <text:p>£221,533</text:p>
          </table:table-cell>
          <table:table-cell office:value-type="currency" office:value="1053812" table:formula="of:=SUM([.D154:.E154])" table:style-name="ce252">
            <text:p>£1,053,812</text:p>
          </table:table-cell>
          <table:table-cell office:value-type="currency" office:value="451634" table:style-name="ce251">
            <text:p>£451,634</text:p>
          </table:table-cell>
          <table:table-cell office:value-type="currency" office:value="1505446" table:style-name="ce251">
            <text:p>£1,505,446</text:p>
          </table:table-cell>
          <table:table-cell table:style-name="ce251"/>
          <table:table-cell office:value-type="currency" office:value="651474" table:style-name="ce251">
            <text:p>£651,474</text:p>
          </table:table-cell>
          <table:table-cell office:value-type="currency" office:value="346813" table:style-name="ce251">
            <text:p>£346,813</text:p>
          </table:table-cell>
          <table:table-cell office:value-type="currency" office:value="998287" table:style-name="ce251">
            <text:p>£998,287</text:p>
          </table:table-cell>
          <table:table-cell office:value-type="currency" office:value="2503733" table:style-name="ce251">
            <text:p>£2,503,733</text:p>
          </table:table-cell>
          <table:table-cell table:number-columns-repeated="16371"/>
        </table:table-row>
        <table:table-row table:style-name="ro33">
          <table:table-cell table:number-columns-repeated="2"/>
          <table:table-cell office:value-type="string" table:style-name="ce248">
            <text:p>Wokingham</text:p>
          </table:table-cell>
          <table:table-cell office:value-type="currency" office:value="352887" table:style-name="ce251">
            <text:p>£352,887</text:p>
          </table:table-cell>
          <table:table-cell office:value-type="currency" office:value="107100" table:style-name="ce251">
            <text:p>£107,100</text:p>
          </table:table-cell>
          <table:table-cell office:value-type="currency" office:value="459987" table:formula="of:=SUM([.D155:.E155])" table:style-name="ce252">
            <text:p>£459,987</text:p>
          </table:table-cell>
          <table:table-cell office:value-type="currency" office:value="197137" table:style-name="ce251">
            <text:p>£197,137</text:p>
          </table:table-cell>
          <table:table-cell office:value-type="currency" office:value="657124" table:style-name="ce251">
            <text:p>£657,124</text:p>
          </table:table-cell>
          <table:table-cell table:style-name="ce251"/>
          <table:table-cell office:value-type="currency" office:value="276226" table:style-name="ce251">
            <text:p>£276,226</text:p>
          </table:table-cell>
          <table:table-cell office:value-type="currency" office:value="167667" table:style-name="ce251">
            <text:p>£167,667</text:p>
          </table:table-cell>
          <table:table-cell office:value-type="currency" office:value="443893" table:style-name="ce251">
            <text:p>£443,893</text:p>
          </table:table-cell>
          <table:table-cell office:value-type="currency" office:value="1101017" table:style-name="ce251">
            <text:p>£1,101,017</text:p>
          </table:table-cell>
          <table:table-cell table:number-columns-repeated="16371"/>
        </table:table-row>
        <table:table-row table:style-name="ro33">
          <table:table-cell table:number-columns-repeated="2"/>
          <table:table-cell office:value-type="string" table:style-name="ce248">
            <text:p>Wolverhampton</text:p>
          </table:table-cell>
          <table:table-cell office:value-type="currency" office:value="547690" table:style-name="ce251">
            <text:p>£547,690</text:p>
          </table:table-cell>
          <table:table-cell office:value-type="currency" office:value="238030" table:style-name="ce251">
            <text:p>£238,030</text:p>
          </table:table-cell>
          <table:table-cell office:value-type="currency" office:value="785720" table:formula="of:=SUM([.D156:.E156])" table:style-name="ce252">
            <text:p>£785,720</text:p>
          </table:table-cell>
          <table:table-cell office:value-type="currency" office:value="336737" table:style-name="ce251">
            <text:p>£336,737</text:p>
          </table:table-cell>
          <table:table-cell office:value-type="currency" office:value="1122457" table:style-name="ce251">
            <text:p>£1,122,457</text:p>
          </table:table-cell>
          <table:table-cell table:style-name="ce251"/>
          <table:table-cell office:value-type="currency" office:value="428709" table:style-name="ce251">
            <text:p>£428,709</text:p>
          </table:table-cell>
          <table:table-cell office:value-type="currency" office:value="372639" table:style-name="ce251">
            <text:p>£372,639</text:p>
          </table:table-cell>
          <table:table-cell office:value-type="currency" office:value="801348" table:style-name="ce251">
            <text:p>£801,348</text:p>
          </table:table-cell>
          <table:table-cell office:value-type="currency" office:value="1923805" table:style-name="ce251">
            <text:p>£1,923,805</text:p>
          </table:table-cell>
          <table:table-cell table:number-columns-repeated="16371"/>
        </table:table-row>
        <table:table-row table:style-name="ro33">
          <table:table-cell table:number-columns-repeated="2"/>
          <table:table-cell office:value-type="string" table:style-name="ce248">
            <text:p>Worcestershire</text:p>
          </table:table-cell>
          <table:table-cell office:value-type="currency" office:value="1311609" table:style-name="ce251">
            <text:p>£1,311,609</text:p>
          </table:table-cell>
          <table:table-cell office:value-type="currency" office:value="355483" table:style-name="ce251">
            <text:p>£355,483</text:p>
          </table:table-cell>
          <table:table-cell office:value-type="currency" office:value="1667092" table:formula="of:=SUM([.D157:.E157])" table:style-name="ce252">
            <text:p>£1,667,092</text:p>
          </table:table-cell>
          <table:table-cell office:value-type="currency" office:value="714468" table:style-name="ce251">
            <text:p>£714,468</text:p>
          </table:table-cell>
          <table:table-cell office:value-type="currency" office:value="2381560" table:style-name="ce251">
            <text:p>£2,381,560</text:p>
          </table:table-cell>
          <table:table-cell table:style-name="ce251"/>
          <table:table-cell office:value-type="currency" office:value="1026673" table:style-name="ce251">
            <text:p>£1,026,673</text:p>
          </table:table-cell>
          <table:table-cell office:value-type="currency" office:value="556514" table:style-name="ce251">
            <text:p>£556,514</text:p>
          </table:table-cell>
          <table:table-cell office:value-type="currency" office:value="1583187" table:style-name="ce251">
            <text:p>£1,583,187</text:p>
          </table:table-cell>
          <table:table-cell office:value-type="currency" office:value="3964747" table:style-name="ce251">
            <text:p>£3,964,747</text:p>
          </table:table-cell>
          <table:table-cell table:number-columns-repeated="16371"/>
        </table:table-row>
        <table:table-row table:style-name="ro33">
          <table:table-cell table:number-columns-repeated="2"/>
          <table:table-cell office:value-type="string" table:style-name="ce248">
            <text:p>York</text:p>
          </table:table-cell>
          <table:table-cell office:value-type="currency" office:value="345696" table:style-name="ce251">
            <text:p>£345,696</text:p>
          </table:table-cell>
          <table:table-cell office:value-type="currency" office:value="114517" table:style-name="ce251">
            <text:p>£114,517</text:p>
          </table:table-cell>
          <table:table-cell office:value-type="currency" office:value="460213" table:formula="of:=SUM([.D158:.E158])" table:style-name="ce252">
            <text:p>£460,213</text:p>
          </table:table-cell>
          <table:table-cell office:value-type="currency" office:value="197234" table:style-name="ce251">
            <text:p>£197,234</text:p>
          </table:table-cell>
          <table:table-cell office:value-type="currency" office:value="657447" table:style-name="ce251">
            <text:p>£657,447</text:p>
          </table:table-cell>
          <table:table-cell table:style-name="ce251"/>
          <table:table-cell office:value-type="currency" office:value="270596" table:style-name="ce251">
            <text:p>£270,596</text:p>
          </table:table-cell>
          <table:table-cell office:value-type="currency" office:value="179278" table:style-name="ce251">
            <text:p>£179,278</text:p>
          </table:table-cell>
          <table:table-cell office:value-type="currency" office:value="449874" table:style-name="ce251">
            <text:p>£449,874</text:p>
          </table:table-cell>
          <table:table-cell office:value-type="currency" office:value="1107321" table:style-name="ce251">
            <text:p>£1,107,321</text:p>
          </table:table-cell>
          <table:table-cell table:number-columns-repeated="16371"/>
        </table:table-row>
        <table:table-row table:style-name="ro33">
          <table:table-cell table:number-columns-repeated="2"/>
          <table:table-cell table:style-name="ce248"/>
          <table:table-cell table:number-columns-repeated="2" table:style-name="ce249"/>
          <table:table-cell table:style-name="ce250"/>
          <table:table-cell table:number-columns-repeated="7" table:style-name="ce249"/>
          <table:table-cell table:number-columns-repeated="16371"/>
        </table:table-row>
        <table:table-row table:style-name="ro33">
          <table:table-cell table:number-columns-repeated="2"/>
          <table:table-cell office:value-type="string" table:style-name="ce248">
            <text:p>Total</text:p>
          </table:table-cell>
          <table:table-cell office:value-type="currency" office:value="106312500" table:formula="of:=SUM([.D8:.D158])" table:style-name="ce251">
            <text:p>£106,312,500</text:p>
          </table:table-cell>
          <table:table-cell office:value-type="currency" office:value="35437500" table:formula="of:=SUM([.E8:.E158])" table:style-name="ce251">
            <text:p>£35,437,500</text:p>
          </table:table-cell>
          <table:table-cell table:style-name="ce252"/>
          <table:table-cell office:value-type="currency" office:value="60750000" table:formula="of:=SUM([.G8:.G158])" table:style-name="ce251">
            <text:p>£60,750,000</text:p>
          </table:table-cell>
          <table:table-cell office:value-type="currency" office:value="202500000" table:formula="of:=SUM([.H8:.H158])" table:style-name="ce251">
            <text:p>£202,500,000</text:p>
          </table:table-cell>
          <table:table-cell table:style-name="ce251"/>
          <table:table-cell office:value-type="currency" office:value="83217000" table:formula="of:=SUM([.J8:.J158])" table:style-name="ce251">
            <text:p>£83,217,000</text:p>
          </table:table-cell>
          <table:table-cell office:value-type="currency" office:value="55478000" table:formula="of:=SUM([.K8:.K158])" table:style-name="ce251">
            <text:p>£55,478,000</text:p>
          </table:table-cell>
          <table:table-cell office:value-type="currency" office:value="138695000" table:formula="of:=SUM([.L8:.L158])" table:style-name="ce251">
            <text:p>£138,695,000</text:p>
          </table:table-cell>
          <table:table-cell office:value-type="currency" office:value="341195000" table:formula="of:=SUM([.M8:.M158])" table:style-name="ce251">
            <text:p>£341,195,000</text:p>
          </table:table-cell>
          <table:table-cell table:number-columns-repeated="16371"/>
        </table:table-row>
        <table:table-row table:style-name="ro8">
          <table:table-cell table:number-columns-repeated="3"/>
          <table:table-cell table:number-columns-repeated="2" table:style-name="ce1"/>
          <table:table-cell table:style-name="ce241"/>
          <table:table-cell table:number-columns-repeated="16378" table:style-name="ce1"/>
        </table:table-row>
        <table:table-row table:style-name="ro8">
          <table:table-cell table:number-columns-repeated="3"/>
          <table:table-cell table:number-columns-repeated="2" table:style-name="ce253"/>
          <table:table-cell table:style-name="ce254"/>
          <table:table-cell table:number-columns-repeated="7" table:style-name="ce253"/>
          <table:table-cell table:number-columns-repeated="16371"/>
        </table:table-row>
        <table:table-row table:number-rows-repeated="1048414"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6P0"/>
    </number:currency-style>
    <number:date-style style:name="N37">
      <number:month number:style="long" number:textual="true"/>
    </number:date-style>
    <number:currency-style style:name="N38" number:language="en" number:country="GB">
      <number:currency-symbol number:language="en" number:country="GB">£</number:currency-symbol>
      <number:number number:decimal-places="2" number:min-integer-digits="1" number:grouping="true"/>
    </number:currency-style>
    <number:percentage-style style:name="N39">
      <number:number number:decimal-places="1" number:min-integer-digits="1"/>
      <number:text>%</number:text>
    </number:percentage-style>
    <style:style style:name="cf1" style:family="table-cell" style:data-style-name="N0">
      <style:table-cell-properties fo:background-color="#C00000"/>
      <style:text-properties fo:color="#FFFFFF"/>
    </style:style>
    <style:style style:name="cf2" style:family="table-cell" style:data-style-name="N0">
      <style:table-cell-properties fo:background-color="#FFC000"/>
    </style:style>
    <style:style style:name="cf3" style:family="table-cell" style:data-style-name="N0">
      <style:table-cell-properties fo:background-color="#92D050"/>
    </style:style>
    <style:style style:name="cf4" style:family="table-cell" style:data-style-name="N0">
      <style:table-cell-properties fo:background-color="#C00000"/>
      <style:text-properties fo:color="#FFFFFF"/>
    </style:style>
    <style:style style:name="cf5" style:family="table-cell" style:data-style-name="N0">
      <style:table-cell-properties fo:background-color="#C00000"/>
      <style:text-properties fo:color="#FFFFFF"/>
    </style:style>
    <style:style style:name="cf6" style:family="table-cell" style:data-style-name="N0">
      <style:table-cell-properties fo:background-color="#C00000"/>
      <style:text-properties fo:color="#FFFFFF"/>
    </style:style>
    <style:style style:name="cf7" style:family="table-cell" style:data-style-name="N0">
      <style:table-cell-properties fo:background-color="#C00000"/>
      <style:text-properties fo:color="#FFFFFF"/>
    </style:style>
    <style:style style:name="cf8" style:family="table-cell" style:data-style-name="N0">
      <style:table-cell-properties fo:background-color="#C00000"/>
      <style:text-properties fo:color="#FFFFFF"/>
    </style:style>
    <style:style style:name="cf9" style:family="table-cell" style:data-style-name="N0">
      <style:table-cell-properties fo:background-color="#C00000"/>
      <style:text-properties fo:color="#FFFFF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ltr"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4-08T18:19:35Z</meta:creation-date>
    <dc:date>2021-04-08T18:19:45Z</dc:date>
  </office:meta>
</office:document-meta>
</file>