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91708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5677083333333cm" style:use-optimal-column-width="true"/>
    </style:style>
    <style:style style:name="co4" style:family="table-column">
      <style:table-column-properties fo:break-before="auto" style:column-width="5.0403125cm" style:use-optimal-column-width="true"/>
    </style:style>
    <style:style style:name="co5" style:family="table-column">
      <style:table-column-properties fo:break-before="auto" style:column-width="1.8653125cm" style:use-optimal-column-width="true"/>
    </style:style>
    <style:style style:name="co6" style:family="table-column">
      <style:table-column-properties fo:break-before="auto" style:column-width="4.53760416666667cm" style:use-optimal-column-width="true"/>
    </style:style>
    <style:style style:name="co7" style:family="table-column">
      <style:table-column-properties fo:break-before="auto" style:column-width="5.62239583333333cm" style:use-optimal-column-width="true"/>
    </style:style>
    <style:style style:name="co8" style:family="table-column">
      <style:table-column-properties fo:break-before="auto" style:column-width="6.1251041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ast refreshing date: 01/04/202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g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: Age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Gende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: Gender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Nationalit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: Nationality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Sec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e: Licence holders may hold a licence in more than one sector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: Sector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UK Reg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4">
            <text:p>Age</text:p>
          </table:table-cell>
          <table:table-cell office:value-type="string" table:style-name="ce4">
            <text:p>Number of licence holders</text:p>
          </table:table-cell>
          <table:table-cell table:number-columns-repeated="16382" table:style-name="ce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654" table:style-name="ce1">
            <text:p>654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038" table:style-name="ce1">
            <text:p>2038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3874" table:style-name="ce1">
            <text:p>3874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528" table:style-name="ce1">
            <text:p>5528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6572" table:style-name="ce1">
            <text:p>6572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7013" table:style-name="ce1">
            <text:p>7013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7248" table:style-name="ce1">
            <text:p>7248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7371" table:style-name="ce1">
            <text:p>7371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7701" table:style-name="ce1">
            <text:p>7701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8078" table:style-name="ce1">
            <text:p>8078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8263" table:style-name="ce1">
            <text:p>8263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8715" table:style-name="ce1">
            <text:p>8715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8935" table:style-name="ce1">
            <text:p>8935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9611" table:style-name="ce1">
            <text:p>9611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9589" table:style-name="ce1">
            <text:p>9589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9648" table:style-name="ce1">
            <text:p>9648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9587" table:style-name="ce1">
            <text:p>9587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9876" table:style-name="ce1">
            <text:p>9876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9804" table:style-name="ce1">
            <text:p>9804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9470" table:style-name="ce1">
            <text:p>9470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9672" table:style-name="ce1">
            <text:p>9672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686" table:style-name="ce1">
            <text:p>9686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592" table:style-name="ce1">
            <text:p>9592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850" table:style-name="ce1">
            <text:p>9850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340" table:style-name="ce1">
            <text:p>9340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8720" table:style-name="ce1">
            <text:p>8720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8574" table:style-name="ce1">
            <text:p>8574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8650" table:style-name="ce1">
            <text:p>8650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842" table:style-name="ce1">
            <text:p>8842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457" table:style-name="ce1">
            <text:p>8457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613" table:style-name="ce1">
            <text:p>8613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503" table:style-name="ce1">
            <text:p>8503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899" table:style-name="ce1">
            <text:p>8899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8575" table:style-name="ce1">
            <text:p>8575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567" table:style-name="ce1">
            <text:p>8567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8145" table:style-name="ce1">
            <text:p>8145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7816" table:style-name="ce1">
            <text:p>7816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788" table:style-name="ce1">
            <text:p>7788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582" table:style-name="ce1">
            <text:p>7582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6941" table:style-name="ce1">
            <text:p>6941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661" table:style-name="ce1">
            <text:p>6661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362" table:style-name="ce1">
            <text:p>6362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223" table:style-name="ce1">
            <text:p>6223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202" table:style-name="ce1">
            <text:p>5202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4733" table:style-name="ce1">
            <text:p>4733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217" table:style-name="ce1">
            <text:p>4217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3824" table:style-name="ce1">
            <text:p>3824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390" table:style-name="ce1">
            <text:p>3390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2813" table:style-name="ce1">
            <text:p>2813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2043" table:style-name="ce1">
            <text:p>2043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402" table:style-name="ce1">
            <text:p>1402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178" table:style-name="ce1">
            <text:p>1178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852" table:style-name="ce1">
            <text:p>852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73" table:style-name="ce1">
            <text:p>773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699" table:style-name="ce1">
            <text:p>699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558" table:style-name="ce1">
            <text:p>558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463" table:style-name="ce1">
            <text:p>463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297" table:style-name="ce1">
            <text:p>297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57" table:style-name="ce1">
            <text:p>257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67" table:style-name="ce1">
            <text:p>167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4">
            <text:p>Gender</text:p>
          </table:table-cell>
          <table:table-cell office:value-type="string" table:style-name="ce4">
            <text:p>Number of licence holder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38357" table:style-name="ce1">
            <text:p>38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36754" table:style-name="ce1">
            <text:p>336754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4">
            <text:p>Nationality</text:p>
          </table:table-cell>
          <table:table-cell office:value-type="string" table:style-name="ce4">
            <text:p>Number of licence holder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61506" table:style-name="ce1">
            <text:p>261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4993" table:style-name="ce1">
            <text:p>149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9394" table:style-name="ce1">
            <text:p>93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8950" table:style-name="ce1">
            <text:p>89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5559" table:style-name="ce1">
            <text:p>55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5539" table:style-name="ce1">
            <text:p>5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5291" table:style-name="ce1">
            <text:p>52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5057" table:style-name="ce1">
            <text:p>50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4926" table:style-name="ce1">
            <text:p>49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4385" table:style-name="ce1">
            <text:p>4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4021" table:style-name="ce1">
            <text:p>4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3638" table:style-name="ce1">
            <text:p>3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548" table:style-name="ce1">
            <text:p>35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296" table:style-name="ce1">
            <text:p>32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2598" table:style-name="ce1">
            <text:p>2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102" table:style-name="ce1">
            <text:p>2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1933" table:style-name="ce1">
            <text:p>19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684" table:style-name="ce1">
            <text:p>16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453" table:style-name="ce1">
            <text:p>1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293" table:style-name="ce1">
            <text:p>12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1227" table:style-name="ce1">
            <text:p>12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224" table:style-name="ce1">
            <text:p>1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143" table:style-name="ce1">
            <text:p>11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67" table:style-name="ce1">
            <text:p>10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1043" table:style-name="ce1">
            <text:p>10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043" table:style-name="ce1">
            <text:p>10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737" table:style-name="ce1">
            <text:p>7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715" table:style-name="ce1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680" table:style-name="ce1">
            <text:p>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655" table:style-name="ce1">
            <text:p>6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639" table:style-name="ce1">
            <text:p>6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612" table:style-name="ce1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601" table:style-name="ce1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91" table:style-name="ce1">
            <text:p>5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543" table:style-name="ce1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453" table:style-name="ce1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447" table:style-name="ce1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430" table:style-name="ce1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376" table:style-name="ce1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373" table:style-name="ce1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15" table:style-name="ce1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03" table:style-name="ce1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279" table:style-name="ce1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276" table:style-name="ce1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58" table:style-name="ce1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233" table:style-name="ce1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29" table:style-name="ce1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214" table:style-name="ce1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177" table:style-name="ce1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163" table:style-name="ce1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131" table:style-name="ce1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vanese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a Ric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oe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pua New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uguay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383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4">
            <text:p>Sector</text:p>
          </table:table-cell>
          <table:table-cell office:value-type="string" table:style-name="ce4">
            <text:p>Number of licence holder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5809" table:style-name="ce1">
            <text:p>5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14856" table:style-name="ce1">
            <text:p>148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278814" table:style-name="ce1">
            <text:p>278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203" table:style-name="ce1">
            <text:p>1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8248" table:style-name="ce1">
            <text:p>82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53586" table:style-name="ce1">
            <text:p>535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3286" table:style-name="ce1">
            <text:p>63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1">
        <table:table-column table:style-name="co8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4">
            <text:p>Area</text:p>
          </table:table-cell>
          <table:table-cell office:value-type="string" table:style-name="ce4">
            <text:p>Number of licence holder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99549" table:style-name="ce1">
            <text:p>995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21853" table:style-name="ce1">
            <text:p>218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18194" table:style-name="ce1">
            <text:p>18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17108" table:style-name="ce1">
            <text:p>17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6829" table:style-name="ce1">
            <text:p>68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128" table:style-name="ce1">
            <text:p>6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5892" table:style-name="ce1">
            <text:p>5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109" table:style-name="ce1">
            <text:p>5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4943" table:style-name="ce1">
            <text:p>49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4904" table:style-name="ce1">
            <text:p>4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863" table:style-name="ce1">
            <text:p>48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648" table:style-name="ce1">
            <text:p>46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4406" table:style-name="ce1">
            <text:p>4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4398" table:style-name="ce1">
            <text:p>43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4362" table:style-name="ce1">
            <text:p>4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296" table:style-name="ce1">
            <text:p>42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157" table:style-name="ce1">
            <text:p>4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3707" table:style-name="ce1">
            <text:p>37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449" table:style-name="ce1">
            <text:p>34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423" table:style-name="ce1">
            <text:p>34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412" table:style-name="ce1">
            <text:p>34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167" table:style-name="ce1">
            <text:p>3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3163" table:style-name="ce1">
            <text:p>31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143" table:style-name="ce1">
            <text:p>31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995" table:style-name="ce1">
            <text:p>29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2956" table:style-name="ce1">
            <text:p>29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478" table:style-name="ce1">
            <text:p>2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463" table:style-name="ce1">
            <text:p>24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430" table:style-name="ce1">
            <text:p>24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404" table:style-name="ce1">
            <text:p>2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326" table:style-name="ce1">
            <text:p>2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257" table:style-name="ce1">
            <text:p>2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202" table:style-name="ce1">
            <text:p>2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016" table:style-name="ce1">
            <text:p>20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1956" table:style-name="ce1">
            <text:p>19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950" table:style-name="ce1">
            <text:p>19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1901" table:style-name="ce1">
            <text:p>19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1872" table:style-name="ce1">
            <text:p>18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1868" table:style-name="ce1">
            <text:p>18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1854" table:style-name="ce1">
            <text:p>18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850" table:style-name="ce1">
            <text:p>1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832" table:style-name="ce1">
            <text:p>1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749" table:style-name="ce1">
            <text:p>17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720" table:style-name="ce1">
            <text:p>1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622" table:style-name="ce1">
            <text:p>16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584" table:style-name="ce1">
            <text:p>15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564" table:style-name="ce1">
            <text:p>1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1562" table:style-name="ce1">
            <text:p>15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545" table:style-name="ce1">
            <text:p>15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527" table:style-name="ce1">
            <text:p>15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506" table:style-name="ce1">
            <text:p>1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505" table:style-name="ce1">
            <text:p>1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502" table:style-name="ce1">
            <text:p>1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416" table:style-name="ce1">
            <text:p>14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79" table:style-name="ce1">
            <text:p>1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359" table:style-name="ce1">
            <text:p>1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343" table:style-name="ce1">
            <text:p>1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218" table:style-name="ce1">
            <text:p>1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214" table:style-name="ce1">
            <text:p>1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156" table:style-name="ce1">
            <text:p>1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144" table:style-name="ce1">
            <text:p>1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31" table:style-name="ce1">
            <text:p>1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130" table:style-name="ce1">
            <text:p>1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121" table:style-name="ce1">
            <text:p>11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115" table:style-name="ce1">
            <text:p>1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094" table:style-name="ce1">
            <text:p>1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032" table:style-name="ce1">
            <text:p>10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031" table:style-name="ce1">
            <text:p>10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1016" table:style-name="ce1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984" table:style-name="ce1">
            <text:p>984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981" table:style-name="ce1">
            <text:p>9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966" table:style-name="ce1">
            <text:p>9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64" table:style-name="ce1">
            <text:p>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920" table:style-name="ce1">
            <text:p>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905" table:style-name="ce1">
            <text:p>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904" table:style-name="ce1">
            <text:p>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894" table:style-name="ce1">
            <text:p>8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50" table:style-name="ce1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835" table:style-name="ce1">
            <text:p>8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823" table:style-name="ce1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820" table:style-name="ce1">
            <text:p>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817" table:style-name="ce1">
            <text:p>8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05" table:style-name="ce1">
            <text:p>8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87" table:style-name="ce1">
            <text:p>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785" table:style-name="ce1">
            <text:p>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776" table:style-name="ce1">
            <text:p>7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774" table:style-name="ce1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761" table:style-name="ce1">
            <text:p>7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46" table:style-name="ce1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666" table:style-name="ce1">
            <text:p>6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64" table:style-name="ce1">
            <text:p>6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664" table:style-name="ce1">
            <text:p>6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650" table:style-name="ce1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638" table:style-name="ce1">
            <text:p>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619" table:style-name="ce1">
            <text:p>6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619" table:style-name="ce1">
            <text:p>6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617" table:style-name="ce1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613" table:style-name="ce1">
            <text:p>6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602" table:style-name="ce1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92" table:style-name="ce1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584" table:style-name="ce1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577" table:style-name="ce1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576" table:style-name="ce1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75" table:style-name="ce1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574" table:style-name="ce1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571" table:style-name="ce1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550" table:style-name="ce1">
            <text:p>5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543" table:style-name="ce1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543" table:style-name="ce1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533" table:style-name="ce1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518" table:style-name="ce1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499" table:style-name="ce1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497" table:style-name="ce1">
            <text:p>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95" table:style-name="ce1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92" table:style-name="ce1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488" table:style-name="ce1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487" table:style-name="ce1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85" table:style-name="ce1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79" table:style-name="ce1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472" table:style-name="ce1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472" table:style-name="ce1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69" table:style-name="ce1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68" table:style-name="ce1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452" table:style-name="ce1">
            <text:p>4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438" table:style-name="ce1">
            <text:p>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36" table:style-name="ce1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436" table:style-name="ce1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412" table:style-name="ce1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412" table:style-name="ce1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407" table:style-name="ce1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398" table:style-name="ce1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74" table:style-name="ce1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67" table:style-name="ce1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324" table:style-name="ce1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19" table:style-name="ce1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316" table:style-name="ce1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306" table:style-name="ce1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299" table:style-name="ce1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298" table:style-name="ce1">
            <text:p>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85" table:style-name="ce1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85" table:style-name="ce1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74" table:style-name="ce1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67" table:style-name="ce1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236" table:style-name="ce1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23" table:style-name="ce1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21" table:style-name="ce1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17" table:style-name="ce1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93" table:style-name="ce1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85" table:style-name="ce1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76" table:style-name="ce1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68" table:style-name="ce1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63" table:style-name="ce1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61" table:style-name="ce1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52" table:style-name="ce1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45" table:style-name="ce1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98" table:style-name="ce1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/>
    <dc:creator/>
    <meta:creation-date>2021-04-08T15:41:27Z</meta:creation-date>
    <dc:date>2021-04-08T15:41:49Z</dc:date>
    <meta:user-defined meta:name="MSIP_Label_322fc373-70ce-4fd3-920a-a64be45af39b_Enabled">true</meta:user-defined>
    <meta:user-defined meta:name="MSIP_Label_322fc373-70ce-4fd3-920a-a64be45af39b_SetDate">2021-04-08T15:41:49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8b83b5d4-d83c-49a2-8a60-4b172705d0cd</meta:user-defined>
    <meta:user-defined meta:name="MSIP_Label_322fc373-70ce-4fd3-920a-a64be45af39b_ContentBits">0</meta:user-defined>
  </office:meta>
</office:document-meta>
</file>