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25in" fo:margin-bottom="0.0833in" fo:line-height="100%">
        <style:tab-stops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9" style:parent-style-name="Heading2Char" style:family="text">
      <style:text-properties fo:font-weight="normal" style:font-weight-asian="normal"/>
    </style:style>
    <style:style style:name="T10" style:parent-style-name="DefaultParagraphFont" style:family="text">
      <style:text-properties style:font-name-asian="Arial Unicode MS" style:font-name-complex="Arial Unicode MS" style:language-asian="en" style:country-asian="GB"/>
    </style:style>
    <style:style style:name="T11" style:parent-style-name="DefaultParagraphFont" style:family="text">
      <style:text-properties style:font-name-asian="Arial Unicode MS" style:font-name-complex="Arial Unicode MS" style:language-asian="en" style:country-asian="GB"/>
    </style:style>
    <style:style style:name="T12" style:parent-style-name="DefaultParagraphFont" style:family="text">
      <style:text-properties style:font-name-asian="Arial Unicode MS" style:font-name-complex="Arial Unicode MS" style:language-asian="en" style:country-asian="GB"/>
    </style:style>
    <style:style style:name="P13" style:parent-style-name="question0" style:family="paragraph">
      <style:paragraph-properties fo:margin-bottom="0.25in"/>
    </style:style>
    <style:style style:name="P14" style:parent-style-name="question0" style:family="paragraph">
      <style:paragraph-properties fo:margin-bottom="0.25in"/>
    </style:style>
    <style:style style:name="P15" style:parent-style-name="Normal" style:family="paragraph">
      <style:text-properties style:language-asian="zh" style:country-asian="CN"/>
    </style:style>
    <style:style style:name="P16" style:parent-style-name="Normal" style:family="paragraph">
      <style:text-properties style:language-asian="zh" style:country-asian="CN"/>
    </style:style>
    <style:style style:name="P17" style:parent-style-name="question0" style:family="paragraph">
      <style:paragraph-properties fo:margin-bottom="0.25in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Hyperlink" style:family="text">
      <style:text-properties style:language-asian="zh" style:country-asian="CN"/>
    </style:style>
    <style:style style:name="T25" style:parent-style-name="Hyperlink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Hyperlink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break-before="page" style:vertical-align="auto" fo:margin-bottom="0in" fo:line-height="100%"/>
    </style:style>
    <style:style style:name="P36" style:parent-style-name="question0" style:family="paragraph">
      <style:paragraph-properties fo:margin-bottom="0.25in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zh" style:country-asian="CN"/>
    </style:style>
    <style:style style:name="P39" style:parent-style-name="Normal" style:family="paragraph">
      <style:text-properties style:language-asian="zh" style:country-asian="CN"/>
    </style:style>
    <style:style style:name="P40" style:parent-style-name="Normal" style:family="paragraph">
      <style:text-properties style:language-asian="en" style:country-asian="GB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P43" style:parent-style-name="question0" style:family="paragraph">
      <style:paragraph-properties fo:margin-bottom="0.25in"/>
    </style:style>
  </office:automatic-styles>
  <office:body>
    <office:text text:use-soft-page-breaks="true">
      <text:p text:style-name="P1"><text:span text:style-name="Heading1Char">Notice of objection<text:s/></text:span></text:p>
      <text:p text:style-name="P8"/>
      <text:p text:style-name="Normal"><text:span text:style-name="T9">What we do with your personal information</text:span></text:p>
      <text:p text:style-name="Normal"><text:span text:style-name="T10">The<text:s/></text:span><text:a xlink:href="https://www.gov.uk/government/publications/uk-geographical-indications-privacy-notice" office:target-frame-name="_top" xlink:show="replace"><text:span text:style-name="T11">privacy statement on GOV.UK</text:span></text:a><text:s/>(<text:a xlink:href="https://www.gov.uk/government/publications/uk-geographical-indications-privacy-notice" office:target-frame-name="_top" xlink:show="replace"><text:span text:style-name="Hyperlink">https://www.gov.uk/government/publications/uk-geographical-indications-privacy-notice</text:span></text:a>) explains your rights and how we deal with your personal information.<text:s/><text:span text:style-name="T12">The Department for Environment, Food &amp; Rural Affairs (Defra) is</text:span><text:s/>the data controller for this service.</text:p>
      <text:p text:style-name="P13"><text:span text:style-name="Heading2Char">N</text:span><text:span text:style-name="Heading2Char">ame of product</text:span></text:p>
      <text:p text:style-name="Normal">[Enter text]</text:p>
      <text:p text:style-name="Guidance">[As given in the product specification published under Article 50(2) of Regulation (EU) No 1151/2012 as amended by<text:s/><text:a xlink:href="https://www.legislation.gov.uk/uksi/2020/1637/made" office:target-frame-name="_top" xlink:show="replace"><text:span text:style-name="Hyperlink">SI 2020/1637</text:span></text:a>].<text:s/></text:p>
      <text:p text:style-name="P14"><text:span text:style-name="Heading2Char">Official reference<text:s/></text:span></text:p>
      <text:p text:style-name="P15">Reference number:</text:p>
      <text:p text:style-name="P16">Date of publication:</text:p>
      <text:p text:style-name="Guidance">[As given in connection with the publication of the single document (where relevant) and product specification relating to the application published under Article 50(2) of Regulation (EU) No 1151/2012 as amended by<text:s/><text:a xlink:href="https://www.legislation.gov.uk/uksi/2020/1637/made" office:target-frame-name="_top" xlink:show="replace"><text:span text:style-name="Hyperlink">SI 2020/1637</text:span></text:a>].<text:s text:c="2"/></text:p>
      <text:p text:style-name="P17"><text:span text:style-name="Heading2Char">Notice of opposition<text:s/></text:span></text:p>
      <text:p text:style-name="Normal">[Enter text]</text:p>
      <text:p text:style-name="Guidance"><text:span text:style-name="T18">Name of the</text:span><text:s/><text:span text:style-name="T19">national authority or the natural or<text:s/></text:span><text:span text:style-name="T20">legal person having a legitimate interest lodging this notice of o</text:span><text:span text:style-name="T21">bjection</text:span><text:span text:style-name="T22"><text:s/>considers that the application referred to in points 1 and 2 might infringe the conditions laid down in Regulation<text:s/></text:span><text:span text:style-name="T23">(EU) 1151/2012 as amended by SI<text:s/></text:span><text:a xlink:href="https://www.legislation.gov.uk/uksi/2020/1637/made" office:target-frame-name="_top" xlink:show="replace"><text:span text:style-name="T24">2020/163</text:span><text:span text:style-name="T25">7</text:span></text:a><text:span text:style-name="T26"><text:s/>and it reserves the right to send a<text:s/></text:span><text:span text:style-name="T27">reasoned<text:s/></text:span><text:span text:style-name="T28">statement of opposition in accordance<text:s/></text:span><text:span text:style-name="T29">with Article 51(2) of</text:span><text:s/><text:span text:style-name="T30">Regulation (EU) 1151/2012</text:span><text:span text:style-name="T31"><text:s/>as amended by SI<text:s/></text:span><text:a xlink:href="https://www.legislation.gov.uk/uksi/2020/1637/made" office:target-frame-name="_top" xlink:show="replace"><text:span text:style-name="T32">2020/1637</text:span></text:a><text:span text:style-name="T33">]</text:span><text:span text:style-name="T34">.</text:span></text:p>
      <text:p text:style-name="P35"/>
      <text:soft-page-break/>
      <text:p text:style-name="P36"><text:span text:style-name="Heading2Char">Contact details</text:span></text:p>
      <text:p text:style-name="P37">Contact<text:s/>name:</text:p>
      <text:p text:style-name="P38">Group<text:s/>or<text:s/>organisation:</text:p>
      <text:p text:style-name="P39">or national authority<text:s/>and department:</text:p>
      <text:p text:style-name="P40">Address:</text:p>
      <text:p text:style-name="P41">Telephone:<text:s/>+</text:p>
      <text:p text:style-name="P42">E-mail address:</text:p>
      <text:p text:style-name="P43"><text:span text:style-name="Heading2Char">Date and signature</text:span></text:p>
      <text:p text:style-name="Normal">Date:<text:s/></text:p>
      <text:p text:style-name="Normal">Signature: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25in"/>
      <style:text-properties style:font-name-asian="Times New Roman" fo:font-weight="bold" style:font-weight-asian="bold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0833in"/>
      <style:text-properties style:font-name-asian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.25in"/>
      <style:text-properties style:font-name-asian="Times New Roman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in"/>
      <style:text-properties style:font-name-asian="Times New Roman" fo:font-weight="bold" style:font-weight-asian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style:vertical-align="baseline" fo:margin-bottom="0.1666in" fo:line-height="115%"/>
      <style:text-properties style:font-name="Arial" style:font-name-asian="Calibri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ext1Char" style:display-name="Text 1 Char" style:family="text" style:parent-style-name="DefaultParagraphFont">
      <style:text-properties fo:font-size="12pt" style:font-size-asian="12pt" fo:language="en" fo:country="GB" style:language-asian="zh" style:country-asian="CN" style:language-complex="ar" style:country-complex="SA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style:font-size-complex="13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normal" style:font-weight-asian="normal" fo:font-size="24pt" style:font-size-asian="24pt" style:font-size-complex="16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Calibri" style:language-asian="en" style:country-asian="US"/>
    </style:style>
    <style:style style:name="Question" style:display-name="Question" style:family="text" style:parent-style-name="CommentTextChar">
      <style:text-properties style:font-name="Arial" style:font-name-asian="Calibri" fo:font-weight="bold" style:font-weight-asian="bold" style:font-weight-complex="bold" fo:font-size="12pt" style:font-size-asian="12pt" style:language-asian="en" style:country-asian="US"/>
    </style:style>
    <style:style style:name="FooterChar" style:display-name="Footer Char" style:family="text" style:parent-style-name="DefaultParagraphFont">
      <style:text-properties style:font-name="Arial" style:font-name-asian="Calibri" fo:color="#767171" style:font-size-complex="12pt" style:language-asian="en" style:country-asian="U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style-complex="italic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italic" style:display-name="italic" style:family="text" style:parent-style-name="DefaultParagraphFon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Text1" style:display-name="Text 1" style:family="paragraph" style:parent-style-name="Normal">
      <style:paragraph-properties fo:margin-left="0.5902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language-asian="en" style:country-asian="GB" fo:hyphenate="false"/>
    </style:style>
    <style:style style:name="Guidance" style:display-name="Guidance" style:family="paragraph" style:parent-style-name="Normal">
      <style:paragraph-properties fo:background-color="#E2EFD9"/>
      <style:text-properties fo:color="#0070C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ptionaltext" style:display-name="Optional text" style:family="paragraph" style:parent-style-name="Guidance">
      <style:paragraph-properties fo:background-color="#FBE4D5"/>
      <style:text-properties fo:font-weight="bold" style:font-weight-asian="bold" fo:hyphenate="false"/>
    </style:style>
    <style:style style:name="Revision" style:display-name="Revision" style:family="paragraph">
      <style:paragraph-properties style:vertical-align="baseline"/>
      <style:text-properties style:font-name="Arial" style:font-name-asian="Calibri" fo:font-size="12pt" style:font-size-asian="12pt" style:font-size-complex="12pt" style:language-asian="en" style:country-asian="US" fo:hyphenate="false"/>
    </style:style>
    <style:style style:name="Tabletext" style:display-name="Table text" style:family="paragraph" style:parent-style-name="Normal">
      <style:paragraph-properties fo:margin-top="0.0416in" fo:margin-bottom="0.0416in"/>
      <style:text-properties fo:font-size="11pt" style:font-size-asian="11pt" fo:hyphenate="false"/>
    </style:style>
    <style:style style:name="doc-ti1" style:display-name="doc-ti1" style:family="paragraph" style:parent-style-name="Normal">
      <style:paragraph-properties fo:text-align="center" fo:margin-top="0.1666in" fo:margin-bottom="0.0833in" style:line-height-at-least="0.216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style:language-asian="en" style:country-asian="GB" fo:hyphenate="false"/>
    </style:style>
    <style:style style:name="tbl-txt1" style:display-name="tbl-txt1" style:family="paragraph" style:parent-style-name="Normal">
      <style:paragraph-properties fo:margin-top="0.0416in" fo:margin-bottom="0.0416in" style:line-height-at-least="0.2166in"/>
      <style:text-properties style:font-name="Times New Roman" style:font-name-asian="Times New Roman" style:language-asian="en" style:country-asian="GB" fo:hyphenate="false"/>
    </style:style>
    <style:style style:name="ti-grseq-11" style:display-name="ti-grseq-11" style:family="paragraph" style:parent-style-name="Normal">
      <style:paragraph-properties fo:text-align="justify" fo:margin-top="0.1666in" fo:margin-bottom="0.0833in" style:line-height-at-least="0.216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NoSpacing" style:display-name="No Spacing" style:family="paragraph">
      <style:text-properties fo:font-size="12pt" style:font-size-asian="12pt" fo:hyphenate="false"/>
    </style:style>
    <style:style style:name="Admintext" style:display-name="Admin text" style:family="paragraph" style:parent-style-name="Normal">
      <style:paragraph-properties fo:margin-top="0.5902in" fo:margin-bottom="0.0826in"/>
      <style:text-properties fo:font-size="8pt" style:font-size-asian="8pt" fo:hyphenate="false"/>
    </style:style>
    <style:style style:name="Boxquestion" style:display-name="Box question" style:family="paragraph" style:parent-style-name="Normal">
      <style:paragraph-properties fo:border="0.0069in solid #000000" fo:padding="0.0277in" style:shadow="none" fo:margin-left="0.0395in">
        <style:tab-stops/>
      </style:paragraph-properties>
      <style:text-properties fo:hyphenate="false"/>
    </style:style>
    <style:style style:name="Boxquestionsmall" style:display-name="Box question small" style:family="paragraph" style:parent-style-name="Boxquestion">
      <style:paragraph-properties fo:margin-right="3.1493in"/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margin-bottom="0.4166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text-align="center" fo:margin-bottom="0.4166in" fo:line-height="102%"/>
      <style:text-properties style:font-name-asian="Times New Roman" style:font-name-complex="Times New Roman" fo:color="#5A5A5A" fo:letter-spacing="0.0104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color="#5A5A5A" fo:letter-spacing="0.0104in" fo:font-size="18pt" style:font-size-asian="18pt" style:font-size-complex="11pt" style:language-asian="en" style:country-asian="US"/>
    </style:style>
    <style:style style:name="question0" style:display-name="question" style:family="paragraph" style:parent-style-name="Normal">
      <style:paragraph-properties fo:margin-bottom="0.3333in"/>
      <style:text-properties style:font-name-complex="Arial" fo:font-weight="bold" style:font-weight-asian="bold" fo:hyphenate="false"/>
    </style:style>
    <style:style style:name="questionChar" style:display-name="question Char" style:family="text" style:parent-style-name="DefaultParagraphFon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weight-complex="bold"/>
    </style:style>
    <style:style style:name="T4" style:parent-style-name="PageNumber" style:family="text">
      <style:text-properties style:font-weight-complex="bold"/>
    </style:style>
    <style:style style:name="T5" style:parent-style-name="PageNumber" style:family="text">
      <style:text-properties style:font-weight-complex="bold"/>
    </style:style>
    <style:style style:name="T6" style:parent-style-name="PageNumber" style:family="text">
      <style:text-properties style:font-weight-complex="bold"/>
    </style:style>
    <style:style style:name="T7" style:parent-style-name="PageNumber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PageNumber">Page<text:s/></text:span><text:span text:style-name="T3"><text:page-number style:num-format="1" text:fixed="false">1</text:page-number></text:span><text:span text:style-name="PageNumber"><text:s/>of<text:s/></text:span><text:span text:style-name="T4"><text:page-count style:num-format="1">2</text:page-count></text:span><text:span text:style-name="T5"><text:tab/></text:span><text:span text:style-name="T6">Notice of objection form PN06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duct specification template spirits PN10</dc:title>
    <dc:description/>
    <dc:subject/>
    <meta:initial-creator>Lumley, Caroline (NE)</meta:initial-creator>
    <dc:creator>Lumley, Caroline (NE)</dc:creator>
    <meta:creation-date>2021-04-08T11:26:00Z</meta:creation-date>
    <dc:date>2021-04-08T11:2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7" meta:character-count="1925" meta:row-count="13" meta:non-whitespace-character-count="1641"/>
  </office:meta>
</office:document-meta>
</file>