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fo:background-color="transparen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2">
      <style:table-cell-properties fo:border="thin solid #000000"/>
    </style:style>
    <style:style style:name="co1" style:family="table-column">
      <style:table-column-properties fo:break-before="auto" style:column-width="5.07118055555556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UC Monthly rates 2021-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BRMA</text:p>
          </table:table-cell>
          <table:table-cell office:value-type="string" table:style-name="ce3">
            <text:p>Room</text:p>
          </table:table-cell>
          <table:table-cell office:value-type="string" table:style-name="ce3">
            <text:p>1 Bed</text:p>
          </table:table-cell>
          <table:table-cell office:value-type="string" table:style-name="ce3">
            <text:p>2 Bed</text:p>
          </table:table-cell>
          <table:table-cell office:value-type="string" table:style-name="ce3">
            <text:p>3 Bed</text:p>
          </table:table-cell>
          <table:table-cell office:value-type="string" table:style-name="ce3">
            <text:p>4 Be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erdeen and Shire</text:p>
          </table:table-cell>
          <table:table-cell office:value-type="float" office:value="325.00000000023806" table:style-name="ce4">
            <text:p>325.00</text:p>
          </table:table-cell>
          <table:table-cell office:value-type="float" office:value="424.99999999964285" table:style-name="ce4">
            <text:p>425.00</text:p>
          </table:table-cell>
          <table:table-cell office:value-type="float" office:value="595.00000000297621" table:style-name="ce4">
            <text:p>595.00</text:p>
          </table:table-cell>
          <table:table-cell office:value-type="float" office:value="750.00000001726187" table:style-name="ce4">
            <text:p>750.00</text:p>
          </table:table-cell>
          <table:table-cell office:value-type="float" office:value="999.9999999940477" table:style-name="ce4">
            <text:p>10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gyll and Bute</text:p>
          </table:table-cell>
          <table:table-cell office:value-type="float" office:value="316.06999999880958" table:style-name="ce4">
            <text:p>316.07</text:p>
          </table:table-cell>
          <table:table-cell office:value-type="float" office:value="374.99999999994048" table:style-name="ce4">
            <text:p>375.00</text:p>
          </table:table-cell>
          <table:table-cell office:value-type="float" office:value="499.99999999702385" table:style-name="ce4">
            <text:p>500.00</text:p>
          </table:table-cell>
          <table:table-cell office:value-type="float" office:value="550.0000000184524" table:style-name="ce4">
            <text:p>550.00</text:p>
          </table:table-cell>
          <table:table-cell office:value-type="float" office:value="899.99999999464296" table:style-name="ce4">
            <text:p>9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yrshires</text:p>
          </table:table-cell>
          <table:table-cell office:value-type="float" office:value="334.52000000202383" table:style-name="ce4">
            <text:p>334.52</text:p>
          </table:table-cell>
          <table:table-cell office:value-type="float" office:value="349.99999999791663" table:style-name="ce4">
            <text:p>350.00</text:p>
          </table:table-cell>
          <table:table-cell office:value-type="float" office:value="424.99999999964285" table:style-name="ce4">
            <text:p>425.00</text:p>
          </table:table-cell>
          <table:table-cell office:value-type="float" office:value="499.99999999702385" table:style-name="ce4">
            <text:p>500.00</text:p>
          </table:table-cell>
          <table:table-cell office:value-type="float" office:value="695.00000000238094" table:style-name="ce4">
            <text:p>695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mfries and Galloway</text:p>
          </table:table-cell>
          <table:table-cell office:value-type="float" office:value="259.99999999845244" table:style-name="ce4">
            <text:p>260.00</text:p>
          </table:table-cell>
          <table:table-cell office:value-type="float" office:value="370.00000000214294" table:style-name="ce4">
            <text:p>370.00</text:p>
          </table:table-cell>
          <table:table-cell office:value-type="float" office:value="450.0000000190476" table:style-name="ce4">
            <text:p>450.00</text:p>
          </table:table-cell>
          <table:table-cell office:value-type="float" office:value="499.84999998809525" table:style-name="ce4">
            <text:p>499.85</text:p>
          </table:table-cell>
          <table:table-cell office:value-type="float" office:value="674.99999998511908" table:style-name="ce4">
            <text:p>675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ndee and Angus</text:p>
          </table:table-cell>
          <table:table-cell office:value-type="float" office:value="299.99999999821426" table:style-name="ce4">
            <text:p>300.00</text:p>
          </table:table-cell>
          <table:table-cell office:value-type="float" office:value="365" table:style-name="ce4">
            <text:p>365.00</text:p>
          </table:table-cell>
          <table:table-cell office:value-type="float" office:value="499.99999999702385" table:style-name="ce4">
            <text:p>500.00</text:p>
          </table:table-cell>
          <table:table-cell office:value-type="float" office:value="650.00000001785713" table:style-name="ce4">
            <text:p>650.00</text:p>
          </table:table-cell>
          <table:table-cell office:value-type="float" office:value="1050.0000000154762" table:style-name="ce4">
            <text:p>105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ast Dunbartonshire</text:p>
          </table:table-cell>
          <table:table-cell office:value-type="float" office:value="309.99999999815475" table:style-name="ce4">
            <text:p>310.00</text:p>
          </table:table-cell>
          <table:table-cell office:value-type="float" office:value="450.0000000190476" table:style-name="ce4">
            <text:p>450.00</text:p>
          </table:table-cell>
          <table:table-cell office:value-type="float" office:value="595.00000000297621" table:style-name="ce4">
            <text:p>595.00</text:p>
          </table:table-cell>
          <table:table-cell office:value-type="float" office:value="795.00000000178568" table:style-name="ce4">
            <text:p>795.00</text:p>
          </table:table-cell>
          <table:table-cell office:value-type="float" office:value="1294.9999999988095" table:style-name="ce4">
            <text:p>1295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fe</text:p>
          </table:table-cell>
          <table:table-cell office:value-type="float" office:value="305.00000000035715" table:style-name="ce4">
            <text:p>305.00</text:p>
          </table:table-cell>
          <table:table-cell office:value-type="float" office:value="374.99999999994048" table:style-name="ce4">
            <text:p>375.00</text:p>
          </table:table-cell>
          <table:table-cell office:value-type="float" office:value="474.99999998630955" table:style-name="ce4">
            <text:p>475.00</text:p>
          </table:table-cell>
          <table:table-cell office:value-type="float" office:value="574.99999998571434" table:style-name="ce4">
            <text:p>575.00</text:p>
          </table:table-cell>
          <table:table-cell office:value-type="float" office:value="850.0000000166666" table:style-name="ce4">
            <text:p>85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rth Valley</text:p>
          </table:table-cell>
          <table:table-cell office:value-type="float" office:value="322.0699999996429" table:style-name="ce4">
            <text:p>322.07</text:p>
          </table:table-cell>
          <table:table-cell office:value-type="float" office:value="394.99999999982145" table:style-name="ce4">
            <text:p>395.00</text:p>
          </table:table-cell>
          <table:table-cell office:value-type="float" office:value="499.99999999702385" table:style-name="ce4">
            <text:p>500.00</text:p>
          </table:table-cell>
          <table:table-cell office:value-type="float" office:value="650.00000001785713" table:style-name="ce4">
            <text:p>650.00</text:p>
          </table:table-cell>
          <table:table-cell office:value-type="float" office:value="950.00000001607157" table:style-name="ce4">
            <text:p>95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eater Glasgow</text:p>
          </table:table-cell>
          <table:table-cell office:value-type="float" office:value="349.99999999791663" table:style-name="ce4">
            <text:p>350.00</text:p>
          </table:table-cell>
          <table:table-cell office:value-type="float" office:value="495.00000000357142" table:style-name="ce4">
            <text:p>495.00</text:p>
          </table:table-cell>
          <table:table-cell office:value-type="float" office:value="650.00000001785713" table:style-name="ce4">
            <text:p>650.00</text:p>
          </table:table-cell>
          <table:table-cell office:value-type="float" office:value="750.00000001726187" table:style-name="ce4">
            <text:p>750.00</text:p>
          </table:table-cell>
          <table:table-cell office:value-type="float" office:value="1399.9999999916665" table:style-name="ce4">
            <text:p>14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ighland and Islands</text:p>
          </table:table-cell>
          <table:table-cell office:value-type="float" office:value="325.00000000023806" table:style-name="ce4">
            <text:p>325.00</text:p>
          </table:table-cell>
          <table:table-cell office:value-type="float" office:value="424.99999999964285" table:style-name="ce4">
            <text:p>425.00</text:p>
          </table:table-cell>
          <table:table-cell office:value-type="float" office:value="550.0000000184524" table:style-name="ce4">
            <text:p>550.00</text:p>
          </table:table-cell>
          <table:table-cell office:value-type="float" office:value="634.99999999404747" table:style-name="ce4">
            <text:p>635.00</text:p>
          </table:table-cell>
          <table:table-cell office:value-type="float" office:value="799.999999995238" table:style-name="ce4">
            <text:p>8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thian</text:p>
          </table:table-cell>
          <table:table-cell office:value-type="float" office:value="411.99999999928576" table:style-name="ce4">
            <text:p>412.00</text:p>
          </table:table-cell>
          <table:table-cell office:value-type="float" office:value="690.00000000892851" table:style-name="ce4">
            <text:p>690.00</text:p>
          </table:table-cell>
          <table:table-cell office:value-type="float" office:value="825.00000000595253" table:style-name="ce4">
            <text:p>825.00</text:p>
          </table:table-cell>
          <table:table-cell office:value-type="float" office:value="1099.9999999934523" table:style-name="ce4">
            <text:p>1100.00</text:p>
          </table:table-cell>
          <table:table-cell office:value-type="float" office:value="1694.9999999964286" table:style-name="ce4">
            <text:p>1695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rth Lanarkshire</text:p>
          </table:table-cell>
          <table:table-cell office:value-type="float" office:value="285.00000000047618" table:style-name="ce4">
            <text:p>285.00</text:p>
          </table:table-cell>
          <table:table-cell office:value-type="float" office:value="359.99999999785706" table:style-name="ce4">
            <text:p>360.00</text:p>
          </table:table-cell>
          <table:table-cell office:value-type="float" office:value="450.0000000190476" table:style-name="ce4">
            <text:p>450.00</text:p>
          </table:table-cell>
          <table:table-cell office:value-type="float" office:value="495.00000000357142" table:style-name="ce4">
            <text:p>495.00</text:p>
          </table:table-cell>
          <table:table-cell office:value-type="float" office:value="795.00000000178568" table:style-name="ce4">
            <text:p>795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th and Kinross</text:p>
          </table:table-cell>
          <table:table-cell office:value-type="float" office:value="282.49999999940468" table:style-name="ce4">
            <text:p>282.50</text:p>
          </table:table-cell>
          <table:table-cell office:value-type="float" office:value="400.00000000196434" table:style-name="ce4">
            <text:p>400.00</text:p>
          </table:table-cell>
          <table:table-cell office:value-type="float" office:value="499.99999999702385" table:style-name="ce4">
            <text:p>500.00</text:p>
          </table:table-cell>
          <table:table-cell office:value-type="float" office:value="650.00000001785713" table:style-name="ce4">
            <text:p>650.00</text:p>
          </table:table-cell>
          <table:table-cell office:value-type="float" office:value="895.00000000119053" table:style-name="ce4">
            <text:p>895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frewshire/ Inverclyde</text:p>
          </table:table-cell>
          <table:table-cell office:value-type="float" office:value="294.00000000172616" table:style-name="ce4">
            <text:p>294.00</text:p>
          </table:table-cell>
          <table:table-cell office:value-type="float" office:value="349.99999999791663" table:style-name="ce4">
            <text:p>350.00</text:p>
          </table:table-cell>
          <table:table-cell office:value-type="float" office:value="450.0000000190476" table:style-name="ce4">
            <text:p>450.00</text:p>
          </table:table-cell>
          <table:table-cell office:value-type="float" office:value="550.0000000184524" table:style-name="ce4">
            <text:p>550.00</text:p>
          </table:table-cell>
          <table:table-cell office:value-type="float" office:value="999.9999999940477" table:style-name="ce4">
            <text:p>10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ottish Borders</text:p>
          </table:table-cell>
          <table:table-cell office:value-type="float" office:value="269.99999999839287" table:style-name="ce4">
            <text:p>270.00</text:p>
          </table:table-cell>
          <table:table-cell office:value-type="float" office:value="325.00000000023806" table:style-name="ce4">
            <text:p>325.00</text:p>
          </table:table-cell>
          <table:table-cell office:value-type="float" office:value="424.99999999964285" table:style-name="ce4">
            <text:p>425.00</text:p>
          </table:table-cell>
          <table:table-cell office:value-type="float" office:value="525.00000000773809" table:style-name="ce4">
            <text:p>525.00</text:p>
          </table:table-cell>
          <table:table-cell office:value-type="float" office:value="799.999999995238" table:style-name="ce4">
            <text:p>8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uth Lanarkshire</text:p>
          </table:table-cell>
          <table:table-cell office:value-type="float" office:value="299.99999999821426" table:style-name="ce4">
            <text:p>300.00</text:p>
          </table:table-cell>
          <table:table-cell office:value-type="float" office:value="374.99999999994048" table:style-name="ce4">
            <text:p>375.00</text:p>
          </table:table-cell>
          <table:table-cell office:value-type="float" office:value="474.99999998630955" table:style-name="ce4">
            <text:p>475.00</text:p>
          </table:table-cell>
          <table:table-cell office:value-type="float" office:value="625.00000000714283" table:style-name="ce4">
            <text:p>625.00</text:p>
          </table:table-cell>
          <table:table-cell office:value-type="float" office:value="950.00000001607157" table:style-name="ce4">
            <text:p>95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est Dunbartonshire</text:p>
          </table:table-cell>
          <table:table-cell office:value-type="float" office:value="299.99999999821426" table:style-name="ce4">
            <text:p>300.00</text:p>
          </table:table-cell>
          <table:table-cell office:value-type="float" office:value="374.99999999994048" table:style-name="ce4">
            <text:p>375.00</text:p>
          </table:table-cell>
          <table:table-cell office:value-type="float" office:value="450.0000000190476" table:style-name="ce4">
            <text:p>450.00</text:p>
          </table:table-cell>
          <table:table-cell office:value-type="float" office:value="550.0000000184524" table:style-name="ce4">
            <text:p>550.00</text:p>
          </table:table-cell>
          <table:table-cell office:value-type="float" office:value="950.00000001607157" table:style-name="ce4">
            <text:p>95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est Lothian</text:p>
          </table:table-cell>
          <table:table-cell office:value-type="float" office:value="299.99999999821426" table:style-name="ce4">
            <text:p>300.00</text:p>
          </table:table-cell>
          <table:table-cell office:value-type="float" office:value="490.00000001011904" table:style-name="ce4">
            <text:p>490.00</text:p>
          </table:table-cell>
          <table:table-cell office:value-type="float" office:value="599.99999999642853" table:style-name="ce4">
            <text:p>600.00</text:p>
          </table:table-cell>
          <table:table-cell office:value-type="float" office:value="695.00000000238094" table:style-name="ce4">
            <text:p>695.00</text:p>
          </table:table-cell>
          <table:table-cell office:value-type="float" office:value="950.00000001607157" table:style-name="ce4">
            <text:p>950.0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cotland rates 2021 to 2022</dc:title>
    <dc:description/>
    <dc:subject>Housing</dc:subject>
    <meta:initial-creator>DWP</meta:initial-creator>
    <dc:creator>Deaton Darryl Digital Group Sheffield Kings Court</dc:creator>
    <meta:creation-date>2020-03-24T10:49:35Z</meta:creation-date>
    <dc:date>2021-04-08T11:54:36Z</dc:date>
    <meta:user-defined meta:name="ContentTypeId">0x010100B01741C4972A6A4F9454090A56C75602</meta:user-defined>
    <meta:user-defined meta:name="_dlc_DocIdItemGuid">7bb67452-2b13-48c8-94e0-b533cb968e7b</meta:user-defined>
  </office:meta>
</office:document-meta>
</file>