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0411805555556cm"/>
    </style:style>
    <style:style style:name="co3" style:family="table-column">
      <style:table-column-properties fo:break-before="auto" style:column-width="5.43277777777778cm" style:use-optimal-column-width="true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0.6879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ion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CAT A</text:p>
          </table:table-cell>
          <table:table-cell office:value-type="string" table:style-name="ce19">
            <text:p>A dwelling where the tenant has exclusive use of only one bedroom with shared use of other facilitie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T B</text:p>
          </table:table-cell>
          <table:table-cell office:value-type="string" table:style-name="ce19">
            <text:p>A dwelling where the tenant has exclusive use of only one bedroom with exclusive use of other facilitie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T C</text:p>
          </table:table-cell>
          <table:table-cell office:value-type="string" table:style-name="ce19">
            <text:p>A dwelling where the tenant has the use of only two bedroom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T D</text:p>
          </table:table-cell>
          <table:table-cell office:value-type="string" table:style-name="ce19">
            <text:p>A dwelling where the tenant has the use of only three bedroom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T E</text:p>
          </table:table-cell>
          <table:table-cell office:value-type="string" table:style-name="ce19">
            <text:p>A dwelling where the tenant has the use of only four bedroom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14"/>
          <table:table-cell office:value-type="string" table:style-name="ce20">
            <text:p>BRMA</text:p>
          </table:table-cell>
          <table:table-cell office:value-type="string" table:style-name="ce15">
            <text:p>An area relating to access to facilities and services containing a variety of residential lettings across which LHAs are determined.</text:p>
          </table:table-cell>
          <table:table-cell table:number-columns-repeated="16381" table:style-name="ce14"/>
        </table:table-row>
        <table:table-row table:number-rows-repeated="1048565" table:style-name="ro1">
          <table:table-cell table:number-columns-repeated="16384"/>
        </table:table-row>
      </table:table>
      <table:table table:name="LHA_rates_2021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4">
            <text:p>UC_LHA April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BRMA</text:p>
          </table:table-cell>
          <table:table-cell office:value-type="string" table:style-name="ce16">
            <text:p>CAT A</text:p>
          </table:table-cell>
          <table:table-cell office:value-type="string" table:style-name="ce17">
            <text:p>CAT B</text:p>
          </table:table-cell>
          <table:table-cell office:value-type="string" table:style-name="ce17">
            <text:p>CAT C</text:p>
          </table:table-cell>
          <table:table-cell office:value-type="string" table:style-name="ce17">
            <text:p>CAT D</text:p>
          </table:table-cell>
          <table:table-cell office:value-type="string" table:style-name="ce18">
            <text:p>CAT 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Ashford</text:p>
          </table:table-cell>
          <table:table-cell office:value-type="currency" office:value="338.93" table:style-name="ce7">
            <text:p>£338.93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30" table:style-name="ce8">
            <text:p>£730.00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29.98" table:style-name="ce9">
            <text:p>£1,12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Aylesbury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99.99" table:style-name="ce9">
            <text:p>£1,3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arnsley</text:p>
          </table:table-cell>
          <table:table-cell office:value-type="currency" office:value="267.23" table:style-name="ce7">
            <text:p>£267.23</text:p>
          </table:table-cell>
          <table:table-cell office:value-type="currency" office:value="365" table:style-name="ce8">
            <text:p>£365.00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645.01" table:style-name="ce9">
            <text:p>£64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arrow-in-Furness</text:p>
          </table:table-cell>
          <table:table-cell office:value-type="currency" office:value="353.49" table:style-name="ce7">
            <text:p>£353.49</text:p>
          </table:table-cell>
          <table:table-cell office:value-type="currency" office:value="376.04" table:style-name="ce8">
            <text:p>£376.04</text:p>
          </table:table-cell>
          <table:table-cell office:value-type="currency" office:value="445" table:style-name="ce8">
            <text:p>£445.00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25" table:style-name="ce9">
            <text:p>£72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asingstoke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ath</text:p>
          </table:table-cell>
          <table:table-cell office:value-type="currency" office:value="459.81" table:style-name="ce7">
            <text:p>£459.8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995.02" table:style-name="ce8">
            <text:p>£995.02</text:p>
          </table:table-cell>
          <table:table-cell office:value-type="currency" office:value="1750" table:style-name="ce9">
            <text:p>£1,7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edford</text:p>
          </table:table-cell>
          <table:table-cell office:value-type="currency" office:value="345.75" table:style-name="ce7">
            <text:p>£345.75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50.01" table:style-name="ce9">
            <text:p>£1,15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irmingham</text:p>
          </table:table-cell>
          <table:table-cell office:value-type="currency" office:value="291.13" table:style-name="ce7">
            <text:p>£291.13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lack Country</text:p>
          </table:table-cell>
          <table:table-cell office:value-type="currency" office:value="261.5" table:style-name="ce7">
            <text:p>£261.50</text:p>
          </table:table-cell>
          <table:table-cell office:value-type="currency" office:value="398.98" table:style-name="ce8">
            <text:p>£398.98</text:p>
          </table:table-cell>
          <table:table-cell office:value-type="currency" office:value="510" table:style-name="ce8">
            <text:p>£510.00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lackwater Valley</text:p>
          </table:table-cell>
          <table:table-cell office:value-type="currency" office:value="375.86" table:style-name="ce7">
            <text:p>£375.86</text:p>
          </table:table-cell>
          <table:table-cell office:value-type="currency" office:value="700.02" table:style-name="ce8">
            <text:p>£700.02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450.01" table:style-name="ce9">
            <text:p>£1,45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olton and Bury</text:p>
          </table:table-cell>
          <table:table-cell office:value-type="currency" office:value="290" table:style-name="ce7">
            <text:p>£290.00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80.02" table:style-name="ce8">
            <text:p>£480.02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800" table:style-name="ce9">
            <text:p>£8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ournemouth</text:p>
          </table:table-cell>
          <table:table-cell office:value-type="currency" office:value="332.41" table:style-name="ce7">
            <text:p>£332.41</text:p>
          </table:table-cell>
          <table:table-cell office:value-type="currency" office:value="598.51" table:style-name="ce8">
            <text:p>£598.51</text:p>
          </table:table-cell>
          <table:table-cell office:value-type="currency" office:value="759.98" table:style-name="ce8">
            <text:p>£759.98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radford &amp; South Dales</text:p>
          </table:table-cell>
          <table:table-cell office:value-type="currency" office:value="296.77999999999997" table:style-name="ce7">
            <text:p>£296.78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14.98" table:style-name="ce9">
            <text:p>£614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currency" office:value="430" table:style-name="ce7">
            <text:p>£430.00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199.98" table:style-name="ce8">
            <text:p>£1,199.98</text:p>
          </table:table-cell>
          <table:table-cell office:value-type="currency" office:value="1694.99" table:style-name="ce9">
            <text:p>£1,6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ristol</text:p>
          </table:table-cell>
          <table:table-cell office:value-type="currency" office:value="391.51" table:style-name="ce7">
            <text:p>£391.51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324.99" table:style-name="ce9">
            <text:p>£1,32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currency" office:value="360" table:style-name="ce7">
            <text:p>£360.00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ambridge</text:p>
          </table:table-cell>
          <table:table-cell office:value-type="currency" office:value="421.49" table:style-name="ce7">
            <text:p>£421.49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anterbury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95" table:style-name="ce8">
            <text:p>£795.00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entral Greater Manchester</text:p>
          </table:table-cell>
          <table:table-cell office:value-type="currency" office:value="328.07" table:style-name="ce7">
            <text:p>£328.07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25" table:style-name="ce8">
            <text:p>£725.00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entral Lancs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entral London</text:p>
          </table:table-cell>
          <table:table-cell office:value-type="currency" office:value="669.99" table:style-name="ce7">
            <text:p>£669.99</text:p>
          </table:table-cell>
          <table:table-cell office:value-type="currency" office:value="1283.96" table:style-name="ce8">
            <text:p>£1,283.96</text:p>
          </table:table-cell>
          <table:table-cell office:value-type="currency" office:value="1589.99" table:style-name="ce8">
            <text:p>£1,589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579.98" table:style-name="ce9">
            <text:p>£2,57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entral Norfolk &amp; Norwich</text:p>
          </table:table-cell>
          <table:table-cell office:value-type="currency" office:value="360" table:style-name="ce7">
            <text:p>£360.00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10.01" table:style-name="ce8">
            <text:p>£710.01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elmsford</text:p>
          </table:table-cell>
          <table:table-cell office:value-type="currency" office:value="391.51" table:style-name="ce7">
            <text:p>£391.51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984.98" table:style-name="ce8">
            <text:p>£984.98</text:p>
          </table:table-cell>
          <table:table-cell office:value-type="currency" office:value="1295.01" table:style-name="ce9">
            <text:p>£1,29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eltenham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94.98" table:style-name="ce9">
            <text:p>£1,194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erwell Valley</text:p>
          </table:table-cell>
          <table:table-cell office:value-type="currency" office:value="339" table:style-name="ce7">
            <text:p>£339.00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297.51" table:style-name="ce9">
            <text:p>£1,297.5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esterfield</text:p>
          </table:table-cell>
          <table:table-cell office:value-type="currency" office:value="242.25" table:style-name="ce7">
            <text:p>£242.25</text:p>
          </table:table-cell>
          <table:table-cell office:value-type="currency" office:value="389.99" table:style-name="ce8">
            <text:p>£389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25" table:style-name="ce9">
            <text:p>£72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ichester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995.02" table:style-name="ce8">
            <text:p>£995.02</text:p>
          </table:table-cell>
          <table:table-cell office:value-type="currency" office:value="1349.98" table:style-name="ce9">
            <text:p>£1,34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ilterns</text:p>
          </table:table-cell>
          <table:table-cell office:value-type="currency" office:value="389.99" table:style-name="ce7">
            <text:p>£389.99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249.99" table:style-name="ce8">
            <text:p>£1,249.99</text:p>
          </table:table-cell>
          <table:table-cell office:value-type="currency" office:value="1650.02" table:style-name="ce9">
            <text:p>£1,6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olchester</text:p>
          </table:table-cell>
          <table:table-cell office:value-type="currency" office:value="309.99" table:style-name="ce7">
            <text:p>£309.99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89.98" table:style-name="ce8">
            <text:p>£689.98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oventry</text:p>
          </table:table-cell>
          <table:table-cell office:value-type="currency" office:value="336.76" table:style-name="ce7">
            <text:p>£336.76</text:p>
          </table:table-cell>
          <table:table-cell office:value-type="currency" office:value="490.01" table:style-name="ce8">
            <text:p>£490.01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75" table:style-name="ce9">
            <text:p>£87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rawley &amp; Reigate</text:p>
          </table:table-cell>
          <table:table-cell office:value-type="currency" office:value="441.52" table:style-name="ce7">
            <text:p>£441.52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199.98" table:style-name="ce8">
            <text:p>£1,199.98</text:p>
          </table:table-cell>
          <table:table-cell office:value-type="currency" office:value="1549.99" table:style-name="ce9">
            <text:p>£1,5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arlington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330.89" table:style-name="ce8">
            <text:p>£330.89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660" table:style-name="ce9">
            <text:p>£66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erby</text:p>
          </table:table-cell>
          <table:table-cell office:value-type="currency" office:value="273.01" table:style-name="ce7">
            <text:p>£273.01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oncaster</text:p>
          </table:table-cell>
          <table:table-cell office:value-type="currency" office:value="267.23" table:style-name="ce7">
            <text:p>£267.23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40" table:style-name="ce8">
            <text:p>£440.00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655" table:style-name="ce9">
            <text:p>£65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over-Shepway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435" table:style-name="ce8">
            <text:p>£435.00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urham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324.98" table:style-name="ce8">
            <text:p>£324.98</text:p>
          </table:table-cell>
          <table:table-cell office:value-type="currency" office:value="379.99" table:style-name="ce8">
            <text:p>£379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609.98" table:style-name="ce9">
            <text:p>£60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 Cheshire</text:p>
          </table:table-cell>
          <table:table-cell office:value-type="currency" office:value="360" table:style-name="ce7">
            <text:p>£360.00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 Lancs</text:p>
          </table:table-cell>
          <table:table-cell office:value-type="currency" office:value="279.18" table:style-name="ce7">
            <text:p>£279.18</text:p>
          </table:table-cell>
          <table:table-cell office:value-type="currency" office:value="369.35" table:style-name="ce8">
            <text:p>£369.35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499.7" table:style-name="ce8">
            <text:p>£499.70</text:p>
          </table:table-cell>
          <table:table-cell office:value-type="currency" office:value="695.02" table:style-name="ce9">
            <text:p>£695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 Thames Valley</text:p>
          </table:table-cell>
          <table:table-cell office:value-type="currency" office:value="449.99" table:style-name="ce7">
            <text:p>£449.99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274.98" table:style-name="ce8">
            <text:p>£1,274.98</text:p>
          </table:table-cell>
          <table:table-cell office:value-type="currency" office:value="1600" table:style-name="ce9">
            <text:p>£1,6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bourne</text:p>
          </table:table-cell>
          <table:table-cell office:value-type="currency" office:value="325.07" table:style-name="ce7">
            <text:p>£325.07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64.98" table:style-name="ce8">
            <text:p>£764.98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ern Staffordshire</text:p>
          </table:table-cell>
          <table:table-cell office:value-type="currency" office:value="291.48" table:style-name="ce7">
            <text:p>£291.48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xeter</text:p>
          </table:table-cell>
          <table:table-cell office:value-type="currency" office:value="420.01" table:style-name="ce7">
            <text:p>£420.01</text:p>
          </table:table-cell>
          <table:table-cell office:value-type="currency" office:value="570.01" table:style-name="ce8">
            <text:p>£570.01</text:p>
          </table:table-cell>
          <table:table-cell office:value-type="currency" office:value="679.99" table:style-name="ce8">
            <text:p>£679.99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Fylde Coast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369.35" table:style-name="ce8">
            <text:p>£369.35</text:p>
          </table:table-cell>
          <table:table-cell office:value-type="currency" office:value="498.01" table:style-name="ce8">
            <text:p>£498.01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651.79" table:style-name="ce9">
            <text:p>£651.7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loucester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rantham &amp; Newark</text:p>
          </table:table-cell>
          <table:table-cell office:value-type="currency" office:value="369.35" table:style-name="ce7">
            <text:p>£369.35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reater Liverpool</text:p>
          </table:table-cell>
          <table:table-cell office:value-type="currency" office:value="283.52999999999997" table:style-name="ce7">
            <text:p>£283.53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69.98" table:style-name="ce8">
            <text:p>£469.98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77.86" table:style-name="ce9">
            <text:p>£677.86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rimsby</text:p>
          </table:table-cell>
          <table:table-cell office:value-type="currency" office:value="272.66000000000003" table:style-name="ce7">
            <text:p>£272.66</text:p>
          </table:table-cell>
          <table:table-cell office:value-type="currency" office:value="334.58" table:style-name="ce8">
            <text:p>£334.58</text:p>
          </table:table-cell>
          <table:table-cell office:value-type="currency" office:value="430" table:style-name="ce8">
            <text:p>£430.00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619.98" table:style-name="ce9">
            <text:p>£61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uildford</text:p>
          </table:table-cell>
          <table:table-cell office:value-type="currency" office:value="490.01" table:style-name="ce7">
            <text:p>£490.01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375.01" table:style-name="ce8">
            <text:p>£1,375.01</text:p>
          </table:table-cell>
          <table:table-cell office:value-type="currency" office:value="1800.01" table:style-name="ce9">
            <text:p>£1,8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alifax</text:p>
          </table:table-cell>
          <table:table-cell office:value-type="currency" office:value="306.33999999999997" table:style-name="ce7">
            <text:p>£306.34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50" table:style-name="ce9">
            <text:p>£6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arlow &amp; Stortford</text:p>
          </table:table-cell>
          <table:table-cell office:value-type="currency" office:value="332.41" table:style-name="ce7">
            <text:p>£332.41</text:p>
          </table:table-cell>
          <table:table-cell office:value-type="currency" office:value="720.01" table:style-name="ce8">
            <text:p>£720.01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24.98" table:style-name="ce8">
            <text:p>£1,124.98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arrogate</text:p>
          </table:table-cell>
          <table:table-cell office:value-type="currency" office:value="325.89" table:style-name="ce7">
            <text:p>£325.89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65" table:style-name="ce8">
            <text:p>£665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70.01" table:style-name="ce9">
            <text:p>£1,07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erefordshire</text:p>
          </table:table-cell>
          <table:table-cell office:value-type="currency" office:value="336.95" table:style-name="ce7">
            <text:p>£336.95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79.99" table:style-name="ce8">
            <text:p>£679.99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igh Weald</text:p>
          </table:table-cell>
          <table:table-cell office:value-type="currency" office:value="435" table:style-name="ce7">
            <text:p>£435.00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29.98" table:style-name="ce8">
            <text:p>£1,129.98</text:p>
          </table:table-cell>
          <table:table-cell office:value-type="currency" office:value="1500.02" table:style-name="ce9">
            <text:p>£1,50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ull &amp; East Riding</text:p>
          </table:table-cell>
          <table:table-cell office:value-type="currency" office:value="304.17" table:style-name="ce7">
            <text:p>£304.17</text:p>
          </table:table-cell>
          <table:table-cell office:value-type="currency" office:value="347.62" table:style-name="ce8">
            <text:p>£347.62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99.99" table:style-name="ce9">
            <text:p>£5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untingdon</text:p>
          </table:table-cell>
          <table:table-cell office:value-type="currency" office:value="285" table:style-name="ce7">
            <text:p>£285.00</text:p>
          </table:table-cell>
          <table:table-cell office:value-type="currency" office:value="565.01" table:style-name="ce8">
            <text:p>£565.01</text:p>
          </table:table-cell>
          <table:table-cell office:value-type="currency" office:value="700.02" table:style-name="ce8">
            <text:p>£700.02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East London</text:p>
          </table:table-cell>
          <table:table-cell office:value-type="currency" office:value="593.13" table:style-name="ce7">
            <text:p>£593.13</text:p>
          </table:table-cell>
          <table:table-cell office:value-type="currency" office:value="1283.96" table:style-name="ce8">
            <text:p>£1,283.96</text:p>
          </table:table-cell>
          <table:table-cell office:value-type="currency" office:value="1589.99" table:style-name="ce8">
            <text:p>£1,589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544.98" table:style-name="ce9">
            <text:p>£2,544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North London</text:p>
          </table:table-cell>
          <table:table-cell office:value-type="currency" office:value="640.01" table:style-name="ce7">
            <text:p>£640.01</text:p>
          </table:table-cell>
          <table:table-cell office:value-type="currency" office:value="1283.96" table:style-name="ce8">
            <text:p>£1,283.96</text:p>
          </table:table-cell>
          <table:table-cell office:value-type="currency" office:value="1589.99" table:style-name="ce8">
            <text:p>£1,589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579.98" table:style-name="ce9">
            <text:p>£2,57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South East London</text:p>
          </table:table-cell>
          <table:table-cell office:value-type="currency" office:value="516.52" table:style-name="ce7">
            <text:p>£516.52</text:p>
          </table:table-cell>
          <table:table-cell office:value-type="currency" office:value="1150.01" table:style-name="ce8">
            <text:p>£1,150.01</text:p>
          </table:table-cell>
          <table:table-cell office:value-type="currency" office:value="1349.98" table:style-name="ce8">
            <text:p>£1,349.98</text:p>
          </table:table-cell>
          <table:table-cell office:value-type="currency" office:value="1675" table:style-name="ce8">
            <text:p>£1,675.00</text:p>
          </table:table-cell>
          <table:table-cell office:value-type="currency" office:value="2199.9899999999998" table:style-name="ce9">
            <text:p>£2,1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South West London</text:p>
          </table:table-cell>
          <table:table-cell office:value-type="currency" office:value="508" table:style-name="ce7">
            <text:p>£508.00</text:p>
          </table:table-cell>
          <table:table-cell office:value-type="currency" office:value="1283.96" table:style-name="ce8">
            <text:p>£1,283.96</text:p>
          </table:table-cell>
          <table:table-cell office:value-type="currency" office:value="1549.99" table:style-name="ce8">
            <text:p>£1,549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579.98" table:style-name="ce9">
            <text:p>£2,57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West London</text:p>
          </table:table-cell>
          <table:table-cell office:value-type="currency" office:value="625.02" table:style-name="ce7">
            <text:p>£625.02</text:p>
          </table:table-cell>
          <table:table-cell office:value-type="currency" office:value="1208.02" table:style-name="ce8">
            <text:p>£1,208.02</text:p>
          </table:table-cell>
          <table:table-cell office:value-type="currency" office:value="1474.99" table:style-name="ce8">
            <text:p>£1,474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320.0100000000002" table:style-name="ce9">
            <text:p>£2,32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pswich</text:p>
          </table:table-cell>
          <table:table-cell office:value-type="currency" office:value="309.99" table:style-name="ce7">
            <text:p>£309.99</text:p>
          </table:table-cell>
          <table:table-cell office:value-type="currency" office:value="490.01" table:style-name="ce8">
            <text:p>£490.01</text:p>
          </table:table-cell>
          <table:table-cell office:value-type="currency" office:value="609.98" table:style-name="ce8">
            <text:p>£609.98</text:p>
          </table:table-cell>
          <table:table-cell office:value-type="currency" office:value="715.01" table:style-name="ce8">
            <text:p>£715.01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sle of Wight</text:p>
          </table:table-cell>
          <table:table-cell office:value-type="currency" office:value="310.68" table:style-name="ce7">
            <text:p>£310.68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Kendal</text:p>
          </table:table-cell>
          <table:table-cell office:value-type="currency" office:value="295.48" table:style-name="ce7">
            <text:p>£295.48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Kernow West</text:p>
          </table:table-cell>
          <table:table-cell office:value-type="currency" office:value="351.83" table:style-name="ce7">
            <text:p>£351.83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35" table:style-name="ce8">
            <text:p>£735.00</text:p>
          </table:table-cell>
          <table:table-cell office:value-type="currency" office:value="925.01" table:style-name="ce9">
            <text:p>£92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Kings Lynn</text:p>
          </table:table-cell>
          <table:table-cell office:value-type="currency" office:value="285" table:style-name="ce7">
            <text:p>£285.00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Kirklees</text:p>
          </table:table-cell>
          <table:table-cell office:value-type="currency" office:value="245.51" table:style-name="ce7">
            <text:p>£245.51</text:p>
          </table:table-cell>
          <table:table-cell office:value-type="currency" office:value="369.35" table:style-name="ce8">
            <text:p>£369.35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05.01" table:style-name="ce9">
            <text:p>£70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ancaster</text:p>
          </table:table-cell>
          <table:table-cell office:value-type="currency" office:value="305.25" table:style-name="ce7">
            <text:p>£305.25</text:p>
          </table:table-cell>
          <table:table-cell office:value-type="currency" office:value="420.01" table:style-name="ce8">
            <text:p>£420.01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00.02" table:style-name="ce9">
            <text:p>£70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eeds</text:p>
          </table:table-cell>
          <table:table-cell office:value-type="currency" office:value="287.48" table:style-name="ce7">
            <text:p>£287.48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00.02" table:style-name="ce8">
            <text:p>£700.02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eicester</text:p>
          </table:table-cell>
          <table:table-cell office:value-type="currency" office:value="338.93" table:style-name="ce7">
            <text:p>£338.93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65.01" table:style-name="ce8">
            <text:p>£565.01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incoln</text:p>
          </table:table-cell>
          <table:table-cell office:value-type="currency" office:value="287.87" table:style-name="ce7">
            <text:p>£287.87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10" table:style-name="ce8">
            <text:p>£510.00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incolnshire Fens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435" table:style-name="ce8">
            <text:p>£435.00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owestoft &amp; Great Yarmouth</text:p>
          </table:table-cell>
          <table:table-cell office:value-type="currency" office:value="354.14" table:style-name="ce7">
            <text:p>£354.14</text:p>
          </table:table-cell>
          <table:table-cell office:value-type="currency" office:value="399.76" table:style-name="ce8">
            <text:p>£399.76</text:p>
          </table:table-cell>
          <table:table-cell office:value-type="currency" office:value="505" table:style-name="ce8">
            <text:p>£505.00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25" table:style-name="ce9">
            <text:p>£72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uton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150.01" table:style-name="ce9">
            <text:p>£1,15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aidstone</text:p>
          </table:table-cell>
          <table:table-cell office:value-type="currency" office:value="386.07" table:style-name="ce7">
            <text:p>£386.07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14.99" table:style-name="ce8">
            <text:p>£814.99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edway &amp; Swale</text:p>
          </table:table-cell>
          <table:table-cell office:value-type="currency" office:value="316.51" table:style-name="ce7">
            <text:p>£316.5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endip</text:p>
          </table:table-cell>
          <table:table-cell office:value-type="currency" office:value="325.89" table:style-name="ce7">
            <text:p>£325.89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80.01" table:style-name="ce8">
            <text:p>£780.01</text:p>
          </table:table-cell>
          <table:table-cell office:value-type="currency" office:value="1000.01" table:style-name="ce9">
            <text:p>£1,0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id &amp; East Devon</text:p>
          </table:table-cell>
          <table:table-cell office:value-type="currency" office:value="367.17" table:style-name="ce7">
            <text:p>£367.17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id &amp; West Dorset</text:p>
          </table:table-cell>
          <table:table-cell office:value-type="currency" office:value="347.62" table:style-name="ce7">
            <text:p>£347.62</text:p>
          </table:table-cell>
          <table:table-cell office:value-type="currency" office:value="519.99" table:style-name="ce8">
            <text:p>£519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49.98" table:style-name="ce9">
            <text:p>£1,04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id Staffs</text:p>
          </table:table-cell>
          <table:table-cell office:value-type="currency" office:value="291.48" table:style-name="ce7">
            <text:p>£291.48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ilton Keynes</text:p>
          </table:table-cell>
          <table:table-cell office:value-type="currency" office:value="304.17" table:style-name="ce7">
            <text:p>£304.17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ewbury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37.5" table:style-name="ce8">
            <text:p>£837.50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99.99" table:style-name="ce9">
            <text:p>£1,3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Cheshire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875" table:style-name="ce9">
            <text:p>£87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Cornwall &amp; Devon Borders</text:p>
          </table:table-cell>
          <table:table-cell office:value-type="currency" office:value="304.17" table:style-name="ce7">
            <text:p>£304.17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34.99" table:style-name="ce8">
            <text:p>£534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00" table:style-name="ce9">
            <text:p>£8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Cumbria</text:p>
          </table:table-cell>
          <table:table-cell office:value-type="currency" office:value="295.48" table:style-name="ce7">
            <text:p>£295.48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74.99" table:style-name="ce9">
            <text:p>£67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Devon</text:p>
          </table:table-cell>
          <table:table-cell office:value-type="currency" office:value="300" table:style-name="ce7">
            <text:p>£300.00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Nottingham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674.99" table:style-name="ce9">
            <text:p>£67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West Kent</text:p>
          </table:table-cell>
          <table:table-cell office:value-type="currency" office:value="386.07" table:style-name="ce7">
            <text:p>£386.07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West London</text:p>
          </table:table-cell>
          <table:table-cell office:value-type="currency" office:value="491.49" table:style-name="ce7">
            <text:p>£491.49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249.99" table:style-name="ce8">
            <text:p>£1,249.99</text:p>
          </table:table-cell>
          <table:table-cell office:value-type="currency" office:value="1549.99" table:style-name="ce8">
            <text:p>£1,549.99</text:p>
          </table:table-cell>
          <table:table-cell office:value-type="currency" office:value="1849.99" table:style-name="ce9">
            <text:p>£1,8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ampton</text:p>
          </table:table-cell>
          <table:table-cell office:value-type="currency" office:value="388.9" table:style-name="ce7">
            <text:p>£388.90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20" table:style-name="ce9">
            <text:p>£1,02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ants Central</text:p>
          </table:table-cell>
          <table:table-cell office:value-type="currency" office:value="347.62" table:style-name="ce7">
            <text:p>£347.62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umberland</text:p>
          </table:table-cell>
          <table:table-cell office:value-type="currency" office:value="321.11" table:style-name="ce7">
            <text:p>£321.11</text:p>
          </table:table-cell>
          <table:table-cell office:value-type="currency" office:value="340.01" table:style-name="ce8">
            <text:p>£340.01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700.02" table:style-name="ce9">
            <text:p>£70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ttingham</text:p>
          </table:table-cell>
          <table:table-cell office:value-type="currency" office:value="350.01" table:style-name="ce7">
            <text:p>£350.01</text:p>
          </table:table-cell>
          <table:table-cell office:value-type="currency" office:value="469.98" table:style-name="ce8">
            <text:p>£469.98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800" table:style-name="ce9">
            <text:p>£8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ldham &amp; Rochdale</text:p>
          </table:table-cell>
          <table:table-cell office:value-type="currency" office:value="288.48" table:style-name="ce7">
            <text:p>£288.48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51.25" table:style-name="ce8">
            <text:p>£451.25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95.02" table:style-name="ce9">
            <text:p>£695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East London</text:p>
          </table:table-cell>
          <table:table-cell office:value-type="currency" office:value="491.49" table:style-name="ce7">
            <text:p>£491.49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00.01" table:style-name="ce8">
            <text:p>£1,300.01</text:p>
          </table:table-cell>
          <table:table-cell office:value-type="currency" office:value="1549.99" table:style-name="ce8">
            <text:p>£1,549.99</text:p>
          </table:table-cell>
          <table:table-cell office:value-type="currency" office:value="1800.01" table:style-name="ce9">
            <text:p>£1,8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North East London</text:p>
          </table:table-cell>
          <table:table-cell office:value-type="currency" office:value="441.52" table:style-name="ce7">
            <text:p>£441.52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50.01" table:style-name="ce8">
            <text:p>£1,150.01</text:p>
          </table:table-cell>
          <table:table-cell office:value-type="currency" office:value="1375.01" table:style-name="ce8">
            <text:p>£1,375.01</text:p>
          </table:table-cell>
          <table:table-cell office:value-type="currency" office:value="1730.01" table:style-name="ce9">
            <text:p>£1,73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North London</text:p>
          </table:table-cell>
          <table:table-cell office:value-type="currency" office:value="491.49" table:style-name="ce7">
            <text:p>£491.49</text:p>
          </table:table-cell>
          <table:table-cell office:value-type="currency" office:value="1069.97" table:style-name="ce8">
            <text:p>£1,069.97</text:p>
          </table:table-cell>
          <table:table-cell office:value-type="currency" office:value="1300.01" table:style-name="ce8">
            <text:p>£1,300.01</text:p>
          </table:table-cell>
          <table:table-cell office:value-type="currency" office:value="1600" table:style-name="ce8">
            <text:p>£1,600.00</text:p>
          </table:table-cell>
          <table:table-cell office:value-type="currency" office:value="1900" table:style-name="ce9">
            <text:p>£1,9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South East London</text:p>
          </table:table-cell>
          <table:table-cell office:value-type="currency" office:value="449.99" table:style-name="ce7">
            <text:p>£449.99</text:p>
          </table:table-cell>
          <table:table-cell office:value-type="currency" office:value="894.99" table:style-name="ce8">
            <text:p>£894.99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300.01" table:style-name="ce8">
            <text:p>£1,300.01</text:p>
          </table:table-cell>
          <table:table-cell office:value-type="currency" office:value="1600" table:style-name="ce9">
            <text:p>£1,6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South London</text:p>
          </table:table-cell>
          <table:table-cell office:value-type="currency" office:value="449.99" table:style-name="ce7">
            <text:p>£449.99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375.01" table:style-name="ce8">
            <text:p>£1,375.01</text:p>
          </table:table-cell>
          <table:table-cell office:value-type="currency" office:value="1735.01" table:style-name="ce9">
            <text:p>£1,73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South West London</text:p>
          </table:table-cell>
          <table:table-cell office:value-type="currency" office:value="508" table:style-name="ce7">
            <text:p>£508.00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24.99" table:style-name="ce8">
            <text:p>£1,324.99</text:p>
          </table:table-cell>
          <table:table-cell office:value-type="currency" office:value="1600" table:style-name="ce8">
            <text:p>£1,600.00</text:p>
          </table:table-cell>
          <table:table-cell office:value-type="currency" office:value="2149.98" table:style-name="ce9">
            <text:p>£2,14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West London</text:p>
          </table:table-cell>
          <table:table-cell office:value-type="currency" office:value="500.01" table:style-name="ce7">
            <text:p>£500.01</text:p>
          </table:table-cell>
          <table:table-cell office:value-type="currency" office:value="925.01" table:style-name="ce8">
            <text:p>£925.01</text:p>
          </table:table-cell>
          <table:table-cell office:value-type="currency" office:value="1175" table:style-name="ce8">
            <text:p>£1,175.00</text:p>
          </table:table-cell>
          <table:table-cell office:value-type="currency" office:value="1399.99" table:style-name="ce8">
            <text:p>£1,399.99</text:p>
          </table:table-cell>
          <table:table-cell office:value-type="currency" office:value="1650.02" table:style-name="ce9">
            <text:p>£1,6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xford</text:p>
          </table:table-cell>
          <table:table-cell office:value-type="currency" office:value="516.52" table:style-name="ce7">
            <text:p>£516.52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912.5" table:style-name="ce8">
            <text:p>£912.50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585.01" table:style-name="ce9">
            <text:p>£1,58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Peaks &amp; Dales</text:p>
          </table:table-cell>
          <table:table-cell office:value-type="currency" office:value="304.99" table:style-name="ce7">
            <text:p>£304.99</text:p>
          </table:table-cell>
          <table:table-cell office:value-type="currency" office:value="424.51" table:style-name="ce8">
            <text:p>£424.51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Peterborough</text:p>
          </table:table-cell>
          <table:table-cell office:value-type="currency" office:value="285" table:style-name="ce7">
            <text:p>£285.00</text:p>
          </table:table-cell>
          <table:table-cell office:value-type="currency" office:value="480.02" table:style-name="ce8">
            <text:p>£480.02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Plymouth</text:p>
          </table:table-cell>
          <table:table-cell office:value-type="currency" office:value="319.38" table:style-name="ce7">
            <text:p>£319.38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85" table:style-name="ce8">
            <text:p>£585.00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Portsmouth</text:p>
          </table:table-cell>
          <table:table-cell office:value-type="currency" office:value="342.45" table:style-name="ce7">
            <text:p>£342.45</text:p>
          </table:table-cell>
          <table:table-cell office:value-type="currency" office:value="585" table:style-name="ce8">
            <text:p>£585.00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Reading</text:p>
          </table:table-cell>
          <table:table-cell office:value-type="currency" office:value="389.99" table:style-name="ce7">
            <text:p>£389.99</text:p>
          </table:table-cell>
          <table:table-cell office:value-type="currency" office:value="795" table:style-name="ce8">
            <text:p>£795.00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150.01" table:style-name="ce8">
            <text:p>£1,150.01</text:p>
          </table:table-cell>
          <table:table-cell office:value-type="currency" office:value="1549.99" table:style-name="ce9">
            <text:p>£1,5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Richmond &amp; Hambleton</text:p>
          </table:table-cell>
          <table:table-cell office:value-type="currency" office:value="325.89" table:style-name="ce7">
            <text:p>£325.89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Rotherham</text:p>
          </table:table-cell>
          <table:table-cell office:value-type="currency" office:value="267.23" table:style-name="ce7">
            <text:p>£267.23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480.02" table:style-name="ce8">
            <text:p>£480.02</text:p>
          </table:table-cell>
          <table:table-cell office:value-type="currency" office:value="684.98" table:style-name="ce9">
            <text:p>£684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Rugby &amp; East</text:p>
          </table:table-cell>
          <table:table-cell office:value-type="currency" office:value="366.52" table:style-name="ce7">
            <text:p>£366.52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40.01" table:style-name="ce8">
            <text:p>£640.01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95.02" table:style-name="ce9">
            <text:p>£995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alisbury</text:p>
          </table:table-cell>
          <table:table-cell office:value-type="currency" office:value="361.09" table:style-name="ce7">
            <text:p>£361.09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carborough</text:p>
          </table:table-cell>
          <table:table-cell office:value-type="currency" office:value="284.61" table:style-name="ce7">
            <text:p>£284.61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560.01" table:style-name="ce8">
            <text:p>£560.01</text:p>
          </table:table-cell>
          <table:table-cell office:value-type="currency" office:value="650" table:style-name="ce9">
            <text:p>£6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cunthorpe</text:p>
          </table:table-cell>
          <table:table-cell office:value-type="currency" office:value="243.33" table:style-name="ce7">
            <text:p>£243.33</text:p>
          </table:table-cell>
          <table:table-cell office:value-type="currency" office:value="324.98" table:style-name="ce8">
            <text:p>£324.98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594.99" table:style-name="ce9">
            <text:p>£5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heffield</text:p>
          </table:table-cell>
          <table:table-cell office:value-type="currency" office:value="285" table:style-name="ce7">
            <text:p>£285.00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814.99" table:style-name="ce9">
            <text:p>£81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hropshire</text:p>
          </table:table-cell>
          <table:table-cell office:value-type="currency" office:value="325.89" table:style-name="ce7">
            <text:p>£325.89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lihull</text:p>
          </table:table-cell>
          <table:table-cell office:value-type="currency" office:value="371.52" table:style-name="ce7">
            <text:p>£371.52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Cheshire</text:p>
          </table:table-cell>
          <table:table-cell office:value-type="currency" office:value="260.70999999999998" table:style-name="ce7">
            <text:p>£260.71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824.99" table:style-name="ce9">
            <text:p>£82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Devon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30" table:style-name="ce8">
            <text:p>£730.00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East Herts</text:p>
          </table:table-cell>
          <table:table-cell office:value-type="currency" office:value="356.48" table:style-name="ce7">
            <text:p>£356.48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25.01" table:style-name="ce8">
            <text:p>£925.01</text:p>
          </table:table-cell>
          <table:table-cell office:value-type="currency" office:value="1199.98" table:style-name="ce8">
            <text:p>£1,199.98</text:p>
          </table:table-cell>
          <table:table-cell office:value-type="currency" office:value="1399.99" table:style-name="ce9">
            <text:p>£1,3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West Essex</text:p>
          </table:table-cell>
          <table:table-cell office:value-type="currency" office:value="333.02" table:style-name="ce7">
            <text:p>£333.02</text:p>
          </table:table-cell>
          <table:table-cell office:value-type="currency" office:value="700.02" table:style-name="ce8">
            <text:p>£700.02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075.01" table:style-name="ce8">
            <text:p>£1,075.01</text:p>
          </table:table-cell>
          <table:table-cell office:value-type="currency" office:value="1332.49" table:style-name="ce9">
            <text:p>£1,332.4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West Herts</text:p>
          </table:table-cell>
          <table:table-cell office:value-type="currency" office:value="416.49" table:style-name="ce7">
            <text:p>£416.49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300.01" table:style-name="ce8">
            <text:p>£1,300.01</text:p>
          </table:table-cell>
          <table:table-cell office:value-type="currency" office:value="1699.99" table:style-name="ce9">
            <text:p>£1,6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ampton</text:p>
          </table:table-cell>
          <table:table-cell office:value-type="currency" office:value="336.5" table:style-name="ce7">
            <text:p>£336.50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925.01" table:style-name="ce8">
            <text:p>£925.01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end</text:p>
          </table:table-cell>
          <table:table-cell office:value-type="currency" office:value="321.5" table:style-name="ce7">
            <text:p>£321.50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ern Greater Manchester</text:p>
          </table:table-cell>
          <table:table-cell office:value-type="currency" office:value="359.83" table:style-name="ce7">
            <text:p>£359.83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port</text:p>
          </table:table-cell>
          <table:table-cell office:value-type="currency" office:value="332.41" table:style-name="ce7">
            <text:p>£332.41</text:p>
          </table:table-cell>
          <table:table-cell office:value-type="currency" office:value="408.45" table:style-name="ce8">
            <text:p>£408.45</text:p>
          </table:table-cell>
          <table:table-cell office:value-type="currency" office:value="539.98" table:style-name="ce8">
            <text:p>£539.98</text:p>
          </table:table-cell>
          <table:table-cell office:value-type="currency" office:value="665" table:style-name="ce8">
            <text:p>£665.00</text:p>
          </table:table-cell>
          <table:table-cell office:value-type="currency" office:value="824.99" table:style-name="ce9">
            <text:p>£82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t Helens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40" table:style-name="ce8">
            <text:p>£440.00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44.99" table:style-name="ce9">
            <text:p>£74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taffordshire North</text:p>
          </table:table-cell>
          <table:table-cell office:value-type="currency" office:value="264.83999999999997" table:style-name="ce7">
            <text:p>£264.84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44.99" table:style-name="ce9">
            <text:p>£74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tevenage &amp; North Herts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underland</text:p>
          </table:table-cell>
          <table:table-cell office:value-type="currency" office:value="275.92" table:style-name="ce7">
            <text:p>£275.92</text:p>
          </table:table-cell>
          <table:table-cell office:value-type="currency" office:value="389.99" table:style-name="ce8">
            <text:p>£389.99</text:p>
          </table:table-cell>
          <table:table-cell office:value-type="currency" office:value="434.52" table:style-name="ce8">
            <text:p>£434.52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643.88" table:style-name="ce9">
            <text:p>£643.8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ussex East</text:p>
          </table:table-cell>
          <table:table-cell office:value-type="currency" office:value="324.98" table:style-name="ce7">
            <text:p>£324.98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000.01" table:style-name="ce9">
            <text:p>£1,0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windon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60" table:style-name="ce8">
            <text:p>£660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00.01" table:style-name="ce9">
            <text:p>£1,0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ameside &amp; Glossop</text:p>
          </table:table-cell>
          <table:table-cell office:value-type="currency" office:value="286.08999999999997" table:style-name="ce7">
            <text:p>£286.09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aunton &amp; West Somerset</text:p>
          </table:table-cell>
          <table:table-cell office:value-type="currency" office:value="367.17" table:style-name="ce7">
            <text:p>£367.17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15.01" table:style-name="ce8">
            <text:p>£715.01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eesside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33" table:style-name="ce8">
            <text:p>£433.00</text:p>
          </table:table-cell>
          <table:table-cell office:value-type="currency" office:value="499.7" table:style-name="ce8">
            <text:p>£499.70</text:p>
          </table:table-cell>
          <table:table-cell office:value-type="currency" office:value="674.99" table:style-name="ce9">
            <text:p>£67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hanet</text:p>
          </table:table-cell>
          <table:table-cell office:value-type="currency" office:value="300" table:style-name="ce7">
            <text:p>£300.00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00" table:style-name="ce8">
            <text:p>£800.00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yneside</text:p>
          </table:table-cell>
          <table:table-cell office:value-type="currency" office:value="304.99" table:style-name="ce7">
            <text:p>£304.99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akefield</text:p>
          </table:table-cell>
          <table:table-cell office:value-type="currency" office:value="267.23" table:style-name="ce7">
            <text:p>£267.23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alton</text:p>
          </table:table-cell>
          <table:table-cell office:value-type="currency" office:value="476.72" table:style-name="ce7">
            <text:p>£476.72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349.98" table:style-name="ce8">
            <text:p>£1,349.98</text:p>
          </table:table-cell>
          <table:table-cell office:value-type="currency" office:value="1769.99" table:style-name="ce9">
            <text:p>£1,76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arwickshire South</text:p>
          </table:table-cell>
          <table:table-cell office:value-type="currency" office:value="371.52" table:style-name="ce7">
            <text:p>£371.52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 Cheshire</text:p>
          </table:table-cell>
          <table:table-cell office:value-type="currency" office:value="318.29000000000002" table:style-name="ce7">
            <text:p>£318.2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 Cumbria</text:p>
          </table:table-cell>
          <table:table-cell office:value-type="currency" office:value="295.48" table:style-name="ce7">
            <text:p>£295.48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20.01" table:style-name="ce8">
            <text:p>£420.01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9.99" table:style-name="ce9">
            <text:p>£5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 Pennine</text:p>
          </table:table-cell>
          <table:table-cell office:value-type="currency" office:value="303.33999999999997" table:style-name="ce7">
            <text:p>£303.34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389.99" table:style-name="ce8">
            <text:p>£389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650" table:style-name="ce9">
            <text:p>£6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 Wiltshire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519.99" table:style-name="ce8">
            <text:p>£519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00.01" table:style-name="ce9">
            <text:p>£1,0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on-S-Mare</text:p>
          </table:table-cell>
          <table:table-cell office:value-type="currency" office:value="430.42" table:style-name="ce7">
            <text:p>£430.42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25.01" table:style-name="ce9">
            <text:p>£92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igan</text:p>
          </table:table-cell>
          <table:table-cell office:value-type="currency" office:value="266.49" table:style-name="ce7">
            <text:p>£266.49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499.01" table:style-name="ce8">
            <text:p>£499.01</text:p>
          </table:table-cell>
          <table:table-cell office:value-type="currency" office:value="674.99" table:style-name="ce9">
            <text:p>£67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inchester</text:p>
          </table:table-cell>
          <table:table-cell office:value-type="currency" office:value="362.83" table:style-name="ce7">
            <text:p>£362.83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60.01" table:style-name="ce8">
            <text:p>£860.01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600" table:style-name="ce9">
            <text:p>£1,6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irral</text:p>
          </table:table-cell>
          <table:table-cell office:value-type="currency" office:value="239.08" table:style-name="ce7">
            <text:p>£239.08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25" table:style-name="ce9">
            <text:p>£72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olds and Coast</text:p>
          </table:table-cell>
          <table:table-cell office:value-type="currency" office:value="301.45" table:style-name="ce7">
            <text:p>£301.45</text:p>
          </table:table-cell>
          <table:table-cell office:value-type="currency" office:value="360" table:style-name="ce8">
            <text:p>£360.00</text:p>
          </table:table-cell>
          <table:table-cell office:value-type="currency" office:value="452.49" table:style-name="ce8">
            <text:p>£452.49</text:p>
          </table:table-cell>
          <table:table-cell office:value-type="currency" office:value="529.99" table:style-name="ce8">
            <text:p>£529.99</text:p>
          </table:table-cell>
          <table:table-cell office:value-type="currency" office:value="599.99" table:style-name="ce9">
            <text:p>£5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orcester North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440" table:style-name="ce8">
            <text:p>£440.00</text:p>
          </table:table-cell>
          <table:table-cell office:value-type="currency" office:value="550.61" table:style-name="ce8">
            <text:p>£550.61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orcester South</text:p>
          </table:table-cell>
          <table:table-cell office:value-type="currency" office:value="366.17" table:style-name="ce7">
            <text:p>£366.17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orthing</text:p>
          </table:table-cell>
          <table:table-cell office:value-type="currency" office:value="310.68" table:style-name="ce7">
            <text:p>£310.68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800" table:style-name="ce8">
            <text:p>£800.00</text:p>
          </table:table-cell>
          <table:table-cell office:value-type="currency" office:value="969.99" table:style-name="ce8">
            <text:p>£969.99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Yeovil</text:p>
          </table:table-cell>
          <table:table-cell office:value-type="currency" office:value="334.58" table:style-name="ce7">
            <text:p>£334.58</text:p>
          </table:table-cell>
          <table:table-cell office:value-type="currency" office:value="440" table:style-name="ce8">
            <text:p>£440.00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925.01" table:style-name="ce9">
            <text:p>£92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6">
            <text:p>York</text:p>
          </table:table-cell>
          <table:table-cell office:value-type="currency" office:value="325.89" table:style-name="ce10">
            <text:p>£325.89</text:p>
          </table:table-cell>
          <table:table-cell office:value-type="currency" office:value="544.98" table:style-name="ce11">
            <text:p>£544.98</text:p>
          </table:table-cell>
          <table:table-cell office:value-type="currency" office:value="650" table:style-name="ce11">
            <text:p>£650.00</text:p>
          </table:table-cell>
          <table:table-cell office:value-type="currency" office:value="725" table:style-name="ce11">
            <text:p>£725.00</text:p>
          </table:table-cell>
          <table:table-cell office:value-type="currency" office:value="1049.98" table:style-name="ce12">
            <text:p>£1,04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ngland rates 2021 to 2022</dc:title>
    <dc:description>Not to be published until 30 January 2015</dc:description>
    <dc:subject>Housing Benefit</dc:subject>
    <meta:initial-creator>DWP</meta:initial-creator>
    <dc:creator>Deaton Darryl Digital Group Sheffield Kings Court</dc:creator>
    <meta:creation-date>2013-12-12T11:32:56Z</meta:creation-date>
    <dc:date>2021-04-08T11:52:42Z</dc:date>
    <meta:user-defined meta:name="ContentTypeId">0x010100B01741C4972A6A4F9454090A56C75602</meta:user-defined>
    <meta:user-defined meta:name="_dlc_DocIdItemGuid">97c9cd52-b72a-4915-8dc8-73fe34a3e4a2</meta:user-defined>
  </office:meta>
</office:document-meta>
</file>