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4.88597222222222cm"/>
    </style:style>
    <style:style style:name="ro1" style:family="table-row">
      <style:table-row-properties style:row-height="9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Region</text:p>
          </table:table-cell>
          <table:table-cell office:value-type="string" table:style-name="ce7">
            <text:p>Area</text:p>
          </table:table-cell>
          <table:table-cell office:value-type="string" table:style-name="ce8">
            <text:p>Lower Tier Local Authority</text:p>
          </table:table-cell>
          <table:table-cell office:value-type="string" table:style-name="ce7">
            <text:p>Individuals tested per day per 100,000 population<text:s/></text:p>
            <text:p>(7 day moving average)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Case rate per 100,000 population (weekly)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Case rate per 100,000 population aged 60 years and over (weekly)</text:p>
          </table:table-cell>
          <table:table-cell office:value-type="string" table:style-name="ce7">
            <text:p>Trend</text:p>
          </table:table-cell>
          <table:table-cell office:value-type="string" table:style-name="ce9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Amber Valley</text:p>
          </table:table-cell>
          <table:table-cell office:value-type="float" office:value="316.39999999999998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29.7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Bolsover</text:p>
          </table:table-cell>
          <table:table-cell office:value-type="float" office:value="380.2" table:style-name="ce3">
            <text:p>380</text:p>
          </table:table-cell>
          <table:table-cell office:value-type="string" table:style-name="ce3">
            <text:p>Decrease</text:p>
          </table:table-cell>
          <table:table-cell office:value-type="float" office:value="33.5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Chesterfield</text:p>
          </table:table-cell>
          <table:table-cell office:value-type="float" office:value="402.4" table:style-name="ce3">
            <text:p>402</text:p>
          </table:table-cell>
          <table:table-cell office:value-type="string" table:style-name="ce3">
            <text:p>Decrease</text:p>
          </table:table-cell>
          <table:table-cell office:value-type="float" office:value="36.200000000000003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7.3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</text:p>
          </table:table-cell>
          <table:table-cell office:value-type="float" office:value="318.89999999999998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42.8" table:style-name="ce3">
            <text:p>43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shire Dales</text:p>
          </table:table-cell>
          <table:table-cell office:value-type="float" office:value="280.3" table:style-name="ce3">
            <text:p>280</text:p>
          </table:table-cell>
          <table:table-cell office:value-type="string" table:style-name="ce3">
            <text:p>De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rewash</text:p>
          </table:table-cell>
          <table:table-cell office:value-type="float" office:value="308.3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33.799999999999997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High Peak</text:p>
          </table:table-cell>
          <table:table-cell office:value-type="float" office:value="313.3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49.6" table:style-name="ce3">
            <text:p>50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North East Derbyshire</text:p>
          </table:table-cell>
          <table:table-cell office:value-type="float" office:value="350.2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45.3" table:style-name="ce3">
            <text:p>45</text:p>
          </table:table-cell>
          <table:table-cell office:value-type="string" table:style-name="ce3">
            <text:p>In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South Derbyshire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53.1" table:style-name="ce3">
            <text:p>53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Blaby</text:p>
          </table:table-cell>
          <table:table-cell office:value-type="float" office:value="240.2" table:style-name="ce3">
            <text:p>240</text:p>
          </table:table-cell>
          <table:table-cell office:value-type="string" table:style-name="ce3">
            <text:p>Decrease</text:p>
          </table:table-cell>
          <table:table-cell office:value-type="float" office:value="54.2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Charnwood</text:p>
          </table:table-cell>
          <table:table-cell office:value-type="float" office:value="260.3" table:style-name="ce3">
            <text:p>260</text:p>
          </table:table-cell>
          <table:table-cell office:value-type="string" table:style-name="ce3">
            <text:p>Decrease</text:p>
          </table:table-cell>
          <table:table-cell office:value-type="float" office:value="59.7" table:style-name="ce3">
            <text:p>60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arborough</text:p>
          </table:table-cell>
          <table:table-cell office:value-type="float" office:value="243.1" table:style-name="ce3">
            <text:p>243</text:p>
          </table:table-cell>
          <table:table-cell office:value-type="string" table:style-name="ce3">
            <text:p>De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inckley and Bosworth</text:p>
          </table:table-cell>
          <table:table-cell office:value-type="float" office:value="293.7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93.7" table:style-name="ce3">
            <text:p>94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Leicester</text:p>
          </table:table-cell>
          <table:table-cell office:value-type="float" office:value="331.4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93.4" table:style-name="ce3">
            <text:p>93</text:p>
          </table:table-cell>
          <table:table-cell office:value-type="string" table:style-name="ce3">
            <text:p>Decrease</text:p>
          </table:table-cell>
          <table:table-cell office:value-type="float" office:value="37.299999999999997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Melton</text:p>
          </table:table-cell>
          <table:table-cell office:value-type="float" office:value="294.3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76.2" table:style-name="ce3">
            <text:p>76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North West Leicestershire</text:p>
          </table:table-cell>
          <table:table-cell office:value-type="float" office:value="277.5" table:style-name="ce3">
            <text:p>278</text:p>
          </table:table-cell>
          <table:table-cell office:value-type="string" table:style-name="ce3">
            <text:p>Decrease</text:p>
          </table:table-cell>
          <table:table-cell office:value-type="float" office:value="58.9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Oadby and Wigston</text:p>
          </table:table-cell>
          <table:table-cell office:value-type="float" office:value="408.7" table:style-name="ce3">
            <text:p>409</text:p>
          </table:table-cell>
          <table:table-cell office:value-type="string" table:style-name="ce3">
            <text:p>Decrease</text:p>
          </table:table-cell>
          <table:table-cell office:value-type="float" office:value="50.9" table:style-name="ce3">
            <text:p>51</text:p>
          </table:table-cell>
          <table:table-cell office:value-type="string" table:style-name="ce3">
            <text:p>De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Rutland</text:p>
          </table:table-cell>
          <table:table-cell office:value-type="float" office:value="335.6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45.1" table:style-name="ce3">
            <text:p>45</text:p>
          </table:table-cell>
          <table:table-cell office:value-type="string" table:style-name="ce3">
            <text:p>Decrease</text:p>
          </table:table-cell>
          <table:table-cell office:value-type="float" office:value="23.6" table:style-name="ce3">
            <text:p>24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Boston</text:p>
          </table:table-cell>
          <table:table-cell office:value-type="float" office:value="372.8" table:style-name="ce3">
            <text:p>373</text:p>
          </table:table-cell>
          <table:table-cell office:value-type="string" table:style-name="ce3">
            <text:p>Decrease</text:p>
          </table:table-cell>
          <table:table-cell office:value-type="float" office:value="98.3" table:style-name="ce3">
            <text:p>98</text:p>
          </table:table-cell>
          <table:table-cell office:value-type="string" table:style-name="ce3">
            <text:p>De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Lindsey</text:p>
          </table:table-cell>
          <table:table-cell office:value-type="float" office:value="360.6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54.3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float" office:value="338.8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36.299999999999997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North Kesteven</text:p>
          </table:table-cell>
          <table:table-cell office:value-type="float" office:value="317.60000000000002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31.6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Decrease</text:p>
          </table:table-cell>
          <table:table-cell office:value-type="float" office:value="103.1" table:style-name="ce3">
            <text:p>103</text:p>
          </table:table-cell>
          <table:table-cell office:value-type="string" table:style-name="ce3">
            <text:p>De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Kesteven</text:p>
          </table:table-cell>
          <table:table-cell office:value-type="float" office:value="329.8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96.2" table:style-name="ce3">
            <text:p>96</text:p>
          </table:table-cell>
          <table:table-cell office:value-type="string" table:style-name="ce3">
            <text:p>De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West Lindsey</text:p>
          </table:table-cell>
          <table:table-cell office:value-type="float" office:value="332.9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60.6" table:style-name="ce3">
            <text:p>61</text:p>
          </table:table-cell>
          <table:table-cell office:value-type="string" table:style-name="ce3">
            <text:p>Decrease</text:p>
          </table:table-cell>
          <table:table-cell office:value-type="float" office:value="26.3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Corby</text:p>
          </table:table-cell>
          <table:table-cell office:value-type="float" office:value="358.2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170.3" table:style-name="ce3">
            <text:p>170</text:p>
          </table:table-cell>
          <table:table-cell office:value-type="string" table:style-name="ce3">
            <text:p>Decrease</text:p>
          </table:table-cell>
          <table:table-cell office:value-type="float" office:value="42.5" table:style-name="ce3">
            <text:p>4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Daventry</text:p>
          </table:table-cell>
          <table:table-cell office:value-type="float" office:value="274.39999999999998" table:style-name="ce3">
            <text:p>274</text:p>
          </table:table-cell>
          <table:table-cell office:value-type="string" table:style-name="ce3">
            <text:p>Decrease</text:p>
          </table:table-cell>
          <table:table-cell office:value-type="float" office:value="33.700000000000003" table:style-name="ce3">
            <text:p>34</text:p>
          </table:table-cell>
          <table:table-cell office:value-type="string" table:style-name="ce3">
            <text:p>No Chang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Northamptonshire</text:p>
          </table:table-cell>
          <table:table-cell office:value-type="float" office:value="382.2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83.6" table:style-name="ce3">
            <text:p>84</text:p>
          </table:table-cell>
          <table:table-cell office:value-type="string" table:style-name="ce3">
            <text:p>Decrease</text:p>
          </table:table-cell>
          <table:table-cell office:value-type="float" office:value="35.1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Kettering</text:p>
          </table:table-cell>
          <table:table-cell office:value-type="float" office:value="355.5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65.8" table:style-name="ce3">
            <text:p>66</text:p>
          </table:table-cell>
          <table:table-cell office:value-type="string" table:style-name="ce3">
            <text:p>Decrease</text:p>
          </table:table-cell>
          <table:table-cell office:value-type="float" office:value="32.700000000000003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rthampton</text:p>
          </table:table-cell>
          <table:table-cell office:value-type="float" office:value="368.3" table:style-name="ce3">
            <text:p>368</text:p>
          </table:table-cell>
          <table:table-cell office:value-type="string" table:style-name="ce3">
            <text:p>Decrease</text:p>
          </table:table-cell>
          <table:table-cell office:value-type="float" office:value="57.9" table:style-name="ce3">
            <text:p>58</text:p>
          </table:table-cell>
          <table:table-cell office:value-type="string" table:style-name="ce3">
            <text:p>De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South Northamptonshire</text:p>
          </table:table-cell>
          <table:table-cell office:value-type="float" office:value="238.6" table:style-name="ce3">
            <text:p>239</text:p>
          </table:table-cell>
          <table:table-cell office:value-type="string" table:style-name="ce3">
            <text:p>Decrease</text:p>
          </table:table-cell>
          <table:table-cell office:value-type="float" office:value="23.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Wellingborough</text:p>
          </table:table-cell>
          <table:table-cell office:value-type="float" office:value="340.9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55.2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Ashfield</text:p>
          </table:table-cell>
          <table:table-cell office:value-type="float" office:value="333.6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51.6" table:style-name="ce3">
            <text:p>52</text:p>
          </table:table-cell>
          <table:table-cell office:value-type="string" table:style-name="ce3">
            <text:p>De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assetlaw</text:p>
          </table:table-cell>
          <table:table-cell office:value-type="float" office:value="389.1" table:style-name="ce3">
            <text:p>389</text:p>
          </table:table-cell>
          <table:table-cell office:value-type="string" table:style-name="ce3">
            <text:p>Decrease</text:p>
          </table:table-cell>
          <table:table-cell office:value-type="float" office:value="53.6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29.7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roxtowe</text:p>
          </table:table-cell>
          <table:table-cell office:value-type="float" office:value="268.2" table:style-name="ce3">
            <text:p>268</text:p>
          </table:table-cell>
          <table:table-cell office:value-type="string" table:style-name="ce3">
            <text:p>Decrease</text:p>
          </table:table-cell>
          <table:table-cell office:value-type="float" office:value="61.4" table:style-name="ce3">
            <text:p>61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Gedling</text:p>
          </table:table-cell>
          <table:table-cell office:value-type="float" office:value="264.39999999999998" table:style-name="ce3">
            <text:p>264</text:p>
          </table:table-cell>
          <table:table-cell office:value-type="string" table:style-name="ce3">
            <text:p>Decrease</text:p>
          </table:table-cell>
          <table:table-cell office:value-type="float" office:value="44.1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21.9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Mansfield</text:p>
          </table:table-cell>
          <table:table-cell office:value-type="float" office:value="361.3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91.5" table:style-name="ce3">
            <text:p>92</text:p>
          </table:table-cell>
          <table:table-cell office:value-type="string" table:style-name="ce3">
            <text:p>Decrease</text:p>
          </table:table-cell>
          <table:table-cell office:value-type="float" office:value="28.5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ewark and Sherwood</text:p>
          </table:table-cell>
          <table:table-cell office:value-type="float" office:value="332.8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73.5" table:style-name="ce3">
            <text:p>74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ottingham</text:p>
          </table:table-cell>
          <table:table-cell office:value-type="float" office:value="316.2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49.3" table:style-name="ce3">
            <text:p>49</text:p>
          </table:table-cell>
          <table:table-cell office:value-type="string" table:style-name="ce3">
            <text:p>Decrease</text:p>
          </table:table-cell>
          <table:table-cell office:value-type="float" office:value="28.7" table:style-name="ce3">
            <text:p>29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Rushcliffe</text:p>
          </table:table-cell>
          <table:table-cell office:value-type="float" office:value="281.3" table:style-name="ce3">
            <text:p>281</text:p>
          </table:table-cell>
          <table:table-cell office:value-type="string" table:style-name="ce3">
            <text:p>De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Bedford</text:p>
          </table:table-cell>
          <table:table-cell office:value-type="float" office:value="418.1" table:style-name="ce3">
            <text:p>418</text:p>
          </table:table-cell>
          <table:table-cell office:value-type="string" table:style-name="ce3">
            <text:p>Decrease</text:p>
          </table:table-cell>
          <table:table-cell office:value-type="float" office:value="28.3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Central Bedfordshire</text:p>
          </table:table-cell>
          <table:table-cell office:value-type="float" office:value="292.8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39.799999999999997" table:style-name="ce3">
            <text:p>40</text:p>
          </table:table-cell>
          <table:table-cell office:value-type="string" table:style-name="ce3">
            <text:p>De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Luton</text:p>
          </table:table-cell>
          <table:table-cell office:value-type="float" office:value="409.5" table:style-name="ce3">
            <text:p>410</text:p>
          </table:table-cell>
          <table:table-cell office:value-type="string" table:style-name="ce3">
            <text:p>Decrease</text:p>
          </table:table-cell>
          <table:table-cell office:value-type="float" office:value="113.1" table:style-name="ce3">
            <text:p>113</text:p>
          </table:table-cell>
          <table:table-cell office:value-type="string" table:style-name="ce3">
            <text:p>Decrease</text:p>
          </table:table-cell>
          <table:table-cell office:value-type="float" office:value="30.4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Milton Keynes</text:p>
          </table:table-cell>
          <table:table-cell office:value-type="float" office:value="309.5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40.799999999999997" table:style-name="ce3">
            <text:p>41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Cambridge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Decrease</text:p>
          </table:table-cell>
          <table:table-cell office:value-type="float" office:value="31.3" table:style-name="ce3">
            <text:p>31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Cambridgeshire</text:p>
          </table:table-cell>
          <table:table-cell office:value-type="float" office:value="340.3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30.1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Fenland</text:p>
          </table:table-cell>
          <table:table-cell office:value-type="float" office:value="401.3" table:style-name="ce3">
            <text:p>401</text:p>
          </table:table-cell>
          <table:table-cell office:value-type="string" table:style-name="ce3">
            <text:p>Decrease</text:p>
          </table:table-cell>
          <table:table-cell office:value-type="float" office:value="57.9" table:style-name="ce3">
            <text:p>58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Huntingdonshire</text:p>
          </table:table-cell>
          <table:table-cell office:value-type="float" office:value="289.89999999999998" table:style-name="ce3">
            <text:p>290</text:p>
          </table:table-cell>
          <table:table-cell office:value-type="string" table:style-name="ce3">
            <text:p>Decreas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Peterborough</text:p>
          </table:table-cell>
          <table:table-cell office:value-type="float" office:value="357.4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80.599999999999994" table:style-name="ce3">
            <text:p>81</text:p>
          </table:table-cell>
          <table:table-cell office:value-type="string" table:style-name="ce3">
            <text:p>Decrease</text:p>
          </table:table-cell>
          <table:table-cell office:value-type="float" office:value="40.299999999999997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South Cambridgeshire</text:p>
          </table:table-cell>
          <table:table-cell office:value-type="float" office:value="401.1" table:style-name="ce3">
            <text:p>401</text:p>
          </table:table-cell>
          <table:table-cell office:value-type="string" table:style-name="ce3">
            <text:p>Decreas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 Chang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asildon</text:p>
          </table:table-cell>
          <table:table-cell office:value-type="float" office:value="289.60000000000002" table:style-name="ce3">
            <text:p>290</text:p>
          </table:table-cell>
          <table:table-cell office:value-type="string" table:style-name="ce3">
            <text:p>De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aintree</text:p>
          </table:table-cell>
          <table:table-cell office:value-type="float" office:value="302.60000000000002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22.3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entwood</text:p>
          </table:table-cell>
          <table:table-cell office:value-type="float" office:value="336.5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astle Point</text:p>
          </table:table-cell>
          <table:table-cell office:value-type="float" office:value="266.8" table:style-name="ce3">
            <text:p>267</text:p>
          </table:table-cell>
          <table:table-cell office:value-type="string" table:style-name="ce3">
            <text:p>De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helmsford</text:p>
          </table:table-cell>
          <table:table-cell office:value-type="float" office:value="266.60000000000002" table:style-name="ce3">
            <text:p>267</text:p>
          </table:table-cell>
          <table:table-cell office:value-type="string" table:style-name="ce3">
            <text:p>De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olchester</text:p>
          </table:table-cell>
          <table:table-cell office:value-type="float" office:value="312.60000000000002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pping Forest</text:p>
          </table:table-cell>
          <table:table-cell office:value-type="float" office:value="285.8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Harlow</text:p>
          </table:table-cell>
          <table:table-cell office:value-type="float" office:value="337.5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Maldon</text:p>
          </table:table-cell>
          <table:table-cell office:value-type="float" office:value="258.10000000000002" table:style-name="ce3">
            <text:p>258</text:p>
          </table:table-cell>
          <table:table-cell office:value-type="string" table:style-name="ce3">
            <text:p>De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Rochford</text:p>
          </table:table-cell>
          <table:table-cell office:value-type="float" office:value="243.8" table:style-name="ce3">
            <text:p>244</text:p>
          </table:table-cell>
          <table:table-cell office:value-type="string" table:style-name="ce3">
            <text:p>De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7.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Southend-on-Se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34.4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endring</text:p>
          </table:table-cell>
          <table:table-cell office:value-type="float" office:value="381.6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38.9" table:style-name="ce3">
            <text:p>39</text:p>
          </table:table-cell>
          <table:table-cell office:value-type="string" table:style-name="ce3">
            <text:p>De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hurrock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Uttlesford</text:p>
          </table:table-cell>
          <table:table-cell office:value-type="float" office:value="314.7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Broxbourne</text:p>
          </table:table-cell>
          <table:table-cell office:value-type="float" office:value="271.7" table:style-name="ce3">
            <text:p>272</text:p>
          </table:table-cell>
          <table:table-cell office:value-type="string" table:style-name="ce3">
            <text:p>De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Dacorum</text:p>
          </table:table-cell>
          <table:table-cell office:value-type="float" office:value="311.60000000000002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29.1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Hertfordshire</text:p>
          </table:table-cell>
          <table:table-cell office:value-type="float" office:value="270.5" table:style-name="ce3">
            <text:p>271</text:p>
          </table:table-cell>
          <table:table-cell office:value-type="string" table:style-name="ce3">
            <text:p>De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float" office:value="367.1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Hertfordshire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29.9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 Albans</text:p>
          </table:table-cell>
          <table:table-cell office:value-type="float" office:value="289.39999999999998" table:style-name="ce3">
            <text:p>289</text:p>
          </table:table-cell>
          <table:table-cell office:value-type="string" table:style-name="ce3">
            <text:p>De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float" office:value="327.5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54.6" table:style-name="ce3">
            <text:p>55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Three Rivers</text:p>
          </table:table-cell>
          <table:table-cell office:value-type="float" office:value="320.7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32.1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float" office:value="383.9" table:style-name="ce3">
            <text:p>384</text:p>
          </table:table-cell>
          <table:table-cell office:value-type="string" table:style-name="ce3">
            <text:p>Decrease</text:p>
          </table:table-cell>
          <table:table-cell office:value-type="float" office:value="34.200000000000003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elwyn Hatfield</text:p>
          </table:table-cell>
          <table:table-cell office:value-type="float" office:value="303.60000000000002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32.5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eckland</text:p>
          </table:table-cell>
          <table:table-cell office:value-type="float" office:value="390.3" table:style-name="ce3">
            <text:p>390</text:p>
          </table:table-cell>
          <table:table-cell office:value-type="string" table:style-name="ce3">
            <text:p>Decrease</text:p>
          </table:table-cell>
          <table:table-cell office:value-type="float" office:value="34.299999999999997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float" office:value="322.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42.8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Great Yarmouth</text:p>
          </table:table-cell>
          <table:table-cell office:value-type="float" office:value="362.7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King's Lynn and West Norfolk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th Norfolk</text:p>
          </table:table-cell>
          <table:table-cell office:value-type="float" office:value="362.2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</text:p>
          </table:table-cell>
          <table:table-cell office:value-type="float" office:value="320.10000000000002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South Norfolk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22.7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abergh</text:p>
          </table:table-cell>
          <table:table-cell office:value-type="float" office:value="311.7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Suffolk</text:p>
          </table:table-cell>
          <table:table-cell office:value-type="float" office:value="367.2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ecrease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Mid Suffolk</text:p>
          </table:table-cell>
          <table:table-cell office:value-type="float" office:value="311.39999999999998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West Suffolk</text:p>
          </table:table-cell>
          <table:table-cell office:value-type="float" office:value="347.4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4.2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king and Dagenham</text:p>
          </table:table-cell>
          <table:table-cell office:value-type="float" office:value="338.6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39.5" table:style-name="ce3">
            <text:p>40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</text:p>
          </table:table-cell>
          <table:table-cell office:value-type="float" office:value="319.39999999999998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exley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56.8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ent</text:p>
          </table:table-cell>
          <table:table-cell office:value-type="float" office:value="356.3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31.2" table:style-name="ce3">
            <text:p>31</text:p>
          </table:table-cell>
          <table:table-cell office:value-type="string" table:style-name="ce3">
            <text:p>Decrease</text:p>
          </table:table-cell>
          <table:table-cell office:value-type="float" office:value="10.4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omley</text:p>
          </table:table-cell>
          <table:table-cell office:value-type="float" office:value="279.7" table:style-name="ce3">
            <text:p>280</text:p>
          </table:table-cell>
          <table:table-cell office:value-type="string" table:style-name="ce3">
            <text:p>De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den</text:p>
          </table:table-cell>
          <table:table-cell office:value-type="float" office:value="294.8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</text:p>
          </table:table-cell>
          <table:table-cell office:value-type="float" office:value="573.1" table:style-name="ce3">
            <text:p>57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roydon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aling</text:p>
          </table:table-cell>
          <table:table-cell office:value-type="float" office:value="357.1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45.6" table:style-name="ce3">
            <text:p>46</text:p>
          </table:table-cell>
          <table:table-cell office:value-type="string" table:style-name="ce3">
            <text:p>De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nfield</text:p>
          </table:table-cell>
          <table:table-cell office:value-type="float" office:value="311.7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wich</text:p>
          </table:table-cell>
          <table:table-cell office:value-type="float" office:value="336.1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27.8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21.4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ckney</text:p>
          </table:table-cell>
          <table:table-cell office:value-type="float" office:value="285.7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mmersmith and Fulham</text:p>
          </table:table-cell>
          <table:table-cell office:value-type="float" office:value="396.8" table:style-name="ce3">
            <text:p>397</text:p>
          </table:table-cell>
          <table:table-cell office:value-type="string" table:style-name="ce3">
            <text:p>Decrease</text:p>
          </table:table-cell>
          <table:table-cell office:value-type="float" office:value="29.7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ingey</text:p>
          </table:table-cell>
          <table:table-cell office:value-type="float" office:value="309.10000000000002" table:style-name="ce3">
            <text:p>309</text:p>
          </table:table-cell>
          <table:table-cell office:value-type="string" table:style-name="ce3">
            <text:p>Decrease</text:p>
          </table:table-cell>
          <table:table-cell office:value-type="float" office:value="30.5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ow</text:p>
          </table:table-cell>
          <table:table-cell office:value-type="float" office:value="425.5" table:style-name="ce3">
            <text:p>426</text:p>
          </table:table-cell>
          <table:table-cell office:value-type="string" table:style-name="ce3">
            <text:p>Decrease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Decrease</text:p>
          </table:table-cell>
          <table:table-cell office:value-type="float" office:value="20.5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vering</text:p>
          </table:table-cell>
          <table:table-cell office:value-type="float" office:value="292.3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28.5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21.5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llingdon</text:p>
          </table:table-cell>
          <table:table-cell office:value-type="float" office:value="377.5" table:style-name="ce3">
            <text:p>378</text:p>
          </table:table-cell>
          <table:table-cell office:value-type="string" table:style-name="ce3">
            <text:p>Decrease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ounslow</text:p>
          </table:table-cell>
          <table:table-cell office:value-type="float" office:value="356.5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e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slington</text:p>
          </table:table-cell>
          <table:table-cell office:value-type="float" office:value="307.60000000000002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23.4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ensington and Chelsea</text:p>
          </table:table-cell>
          <table:table-cell office:value-type="float" office:value="458.6" table:style-name="ce3">
            <text:p>459</text:p>
          </table:table-cell>
          <table:table-cell office:value-type="string" table:style-name="ce3">
            <text:p>Decrease</text:p>
          </table:table-cell>
          <table:table-cell office:value-type="float" office:value="41.6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ton upon Thames</text:p>
          </table:table-cell>
          <table:table-cell office:value-type="float" office:value="290.60000000000002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38.299999999999997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24.3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ambeth</text:p>
          </table:table-cell>
          <table:table-cell office:value-type="float" office:value="324.89999999999998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wisham</text:p>
          </table:table-cell>
          <table:table-cell office:value-type="float" office:value="282.60000000000002" table:style-name="ce3">
            <text:p>283</text:p>
          </table:table-cell>
          <table:table-cell office:value-type="string" table:style-name="ce3">
            <text:p>De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erton</text:p>
          </table:table-cell>
          <table:table-cell office:value-type="float" office:value="315.7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ewham</text:p>
          </table:table-cell>
          <table:table-cell office:value-type="float" office:value="294.10000000000002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32.6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dbridge</text:p>
          </table:table-cell>
          <table:table-cell office:value-type="float" office:value="297.8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38.700000000000003" table:style-name="ce3">
            <text:p>39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ichmond upon Thames</text:p>
          </table:table-cell>
          <table:table-cell office:value-type="float" office:value="281.60000000000002" table:style-name="ce3">
            <text:p>282</text:p>
          </table:table-cell>
          <table:table-cell office:value-type="string" table:style-name="ce3">
            <text:p>Decrease</text:p>
          </table:table-cell>
          <table:table-cell office:value-type="float" office:value="30.3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15.7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utton</text:p>
          </table:table-cell>
          <table:table-cell office:value-type="float" office:value="315.3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25.7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ower Hamlets</text:p>
          </table:table-cell>
          <table:table-cell office:value-type="float" office:value="294.89999999999998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29.9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ltham Forest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ecrease</text:p>
          </table:table-cell>
          <table:table-cell office:value-type="float" office:value="29.6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ndsworth</text:p>
          </table:table-cell>
          <table:table-cell office:value-type="float" office:value="316.60000000000002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30.3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stminster</text:p>
          </table:table-cell>
          <table:table-cell office:value-type="float" office:value="342.2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County Durham</text:p>
          </table:table-cell>
          <table:table-cell office:value-type="float" office:value="350.1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49.4" table:style-name="ce3">
            <text:p>49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Gateshead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ewcastle upon Tyne</text:p>
          </table:table-cell>
          <table:table-cell office:value-type="float" office:value="403.6" table:style-name="ce3">
            <text:p>404</text:p>
          </table:table-cell>
          <table:table-cell office:value-type="string" table:style-name="ce3">
            <text:p>Decrease</text:p>
          </table:table-cell>
          <table:table-cell office:value-type="float" office:value="64.099999999999994" table:style-name="ce3">
            <text:p>64</text:p>
          </table:table-cell>
          <table:table-cell office:value-type="string" table:style-name="ce3">
            <text:p>In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Tyneside</text:p>
          </table:table-cell>
          <table:table-cell office:value-type="float" office:value="384.6" table:style-name="ce3">
            <text:p>385</text:p>
          </table:table-cell>
          <table:table-cell office:value-type="string" table:style-name="ce3">
            <text:p>Decrease</text:p>
          </table:table-cell>
          <table:table-cell office:value-type="float" office:value="59.6" table:style-name="ce3">
            <text:p>60</text:p>
          </table:table-cell>
          <table:table-cell office:value-type="string" table:style-name="ce3">
            <text:p>Increase</text:p>
          </table:table-cell>
          <table:table-cell office:value-type="float" office:value="25.3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umberland</text:p>
          </table:table-cell>
          <table:table-cell office:value-type="float" office:value="407.9" table:style-name="ce3">
            <text:p>408</text:p>
          </table:table-cell>
          <table:table-cell office:value-type="string" table:style-name="ce3">
            <text:p>Decrease</text:p>
          </table:table-cell>
          <table:table-cell office:value-type="float" office:value="43.7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outh Tyneside</text:p>
          </table:table-cell>
          <table:table-cell office:value-type="float" office:value="316.7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48.4" table:style-name="ce3">
            <text:p>48</text:p>
          </table:table-cell>
          <table:table-cell office:value-type="string" table:style-name="ce3">
            <text:p>De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underland</text:p>
          </table:table-cell>
          <table:table-cell office:value-type="float" office:value="329.4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51.9" table:style-name="ce3">
            <text:p>52</text:p>
          </table:table-cell>
          <table:table-cell office:value-type="string" table:style-name="ce3">
            <text:p>De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Darlington</text:p>
          </table:table-cell>
          <table:table-cell office:value-type="float" office:value="315.89999999999998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62.7" table:style-name="ce3">
            <text:p>63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Hartlepool</text:p>
          </table:table-cell>
          <table:table-cell office:value-type="float" office:value="330.8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92.9" table:style-name="ce3">
            <text:p>93</text:p>
          </table:table-cell>
          <table:table-cell office:value-type="string" table:style-name="ce3">
            <text:p>Decrease</text:p>
          </table:table-cell>
          <table:table-cell office:value-type="float" office:value="20.7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Middlesbrough</text:p>
          </table:table-cell>
          <table:table-cell office:value-type="float" office:value="381.5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Increase</text:p>
          </table:table-cell>
          <table:table-cell office:value-type="float" office:value="22.4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Redcar and Cleveland</text:p>
          </table:table-cell>
          <table:table-cell office:value-type="float" office:value="362.7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36.5" table:style-name="ce3">
            <text:p>37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Stockton-on-Tees</text:p>
          </table:table-cell>
          <table:table-cell office:value-type="float" office:value="275.7" table:style-name="ce3">
            <text:p>276</text:p>
          </table:table-cell>
          <table:table-cell office:value-type="string" table:style-name="ce3">
            <text:p>Decrease</text:p>
          </table:table-cell>
          <table:table-cell office:value-type="float" office:value="97.3" table:style-name="ce3">
            <text:p>97</text:p>
          </table:table-cell>
          <table:table-cell office:value-type="string" table:style-name="ce3">
            <text:p>De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East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33.1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West and Chester</text:p>
          </table:table-cell>
          <table:table-cell office:value-type="float" office:value="314.10000000000002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35.299999999999997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Warrington</text:p>
          </table:table-cell>
          <table:table-cell office:value-type="float" office:value="350.9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44.3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Allerdale</text:p>
          </table:table-cell>
          <table:table-cell office:value-type="float" office:value="349.8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-in-Furness</text:p>
          </table:table-cell>
          <table:table-cell office:value-type="float" office:value="414.4" table:style-name="ce3">
            <text:p>414</text:p>
          </table:table-cell>
          <table:table-cell office:value-type="string" table:style-name="ce3">
            <text:p>De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float" office:value="305.60000000000002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opeland</text:p>
          </table:table-cell>
          <table:table-cell office:value-type="float" office:value="341.1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30.8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Eden</text:p>
          </table:table-cell>
          <table:table-cell office:value-type="float" office:value="244.4" table:style-name="ce3">
            <text:p>244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South Lakeland</text:p>
          </table:table-cell>
          <table:table-cell office:value-type="float" office:value="301.2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olton</text:p>
          </table:table-cell>
          <table:table-cell office:value-type="float" office:value="333.8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94.6" table:style-name="ce3">
            <text:p>95</text:p>
          </table:table-cell>
          <table:table-cell office:value-type="string" table:style-name="ce3">
            <text:p>Decrease</text:p>
          </table:table-cell>
          <table:table-cell office:value-type="float" office:value="27.7" table:style-name="ce3">
            <text:p>28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ury</text:p>
          </table:table-cell>
          <table:table-cell office:value-type="float" office:value="342.3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60.7" table:style-name="ce3">
            <text:p>61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anchester</text:p>
          </table:table-cell>
          <table:table-cell office:value-type="float" office:value="357.7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82.8" table:style-name="ce3">
            <text:p>83</text:p>
          </table:table-cell>
          <table:table-cell office:value-type="string" table:style-name="ce3">
            <text:p>Decrease</text:p>
          </table:table-cell>
          <table:table-cell office:value-type="float" office:value="47.8" table:style-name="ce3">
            <text:p>4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Oldham</text:p>
          </table:table-cell>
          <table:table-cell office:value-type="float" office:value="329.3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95.7" table:style-name="ce3">
            <text:p>96</text:p>
          </table:table-cell>
          <table:table-cell office:value-type="string" table:style-name="ce3">
            <text:p>Decrease</text:p>
          </table:table-cell>
          <table:table-cell office:value-type="float" office:value="25.8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Rochdale</text:p>
          </table:table-cell>
          <table:table-cell office:value-type="float" office:value="350.3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81.400000000000006" table:style-name="ce3">
            <text:p>81</text:p>
          </table:table-cell>
          <table:table-cell office:value-type="string" table:style-name="ce3">
            <text:p>Decreas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alford</text:p>
          </table:table-cell>
          <table:table-cell office:value-type="float" office:value="353.8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73.8" table:style-name="ce3">
            <text:p>74</text:p>
          </table:table-cell>
          <table:table-cell office:value-type="string" table:style-name="ce3">
            <text:p>De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tockport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ameside</text:p>
          </table:table-cell>
          <table:table-cell office:value-type="float" office:value="320.5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88.7" table:style-name="ce3">
            <text:p>89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rafford</text:p>
          </table:table-cell>
          <table:table-cell office:value-type="float" office:value="286.39999999999998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68.7" table:style-name="ce3">
            <text:p>69</text:p>
          </table:table-cell>
          <table:table-cell office:value-type="string" table:style-name="ce3">
            <text:p>Increase</text:p>
          </table:table-cell>
          <table:table-cell office:value-type="float" office:value="24.1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Wigan</text:p>
          </table:table-cell>
          <table:table-cell office:value-type="float" office:value="329.2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67.5" table:style-name="ce3">
            <text:p>68</text:p>
          </table:table-cell>
          <table:table-cell office:value-type="string" table:style-name="ce3">
            <text:p>Decrease</text:p>
          </table:table-cell>
          <table:table-cell office:value-type="float" office:value="23.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burn with Darwen</text:p>
          </table:table-cell>
          <table:table-cell office:value-type="float" office:value="347.8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90.2" table:style-name="ce3">
            <text:p>90</text:p>
          </table:table-cell>
          <table:table-cell office:value-type="string" table:style-name="ce3">
            <text:p>Decrease</text:p>
          </table:table-cell>
          <table:table-cell office:value-type="float" office:value="47.6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pool</text:p>
          </table:table-cell>
          <table:table-cell office:value-type="float" office:value="474.7" table:style-name="ce3">
            <text:p>475</text:p>
          </table:table-cell>
          <table:table-cell office:value-type="string" table:style-name="ce3">
            <text:p>Decrease</text:p>
          </table:table-cell>
          <table:table-cell office:value-type="float" office:value="20.100000000000001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urnley</text:p>
          </table:table-cell>
          <table:table-cell office:value-type="float" office:value="358.7" table:style-name="ce3">
            <text:p>359</text:p>
          </table:table-cell>
          <table:table-cell office:value-type="string" table:style-name="ce3">
            <text:p>Decrease</text:p>
          </table:table-cell>
          <table:table-cell office:value-type="float" office:value="52.9" table:style-name="ce3">
            <text:p>53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Chorley</text:p>
          </table:table-cell>
          <table:table-cell office:value-type="float" office:value="319.89999999999998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63.4" table:style-name="ce3">
            <text:p>63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Fylde</text:p>
          </table:table-cell>
          <table:table-cell office:value-type="float" office:value="375.3" table:style-name="ce3">
            <text:p>375</text:p>
          </table:table-cell>
          <table:table-cell office:value-type="string" table:style-name="ce3">
            <text:p>De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Hyndburn</text:p>
          </table:table-cell>
          <table:table-cell office:value-type="float" office:value="349.7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59.2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Lancaster</text:p>
          </table:table-cell>
          <table:table-cell office:value-type="float" office:value="344.4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34.200000000000003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endle</text:p>
          </table:table-cell>
          <table:table-cell office:value-type="float" office:value="341.2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31.5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reston</text:p>
          </table:table-cell>
          <table:table-cell office:value-type="float" office:value="391.9" table:style-name="ce3">
            <text:p>392</text:p>
          </table:table-cell>
          <table:table-cell office:value-type="string" table:style-name="ce3">
            <text:p>Decrease</text:p>
          </table:table-cell>
          <table:table-cell office:value-type="float" office:value="92.2" table:style-name="ce3">
            <text:p>92</text:p>
          </table:table-cell>
          <table:table-cell office:value-type="string" table:style-name="ce3">
            <text:p>Decrease</text:p>
          </table:table-cell>
          <table:table-cell office:value-type="float" office:value="39.1" table:style-name="ce3">
            <text:p>3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ibble Valley</text:p>
          </table:table-cell>
          <table:table-cell office:value-type="float" office:value="266.5" table:style-name="ce3">
            <text:p>267</text:p>
          </table:table-cell>
          <table:table-cell office:value-type="string" table:style-name="ce3">
            <text:p>Decrease</text:p>
          </table:table-cell>
          <table:table-cell office:value-type="float" office:value="54.2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ossendale</text:p>
          </table:table-cell>
          <table:table-cell office:value-type="float" office:value="328.6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40.6" table:style-name="ce3">
            <text:p>41</text:p>
          </table:table-cell>
          <table:table-cell office:value-type="string" table:style-name="ce3">
            <text:p>De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South Ribble</text:p>
          </table:table-cell>
          <table:table-cell office:value-type="float" office:value="305.7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46.9" table:style-name="ce3">
            <text:p>47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est Lancashire</text:p>
          </table:table-cell>
          <table:table-cell office:value-type="float" office:value="343.4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46.4" table:style-name="ce3">
            <text:p>46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yre</text:p>
          </table:table-cell>
          <table:table-cell office:value-type="float" office:value="361.2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Halton</text:p>
          </table:table-cell>
          <table:table-cell office:value-type="float" office:value="357.4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35.5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Knowsley</text:p>
          </table:table-cell>
          <table:table-cell office:value-type="float" office:value="326.60000000000002" table:style-name="ce3">
            <text:p>327</text:p>
          </table:table-cell>
          <table:table-cell office:value-type="string" table:style-name="ce3">
            <text:p>Decrease</text:p>
          </table:table-cell>
          <table:table-cell office:value-type="float" office:value="28.5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Liverpool</text:p>
          </table:table-cell>
          <table:table-cell office:value-type="float" office:value="284.89999999999998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29.7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efton</text:p>
          </table:table-cell>
          <table:table-cell office:value-type="float" office:value="354.2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t. Helens</text:p>
          </table:table-cell>
          <table:table-cell office:value-type="float" office:value="326.10000000000002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32.700000000000003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Wirral</text:p>
          </table:table-cell>
          <table:table-cell office:value-type="float" office:value="350.3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Bracknell Forest</text:p>
          </table:table-cell>
          <table:table-cell office:value-type="float" office:value="323.39999999999998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35.1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eading</text:p>
          </table:table-cell>
          <table:table-cell office:value-type="float" office:value="440.5" table:style-name="ce3">
            <text:p>441</text:p>
          </table:table-cell>
          <table:table-cell office:value-type="string" table:style-name="ce3">
            <text:p>Decreas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lough</text:p>
          </table:table-cell>
          <table:table-cell office:value-type="float" office:value="383.2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82.9" table:style-name="ce3">
            <text:p>83</text:p>
          </table:table-cell>
          <table:table-cell office:value-type="string" table:style-name="ce3">
            <text:p>Increase</text:p>
          </table:table-cell>
          <table:table-cell office:value-type="float" office:value="41.9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est Berkshire</text:p>
          </table:table-cell>
          <table:table-cell office:value-type="float" office:value="288.10000000000002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20.8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indsor and Maidenhead</text:p>
          </table:table-cell>
          <table:table-cell office:value-type="float" office:value="337.3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44.2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okingham</text:p>
          </table:table-cell>
          <table:table-cell office:value-type="float" office:value="293.7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26.9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Buckinghamshire</text:p>
          </table:table-cell>
          <table:table-cell office:value-type="float" office:value="299.10000000000002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29.6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dur</text:p>
          </table:table-cell>
          <table:table-cell office:value-type="float" office:value="385.7" table:style-name="ce3">
            <text:p>386</text:p>
          </table:table-cell>
          <table:table-cell office:value-type="string" table:style-name="ce3">
            <text:p>De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run</text:p>
          </table:table-cell>
          <table:table-cell office:value-type="float" office:value="467.1" table:style-name="ce3">
            <text:p>467</text:p>
          </table:table-cell>
          <table:table-cell office:value-type="string" table:style-name="ce3">
            <text:p>De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Brighton and Hove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hichester</text:p>
          </table:table-cell>
          <table:table-cell office:value-type="float" office:value="386.4" table:style-name="ce3">
            <text:p>386</text:p>
          </table:table-cell>
          <table:table-cell office:value-type="string" table:style-name="ce3">
            <text:p>De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rawley</text:p>
          </table:table-cell>
          <table:table-cell office:value-type="float" office:value="389.5" table:style-name="ce3">
            <text:p>390</text:p>
          </table:table-cell>
          <table:table-cell office:value-type="string" table:style-name="ce3">
            <text:p>Decreas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Eastbourne</text:p>
          </table:table-cell>
          <table:table-cell office:value-type="float" office:value="459.9" table:style-name="ce3">
            <text:p>460</text:p>
          </table:table-cell>
          <table:table-cell office:value-type="string" table:style-name="ce3">
            <text:p>Decrease</text:p>
          </table:table-cell>
          <table:table-cell office:value-type="float" office:value="33.700000000000003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astings</text:p>
          </table:table-cell>
          <table:table-cell office:value-type="float" office:value="437.8" table:style-name="ce3">
            <text:p>438</text:p>
          </table:table-cell>
          <table:table-cell office:value-type="string" table:style-name="ce3">
            <text:p>De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orsham</text:p>
          </table:table-cell>
          <table:table-cell office:value-type="float" office:value="337.7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No Chang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Lewes</text:p>
          </table:table-cell>
          <table:table-cell office:value-type="float" office:value="365.1" table:style-name="ce3">
            <text:p>365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Mid Sussex</text:p>
          </table:table-cell>
          <table:table-cell office:value-type="float" office:value="336.8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Rother</text:p>
          </table:table-cell>
          <table:table-cell office:value-type="float" office:value="381.8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ealden</text:p>
          </table:table-cell>
          <table:table-cell office:value-type="float" office:value="359.5" table:style-name="ce3">
            <text:p>360</text:p>
          </table:table-cell>
          <table:table-cell office:value-type="string" table:style-name="ce3">
            <text:p>Decrease</text:p>
          </table:table-cell>
          <table:table-cell office:value-type="float" office:value="25.4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orthing</text:p>
          </table:table-cell>
          <table:table-cell office:value-type="float" office:value="437.3" table:style-name="ce3">
            <text:p>437</text:p>
          </table:table-cell>
          <table:table-cell office:value-type="string" table:style-name="ce3">
            <text:p>Decrease</text:p>
          </table:table-cell>
          <table:table-cell office:value-type="float" office:value="24.4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Basingstoke and Deane</text:p>
          </table:table-cell>
          <table:table-cell office:value-type="float" office:value="337.3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28.3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 Hampshire</text:p>
          </table:table-cell>
          <table:table-cell office:value-type="float" office:value="384.3" table:style-name="ce3">
            <text:p>384</text:p>
          </table:table-cell>
          <table:table-cell office:value-type="string" table:style-name="ce3">
            <text:p>De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leigh</text:p>
          </table:table-cell>
          <table:table-cell office:value-type="float" office:value="418.8" table:style-name="ce3">
            <text:p>419</text:p>
          </table:table-cell>
          <table:table-cell office:value-type="string" table:style-name="ce3">
            <text:p>Decrease</text:p>
          </table:table-cell>
          <table:table-cell office:value-type="float" office:value="50.2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Fareham</text:p>
          </table:table-cell>
          <table:table-cell office:value-type="float" office:value="319.89999999999998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18.8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Gosport</text:p>
          </table:table-cell>
          <table:table-cell office:value-type="float" office:value="354.6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25.9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rt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Decrease</text:p>
          </table:table-cell>
          <table:table-cell office:value-type="float" office:value="47.4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vant</text:p>
          </table:table-cell>
          <table:table-cell office:value-type="float" office:value="352.4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26.9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Isle of Wight</text:p>
          </table:table-cell>
          <table:table-cell office:value-type="float" office:value="393.6" table:style-name="ce3">
            <text:p>394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New Forest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No Chang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Portsmouth</text:p>
          </table:table-cell>
          <table:table-cell office:value-type="float" office:value="299.10000000000002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31.2" table:style-name="ce3">
            <text:p>31</text:p>
          </table:table-cell>
          <table:table-cell office:value-type="string" table:style-name="ce3">
            <text:p>Decrease</text:p>
          </table:table-cell>
          <table:table-cell office:value-type="float" office:value="22.3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Rushmoor</text:p>
          </table:table-cell>
          <table:table-cell office:value-type="float" office:value="424.6" table:style-name="ce3">
            <text:p>425</text:p>
          </table:table-cell>
          <table:table-cell office:value-type="string" table:style-name="ce3">
            <text:p>De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No Chang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ampton</text:p>
          </table:table-cell>
          <table:table-cell office:value-type="float" office:value="542.6" table:style-name="ce3">
            <text:p>543</text:p>
          </table:table-cell>
          <table:table-cell office:value-type="string" table:style-name="ce3">
            <text:p>Decrease</text:p>
          </table:table-cell>
          <table:table-cell office:value-type="float" office:value="65.7" table:style-name="ce3">
            <text:p>66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Test Valley</text:p>
          </table:table-cell>
          <table:table-cell office:value-type="float" office:value="375.7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26.9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Winchester</text:p>
          </table:table-cell>
          <table:table-cell office:value-type="float" office:value="346.9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Ashford</text:p>
          </table:table-cell>
          <table:table-cell office:value-type="float" office:value="305.10000000000002" table:style-name="ce3">
            <text:p>305</text:p>
          </table:table-cell>
          <table:table-cell office:value-type="string" table:style-name="ce3">
            <text:p>Decrease</text:p>
          </table:table-cell>
          <table:table-cell office:value-type="float" office:value="25.4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8.5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Canterbury</text:p>
          </table:table-cell>
          <table:table-cell office:value-type="float" office:value="315.10000000000002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28.4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artford</text:p>
          </table:table-cell>
          <table:table-cell office:value-type="float" office:value="323.5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51.5" table:style-name="ce3">
            <text:p>52</text:p>
          </table:table-cell>
          <table:table-cell office:value-type="string" table:style-name="ce3">
            <text:p>De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over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ecrease</text:p>
          </table:table-cell>
          <table:table-cell office:value-type="float" office:value="20.3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Folkestone and Hythe</text:p>
          </table:table-cell>
          <table:table-cell office:value-type="float" office:value="385.5" table:style-name="ce3">
            <text:p>386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Gravesham</text:p>
          </table:table-cell>
          <table:table-cell office:value-type="float" office:value="308.10000000000002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aidstone</text:p>
          </table:table-cell>
          <table:table-cell office:value-type="float" office:value="336.1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edway</text:p>
          </table:table-cell>
          <table:table-cell office:value-type="float" office:value="295.7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25.8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evenoaks</text:p>
          </table:table-cell>
          <table:table-cell office:value-type="float" office:value="248.4" table:style-name="ce3">
            <text:p>248</text:p>
          </table:table-cell>
          <table:table-cell office:value-type="string" table:style-name="ce3">
            <text:p>De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wale</text:p>
          </table:table-cell>
          <table:table-cell office:value-type="float" office:value="312.2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hanet</text:p>
          </table:table-cell>
          <table:table-cell office:value-type="float" office:value="348.3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28.9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onbridge and Malling</text:p>
          </table:table-cell>
          <table:table-cell office:value-type="float" office:value="265.2" table:style-name="ce3">
            <text:p>265</text:p>
          </table:table-cell>
          <table:table-cell office:value-type="string" table:style-name="ce3">
            <text:p>De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unbridge Wells</text:p>
          </table:table-cell>
          <table:table-cell office:value-type="float" office:value="353.5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Cherwell</text:p>
          </table:table-cell>
          <table:table-cell office:value-type="float" office:value="341.7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</text:p>
          </table:table-cell>
          <table:table-cell office:value-type="float" office:value="357.5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51.2" table:style-name="ce3">
            <text:p>51</text:p>
          </table:table-cell>
          <table:table-cell office:value-type="string" table:style-name="ce3">
            <text:p>In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Oxfordshire</text:p>
          </table:table-cell>
          <table:table-cell office:value-type="float" office:value="312.89999999999998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44.3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Vale of White Horse</text:p>
          </table:table-cell>
          <table:table-cell office:value-type="float" office:value="348.7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32.4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West Oxfordshire</text:p>
          </table:table-cell>
          <table:table-cell office:value-type="float" office:value="387.5" table:style-name="ce3">
            <text:p>388</text:p>
          </table:table-cell>
          <table:table-cell office:value-type="string" table:style-name="ce3">
            <text:p>Decrease</text:p>
          </table:table-cell>
          <table:table-cell office:value-type="float" office:value="43.4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lmbridge</text:p>
          </table:table-cell>
          <table:table-cell office:value-type="float" office:value="346.2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psom and Ewell</text:p>
          </table:table-cell>
          <table:table-cell office:value-type="float" office:value="318.8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52.1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float" office:value="275.8" table:style-name="ce3">
            <text:p>276</text:p>
          </table:table-cell>
          <table:table-cell office:value-type="string" table:style-name="ce3">
            <text:p>De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Mole Valley</text:p>
          </table:table-cell>
          <table:table-cell office:value-type="float" office:value="346.3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 and Banstead</text:p>
          </table:table-cell>
          <table:table-cell office:value-type="float" office:value="387.1" table:style-name="ce3">
            <text:p>387</text:p>
          </table:table-cell>
          <table:table-cell office:value-type="string" table:style-name="ce3">
            <text:p>De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</text:p>
          </table:table-cell>
          <table:table-cell office:value-type="float" office:value="367.1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pelthorne</text:p>
          </table:table-cell>
          <table:table-cell office:value-type="float" office:value="360.8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35.1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urrey Heath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Tandridge</text:p>
          </table:table-cell>
          <table:table-cell office:value-type="float" office:value="329.7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averley</text:p>
          </table:table-cell>
          <table:table-cell office:value-type="float" office:value="354.4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float" office:value="363.5" table:style-name="ce3">
            <text:p>364</text:p>
          </table:table-cell>
          <table:table-cell office:value-type="string" table:style-name="ce3">
            <text:p>Decrease</text:p>
          </table:table-cell>
          <table:table-cell office:value-type="float" office:value="43.7" table:style-name="ce3">
            <text:p>44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Bath and North East Somerset</text:p>
          </table:table-cell>
          <table:table-cell office:value-type="float" office:value="289.3" table:style-name="ce3">
            <text:p>289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1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windon</text:p>
          </table:table-cell>
          <table:table-cell office:value-type="float" office:value="348.9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66.2" table:style-name="ce3">
            <text:p>66</text:p>
          </table:table-cell>
          <table:table-cell office:value-type="string" table:style-name="ce3">
            <text:p>Decreas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Wiltshire</text:p>
          </table:table-cell>
          <table:table-cell office:value-type="float" office:value="342.9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Bristol, City of</text:p>
          </table:table-cell>
          <table:table-cell office:value-type="float" office:value="381.9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37.299999999999997" table:style-name="ce3">
            <text:p>37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North Somerset</text:p>
          </table:table-cell>
          <table:table-cell office:value-type="float" office:value="411.1" table:style-name="ce3">
            <text:p>411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20.1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Gloucestershire</text:p>
          </table:table-cell>
          <table:table-cell office:value-type="float" office:value="345.4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29.1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Cornwall</text:p>
          </table:table-cell>
          <table:table-cell office:value-type="float" office:value="357.1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Isles of Scilly</text:p>
          </table:table-cell>
          <table:table-cell office:value-type="float" office:value="205.5" table:style-name="ce3">
            <text:p>20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ast Devon</text:p>
          </table:table-cell>
          <table:table-cell office:value-type="float" office:value="382.8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xeter</text:p>
          </table:table-cell>
          <table:table-cell office:value-type="float" office:value="354.8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Mid Devon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North Devon</text:p>
          </table:table-cell>
          <table:table-cell office:value-type="float" office:value="358.4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Plymouth</text:p>
          </table:table-cell>
          <table:table-cell office:value-type="float" office:value="418.9" table:style-name="ce3">
            <text:p>419</text:p>
          </table:table-cell>
          <table:table-cell office:value-type="string" table:style-name="ce3">
            <text:p>Decreas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Ham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eignbridge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De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bay</text:p>
          </table:table-cell>
          <table:table-cell office:value-type="float" office:value="529.29999999999995" table:style-name="ce3">
            <text:p>529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ridge</text:p>
          </table:table-cell>
          <table:table-cell office:value-type="float" office:value="449.5" table:style-name="ce3">
            <text:p>450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West Devon</text:p>
          </table:table-cell>
          <table:table-cell office:value-type="float" office:value="458.8" table:style-name="ce3">
            <text:p>459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394.4" table:style-name="ce3">
            <text:p>394</text:p>
          </table:table-cell>
          <table:table-cell office:value-type="string" table:style-name="ce3">
            <text:p>Decrease</text:p>
          </table:table-cell>
          <table:table-cell office:value-type="float" office:value="22.3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Dorset</text:p>
          </table:table-cell>
          <table:table-cell office:value-type="float" office:value="372.3" table:style-name="ce3">
            <text:p>372</text:p>
          </table:table-cell>
          <table:table-cell office:value-type="string" table:style-name="ce3">
            <text:p>De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float" office:value="338.3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14.6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otswold</text:p>
          </table:table-cell>
          <table:table-cell office:value-type="float" office:value="302.2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Forest of Dean</text:p>
          </table:table-cell>
          <table:table-cell office:value-type="float" office:value="360.5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float" office:value="419.3" table:style-name="ce3">
            <text:p>419</text:p>
          </table:table-cell>
          <table:table-cell office:value-type="string" table:style-name="ce3">
            <text:p>De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float" office:value="365.7" table:style-name="ce3">
            <text:p>366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float" office:value="298.39999999999998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Mendip</text:p>
          </table:table-cell>
          <table:table-cell office:value-type="float" office:value="346.8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edgemoor</text:p>
          </table:table-cell>
          <table:table-cell office:value-type="float" office:value="411.1" table:style-name="ce3">
            <text:p>411</text:p>
          </table:table-cell>
          <table:table-cell office:value-type="string" table:style-name="ce3">
            <text:p>Decrease</text:p>
          </table:table-cell>
          <table:table-cell office:value-type="float" office:value="43.8" table:style-name="ce3">
            <text:p>44</text:p>
          </table:table-cell>
          <table:table-cell office:value-type="string" table:style-name="ce3">
            <text:p>De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merset West and Taunton</text:p>
          </table:table-cell>
          <table:table-cell office:value-type="float" office:value="460.9" table:style-name="ce3">
            <text:p>461</text:p>
          </table:table-cell>
          <table:table-cell office:value-type="string" table:style-name="ce3">
            <text:p>De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Somerset</text:p>
          </table:table-cell>
          <table:table-cell office:value-type="float" office:value="432.5" table:style-name="ce3">
            <text:p>433</text:p>
          </table:table-cell>
          <table:table-cell office:value-type="string" table:style-name="ce3">
            <text:p>Increase</text:p>
          </table:table-cell>
          <table:table-cell office:value-type="float" office:value="52.9" table:style-name="ce3">
            <text:p>53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Birmingham</text:p>
          </table:table-cell>
          <table:table-cell office:value-type="float" office:value="333.9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56.1" table:style-name="ce3">
            <text:p>56</text:p>
          </table:table-cell>
          <table:table-cell office:value-type="string" table:style-name="ce3">
            <text:p>De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Dudley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62.8" table:style-name="ce3">
            <text:p>63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Sandwell</text:p>
          </table:table-cell>
          <table:table-cell office:value-type="float" office:value="398.2" table:style-name="ce3">
            <text:p>398</text:p>
          </table:table-cell>
          <table:table-cell office:value-type="string" table:style-name="ce3">
            <text:p>Decrease</text:p>
          </table:table-cell>
          <table:table-cell office:value-type="float" office:value="74.599999999999994" table:style-name="ce3">
            <text:p>75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alsall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70.8" table:style-name="ce3">
            <text:p>71</text:p>
          </table:table-cell>
          <table:table-cell office:value-type="string" table:style-name="ce3">
            <text:p>Increase</text:p>
          </table:table-cell>
          <table:table-cell office:value-type="float" office:value="23.2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olverhampton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Decrease</text:p>
          </table:table-cell>
          <table:table-cell office:value-type="float" office:value="58.1" table:style-name="ce3">
            <text:p>58</text:p>
          </table:table-cell>
          <table:table-cell office:value-type="string" table:style-name="ce3">
            <text:p>De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Herefordshire, County of</text:p>
          </table:table-cell>
          <table:table-cell office:value-type="float" office:value="387.4" table:style-name="ce3">
            <text:p>387</text:p>
          </table:table-cell>
          <table:table-cell office:value-type="string" table:style-name="ce3">
            <text:p>Decrease</text:p>
          </table:table-cell>
          <table:table-cell office:value-type="float" office:value="24.9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Shropshire</text:p>
          </table:table-cell>
          <table:table-cell office:value-type="float" office:value="355.2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20.7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Telford and Wrekin</text:p>
          </table:table-cell>
          <table:table-cell office:value-type="float" office:value="346.8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Coventry</text:p>
          </table:table-cell>
          <table:table-cell office:value-type="float" office:value="288.60000000000002" table:style-name="ce3">
            <text:p>289</text:p>
          </table:table-cell>
          <table:table-cell office:value-type="string" table:style-name="ce3">
            <text:p>Decrease</text:p>
          </table:table-cell>
          <table:table-cell office:value-type="float" office:value="51.9" table:style-name="ce3">
            <text:p>52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orth Warwickshire</text:p>
          </table:table-cell>
          <table:table-cell office:value-type="float" office:value="333.6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113.4" table:style-name="ce3">
            <text:p>113</text:p>
          </table:table-cell>
          <table:table-cell office:value-type="string" table:style-name="ce3">
            <text:p>De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uneaton and Bedworth</text:p>
          </table:table-cell>
          <table:table-cell office:value-type="float" office:value="351.2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51.6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Rugby</text:p>
          </table:table-cell>
          <table:table-cell office:value-type="float" office:value="341.1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62.4" table:style-name="ce3">
            <text:p>62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olihull</text:p>
          </table:table-cell>
          <table:table-cell office:value-type="float" office:value="340.5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39.700000000000003" table:style-name="ce3">
            <text:p>40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tratford-on-Avon</text:p>
          </table:table-cell>
          <table:table-cell office:value-type="float" office:value="316.5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33.1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arwick</text:p>
          </table:table-cell>
          <table:table-cell office:value-type="float" office:value="314.10000000000002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29.9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4.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Cannock Chase</text:p>
          </table:table-cell>
          <table:table-cell office:value-type="float" office:value="357.8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35.700000000000003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East Staffordshire</text:p>
          </table:table-cell>
          <table:table-cell office:value-type="float" office:value="366.3" table:style-name="ce3">
            <text:p>366</text:p>
          </table:table-cell>
          <table:table-cell office:value-type="string" table:style-name="ce3">
            <text:p>Decrease</text:p>
          </table:table-cell>
          <table:table-cell office:value-type="float" office:value="47.6" table:style-name="ce3">
            <text:p>48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Lichfield</text:p>
          </table:table-cell>
          <table:table-cell office:value-type="float" office:value="357.8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Newcastle-under-Lyme</text:p>
          </table:table-cell>
          <table:table-cell office:value-type="float" office:value="302.7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32.4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outh Staffordshire</text:p>
          </table:table-cell>
          <table:table-cell office:value-type="float" office:value="325.60000000000002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34.700000000000003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</text:p>
          </table:table-cell>
          <table:table-cell office:value-type="float" office:value="336.4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shire Moorlands</text:p>
          </table:table-cell>
          <table:table-cell office:value-type="float" office:value="312.8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41.7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oke-on-Trent</text:p>
          </table:table-cell>
          <table:table-cell office:value-type="float" office:value="397.7" table:style-name="ce3">
            <text:p>398</text:p>
          </table:table-cell>
          <table:table-cell office:value-type="string" table:style-name="ce3">
            <text:p>Decrease</text:p>
          </table:table-cell>
          <table:table-cell office:value-type="float" office:value="67.5" table:style-name="ce3">
            <text:p>68</text:p>
          </table:table-cell>
          <table:table-cell office:value-type="string" table:style-name="ce3">
            <text:p>Decrease</text:p>
          </table:table-cell>
          <table:table-cell office:value-type="float" office:value="22.4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Tamworth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86.1" table:style-name="ce3">
            <text:p>86</text:p>
          </table:table-cell>
          <table:table-cell office:value-type="string" table:style-name="ce3">
            <text:p>Increase</text:p>
          </table:table-cell>
          <table:table-cell office:value-type="float" office:value="26.2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Bromsgrove</text:p>
          </table:table-cell>
          <table:table-cell office:value-type="float" office:value="330.5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Malvern Hills</text:p>
          </table:table-cell>
          <table:table-cell office:value-type="float" office:value="344.5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Redditch</text:p>
          </table:table-cell>
          <table:table-cell office:value-type="float" office:value="330.6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58.6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33.799999999999997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orcester</text:p>
          </table:table-cell>
          <table:table-cell office:value-type="float" office:value="341.3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35.6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chavon</text:p>
          </table:table-cell>
          <table:table-cell office:value-type="float" office:value="320.60000000000002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50.2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26.6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float" office:value="392.2" table:style-name="ce3">
            <text:p>392</text:p>
          </table:table-cell>
          <table:table-cell office:value-type="string" table:style-name="ce3">
            <text:p>Decrease</text:p>
          </table:table-cell>
          <table:table-cell office:value-type="float" office:value="40.5" table:style-name="ce3">
            <text:p>41</text:p>
          </table:table-cell>
          <table:table-cell office:value-type="string" table:style-name="ce3">
            <text:p>De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Barnsley</text:p>
          </table:table-cell>
          <table:table-cell office:value-type="float" office:value="329.1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115.4" table:style-name="ce3">
            <text:p>115</text:p>
          </table:table-cell>
          <table:table-cell office:value-type="string" table:style-name="ce3">
            <text:p>Decrease</text:p>
          </table:table-cell>
          <table:table-cell office:value-type="float" office:value="51.9" table:style-name="ce3">
            <text:p>52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Doncaster</text:p>
          </table:table-cell>
          <table:table-cell office:value-type="float" office:value="329.6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129.19999999999999" table:style-name="ce3">
            <text:p>129</text:p>
          </table:table-cell>
          <table:table-cell office:value-type="string" table:style-name="ce3">
            <text:p>Decrease</text:p>
          </table:table-cell>
          <table:table-cell office:value-type="float" office:value="40.6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Rotherham</text:p>
          </table:table-cell>
          <table:table-cell office:value-type="float" office:value="356.3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117.9" table:style-name="ce3">
            <text:p>118</text:p>
          </table:table-cell>
          <table:table-cell office:value-type="string" table:style-name="ce3">
            <text:p>Decrease</text:p>
          </table:table-cell>
          <table:table-cell office:value-type="float" office:value="49.8" table:style-name="ce3">
            <text:p>5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heffield</text:p>
          </table:table-cell>
          <table:table-cell office:value-type="float" office:value="313.89999999999998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Decreas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East Riding of Yorkshire</text:p>
          </table:table-cell>
          <table:table-cell office:value-type="float" office:value="370.4" table:style-name="ce3">
            <text:p>370</text:p>
          </table:table-cell>
          <table:table-cell office:value-type="string" table:style-name="ce3">
            <text:p>Decrease</text:p>
          </table:table-cell>
          <table:table-cell office:value-type="float" office:value="47.2" table:style-name="ce3">
            <text:p>47</text:p>
          </table:table-cell>
          <table:table-cell office:value-type="string" table:style-name="ce3">
            <text:p>Decrease</text:p>
          </table:table-cell>
          <table:table-cell office:value-type="float" office:value="22.9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Kingston upon Hull, City of</text:p>
          </table:table-cell>
          <table:table-cell office:value-type="float" office:value="392.3" table:style-name="ce3">
            <text:p>392</text:p>
          </table:table-cell>
          <table:table-cell office:value-type="string" table:style-name="ce3">
            <text:p>Decrease</text:p>
          </table:table-cell>
          <table:table-cell office:value-type="float" office:value="105.9" table:style-name="ce3">
            <text:p>106</text:p>
          </table:table-cell>
          <table:table-cell office:value-type="string" table:style-name="ce3">
            <text:p>Decrease</text:p>
          </table:table-cell>
          <table:table-cell office:value-type="float" office:value="28.4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East Lincolnshire</text:p>
          </table:table-cell>
          <table:table-cell office:value-type="float" office:value="323.10000000000002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81.5" table:style-name="ce3">
            <text:p>82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Lincolnshire</text:p>
          </table:table-cell>
          <table:table-cell office:value-type="float" office:value="375.8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105.6" table:style-name="ce3">
            <text:p>106</text:p>
          </table:table-cell>
          <table:table-cell office:value-type="string" table:style-name="ce3">
            <text:p>Decreas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Bradford</text:p>
          </table:table-cell>
          <table:table-cell office:value-type="float" office:value="365.9" table:style-name="ce3">
            <text:p>366</text:p>
          </table:table-cell>
          <table:table-cell office:value-type="string" table:style-name="ce3">
            <text:p>Decrease</text:p>
          </table:table-cell>
          <table:table-cell office:value-type="float" office:value="103.4" table:style-name="ce3">
            <text:p>103</text:p>
          </table:table-cell>
          <table:table-cell office:value-type="string" table:style-name="ce3">
            <text:p>De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Calderdale</text:p>
          </table:table-cell>
          <table:table-cell office:value-type="float" office:value="334.6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Kirklees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80.7" table:style-name="ce3">
            <text:p>81</text:p>
          </table:table-cell>
          <table:table-cell office:value-type="string" table:style-name="ce3">
            <text:p>De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Leeds</text:p>
          </table:table-cell>
          <table:table-cell office:value-type="float" office:value="350.4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99.5" table:style-name="ce3">
            <text:p>100</text:p>
          </table:table-cell>
          <table:table-cell office:value-type="string" table:style-name="ce3">
            <text:p>Decrease</text:p>
          </table:table-cell>
          <table:table-cell office:value-type="float" office:value="31.1" table:style-name="ce3">
            <text:p>31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akefield</text:p>
          </table:table-cell>
          <table:table-cell office:value-type="float" office:value="339.6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122.3" table:style-name="ce3">
            <text:p>122</text:p>
          </table:table-cell>
          <table:table-cell office:value-type="string" table:style-name="ce3">
            <text:p>Decrease</text:p>
          </table:table-cell>
          <table:table-cell office:value-type="float" office:value="37.9" table:style-name="ce3">
            <text:p>38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Craven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54.3" table:style-name="ce3">
            <text:p>54</text:p>
          </table:table-cell>
          <table:table-cell office:value-type="string" table:style-name="ce3">
            <text:p>Increase</text:p>
          </table:table-cell>
          <table:table-cell office:value-type="float" office:value="40.1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mbleton</text:p>
          </table:table-cell>
          <table:table-cell office:value-type="float" office:value="328.8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28.4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rrogate</text:p>
          </table:table-cell>
          <table:table-cell office:value-type="float" office:value="385.7" table:style-name="ce3">
            <text:p>386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ichmondshire</text:p>
          </table:table-cell>
          <table:table-cell office:value-type="float" office:value="293.5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yedale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carborough</text:p>
          </table:table-cell>
          <table:table-cell office:value-type="float" office:value="405.2" table:style-name="ce3">
            <text:p>405</text:p>
          </table:table-cell>
          <table:table-cell office:value-type="string" table:style-name="ce3">
            <text:p>Decrease</text:p>
          </table:table-cell>
          <table:table-cell office:value-type="float" office:value="51.5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No Chang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elby</text:p>
          </table:table-cell>
          <table:table-cell office:value-type="float" office:value="307.89999999999998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72.8" table:style-name="ce3">
            <text:p>73</text:p>
          </table:table-cell>
          <table:table-cell office:value-type="string" table:style-name="ce3">
            <text:p>De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1">
            <text:p>Step 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Yorkshire and The Humber</text:p>
          </table:table-cell>
          <table:table-cell office:value-type="string" table:style-name="ce13">
            <text:p>York and North Yorkshire</text:p>
          </table:table-cell>
          <table:table-cell office:value-type="string" table:style-name="ce15">
            <text:p>York</text:p>
          </table:table-cell>
          <table:table-cell office:value-type="float" office:value="269.60000000000002" table:style-name="ce16">
            <text:p>270</text:p>
          </table:table-cell>
          <table:table-cell office:value-type="string" table:style-name="ce16">
            <text:p>Decrease</text:p>
          </table:table-cell>
          <table:table-cell office:value-type="float" office:value="21.8" table:style-name="ce16">
            <text:p>22</text:p>
          </table:table-cell>
          <table:table-cell office:value-type="string" table:style-name="ce16">
            <text:p>Decrease</text:p>
          </table:table-cell>
          <table:table-cell office:value-type="float" office:value="20.2" table:style-name="ce16">
            <text:p>20</text:p>
          </table:table-cell>
          <table:table-cell office:value-type="string" table:style-name="ce16">
            <text:p>Increase</text:p>
          </table:table-cell>
          <table:table-cell office:value-type="string" table:style-name="ce14">
            <text:p>Step 1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17">
            <text:p>England</text:p>
          </table:table-cell>
          <table:table-cell office:value-type="float" office:value="353.9" table:style-name="ce18">
            <text:p>354</text:p>
          </table:table-cell>
          <table:table-cell office:value-type="string" table:style-name="ce19">
            <text:p>Decrease</text:p>
          </table:table-cell>
          <table:table-cell office:value-type="float" office:value="43.9" table:style-name="ce18">
            <text:p>44</text:p>
          </table:table-cell>
          <table:table-cell office:value-type="string" table:style-name="ce19">
            <text:p>Decrease</text:p>
          </table:table-cell>
          <table:table-cell office:value-type="float" office:value="14.5" table:style-name="ce18">
            <text:p>15</text:p>
          </table:table-cell>
          <table:table-cell office:value-type="string" table:style-name="ce20">
            <text:p>Decrease</text:p>
          </table:table-cell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Data for specimens taken between 25 March 2021 to 31 March 2021, as extracted on 05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end indicates whether there has been an increase, decrease or no change between this week and last week (specimens taken between 18 March 2021 and 24 March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lues are shown rounded to the nearest whole number<text:s/></text:p>
          </table:table-cell>
          <table:table-cell table:number-columns-repeated="16383"/>
        </table:table-row>
        <table:table-row table:number-rows-repeated="12" table:style-name="ro4">
          <table:table-cell table:style-name="ce5"/>
          <table:table-cell table:number-columns-repeated="16383"/>
        </table:table-row>
        <table:table-row table:number-rows-repeated="1048243" table:style-name="ro4">
          <table:table-cell table:number-columns-repeated="16384"/>
        </table:table-row>
      </table:table>
      <table:database-ranges>
        <table:database-range table:target-range-address="Publication.A2:Publication.J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Wade, Magdalena</dc:creator>
    <meta:creation-date>2021-04-06T14:56:22Z</meta:creation-date>
    <dc:date>2021-04-07T13:29:36Z</dc:date>
    <meta:user-defined meta:name="ContentTypeId">0x010100D40AE19D57744D4EBB08BFE1FB5C2ED2</meta:user-defined>
  </office:meta>
</office:document-meta>
</file>