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13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2" style:data-style-name="N36">
      <style:table-cell-properties style:vertical-align="automatic" fo:background-color="#FFFFFF"/>
    </style:style>
    <style:style style:name="ce12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2" style:data-style-name="N37">
      <style:table-cell-properties style:vertical-align="automatic" fo:background-color="#FFFFFF"/>
    </style:style>
    <style:style style:name="ce14" style:family="table-cell" style:parent-style-name="Normal_32_12" style:data-style-name="N36">
      <style:table-cell-properties style:vertical-align="automatic" fo:background-color="transparent"/>
    </style:style>
    <style:style style:name="ce15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_32_2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2" style:data-style-name="N3">
      <style:table-cell-properties style:vertical-align="automatic" fo:background-color="#FFFFFF"/>
    </style:style>
    <style:style style:name="ce19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2" style:data-style-name="N2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9" style:data-style-name="N0">
      <style:table-cell-properties style:vertical-align="automatic" fo:background-color="#FFFFFF"/>
    </style:style>
    <style:style style:name="ce27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Chart 1. UK ODA Levels between 1970 and 2020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£ million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office:value-type="string" table:style-name="ce7">
            <text:p>0.7% UN Target</text:p>
          </table:table-cell>
          <table:table-cell table:number-columns-repeated="16380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186" table:style-name="ce9">
            <text:p>186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31" table:style-name="ce9">
            <text:p>231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43" table:style-name="ce9">
            <text:p>243</text:p>
          </table:table-cell>
          <table:table-cell office:value-type="float" office:value="0.38" table:style-name="ce10">
            <text:p>0.3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246" table:style-name="ce9">
            <text:p>246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307" table:style-name="ce9">
            <text:p>307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88" table:style-name="ce9">
            <text:p>388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487" table:style-name="ce9">
            <text:p>487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638" table:style-name="ce9">
            <text:p>638</text:p>
          </table:table-cell>
          <table:table-cell office:value-type="float" office:value="0.44" table:style-name="ce10">
            <text:p>0.4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763" table:style-name="ce9">
            <text:p>763</text:p>
          </table:table-cell>
          <table:table-cell office:value-type="float" office:value="0.46" table:style-name="ce10">
            <text:p>0.4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016" table:style-name="ce9">
            <text:p>1,016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797" table:style-name="ce9">
            <text:p>797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81" table:style-name="ce9">
            <text:p>1,081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1028" table:style-name="ce9">
            <text:p>1,028</text:p>
          </table:table-cell>
          <table:table-cell office:value-type="float" office:value="0.37" table:style-name="ce10">
            <text:p>0.3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1061" table:style-name="ce9">
            <text:p>1,061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1070" table:style-name="ce9">
            <text:p>1,07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1180" table:style-name="ce9">
            <text:p>1,18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1185" table:style-name="ce9">
            <text:p>1,18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142" table:style-name="ce9">
            <text:p>1,14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1485" table:style-name="ce9">
            <text:p>1,48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1578" table:style-name="ce9">
            <text:p>1,57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485" table:style-name="ce9">
            <text:p>1,485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1815" table:style-name="ce9">
            <text:p>1,81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848" table:style-name="ce9">
            <text:p>1,84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1945" table:style-name="ce9">
            <text:p>1,94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089" table:style-name="ce9">
            <text:p>2,089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029" table:style-name="ce9">
            <text:p>2,029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2050" table:style-name="ce9">
            <text:p>2,050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2096" table:style-name="ce9">
            <text:p>2,096</text:p>
          </table:table-cell>
          <table:table-cell office:value-type="float" office:value="0.26" table:style-name="ce10">
            <text:p>0.2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2332" table:style-name="ce9">
            <text:p>2,332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2118" table:style-name="ce9">
            <text:p>2,118</text:p>
          </table:table-cell>
          <table:table-cell office:value-type="float" office:value="0.24" table:style-name="ce10">
            <text:p>0.2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974" table:style-name="ce9">
            <text:p>2,974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179" table:style-name="ce9">
            <text:p>3,179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281" table:style-name="ce9">
            <text:p>3,281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847" table:style-name="ce9">
            <text:p>3,847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302" table:style-name="ce9">
            <text:p>4,302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926" table:style-name="ce9">
            <text:p>5,926</text:p>
          </table:table-cell>
          <table:table-cell office:value-type="float" office:value="0.47" table:style-name="ce10">
            <text:p>0.4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770" table:style-name="ce9">
            <text:p>6,770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921" table:style-name="ce9">
            <text:p>4,921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356" table:style-name="ce9">
            <text:p>6,356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7301" table:style-name="ce9">
            <text:p>7,301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528.7810429272431" table:style-name="ce9">
            <text:p>8,529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8628.6230878479964" table:style-name="ce9">
            <text:p>8,62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string" table:style-name="ce12">
            <text:p>2012<text:s/><text:span text:style-name="T3">1</text:span></text:p>
          </table:table-cell>
          <table:table-cell office:value-type="float" office:value="8801.9190474258448" table:style-name="ce9">
            <text:p>8,802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2" table:style-name="ce9">
            <text:p>11,40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2135.596438341629" table:style-name="ce9">
            <text:p>12,136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style-name="ce13"/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3377.131388476799" table:style-name="ce9">
            <text:p>13,37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 table:style-name="ce3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4059.08923291778" table:style-name="ce9">
            <text:p>14,059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4551.844675957378" table:style-name="ce9">
            <text:p>14,552</text:p>
          </table:table-cell>
          <table:table-cell office:value-type="float" office:value="0.7" table:style-name="ce10">
            <text:p>0.70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2019<text:span text:style-name="T3">R</text:span></text:p>
          </table:table-cell>
          <table:table-cell office:value-type="float" office:value="15183.4314334631" table:style-name="ce9">
            <text:p>15,183</text:p>
          </table:table-cell>
          <table:table-cell office:value-type="float" office:value="0.7" table:style-name="ce10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14470.940070754101" table:style-name="ce16">
            <text:p>14,471</text:p>
          </table:table-cell>
          <table:table-cell office:value-type="float" office:value="0.7" table:style-name="ce17">
            <text:p>0.70</text:p>
          </table:table-cell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19">
            <text:p>1. A typographical error in ODA:GNI Ratio for 2012 has been corrected.</text:p>
          </table:table-cell>
          <table:table-cell table:style-name="ce3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21">
            <text:p><text:span text:style-name="T5">R<text:s/></text:span>Total UK ODA 2019 figures have been revised to remove doubl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counting of a small amount of administrative costs between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<text:s/>Departments. This minor revisions has reduced UK ODA spend in 2019 by £13.2 millio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For more information please see background note 7.6</text:p>
          </table:table-cell>
          <table:table-cell table:style-name="ce21"/>
          <table:table-cell table:number-columns-repeated="16382" table:style-name="ce3"/>
        </table:table-row>
        <table:table-row table:style-name="ro2">
          <table:table-cell table:number-columns-repeated="2" table:style-name="ce21"/>
          <table:table-cell table:number-columns-repeated="16382" table:style-name="ce3"/>
        </table:table-row>
        <table:table-row table:style-name="ro2">
          <table:table-cell office:value-type="string" table:style-name="ce22">
            <text:p>Email: statistics@fcdo.gov.uk<text:s/></text:p>
          </table:table-cell>
          <table:table-cell table:style-name="ce3"/>
          <table:table-cell office:value-type="string" table:style-name="ce23">
            <text:p>Source: Statistics for International Development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tes &amp; Definitions</text:p>
          </table:table-cell>
          <table:table-cell table:style-name="ce3"/>
          <table:table-cell office:value-type="string" table:style-name="ce25">
            <text:p>Last updated: 8th April 2021</text:p>
          </table:table-cell>
          <table:table-cell table:number-columns-repeated="16381" table:style-name="ce3"/>
        </table:table-row>
        <table:table-row table:style-name="ro2">
          <table:table-cell table:style-name="ce26"/>
          <table:table-cell table:style-name="ce3"/>
          <table:table-cell office:value-type="string" table:style-name="ce27">
            <text:p>Next update: Autumn 20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">
      <number:number number:decimal-places="2" number:min-integer-digits="1"/>
      <number:text> </number:text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7T16:34:44Z</meta:creation-date>
    <dc:date>2021-04-07T16:34:54Z</dc:date>
  </office:meta>
</office:document-meta>
</file>