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ACB9CA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4C6E7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F0" style:repeat-content="false"/>
      <style:paragraph-properties fo:text-align="start" fo:margin-left="0cm"/>
      <style:text-properties fo:color="#FFFFFF" fo:font-size="18pt" style:font-size-asian="18pt" style:font-size-complex="1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cotland&quot;;&quot;Nothern Ireland&quot;;&quot;Wales&quot;;&quot;North East&quot;;&quot;North West&quot;;&quot;Yorkshire and the Humber&quot;;&quot;East Midlands&quot;;&quot;West Midlands&quot;;&quot;South West&quot;;&quot;South East&quot;;&quot;East of England&quot;;&quot;London&quot;)">
          <table:help-message table:display="true"/>
          <table:error-message table:display="true"/>
        </table:content-validation>
        <table:content-validation table:name="val2" table:condition="of:cell-content-is-in-list(&quot;Not for Profit&quot;;&quot;Private Company&quot;;&quot;Public Ltd Company&quot;;&quot;Public Sector Organisation&quot;;&quot;Research Organisation&quot;;&quot;University&quot;;&quot;Other&quot;)">
          <table:help-message table:display="true"/>
          <table:error-message table:display="true"/>
        </table:content-validation>
        <table:content-validation table:name="val3" table:condition="of:cell-content-is-in-list(&quot;Micro Enterprise &lt;10&quot;;&quot;Small Enterprise &lt;50&quot;;&quot;Medium Enterprise &lt;250&quot;;&quot;Large Enterprise&quot;)">
          <table:help-message table:display="true"/>
          <table:error-message table:display="true"/>
        </table:content-validation>
        <table:content-validation table:name="val4" table:condition="of:cell-content-is-in-list(&quot;Yes&quot;;&quot;No&quot;)">
          <table:help-message table:display="true"/>
          <table:error-message table:display="true"/>
        </table:content-validation>
        <table:content-validation table:name="val5" table:condition="of:cell-content-is-in-list(&quot;Pre-Startup&quot;;&quot;Startup &lt;1year&quot;;&quot;1-5 years&quot;;&quot;6-10 years&quot;;&quot;&gt;10 years&quot;)">
          <table:help-message table:display="true"/>
          <table:error-message table:display="true"/>
        </table:content-validation>
      </table:content-validations>
      <table:table table:name="Additional_Partners" table:style-name="ta1">
        <table:table-column table:style-name="co1" table:default-cell-style-name="ce9"/>
        <table:table-column table:style-name="co2" table:number-columns-repeated="12" table:default-cell-style-name="ce10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11">
            <text:p>BEIS Additional Project Partner Contact and Organisation Detail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spanned="13" table:number-rows-spanned="1" table:style-name="ce12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2">
            <text:p>Partner Contact and Organisation Details</text:p>
          </table:table-cell>
          <table:table-cell office:value-type="string" table:style-name="ce3">
            <text:p>Partner 4</text:p>
          </table:table-cell>
          <table:table-cell office:value-type="string" table:style-name="ce3">
            <text:p>Partner 5</text:p>
          </table:table-cell>
          <table:table-cell office:value-type="string" table:style-name="ce3">
            <text:p>Partner 6</text:p>
          </table:table-cell>
          <table:table-cell office:value-type="string" table:style-name="ce3">
            <text:p>Partner 7</text:p>
          </table:table-cell>
          <table:table-cell office:value-type="string" table:style-name="ce3">
            <text:p>Partner 8</text:p>
          </table:table-cell>
          <table:table-cell office:value-type="string" table:style-name="ce3">
            <text:p>Partner 9</text:p>
          </table:table-cell>
          <table:table-cell office:value-type="string" table:style-name="ce3">
            <text:p>Partner 10</text:p>
          </table:table-cell>
          <table:table-cell office:value-type="string" table:style-name="ce3">
            <text:p>Partner 11</text:p>
          </table:table-cell>
          <table:table-cell office:value-type="string" table:style-name="ce3">
            <text:p>Partner 12</text:p>
          </table:table-cell>
          <table:table-cell office:value-type="string" table:style-name="ce3">
            <text:p>Partner 13</text:p>
          </table:table-cell>
          <table:table-cell office:value-type="string" table:style-name="ce3">
            <text:p>Partner 14</text:p>
          </table:table-cell>
          <table:table-cell office:value-type="string" table:style-name="ce3">
            <text:p>Partner 15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5">
            <text:p>Titl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Nam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Position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Email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Mobile Phone Number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Organisation Websit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Organisation Nam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Address line 1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Address line 2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Address line 3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Town/City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Postcod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County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UK Region<text:s/>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6371"/>
        </table:table-row>
        <table:table-row table:style-name="ro4">
          <table:table-cell office:value-type="string" table:style-name="ce7">
            <text:p>Country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Organisation Type</text:p>
          </table:table-cell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content-validation-name="val2" table:style-name="ce6"/>
          <table:table-cell table:number-columns-repeated="16371"/>
        </table:table-row>
        <table:table-row table:style-name="ro4">
          <table:table-cell office:value-type="string" table:style-name="ce5">
            <text:p>What size is the Organisation</text:p>
          </table:table-cell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content-validation-name="val3" table:style-name="ce6"/>
          <table:table-cell table:number-columns-repeated="16371"/>
        </table:table-row>
        <table:table-row table:style-name="ro4">
          <table:table-cell office:value-type="string" table:style-name="ce5">
            <text:p>Number of Employees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Company Registration Number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Turnover Amount<text:s/></text:p>
            <text:p>(in most recent annual accounts)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Turnover Date<text:s/></text:p>
            <text:p>(in most recent annual accounts)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Balance Sheet Total<text:s/></text:p>
            <text:p>(total assets net of depreciation)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Balance Sheet Date<text:s/></text:p>
            <text:p>(total assets net of depreciation)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Is the Organisation able to recover VAT?</text:p>
          </table:table-cell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number-columns-repeated="16371"/>
        </table:table-row>
        <table:table-row table:style-name="ro4">
          <table:table-cell office:value-type="string" table:style-name="ce7">
            <text:p>Organisation Maturity</text:p>
          </table:table-cell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number-columns-repeated="16371"/>
        </table:table-row>
        <table:table-row table:style-name="ro6">
          <table:table-cell office:value-type="string" table:style-name="ce7">
            <text:p>How is the organisation currently funded?</text:p>
            <text:p><text:span text:style-name="T1">Choose all that apply from: No Funding, Founders, Friends and Family, Public Sector Grants, Angel Investment, Venture Capital, Private Equity, Stock Market Flotation</text:span></text:p>
          </table:table-cell>
          <table:table-cell table:number-columns-repeated="12" table:style-name="ce6"/>
          <table:table-cell table:number-columns-repeated="16371"/>
        </table:table-row>
        <table:table-row table:style-name="ro7">
          <table:table-cell table:number-columns-spanned="13" table:number-rows-spanned="1" table:style-name="ce13"/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style-name="ce8">
            <text:p>Does the organisation have a parent company? (If yes please provide details below)</text:p>
          </table:table-cell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number-columns-repeated="16371"/>
        </table:table-row>
        <table:table-row table:style-name="ro9">
          <table:table-cell office:value-type="string" table:style-name="ce2">
            <text:p>Parent Company Contact and Organisation Details</text:p>
          </table:table-cell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content-validation-name="val4" table:style-name="ce6"/>
          <table:table-cell table:number-columns-repeated="16371"/>
        </table:table-row>
        <table:table-row table:style-name="ro4">
          <table:table-cell office:value-type="string" table:style-name="ce5">
            <text:p>Titl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Nam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Position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Email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Mobile Phone Number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Organisation Websit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Organisation Nam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Address line 1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Address line 2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Address line 3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Town/City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Postcode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County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UK Region<text:s/></text:p>
          </table:table-cell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content-validation-name="val1" table:style-name="ce6"/>
          <table:table-cell table:number-columns-repeated="16371"/>
        </table:table-row>
        <table:table-row table:style-name="ro4">
          <table:table-cell office:value-type="string" table:style-name="ce7">
            <text:p>Country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Number of Employees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5">
            <text:p>Company Registration Number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Turnover Amount<text:s/></text:p>
            <text:p>(in most recent annual accounts)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Turnover Date<text:s/></text:p>
            <text:p>(in most recent annual accounts)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Balance Sheet Total<text:s/></text:p>
            <text:p>(total assets net of depreciation)</text:p>
          </table:table-cell>
          <table:table-cell table:number-columns-repeated="12" table:style-name="ce6"/>
          <table:table-cell table:number-columns-repeated="16371"/>
        </table:table-row>
        <table:table-row table:style-name="ro5">
          <table:table-cell office:value-type="string" table:style-name="ce7">
            <text:p>Balance Sheet Date<text:s/></text:p>
            <text:p>(total assets net of depreciation)</text:p>
          </table:table-cell>
          <table:table-cell table:number-columns-repeated="12" table:style-name="ce6"/>
          <table:table-cell table:number-columns-repeated="16371"/>
        </table:table-row>
        <table:table-row table:style-name="ro4">
          <table:table-cell office:value-type="string" table:style-name="ce7">
            <text:p>Organisation Maturity</text:p>
          </table:table-cell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content-validation-name="val5" table:style-name="ce6"/>
          <table:table-cell table:number-columns-repeated="16371"/>
        </table:table-row>
        <table:table-row table:number-rows-repeated="104852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uthri, Mark (BEIS)</meta:initial-creator>
    <dc:creator>Tynan, James (BEIS)</dc:creator>
    <meta:creation-date>2021-01-10T18:00:27Z</meta:creation-date>
    <dc:date>2021-04-07T08:25:42Z</dc:date>
    <meta:user-defined meta:name="MSIP_Label_ba62f585-b40f-4ab9-bafe-39150f03d124_Enabled">true</meta:user-defined>
    <meta:user-defined meta:name="MSIP_Label_ba62f585-b40f-4ab9-bafe-39150f03d124_SetDate">2021-01-10T18:00:2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5808b20d-ebd0-4e09-8a93-e965d55f205e</meta:user-defined>
    <meta:user-defined meta:name="MSIP_Label_ba62f585-b40f-4ab9-bafe-39150f03d124_ContentBits">0</meta:user-defined>
    <meta:user-defined meta:name="ContentTypeId">0x01010058363797C241A04ABBF15487428A618C</meta:user-defined>
  </office:meta>
</office:document-meta>
</file>