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0" table:style-name="ce3">
            <text:p>60</text:p>
          </table:table-cell>
          <table:table-cell office:value-type="float" office:value="402" table:style-name="ce3">
            <text:p>402</text:p>
          </table:table-cell>
          <table:table-cell office:value-type="float" office:value="462" table:style-name="ce3">
            <text:p>462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71" table:style-name="ce3">
            <text:p>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43" table:style-name="ce3">
            <text:p>4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1.86" table:style-name="ce3">
            <text:p>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1.42999999999995" table:style-name="ce3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71" table:style-name="ce3">
            <text:p>7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0" table:style-name="ce3">
            <text:p>950</text:p>
          </table:table-cell>
          <table:table-cell office:value-type="float" office:value="1045" table:style-name="ce3">
            <text:p>1045</text:p>
          </table:table-cell>
          <table:table-cell office:value-type="float" office:value="773.71" table:style-name="ce3">
            <text:p>7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86" table:style-name="ce3">
            <text:p>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7" table:style-name="ce3">
            <text:p>157</text:p>
          </table:table-cell>
          <table:table-cell office:value-type="float" office:value="1026" table:style-name="ce3">
            <text:p>1026</text:p>
          </table:table-cell>
          <table:table-cell office:value-type="float" office:value="1183" table:style-name="ce3">
            <text:p>1183</text:p>
          </table:table-cell>
          <table:table-cell office:value-type="float" office:value="886.14" table:style-name="ce3">
            <text:p>8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.57" table:style-name="ce3">
            <text:p>9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0" table:style-name="ce3">
            <text:p>130</text:p>
          </table:table-cell>
          <table:table-cell office:value-type="float" office:value="1031" table:style-name="ce3">
            <text:p>1031</text:p>
          </table:table-cell>
          <table:table-cell office:value-type="float" office:value="1161" table:style-name="ce3">
            <text:p>1161</text:p>
          </table:table-cell>
          <table:table-cell office:value-type="float" office:value="1028.29" table:style-name="ce3">
            <text:p>1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5" table:style-name="ce3">
            <text:p>1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2" table:style-name="ce3">
            <text:p>1232</text:p>
          </table:table-cell>
          <table:table-cell office:value-type="float" office:value="1371" table:style-name="ce3">
            <text:p>1371</text:p>
          </table:table-cell>
          <table:table-cell office:value-type="float" office:value="1162.43" table:style-name="ce3">
            <text:p>1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1400000000001" table:style-name="ce3">
            <text:p>1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2" table:style-name="ce3">
            <text:p>1332</text:p>
          </table:table-cell>
          <table:table-cell office:value-type="float" office:value="1471" table:style-name="ce3">
            <text:p>1471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.14" table:style-name="ce3">
            <text:p>1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.14" table:style-name="ce3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7.71" table:style-name="ce3">
            <text:p>1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1" table:style-name="ce3">
            <text:p>1241</text:p>
          </table:table-cell>
          <table:table-cell office:value-type="float" office:value="1385" table:style-name="ce3">
            <text:p>1385</text:p>
          </table:table-cell>
          <table:table-cell office:value-type="float" office:value="1231.8599999999999" table:style-name="ce3">
            <text:p>1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5" table:style-name="ce3">
            <text:p>1155</text:p>
          </table:table-cell>
          <table:table-cell office:value-type="float" office:value="1292" table:style-name="ce3">
            <text:p>1292</text:p>
          </table:table-cell>
          <table:table-cell office:value-type="float" office:value="1210.43" table:style-name="ce3">
            <text:p>1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8599999999999" table:style-name="ce3">
            <text:p>1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1400000000001" table:style-name="ce3">
            <text:p>1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1400000000001" table:style-name="ce3">
            <text:p>1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.8599999999999" table:style-name="ce3">
            <text:p>1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2" table:style-name="ce3">
            <text:p>1242</text:p>
          </table:table-cell>
          <table:table-cell office:value-type="float" office:value="1432" table:style-name="ce3">
            <text:p>1432</text:p>
          </table:table-cell>
          <table:table-cell office:value-type="float" office:value="1158.29" table:style-name="ce3">
            <text:p>1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57" table:style-name="ce3">
            <text:p>1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" table:style-name="ce3">
            <text:p>1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1" table:style-name="ce3">
            <text:p>991</text:p>
          </table:table-cell>
          <table:table-cell office:value-type="float" office:value="1169" table:style-name="ce3">
            <text:p>1169</text:p>
          </table:table-cell>
          <table:table-cell office:value-type="float" office:value="1090.71" table:style-name="ce3">
            <text:p>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945" table:style-name="ce3">
            <text:p>945</text:p>
          </table:table-cell>
          <table:table-cell office:value-type="float" office:value="1121" table:style-name="ce3">
            <text:p>1121</text:p>
          </table:table-cell>
          <table:table-cell office:value-type="float" office:value="1075.57" table:style-name="ce3">
            <text:p>10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6" table:style-name="ce3">
            <text:p>1046</text:p>
          </table:table-cell>
          <table:table-cell office:value-type="float" office:value="1207" table:style-name="ce3">
            <text:p>1207</text:p>
          </table:table-cell>
          <table:table-cell office:value-type="float" office:value="1099.57" table:style-name="ce3">
            <text:p>1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3" table:style-name="ce3">
            <text:p>1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6" table:style-name="ce3">
            <text:p>836</text:p>
          </table:table-cell>
          <table:table-cell office:value-type="float" office:value="993" table:style-name="ce3">
            <text:p>993</text:p>
          </table:table-cell>
          <table:table-cell office:value-type="float" office:value="1123.71" table:style-name="ce3">
            <text:p>1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29" table:style-name="ce3">
            <text:p>1329</text:p>
          </table:table-cell>
          <table:table-cell office:value-type="float" office:value="1518" table:style-name="ce3">
            <text:p>1518</text:p>
          </table:table-cell>
          <table:table-cell office:value-type="float" office:value="1223.57" table:style-name="ce3">
            <text:p>1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.57" table:style-name="ce3">
            <text:p>1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0" table:style-name="ce3">
            <text:p>1240</text:p>
          </table:table-cell>
          <table:table-cell office:value-type="float" office:value="1483" table:style-name="ce3">
            <text:p>1483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43" table:style-name="ce3">
            <text:p>13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1" table:style-name="ce3">
            <text:p>171</text:p>
          </table:table-cell>
          <table:table-cell office:value-type="float" office:value="1173" table:style-name="ce3">
            <text:p>1173</text:p>
          </table:table-cell>
          <table:table-cell office:value-type="float" office:value="1344" table:style-name="ce3">
            <text:p>1344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71" table:style-name="ce3">
            <text:p>14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71" table:style-name="ce3">
            <text:p>15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" table:style-name="ce3">
            <text:p>241</text:p>
          </table:table-cell>
          <table:table-cell office:value-type="float" office:value="1536" table:style-name="ce3">
            <text:p>1536</text:p>
          </table:table-cell>
          <table:table-cell office:value-type="float" office:value="1777" table:style-name="ce3">
            <text:p>1777</text:p>
          </table:table-cell>
          <table:table-cell office:value-type="float" office:value="1546.71" table:style-name="ce3">
            <text:p>1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6" table:style-name="ce3">
            <text:p>256</text:p>
          </table:table-cell>
          <table:table-cell office:value-type="float" office:value="1602" table:style-name="ce3">
            <text:p>1602</text:p>
          </table:table-cell>
          <table:table-cell office:value-type="float" office:value="1858" table:style-name="ce3">
            <text:p>1858</text:p>
          </table:table-cell>
          <table:table-cell office:value-type="float" office:value="1610.14" table:style-name="ce3">
            <text:p>16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3" table:style-name="ce3">
            <text:p>253</text:p>
          </table:table-cell>
          <table:table-cell office:value-type="float" office:value="1281" table:style-name="ce3">
            <text:p>1281</text:p>
          </table:table-cell>
          <table:table-cell office:value-type="float" office:value="1534" table:style-name="ce3">
            <text:p>1534</text:p>
          </table:table-cell>
          <table:table-cell office:value-type="float" office:value="1617.43" table:style-name="ce3">
            <text:p>16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6" table:style-name="ce3">
            <text:p>1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4.14" table:style-name="ce3">
            <text:p>15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4" table:style-name="ce3">
            <text:p>864</text:p>
          </table:table-cell>
          <table:table-cell office:value-type="float" office:value="1051" table:style-name="ce3">
            <text:p>1051</text:p>
          </table:table-cell>
          <table:table-cell office:value-type="float" office:value="1549.71" table:style-name="ce3">
            <text:p>15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0.14" table:style-name="ce3">
            <text:p>1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0" table:style-name="ce3">
            <text:p>1310</text:p>
          </table:table-cell>
          <table:table-cell office:value-type="float" office:value="1466" table:style-name="ce3">
            <text:p>1466</text:p>
          </table:table-cell>
          <table:table-cell office:value-type="float" office:value="1435.71" table:style-name="ce3">
            <text:p>1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49" table:style-name="ce3">
            <text:p>1149</text:p>
          </table:table-cell>
          <table:table-cell office:value-type="float" office:value="1336" table:style-name="ce3">
            <text:p>1336</text:p>
          </table:table-cell>
          <table:table-cell office:value-type="float" office:value="1361.14" table:style-name="ce3">
            <text:p>1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8" table:style-name="ce3">
            <text:p>1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7" table:style-name="ce3">
            <text:p>157</text:p>
          </table:table-cell>
          <table:table-cell office:value-type="float" office:value="786" table:style-name="ce3">
            <text:p>786</text:p>
          </table:table-cell>
          <table:table-cell office:value-type="float" office:value="943" table:style-name="ce3">
            <text:p>943</text:p>
          </table:table-cell>
          <table:table-cell office:value-type="float" office:value="1205.57" table:style-name="ce3">
            <text:p>1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29" table:style-name="ce3">
            <text:p>1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57" table:style-name="ce3">
            <text:p>1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6.14" table:style-name="ce3">
            <text:p>10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8" table:style-name="ce3">
            <text:p>148</text:p>
          </table:table-cell>
          <table:table-cell office:value-type="float" office:value="704" table:style-name="ce3">
            <text:p>704</text:p>
          </table:table-cell>
          <table:table-cell office:value-type="float" office:value="852" table:style-name="ce3">
            <text:p>852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4" table:style-name="ce3">
            <text:p>124</text:p>
          </table:table-cell>
          <table:table-cell office:value-type="float" office:value="579" table:style-name="ce3">
            <text:p>579</text:p>
          </table:table-cell>
          <table:table-cell office:value-type="float" office:value="703" table:style-name="ce3">
            <text:p>703</text:p>
          </table:table-cell>
          <table:table-cell office:value-type="float" office:value="797.14" table:style-name="ce3">
            <text:p>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14" table:style-name="ce3">
            <text:p>7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7.86" table:style-name="ce3">
            <text:p>7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3.43" table:style-name="ce3">
            <text:p>7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29" table:style-name="ce3">
            <text:p>6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29" table:style-name="ce3">
            <text:p>6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51" table:style-name="ce3">
            <text:p>551</text:p>
          </table:table-cell>
          <table:table-cell office:value-type="float" office:value="645" table:style-name="ce3">
            <text:p>645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8" table:style-name="ce3">
            <text:p>88</text:p>
          </table:table-cell>
          <table:table-cell office:value-type="float" office:value="506" table:style-name="ce3">
            <text:p>506</text:p>
          </table:table-cell>
          <table:table-cell office:value-type="float" office:value="594" table:style-name="ce3">
            <text:p>594</text:p>
          </table:table-cell>
          <table:table-cell office:value-type="float" office:value="606.71" table:style-name="ce3">
            <text:p>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2" table:style-name="ce3">
            <text:p>122</text:p>
          </table:table-cell>
          <table:table-cell office:value-type="float" office:value="436" table:style-name="ce3">
            <text:p>436</text:p>
          </table:table-cell>
          <table:table-cell office:value-type="float" office:value="558" table:style-name="ce3">
            <text:p>558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71" table:style-name="ce3">
            <text:p>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90.29" table:style-name="ce3">
            <text:p>5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5" table:style-name="ce3">
            <text:p>155</text:p>
          </table:table-cell>
          <table:table-cell office:value-type="float" office:value="569" table:style-name="ce3">
            <text:p>569</text:p>
          </table:table-cell>
          <table:table-cell office:value-type="float" office:value="724" table:style-name="ce3">
            <text:p>724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6" table:style-name="ce3">
            <text:p>556</text:p>
          </table:table-cell>
          <table:table-cell office:value-type="float" office:value="642" table:style-name="ce3">
            <text:p>642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20.86" table:style-name="ce3">
            <text:p>6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3.86" table:style-name="ce3">
            <text:p>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6" table:style-name="ce3">
            <text:p>726</text:p>
          </table:table-cell>
          <table:table-cell office:value-type="float" office:value="907" table:style-name="ce3">
            <text:p>907</text:p>
          </table:table-cell>
          <table:table-cell office:value-type="float" office:value="663.86" table:style-name="ce3">
            <text:p>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8.57" table:style-name="ce3">
            <text:p>6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4" table:style-name="ce3">
            <text:p>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14" table:style-name="ce3">
            <text:p>7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5" table:style-name="ce3">
            <text:p>645</text:p>
          </table:table-cell>
          <table:table-cell office:value-type="float" office:value="781" table:style-name="ce3">
            <text:p>781</text:p>
          </table:table-cell>
          <table:table-cell office:value-type="float" office:value="733.14" table:style-name="ce3">
            <text:p>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7" table:style-name="ce3">
            <text:p>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8" table:style-name="ce3">
            <text:p>658</text:p>
          </table:table-cell>
          <table:table-cell office:value-type="float" office:value="757" table:style-name="ce3">
            <text:p>757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8.14" table:style-name="ce3">
            <text:p>7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88" table:style-name="ce3">
            <text:p>988</text:p>
          </table:table-cell>
          <table:table-cell office:value-type="float" office:value="1140" table:style-name="ce3">
            <text:p>1140</text:p>
          </table:table-cell>
          <table:table-cell office:value-type="float" office:value="822.86" table:style-name="ce3">
            <text:p>8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14" table:style-name="ce3">
            <text:p>8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686" table:style-name="ce3">
            <text:p>686</text:p>
          </table:table-cell>
          <table:table-cell office:value-type="float" office:value="776" table:style-name="ce3">
            <text:p>776</text:p>
          </table:table-cell>
          <table:table-cell office:value-type="float" office:value="878.57" table:style-name="ce3">
            <text:p>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1.57" table:style-name="ce3">
            <text:p>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57" table:style-name="ce3">
            <text:p>8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39.71" table:style-name="ce3">
            <text:p>9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0" table:style-name="ce3">
            <text:p>1210</text:p>
          </table:table-cell>
          <table:table-cell office:value-type="float" office:value="1433" table:style-name="ce3">
            <text:p>1433</text:p>
          </table:table-cell>
          <table:table-cell office:value-type="float" office:value="1000.14" table:style-name="ce3">
            <text:p>1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5.71" table:style-name="ce3">
            <text:p>1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" table:style-name="ce3">
            <text:p>1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" table:style-name="ce3">
            <text:p>1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8" table:style-name="ce3">
            <text:p>168</text:p>
          </table:table-cell>
          <table:table-cell office:value-type="float" office:value="1598" table:style-name="ce3">
            <text:p>1598</text:p>
          </table:table-cell>
          <table:table-cell office:value-type="float" office:value="1766" table:style-name="ce3">
            <text:p>1766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57" table:style-name="ce3">
            <text:p>1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6" table:style-name="ce3">
            <text:p>216</text:p>
          </table:table-cell>
          <table:table-cell office:value-type="float" office:value="2075" table:style-name="ce3">
            <text:p>2075</text:p>
          </table:table-cell>
          <table:table-cell office:value-type="float" office:value="2291" table:style-name="ce3">
            <text:p>2291</text:p>
          </table:table-cell>
          <table:table-cell office:value-type="float" office:value="1850.14" table:style-name="ce3">
            <text:p>18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50" table:style-name="ce3">
            <text:p>1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5" table:style-name="ce3">
            <text:p>1325</text:p>
          </table:table-cell>
          <table:table-cell office:value-type="float" office:value="1506" table:style-name="ce3">
            <text:p>1506</text:p>
          </table:table-cell>
          <table:table-cell office:value-type="float" office:value="1639.86" table:style-name="ce3">
            <text:p>1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7.57" table:style-name="ce3">
            <text:p>1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7" table:style-name="ce3">
            <text:p>967</text:p>
          </table:table-cell>
          <table:table-cell office:value-type="float" office:value="1150" table:style-name="ce3">
            <text:p>1150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3" table:style-name="ce3">
            <text:p>833</text:p>
          </table:table-cell>
          <table:table-cell office:value-type="float" office:value="1001" table:style-name="ce3">
            <text:p>1001</text:p>
          </table:table-cell>
          <table:table-cell office:value-type="float" office:value="1547" table:style-name="ce3">
            <text:p>1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9.29" table:style-name="ce3">
            <text:p>1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3" table:style-name="ce3">
            <text:p>1433</text:p>
          </table:table-cell>
          <table:table-cell office:value-type="float" office:value="1689" table:style-name="ce3">
            <text:p>1689</text:p>
          </table:table-cell>
          <table:table-cell office:value-type="float" office:value="1373.29" table:style-name="ce3">
            <text:p>1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.43" table:style-name="ce3">
            <text:p>1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57" table:style-name="ce3">
            <text:p>1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40" table:style-name="ce3">
            <text:p>1040</text:p>
          </table:table-cell>
          <table:table-cell office:value-type="float" office:value="1227" table:style-name="ce3">
            <text:p>1227</text:p>
          </table:table-cell>
          <table:table-cell office:value-type="float" office:value="1279" table:style-name="ce3">
            <text:p>1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2" table:style-name="ce3">
            <text:p>1042</text:p>
          </table:table-cell>
          <table:table-cell office:value-type="float" office:value="1218" table:style-name="ce3">
            <text:p>1218</text:p>
          </table:table-cell>
          <table:table-cell office:value-type="float" office:value="1288.71" table:style-name="ce3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3" table:style-name="ce3">
            <text:p>843</text:p>
          </table:table-cell>
          <table:table-cell office:value-type="float" office:value="1011" table:style-name="ce3">
            <text:p>1011</text:p>
          </table:table-cell>
          <table:table-cell office:value-type="float" office:value="1290.1400000000001" table:style-name="ce3">
            <text:p>1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1" table:style-name="ce3">
            <text:p>781</text:p>
          </table:table-cell>
          <table:table-cell office:value-type="float" office:value="946" table:style-name="ce3">
            <text:p>946</text:p>
          </table:table-cell>
          <table:table-cell office:value-type="float" office:value="1274" table:style-name="ce3">
            <text:p>1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20" table:style-name="ce3">
            <text:p>1320</text:p>
          </table:table-cell>
          <table:table-cell office:value-type="float" office:value="1557" table:style-name="ce3">
            <text:p>1557</text:p>
          </table:table-cell>
          <table:table-cell office:value-type="float" office:value="1255.1400000000001" table:style-name="ce3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52" table:style-name="ce3">
            <text:p>1052</text:p>
          </table:table-cell>
          <table:table-cell office:value-type="float" office:value="1257" table:style-name="ce3">
            <text:p>1257</text:p>
          </table:table-cell>
          <table:table-cell office:value-type="float" office:value="1230.1400000000001" table:style-name="ce3">
            <text:p>1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9" table:style-name="ce3">
            <text:p>1099</text:p>
          </table:table-cell>
          <table:table-cell office:value-type="float" office:value="1300" table:style-name="ce3">
            <text:p>1300</text:p>
          </table:table-cell>
          <table:table-cell office:value-type="float" office:value="1216.57" table:style-name="ce3">
            <text:p>1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200.43" table:style-name="ce3">
            <text:p>1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2" table:style-name="ce3">
            <text:p>802</text:p>
          </table:table-cell>
          <table:table-cell office:value-type="float" office:value="968" table:style-name="ce3">
            <text:p>968</text:p>
          </table:table-cell>
          <table:table-cell office:value-type="float" office:value="1164.71" table:style-name="ce3">
            <text:p>1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5.29" table:style-name="ce3">
            <text:p>1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3" table:style-name="ce3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4" table:style-name="ce3">
            <text:p>1014</text:p>
          </table:table-cell>
          <table:table-cell office:value-type="float" office:value="1178" table:style-name="ce3">
            <text:p>1178</text:p>
          </table:table-cell>
          <table:table-cell office:value-type="float" office:value="1038.8599999999999" table:style-name="ce3">
            <text:p>10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9" table:style-name="ce3">
            <text:p>189</text:p>
          </table:table-cell>
          <table:table-cell office:value-type="float" office:value="885" table:style-name="ce3">
            <text:p>885</text:p>
          </table:table-cell>
          <table:table-cell office:value-type="float" office:value="1074" table:style-name="ce3">
            <text:p>1074</text:p>
          </table:table-cell>
          <table:table-cell office:value-type="float" office:value="1012.71" table:style-name="ce3">
            <text:p>1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2" table:style-name="ce3">
            <text:p>852</text:p>
          </table:table-cell>
          <table:table-cell office:value-type="float" office:value="978" table:style-name="ce3">
            <text:p>978</text:p>
          </table:table-cell>
          <table:table-cell office:value-type="float" office:value="966.71" table:style-name="ce3">
            <text:p>9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6" table:style-name="ce3">
            <text:p>816</text:p>
          </table:table-cell>
          <table:table-cell office:value-type="float" office:value="946" table:style-name="ce3">
            <text:p>946</text:p>
          </table:table-cell>
          <table:table-cell office:value-type="float" office:value="942.71" table:style-name="ce3">
            <text:p>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71" table:style-name="ce3">
            <text:p>9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2.71" table:style-name="ce3">
            <text:p>9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5" table:style-name="ce3">
            <text:p>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0" table:style-name="ce3">
            <text:p>910</text:p>
          </table:table-cell>
          <table:table-cell office:value-type="float" office:value="1002" table:style-name="ce3">
            <text:p>1002</text:p>
          </table:table-cell>
          <table:table-cell office:value-type="float" office:value="909.86" table:style-name="ce3">
            <text:p>9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700" table:style-name="ce3">
            <text:p>700</text:p>
          </table:table-cell>
          <table:table-cell office:value-type="float" office:value="851" table:style-name="ce3">
            <text:p>851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3" table:style-name="ce3">
            <text:p>773</text:p>
          </table:table-cell>
          <table:table-cell office:value-type="float" office:value="862" table:style-name="ce3">
            <text:p>862</text:p>
          </table:table-cell>
          <table:table-cell office:value-type="float" office:value="861.43" table:style-name="ce3">
            <text:p>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23" table:style-name="ce3">
            <text:p>723</text:p>
          </table:table-cell>
          <table:table-cell office:value-type="float" office:value="830" table:style-name="ce3">
            <text:p>830</text:p>
          </table:table-cell>
          <table:table-cell office:value-type="float" office:value="844.86" table:style-name="ce3">
            <text:p>8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3" table:style-name="ce3">
            <text:p>83</text:p>
          </table:table-cell>
          <table:table-cell office:value-type="float" office:value="598" table:style-name="ce3">
            <text:p>598</text:p>
          </table:table-cell>
          <table:table-cell office:value-type="float" office:value="681" table:style-name="ce3">
            <text:p>681</text:p>
          </table:table-cell>
          <table:table-cell office:value-type="float" office:value="816.86" table:style-name="ce3">
            <text:p>8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91" table:style-name="ce3">
            <text:p>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8" table:style-name="ce3">
            <text:p>518</text:p>
          </table:table-cell>
          <table:table-cell office:value-type="float" office:value="589" table:style-name="ce3">
            <text:p>589</text:p>
          </table:table-cell>
          <table:table-cell office:value-type="float" office:value="770" table:style-name="ce3">
            <text:p>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72" table:style-name="ce3">
            <text:p>672</text:p>
          </table:table-cell>
          <table:table-cell office:value-type="float" office:value="763" table:style-name="ce3">
            <text:p>763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94" table:style-name="ce3">
            <text:p>594</text:p>
          </table:table-cell>
          <table:table-cell office:value-type="float" office:value="681" table:style-name="ce3">
            <text:p>681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3">
            <text:p>118</text:p>
          </table:table-cell>
          <table:table-cell office:value-type="float" office:value="578" table:style-name="ce3">
            <text:p>578</text:p>
          </table:table-cell>
          <table:table-cell office:value-type="float" office:value="696" table:style-name="ce3">
            <text:p>696</text:p>
          </table:table-cell>
          <table:table-cell office:value-type="float" office:value="687.86" table:style-name="ce3">
            <text:p>6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8" table:style-name="ce3">
            <text:p>568</text:p>
          </table:table-cell>
          <table:table-cell office:value-type="float" office:value="667" table:style-name="ce3">
            <text:p>667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4" table:style-name="ce3">
            <text:p>494</text:p>
          </table:table-cell>
          <table:table-cell office:value-type="float" office:value="558" table:style-name="ce3">
            <text:p>558</text:p>
          </table:table-cell>
          <table:table-cell office:value-type="float" office:value="647" table:style-name="ce3">
            <text:p>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4.57000000000005" table:style-name="ce3">
            <text:p>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8.29" table:style-name="ce3">
            <text:p>6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3" table:style-name="ce3">
            <text:p>653</text:p>
          </table:table-cell>
          <table:table-cell office:value-type="float" office:value="720" table:style-name="ce3">
            <text:p>720</text:p>
          </table:table-cell>
          <table:table-cell office:value-type="float" office:value="612.14" table:style-name="ce3">
            <text:p>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5" table:style-name="ce3">
            <text:p>645</text:p>
          </table:table-cell>
          <table:table-cell office:value-type="float" office:value="714" table:style-name="ce3">
            <text:p>714</text:p>
          </table:table-cell>
          <table:table-cell office:value-type="float" office:value="616.86" table:style-name="ce3">
            <text:p>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4" table:style-name="ce3">
            <text:p>54</text:p>
          </table:table-cell>
          <table:table-cell office:value-type="float" office:value="520" table:style-name="ce3">
            <text:p>520</text:p>
          </table:table-cell>
          <table:table-cell office:value-type="float" office:value="574" table:style-name="ce3">
            <text:p>574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.29" table:style-name="ce3">
            <text:p>5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3" table:style-name="ce3">
            <text:p>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6" table:style-name="ce3">
            <text:p>366</text:p>
          </table:table-cell>
          <table:table-cell office:value-type="float" office:value="406" table:style-name="ce3">
            <text:p>406</text:p>
          </table:table-cell>
          <table:table-cell office:value-type="float" office:value="543.14" table:style-name="ce3">
            <text:p>5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496" table:style-name="ce3">
            <text:p>496</text:p>
          </table:table-cell>
          <table:table-cell office:value-type="float" office:value="549" table:style-name="ce3">
            <text:p>549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60" table:style-name="ce3">
            <text:p>360</text:p>
          </table:table-cell>
          <table:table-cell office:value-type="float" office:value="392" table:style-name="ce3">
            <text:p>392</text:p>
          </table:table-cell>
          <table:table-cell office:value-type="float" office:value="472.71" table:style-name="ce3">
            <text:p>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3" table:style-name="ce3">
            <text:p>383</text:p>
          </table:table-cell>
          <table:table-cell office:value-type="float" office:value="436" table:style-name="ce3">
            <text:p>43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10" table:style-name="ce3">
            <text:p>410</text:p>
          </table:table-cell>
          <table:table-cell office:value-type="float" office:value="454" table:style-name="ce3">
            <text:p>454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10" table:style-name="ce3">
            <text:p>310</text:p>
          </table:table-cell>
          <table:table-cell office:value-type="float" office:value="365" table:style-name="ce3">
            <text:p>365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29" table:style-name="ce3">
            <text:p>229</text:p>
          </table:table-cell>
          <table:table-cell office:value-type="float" office:value="253" table:style-name="ce3">
            <text:p>253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5.86" table:style-name="ce3">
            <text:p>3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4" table:style-name="ce3">
            <text:p>284</text:p>
          </table:table-cell>
          <table:table-cell office:value-type="float" office:value="319" table:style-name="ce3">
            <text:p>319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4" table:style-name="ce3">
            <text:p>314</text:p>
          </table:table-cell>
          <table:table-cell office:value-type="float" office:value="347" table:style-name="ce3">
            <text:p>347</text:p>
          </table:table-cell>
          <table:table-cell office:value-type="float" office:value="342.71" table:style-name="ce3">
            <text:p>3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71" table:style-name="ce3">
            <text:p>271</text:p>
          </table:table-cell>
          <table:table-cell office:value-type="float" office:value="298" table:style-name="ce3">
            <text:p>298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56" table:style-name="ce3">
            <text:p>256</text:p>
          </table:table-cell>
          <table:table-cell office:value-type="float" office:value="279" table:style-name="ce3">
            <text:p>279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8" table:style-name="ce3">
            <text:p>218</text:p>
          </table:table-cell>
          <table:table-cell office:value-type="float" office:value="242" table:style-name="ce3">
            <text:p>24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8" table:style-name="ce3">
            <text:p>198</text:p>
          </table:table-cell>
          <table:table-cell office:value-type="float" office:value="215" table:style-name="ce3">
            <text:p>215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0" table:style-name="ce3">
            <text:p>30</text:p>
          </table:table-cell>
          <table:table-cell office:value-type="float" office:value="317" table:style-name="ce3">
            <text:p>317</text:p>
          </table:table-cell>
          <table:table-cell office:value-type="float" office:value="347" table:style-name="ce3">
            <text:p>347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5" table:style-name="ce3">
            <text:p>325</text:p>
          </table:table-cell>
          <table:table-cell office:value-type="float" office:value="351" table:style-name="ce3">
            <text:p>351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304" table:style-name="ce3">
            <text:p>304</text:p>
          </table:table-cell>
          <table:table-cell office:value-type="float" office:value="323" table:style-name="ce3">
            <text:p>323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5" table:style-name="ce3">
            <text:p>285</text:p>
          </table:table-cell>
          <table:table-cell office:value-type="float" office:value="304" table:style-name="ce3">
            <text:p>304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6" table:style-name="ce3">
            <text:p>276</text:p>
          </table:table-cell>
          <table:table-cell office:value-type="float" office:value="293" table:style-name="ce3">
            <text:p>293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7" table:style-name="ce3">
            <text:p>17</text:p>
          </table:table-cell>
          <table:table-cell office:value-type="float" office:value="183" table:style-name="ce3">
            <text:p>183</text:p>
          </table:table-cell>
          <table:table-cell office:value-type="float" office:value="200" table:style-name="ce3">
            <text:p>200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304" table:style-name="ce3">
            <text:p>304</text:p>
          </table:table-cell>
          <table:table-cell office:value-type="float" office:value="321" table:style-name="ce3">
            <text:p>321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84" table:style-name="ce3">
            <text:p>284</text:p>
          </table:table-cell>
          <table:table-cell office:value-type="float" office:value="311" table:style-name="ce3">
            <text:p>311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4" table:style-name="ce3">
            <text:p>14</text:p>
          </table:table-cell>
          <table:table-cell office:value-type="float" office:value="253" table:style-name="ce3">
            <text:p>253</text:p>
          </table:table-cell>
          <table:table-cell office:value-type="float" office:value="267" table:style-name="ce3">
            <text:p>267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4" table:style-name="ce3">
            <text:p>14</text:p>
          </table:table-cell>
          <table:table-cell office:value-type="float" office:value="236" table:style-name="ce3">
            <text:p>236</text:p>
          </table:table-cell>
          <table:table-cell office:value-type="float" office:value="250" table:style-name="ce3">
            <text:p>250</text:p>
          </table:table-cell>
          <table:table-cell office:value-type="float" office:value="273.43" table:style-name="ce3">
            <text:p>2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200" table:style-name="ce3">
            <text:p>200</text:p>
          </table:table-cell>
          <table:table-cell office:value-type="float" office:value="215" table:style-name="ce3">
            <text:p>215</text:p>
          </table:table-cell>
          <table:table-cell office:value-type="float" office:value="267.57" table:style-name="ce3">
            <text:p>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8" table:style-name="ce3">
            <text:p>278</text:p>
          </table:table-cell>
          <table:table-cell office:value-type="float" office:value="293" table:style-name="ce3">
            <text:p>293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91" table:style-name="ce3">
            <text:p>291</text:p>
          </table:table-cell>
          <table:table-cell office:value-type="float" office:value="313" table:style-name="ce3">
            <text:p>31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15" table:style-name="ce3">
            <text:p>115</text:p>
          </table:table-cell>
          <table:table-cell office:value-type="float" office:value="129" table:style-name="ce3">
            <text:p>129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4" table:style-name="ce3">
            <text:p>14</text:p>
          </table:table-cell>
          <table:table-cell office:value-type="float" office:value="201" table:style-name="ce3">
            <text:p>201</text:p>
          </table:table-cell>
          <table:table-cell office:value-type="float" office:value="215" table:style-name="ce3">
            <text:p>215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192" table:style-name="ce3">
            <text:p>192</text:p>
          </table:table-cell>
          <table:table-cell office:value-type="float" office:value="202" table:style-name="ce3">
            <text:p>202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8" table:style-name="ce3">
            <text:p>8</text:p>
          </table:table-cell>
          <table:table-cell office:value-type="float" office:value="189" table:style-name="ce3">
            <text:p>189</text:p>
          </table:table-cell>
          <table:table-cell office:value-type="float" office:value="197" table:style-name="ce3">
            <text:p>197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office:value-type="float" office:value="156" table:style-name="ce3">
            <text:p>15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71" table:style-name="ce3">
            <text:p>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13999999999999" table:style-name="ce3">
            <text:p>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2" table:style-name="ce3">
            <text:p>52</text:p>
          </table:table-cell>
          <table:table-cell office:value-type="float" office:value="178" table:style-name="ce3">
            <text:p>178</text:p>
          </table:table-cell>
          <table:table-cell office:value-type="float" office:value="230" table:style-name="ce3">
            <text:p>230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29" table:style-name="ce3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57" table:style-name="ce3">
            <text:p>1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223" table:style-name="ce3">
            <text:p>223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0" table:style-name="ce3">
            <text:p>60</text:p>
          </table:table-cell>
          <table:table-cell office:value-type="float" office:value="102" table:style-name="ce3">
            <text:p>102</text:p>
          </table:table-cell>
          <table:table-cell office:value-type="float" office:value="162" table:style-name="ce3">
            <text:p>162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7" table:style-name="ce3">
            <text:p>237</text:p>
          </table:table-cell>
          <table:table-cell office:value-type="float" office:value="328" table:style-name="ce3">
            <text:p>328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3" table:style-name="ce3">
            <text:p>83</text:p>
          </table:table-cell>
          <table:table-cell office:value-type="float" office:value="215" table:style-name="ce3">
            <text:p>215</text:p>
          </table:table-cell>
          <table:table-cell office:value-type="float" office:value="298" table:style-name="ce3">
            <text:p>298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4.71" table:style-name="ce3">
            <text:p>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6" table:style-name="ce3">
            <text:p>96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320.57" table:style-name="ce3">
            <text:p>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.14" table:style-name="ce3">
            <text:p>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2" table:style-name="ce3">
            <text:p>62</text:p>
          </table:table-cell>
          <table:table-cell office:value-type="float" office:value="138" table:style-name="ce3">
            <text:p>138</text:p>
          </table:table-cell>
          <table:table-cell office:value-type="float" office:value="200" table:style-name="ce3">
            <text:p>200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14" table:style-name="ce3">
            <text:p>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8" table:style-name="ce3">
            <text:p>68</text:p>
          </table:table-cell>
          <table:table-cell office:value-type="float" office:value="86" table:style-name="ce3">
            <text:p>86</text:p>
          </table:table-cell>
          <table:table-cell office:value-type="float" office:value="154" table:style-name="ce3">
            <text:p>154</text:p>
          </table:table-cell>
          <table:table-cell office:value-type="float" office:value="174.29" table:style-name="ce3">
            <text:p>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29" table:style-name="ce3">
            <text:p>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116" table:style-name="ce3">
            <text:p>116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174" table:style-name="ce3">
            <text:p>174</text:p>
          </table:table-cell>
          <table:table-cell office:value-type="float" office:value="142" table:style-name="ce3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2" table:style-name="ce3">
            <text:p>62</text:p>
          </table:table-cell>
          <table:table-cell office:value-type="float" office:value="238" table:style-name="ce3">
            <text:p>238</text:p>
          </table:table-cell>
          <table:table-cell office:value-type="float" office:value="300" table:style-name="ce3">
            <text:p>300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4" table:style-name="ce3">
            <text:p>84</text:p>
          </table:table-cell>
          <table:table-cell office:value-type="float" office:value="363" table:style-name="ce3">
            <text:p>363</text:p>
          </table:table-cell>
          <table:table-cell office:value-type="float" office:value="447" table:style-name="ce3">
            <text:p>44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57" table:style-name="ce3">
            <text:p>3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9.29000000000002" table:style-name="ce3">
            <text:p>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329" table:style-name="ce3">
            <text:p>329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6" table:style-name="ce3">
            <text:p>166</text:p>
          </table:table-cell>
          <table:table-cell office:value-type="float" office:value="259" table:style-name="ce3">
            <text:p>259</text:p>
          </table:table-cell>
          <table:table-cell office:value-type="float" office:value="252.86" table:style-name="ce3">
            <text:p>2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43" table:style-name="ce3">
            <text:p>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1" table:style-name="ce3">
            <text:p>151</text:p>
          </table:table-cell>
          <table:table-cell office:value-type="float" office:value="203" table:style-name="ce3">
            <text:p>203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.29" table:style-name="ce3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8" table:style-name="ce3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9.86" table:style-name="ce3">
            <text:p>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128" table:style-name="ce3">
            <text:p>128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63" table:style-name="ce3">
            <text:p>63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43" table:style-name="ce3">
            <text:p>2739.43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.14" table:style-name="ce3">
            <text:p>2786.14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86" table:style-name="ce3">
            <text:p>2729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43" table:style-name="ce3">
            <text:p>2837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14" table:style-name="ce3">
            <text:p>286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43" table:style-name="ce3">
            <text:p>2895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4299999999998" table:style-name="ce3">
            <text:p>2593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86" table:style-name="ce3">
            <text:p>2457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86" table:style-name="ce3">
            <text:p>2382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5700000000002" table:style-name="ce3">
            <text:p>2307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71" table:style-name="ce3">
            <text:p>2258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5700000000002" table:style-name="ce3">
            <text:p>2267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5700000000002" table:style-name="ce3">
            <text:p>2221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" table:style-name="ce3">
            <text:p>223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71" table:style-name="ce3">
            <text:p>2336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29" table:style-name="ce3">
            <text:p>2383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3.86" table:style-name="ce3">
            <text:p>2303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5700000000002" table:style-name="ce3">
            <text:p>2362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29" table:style-name="ce3">
            <text:p>2395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.14" table:style-name="ce3">
            <text:p>2479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4299999999998" table:style-name="ce3">
            <text:p>2566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.14" table:style-name="ce3">
            <text:p>2799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29" table:style-name="ce3">
            <text:p>2783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57" table:style-name="ce3">
            <text:p>2749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86" table:style-name="ce3">
            <text:p>2744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57" table:style-name="ce3">
            <text:p>2726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.29" table:style-name="ce3">
            <text:p>282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86" table:style-name="ce3">
            <text:p>293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57" table:style-name="ce3">
            <text:p>298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86" table:style-name="ce3">
            <text:p>300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71" table:style-name="ce3">
            <text:p>298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29" table:style-name="ce3">
            <text:p>302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57" table:style-name="ce3">
            <text:p>3163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.43" table:style-name="ce3">
            <text:p>3382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71" table:style-name="ce3">
            <text:p>3285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57" table:style-name="ce3">
            <text:p>3253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71" table:style-name="ce3">
            <text:p>3280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71" table:style-name="ce3">
            <text:p>3292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9.14" table:style-name="ce3">
            <text:p>3209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.14" table:style-name="ce3">
            <text:p>3077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1" table:style-name="ce3">
            <text:p>291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2.14" table:style-name="ce3">
            <text:p>2932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86" table:style-name="ce3">
            <text:p>2924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86" table:style-name="ce3">
            <text:p>2903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7.43" table:style-name="ce3">
            <text:p>2907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6.14" table:style-name="ce3">
            <text:p>2936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2.29" table:style-name="ce3">
            <text:p>296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2.14" table:style-name="ce3">
            <text:p>299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2.71" table:style-name="ce3">
            <text:p>3092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3.57" table:style-name="ce3">
            <text:p>3183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4.14" table:style-name="ce3">
            <text:p>3264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30.86" table:style-name="ce3">
            <text:p>3330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1.14" table:style-name="ce3">
            <text:p>3431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5.86" table:style-name="ce3">
            <text:p>369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6" table:style-name="ce3">
            <text:p>397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9" table:style-name="ce3">
            <text:p>411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1.29" table:style-name="ce3">
            <text:p>4201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90.8599999999997" table:style-name="ce3">
            <text:p>4190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5" table:style-name="ce3">
            <text:p>4165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7.57" table:style-name="ce3">
            <text:p>4167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60" table:style-name="ce3">
            <text:p>4260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5" table:style-name="ce3">
            <text:p>4465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7.1400000000003" table:style-name="ce3">
            <text:p>4667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9.1400000000003" table:style-name="ce3">
            <text:p>5079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45" table:style-name="ce3">
            <text:p>5245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25" table:style-name="ce3">
            <text:p>5325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17.86" table:style-name="ce3">
            <text:p>5517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15.29" table:style-name="ce3">
            <text:p>5515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67.71" table:style-name="ce3">
            <text:p>5567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1.29" table:style-name="ce3">
            <text:p>5761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43" table:style-name="ce3">
            <text:p>575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43" table:style-name="ce3">
            <text:p>5808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2.86" table:style-name="ce3">
            <text:p>5892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14" table:style-name="ce3">
            <text:p>586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" table:style-name="ce3">
            <text:p>5812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14" table:style-name="ce3">
            <text:p>5912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29" table:style-name="ce3">
            <text:p>5865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7.43" table:style-name="ce3">
            <text:p>5877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29" table:style-name="ce3">
            <text:p>5873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29" table:style-name="ce3">
            <text:p>599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43" table:style-name="ce3">
            <text:p>5761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29" table:style-name="ce3">
            <text:p>5946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71" table:style-name="ce3">
            <text:p>6335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" table:style-name="ce3">
            <text:p>66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14" table:style-name="ce3">
            <text:p>6992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14" table:style-name="ce3">
            <text:p>7300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57" table:style-name="ce3">
            <text:p>7526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57" table:style-name="ce3">
            <text:p>8336.57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7.86" table:style-name="ce3">
            <text:p>8817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6.57" table:style-name="ce3">
            <text:p>9106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5.14" table:style-name="ce3">
            <text:p>9505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2.43" table:style-name="ce3">
            <text:p>9732.4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2.86" table:style-name="ce3">
            <text:p>9682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8.86" table:style-name="ce3">
            <text:p>9488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9.2900000000009" table:style-name="ce3">
            <text:p>9089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5.2900000000009" table:style-name="ce3">
            <text:p>8715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4" table:style-name="ce3">
            <text:p>859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4.57" table:style-name="ce3">
            <text:p>8514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0.2900000000009" table:style-name="ce3">
            <text:p>8750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6.14" table:style-name="ce3">
            <text:p>8976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6.7099999999991" table:style-name="ce3">
            <text:p>9396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3.2900000000009" table:style-name="ce3">
            <text:p>9803.29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14" table:style-name="ce3">
            <text:p>9863.14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6.57" table:style-name="ce3">
            <text:p>10126.57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5" table:style-name="ce3">
            <text:p>10355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2.57" table:style-name="ce3">
            <text:p>10242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4.43" table:style-name="ce3">
            <text:p>10334.43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2.57" table:style-name="ce3">
            <text:p>10162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.290000000001" table:style-name="ce3">
            <text:p>10168.29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.290000000001" table:style-name="ce3">
            <text:p>10382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3.57" table:style-name="ce3">
            <text:p>10433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6.71" table:style-name="ce3">
            <text:p>10796.71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4.86" table:style-name="ce3">
            <text:p>11264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.29" table:style-name="ce3">
            <text:p>11435.29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6.86" table:style-name="ce3">
            <text:p>11626.86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7.86" table:style-name="ce3">
            <text:p>11557.8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3" table:style-name="ce3">
            <text:p>1158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3" table:style-name="ce3">
            <text:p>11873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0.86" table:style-name="ce3">
            <text:p>11970.86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1.57" table:style-name="ce3">
            <text:p>12031.57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5.14" table:style-name="ce3">
            <text:p>11875.14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8.14" table:style-name="ce3">
            <text:p>11718.14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1.57" table:style-name="ce3">
            <text:p>11561.57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5.57" table:style-name="ce3">
            <text:p>11285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6.43" table:style-name="ce3">
            <text:p>11246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1.57" table:style-name="ce3">
            <text:p>11241.57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0.29" table:style-name="ce3">
            <text:p>11240.2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7.71" table:style-name="ce3">
            <text:p>11167.71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7.43" table:style-name="ce3">
            <text:p>11057.43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3.86" table:style-name="ce3">
            <text:p>10923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7.29" table:style-name="ce3">
            <text:p>10887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1.57" table:style-name="ce3">
            <text:p>10861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2.86" table:style-name="ce3">
            <text:p>10852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8.14" table:style-name="ce3">
            <text:p>10788.14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1.71" table:style-name="ce3">
            <text:p>10831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0.57" table:style-name="ce3">
            <text:p>10860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9.86" table:style-name="ce3">
            <text:p>10709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2.86" table:style-name="ce3">
            <text:p>10332.86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4.43" table:style-name="ce3">
            <text:p>10194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14" table:style-name="ce3">
            <text:p>10028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290000000001" table:style-name="ce3">
            <text:p>10095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2.43" table:style-name="ce3">
            <text:p>10122.43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0.290000000001" table:style-name="ce3">
            <text:p>10160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4.290000000001" table:style-name="ce3">
            <text:p>10224.29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2.14" table:style-name="ce3">
            <text:p>10362.1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3.71" table:style-name="ce3">
            <text:p>10643.7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9.86" table:style-name="ce3">
            <text:p>11099.86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9.86" table:style-name="ce3">
            <text:p>11529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1.57" table:style-name="ce3">
            <text:p>11791.57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6.43" table:style-name="ce3">
            <text:p>11956.43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9.43" table:style-name="ce3">
            <text:p>12079.43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4.14" table:style-name="ce3">
            <text:p>12134.14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9" table:style-name="ce3">
            <text:p>1240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5.57" table:style-name="ce3">
            <text:p>12475.5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7.57" table:style-name="ce3">
            <text:p>12627.57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3.86" table:style-name="ce3">
            <text:p>12613.86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1.57" table:style-name="ce3">
            <text:p>12491.57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6.71" table:style-name="ce3">
            <text:p>12296.71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6.14" table:style-name="ce3">
            <text:p>12296.14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8" table:style-name="ce3">
            <text:p>12318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3.57" table:style-name="ce3">
            <text:p>12183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6.86" table:style-name="ce3">
            <text:p>12056.86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5.57" table:style-name="ce3">
            <text:p>12045.57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6.14" table:style-name="ce3">
            <text:p>11936.14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2.86" table:style-name="ce3">
            <text:p>11562.86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8.57" table:style-name="ce3">
            <text:p>11108.57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2.29" table:style-name="ce3">
            <text:p>10892.29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0" table:style-name="ce3">
            <text:p>10840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4.29" table:style-name="ce3">
            <text:p>10694.29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2.14" table:style-name="ce3">
            <text:p>10562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2.43" table:style-name="ce3">
            <text:p>10462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14" table:style-name="ce3">
            <text:p>10256.14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" table:style-name="ce3">
            <text:p>9984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2.7099999999991" table:style-name="ce3">
            <text:p>9982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1.709999999999" table:style-name="ce3">
            <text:p>10051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" table:style-name="ce3">
            <text:p>10102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290000000001" table:style-name="ce3">
            <text:p>10089.29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" table:style-name="ce3">
            <text:p>10038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2.2900000000009" table:style-name="ce3">
            <text:p>9782.29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1" table:style-name="ce3">
            <text:p>965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0.57" table:style-name="ce3">
            <text:p>9510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3.7099999999991" table:style-name="ce3">
            <text:p>9543.71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0.2900000000009" table:style-name="ce3">
            <text:p>9640.29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3.43" table:style-name="ce3">
            <text:p>9683.43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3.7099999999991" table:style-name="ce3">
            <text:p>9713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1.57" table:style-name="ce3">
            <text:p>9681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0.14" table:style-name="ce3">
            <text:p>9650.14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2.2900000000009" table:style-name="ce3">
            <text:p>9792.29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3.7099999999991" table:style-name="ce3">
            <text:p>9983.71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2.43" table:style-name="ce3">
            <text:p>10102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5.290000000001" table:style-name="ce3">
            <text:p>10335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86" table:style-name="ce3">
            <text:p>10638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40.57" table:style-name="ce3">
            <text:p>10940.57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6.14" table:style-name="ce3">
            <text:p>11276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80.71" table:style-name="ce3">
            <text:p>11580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72.57" table:style-name="ce3">
            <text:p>11172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2.290000000001" table:style-name="ce3">
            <text:p>10202.29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.86" table:style-name="ce3">
            <text:p>9946.86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21.14" table:style-name="ce3">
            <text:p>9921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3.43" table:style-name="ce3">
            <text:p>8953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6.2900000000009" table:style-name="ce3">
            <text:p>9246.29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7" table:style-name="ce3">
            <text:p>987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709999999999" table:style-name="ce3">
            <text:p>10458.71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8" table:style-name="ce3">
            <text:p>10968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5.43" table:style-name="ce3">
            <text:p>11755.43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3.43" table:style-name="ce3">
            <text:p>12073.43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81.29" table:style-name="ce3">
            <text:p>13081.29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3.71" table:style-name="ce3">
            <text:p>12853.71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7.29" table:style-name="ce3">
            <text:p>12827.29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6.71" table:style-name="ce3">
            <text:p>13466.71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11.57" table:style-name="ce3">
            <text:p>14511.57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42.14" table:style-name="ce3">
            <text:p>14242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90.29" table:style-name="ce3">
            <text:p>13990.29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2.86" table:style-name="ce3">
            <text:p>13592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5.43" table:style-name="ce3">
            <text:p>13255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81.29" table:style-name="ce3">
            <text:p>12981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4.29" table:style-name="ce3">
            <text:p>12824.29</text:p>
          </table:table-cell>
          <table:table-cell office:value-type="float" office:value="10.94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8.14" table:style-name="ce3">
            <text:p>12948.14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1.71" table:style-name="ce3">
            <text:p>12901.71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40.86" table:style-name="ce3">
            <text:p>12740.86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7.86" table:style-name="ce3">
            <text:p>12427.86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4" table:style-name="ce3">
            <text:p>12264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9" table:style-name="ce3">
            <text:p>12259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300.71" table:style-name="ce3">
            <text:p>12300.71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4.86" table:style-name="ce3">
            <text:p>12274.86</text:p>
          </table:table-cell>
          <table:table-cell office:value-type="float" office:value="10.39" table:style-name="ce3">
            <text:p>1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40.14" table:style-name="ce3">
            <text:p>12240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3.29" table:style-name="ce3">
            <text:p>12123.29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4.57" table:style-name="ce3">
            <text:p>11874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9.43" table:style-name="ce3">
            <text:p>11769.43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4.86" table:style-name="ce3">
            <text:p>11704.86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1" table:style-name="ce3">
            <text:p>116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.57" table:style-name="ce3">
            <text:p>11656.57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9.57" table:style-name="ce3">
            <text:p>11669.57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9.29" table:style-name="ce3">
            <text:p>11679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10.29" table:style-name="ce3">
            <text:p>11410.2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3.43" table:style-name="ce3">
            <text:p>11223.4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5.86" table:style-name="ce3">
            <text:p>11225.86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4.86" table:style-name="ce3">
            <text:p>11204.86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21.14" table:style-name="ce3">
            <text:p>11221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8.29" table:style-name="ce3">
            <text:p>11188.29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50.43" table:style-name="ce3">
            <text:p>11150.43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8.71" table:style-name="ce3">
            <text:p>10858.71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3.43" table:style-name="ce3">
            <text:p>10703.43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3.71" table:style-name="ce3">
            <text:p>10673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601.86" table:style-name="ce3">
            <text:p>10601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5.71" table:style-name="ce3">
            <text:p>10545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7" table:style-name="ce3">
            <text:p>10697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5.86" table:style-name="ce3">
            <text:p>10765.8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9.86" table:style-name="ce3">
            <text:p>10789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8.29" table:style-name="ce3">
            <text:p>10798.29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6.57" table:style-name="ce3">
            <text:p>10776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71" table:style-name="ce3">
            <text:p>107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9.57" table:style-name="ce3">
            <text:p>10829.57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2.71" table:style-name="ce3">
            <text:p>10662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9" table:style-name="ce3">
            <text:p>10529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8.57" table:style-name="ce3">
            <text:p>10268.57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3.14" table:style-name="ce3">
            <text:p>10053.14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3" table:style-name="ce3">
            <text:p>9943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2" table:style-name="ce3">
            <text:p>9862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2.2900000000009" table:style-name="ce3">
            <text:p>9892.29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86" table:style-name="ce3">
            <text:p>9825.86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6.57" table:style-name="ce3">
            <text:p>9746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5.86" table:style-name="ce3">
            <text:p>9435.86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8.2900000000009" table:style-name="ce3">
            <text:p>9458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7.43" table:style-name="ce3">
            <text:p>9517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4.86" table:style-name="ce3">
            <text:p>9414.86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30.57" table:style-name="ce3">
            <text:p>9530.57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1.57" table:style-name="ce3">
            <text:p>9661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2.43" table:style-name="ce3">
            <text:p>9662.43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5.43" table:style-name="ce3">
            <text:p>9545.43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89.7099999999991" table:style-name="ce3">
            <text:p>9289.71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4.43" table:style-name="ce3">
            <text:p>9324.43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1.7099999999991" table:style-name="ce3">
            <text:p>9421.71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49.86" table:style-name="ce3">
            <text:p>9449.86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5.2900000000009" table:style-name="ce3">
            <text:p>9475.2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3.2900000000009" table:style-name="ce3">
            <text:p>9473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74.43" table:style-name="ce3">
            <text:p>9474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60" table:style-name="ce3">
            <text:p>9760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9993.57" table:style-name="ce3">
            <text:p>9993.57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36.86" table:style-name="ce3">
            <text:p>10136.86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12.709999999999" table:style-name="ce3">
            <text:p>10412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37.14" table:style-name="ce3">
            <text:p>10537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35" table:style-name="ce3">
            <text:p>10635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29.86" table:style-name="ce3">
            <text:p>10629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489.71" table:style-name="ce3">
            <text:p>10489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578.14" table:style-name="ce3">
            <text:p>10578.14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674.57" table:style-name="ce3">
            <text:p>10674.57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609" table:style-name="ce3">
            <text:p>1060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370.290000000001" table:style-name="ce3">
            <text:p>10370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9819.86" table:style-name="ce3">
            <text:p>9819.86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7892.57" table:style-name="ce3">
            <text:p>7892.57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344" table:style-name="ce3">
            <text:p>344</text:p>
          </table:table-cell>
          <table:table-cell office:value-type="float" office:value="360" table:style-name="ce3">
            <text:p>360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5" table:style-name="ce3">
            <text:p>5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89" table:style-name="ce3">
            <text:p>89</text:p>
          </table:table-cell>
          <table:table-cell office:value-type="float" office:value="141" table:style-name="ce3">
            <text:p>141</text:p>
          </table:table-cell>
          <table:table-cell office:value-type="float" office:value="83.3" table:style-name="ce3">
            <text:p>83.3</text:p>
          </table:table-cell>
          <table:table-cell office:value-type="float" office:value="132" table:style-name="ce3">
            <text:p>132</text:p>
          </table:table-cell>
          <table:table-cell office:value-type="float" office:value="3" table:style-name="ce3">
            <text:p>3</text:p>
          </table:table-cell>
          <table:table-cell office:value-type="float" office:value="-48.7" table:style-name="ce3">
            <text:p>-4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42.6" table:style-name="ce3">
            <text:p>42.6</text:p>
          </table:table-cell>
          <table:table-cell office:value-type="float" office:value="50.5" table:style-name="ce3">
            <text:p>50.5</text:p>
          </table:table-cell>
          <table:table-cell office:value-type="float" office:value="12" table:style-name="ce3">
            <text:p>12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89" table:style-name="ce3">
            <text:p>89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85.4" table:style-name="ce3">
            <text:p>85.4</text:p>
          </table:table-cell>
          <table:table-cell office:value-type="float" office:value="2" table:style-name="ce3">
            <text:p>2</text:p>
          </table:table-cell>
          <table:table-cell office:value-type="float" office:value="9.5999999999999908" table:style-name="ce3">
            <text:p>9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75" table:style-name="ce3">
            <text:p>75</text:p>
          </table:table-cell>
          <table:table-cell office:value-type="float" office:value="130" table:style-name="ce3">
            <text:p>130</text:p>
          </table:table-cell>
          <table:table-cell office:value-type="float" office:value="53.2" table:style-name="ce3">
            <text:p>53.2</text:p>
          </table:table-cell>
          <table:table-cell office:value-type="float" office:value="92.2" table:style-name="ce3">
            <text:p>92.2</text:p>
          </table:table-cell>
          <table:table-cell office:value-type="float" office:value="6" table:style-name="ce3">
            <text:p>6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39" table:style-name="ce3">
            <text:p>139</text:p>
          </table:table-cell>
          <table:table-cell office:value-type="float" office:value="201" table:style-name="ce3">
            <text:p>201</text:p>
          </table:table-cell>
          <table:table-cell office:value-type="float" office:value="45.9" table:style-name="ce3">
            <text:p>45.9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10" table:style-name="ce3">
            <text:p>10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95" table:style-name="ce3">
            <text:p>95</text:p>
          </table:table-cell>
          <table:table-cell office:value-type="float" office:value="153" table:style-name="ce3">
            <text:p>153</text:p>
          </table:table-cell>
          <table:table-cell office:value-type="float" office:value="45.7" table:style-name="ce3">
            <text:p>45.7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11" table:style-name="ce3">
            <text:p>11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158" table:style-name="ce3">
            <text:p>158</text:p>
          </table:table-cell>
          <table:table-cell office:value-type="float" office:value="206" table:style-name="ce3">
            <text:p>206</text:p>
          </table:table-cell>
          <table:table-cell office:value-type="float" office:value="49" table:style-name="ce3">
            <text:p>49</text:p>
          </table:table-cell>
          <table:table-cell office:value-type="float" office:value="63.9" table:style-name="ce3">
            <text:p>63.9</text:p>
          </table:table-cell>
          <table:table-cell office:value-type="float" office:value="8" table:style-name="ce3">
            <text:p>8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47.4" table:style-name="ce3">
            <text:p>47.4</text:p>
          </table:table-cell>
          <table:table-cell office:value-type="float" office:value="58.3" table:style-name="ce3">
            <text:p>58.3</text:p>
          </table:table-cell>
          <table:table-cell office:value-type="float" office:value="9" table:style-name="ce3">
            <text:p>9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78" table:style-name="ce3">
            <text:p>78</text:p>
          </table:table-cell>
          <table:table-cell office:value-type="float" office:value="127" table:style-name="ce3">
            <text:p>127</text:p>
          </table:table-cell>
          <table:table-cell office:value-type="float" office:value="51.7" table:style-name="ce3">
            <text:p>51.7</text:p>
          </table:table-cell>
          <table:table-cell office:value-type="float" office:value="84.1" table:style-name="ce3">
            <text:p>84.1</text:p>
          </table:table-cell>
          <table:table-cell office:value-type="float" office:value="7" table:style-name="ce3">
            <text:p>7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202" table:style-name="ce3">
            <text:p>202</text:p>
          </table:table-cell>
          <table:table-cell office:value-type="float" office:value="172" table:style-name="ce3">
            <text:p>172</text:p>
          </table:table-cell>
          <table:table-cell office:value-type="float" office:value="102.4" table:style-name="ce3">
            <text:p>102.4</text:p>
          </table:table-cell>
          <table:table-cell office:value-type="float" office:value="87.2" table:style-name="ce3">
            <text:p>87.2</text:p>
          </table:table-cell>
          <table:table-cell office:value-type="float" office:value="1" table:style-name="ce3">
            <text:p>1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185" table:style-name="ce3">
            <text:p>185</text:p>
          </table:table-cell>
          <table:table-cell office:value-type="float" office:value="242" table:style-name="ce3">
            <text:p>242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87.1" table:style-name="ce3">
            <text:p>87.1</text:p>
          </table:table-cell>
          <table:table-cell office:value-type="float" office:value="4" table:style-name="ce3">
            <text:p>4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12429" table:style-name="ce3">
            <text:p>11242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278051" table:style-name="ce3">
            <text:p>278051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129" table:style-name="ce3">
            <text:p>129</text:p>
          </table:table-cell>
          <table:table-cell office:value-type="float" office:value="141577" table:style-name="ce3">
            <text:p>141577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28" table:style-name="ce3">
            <text:p>28</text:p>
          </table:table-cell>
          <table:table-cell office:value-type="float" office:value="269" table:style-name="ce3">
            <text:p>269</text:p>
          </table:table-cell>
          <table:table-cell office:value-type="float" office:value="239189" table:style-name="ce3">
            <text:p>239189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576" table:style-name="ce3">
            <text:p>1576</text:p>
          </table:table-cell>
          <table:table-cell office:value-type="float" office:value="1197795" table:style-name="ce3">
            <text:p>1197795</text:p>
          </table:table-cell>
          <table:table-cell office:value-type="float" office:value="131.6" table:style-name="ce3">
            <text:p>1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305" table:style-name="ce3">
            <text:p>305</text:p>
          </table:table-cell>
          <table:table-cell office:value-type="float" office:value="560052" table:style-name="ce3">
            <text:p>560052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140848" table:style-name="ce3">
            <text:p>140848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12429" table:style-name="ce3">
            <text:p>112429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148" table:style-name="ce3">
            <text:p>148</text:p>
          </table:table-cell>
          <table:table-cell office:value-type="float" office:value="278051" table:style-name="ce3">
            <text:p>278051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141577" table:style-name="ce3">
            <text:p>141577</text:p>
          </table:table-cell>
          <table:table-cell office:value-type="float" office:value="92.5" table:style-name="ce3">
            <text:p>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30" table:style-name="ce3">
            <text:p>30</text:p>
          </table:table-cell>
          <table:table-cell office:value-type="float" office:value="253" table:style-name="ce3">
            <text:p>253</text:p>
          </table:table-cell>
          <table:table-cell office:value-type="float" office:value="239189" table:style-name="ce3">
            <text:p>239189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193" table:style-name="ce3">
            <text:p>193</text:p>
          </table:table-cell>
          <table:table-cell office:value-type="float" office:value="1526" table:style-name="ce3">
            <text:p>1526</text:p>
          </table:table-cell>
          <table:table-cell office:value-type="float" office:value="1197795" table:style-name="ce3">
            <text:p>1197795</text:p>
          </table:table-cell>
          <table:table-cell office:value-type="float" office:value="127.4" table:style-name="ce3">
            <text:p>1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98" table:style-name="ce3">
            <text:p>298</text:p>
          </table:table-cell>
          <table:table-cell office:value-type="float" office:value="560052" table:style-name="ce3">
            <text:p>560052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140848" table:style-name="ce3">
            <text:p>140848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65" table:style-name="ce3">
            <text:p>65</text:p>
          </table:table-cell>
          <table:table-cell office:value-type="float" office:value="112429" table:style-name="ce3">
            <text:p>112429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278051" table:style-name="ce3">
            <text:p>27805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24" table:style-name="ce3">
            <text:p>124</text:p>
          </table:table-cell>
          <table:table-cell office:value-type="float" office:value="141577" table:style-name="ce3">
            <text:p>141577</text:p>
          </table:table-cell>
          <table:table-cell office:value-type="float" office:value="87.6" table:style-name="ce3">
            <text:p>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243" table:style-name="ce3">
            <text:p>243</text:p>
          </table:table-cell>
          <table:table-cell office:value-type="float" office:value="239189" table:style-name="ce3">
            <text:p>239189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214" table:style-name="ce3">
            <text:p>214</text:p>
          </table:table-cell>
          <table:table-cell office:value-type="float" office:value="1470" table:style-name="ce3">
            <text:p>1470</text:p>
          </table:table-cell>
          <table:table-cell office:value-type="float" office:value="1197795" table:style-name="ce3">
            <text:p>1197795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90" table:style-name="ce3">
            <text:p>290</text:p>
          </table:table-cell>
          <table:table-cell office:value-type="float" office:value="560052" table:style-name="ce3">
            <text:p>560052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40848" table:style-name="ce3">
            <text:p>140848</text:p>
          </table:table-cell>
          <table:table-cell office:value-type="float" office:value="46.9" table:style-name="ce3">
            <text:p>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float" office:value="112429" table:style-name="ce3">
            <text:p>112429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39" table:style-name="ce3">
            <text:p>139</text:p>
          </table:table-cell>
          <table:table-cell office:value-type="float" office:value="278051" table:style-name="ce3">
            <text:p>278051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121" table:style-name="ce3">
            <text:p>121</text:p>
          </table:table-cell>
          <table:table-cell office:value-type="float" office:value="141577" table:style-name="ce3">
            <text:p>141577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39189" table:style-name="ce3">
            <text:p>239189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366" table:style-name="ce3">
            <text:p>1366</text:p>
          </table:table-cell>
          <table:table-cell office:value-type="float" office:value="1197795" table:style-name="ce3">
            <text:p>1197795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59" table:style-name="ce3">
            <text:p>259</text:p>
          </table:table-cell>
          <table:table-cell office:value-type="float" office:value="560052" table:style-name="ce3">
            <text:p>560052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140848" table:style-name="ce3">
            <text:p>140848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112429" table:style-name="ce3">
            <text:p>112429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22" table:style-name="ce3">
            <text:p>22</text:p>
          </table:table-cell>
          <table:table-cell office:value-type="float" office:value="147" table:style-name="ce3">
            <text:p>147</text:p>
          </table:table-cell>
          <table:table-cell office:value-type="float" office:value="278051" table:style-name="ce3">
            <text:p>278051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2" table:style-name="ce3">
            <text:p>32</text:p>
          </table:table-cell>
          <table:table-cell office:value-type="float" office:value="140" table:style-name="ce3">
            <text:p>140</text:p>
          </table:table-cell>
          <table:table-cell office:value-type="float" office:value="141577" table:style-name="ce3">
            <text:p>141577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32" table:style-name="ce3">
            <text:p>232</text:p>
          </table:table-cell>
          <table:table-cell office:value-type="float" office:value="239189" table:style-name="ce3">
            <text:p>239189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1273" table:style-name="ce3">
            <text:p>1273</text:p>
          </table:table-cell>
          <table:table-cell office:value-type="float" office:value="1197795" table:style-name="ce3">
            <text:p>1197795</text:p>
          </table:table-cell>
          <table:table-cell office:value-type="float" office:value="106.3" table:style-name="ce3">
            <text:p>1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37" table:style-name="ce3">
            <text:p>237</text:p>
          </table:table-cell>
          <table:table-cell office:value-type="float" office:value="560052" table:style-name="ce3">
            <text:p>560052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140848" table:style-name="ce3">
            <text:p>14084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12429" table:style-name="ce3">
            <text:p>112429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61" table:style-name="ce3">
            <text:p>161</text:p>
          </table:table-cell>
          <table:table-cell office:value-type="float" office:value="278051" table:style-name="ce3">
            <text:p>278051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11" table:style-name="ce3">
            <text:p>11</text:p>
          </table:table-cell>
          <table:table-cell office:value-type="float" office:value="139" table:style-name="ce3">
            <text:p>139</text:p>
          </table:table-cell>
          <table:table-cell office:value-type="float" office:value="141577" table:style-name="ce3">
            <text:p>141577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216" table:style-name="ce3">
            <text:p>216</text:p>
          </table:table-cell>
          <table:table-cell office:value-type="float" office:value="239189" table:style-name="ce3">
            <text:p>239189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1249" table:style-name="ce3">
            <text:p>1249</text:p>
          </table:table-cell>
          <table:table-cell office:value-type="float" office:value="1197795" table:style-name="ce3">
            <text:p>1197795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28" table:style-name="ce3">
            <text:p>228</text:p>
          </table:table-cell>
          <table:table-cell office:value-type="float" office:value="560052" table:style-name="ce3">
            <text:p>560052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140848" table:style-name="ce3">
            <text:p>14084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office:value-type="float" office:value="112429" table:style-name="ce3">
            <text:p>112429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19" table:style-name="ce3">
            <text:p>19</text:p>
          </table:table-cell>
          <table:table-cell office:value-type="float" office:value="171" table:style-name="ce3">
            <text:p>171</text:p>
          </table:table-cell>
          <table:table-cell office:value-type="float" office:value="278051" table:style-name="ce3">
            <text:p>27805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1" table:style-name="ce3">
            <text:p>11</text:p>
          </table:table-cell>
          <table:table-cell office:value-type="float" office:value="142" table:style-name="ce3">
            <text:p>142</text:p>
          </table:table-cell>
          <table:table-cell office:value-type="float" office:value="141577" table:style-name="ce3">
            <text:p>141577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float" office:value="239189" table:style-name="ce3">
            <text:p>239189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1221" table:style-name="ce3">
            <text:p>1221</text:p>
          </table:table-cell>
          <table:table-cell office:value-type="float" office:value="1197795" table:style-name="ce3">
            <text:p>1197795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215" table:style-name="ce3">
            <text:p>215</text:p>
          </table:table-cell>
          <table:table-cell office:value-type="float" office:value="560052" table:style-name="ce3">
            <text:p>560052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112429" table:style-name="ce3">
            <text:p>11242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71" table:style-name="ce3">
            <text:p>171</text:p>
          </table:table-cell>
          <table:table-cell office:value-type="float" office:value="278051" table:style-name="ce3">
            <text:p>27805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40" table:style-name="ce3">
            <text:p>140</text:p>
          </table:table-cell>
          <table:table-cell office:value-type="float" office:value="141577" table:style-name="ce3">
            <text:p>141577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226" table:style-name="ce3">
            <text:p>226</text:p>
          </table:table-cell>
          <table:table-cell office:value-type="float" office:value="239189" table:style-name="ce3">
            <text:p>239189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201" table:style-name="ce3">
            <text:p>201</text:p>
          </table:table-cell>
          <table:table-cell office:value-type="float" office:value="1203" table:style-name="ce3">
            <text:p>1203</text:p>
          </table:table-cell>
          <table:table-cell office:value-type="float" office:value="1197795" table:style-name="ce3">
            <text:p>1197795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07" table:style-name="ce3">
            <text:p>207</text:p>
          </table:table-cell>
          <table:table-cell office:value-type="float" office:value="560052" table:style-name="ce3">
            <text:p>560052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40848" table:style-name="ce3">
            <text:p>140848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12429" table:style-name="ce3">
            <text:p>112429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float" office:value="278051" table:style-name="ce3">
            <text:p>278051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156" table:style-name="ce3">
            <text:p>156</text:p>
          </table:table-cell>
          <table:table-cell office:value-type="float" office:value="141577" table:style-name="ce3">
            <text:p>141577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242" table:style-name="ce3">
            <text:p>242</text:p>
          </table:table-cell>
          <table:table-cell office:value-type="float" office:value="239189" table:style-name="ce3">
            <text:p>239189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198" table:style-name="ce3">
            <text:p>198</text:p>
          </table:table-cell>
          <table:table-cell office:value-type="float" office:value="1208" table:style-name="ce3">
            <text:p>1208</text:p>
          </table:table-cell>
          <table:table-cell office:value-type="float" office:value="1197795" table:style-name="ce3">
            <text:p>1197795</text:p>
          </table:table-cell>
          <table:table-cell office:value-type="float" office:value="100.9" table:style-name="ce3">
            <text:p>1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02" table:style-name="ce3">
            <text:p>202</text:p>
          </table:table-cell>
          <table:table-cell office:value-type="float" office:value="560052" table:style-name="ce3">
            <text:p>560052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140848" table:style-name="ce3">
            <text:p>140848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112429" table:style-name="ce3">
            <text:p>112429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177" table:style-name="ce3">
            <text:p>177</text:p>
          </table:table-cell>
          <table:table-cell office:value-type="float" office:value="278051" table:style-name="ce3">
            <text:p>278051</text:p>
          </table:table-cell>
          <table:table-cell office:value-type="float" office:value="63.7" table:style-name="ce3">
            <text:p>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70" table:style-name="ce3">
            <text:p>170</text:p>
          </table:table-cell>
          <table:table-cell office:value-type="float" office:value="141577" table:style-name="ce3">
            <text:p>141577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39189" table:style-name="ce3">
            <text:p>239189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186" table:style-name="ce3">
            <text:p>186</text:p>
          </table:table-cell>
          <table:table-cell office:value-type="float" office:value="1180" table:style-name="ce3">
            <text:p>1180</text:p>
          </table:table-cell>
          <table:table-cell office:value-type="float" office:value="1197795" table:style-name="ce3">
            <text:p>1197795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92" table:style-name="ce3">
            <text:p>192</text:p>
          </table:table-cell>
          <table:table-cell office:value-type="float" office:value="560052" table:style-name="ce3">
            <text:p>560052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140848" table:style-name="ce3">
            <text:p>14084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float" office:value="112429" table:style-name="ce3">
            <text:p>112429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183" table:style-name="ce3">
            <text:p>183</text:p>
          </table:table-cell>
          <table:table-cell office:value-type="float" office:value="278051" table:style-name="ce3">
            <text:p>278051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68" table:style-name="ce3">
            <text:p>168</text:p>
          </table:table-cell>
          <table:table-cell office:value-type="float" office:value="141577" table:style-name="ce3">
            <text:p>141577</text:p>
          </table:table-cell>
          <table:table-cell office:value-type="float" office:value="118.7" table:style-name="ce3">
            <text:p>1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29" table:style-name="ce3">
            <text:p>29</text:p>
          </table:table-cell>
          <table:table-cell office:value-type="float" office:value="227" table:style-name="ce3">
            <text:p>227</text:p>
          </table:table-cell>
          <table:table-cell office:value-type="float" office:value="239189" table:style-name="ce3">
            <text:p>239189</text:p>
          </table:table-cell>
          <table:table-cell office:value-type="float" office:value="94.9" table:style-name="ce3">
            <text:p>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165" table:style-name="ce3">
            <text:p>165</text:p>
          </table:table-cell>
          <table:table-cell office:value-type="float" office:value="1177" table:style-name="ce3">
            <text:p>1177</text:p>
          </table:table-cell>
          <table:table-cell office:value-type="float" office:value="1197795" table:style-name="ce3">
            <text:p>1197795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196" table:style-name="ce3">
            <text:p>196</text:p>
          </table:table-cell>
          <table:table-cell office:value-type="float" office:value="560052" table:style-name="ce3">
            <text:p>560052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12429" table:style-name="ce3">
            <text:p>112429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198" table:style-name="ce3">
            <text:p>198</text:p>
          </table:table-cell>
          <table:table-cell office:value-type="float" office:value="278051" table:style-name="ce3">
            <text:p>27805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3" table:style-name="ce3">
            <text:p>163</text:p>
          </table:table-cell>
          <table:table-cell office:value-type="float" office:value="141577" table:style-name="ce3">
            <text:p>141577</text:p>
          </table:table-cell>
          <table:table-cell office:value-type="float" office:value="115.1" table:style-name="ce3">
            <text:p>1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38" table:style-name="ce3">
            <text:p>38</text:p>
          </table:table-cell>
          <table:table-cell office:value-type="float" office:value="230" table:style-name="ce3">
            <text:p>230</text:p>
          </table:table-cell>
          <table:table-cell office:value-type="float" office:value="239189" table:style-name="ce3">
            <text:p>239189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150" table:style-name="ce3">
            <text:p>150</text:p>
          </table:table-cell>
          <table:table-cell office:value-type="float" office:value="1181" table:style-name="ce3">
            <text:p>1181</text:p>
          </table:table-cell>
          <table:table-cell office:value-type="float" office:value="1197795" table:style-name="ce3">
            <text:p>1197795</text:p>
          </table:table-cell>
          <table:table-cell office:value-type="float" office:value="98.6" table:style-name="ce3">
            <text:p>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97" table:style-name="ce3">
            <text:p>197</text:p>
          </table:table-cell>
          <table:table-cell office:value-type="float" office:value="560052" table:style-name="ce3">
            <text:p>560052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04" table:style-name="ce3">
            <text:p>204</text:p>
          </table:table-cell>
          <table:table-cell office:value-type="float" office:value="278051" table:style-name="ce3">
            <text:p>278051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41577" table:style-name="ce3">
            <text:p>141577</text:p>
          </table:table-cell>
          <table:table-cell office:value-type="float" office:value="113.7" table:style-name="ce3">
            <text:p>1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33" table:style-name="ce3">
            <text:p>33</text:p>
          </table:table-cell>
          <table:table-cell office:value-type="float" office:value="238" table:style-name="ce3">
            <text:p>238</text:p>
          </table:table-cell>
          <table:table-cell office:value-type="float" office:value="239189" table:style-name="ce3">
            <text:p>239189</text:p>
          </table:table-cell>
          <table:table-cell office:value-type="float" office:value="99.5" table:style-name="ce3">
            <text:p>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194" table:style-name="ce3">
            <text:p>1194</text:p>
          </table:table-cell>
          <table:table-cell office:value-type="float" office:value="1197795" table:style-name="ce3">
            <text:p>1197795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83" table:style-name="ce3">
            <text:p>183</text:p>
          </table:table-cell>
          <table:table-cell office:value-type="float" office:value="560052" table:style-name="ce3">
            <text:p>560052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16" table:style-name="ce3">
            <text:p>216</text:p>
          </table:table-cell>
          <table:table-cell office:value-type="float" office:value="278051" table:style-name="ce3">
            <text:p>278051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float" office:value="141577" table:style-name="ce3">
            <text:p>141577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19" table:style-name="ce3">
            <text:p>19</text:p>
          </table:table-cell>
          <table:table-cell office:value-type="float" office:value="231" table:style-name="ce3">
            <text:p>231</text:p>
          </table:table-cell>
          <table:table-cell office:value-type="float" office:value="239189" table:style-name="ce3">
            <text:p>239189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1167" table:style-name="ce3">
            <text:p>1167</text:p>
          </table:table-cell>
          <table:table-cell office:value-type="float" office:value="1197795" table:style-name="ce3">
            <text:p>1197795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81" table:style-name="ce3">
            <text:p>181</text:p>
          </table:table-cell>
          <table:table-cell office:value-type="float" office:value="560052" table:style-name="ce3">
            <text:p>560052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140848" table:style-name="ce3">
            <text:p>140848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112429" table:style-name="ce3">
            <text:p>112429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250" table:style-name="ce3">
            <text:p>250</text:p>
          </table:table-cell>
          <table:table-cell office:value-type="float" office:value="278051" table:style-name="ce3">
            <text:p>278051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166" table:style-name="ce3">
            <text:p>166</text:p>
          </table:table-cell>
          <table:table-cell office:value-type="float" office:value="141577" table:style-name="ce3">
            <text:p>141577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32" table:style-name="ce3">
            <text:p>32</text:p>
          </table:table-cell>
          <table:table-cell office:value-type="float" office:value="222" table:style-name="ce3">
            <text:p>222</text:p>
          </table:table-cell>
          <table:table-cell office:value-type="float" office:value="239189" table:style-name="ce3">
            <text:p>239189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167" table:style-name="ce3">
            <text:p>167</text:p>
          </table:table-cell>
          <table:table-cell office:value-type="float" office:value="1133" table:style-name="ce3">
            <text:p>1133</text:p>
          </table:table-cell>
          <table:table-cell office:value-type="float" office:value="1197795" table:style-name="ce3">
            <text:p>1197795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560052" table:style-name="ce3">
            <text:p>560052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40848" table:style-name="ce3">
            <text:p>140848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281" table:style-name="ce3">
            <text:p>281</text:p>
          </table:table-cell>
          <table:table-cell office:value-type="float" office:value="278051" table:style-name="ce3">
            <text:p>278051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54" table:style-name="ce3">
            <text:p>154</text:p>
          </table:table-cell>
          <table:table-cell office:value-type="float" office:value="141577" table:style-name="ce3">
            <text:p>141577</text:p>
          </table:table-cell>
          <table:table-cell office:value-type="float" office:value="108.8" table:style-name="ce3">
            <text:p>1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29" table:style-name="ce3">
            <text:p>29</text:p>
          </table:table-cell>
          <table:table-cell office:value-type="float" office:value="205" table:style-name="ce3">
            <text:p>205</text:p>
          </table:table-cell>
          <table:table-cell office:value-type="float" office:value="239189" table:style-name="ce3">
            <text:p>239189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01" table:style-name="ce3">
            <text:p>1101</text:p>
          </table:table-cell>
          <table:table-cell office:value-type="float" office:value="1197795" table:style-name="ce3">
            <text:p>1197795</text:p>
          </table:table-cell>
          <table:table-cell office:value-type="float" office:value="91.9" table:style-name="ce3">
            <text:p>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560052" table:style-name="ce3">
            <text:p>560052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140848" table:style-name="ce3">
            <text:p>14084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112429" table:style-name="ce3">
            <text:p>112429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304" table:style-name="ce3">
            <text:p>304</text:p>
          </table:table-cell>
          <table:table-cell office:value-type="float" office:value="278051" table:style-name="ce3">
            <text:p>278051</text:p>
          </table:table-cell>
          <table:table-cell office:value-type="float" office:value="109.3" table:style-name="ce3">
            <text:p>1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32" table:style-name="ce3">
            <text:p>32</text:p>
          </table:table-cell>
          <table:table-cell office:value-type="float" office:value="157" table:style-name="ce3">
            <text:p>157</text:p>
          </table:table-cell>
          <table:table-cell office:value-type="float" office:value="141577" table:style-name="ce3">
            <text:p>141577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33" table:style-name="ce3">
            <text:p>33</text:p>
          </table:table-cell>
          <table:table-cell office:value-type="float" office:value="213" table:style-name="ce3">
            <text:p>213</text:p>
          </table:table-cell>
          <table:table-cell office:value-type="float" office:value="239189" table:style-name="ce3">
            <text:p>239189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152" table:style-name="ce3">
            <text:p>152</text:p>
          </table:table-cell>
          <table:table-cell office:value-type="float" office:value="1067" table:style-name="ce3">
            <text:p>1067</text:p>
          </table:table-cell>
          <table:table-cell office:value-type="float" office:value="1197795" table:style-name="ce3">
            <text:p>1197795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58" table:style-name="ce3">
            <text:p>158</text:p>
          </table:table-cell>
          <table:table-cell office:value-type="float" office:value="560052" table:style-name="ce3">
            <text:p>560052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40848" table:style-name="ce3">
            <text:p>140848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office:value-type="float" office:value="112429" table:style-name="ce3">
            <text:p>112429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321" table:style-name="ce3">
            <text:p>321</text:p>
          </table:table-cell>
          <table:table-cell office:value-type="float" office:value="278051" table:style-name="ce3">
            <text:p>278051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float" office:value="141577" table:style-name="ce3">
            <text:p>141577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30" table:style-name="ce3">
            <text:p>30</text:p>
          </table:table-cell>
          <table:table-cell office:value-type="float" office:value="214" table:style-name="ce3">
            <text:p>214</text:p>
          </table:table-cell>
          <table:table-cell office:value-type="float" office:value="239189" table:style-name="ce3">
            <text:p>239189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1040" table:style-name="ce3">
            <text:p>1040</text:p>
          </table:table-cell>
          <table:table-cell office:value-type="float" office:value="1197795" table:style-name="ce3">
            <text:p>1197795</text:p>
          </table:table-cell>
          <table:table-cell office:value-type="float" office:value="86.8" table:style-name="ce3">
            <text:p>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46" table:style-name="ce3">
            <text:p>146</text:p>
          </table:table-cell>
          <table:table-cell office:value-type="float" office:value="560052" table:style-name="ce3">
            <text:p>560052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140848" table:style-name="ce3">
            <text:p>140848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112429" table:style-name="ce3">
            <text:p>112429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45" table:style-name="ce3">
            <text:p>45</text:p>
          </table:table-cell>
          <table:table-cell office:value-type="float" office:value="329" table:style-name="ce3">
            <text:p>329</text:p>
          </table:table-cell>
          <table:table-cell office:value-type="float" office:value="278051" table:style-name="ce3">
            <text:p>278051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139" table:style-name="ce3">
            <text:p>139</text:p>
          </table:table-cell>
          <table:table-cell office:value-type="float" office:value="141577" table:style-name="ce3">
            <text:p>141577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27" table:style-name="ce3">
            <text:p>27</text:p>
          </table:table-cell>
          <table:table-cell office:value-type="float" office:value="203" table:style-name="ce3">
            <text:p>203</text:p>
          </table:table-cell>
          <table:table-cell office:value-type="float" office:value="239189" table:style-name="ce3">
            <text:p>239189</text:p>
          </table:table-cell>
          <table:table-cell office:value-type="float" office:value="84.9" table:style-name="ce3">
            <text:p>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026" table:style-name="ce3">
            <text:p>1026</text:p>
          </table:table-cell>
          <table:table-cell office:value-type="float" office:value="1197795" table:style-name="ce3">
            <text:p>1197795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33" table:style-name="ce3">
            <text:p>133</text:p>
          </table:table-cell>
          <table:table-cell office:value-type="float" office:value="560052" table:style-name="ce3">
            <text:p>560052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40848" table:style-name="ce3">
            <text:p>140848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112429" table:style-name="ce3">
            <text:p>112429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25" table:style-name="ce3">
            <text:p>25</text:p>
          </table:table-cell>
          <table:table-cell office:value-type="float" office:value="324" table:style-name="ce3">
            <text:p>324</text:p>
          </table:table-cell>
          <table:table-cell office:value-type="float" office:value="278051" table:style-name="ce3">
            <text:p>278051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41577" table:style-name="ce3">
            <text:p>141577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17" table:style-name="ce3">
            <text:p>17</text:p>
          </table:table-cell>
          <table:table-cell office:value-type="float" office:value="187" table:style-name="ce3">
            <text:p>187</text:p>
          </table:table-cell>
          <table:table-cell office:value-type="float" office:value="239189" table:style-name="ce3">
            <text:p>239189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986" table:style-name="ce3">
            <text:p>986</text:p>
          </table:table-cell>
          <table:table-cell office:value-type="float" office:value="1197795" table:style-name="ce3">
            <text:p>1197795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9" table:style-name="ce3">
            <text:p>149</text:p>
          </table:table-cell>
          <table:table-cell office:value-type="float" office:value="560052" table:style-name="ce3">
            <text:p>560052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140848" table:style-name="ce3">
            <text:p>140848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112429" table:style-name="ce3">
            <text:p>112429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41" table:style-name="ce3">
            <text:p>341</text:p>
          </table:table-cell>
          <table:table-cell office:value-type="float" office:value="278051" table:style-name="ce3">
            <text:p>278051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47" table:style-name="ce3">
            <text:p>47</text:p>
          </table:table-cell>
          <table:table-cell office:value-type="float" office:value="175" table:style-name="ce3">
            <text:p>175</text:p>
          </table:table-cell>
          <table:table-cell office:value-type="float" office:value="141577" table:style-name="ce3">
            <text:p>141577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12" table:style-name="ce3">
            <text:p>12</text:p>
          </table:table-cell>
          <table:table-cell office:value-type="float" office:value="180" table:style-name="ce3">
            <text:p>180</text:p>
          </table:table-cell>
          <table:table-cell office:value-type="float" office:value="239189" table:style-name="ce3">
            <text:p>239189</text:p>
          </table:table-cell>
          <table:table-cell office:value-type="float" office:value="75.3" table:style-name="ce3">
            <text:p>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036" table:style-name="ce3">
            <text:p>1036</text:p>
          </table:table-cell>
          <table:table-cell office:value-type="float" office:value="1197795" table:style-name="ce3">
            <text:p>1197795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8" table:style-name="ce3">
            <text:p>148</text:p>
          </table:table-cell>
          <table:table-cell office:value-type="float" office:value="560052" table:style-name="ce3">
            <text:p>560052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140848" table:style-name="ce3">
            <text:p>140848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112429" table:style-name="ce3">
            <text:p>112429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65" table:style-name="ce3">
            <text:p>65</text:p>
          </table:table-cell>
          <table:table-cell office:value-type="float" office:value="345" table:style-name="ce3">
            <text:p>345</text:p>
          </table:table-cell>
          <table:table-cell office:value-type="float" office:value="278051" table:style-name="ce3">
            <text:p>278051</text:p>
          </table:table-cell>
          <table:table-cell office:value-type="float" office:value="124.1" table:style-name="ce3">
            <text:p>1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float" office:value="141577" table:style-name="ce3">
            <text:p>141577</text:p>
          </table:table-cell>
          <table:table-cell office:value-type="float" office:value="130" table:style-name="ce3">
            <text:p>1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24" table:style-name="ce3">
            <text:p>24</text:p>
          </table:table-cell>
          <table:table-cell office:value-type="float" office:value="172" table:style-name="ce3">
            <text:p>172</text:p>
          </table:table-cell>
          <table:table-cell office:value-type="float" office:value="239189" table:style-name="ce3">
            <text:p>239189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155" table:style-name="ce3">
            <text:p>155</text:p>
          </table:table-cell>
          <table:table-cell office:value-type="float" office:value="1024" table:style-name="ce3">
            <text:p>1024</text:p>
          </table:table-cell>
          <table:table-cell office:value-type="float" office:value="1197795" table:style-name="ce3">
            <text:p>1197795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9" table:style-name="ce3">
            <text:p>149</text:p>
          </table:table-cell>
          <table:table-cell office:value-type="float" office:value="560052" table:style-name="ce3">
            <text:p>560052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40848" table:style-name="ce3">
            <text:p>140848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12429" table:style-name="ce3">
            <text:p>112429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28" table:style-name="ce3">
            <text:p>28</text:p>
          </table:table-cell>
          <table:table-cell office:value-type="float" office:value="318" table:style-name="ce3">
            <text:p>318</text:p>
          </table:table-cell>
          <table:table-cell office:value-type="float" office:value="278051" table:style-name="ce3">
            <text:p>278051</text:p>
          </table:table-cell>
          <table:table-cell office:value-type="float" office:value="114.4" table:style-name="ce3">
            <text:p>1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14" table:style-name="ce3">
            <text:p>14</text:p>
          </table:table-cell>
          <table:table-cell office:value-type="float" office:value="176" table:style-name="ce3">
            <text:p>176</text:p>
          </table:table-cell>
          <table:table-cell office:value-type="float" office:value="141577" table:style-name="ce3">
            <text:p>141577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14" table:style-name="ce3">
            <text:p>14</text:p>
          </table:table-cell>
          <table:table-cell office:value-type="float" office:value="157" table:style-name="ce3">
            <text:p>157</text:p>
          </table:table-cell>
          <table:table-cell office:value-type="float" office:value="239189" table:style-name="ce3">
            <text:p>239189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918" table:style-name="ce3">
            <text:p>918</text:p>
          </table:table-cell>
          <table:table-cell office:value-type="float" office:value="1197795" table:style-name="ce3">
            <text:p>1197795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32" table:style-name="ce3">
            <text:p>132</text:p>
          </table:table-cell>
          <table:table-cell office:value-type="float" office:value="560052" table:style-name="ce3">
            <text:p>560052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40848" table:style-name="ce3">
            <text:p>140848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112429" table:style-name="ce3">
            <text:p>112429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288" table:style-name="ce3">
            <text:p>288</text:p>
          </table:table-cell>
          <table:table-cell office:value-type="float" office:value="278051" table:style-name="ce3">
            <text:p>278051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77" table:style-name="ce3">
            <text:p>177</text:p>
          </table:table-cell>
          <table:table-cell office:value-type="float" office:value="141577" table:style-name="ce3">
            <text:p>141577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10" table:style-name="ce3">
            <text:p>10</text:p>
          </table:table-cell>
          <table:table-cell office:value-type="float" office:value="134" table:style-name="ce3">
            <text:p>134</text:p>
          </table:table-cell>
          <table:table-cell office:value-type="float" office:value="239189" table:style-name="ce3">
            <text:p>239189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821" table:style-name="ce3">
            <text:p>821</text:p>
          </table:table-cell>
          <table:table-cell office:value-type="float" office:value="1197795" table:style-name="ce3">
            <text:p>1197795</text:p>
          </table:table-cell>
          <table:table-cell office:value-type="float" office:value="68.5" table:style-name="ce3">
            <text:p>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560052" table:style-name="ce3">
            <text:p>560052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34:19Z</meta:creation-date>
    <dc:date>2021-03-31T09:48:33Z</dc:date>
    <meta:user-defined meta:name="ContentTypeId">0x010100DE7733EB17861C48A206DFD7CC24FA67</meta:user-defined>
  </office:meta>
</office:document-meta>
</file>