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ultation question 1: </text:p>
      <text:p text:style-name="Standard"/>
      <text:p text:style-name="Standard">Do you agree with the proposal to amend the PLR Scheme to reflect the extension of PLR to include remote e-lending by public libraries in Northern Ireland? </text:p>
      <text:p text:style-name="Standard"/>
      <text:p text:style-name="Standard"><text:tab/>Yes<text:tab/>⬜</text:p>
      <text:p text:style-name="Standard"/>
      <text:p text:style-name="Standard"><text:tab/>No<text:tab/>⬜</text:p>
      <text:p text:style-name="Standard"/>
      <text:p text:style-name="Standard">If No, please indicate below why you do not support the proposal?</text:p>
      <text:p text:style-name="Standard"/>
      <text:p text:style-name="Standard">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48" meta:character-count="964" meta:non-whitespace-character-count="919"/>
    <meta:generator>LibreOfficeDev/6.0.5.2$Linux_X86_64 LibreOffice_project/</meta:generator>
  </office:meta>
</office:document-meta>
</file>