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611in" text:min-label-width="0.2902in" text:list-level-position-and-space-mode="label-alignment">
          <style:list-level-label-alignment text:label-followed-by="listtab" fo:margin-left="0.7513in" fo:text-indent="-0.2902in"/>
        </style:list-level-properties>
      </text:list-level-style-number>
      <text:list-level-style-bullet text:level="2" text:bullet-char="•">
        <style:list-level-properties text:space-before="1.0638in" text:min-label-width="0.2902in" text:list-level-position-and-space-mode="label-alignment">
          <style:list-level-label-alignment text:label-followed-by="listtab" fo:margin-left="1.3541in" fo:text-indent="-0.2902in"/>
        </style:list-level-properties>
      </text:list-level-style-bullet>
      <text:list-level-style-bullet text:level="3" text:bullet-char="•">
        <style:list-level-properties text:space-before="1.6666in" text:min-label-width="0.2902in" text:list-level-position-and-space-mode="label-alignment">
          <style:list-level-label-alignment text:label-followed-by="listtab" fo:margin-left="1.9569in" fo:text-indent="-0.2902in"/>
        </style:list-level-properties>
      </text:list-level-style-bullet>
      <text:list-level-style-bullet text:level="4" text:bullet-char="•">
        <style:list-level-properties text:space-before="2.2701in" text:min-label-width="0.2902in" text:list-level-position-and-space-mode="label-alignment">
          <style:list-level-label-alignment text:label-followed-by="listtab" fo:margin-left="2.5604in" fo:text-indent="-0.2902in"/>
        </style:list-level-properties>
      </text:list-level-style-bullet>
      <text:list-level-style-bullet text:level="5" text:bullet-char="•">
        <style:list-level-properties text:space-before="2.8729in" text:min-label-width="0.2902in" text:list-level-position-and-space-mode="label-alignment">
          <style:list-level-label-alignment text:label-followed-by="listtab" fo:margin-left="3.1631in" fo:text-indent="-0.2902in"/>
        </style:list-level-properties>
      </text:list-level-style-bullet>
      <text:list-level-style-bullet text:level="6" text:bullet-char="•">
        <style:list-level-properties text:space-before="3.4756in" text:min-label-width="0.2902in" text:list-level-position-and-space-mode="label-alignment">
          <style:list-level-label-alignment text:label-followed-by="listtab" fo:margin-left="3.7659in" fo:text-indent="-0.2902in"/>
        </style:list-level-properties>
      </text:list-level-style-bullet>
      <text:list-level-style-bullet text:level="7" text:bullet-char="•">
        <style:list-level-properties text:space-before="4.0784in" text:min-label-width="0.2902in" text:list-level-position-and-space-mode="label-alignment">
          <style:list-level-label-alignment text:label-followed-by="listtab" fo:margin-left="4.3687in" fo:text-indent="-0.2902in"/>
        </style:list-level-properties>
      </text:list-level-style-bullet>
      <text:list-level-style-bullet text:level="8" text:bullet-char="•">
        <style:list-level-properties text:space-before="4.6812in" text:min-label-width="0.2902in" text:list-level-position-and-space-mode="label-alignment">
          <style:list-level-label-alignment text:label-followed-by="listtab" fo:margin-left="4.9715in" fo:text-indent="-0.2902in"/>
        </style:list-level-properties>
      </text:list-level-style-bullet>
      <text:list-level-style-bullet text:level="9" text:bullet-char="•">
        <style:list-level-properties text:space-before="5.284in" text:min-label-width="0.2902in" text:list-level-position-and-space-mode="label-alignment">
          <style:list-level-label-alignment text:label-followed-by="listtab" fo:margin-left="5.5743in" fo:text-indent="-0.29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979in" text:min-label-width="0.2506in" text:list-level-position-and-space-mode="label-alignment">
          <style:list-level-label-alignment text:label-followed-by="listtab" fo:margin-left="1.0486in" fo:text-indent="-0.2506in"/>
        </style:list-level-properties>
      </text:list-level-style-bullet>
      <text:list-level-style-bullet text:level="3" text:bullet-char="•">
        <style:list-level-properties text:space-before="1.4347in" text:min-label-width="0.2506in" text:list-level-position-and-space-mode="label-alignment">
          <style:list-level-label-alignment text:label-followed-by="listtab" fo:margin-left="1.6854in" fo:text-indent="-0.2506in"/>
        </style:list-level-properties>
      </text:list-level-style-bullet>
      <text:list-level-style-bullet text:level="4" text:bullet-char="•">
        <style:list-level-properties text:space-before="2.0715in" text:min-label-width="0.2506in" text:list-level-position-and-space-mode="label-alignment">
          <style:list-level-label-alignment text:label-followed-by="listtab" fo:margin-left="2.3222in" fo:text-indent="-0.2506in"/>
        </style:list-level-properties>
      </text:list-level-style-bullet>
      <text:list-level-style-bullet text:level="5" text:bullet-char="•">
        <style:list-level-properties text:space-before="2.7083in" text:min-label-width="0.2506in" text:list-level-position-and-space-mode="label-alignment">
          <style:list-level-label-alignment text:label-followed-by="listtab" fo:margin-left="2.959in" fo:text-indent="-0.2506in"/>
        </style:list-level-properties>
      </text:list-level-style-bullet>
      <text:list-level-style-bullet text:level="6" text:bullet-char="•">
        <style:list-level-properties text:space-before="3.3451in" text:min-label-width="0.2506in" text:list-level-position-and-space-mode="label-alignment">
          <style:list-level-label-alignment text:label-followed-by="listtab" fo:margin-left="3.5958in" fo:text-indent="-0.2506in"/>
        </style:list-level-properties>
      </text:list-level-style-bullet>
      <text:list-level-style-bullet text:level="7" text:bullet-char="•">
        <style:list-level-properties text:space-before="3.9819in" text:min-label-width="0.2506in" text:list-level-position-and-space-mode="label-alignment">
          <style:list-level-label-alignment text:label-followed-by="listtab" fo:margin-left="4.2326in" fo:text-indent="-0.2506in"/>
        </style:list-level-properties>
      </text:list-level-style-bullet>
      <text:list-level-style-bullet text:level="8" text:bullet-char="•">
        <style:list-level-properties text:space-before="4.6187in" text:min-label-width="0.2506in" text:list-level-position-and-space-mode="label-alignment">
          <style:list-level-label-alignment text:label-followed-by="listtab" fo:margin-left="4.8694in" fo:text-indent="-0.2506in"/>
        </style:list-level-properties>
      </text:list-level-style-bullet>
      <text:list-level-style-bullet text:level="9" text:bullet-char="•">
        <style:list-level-properties text:space-before="5.2555in" text:min-label-width="0.2506in" text:list-level-position-and-space-mode="label-alignment">
          <style:list-level-label-alignment text:label-followed-by="listtab" fo:margin-left="5.5062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4375in" text:list-level-position-and-space-mode="label-alignment">
          <style:list-level-label-alignment text:label-followed-by="listtab" fo:margin-left="0.525in" fo:text-indent="-0.4375in"/>
        </style:list-level-properties>
      </text:list-level-style-number>
      <text:list-level-style-bullet text:level="2" text:bullet-char="•">
        <style:list-level-properties text:space-before="0.7131in" text:min-label-width="0.4375in" text:list-level-position-and-space-mode="label-alignment">
          <style:list-level-label-alignment text:label-followed-by="listtab" fo:margin-left="1.1506in" fo:text-indent="-0.4375in"/>
        </style:list-level-properties>
      </text:list-level-style-bullet>
      <text:list-level-style-bullet text:level="3" text:bullet-char="•">
        <style:list-level-properties text:space-before="1.3381in" text:min-label-width="0.4375in" text:list-level-position-and-space-mode="label-alignment">
          <style:list-level-label-alignment text:label-followed-by="listtab" fo:margin-left="1.7756in" fo:text-indent="-0.4375in"/>
        </style:list-level-properties>
      </text:list-level-style-bullet>
      <text:list-level-style-bullet text:level="4" text:bullet-char="•">
        <style:list-level-properties text:space-before="1.9638in" text:min-label-width="0.4375in" text:list-level-position-and-space-mode="label-alignment">
          <style:list-level-label-alignment text:label-followed-by="listtab" fo:margin-left="2.4013in" fo:text-indent="-0.4375in"/>
        </style:list-level-properties>
      </text:list-level-style-bullet>
      <text:list-level-style-bullet text:level="5" text:bullet-char="•">
        <style:list-level-properties text:space-before="2.5895in" text:min-label-width="0.4375in" text:list-level-position-and-space-mode="label-alignment">
          <style:list-level-label-alignment text:label-followed-by="listtab" fo:margin-left="3.027in" fo:text-indent="-0.4375in"/>
        </style:list-level-properties>
      </text:list-level-style-bullet>
      <text:list-level-style-bullet text:level="6" text:bullet-char="•">
        <style:list-level-properties text:space-before="3.2152in" text:min-label-width="0.4375in" text:list-level-position-and-space-mode="label-alignment">
          <style:list-level-label-alignment text:label-followed-by="listtab" fo:margin-left="3.6527in" fo:text-indent="-0.4375in"/>
        </style:list-level-properties>
      </text:list-level-style-bullet>
      <text:list-level-style-bullet text:level="7" text:bullet-char="•">
        <style:list-level-properties text:space-before="3.8402in" text:min-label-width="0.4375in" text:list-level-position-and-space-mode="label-alignment">
          <style:list-level-label-alignment text:label-followed-by="listtab" fo:margin-left="4.2777in" fo:text-indent="-0.4375in"/>
        </style:list-level-properties>
      </text:list-level-style-bullet>
      <text:list-level-style-bullet text:level="8" text:bullet-char="•">
        <style:list-level-properties text:space-before="4.4659in" text:min-label-width="0.4375in" text:list-level-position-and-space-mode="label-alignment">
          <style:list-level-label-alignment text:label-followed-by="listtab" fo:margin-left="4.9034in" fo:text-indent="-0.4375in"/>
        </style:list-level-properties>
      </text:list-level-style-bullet>
      <text:list-level-style-bullet text:level="9" text:bullet-char="•">
        <style:list-level-properties text:space-before="5.0916in" text:min-label-width="0.4375in" text:list-level-position-and-space-mode="label-alignment">
          <style:list-level-label-alignment text:label-followed-by="listtab" fo:margin-left="5.5291in" fo:text-indent="-0.4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13in"/>
      <style:text-properties style:font-name="Times New Roman" style:font-name-asian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86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Normal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6" style:parent-style-name="Normal" style:family="paragraph">
      <style:paragraph-properties style:line-height-at-least="0.0138in" fo:margin-left="0.1604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fo:font-size="1pt" style:font-size-asian="1pt" style:font-size-complex="1pt"/>
    </style:style>
    <style:style style:name="P8" style:parent-style-name="Normal" style:family="paragraph">
      <style:paragraph-properties fo:margin-top="0.0076in"/>
      <style:text-properties style:font-name="Times New Roman" style:font-name-asian="Times New Roman" fo:font-size="3pt" style:font-size-asian="3pt" style:font-size-complex="3pt"/>
    </style:style>
    <style:style style:name="P9" style:parent-style-name="Normal" style:family="paragraph">
      <style:paragraph-properties fo:margin-top="0.0187in" fo:margin-left="0.1645in">
        <style:tab-stops/>
      </style:paragraph-properties>
    </style:style>
    <style:style style:name="T10" style:parent-style-name="DefaultParagraphFont" style:family="text">
      <style:text-properties style:font-name="Verdana" fo:font-weight="bold" style:font-weight-asian="bold" fo:letter-spacing="-0.0006in" fo:font-size="20pt" style:font-size-asian="20pt"/>
    </style:style>
    <style:style style:name="T11" style:parent-style-name="DefaultParagraphFont" style:family="text">
      <style:text-properties style:font-name="Verdana" fo:font-weight="bold" style:font-weight-asian="bold" fo:letter-spacing="-0.0263in" fo:font-size="20pt" style:font-size-asian="20pt"/>
    </style:style>
    <style:style style:name="T12" style:parent-style-name="DefaultParagraphFont" style:family="text">
      <style:text-properties style:font-name="Verdana" fo:font-weight="bold" style:font-weight-asian="bold" fo:font-size="20pt" style:font-size-asian="20pt"/>
    </style:style>
    <style:style style:name="P13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5" style:parent-style-name="Heading1" style:family="paragraph">
      <style:paragraph-properties fo:margin-top="0.0423in" fo:margin-left="0.1645in">
        <style:tab-stops/>
      </style:paragraph-properties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0.002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06in"/>
    </style:style>
    <style:style style:name="P27" style:parent-style-name="Normal" style:family="paragraph">
      <style:paragraph-properties fo:margin-top="0.0861in" fo:margin-left="0.1645in">
        <style:tab-stops/>
      </style:paragraph-properties>
    </style:style>
    <style:style style:name="T28" style:parent-style-name="DefaultParagraphFont" style:family="text">
      <style:text-properties style:font-name="Verdana" fo:font-size="8pt" style:font-size-asian="8pt"/>
    </style:style>
    <style:style style:name="T29" style:parent-style-name="DefaultParagraphFont" style:family="text">
      <style:text-properties style:font-name="Verdana" fo:letter-spacing="-0.0055in" fo:font-size="8pt" style:font-size-asian="8pt"/>
    </style:style>
    <style:style style:name="T30" style:parent-style-name="DefaultParagraphFont" style:family="text">
      <style:text-properties style:font-name="Verdana" fo:font-size="8pt" style:font-size-asian="8pt"/>
    </style:style>
    <style:style style:name="T31" style:parent-style-name="DefaultParagraphFont" style:family="text">
      <style:text-properties style:font-name="Verdana" fo:letter-spacing="-0.0041in" fo:font-size="8pt" style:font-size-asian="8pt"/>
    </style:style>
    <style:style style:name="T32" style:parent-style-name="DefaultParagraphFont" style:family="text">
      <style:text-properties style:font-name="Verdana" fo:font-size="8pt" style:font-size-asian="8pt"/>
    </style:style>
    <style:style style:name="T33" style:parent-style-name="DefaultParagraphFont" style:family="text">
      <style:text-properties style:font-name="Verdana" fo:letter-spacing="-0.0048in" fo:font-size="8pt" style:font-size-asian="8pt"/>
    </style:style>
    <style:style style:name="T34" style:parent-style-name="DefaultParagraphFont" style:family="text">
      <style:text-properties style:font-name="Verdana" fo:font-size="8pt" style:font-size-asian="8pt"/>
    </style:style>
    <style:style style:name="T35" style:parent-style-name="DefaultParagraphFont" style:family="text">
      <style:text-properties style:font-name="Verdana" fo:letter-spacing="-0.0041in" fo:font-size="8pt" style:font-size-asian="8pt"/>
    </style:style>
    <style:style style:name="T36" style:parent-style-name="DefaultParagraphFont" style:family="text">
      <style:text-properties style:font-name="Verdana" fo:letter-spacing="-0.0006in" fo:font-size="8pt" style:font-size-asian="8pt"/>
    </style:style>
    <style:style style:name="T37" style:parent-style-name="DefaultParagraphFont" style:family="text">
      <style:text-properties style:font-name="Verdana" fo:letter-spacing="-0.0055in" fo:font-size="8pt" style:font-size-asian="8pt"/>
    </style:style>
    <style:style style:name="T38" style:parent-style-name="DefaultParagraphFont" style:family="text">
      <style:text-properties style:font-name="Verdana" fo:font-size="8pt" style:font-size-asian="8pt"/>
    </style:style>
    <style:style style:name="T39" style:parent-style-name="DefaultParagraphFont" style:family="text">
      <style:text-properties style:font-name="Verdana" fo:letter-spacing="-0.0027in" fo:font-size="8pt" style:font-size-asian="8pt"/>
    </style:style>
    <style:style style:name="T40" style:parent-style-name="DefaultParagraphFont" style:family="text">
      <style:text-properties style:font-name="Verdana" fo:font-size="8pt" style:font-size-asian="8pt"/>
    </style:style>
    <style:style style:name="T41" style:parent-style-name="DefaultParagraphFont" style:family="text">
      <style:text-properties style:font-name="Verdana" fo:letter-spacing="-0.0041in" fo:font-size="8pt" style:font-size-asian="8pt"/>
    </style:style>
    <style:style style:name="T42" style:parent-style-name="DefaultParagraphFont" style:family="text">
      <style:text-properties style:font-name="Verdana" fo:font-size="8pt" style:font-size-asian="8pt"/>
    </style:style>
    <style:style style:name="T43" style:parent-style-name="DefaultParagraphFont" style:family="text">
      <style:text-properties style:font-name="Verdana" fo:letter-spacing="-0.0048in" fo:font-size="8pt" style:font-size-asian="8pt"/>
    </style:style>
    <style:style style:name="T44" style:parent-style-name="DefaultParagraphFont" style:family="text">
      <style:text-properties style:font-name="Verdana" fo:font-size="8pt" style:font-size-asian="8pt"/>
    </style:style>
    <style:style style:name="T45" style:parent-style-name="DefaultParagraphFont" style:family="text">
      <style:text-properties style:font-name="Verdana" fo:letter-spacing="-0.0041in" fo:font-size="8pt" style:font-size-asian="8pt"/>
    </style:style>
    <style:style style:name="T46" style:parent-style-name="DefaultParagraphFont" style:family="text">
      <style:text-properties style:font-name="Verdana" fo:font-size="8pt" style:font-size-asian="8pt"/>
    </style:style>
    <style:style style:name="T47" style:parent-style-name="DefaultParagraphFont" style:family="text">
      <style:text-properties style:font-name="Verdana" fo:letter-spacing="-0.0027in" fo:font-size="8pt" style:font-size-asian="8pt"/>
    </style:style>
    <style:style style:name="T48" style:parent-style-name="DefaultParagraphFont" style:family="text">
      <style:text-properties style:font-name="Verdana" fo:font-size="8pt" style:font-size-asian="8pt"/>
    </style:style>
    <style:style style:name="T49" style:parent-style-name="DefaultParagraphFont" style:family="text">
      <style:text-properties style:font-name="Verdana" fo:letter-spacing="-0.0055in" fo:font-size="8pt" style:font-size-asian="8pt"/>
    </style:style>
    <style:style style:name="T50" style:parent-style-name="DefaultParagraphFont" style:family="text">
      <style:text-properties style:font-name="Verdana" fo:font-size="8pt" style:font-size-asian="8pt"/>
    </style:style>
    <style:style style:name="T51" style:parent-style-name="DefaultParagraphFont" style:family="text">
      <style:text-properties style:font-name="Verdana" fo:letter-spacing="-0.0048in" fo:font-size="8pt" style:font-size-asian="8pt"/>
    </style:style>
    <style:style style:name="T52" style:parent-style-name="DefaultParagraphFont" style:family="text">
      <style:text-properties style:font-name="Verdana" fo:font-size="8pt" style:font-size-asian="8pt"/>
    </style:style>
    <style:style style:name="T53" style:parent-style-name="DefaultParagraphFont" style:family="text">
      <style:text-properties style:font-name="Verdana" fo:letter-spacing="-0.0041in" fo:font-size="8pt" style:font-size-asian="8pt"/>
    </style:style>
    <style:style style:name="T54" style:parent-style-name="DefaultParagraphFont" style:family="text">
      <style:text-properties style:font-name="Verdana" fo:font-size="8pt" style:font-size-asian="8pt"/>
    </style:style>
    <style:style style:name="T55" style:parent-style-name="DefaultParagraphFont" style:family="text">
      <style:text-properties style:font-name="Verdana" fo:letter-spacing="-0.0041in" fo:font-size="8pt" style:font-size-asian="8pt"/>
    </style:style>
    <style:style style:name="T56" style:parent-style-name="DefaultParagraphFont" style:family="text">
      <style:text-properties style:font-name="Verdana" fo:letter-spacing="-0.0006in" fo:font-size="8pt" style:font-size-asian="8pt"/>
    </style:style>
    <style:style style:name="T57" style:parent-style-name="DefaultParagraphFont" style:family="text">
      <style:text-properties style:font-name="Verdana" fo:letter-spacing="-0.0048in" fo:font-size="8pt" style:font-size-asian="8pt"/>
    </style:style>
    <style:style style:name="T58" style:parent-style-name="DefaultParagraphFont" style:family="text">
      <style:text-properties style:font-name="Verdana" fo:font-size="8pt" style:font-size-asian="8pt"/>
    </style:style>
    <style:style style:name="P59" style:parent-style-name="Normal" style:family="paragraph">
      <style:paragraph-properties fo:margin-top="0.0812in" fo:margin-left="0.1645in">
        <style:tab-stops>
          <style:tab-stop style:type="left" style:position="6.5326in"/>
        </style:tab-stops>
      </style:paragraph-properties>
    </style:style>
    <style:style style:name="T60" style:parent-style-name="DefaultParagraphFont" style:family="text">
      <style:text-properties style:font-name="Verdana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Verdana" fo:font-weight="bold" style:font-weight-asian="bold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Verdana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Verdana" fo:font-weight="bold" style:font-weight-asian="bold" fo:letter-spacing="0.02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" style:parent-style-name="DefaultParagraphFont" style:family="text">
      <style:text-properties style:font-name="Verdan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Verdana" fo:letter-spacing="-0.004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Verdan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Verdana" fo:letter-spacing="-0.0055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8" style:parent-style-name="DefaultParagraphFont" style:family="text">
      <style:text-properties style:font-name="Verdan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Verdana" style:text-scale="98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Verdan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69in"/>
      <style:text-properties style:font-name="Verdana" style:font-name-asian="Verdana" style:font-name-complex="Verdana" fo:font-size="8.5pt" style:font-size-asian="8.5pt" style:font-size-complex="8.5pt"/>
    </style:style>
    <style:style style:name="P72" style:parent-style-name="Heading1" style:family="paragraph">
      <style:paragraph-properties fo:margin-top="0.043in" fo:line-height="98%" fo:margin-left="0.1611in" fo:margin-right="2.4201in">
        <style:tab-stops/>
      </style:paragraph-properties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0.0034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0.017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0.0027in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0.0159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0.002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P95" style:parent-style-name="Normal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/>
    </style:style>
    <style:style style:name="P96" style:parent-style-name="Normal" style:family="paragraph">
      <style:paragraph-properties fo:margin-left="0.1611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98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0.002in"/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103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105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0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108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etter-spacing="-0.0062in"/>
    </style:style>
    <style:style style:name="T109" style:parent-style-name="DefaultParagraphFon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10" style:parent-style-name="Normal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111" style:parent-style-name="Normal" style:family="paragraph">
      <style:paragraph-properties fo:line-height="98%" fo:margin-right="0.2437in" fo:text-indent="-0.2895in">
        <style:tab-stops>
          <style:tab-stop style:type="left" style:position="-0.7506in"/>
        </style:tab-stops>
      </style:paragraph-properties>
    </style:style>
    <style:style style:name="T112" style:parent-style-name="DefaultParagraphFont" style:family="text">
      <style:text-properties style:font-name="Verdana" fo:font-weight="bold" style:font-weight-asian="bold"/>
    </style:style>
    <style:style style:name="T113" style:parent-style-name="DefaultParagraphFont" style:family="text">
      <style:text-properties style:font-name="Verdana" fo:font-weight="bold" style:font-weight-asian="bold" fo:letter-spacing="-0.0013in"/>
    </style:style>
    <style:style style:name="T114" style:parent-style-name="DefaultParagraphFont" style:family="text">
      <style:text-properties style:font-name="Verdana" fo:font-weight="bold" style:font-weight-asian="bold" fo:letter-spacing="-0.0006in"/>
    </style:style>
    <style:style style:name="T115" style:parent-style-name="DefaultParagraphFont" style:family="text">
      <style:text-properties style:font-name="Verdana" fo:font-weight="bold" style:font-weight-asian="bold" fo:letter-spacing="0.0013in"/>
    </style:style>
    <style:style style:name="T116" style:parent-style-name="DefaultParagraphFont" style:family="text">
      <style:text-properties style:font-name="Verdana" fo:font-weight="bold" style:font-weight-asian="bold" fo:letter-spacing="-0.0006in"/>
    </style:style>
    <style:style style:name="T117" style:parent-style-name="DefaultParagraphFont" style:family="text">
      <style:text-properties style:font-name="Verdana" fo:font-weight="bold" style:font-weight-asian="bold" fo:letter-spacing="-0.002in"/>
    </style:style>
    <style:style style:name="T118" style:parent-style-name="DefaultParagraphFont" style:family="text">
      <style:text-properties style:font-name="Verdana" fo:font-weight="bold" style:font-weight-asian="bold"/>
    </style:style>
    <style:style style:name="T119" style:parent-style-name="DefaultParagraphFont" style:family="text">
      <style:text-properties style:font-name="Verdana" fo:font-weight="bold" style:font-weight-asian="bold" fo:letter-spacing="-0.0013in"/>
    </style:style>
    <style:style style:name="T120" style:parent-style-name="DefaultParagraphFont" style:family="text">
      <style:text-properties style:font-name="Verdana" fo:font-weight="bold" style:font-weight-asian="bold" fo:letter-spacing="-0.002in"/>
    </style:style>
    <style:style style:name="T121" style:parent-style-name="DefaultParagraphFont" style:family="text">
      <style:text-properties style:font-name="Verdana" fo:font-weight="bold" style:font-weight-asian="bold"/>
    </style:style>
    <style:style style:name="T122" style:parent-style-name="DefaultParagraphFont" style:family="text">
      <style:text-properties style:font-name="Verdana" fo:font-weight="bold" style:font-weight-asian="bold" fo:letter-spacing="-0.0013in"/>
    </style:style>
    <style:style style:name="T123" style:parent-style-name="DefaultParagraphFont" style:family="text">
      <style:text-properties style:font-name="Verdana" fo:font-weight="bold" style:font-weight-asian="bold" fo:letter-spacing="-0.0006in"/>
    </style:style>
    <style:style style:name="T124" style:parent-style-name="DefaultParagraphFont" style:family="text">
      <style:text-properties style:font-name="Verdana" fo:font-weight="bold" style:font-weight-asian="bold" fo:letter-spacing="-0.002in"/>
    </style:style>
    <style:style style:name="T125" style:parent-style-name="DefaultParagraphFont" style:family="text">
      <style:text-properties style:font-name="Verdana" fo:font-weight="bold" style:font-weight-asian="bold"/>
    </style:style>
    <style:style style:name="T126" style:parent-style-name="DefaultParagraphFont" style:family="text">
      <style:text-properties style:font-name="Verdana" fo:font-weight="bold" style:font-weight-asian="bold" fo:letter-spacing="-0.0006in"/>
    </style:style>
    <style:style style:name="T127" style:parent-style-name="DefaultParagraphFont" style:family="text">
      <style:text-properties style:font-name="Verdana" fo:font-weight="bold" style:font-weight-asian="bold"/>
    </style:style>
    <style:style style:name="T128" style:parent-style-name="DefaultParagraphFont" style:family="text">
      <style:text-properties style:font-name="Verdana" fo:font-weight="bold" style:font-weight-asian="bold" fo:letter-spacing="-0.0034in"/>
    </style:style>
    <style:style style:name="T129" style:parent-style-name="DefaultParagraphFont" style:family="text">
      <style:text-properties style:font-name="Verdana" fo:font-weight="bold" style:font-weight-asian="bold" fo:letter-spacing="-0.0006in"/>
    </style:style>
    <style:style style:name="T130" style:parent-style-name="DefaultParagraphFont" style:family="text">
      <style:text-properties style:font-name="Verdana" fo:font-weight="bold" style:font-weight-asian="bold" fo:letter-spacing="-0.002in"/>
    </style:style>
    <style:style style:name="T131" style:parent-style-name="DefaultParagraphFont" style:family="text">
      <style:text-properties style:font-name="Verdana" fo:font-weight="bold" style:font-weight-asian="bold"/>
    </style:style>
    <style:style style:name="T132" style:parent-style-name="DefaultParagraphFont" style:family="text">
      <style:text-properties style:font-name="Verdana" fo:font-weight="bold" style:font-weight-asian="bold" fo:letter-spacing="0.0243in"/>
    </style:style>
    <style:style style:name="T133" style:parent-style-name="DefaultParagraphFont" style:family="text">
      <style:text-properties style:font-name="Verdana" fo:font-weight="bold" style:font-weight-asian="bold" fo:letter-spacing="-0.0006in"/>
    </style:style>
    <style:style style:name="T134" style:parent-style-name="DefaultParagraphFont" style:family="text">
      <style:text-properties style:font-name="Verdana" fo:font-weight="bold" style:font-weight-asian="bold" fo:letter-spacing="-0.002in"/>
    </style:style>
    <style:style style:name="T135" style:parent-style-name="DefaultParagraphFont" style:family="text">
      <style:text-properties style:font-name="Verdana" fo:font-weight="bold" style:font-weight-asian="bold"/>
    </style:style>
    <style:style style:name="T136" style:parent-style-name="DefaultParagraphFont" style:family="text">
      <style:text-properties style:font-name="Verdana" fo:font-weight="bold" style:font-weight-asian="bold" fo:letter-spacing="-0.0013in"/>
    </style:style>
    <style:style style:name="T137" style:parent-style-name="DefaultParagraphFont" style:family="text">
      <style:text-properties style:font-name="Verdana" fo:font-weight="bold" style:font-weight-asian="bold" fo:letter-spacing="0.002in"/>
    </style:style>
    <style:style style:name="T138" style:parent-style-name="DefaultParagraphFont" style:family="text">
      <style:text-properties style:font-name="Verdana" fo:font-weight="bold" style:font-weight-asian="bold" fo:letter-spacing="-0.0006in"/>
    </style:style>
    <style:style style:name="T139" style:parent-style-name="DefaultParagraphFont" style:family="text">
      <style:text-properties style:font-name="Verdana" fo:font-weight="bold" style:font-weight-asian="bold" fo:letter-spacing="-0.0027in"/>
    </style:style>
    <style:style style:name="T140" style:parent-style-name="DefaultParagraphFont" style:family="text">
      <style:text-properties style:font-name="Verdana" fo:font-weight="bold" style:font-weight-asian="bold"/>
    </style:style>
    <style:style style:name="T141" style:parent-style-name="DefaultParagraphFont" style:family="text">
      <style:text-properties style:font-name="Verdana" fo:font-weight="bold" style:font-weight-asian="bold" fo:letter-spacing="-0.0013in"/>
    </style:style>
    <style:style style:name="T142" style:parent-style-name="DefaultParagraphFont" style:family="text">
      <style:text-properties style:font-name="Verdana" fo:font-weight="bold" style:font-weight-asian="bold"/>
    </style:style>
    <style:style style:name="T143" style:parent-style-name="DefaultParagraphFont" style:family="text">
      <style:text-properties style:font-name="Verdana" fo:font-weight="bold" style:font-weight-asian="bold" fo:letter-spacing="-0.0013in"/>
    </style:style>
    <style:style style:name="T144" style:parent-style-name="DefaultParagraphFont" style:family="text">
      <style:text-properties style:font-name="Verdana" fo:font-weight="bold" style:font-weight-asian="bold" fo:letter-spacing="-0.0006in"/>
    </style:style>
    <style:style style:name="T145" style:parent-style-name="DefaultParagraphFont" style:family="text">
      <style:text-properties style:font-name="Verdana" fo:font-weight="bold" style:font-weight-asian="bold" fo:letter-spacing="-0.002in"/>
    </style:style>
    <style:style style:name="T146" style:parent-style-name="DefaultParagraphFont" style:family="text">
      <style:text-properties style:font-name="Verdana" fo:font-weight="bold" style:font-weight-asian="bold" fo:letter-spacing="-0.0013in"/>
    </style:style>
    <style:style style:name="T147" style:parent-style-name="DefaultParagraphFont" style:family="text">
      <style:text-properties style:font-name="Verdana" fo:font-weight="bold" style:font-weight-asian="bold" fo:letter-spacing="0.0062in"/>
    </style:style>
    <style:style style:name="T148" style:parent-style-name="DefaultParagraphFont" style:family="text">
      <style:text-properties style:font-name="Verdana" fo:font-weight="bold" style:font-weight-asian="bold" fo:letter-spacing="-0.0013in"/>
    </style:style>
    <style:style style:name="T149" style:parent-style-name="DefaultParagraphFont" style:family="text">
      <style:text-properties style:font-name="Verdana" fo:font-weight="bold" style:font-weight-asian="bold" fo:letter-spacing="-0.002in"/>
    </style:style>
    <style:style style:name="T150" style:parent-style-name="DefaultParagraphFont" style:family="text">
      <style:text-properties style:font-name="Verdana" fo:font-weight="bold" style:font-weight-asian="bold"/>
    </style:style>
    <style:style style:name="T151" style:parent-style-name="DefaultParagraphFont" style:family="text">
      <style:text-properties style:font-name="Verdana" fo:font-weight="bold" style:font-weight-asian="bold" fo:letter-spacing="0.0326in"/>
    </style:style>
    <style:style style:name="T152" style:parent-style-name="DefaultParagraphFont" style:family="text">
      <style:text-properties style:font-name="Verdana" fo:font-weight="bold" style:font-weight-asian="bold" fo:letter-spacing="-0.0006in"/>
    </style:style>
    <style:style style:name="T153" style:parent-style-name="DefaultParagraphFont" style:family="text">
      <style:text-properties style:font-name="Verdana" fo:font-weight="bold" style:font-weight-asian="bold" fo:letter-spacing="-0.0027in"/>
    </style:style>
    <style:style style:name="T154" style:parent-style-name="DefaultParagraphFont" style:family="text">
      <style:text-properties style:font-name="Verdana" fo:font-weight="bold" style:font-weight-asian="bold" fo:letter-spacing="-0.0006in"/>
    </style:style>
    <style:style style:name="T155" style:parent-style-name="DefaultParagraphFont" style:family="text">
      <style:text-properties style:font-name="Verdana" fo:font-weight="bold" style:font-weight-asian="bold" fo:letter-spacing="-0.0034in"/>
    </style:style>
    <style:style style:name="T156" style:parent-style-name="DefaultParagraphFont" style:family="text">
      <style:text-properties style:font-name="Verdana" fo:font-weight="bold" style:font-weight-asian="bold" fo:letter-spacing="-0.0006in"/>
    </style:style>
    <style:style style:name="P157" style:parent-style-name="Normal" style:family="paragraph">
      <style:paragraph-properties fo:margin-top="0.0006in" fo:margin-right="0.3777in" fo:text-indent="-0.2895in">
        <style:tab-stops>
          <style:tab-stop style:type="left" style:position="-0.7506in"/>
        </style:tab-stops>
      </style:paragraph-properties>
    </style:style>
    <style:style style:name="T158" style:parent-style-name="DefaultParagraphFont" style:family="text">
      <style:text-properties style:font-name="Verdana" fo:font-weight="bold" style:font-weight-asian="bold"/>
    </style:style>
    <style:style style:name="T159" style:parent-style-name="DefaultParagraphFont" style:family="text">
      <style:text-properties style:font-name="Verdana" fo:font-weight="bold" style:font-weight-asian="bold" fo:letter-spacing="0.002in"/>
    </style:style>
    <style:style style:name="T160" style:parent-style-name="DefaultParagraphFont" style:family="text">
      <style:text-properties style:font-name="Verdana" fo:font-weight="bold" style:font-weight-asian="bold" fo:letter-spacing="-0.0013in"/>
    </style:style>
    <style:style style:name="T161" style:parent-style-name="DefaultParagraphFont" style:family="text">
      <style:text-properties style:font-name="Verdana" fo:font-weight="bold" style:font-weight-asian="bold" fo:letter-spacing="0.0006in"/>
    </style:style>
    <style:style style:name="T162" style:parent-style-name="DefaultParagraphFont" style:family="text">
      <style:text-properties style:font-name="Verdana" fo:font-weight="bold" style:font-weight-asian="bold" fo:letter-spacing="-0.0006in"/>
    </style:style>
    <style:style style:name="T163" style:parent-style-name="DefaultParagraphFont" style:family="text">
      <style:text-properties style:font-name="Verdana" fo:font-weight="bold" style:font-weight-asian="bold" fo:letter-spacing="-0.002in"/>
    </style:style>
    <style:style style:name="T164" style:parent-style-name="DefaultParagraphFont" style:family="text">
      <style:text-properties style:font-name="Verdana" fo:font-weight="bold" style:font-weight-asian="bold"/>
    </style:style>
    <style:style style:name="T165" style:parent-style-name="DefaultParagraphFont" style:family="text">
      <style:text-properties style:font-name="Verdana" fo:font-weight="bold" style:font-weight-asian="bold" fo:letter-spacing="-0.0013in"/>
    </style:style>
    <style:style style:name="T166" style:parent-style-name="DefaultParagraphFont" style:family="text">
      <style:text-properties style:font-name="Verdana" fo:font-weight="bold" style:font-weight-asian="bold" fo:letter-spacing="0.0013in"/>
    </style:style>
    <style:style style:name="T167" style:parent-style-name="DefaultParagraphFont" style:family="text">
      <style:text-properties style:font-name="Verdana" fo:font-weight="bold" style:font-weight-asian="bold" fo:letter-spacing="-0.0013in"/>
    </style:style>
    <style:style style:name="T168" style:parent-style-name="DefaultParagraphFont" style:family="text">
      <style:text-properties style:font-name="Verdana" fo:font-weight="bold" style:font-weight-asian="bold" fo:letter-spacing="-0.002in"/>
    </style:style>
    <style:style style:name="T169" style:parent-style-name="DefaultParagraphFont" style:family="text">
      <style:text-properties style:font-name="Verdana" fo:font-weight="bold" style:font-weight-asian="bold" fo:letter-spacing="-0.0006in"/>
    </style:style>
    <style:style style:name="T170" style:parent-style-name="DefaultParagraphFont" style:family="text">
      <style:text-properties style:font-name="Verdana" fo:font-weight="bold" style:font-weight-asian="bold" fo:letter-spacing="-0.0013in"/>
    </style:style>
    <style:style style:name="T171" style:parent-style-name="DefaultParagraphFont" style:family="text">
      <style:text-properties style:font-name="Verdana" fo:font-weight="bold" style:font-weight-asian="bold"/>
    </style:style>
    <style:style style:name="T172" style:parent-style-name="DefaultParagraphFont" style:family="text">
      <style:text-properties style:font-name="Verdana" fo:font-weight="bold" style:font-weight-asian="bold" fo:letter-spacing="-0.0034in"/>
    </style:style>
    <style:style style:name="T173" style:parent-style-name="DefaultParagraphFont" style:family="text">
      <style:text-properties style:font-name="Verdana" fo:font-weight="bold" style:font-weight-asian="bold" fo:letter-spacing="-0.0006in"/>
    </style:style>
    <style:style style:name="T174" style:parent-style-name="DefaultParagraphFont" style:family="text">
      <style:text-properties style:font-name="Verdana" fo:font-weight="bold" style:font-weight-asian="bold" fo:letter-spacing="0.0013in"/>
    </style:style>
    <style:style style:name="T175" style:parent-style-name="DefaultParagraphFont" style:family="text">
      <style:text-properties style:font-name="Verdana" fo:font-weight="bold" style:font-weight-asian="bold" fo:letter-spacing="-0.0006in"/>
    </style:style>
    <style:style style:name="T176" style:parent-style-name="DefaultParagraphFont" style:family="text">
      <style:text-properties style:font-name="Verdana" fo:font-weight="bold" style:font-weight-asian="bold" fo:letter-spacing="0.0326in"/>
    </style:style>
    <style:style style:name="T177" style:parent-style-name="DefaultParagraphFont" style:family="text">
      <style:text-properties style:font-name="Verdana" fo:font-weight="bold" style:font-weight-asian="bold" fo:letter-spacing="-0.0006in"/>
    </style:style>
    <style:style style:name="T178" style:parent-style-name="DefaultParagraphFont" style:family="text">
      <style:text-properties style:font-name="Verdana" fo:font-weight="bold" style:font-weight-asian="bold" fo:letter-spacing="-0.002in"/>
    </style:style>
    <style:style style:name="T179" style:parent-style-name="DefaultParagraphFont" style:family="text">
      <style:text-properties style:font-name="Verdana" fo:font-weight="bold" style:font-weight-asian="bold"/>
    </style:style>
    <style:style style:name="T180" style:parent-style-name="DefaultParagraphFont" style:family="text">
      <style:text-properties style:font-name="Verdana" fo:font-weight="bold" style:font-weight-asian="bold" fo:letter-spacing="-0.0013in"/>
    </style:style>
    <style:style style:name="T181" style:parent-style-name="DefaultParagraphFont" style:family="text">
      <style:text-properties style:font-name="Verdana" fo:font-weight="bold" style:font-weight-asian="bold" fo:letter-spacing="-0.0006in"/>
    </style:style>
    <style:style style:name="T182" style:parent-style-name="DefaultParagraphFont" style:family="text">
      <style:text-properties style:font-name="Verdana" fo:font-weight="bold" style:font-weight-asian="bold" fo:letter-spacing="-0.0034in"/>
    </style:style>
    <style:style style:name="T183" style:parent-style-name="DefaultParagraphFont" style:family="text">
      <style:text-properties style:font-name="Verdana" fo:font-weight="bold" style:font-weight-asian="bold"/>
    </style:style>
    <style:style style:name="T184" style:parent-style-name="DefaultParagraphFont" style:family="text">
      <style:text-properties style:font-name="Verdana" fo:font-weight="bold" style:font-weight-asian="bold" fo:letter-spacing="-0.0013in"/>
    </style:style>
    <style:style style:name="T185" style:parent-style-name="DefaultParagraphFont" style:family="text">
      <style:text-properties style:font-name="Verdana" fo:font-weight="bold" style:font-weight-asian="bold" fo:letter-spacing="0.0013in"/>
    </style:style>
    <style:style style:name="T186" style:parent-style-name="DefaultParagraphFont" style:family="text">
      <style:text-properties style:font-name="Verdana" fo:font-weight="bold" style:font-weight-asian="bold" fo:letter-spacing="-0.0006in"/>
    </style:style>
    <style:style style:name="T187" style:parent-style-name="DefaultParagraphFont" style:family="text">
      <style:text-properties style:font-name="Verdana" fo:font-weight="bold" style:font-weight-asian="bold"/>
    </style:style>
    <style:style style:name="T188" style:parent-style-name="DefaultParagraphFont" style:family="text">
      <style:text-properties style:font-name="Verdana" fo:font-weight="bold" style:font-weight-asian="bold" fo:letter-spacing="-0.0006in"/>
    </style:style>
    <style:style style:name="T189" style:parent-style-name="DefaultParagraphFont" style:family="text">
      <style:text-properties style:font-name="Verdana" fo:font-weight="bold" style:font-weight-asian="bold"/>
    </style:style>
    <style:style style:name="T190" style:parent-style-name="DefaultParagraphFont" style:family="text">
      <style:text-properties style:font-name="Verdana" fo:font-weight="bold" style:font-weight-asian="bold" fo:letter-spacing="-0.0006in"/>
    </style:style>
    <style:style style:name="P191" style:parent-style-name="Normal" style:family="paragraph">
      <style:paragraph-properties fo:margin-right="0.3777in" fo:text-indent="-0.2895in">
        <style:tab-stops>
          <style:tab-stop style:type="left" style:position="-0.7506in"/>
        </style:tab-stops>
      </style:paragraph-properties>
    </style:style>
    <style:style style:name="T192" style:parent-style-name="DefaultParagraphFont" style:family="text">
      <style:text-properties style:font-name="Verdana" fo:font-weight="bold" style:font-weight-asian="bold"/>
    </style:style>
    <style:style style:name="T193" style:parent-style-name="DefaultParagraphFont" style:family="text">
      <style:text-properties style:font-name="Verdana" fo:font-weight="bold" style:font-weight-asian="bold" fo:letter-spacing="0.002in"/>
    </style:style>
    <style:style style:name="T194" style:parent-style-name="DefaultParagraphFont" style:family="text">
      <style:text-properties style:font-name="Verdana" fo:font-weight="bold" style:font-weight-asian="bold" fo:letter-spacing="-0.0013in"/>
    </style:style>
    <style:style style:name="T195" style:parent-style-name="DefaultParagraphFont" style:family="text">
      <style:text-properties style:font-name="Verdana" fo:font-weight="bold" style:font-weight-asian="bold" fo:letter-spacing="0.002in"/>
    </style:style>
    <style:style style:name="T196" style:parent-style-name="DefaultParagraphFont" style:family="text">
      <style:text-properties style:font-name="Verdana" fo:font-weight="bold" style:font-weight-asian="bold" fo:letter-spacing="-0.0006in"/>
    </style:style>
    <style:style style:name="T197" style:parent-style-name="DefaultParagraphFont" style:family="text">
      <style:text-properties style:font-name="Verdana" fo:font-weight="bold" style:font-weight-asian="bold" fo:letter-spacing="-0.002in"/>
    </style:style>
    <style:style style:name="T198" style:parent-style-name="DefaultParagraphFont" style:family="text">
      <style:text-properties style:font-name="Verdana" fo:font-weight="bold" style:font-weight-asian="bold"/>
    </style:style>
    <style:style style:name="T199" style:parent-style-name="DefaultParagraphFont" style:family="text">
      <style:text-properties style:font-name="Verdana" fo:font-weight="bold" style:font-weight-asian="bold" fo:letter-spacing="-0.0013in"/>
    </style:style>
    <style:style style:name="T200" style:parent-style-name="DefaultParagraphFont" style:family="text">
      <style:text-properties style:font-name="Verdana" fo:font-weight="bold" style:font-weight-asian="bold" fo:letter-spacing="-0.002in"/>
    </style:style>
    <style:style style:name="T201" style:parent-style-name="DefaultParagraphFont" style:family="text">
      <style:text-properties style:font-name="Verdana" fo:font-weight="bold" style:font-weight-asian="bold"/>
    </style:style>
    <style:style style:name="T202" style:parent-style-name="DefaultParagraphFont" style:family="text">
      <style:text-properties style:font-name="Verdana" fo:font-weight="bold" style:font-weight-asian="bold" fo:letter-spacing="-0.0013in"/>
    </style:style>
    <style:style style:name="T203" style:parent-style-name="DefaultParagraphFont" style:family="text">
      <style:text-properties style:font-name="Verdana" fo:font-weight="bold" style:font-weight-asian="bold" fo:letter-spacing="-0.0006in"/>
    </style:style>
    <style:style style:name="T204" style:parent-style-name="DefaultParagraphFont" style:family="text">
      <style:text-properties style:font-name="Verdana" fo:font-weight="bold" style:font-weight-asian="bold" fo:letter-spacing="-0.0013in"/>
    </style:style>
    <style:style style:name="T205" style:parent-style-name="DefaultParagraphFont" style:family="text">
      <style:text-properties style:font-name="Verdana" fo:font-weight="bold" style:font-weight-asian="bold" fo:letter-spacing="-0.0006in"/>
    </style:style>
    <style:style style:name="T206" style:parent-style-name="DefaultParagraphFont" style:family="text">
      <style:text-properties style:font-name="Verdana" fo:font-weight="bold" style:font-weight-asian="bold" fo:letter-spacing="0.0013in"/>
    </style:style>
    <style:style style:name="T207" style:parent-style-name="DefaultParagraphFont" style:family="text">
      <style:text-properties style:font-name="Verdana" fo:font-weight="bold" style:font-weight-asian="bold" fo:letter-spacing="-0.0013in"/>
    </style:style>
    <style:style style:name="T208" style:parent-style-name="DefaultParagraphFont" style:family="text">
      <style:text-properties style:font-name="Verdana" fo:font-weight="bold" style:font-weight-asian="bold" fo:letter-spacing="0.002in"/>
    </style:style>
    <style:style style:name="T209" style:parent-style-name="DefaultParagraphFont" style:family="text">
      <style:text-properties style:font-name="Verdana" fo:font-weight="bold" style:font-weight-asian="bold" fo:letter-spacing="-0.0006in"/>
    </style:style>
    <style:style style:name="T210" style:parent-style-name="DefaultParagraphFont" style:family="text">
      <style:text-properties style:font-name="Verdana" fo:font-weight="bold" style:font-weight-asian="bold" fo:letter-spacing="-0.0027in"/>
    </style:style>
    <style:style style:name="T211" style:parent-style-name="DefaultParagraphFont" style:family="text">
      <style:text-properties style:font-name="Verdana" fo:font-weight="bold" style:font-weight-asian="bold"/>
    </style:style>
    <style:style style:name="T212" style:parent-style-name="DefaultParagraphFont" style:family="text">
      <style:text-properties style:font-name="Verdana" fo:font-weight="bold" style:font-weight-asian="bold" fo:letter-spacing="0.0312in"/>
    </style:style>
    <style:style style:name="T213" style:parent-style-name="DefaultParagraphFont" style:family="text">
      <style:text-properties style:font-name="Verdana" fo:font-weight="bold" style:font-weight-asian="bold" fo:letter-spacing="-0.0006in"/>
    </style:style>
    <style:style style:name="T214" style:parent-style-name="DefaultParagraphFont" style:family="text">
      <style:text-properties style:font-name="Verdana" fo:font-weight="bold" style:font-weight-asian="bold" fo:letter-spacing="-0.002in"/>
    </style:style>
    <style:style style:name="T215" style:parent-style-name="DefaultParagraphFont" style:family="text">
      <style:text-properties style:font-name="Verdana" fo:font-weight="bold" style:font-weight-asian="bold"/>
    </style:style>
    <style:style style:name="T216" style:parent-style-name="DefaultParagraphFont" style:family="text">
      <style:text-properties style:font-name="Verdana" fo:font-weight="bold" style:font-weight-asian="bold" fo:letter-spacing="-0.0013in"/>
    </style:style>
    <style:style style:name="T217" style:parent-style-name="DefaultParagraphFont" style:family="text">
      <style:text-properties style:font-name="Verdana" fo:font-weight="bold" style:font-weight-asian="bold" fo:letter-spacing="-0.0006in"/>
    </style:style>
    <style:style style:name="T218" style:parent-style-name="DefaultParagraphFont" style:family="text">
      <style:text-properties style:font-name="Verdana" fo:font-weight="bold" style:font-weight-asian="bold" fo:letter-spacing="-0.002in"/>
    </style:style>
    <style:style style:name="T219" style:parent-style-name="DefaultParagraphFont" style:family="text">
      <style:text-properties style:font-name="Verdana" fo:font-weight="bold" style:font-weight-asian="bold"/>
    </style:style>
    <style:style style:name="T220" style:parent-style-name="DefaultParagraphFont" style:family="text">
      <style:text-properties style:font-name="Verdana" fo:font-weight="bold" style:font-weight-asian="bold" fo:letter-spacing="-0.0006in"/>
    </style:style>
    <style:style style:name="T221" style:parent-style-name="DefaultParagraphFont" style:family="text">
      <style:text-properties style:font-name="Verdana" fo:font-weight="bold" style:font-weight-asian="bold" fo:letter-spacing="-0.0013in"/>
    </style:style>
    <style:style style:name="T222" style:parent-style-name="DefaultParagraphFont" style:family="text">
      <style:text-properties style:font-name="Verdana" fo:font-weight="bold" style:font-weight-asian="bold" fo:letter-spacing="-0.002in"/>
    </style:style>
    <style:style style:name="T223" style:parent-style-name="DefaultParagraphFont" style:family="text">
      <style:text-properties style:font-name="Verdana" fo:font-weight="bold" style:font-weight-asian="bold"/>
    </style:style>
    <style:style style:name="P224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225" style:parent-style-name="Normal" style:family="paragraph">
      <style:paragraph-properties fo:line-height="98%" fo:margin-right="0.2437in" fo:text-indent="-0.25in">
        <style:tab-stops>
          <style:tab-stop style:type="left" style:position="-0.4104in"/>
        </style:tab-stops>
      </style:paragraph-properties>
    </style:style>
    <style:style style:name="T226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227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2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29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23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31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3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33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34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35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3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37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238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39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40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41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4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43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4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45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46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47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48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49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50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51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52" style:parent-style-name="DefaultParagraphFont" style:family="text">
      <style:text-properties style:font-name="Verdana" style:font-name-asian="Verdana" style:font-name-complex="Verdana" fo:letter-spacing="0.0368in" fo:font-size="10pt" style:font-size-asian="10pt" style:font-size-complex="10pt"/>
    </style:style>
    <style:style style:name="T253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54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55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56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57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58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59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60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61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6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63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64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65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266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267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6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69" style:parent-style-name="DefaultParagraphFont" style:family="text">
      <style:text-properties style:font-name="Verdana" style:font-name-asian="Verdana" style:font-name-complex="Verdana" fo:letter-spacing="0.0069in" fo:font-size="10pt" style:font-size-asian="10pt" style:font-size-complex="10pt"/>
    </style:style>
    <style:style style:name="T270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71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272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3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27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5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276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77" style:parent-style-name="DefaultParagraphFont" style:family="text">
      <style:text-properties style:font-name="Verdana" style:font-name-asian="Verdana" style:font-name-complex="Verdana" fo:letter-spacing="0.0284in" fo:font-size="10pt" style:font-size-asian="10pt" style:font-size-complex="10pt"/>
    </style:style>
    <style:style style:name="T278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79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28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81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28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83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8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85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8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87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88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289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90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291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92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293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94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295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296" style:parent-style-name="DefaultParagraphFont" style:family="text">
      <style:text-properties style:font-name="Verdana" style:font-name-asian="Verdana" style:font-name-complex="Verdana" fo:letter-spacing="0.059in" fo:font-size="10pt" style:font-size-asian="10pt" style:font-size-complex="10pt"/>
    </style:style>
    <style:style style:name="T297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298" style:parent-style-name="DefaultParagraphFont" style:family="text">
      <style:text-properties style:font-name="Verdana" style:font-name-asian="Verdana" style:font-name-complex="Verdana" fo:letter-spacing="0.0027in" fo:font-size="10pt" style:font-size-asian="10pt" style:font-size-complex="10pt"/>
    </style:style>
    <style:style style:name="T299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00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01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02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03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0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05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P306" style:parent-style-name="Normal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307" style:parent-style-name="Normal" style:family="paragraph">
      <style:paragraph-properties fo:line-height="0.1701in" fo:text-indent="-0.25in">
        <style:tab-stops>
          <style:tab-stop style:type="left" style:position="-0.4104in"/>
        </style:tab-stops>
      </style:paragraph-properties>
    </style:style>
    <style:style style:name="T308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09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310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11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12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13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1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15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31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17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18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19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320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21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22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3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324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5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326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7" style:parent-style-name="DefaultParagraphFon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328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29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33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31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32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33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334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P335" style:parent-style-name="Normal" style:family="paragraph">
      <style:paragraph-properties fo:margin-left="0.4111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P337" style:parent-style-name="Normal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338" style:parent-style-name="Normal" style:family="paragraph">
      <style:paragraph-properties fo:text-indent="-0.25in">
        <style:tab-stops>
          <style:tab-stop style:type="left" style:position="-0.4104in"/>
        </style:tab-stops>
      </style:paragraph-properties>
    </style:style>
    <style:style style:name="T339" style:parent-style-name="DefaultParagraphFont" style:family="text">
      <style:text-properties style:font-name="Verdana" fo:font-size="10pt" style:font-size-asian="10pt"/>
    </style:style>
    <style:style style:name="T340" style:parent-style-name="DefaultParagraphFont" style:family="text">
      <style:text-properties style:font-name="Verdana" fo:letter-spacing="-0.0027in" fo:font-size="10pt" style:font-size-asian="10pt"/>
    </style:style>
    <style:style style:name="T341" style:parent-style-name="DefaultParagraphFont" style:family="text">
      <style:text-properties style:font-name="Verdana" fo:letter-spacing="-0.0006in" fo:font-size="10pt" style:font-size-asian="10pt"/>
    </style:style>
    <style:style style:name="T342" style:parent-style-name="DefaultParagraphFont" style:family="text">
      <style:text-properties style:font-name="Verdana" fo:letter-spacing="-0.002in" fo:font-size="10pt" style:font-size-asian="10pt"/>
    </style:style>
    <style:style style:name="T343" style:parent-style-name="DefaultParagraphFont" style:family="text">
      <style:text-properties style:font-name="Verdana" fo:letter-spacing="-0.0006in" fo:font-size="10pt" style:font-size-asian="10pt"/>
    </style:style>
    <style:style style:name="T344" style:parent-style-name="DefaultParagraphFont" style:family="text">
      <style:text-properties style:font-name="Verdana" fo:letter-spacing="0.0006in" fo:font-size="10pt" style:font-size-asian="10pt"/>
    </style:style>
    <style:style style:name="T345" style:parent-style-name="DefaultParagraphFont" style:family="text">
      <style:text-properties style:font-name="Verdana" fo:letter-spacing="-0.0013in" fo:font-size="10pt" style:font-size-asian="10pt"/>
    </style:style>
    <style:style style:name="T346" style:parent-style-name="DefaultParagraphFont" style:family="text">
      <style:text-properties style:font-name="Verdana" fo:letter-spacing="-0.0006in" fo:font-size="10pt" style:font-size-asian="10pt"/>
    </style:style>
    <style:style style:name="T347" style:parent-style-name="DefaultParagraphFont" style:family="text">
      <style:text-properties style:font-name="Verdana" fo:letter-spacing="-0.0027in" fo:font-size="10pt" style:font-size-asian="10pt"/>
    </style:style>
    <style:style style:name="T348" style:parent-style-name="DefaultParagraphFont" style:family="text">
      <style:text-properties style:font-name="Verdana" fo:letter-spacing="0.0006in" fo:font-size="10pt" style:font-size-asian="10pt"/>
    </style:style>
    <style:style style:name="T349" style:parent-style-name="DefaultParagraphFont" style:family="text">
      <style:text-properties style:font-name="Verdana" fo:letter-spacing="-0.002in" fo:font-size="10pt" style:font-size-asian="10pt"/>
    </style:style>
    <style:style style:name="T350" style:parent-style-name="DefaultParagraphFont" style:family="text">
      <style:text-properties style:font-name="Verdana" fo:letter-spacing="-0.0013in" fo:font-size="10pt" style:font-size-asian="10pt"/>
    </style:style>
    <style:style style:name="T351" style:parent-style-name="DefaultParagraphFont" style:family="text">
      <style:text-properties style:font-name="Verdana" fo:letter-spacing="-0.0027in" fo:font-size="10pt" style:font-size-asian="10pt"/>
    </style:style>
    <style:style style:name="T352" style:parent-style-name="DefaultParagraphFont" style:family="text">
      <style:text-properties style:font-name="Verdana" fo:font-size="10pt" style:font-size-asian="10pt"/>
    </style:style>
    <style:style style:name="T353" style:parent-style-name="DefaultParagraphFont" style:family="text">
      <style:text-properties style:font-name="Verdana" fo:letter-spacing="0.0041in" fo:font-size="10pt" style:font-size-asian="10pt"/>
    </style:style>
    <style:style style:name="T354" style:parent-style-name="DefaultParagraphFont" style:family="text">
      <style:text-properties style:font-name="Verdana" fo:letter-spacing="-0.0013in" fo:font-size="10pt" style:font-size-asian="10pt"/>
    </style:style>
    <style:style style:name="T355" style:parent-style-name="DefaultParagraphFont" style:family="text">
      <style:text-properties style:font-name="Verdana" fo:letter-spacing="0.0006in" fo:font-size="10pt" style:font-size-asian="10pt"/>
    </style:style>
    <style:style style:name="T356" style:parent-style-name="DefaultParagraphFont" style:family="text">
      <style:text-properties style:font-name="Verdana" fo:letter-spacing="-0.0006in" fo:font-size="10pt" style:font-size-asian="10pt"/>
    </style:style>
    <style:style style:name="T357" style:parent-style-name="DefaultParagraphFont" style:family="text">
      <style:text-properties style:font-name="Verdana" fo:letter-spacing="-0.0027in" fo:font-size="10pt" style:font-size-asian="10pt"/>
    </style:style>
    <style:style style:name="T358" style:parent-style-name="DefaultParagraphFont" style:family="text">
      <style:text-properties style:font-name="Verdana" fo:font-size="10pt" style:font-size-asian="10pt"/>
    </style:style>
    <style:style style:name="T359" style:parent-style-name="DefaultParagraphFont" style:family="text">
      <style:text-properties style:font-name="Verdana" fo:letter-spacing="0.0013in" fo:font-size="10pt" style:font-size-asian="10pt"/>
    </style:style>
    <style:style style:name="T360" style:parent-style-name="DefaultParagraphFont" style:family="text">
      <style:text-properties style:font-name="Verdana" fo:letter-spacing="-0.0013in" fo:font-size="10pt" style:font-size-asian="10pt"/>
    </style:style>
    <style:style style:name="T361" style:parent-style-name="DefaultParagraphFont" style:family="text">
      <style:text-properties style:font-name="Verdana" fo:letter-spacing="-0.002in" fo:font-size="10pt" style:font-size-asian="10pt"/>
    </style:style>
    <style:style style:name="T362" style:parent-style-name="DefaultParagraphFont" style:family="text">
      <style:text-properties style:font-name="Verdana" fo:letter-spacing="-0.0006in" fo:font-size="10pt" style:font-size-asian="10pt"/>
    </style:style>
    <style:style style:name="P363" style:parent-style-name="Normal" style:family="paragraph">
      <style:paragraph-properties fo:margin-top="0.0062in"/>
      <style:text-properties style:font-name="Verdana" style:font-name-asian="Verdana" style:font-name-complex="Verdana" fo:font-size="9.5pt" style:font-size-asian="9.5pt" style:font-size-complex="9.5pt"/>
    </style:style>
    <style:style style:name="P364" style:parent-style-name="Normal" style:family="paragraph">
      <style:paragraph-properties fo:line-height="0.1701in" fo:text-indent="-0.25in">
        <style:tab-stops>
          <style:tab-stop style:type="left" style:position="-0.4104in"/>
        </style:tab-stops>
      </style:paragraph-properties>
    </style:style>
    <style:style style:name="T365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66" style:parent-style-name="DefaultParagraphFon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367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68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369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0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1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2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73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4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75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76" style:parent-style-name="DefaultParagraphFon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377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78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79" style:parent-style-name="DefaultParagraphFont" style:family="text">
      <style:text-properties style:font-name="Verdana" style:font-name-asian="Verdana" style:font-name-complex="Verdana" fo:font-size="10pt" style:font-size-asian="10pt" style:font-size-complex="10pt"/>
    </style:style>
    <style:style style:name="T38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1" style:parent-style-name="DefaultParagraphFon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382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3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84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5" style:parent-style-name="DefaultParagraphFont" style:family="text">
      <style:text-properties style:font-name="Verdana" style:font-name-asian="Verdana" style:font-name-complex="Verdana" fo:letter-spacing="0.0027in" fo:font-size="10pt" style:font-size-asian="10pt" style:font-size-complex="10pt"/>
    </style:style>
    <style:style style:name="T386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387" style:parent-style-name="DefaultParagraphFon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388" style:parent-style-name="DefaultParagraphFon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389" style:parent-style-name="DefaultParagraphFon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390" style:parent-style-name="DefaultParagraphFon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P391" style:parent-style-name="Normal" style:family="paragraph">
      <style:paragraph-properties fo:margin-left="0.4111in">
        <style:tab-stops/>
      </style:paragraph-properties>
    </style:style>
    <style:style style:name="T392" style:parent-style-name="DefaultParagraphFont" style:family="text">
      <style:text-properties style:font-name="Verdana" fo:letter-spacing="-0.0006in" fo:font-size="10pt" style:font-size-asian="10pt"/>
    </style:style>
    <style:style style:name="T393" style:parent-style-name="DefaultParagraphFont" style:family="text">
      <style:text-properties style:font-name="Verdana" fo:letter-spacing="0.0006in" fo:font-size="10pt" style:font-size-asian="10pt"/>
    </style:style>
    <style:style style:name="T394" style:parent-style-name="DefaultParagraphFont" style:family="text">
      <style:text-properties style:font-name="Verdana" fo:letter-spacing="-0.0013in" fo:font-size="10pt" style:font-size-asian="10pt"/>
    </style:style>
    <style:style style:name="T395" style:parent-style-name="DefaultParagraphFont" style:family="text">
      <style:text-properties style:font-name="Verdana" fo:letter-spacing="-0.002in" fo:font-size="10pt" style:font-size-asian="10pt"/>
    </style:style>
    <style:style style:name="T396" style:parent-style-name="DefaultParagraphFont" style:family="text">
      <style:text-properties style:font-name="Verdana" fo:letter-spacing="-0.0006in" fo:font-size="10pt" style:font-size-asian="10pt"/>
    </style:style>
    <style:style style:name="T397" style:parent-style-name="DefaultParagraphFont" style:family="text">
      <style:text-properties style:font-name="Verdana" fo:letter-spacing="-0.0027in" fo:font-size="10pt" style:font-size-asian="10pt"/>
    </style:style>
    <style:style style:name="T398" style:parent-style-name="DefaultParagraphFont" style:family="text">
      <style:text-properties style:font-name="Verdana" fo:letter-spacing="-0.0013in" fo:font-size="10pt" style:font-size-asian="10pt"/>
    </style:style>
    <style:style style:name="T399" style:parent-style-name="DefaultParagraphFont" style:family="text">
      <style:text-properties style:font-name="Verdana" fo:font-size="10pt" style:font-size-asian="10pt"/>
    </style:style>
    <style:style style:name="T400" style:parent-style-name="DefaultParagraphFont" style:family="text">
      <style:text-properties style:font-name="Verdana" fo:letter-spacing="0.0006in" fo:font-size="10pt" style:font-size-asian="10pt"/>
    </style:style>
    <style:style style:name="T401" style:parent-style-name="DefaultParagraphFont" style:family="text">
      <style:text-properties style:font-name="Verdana" fo:letter-spacing="-0.0013in" fo:font-size="10pt" style:font-size-asian="10pt"/>
    </style:style>
    <style:style style:name="T402" style:parent-style-name="DefaultParagraphFont" style:family="text">
      <style:text-properties style:font-name="Verdana" fo:letter-spacing="-0.0027in" fo:font-size="10pt" style:font-size-asian="10pt"/>
    </style:style>
    <style:style style:name="T403" style:parent-style-name="DefaultParagraphFont" style:family="text">
      <style:text-properties style:font-name="Verdana" fo:font-size="10pt" style:font-size-asian="10pt"/>
    </style:style>
    <style:style style:name="P404" style:parent-style-name="Normal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405" style:parent-style-name="Normal" style:family="paragraph">
      <style:paragraph-properties style:line-height-at-least="0.0138in" fo:margin-left="0.0722in">
        <style:tab-stops/>
      </style:paragraph-properties>
    </style:style>
    <style:style style:name="T406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407" style:parent-style-name="Normal" style:family="paragraph">
      <style:paragraph-properties fo:margin-top="0.0027in"/>
      <style:text-properties style:font-name="Verdana" style:font-name-asian="Verdana" style:font-name-complex="Verdana" fo:font-size="4pt" style:font-size-asian="4pt" style:font-size-complex="4pt"/>
    </style:style>
    <style:style style:name="P408" style:parent-style-name="Heading1" style:family="paragraph">
      <style:paragraph-properties fo:margin-top="0.0423in"/>
    </style:style>
    <style:style style:name="T409" style:parent-style-name="DefaultParagraphFont" style:family="text">
      <style:text-properties fo:letter-spacing="-0.0006in"/>
    </style:style>
    <style:style style:name="P410" style:parent-style-name="BodyText" style:family="paragraph">
      <style:paragraph-properties>
        <style:tab-stops>
          <style:tab-stop style:type="left" style:position="0.0569in"/>
        </style:tab-stops>
      </style:paragraph-properties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style:font-name-complex="Verdana" fo:letter-spacing="-0.0006in"/>
    </style:style>
    <style:style style:name="P423" style:parent-style-name="BodyText" style:family="paragraph">
      <style:paragraph-properties fo:margin-top="0.0006in" fo:margin-left="0.525in" fo:text-indent="0in">
        <style:tab-stops/>
      </style:paragraph-properties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style:font-name-complex="Verdana" fo:letter-spacing="-0.0006in"/>
    </style:style>
    <style:style style:name="T426" style:parent-style-name="DefaultParagraphFont" style:family="text">
      <style:text-properties fo:letter-spacing="-0.0006in"/>
    </style:style>
    <style:style style:name="P427" style:parent-style-name="Heading1" style:family="paragraph">
      <style:paragraph-properties fo:margin-top="0.1243in"/>
    </style:style>
    <style:style style:name="T428" style:parent-style-name="DefaultParagraphFont" style:family="text">
      <style:text-properties fo:letter-spacing="-0.0006in"/>
    </style:style>
    <style:style style:name="P429" style:parent-style-name="BodyText" style:family="paragraph">
      <style:paragraph-properties fo:margin-top="0.1256in" fo:line-height="97%" fo:margin-right="0.2437in">
        <style:tab-stops>
          <style:tab-stop style:type="left" style:position="0.0569in"/>
        </style:tab-stops>
      </style:paragraph-properties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0.0006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41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41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41in"/>
    </style:style>
    <style:style style:name="T443" style:parent-style-name="DefaultParagraphFont" style:family="text">
      <style:text-properties fo:letter-spacing="0.0416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2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34in"/>
    </style:style>
    <style:style style:name="T450" style:parent-style-name="DefaultParagraphFont" style:family="text">
      <style:text-properties fo:letter-spacing="-0.0006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0.0562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0.0006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2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0.032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-0.0006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48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2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0.027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2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41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0.0375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2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2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0.0409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2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2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41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0.0395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2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-0.0048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-0.0041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0.0006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41in"/>
    </style:style>
    <style:style style:name="T563" style:parent-style-name="DefaultParagraphFont" style:family="text">
      <style:text-properties fo:letter-spacing="-0.002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0.0006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34in"/>
    </style:style>
    <style:style style:name="T572" style:parent-style-name="DefaultParagraphFont" style:family="text">
      <style:text-properties fo:letter-spacing="-0.0444in"/>
    </style:style>
    <style:style style:name="T573" style:parent-style-name="DefaultParagraphFont" style:family="text">
      <style:text-properties style:font-name="Arial" style:font-name-asian="Arial" style:font-name-complex="Arial" fo:color="#7A7979" style:text-position="-21.4% 100%" fo:font-size="7pt" style:font-size-asian="7pt" style:font-size-complex="7pt"/>
    </style:style>
    <style:style style:name="T574" style:parent-style-name="DefaultParagraphFont" style:family="text">
      <style:text-properties style:font-name="Arial" style:font-name-asian="Arial" style:font-name-complex="Arial" fo:color="#7A7979" fo:letter-spacing="-0.0159in" style:text-position="-21.4% 100%" fo:font-size="7pt" style:font-size-asian="7pt" style:font-size-complex="7pt"/>
    </style:style>
    <style:style style:name="T575" style:parent-style-name="DefaultParagraphFont" style:family="text">
      <style:text-properties fo:letter-spacing="-0.002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-0.002in"/>
    </style:style>
    <style:style style:name="T580" style:parent-style-name="DefaultParagraphFont" style:family="text">
      <style:text-properties fo:letter-spacing="-0.0006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0.0027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2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27in"/>
    </style:style>
    <style:style style:name="P594" style:parent-style-name="Normal" style:family="paragraph">
      <style:paragraph-properties fo:margin-top="0.0006in"/>
      <style:text-properties style:font-name="Verdana" style:font-name-asian="Verdana" style:font-name-complex="Verdana" fo:font-size="8.5pt" style:font-size-asian="8.5pt" style:font-size-complex="8.5pt"/>
    </style:style>
    <style:style style:name="P595" style:parent-style-name="Normal" style:family="paragraph">
      <style:paragraph-properties fo:text-align="center" fo:margin-top="0.0486in" fo:margin-right="0.1395in"/>
    </style:style>
    <style:style style:name="T596" style:parent-style-name="DefaultParagraphFont" style:family="text">
      <style:text-properties style:font-name="Verdana" fo:font-size="9pt" style:font-size-asian="9pt"/>
    </style:style>
    <style:style style:name="P597" style:parent-style-name="Normal" style:master-page-name="MP1" style:family="paragraph">
      <style:paragraph-properties fo:break-before="page" style:page-number="2"/>
      <style:text-properties style:font-name="Verdana" style:font-name-asian="Verdana" style:font-name-complex="Verdana" fo:font-size="10pt" style:font-size-asian="10pt" style:font-size-complex="10pt"/>
    </style:style>
    <style:style style:name="P608" style:parent-style-name="Normal" style:family="paragraph">
      <style:paragraph-properties fo:margin-top="0.0034in"/>
      <style:text-properties style:font-name="Verdana" style:font-name-asian="Verdana" style:font-name-complex="Verdana" fo:font-size="9.5pt" style:font-size-asian="9.5pt" style:font-size-complex="9.5pt"/>
    </style:style>
    <style:style style:name="P609" style:parent-style-name="BodyText" style:family="paragraph">
      <style:paragraph-properties fo:margin-top="0in" fo:margin-left="0.525in" fo:margin-right="0.2326in" fo:text-indent="0in">
        <style:tab-stops/>
      </style:paragraph-properties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2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48in"/>
    </style:style>
    <style:style style:name="T627" style:parent-style-name="DefaultParagraphFont" style:family="text">
      <style:text-properties fo:letter-spacing="0.0354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06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368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0.027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55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27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-0.002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0.0409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2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0.0368in"/>
    </style:style>
    <style:style style:name="T690" style:parent-style-name="DefaultParagraphFont" style:family="text">
      <style:text-properties fo:letter-spacing="-0.002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2in"/>
    </style:style>
    <style:style style:name="T693" style:parent-style-name="DefaultParagraphFont" style:family="text">
      <style:text-properties fo:letter-spacing="-0.002in"/>
    </style:style>
    <style:style style:name="T694" style:parent-style-name="DefaultParagraphFont" style:family="text">
      <style:text-properties fo:letter-spacing="-0.002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-0.0055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06in" style:text-position="57.1% 100%" fo:font-size="7pt" style:font-size-asian="7pt"/>
    </style:style>
    <style:style style:name="P702" style:parent-style-name="BodyText" style:family="paragraph">
      <style:paragraph-properties fo:text-align="justify" fo:line-height="98%" fo:margin-left="0.5812in" fo:margin-right="0.1305in" fo:text-indent="-0.4937in">
        <style:tab-stops>
          <style:tab-stop style:type="left" style:position="-0.0194in"/>
        </style:tab-stops>
      </style:paragraph-properties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34in"/>
    </style:style>
    <style:style style:name="T705" style:parent-style-name="DefaultParagraphFont" style:family="text">
      <style:text-properties fo:letter-spacing="-0.0006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style:font-name-complex="Verdana"/>
    </style:style>
    <style:style style:name="T714" style:parent-style-name="DefaultParagraphFont" style:family="text">
      <style:text-properties style:font-name-complex="Verdana" fo:letter-spacing="-0.0013in"/>
    </style:style>
    <style:style style:name="T715" style:parent-style-name="DefaultParagraphFont" style:family="text">
      <style:text-properties style:font-name-complex="Verdana"/>
    </style:style>
    <style:style style:name="T716" style:parent-style-name="DefaultParagraphFont" style:family="text">
      <style:text-properties style:font-name-complex="Verdana" fo:letter-spacing="-0.0006in"/>
    </style:style>
    <style:style style:name="T717" style:parent-style-name="DefaultParagraphFont" style:family="text">
      <style:text-properties style:font-name-complex="Verdana" fo:letter-spacing="-0.002in"/>
    </style:style>
    <style:style style:name="T718" style:parent-style-name="DefaultParagraphFont" style:family="text">
      <style:text-properties style:font-name-complex="Verdana" fo:letter-spacing="-0.0006in"/>
    </style:style>
    <style:style style:name="T719" style:parent-style-name="DefaultParagraphFont" style:family="text">
      <style:text-properties style:font-name-complex="Verdana"/>
    </style:style>
    <style:style style:name="T720" style:parent-style-name="DefaultParagraphFont" style:family="text">
      <style:text-properties style:font-name-complex="Verdana" fo:letter-spacing="0.034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-0.002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27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2in"/>
    </style:style>
    <style:style style:name="T735" style:parent-style-name="DefaultParagraphFont" style:family="text">
      <style:text-properties fo:letter-spacing="-0.0006in"/>
    </style:style>
    <style:style style:name="T736" style:parent-style-name="DefaultParagraphFont" style:family="text">
      <style:text-properties fo:letter-spacing="0.0048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0.0451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27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13in"/>
    </style:style>
    <style:style style:name="P751" style:parent-style-name="BodyText" style:family="paragraph">
      <style:paragraph-properties fo:margin-left="0.5812in" fo:margin-right="0.2326in" fo:text-indent="-0.4937in">
        <style:tab-stops>
          <style:tab-stop style:type="left" style:position="-0.0722in"/>
        </style:tab-stops>
      </style:paragraph-properties>
    </style:style>
    <style:style style:name="T752" style:parent-style-name="DefaultParagraphFont" style:family="text">
      <style:text-properties style:font-name-complex="Verdana" fo:letter-spacing="-0.0006in"/>
    </style:style>
    <style:style style:name="T753" style:parent-style-name="DefaultParagraphFont" style:family="text">
      <style:text-properties style:font-name-complex="Verdana" fo:letter-spacing="-0.0034in"/>
    </style:style>
    <style:style style:name="T754" style:parent-style-name="DefaultParagraphFont" style:family="text">
      <style:text-properties style:font-name-complex="Verdana"/>
    </style:style>
    <style:style style:name="T755" style:parent-style-name="DefaultParagraphFont" style:family="text">
      <style:text-properties style:font-name-complex="Verdana" fo:letter-spacing="-0.0006in"/>
    </style:style>
    <style:style style:name="T756" style:parent-style-name="DefaultParagraphFont" style:family="text">
      <style:text-properties style:font-name-complex="Verdana"/>
    </style:style>
    <style:style style:name="T757" style:parent-style-name="DefaultParagraphFont" style:family="text">
      <style:text-properties style:font-name-complex="Verdana" fo:letter-spacing="-0.0048in"/>
    </style:style>
    <style:style style:name="T758" style:parent-style-name="DefaultParagraphFont" style:family="text">
      <style:text-properties style:font-name-complex="Verdana" fo:letter-spacing="0.0006in"/>
    </style:style>
    <style:style style:name="T759" style:parent-style-name="DefaultParagraphFont" style:family="text">
      <style:text-properties style:font-name-complex="Verdana" fo:letter-spacing="-0.0013in"/>
    </style:style>
    <style:style style:name="T760" style:parent-style-name="DefaultParagraphFont" style:family="text">
      <style:text-properties style:font-name-complex="Verdana"/>
    </style:style>
    <style:style style:name="T761" style:parent-style-name="DefaultParagraphFont" style:family="text">
      <style:text-properties style:font-name-complex="Verdana" fo:letter-spacing="-0.0006in"/>
    </style:style>
    <style:style style:name="T762" style:parent-style-name="DefaultParagraphFont" style:family="text">
      <style:text-properties fo:letter-spacing="-0.0006in"/>
    </style:style>
    <style:style style:name="T763" style:parent-style-name="DefaultParagraphFont" style:family="text">
      <style:text-properties fo:letter-spacing="-0.002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0.0277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2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-0.0006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2in"/>
    </style:style>
    <style:style style:name="T779" style:parent-style-name="DefaultParagraphFont" style:family="text">
      <style:text-properties fo:letter-spacing="-0.002in"/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0.0479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2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0.002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2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34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2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0.0437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34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312in"/>
    </style:style>
    <style:style style:name="T820" style:parent-style-name="DefaultParagraphFont" style:family="text">
      <style:text-properties fo:letter-spacing="-0.0006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style:font-name-complex="Verdana" fo:letter-spacing="-0.0013in"/>
    </style:style>
    <style:style style:name="T824" style:parent-style-name="DefaultParagraphFont" style:family="text">
      <style:text-properties style:font-name-complex="Verdana"/>
    </style:style>
    <style:style style:name="T825" style:parent-style-name="DefaultParagraphFont" style:family="text">
      <style:text-properties style:font-name-complex="Verdana" fo:letter-spacing="-0.0013in"/>
    </style:style>
    <style:style style:name="T826" style:parent-style-name="DefaultParagraphFont" style:family="text">
      <style:text-properties style:font-name-complex="Verdana"/>
    </style:style>
    <style:style style:name="T827" style:parent-style-name="DefaultParagraphFont" style:family="text">
      <style:text-properties style:font-name-complex="Verdana" fo:letter-spacing="-0.0006in"/>
    </style:style>
    <style:style style:name="T828" style:parent-style-name="DefaultParagraphFont" style:family="text">
      <style:text-properties style:font-name-complex="Verdana" fo:letter-spacing="-0.0013in"/>
    </style:style>
    <style:style style:name="T829" style:parent-style-name="DefaultParagraphFont" style:family="text">
      <style:text-properties style:font-name-complex="Verdana" fo:letter-spacing="-0.002in"/>
    </style:style>
    <style:style style:name="T830" style:parent-style-name="DefaultParagraphFont" style:family="text">
      <style:text-properties style:font-name-complex="Verdana"/>
    </style:style>
    <style:style style:name="T831" style:parent-style-name="DefaultParagraphFont" style:family="text">
      <style:text-properties style:font-name-complex="Verdana" fo:letter-spacing="-0.0027in"/>
    </style:style>
    <style:style style:name="T832" style:parent-style-name="DefaultParagraphFont" style:family="text">
      <style:text-properties style:font-name-complex="Verdana" fo:letter-spacing="-0.0006in"/>
    </style:style>
    <style:style style:name="T833" style:parent-style-name="DefaultParagraphFont" style:family="text">
      <style:text-properties style:font-name-complex="Verdana" fo:letter-spacing="-0.0041in"/>
    </style:style>
    <style:style style:name="T834" style:parent-style-name="DefaultParagraphFont" style:family="text">
      <style:text-properties style:font-name-complex="Verdana" fo:letter-spacing="-0.0006in"/>
    </style:style>
    <style:style style:name="T835" style:parent-style-name="DefaultParagraphFont" style:family="text">
      <style:text-properties style:font-name-complex="Verdana" fo:letter-spacing="-0.002in"/>
    </style:style>
    <style:style style:name="T836" style:parent-style-name="DefaultParagraphFont" style:family="text">
      <style:text-properties style:font-name-complex="Verdana" fo:letter-spacing="-0.0006in"/>
    </style:style>
    <style:style style:name="T837" style:parent-style-name="DefaultParagraphFont" style:family="text">
      <style:text-properties style:font-name-complex="Verdana" fo:letter-spacing="-0.0027in"/>
    </style:style>
    <style:style style:name="T838" style:parent-style-name="DefaultParagraphFont" style:family="text">
      <style:text-properties style:font-name-complex="Verdana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41in"/>
    </style:style>
    <style:style style:name="T841" style:parent-style-name="DefaultParagraphFont" style:family="text">
      <style:text-properties fo:letter-spacing="0.0312in"/>
    </style:style>
    <style:style style:name="T842" style:parent-style-name="DefaultParagraphFont" style:family="text">
      <style:text-properties style:font-name-complex="Verdana" fo:letter-spacing="-0.0006in"/>
    </style:style>
    <style:style style:name="P843" style:parent-style-name="BodyText" style:family="paragraph">
      <style:paragraph-properties fo:margin-left="0.5812in" fo:margin-right="0.1763in" fo:text-indent="-0.4937in">
        <style:tab-stops>
          <style:tab-stop style:type="left" style:position="-0.0194in"/>
        </style:tab-stops>
      </style:paragraph-properties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27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-0.002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style:font-name-complex="Verdana"/>
    </style:style>
    <style:style style:name="T856" style:parent-style-name="DefaultParagraphFont" style:family="text">
      <style:text-properties style:font-name-complex="Verdana" fo:letter-spacing="-0.0006in"/>
    </style:style>
    <style:style style:name="T857" style:parent-style-name="DefaultParagraphFont" style:family="text">
      <style:text-properties style:font-name-complex="Verdana"/>
    </style:style>
    <style:style style:name="T858" style:parent-style-name="DefaultParagraphFont" style:family="text">
      <style:text-properties style:font-name-complex="Verdana" fo:letter-spacing="-0.002in"/>
    </style:style>
    <style:style style:name="T859" style:parent-style-name="DefaultParagraphFont" style:family="text">
      <style:text-properties style:font-name-complex="Verdana" fo:letter-spacing="-0.0013in"/>
    </style:style>
    <style:style style:name="T860" style:parent-style-name="DefaultParagraphFont" style:family="text">
      <style:text-properties style:font-name-complex="Verdana"/>
    </style:style>
    <style:style style:name="T861" style:parent-style-name="DefaultParagraphFont" style:family="text">
      <style:text-properties style:font-name-complex="Verdana" fo:letter-spacing="-0.0006in"/>
    </style:style>
    <style:style style:name="T862" style:parent-style-name="DefaultParagraphFont" style:family="text">
      <style:text-properties style:font-name-complex="Verdana" fo:letter-spacing="0.027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34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style:font-name-complex="Verdana"/>
    </style:style>
    <style:style style:name="T870" style:parent-style-name="DefaultParagraphFont" style:family="text">
      <style:text-properties style:font-name-complex="Verdana" fo:letter-spacing="-0.0013in"/>
    </style:style>
    <style:style style:name="T871" style:parent-style-name="DefaultParagraphFont" style:family="text">
      <style:text-properties style:font-name-complex="Verdana" fo:letter-spacing="-0.0006in"/>
    </style:style>
    <style:style style:name="T872" style:parent-style-name="DefaultParagraphFont" style:family="text">
      <style:text-properties style:font-name-complex="Verdana" fo:letter-spacing="-0.0013in"/>
    </style:style>
    <style:style style:name="T873" style:parent-style-name="DefaultParagraphFont" style:family="text">
      <style:text-properties style:font-name-complex="Verdana" fo:letter-spacing="-0.0006in"/>
    </style:style>
    <style:style style:name="T874" style:parent-style-name="DefaultParagraphFont" style:family="text">
      <style:text-properties style:font-name-complex="Verdana" fo:letter-spacing="-0.0013in"/>
    </style:style>
    <style:style style:name="T875" style:parent-style-name="DefaultParagraphFont" style:family="text">
      <style:text-properties style:font-name-complex="Verdana"/>
    </style:style>
    <style:style style:name="T876" style:parent-style-name="DefaultParagraphFont" style:family="text">
      <style:text-properties style:font-name-complex="Verdana" fo:letter-spacing="-0.0006in"/>
    </style:style>
    <style:style style:name="T877" style:parent-style-name="DefaultParagraphFont" style:family="text">
      <style:text-properties style:font-name-complex="Verdana" fo:letter-spacing="-0.0013in"/>
    </style:style>
    <style:style style:name="T878" style:parent-style-name="DefaultParagraphFont" style:family="text">
      <style:text-properties style:font-name-complex="Verdana"/>
    </style:style>
    <style:style style:name="T879" style:parent-style-name="DefaultParagraphFont" style:family="text">
      <style:text-properties style:font-name-complex="Verdana" fo:letter-spacing="0.0354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-0.002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2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0.002in"/>
    </style:style>
    <style:style style:name="T895" style:parent-style-name="DefaultParagraphFont" style:family="text">
      <style:text-properties fo:letter-spacing="0.0451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34in"/>
    </style:style>
    <style:style style:name="T898" style:parent-style-name="DefaultParagraphFont" style:family="text">
      <style:text-properties fo:letter-spacing="-0.002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0.0034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2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0.0354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0.0527in"/>
    </style:style>
    <style:style style:name="T912" style:parent-style-name="DefaultParagraphFont" style:family="text">
      <style:text-properties fo:letter-spacing="-0.002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-0.0048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0.002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55in"/>
    </style:style>
    <style:style style:name="T923" style:parent-style-name="DefaultParagraphFont" style:family="text">
      <style:text-properties fo:letter-spacing="0.0479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style:font-name-complex="Verdana" fo:letter-spacing="-0.0006in"/>
    </style:style>
    <style:style style:name="T930" style:parent-style-name="DefaultParagraphFont" style:family="text">
      <style:text-properties style:font-name-complex="Verdana" fo:letter-spacing="-0.0034in"/>
    </style:style>
    <style:style style:name="T931" style:parent-style-name="DefaultParagraphFont" style:family="text">
      <style:text-properties style:font-name-complex="Verdana" fo:letter-spacing="-0.0006in"/>
    </style:style>
    <style:style style:name="T932" style:parent-style-name="DefaultParagraphFont" style:family="text">
      <style:text-properties style:font-name-complex="Verdana"/>
    </style:style>
    <style:style style:name="T933" style:parent-style-name="DefaultParagraphFont" style:family="text">
      <style:text-properties style:font-name-complex="Verdana" fo:letter-spacing="-0.0006in"/>
    </style:style>
    <style:style style:name="T934" style:parent-style-name="DefaultParagraphFont" style:family="text">
      <style:text-properties style:font-name-complex="Verdana" fo:letter-spacing="-0.0013in"/>
    </style:style>
    <style:style style:name="T935" style:parent-style-name="DefaultParagraphFont" style:family="text">
      <style:text-properties style:font-name-complex="Verdana" fo:letter-spacing="-0.0027in"/>
    </style:style>
    <style:style style:name="T936" style:parent-style-name="DefaultParagraphFont" style:family="text">
      <style:text-properties style:font-name-complex="Verdana"/>
    </style:style>
    <style:style style:name="T937" style:parent-style-name="DefaultParagraphFont" style:family="text">
      <style:text-properties style:font-name-complex="Verdana" fo:letter-spacing="-0.002in"/>
    </style:style>
    <style:style style:name="T938" style:parent-style-name="DefaultParagraphFont" style:family="text">
      <style:text-properties style:font-name-complex="Verdana"/>
    </style:style>
    <style:style style:name="T939" style:parent-style-name="DefaultParagraphFont" style:family="text">
      <style:text-properties style:font-name-complex="Verdana" fo:letter-spacing="-0.0013in"/>
    </style:style>
    <style:style style:name="T940" style:parent-style-name="DefaultParagraphFont" style:family="text">
      <style:text-properties style:font-name-complex="Verdana" fo:letter-spacing="-0.0006in"/>
    </style:style>
    <style:style style:name="T941" style:parent-style-name="DefaultParagraphFont" style:family="text">
      <style:text-properties style:font-name-complex="Verdana" fo:letter-spacing="-0.0027in"/>
    </style:style>
    <style:style style:name="T942" style:parent-style-name="DefaultParagraphFont" style:family="text">
      <style:text-properties style:font-name-complex="Verdana" fo:letter-spacing="-0.0006in"/>
    </style:style>
    <style:style style:name="T943" style:parent-style-name="DefaultParagraphFont" style:family="text">
      <style:text-properties style:font-name-complex="Verdana"/>
    </style:style>
    <style:style style:name="T944" style:parent-style-name="DefaultParagraphFont" style:family="text">
      <style:text-properties style:font-name-complex="Verdana" fo:letter-spacing="-0.0013in"/>
    </style:style>
    <style:style style:name="T945" style:parent-style-name="DefaultParagraphFont" style:family="text">
      <style:text-properties style:font-name-complex="Verdana"/>
    </style:style>
    <style:style style:name="T946" style:parent-style-name="DefaultParagraphFont" style:family="text">
      <style:text-properties style:font-name-complex="Verdana" fo:letter-spacing="0.0354in"/>
    </style:style>
    <style:style style:name="T947" style:parent-style-name="DefaultParagraphFont" style:family="text">
      <style:text-properties style:font-name-complex="Verdana" fo:letter-spacing="-0.0006in"/>
    </style:style>
    <style:style style:name="T948" style:parent-style-name="DefaultParagraphFont" style:family="text">
      <style:text-properties style:font-name-complex="Verdana" fo:letter-spacing="-0.0027in"/>
    </style:style>
    <style:style style:name="T949" style:parent-style-name="DefaultParagraphFont" style:family="text">
      <style:text-properties style:font-name-complex="Verdana"/>
    </style:style>
    <style:style style:name="T950" style:parent-style-name="DefaultParagraphFont" style:family="text">
      <style:text-properties style:font-name-complex="Verdana" fo:letter-spacing="-0.0006in"/>
    </style:style>
    <style:style style:name="T951" style:parent-style-name="DefaultParagraphFont" style:family="text">
      <style:text-properties style:font-name-complex="Verdana" fo:letter-spacing="-0.0013in"/>
    </style:style>
    <style:style style:name="T952" style:parent-style-name="DefaultParagraphFont" style:family="text">
      <style:text-properties style:font-name-complex="Verdana"/>
    </style:style>
    <style:style style:name="T953" style:parent-style-name="DefaultParagraphFont" style:family="text">
      <style:text-properties style:font-name-complex="Verdana" fo:letter-spacing="0.0006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298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0.0215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2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2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-0.0006in"/>
    </style:style>
    <style:style style:name="P991" style:parent-style-name="BodyText" style:family="paragraph">
      <style:paragraph-properties fo:margin-top="0.1236in" fo:margin-left="0.5812in" fo:margin-right="0.2326in" fo:text-indent="-0.4937in">
        <style:tab-stops>
          <style:tab-stop style:type="left" style:position="0.0006in"/>
        </style:tab-stops>
      </style:paragraph-properties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2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27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-0.002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2in"/>
    </style:style>
    <style:style style:name="T1007" style:parent-style-name="DefaultParagraphFont" style:family="text">
      <style:text-properties fo:letter-spacing="-0.002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0.0395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2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2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0.0041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0.0381in"/>
    </style:style>
    <style:style style:name="T1027" style:parent-style-name="DefaultParagraphFont" style:family="text">
      <style:text-properties fo:letter-spacing="-0.0034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2in"/>
    </style:style>
    <style:style style:name="T1033" style:parent-style-name="DefaultParagraphFont" style:family="text">
      <style:text-properties fo:letter-spacing="-0.0006in"/>
    </style:style>
    <style:style style:name="T1034" style:parent-style-name="DefaultParagraphFont" style:family="text">
      <style:text-properties fo:letter-spacing="-0.0027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0.0395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06in"/>
    </style:style>
    <style:style style:name="T1044" style:parent-style-name="DefaultParagraphFont" style:family="text">
      <style:text-properties fo:letter-spacing="-0.002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2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34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0.0006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0.0326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-0.002in"/>
    </style:style>
    <style:style style:name="T1062" style:parent-style-name="DefaultParagraphFont" style:family="text">
      <style:text-properties fo:letter-spacing="-0.0006in"/>
    </style:style>
    <style:style style:name="P1063" style:parent-style-name="BodyText" style:family="paragraph">
      <style:paragraph-properties fo:margin-top="0.1236in" fo:margin-left="0.5812in" fo:margin-right="0.2555in" fo:text-indent="-0.4937in">
        <style:tab-stops>
          <style:tab-stop style:type="left" style:position="-0.0194in"/>
        </style:tab-stops>
      </style:paragraph-properties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2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2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-0.0006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0.0284in"/>
    </style:style>
    <style:style style:name="T1080" style:parent-style-name="DefaultParagraphFont" style:family="text">
      <style:text-properties fo:letter-spacing="-0.0006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2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-0.0034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2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-0.0006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0.0395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-0.002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48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0.0381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06in"/>
    </style:style>
    <style:style style:name="T1116" style:parent-style-name="DefaultParagraphFont" style:family="text">
      <style:text-properties fo:letter-spacing="-0.0034in"/>
    </style:style>
    <style:style style:name="T1117" style:parent-style-name="DefaultParagraphFont" style:family="text">
      <style:text-properties fo:letter-spacing="-0.002in"/>
    </style:style>
    <style:style style:name="T1118" style:parent-style-name="DefaultParagraphFont" style:family="text">
      <style:text-properties fo:letter-spacing="-0.0006in"/>
    </style:style>
    <style:style style:name="P1119" style:parent-style-name="Heading1" style:family="paragraph">
      <style:paragraph-properties fo:margin-top="0.1243in"/>
    </style:style>
    <style:style style:name="T1120" style:parent-style-name="DefaultParagraphFont" style:family="text">
      <style:text-properties fo:letter-spacing="-0.0006in"/>
    </style:style>
    <style:style style:name="P1121" style:parent-style-name="BodyText" style:family="paragraph">
      <style:paragraph-properties fo:margin-left="0.0875in" fo:margin-right="0.2326in" fo:text-indent="0in">
        <style:tab-stops/>
      </style:paragraph-properties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-0.002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0.0215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41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-0.002in"/>
    </style:style>
    <style:style style:name="T1151" style:parent-style-name="DefaultParagraphFont" style:family="text">
      <style:text-properties fo:letter-spacing="-0.0006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2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2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0.0229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font-weight="bold" style:font-weight-asian="bold"/>
    </style:style>
    <style:style style:name="T1165" style:parent-style-name="DefaultParagraphFont" style:family="text">
      <style:text-properties fo:font-weight="bold" style:font-weight-asian="bold" fo:letter-spacing="-0.0006in"/>
    </style:style>
    <style:style style:name="T1166" style:parent-style-name="DefaultParagraphFont" style:family="text">
      <style:text-properties fo:font-weight="bold" style:font-weight-asian="bold" fo:letter-spacing="0.0006in"/>
    </style:style>
    <style:style style:name="T1167" style:parent-style-name="DefaultParagraphFont" style:family="text">
      <style:text-properties fo:font-weight="bold" style:font-weight-asian="bold" fo:letter-spacing="-0.0006in"/>
    </style:style>
    <style:style style:name="T1168" style:parent-style-name="DefaultParagraphFont" style:family="text">
      <style:text-properties fo:font-weight="bold" style:font-weight-asian="bold" fo:letter-spacing="0.0006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-0.002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0.0006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0.027in"/>
    </style:style>
    <style:style style:name="T1178" style:parent-style-name="DefaultParagraphFont" style:family="text">
      <style:text-properties fo:letter-spacing="-0.0006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0.0006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06in"/>
    </style:style>
    <style:style style:name="P119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4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5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6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97" style:parent-style-name="Normal" style:family="paragraph">
      <style:paragraph-properties fo:margin-top="0.0069in"/>
      <style:text-properties style:font-name="Verdana" style:font-name-asian="Verdana" style:font-name-complex="Verdana" fo:font-size="10pt" style:font-size-asian="10pt" style:font-size-complex="10pt"/>
    </style:style>
    <style:style style:name="P1198" style:parent-style-name="Normal" style:family="paragraph">
      <style:paragraph-properties style:line-height-at-least="0.0138in" fo:margin-left="0.0819in">
        <style:tab-stops/>
      </style:paragraph-properties>
    </style:style>
    <style:style style:name="T1199" style:parent-style-name="DefaultParagraphFont" style:family="text">
      <style:text-properties style:font-name="Verdana" style:font-name-asian="Verdana" style:font-name-complex="Verdana" fo:font-size="1pt" style:font-size-asian="1pt" style:font-size-complex="1pt"/>
    </style:style>
    <style:style style:name="P1200" style:parent-style-name="Normal" style:family="paragraph">
      <style:paragraph-properties fo:margin-top="0.0611in" fo:margin-left="0.0875in">
        <style:tab-stops>
          <style:tab-stop style:type="left" style:position="0.5006in"/>
        </style:tab-stops>
      </style:paragraph-properties>
    </style:style>
    <style:style style:name="T1201" style:parent-style-name="DefaultParagraphFont" style:family="text">
      <style:text-properties style:font-name="Verdana" style:text-position="60% 100%" fo:font-size="5pt" style:font-size-asian="5pt"/>
    </style:style>
    <style:style style:name="T1202" style:parent-style-name="DefaultParagraphFont" style:family="text">
      <style:text-properties style:font-name="Verdana" style:text-position="60% 100%" fo:font-size="5pt" style:font-size-asian="5pt"/>
    </style:style>
    <style:style style:name="T1203" style:parent-style-name="DefaultParagraphFont" style:family="text">
      <style:text-properties style:font-name="Verdana" fo:font-size="8pt" style:font-size-asian="8pt"/>
    </style:style>
    <style:style style:name="T1204" style:parent-style-name="DefaultParagraphFont" style:family="text">
      <style:text-properties style:font-name="Verdana" fo:letter-spacing="-0.0055in" fo:font-size="8pt" style:font-size-asian="8pt"/>
    </style:style>
    <style:style style:name="T1205" style:parent-style-name="DefaultParagraphFont" style:family="text">
      <style:text-properties style:font-name="Verdana" fo:font-size="8pt" style:font-size-asian="8pt"/>
    </style:style>
    <style:style style:name="T1206" style:parent-style-name="DefaultParagraphFont" style:family="text">
      <style:text-properties style:font-name="Verdana" fo:letter-spacing="-0.0062in" fo:font-size="8pt" style:font-size-asian="8pt"/>
    </style:style>
    <style:style style:name="T1207" style:parent-style-name="DefaultParagraphFont" style:family="text">
      <style:text-properties style:font-name="Verdana" fo:font-size="8pt" style:font-size-asian="8pt"/>
    </style:style>
    <style:style style:name="T1208" style:parent-style-name="DefaultParagraphFont" style:family="text">
      <style:text-properties style:font-name="Verdana" fo:letter-spacing="-0.0055in" fo:font-size="8pt" style:font-size-asian="8pt"/>
    </style:style>
    <style:style style:name="T1209" style:parent-style-name="DefaultParagraphFont" style:family="text">
      <style:text-properties style:font-name="Verdana" fo:font-size="8pt" style:font-size-asian="8pt"/>
    </style:style>
    <style:style style:name="T1210" style:parent-style-name="DefaultParagraphFont" style:family="text">
      <style:text-properties style:font-name="Verdana" fo:letter-spacing="-0.0041in" fo:font-size="8pt" style:font-size-asian="8pt"/>
    </style:style>
    <style:style style:name="T1211" style:parent-style-name="DefaultParagraphFont" style:family="text">
      <style:text-properties style:font-name="Verdana" fo:font-size="8pt" style:font-size-asian="8pt"/>
    </style:style>
    <style:style style:name="T1212" style:parent-style-name="DefaultParagraphFont" style:family="text">
      <style:text-properties style:font-name="Verdana" fo:letter-spacing="-0.0048in" fo:font-size="8pt" style:font-size-asian="8pt"/>
    </style:style>
    <style:style style:name="T1213" style:parent-style-name="DefaultParagraphFont" style:family="text">
      <style:text-properties style:font-name="Verdana" fo:letter-spacing="-0.0006in" fo:font-size="8pt" style:font-size-asian="8pt"/>
    </style:style>
    <style:style style:name="T1214" style:parent-style-name="DefaultParagraphFont" style:family="text">
      <style:text-properties style:font-name="Verdana" fo:letter-spacing="-0.0048in" fo:font-size="8pt" style:font-size-asian="8pt"/>
    </style:style>
    <style:style style:name="T1215" style:parent-style-name="DefaultParagraphFont" style:family="text">
      <style:text-properties style:font-name="Verdana" fo:font-size="8pt" style:font-size-asian="8pt"/>
    </style:style>
    <style:style style:name="T1216" style:parent-style-name="DefaultParagraphFont" style:family="text">
      <style:text-properties style:font-name="Verdana" fo:letter-spacing="-0.0027in" fo:font-size="8pt" style:font-size-asian="8pt"/>
    </style:style>
    <style:style style:name="T1217" style:parent-style-name="DefaultParagraphFont" style:family="text">
      <style:text-properties style:font-name="Verdana" fo:font-size="8pt" style:font-size-asian="8pt"/>
    </style:style>
    <style:style style:name="T1218" style:parent-style-name="DefaultParagraphFont" style:family="text">
      <style:text-properties style:font-name="Verdana" fo:letter-spacing="-0.0027in" fo:font-size="8pt" style:font-size-asian="8pt"/>
    </style:style>
    <style:style style:name="T1219" style:parent-style-name="DefaultParagraphFont" style:family="text">
      <style:text-properties style:font-name="Verdana" fo:font-size="8pt" style:font-size-asian="8pt"/>
    </style:style>
    <style:style style:name="T1220" style:parent-style-name="DefaultParagraphFont" style:family="text">
      <style:text-properties style:font-name="Verdana" fo:letter-spacing="-0.0048in" fo:font-size="8pt" style:font-size-asian="8pt"/>
    </style:style>
    <style:style style:name="T1221" style:parent-style-name="DefaultParagraphFont" style:family="text">
      <style:text-properties style:font-name="Verdana" fo:font-size="8pt" style:font-size-asian="8pt"/>
    </style:style>
    <style:style style:name="T1222" style:parent-style-name="DefaultParagraphFont" style:family="text">
      <style:text-properties style:font-name="Verdana" fo:letter-spacing="-0.0041in" fo:font-size="8pt" style:font-size-asian="8pt"/>
    </style:style>
    <style:style style:name="T1223" style:parent-style-name="DefaultParagraphFont" style:family="text">
      <style:text-properties style:font-name="Verdana" fo:letter-spacing="-0.0006in" fo:font-size="8pt" style:font-size-asian="8pt"/>
    </style:style>
    <style:style style:name="T1224" style:parent-style-name="DefaultParagraphFont" style:family="text">
      <style:text-properties style:font-name="Verdana" fo:letter-spacing="-0.0062in" fo:font-size="8pt" style:font-size-asian="8pt"/>
    </style:style>
    <style:style style:name="T1225" style:parent-style-name="DefaultParagraphFont" style:family="text">
      <style:text-properties style:font-name="Verdana" fo:font-size="8pt" style:font-size-asian="8pt"/>
    </style:style>
    <style:style style:name="T1226" style:parent-style-name="DefaultParagraphFont" style:family="text">
      <style:text-properties style:font-name="Verdana" fo:letter-spacing="-0.0048in" fo:font-size="8pt" style:font-size-asian="8pt"/>
    </style:style>
    <style:style style:name="T1227" style:parent-style-name="DefaultParagraphFont" style:family="text">
      <style:text-properties style:font-name="Verdana" fo:letter-spacing="-0.0006in" fo:font-size="8pt" style:font-size-asian="8pt"/>
    </style:style>
    <style:style style:name="T1228" style:parent-style-name="DefaultParagraphFont" style:family="text">
      <style:text-properties style:font-name="Verdana" fo:letter-spacing="-0.0055in" fo:font-size="8pt" style:font-size-asian="8pt"/>
    </style:style>
    <style:style style:name="T1229" style:parent-style-name="DefaultParagraphFont" style:family="text">
      <style:text-properties style:font-name="Verdana" fo:font-size="8pt" style:font-size-asian="8pt"/>
    </style:style>
    <style:style style:name="T1230" style:parent-style-name="DefaultParagraphFont" style:family="text">
      <style:text-properties style:font-name="Verdana" fo:letter-spacing="-0.0055in" fo:font-size="8pt" style:font-size-asian="8pt"/>
    </style:style>
    <style:style style:name="T1231" style:parent-style-name="DefaultParagraphFont" style:family="text">
      <style:text-properties style:font-name="Verdana" fo:font-size="8pt" style:font-size-asian="8pt"/>
    </style:style>
    <style:style style:name="T1232" style:parent-style-name="DefaultParagraphFont" style:family="text">
      <style:text-properties style:font-name="Verdana" fo:letter-spacing="-0.0062in" fo:font-size="8pt" style:font-size-asian="8pt"/>
    </style:style>
    <style:style style:name="T1233" style:parent-style-name="DefaultParagraphFont" style:family="text">
      <style:text-properties style:font-name="Verdana" fo:font-size="8pt" style:font-size-asian="8pt"/>
    </style:style>
    <style:style style:name="P1234" style:parent-style-name="Normal" style:master-page-name="MP2" style:family="paragraph">
      <style:paragraph-properties fo:break-before="page"/>
      <style:text-properties style:font-name="Verdana" style:font-name-asian="Verdana" style:font-name-complex="Verdana" fo:font-size="10pt" style:font-size-asian="10pt" style:font-size-complex="10pt"/>
    </style:style>
    <style:style style:name="P1245" style:parent-style-name="Normal" style:family="paragraph">
      <style:paragraph-properties fo:margin-top="0.1659in" fo:margin-left="0.0875in">
        <style:tab-stops/>
      </style:paragraph-properties>
    </style:style>
    <style:style style:name="T1246" style:parent-style-name="DefaultParagraphFont" style:family="text">
      <style:text-properties style:font-name="Monotype Corsiva" fo:font-style="italic" style:font-style-asian="italic" fo:font-size="18pt" style:font-size-asian="18pt"/>
    </style:style>
    <style:style style:name="T1247" style:parent-style-name="DefaultParagraphFont" style:family="text">
      <style:text-properties style:font-name="Monotype Corsiva" fo:font-style="italic" style:font-style-asian="italic" fo:letter-spacing="-0.0076in" fo:font-size="18pt" style:font-size-asian="18pt"/>
    </style:style>
    <style:style style:name="T1248" style:parent-style-name="DefaultParagraphFont" style:family="text">
      <style:text-properties style:font-name="Monotype Corsiva" fo:font-style="italic" style:font-style-asian="italic" fo:letter-spacing="-0.0006in" fo:font-size="18pt" style:font-size-asian="18pt"/>
    </style:style>
    <style:style style:name="P1249" style:parent-style-name="Heading1" style:family="paragraph">
      <style:paragraph-properties fo:margin-top="0.184in"/>
    </style:style>
    <style:style style:name="T1250" style:parent-style-name="DefaultParagraphFon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080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13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3.74024in" svg:height="0.39312in" style:rel-width="scale" style:rel-height="scale"><draw:image xlink:href="media/image1.png" xlink:type="simple" xlink:show="embed" xlink:actuate="onLoad"/><svg:title/><svg:desc>Planning Inspectorate logo</svg:desc></draw:frame></text:span></text:p>
      <text:p text:style-name="P4"/>
      <text:p text:style-name="P5"/>
      <text:p text:style-name="P6"><text:span text:style-name="T7"><draw:custom-shape svg:x="0.00417in" svg:y="0.00417in" svg:width="6.49931in" svg:height="0.00139in" draw:z-index="251656704" draw:id="id0" draw:style-name="a1" draw:name="Group 8" text:anchor-type="paragraph"><svg:title/><svg:desc/><draw:enhanced-geometry draw:type="non-primitive" svg:viewBox="0 0 5942965 1270" draw:enhanced-path="M ?f0 ?f0 L ?f1 ?f0 N" draw:text-areas="?f7 ?f8 ?f9 ?f10" draw:glue-points="?f7 ?f8 ?f9 ?f8" draw:glue-point-leaving-directions="-90, -90"><draw:equation draw:name="f0" draw:formula="0"/><draw:equation draw:name="f1" draw:formula="5942965"/><draw:equation draw:name="f2" draw:formula="1270"/><draw:equation draw:name="f3" draw:formula="?f2 - ?f0"/><draw:equation draw:name="f4" draw:formula="?f1 - ?f0"/><draw:equation draw:name="f5" draw:formula="?f4 / 5942965"/><draw:equation draw:name="f6" draw:formula="?f3 / 1270"/><draw:equation draw:name="f7" draw:formula="0 / ?f5"/><draw:equation draw:name="f8" draw:formula="0 / ?f6"/><draw:equation draw:name="f9" draw:formula="5942965 / ?f5"/><draw:equation draw:name="f10" draw:formula="1270 / ?f6"/></draw:enhanced-geometry></draw:custom-shape></text:span></text:p>
      <text:p text:style-name="P8"/>
      <text:p text:style-name="P9"><text:span text:style-name="T10">Direction</text:span><text:span text:style-name="T11"><text:s/></text:span><text:span text:style-name="T12">Decision</text:span></text:p>
      <text:p text:style-name="P13"/>
      <text:p text:style-name="P14"/>
      <text:h text:style-name="P15" text:outline-level="1"><text:span text:style-name="T16">by</text:span><text:span text:style-name="T17"><text:s/></text:span><text:span text:style-name="T18">Edward</text:span><text:span text:style-name="T19"><text:s/></text:span><text:span text:style-name="T20">Cousins</text:span><text:span text:style-name="T21"><text:s/></text:span>BA,<text:span text:style-name="T22"><text:s/></text:span><text:span text:style-name="T23">BL,</text:span><text:span text:style-name="T24"><text:s/></text:span><text:span text:style-name="T25">LLM,<text:s/></text:span><text:span text:style-name="T26">Barrister</text:span></text:h>
      <text:p text:style-name="P27"><text:span text:style-name="T28">an</text:span><text:span text:style-name="T29"><text:s/></text:span><text:span text:style-name="T30">Inspector</text:span><text:span text:style-name="T31"><text:s/></text:span><text:span text:style-name="T32">on</text:span><text:span text:style-name="T33"><text:s/></text:span><text:span text:style-name="T34">the</text:span><text:span text:style-name="T35"><text:s/></text:span><text:span text:style-name="T36">direction</text:span><text:span text:style-name="T37"><text:s/></text:span><text:span text:style-name="T38">of</text:span><text:span text:style-name="T39"><text:s/></text:span><text:span text:style-name="T40">the</text:span><text:span text:style-name="T41"><text:s/></text:span><text:span text:style-name="T42">Secretary</text:span><text:span text:style-name="T43"><text:s/></text:span><text:span text:style-name="T44">of</text:span><text:span text:style-name="T45"><text:s/></text:span><text:span text:style-name="T46">State</text:span><text:span text:style-name="T47"><text:s/></text:span><text:span text:style-name="T48">for</text:span><text:span text:style-name="T49"><text:s/></text:span><text:span text:style-name="T50">Environment,</text:span><text:span text:style-name="T51"><text:s/></text:span><text:span text:style-name="T52">Food</text:span><text:span text:style-name="T53"><text:s/></text:span><text:span text:style-name="T54">and</text:span><text:span text:style-name="T55"><text:s/></text:span><text:span text:style-name="T56">Rural</text:span><text:span text:style-name="T57"><text:s/></text:span><text:span text:style-name="T58">Affairs</text:span></text:p>
      <text:p text:style-name="P59"><text:span text:style-name="T60">Decision</text:span><text:span text:style-name="T61"><text:s/></text:span><text:span text:style-name="T62">date:<text:s/></text:span><text:span text:style-name="T63"><text:s/></text:span><text:span text:style-name="T64">23</text:span><text:span text:style-name="T65"><text:s/></text:span><text:span text:style-name="T66">FEBRUARY</text:span><text:span text:style-name="T67"><text:s/></text:span><text:span text:style-name="T68">2021</text:span><text:span text:style-name="T69"><text:s/></text:span><text:span text:style-name="T70"><text:tab/></text:span></text:p>
      <text:p text:style-name="P71"/>
      <text:h text:style-name="P72" text:outline-level="1"><text:span text:style-name="T73">Appeal</text:span><text:span text:style-name="T74"><text:s/></text:span><text:span text:style-name="T75">Ref:</text:span><text:span text:style-name="T76"><text:s/></text:span><text:span text:style-name="T77">FPS/A4710/14D/9-11</text:span><text:span text:style-name="T78"><text:s/></text:span><text:span text:style-name="T79">Representation</text:span><text:span text:style-name="T80"><text:s/></text:span><text:span text:style-name="T81">by</text:span><text:span text:style-name="T82"><text:s/></text:span>Ms<text:span text:style-name="T83"><text:s/></text:span><text:span text:style-name="T84">Sheila</text:span><text:span text:style-name="T85"><text:s/></text:span><text:span text:style-name="T86">Greetham</text:span><text:span text:style-name="T87"><text:s/></text:span><text:span text:style-name="T88">Calderdale</text:span><text:span text:style-name="T89"><text:s/></text:span><text:span text:style-name="T90">Metropolitan</text:span><text:span text:style-name="T91"><text:s/></text:span><text:span text:style-name="T92">Borough</text:span><text:span text:style-name="T93"><text:s/></text:span><text:span text:style-name="T94">Council</text:span></text:h>
      <text:p text:style-name="P95"/>
      <text:p text:style-name="P96"><text:span text:style-name="T97">Applications</text:span><text:span text:style-name="T98"><text:s/></text:span><text:span text:style-name="T99">to</text:span><text:span text:style-name="T100"><text:s/></text:span><text:span text:style-name="T101">upgrade</text:span><text:span text:style-name="T102"><text:s/></text:span><text:span text:style-name="T103">to</text:span><text:span text:style-name="T104"><text:s/></text:span><text:span text:style-name="T105">a</text:span><text:span text:style-name="T106"><text:s/></text:span><text:span text:style-name="T107">Restricted</text:span><text:span text:style-name="T108"><text:s/></text:span><text:span text:style-name="T109">Byway –</text:span></text:p>
      <text:p text:style-name="P110"/>
      <text:list text:style-name="LFO1" text:continue-numbering="true">
        <text:list-item>
          <text:p text:style-name="P111"><text:span text:style-name="T112">the</text:span><text:span text:style-name="T113"><text:s/></text:span><text:span text:style-name="T114">Footpath</text:span><text:span text:style-name="T115"><text:s/></text:span><text:span text:style-name="T116">shown</text:span><text:span text:style-name="T117"><text:s/></text:span><text:span text:style-name="T118">as<text:s/></text:span><text:span text:style-name="T119">Ripponden</text:span><text:span text:style-name="T120"><text:s/></text:span><text:span text:style-name="T121">62</text:span><text:span text:style-name="T122"><text:s/>from<text:s/></text:span><text:span text:style-name="T123">west</text:span><text:span text:style-name="T124"><text:s/></text:span><text:span text:style-name="T125">of</text:span><text:span text:style-name="T126"><text:s/></text:span><text:span text:style-name="T127">its</text:span><text:span text:style-name="T128"><text:s/></text:span><text:span text:style-name="T129">junction</text:span><text:span text:style-name="T130"><text:s/></text:span><text:span text:style-name="T131">with</text:span><text:span text:style-name="T132"><text:s/></text:span><text:span text:style-name="T133">Ripponden</text:span><text:span text:style-name="T134"><text:s/></text:span><text:span text:style-name="T135">66</text:span><text:span text:style-name="T136"><text:s/>(Highlee</text:span><text:span text:style-name="T137"><text:s/></text:span><text:span text:style-name="T138">Lane)</text:span><text:span text:style-name="T139"><text:s/></text:span><text:span text:style-name="T140">to</text:span><text:span text:style-name="T141"><text:s/></text:span><text:span text:style-name="T142">the</text:span><text:span text:style-name="T143"><text:s/></text:span><text:span text:style-name="T144">junction</text:span><text:span text:style-name="T145"><text:s/></text:span><text:span text:style-name="T146">with</text:span><text:span text:style-name="T147"><text:s/></text:span><text:span text:style-name="T148">Ripponden</text:span><text:span text:style-name="T149"><text:s/></text:span><text:span text:style-name="T150">51</text:span><text:span text:style-name="T151"><text:s/></text:span><text:span text:style-name="T152">(Hanging</text:span><text:span text:style-name="T153"><text:s/></text:span><text:span text:style-name="T154">Stones</text:span><text:span text:style-name="T155"><text:s/></text:span><text:span text:style-name="T156">Lane);</text:span></text:p>
        </text:list-item>
        <text:list-item>
          <text:p text:style-name="P157"><text:span text:style-name="T158">the</text:span><text:span text:style-name="T159"><text:s/></text:span><text:span text:style-name="T160">Bridleway</text:span><text:span text:style-name="T161"><text:s/></text:span><text:span text:style-name="T162">shown</text:span><text:span text:style-name="T163"><text:s/></text:span><text:span text:style-name="T164">as<text:s/></text:span><text:span text:style-name="T165">66</text:span><text:span text:style-name="T166"><text:s/></text:span><text:span text:style-name="T167">Ripponden</text:span><text:span text:style-name="T168"><text:s/></text:span><text:span text:style-name="T169">from</text:span><text:span text:style-name="T170"><text:s/></text:span><text:span text:style-name="T171">its</text:span><text:span text:style-name="T172"><text:s/></text:span><text:span text:style-name="T173">junction</text:span><text:span text:style-name="T174"><text:s/></text:span><text:span text:style-name="T175">with</text:span><text:span text:style-name="T176"><text:s/></text:span><text:span text:style-name="T177">Ripponden</text:span><text:span text:style-name="T178"><text:s/></text:span><text:span text:style-name="T179">62</text:span><text:span text:style-name="T180"><text:s/></text:span><text:span text:style-name="T181">eastwards</text:span><text:span text:style-name="T182"><text:s/></text:span><text:span text:style-name="T183">to</text:span><text:span text:style-name="T184"><text:s/>Butterworth</text:span><text:span text:style-name="T185"><text:s/></text:span><text:span text:style-name="T186">End</text:span><text:span text:style-name="T187"><text:s/></text:span><text:span text:style-name="T188">Road/Norland</text:span><text:span text:style-name="T189"><text:s/></text:span><text:span text:style-name="T190">Road;</text:span></text:p>
        </text:list-item>
        <text:list-item>
          <text:p text:style-name="P191"><text:span text:style-name="T192">the</text:span><text:span text:style-name="T193"><text:s/></text:span><text:span text:style-name="T194">Bridleway</text:span><text:span text:style-name="T195"><text:s/></text:span><text:span text:style-name="T196">shown</text:span><text:span text:style-name="T197"><text:s/></text:span><text:span text:style-name="T198">as<text:s/></text:span><text:span text:style-name="T199">Ripponden</text:span><text:span text:style-name="T200"><text:s/></text:span><text:span text:style-name="T201">61</text:span><text:span text:style-name="T202"><text:s/></text:span><text:span text:style-name="T203">from</text:span><text:span text:style-name="T204"><text:s/></text:span><text:span text:style-name="T205">A58</text:span><text:span text:style-name="T206"><text:s/></text:span><text:span text:style-name="T207">Rochdale</text:span><text:span text:style-name="T208"><text:s/></text:span><text:span text:style-name="T209">Road</text:span><text:span text:style-name="T210"><text:s/></text:span><text:span text:style-name="T211">at</text:span><text:span text:style-name="T212"><text:s/></text:span><text:span text:style-name="T213">Kebroyd</text:span><text:span text:style-name="T214"><text:s/></text:span><text:span text:style-name="T215">to</text:span><text:span text:style-name="T216"><text:s/></text:span><text:span text:style-name="T217">junction</text:span><text:span text:style-name="T218"><text:s/></text:span><text:span text:style-name="T219">with</text:span><text:span text:style-name="T220"><text:s/></text:span><text:span text:style-name="T221">Ripponden</text:span><text:span text:style-name="T222"><text:s/></text:span><text:span text:style-name="T223">51</text:span></text:p>
        </text:list-item>
      </text:list>
      <text:p text:style-name="P224"/>
      <text:list text:style-name="LFO2" text:continue-numbering="true">
        <text:list-item>
          <text:p text:style-name="P225"><text:span text:style-name="T226">The</text:span><text:span text:style-name="T227"><text:s/></text:span><text:span text:style-name="T228">representation</text:span><text:span text:style-name="T229"><text:s/></text:span><text:span text:style-name="T230">is</text:span><text:span text:style-name="T231"><text:s/></text:span><text:span text:style-name="T232">made</text:span><text:span text:style-name="T233"><text:s/></text:span><text:span text:style-name="T234">under</text:span><text:span text:style-name="T235"><text:s/></text:span><text:span text:style-name="T236">Paragraph</text:span><text:span text:style-name="T237"><text:s/></text:span><text:span text:style-name="T238">3(2)</text:span><text:span text:style-name="T239"><text:s/></text:span><text:span text:style-name="T240">of</text:span><text:span text:style-name="T241"><text:s/></text:span><text:span text:style-name="T242">Schedule</text:span><text:span text:style-name="T243"><text:s/></text:span><text:span text:style-name="T244">14<text:s/></text:span><text:span text:style-name="T245">of</text:span><text:span text:style-name="T246"><text:s/></text:span><text:span text:style-name="T247">the</text:span><text:span text:style-name="T248"><text:s/></text:span><text:span text:style-name="T249">Wildlife</text:span><text:span text:style-name="T250"><text:s/></text:span><text:span text:style-name="T251">and</text:span><text:span text:style-name="T252"><text:s/></text:span><text:span text:style-name="T253">Countryside</text:span><text:span text:style-name="T254"><text:s/></text:span><text:span text:style-name="T255">Act<text:s/></text:span><text:span text:style-name="T256">1981</text:span><text:span text:style-name="T257"><text:s/></text:span><text:span text:style-name="T258">(“the</text:span><text:span text:style-name="T259"><text:s/></text:span><text:span text:style-name="T260">1981</text:span><text:span text:style-name="T261"><text:s/></text:span><text:span text:style-name="T262">Act”)</text:span><text:span text:style-name="T263"><text:s/></text:span><text:span text:style-name="T264">seeking</text:span><text:span text:style-name="T265"><text:s/></text:span><text:span text:style-name="T266">a<text:s/></text:span><text:span text:style-name="T267">direction</text:span><text:span text:style-name="T268"><text:s/>to</text:span><text:span text:style-name="T269"><text:s/></text:span><text:span text:style-name="T270">be</text:span><text:span text:style-name="T271"><text:s/></text:span><text:span text:style-name="T272">given</text:span><text:span text:style-name="T273"><text:s/></text:span><text:span text:style-name="T274">to</text:span><text:span text:style-name="T275"><text:s/></text:span><text:span text:style-name="T276">Calderdale</text:span><text:span text:style-name="T277"><text:s/></text:span><text:span text:style-name="T278">Metropolitan</text:span><text:span text:style-name="T279"><text:s/></text:span><text:span text:style-name="T280">Borough Council</text:span><text:span text:style-name="T281"><text:s/></text:span><text:span text:style-name="T282">(‘the</text:span><text:span text:style-name="T283"><text:s/></text:span><text:span text:style-name="T284">Council’)</text:span><text:span text:style-name="T285"><text:s/></text:span><text:span text:style-name="T286">to<text:s/></text:span><text:span text:style-name="T287">determine</text:span><text:span text:style-name="T288"><text:s/></text:span><text:span text:style-name="T289">applications</text:span><text:span text:style-name="T290"><text:s/></text:span><text:span text:style-name="T291">for</text:span><text:span text:style-name="T292"><text:s/></text:span><text:span text:style-name="T293">Orders,</text:span><text:span text:style-name="T294"><text:s/></text:span><text:span text:style-name="T295">under</text:span><text:span text:style-name="T296"><text:s/></text:span><text:span text:style-name="T297">Section</text:span><text:span text:style-name="T298"><text:s/></text:span><text:span text:style-name="T299">53(5)</text:span><text:span text:style-name="T300"><text:s/></text:span><text:span text:style-name="T301">of</text:span><text:span text:style-name="T302"><text:s/></text:span><text:span text:style-name="T303">that</text:span><text:span text:style-name="T304"><text:s/></text:span><text:span text:style-name="T305">Act.</text:span></text:p>
        </text:list-item>
      </text:list>
      <text:p text:style-name="P306"/>
      <text:list text:style-name="LFO2" text:continue-numbering="true">
        <text:list-item>
          <text:p text:style-name="P307"><text:span text:style-name="T308">The</text:span><text:span text:style-name="T309"><text:s/></text:span><text:span text:style-name="T310">representation,</text:span><text:span text:style-name="T311"><text:s/></text:span><text:span text:style-name="T312">dated</text:span><text:span text:style-name="T313"><text:s/></text:span><text:span text:style-name="T314">10</text:span><text:span text:style-name="T315"><text:s/></text:span><text:span text:style-name="T316">July</text:span><text:span text:style-name="T317"><text:s/></text:span><text:span text:style-name="T318">2020,</text:span><text:span text:style-name="T319"><text:s/></text:span><text:span text:style-name="T320">is</text:span><text:span text:style-name="T321"><text:s/></text:span><text:span text:style-name="T322">made</text:span><text:span text:style-name="T323"><text:s/></text:span><text:span text:style-name="T324">by</text:span><text:span text:style-name="T325"><text:s/></text:span><text:span text:style-name="T326">Ms</text:span><text:span text:style-name="T327"><text:s/></text:span><text:span text:style-name="T328">Sheila</text:span><text:span text:style-name="T329"><text:s/></text:span><text:span text:style-name="T330">Greetham</text:span><text:span text:style-name="T331"><text:s/></text:span><text:span text:style-name="T332">(“</text:span><text:span text:style-name="T333"><text:s/></text:span><text:span text:style-name="T334">the</text:span></text:p>
        </text:list-item>
      </text:list>
      <text:p text:style-name="P335"><text:span text:style-name="T336">Applicant”).</text:span></text:p>
      <text:p text:style-name="P337"/>
      <text:list text:style-name="LFO2" text:continue-numbering="true">
        <text:list-item>
          <text:p text:style-name="P338"><text:span text:style-name="T339">The</text:span><text:span text:style-name="T340"><text:s/></text:span><text:span text:style-name="T341">certificates</text:span><text:span text:style-name="T342"><text:s/></text:span><text:span text:style-name="T343">under</text:span><text:span text:style-name="T344"><text:s/></text:span><text:span text:style-name="T345">Paragraph<text:s/></text:span><text:span text:style-name="T346">2(3)</text:span><text:span text:style-name="T347"><text:s/></text:span><text:span text:style-name="T348">of</text:span><text:span text:style-name="T349"><text:s/></text:span><text:span text:style-name="T350">Schedule</text:span><text:span text:style-name="T351"><text:s/></text:span><text:span text:style-name="T352">14</text:span><text:span text:style-name="T353"><text:s/></text:span><text:span text:style-name="T354">are</text:span><text:span text:style-name="T355"><text:s/></text:span><text:span text:style-name="T356">dated</text:span><text:span text:style-name="T357"><text:s/></text:span><text:span text:style-name="T358">7</text:span><text:span text:style-name="T359"><text:s/></text:span><text:span text:style-name="T360">July</text:span><text:span text:style-name="T361"><text:s/></text:span><text:span text:style-name="T362">2017.</text:span></text:p>
        </text:list-item>
      </text:list>
      <text:p text:style-name="P363"/>
      <text:list text:style-name="LFO2" text:continue-numbering="true">
        <text:list-item>
          <text:p text:style-name="P364"><text:span text:style-name="T365">The</text:span><text:span text:style-name="T366"><text:s/></text:span><text:span text:style-name="T367">Council</text:span><text:span text:style-name="T368"><text:s/></text:span><text:span text:style-name="T369">was</text:span><text:span text:style-name="T370"><text:s/></text:span><text:span text:style-name="T371">consulted</text:span><text:span text:style-name="T372"><text:s/></text:span><text:span text:style-name="T373">about</text:span><text:span text:style-name="T374"><text:s/></text:span><text:span text:style-name="T375">the</text:span><text:span text:style-name="T376"><text:s/></text:span><text:span text:style-name="T377">representation<text:s/></text:span><text:span text:style-name="T378">on</text:span><text:span text:style-name="T379"><text:s/></text:span><text:span text:style-name="T380">28</text:span><text:span text:style-name="T381"><text:s/></text:span><text:span text:style-name="T382">July</text:span><text:span text:style-name="T383"><text:s/></text:span><text:span text:style-name="T384">2020</text:span><text:span text:style-name="T385"><text:s/></text:span><text:span text:style-name="T386">and</text:span><text:span text:style-name="T387"><text:s/></text:span><text:span text:style-name="T388">the</text:span><text:span text:style-name="T389"><text:s/></text:span><text:span text:style-name="T390">Council’s</text:span></text:p>
        </text:list-item>
      </text:list>
      <text:p text:style-name="P391"><text:span text:style-name="T392">response</text:span><text:span text:style-name="T393"><text:s/></text:span><text:span text:style-name="T394">was</text:span><text:span text:style-name="T395"><text:s/></text:span><text:span text:style-name="T396">made</text:span><text:span text:style-name="T397"><text:s/></text:span><text:span text:style-name="T398">on</text:span><text:span text:style-name="T399"><text:s/></text:span><text:span text:style-name="T400">14</text:span><text:span text:style-name="T401"><text:s/>October</text:span><text:span text:style-name="T402"><text:s/></text:span><text:span text:style-name="T403">2020.</text:span></text:p>
      <text:p text:style-name="P404"/>
      <text:p text:style-name="P405"><text:span text:style-name="T406"><draw:custom-shape svg:x="0.00556in" svg:y="0.00556in" svg:width="6.62292in" svg:height="0.00139in" draw:z-index="251657728" draw:id="id1" draw:style-name="a2" draw:name="Group 5" text:anchor-type="paragraph"><svg:title/><svg:desc/><draw:enhanced-geometry draw:type="non-primitive" svg:viewBox="0 0 6055995 1270" draw:enhanced-path="M ?f0 ?f0 L ?f1 ?f0 N" draw:text-areas="?f7 ?f8 ?f9 ?f10" draw:glue-points="?f7 ?f8 ?f9 ?f8" draw:glue-point-leaving-directions="-90, -90"><draw:equation draw:name="f0" draw:formula="0"/><draw:equation draw:name="f1" draw:formula="6055995"/><draw:equation draw:name="f2" draw:formula="1270"/><draw:equation draw:name="f3" draw:formula="?f2 - ?f0"/><draw:equation draw:name="f4" draw:formula="?f1 - ?f0"/><draw:equation draw:name="f5" draw:formula="?f4 / 6055995"/><draw:equation draw:name="f6" draw:formula="?f3 / 1270"/><draw:equation draw:name="f7" draw:formula="0 / ?f5"/><draw:equation draw:name="f8" draw:formula="0 / ?f6"/><draw:equation draw:name="f9" draw:formula="6055995 / ?f5"/><draw:equation draw:name="f10" draw:formula="1270 / ?f6"/></draw:enhanced-geometry></draw:custom-shape></text:span></text:p>
      <text:p text:style-name="P407"/>
      <text:h text:style-name="P408" text:outline-level="1"><text:span text:style-name="T409">Decision</text:span></text:h>
      <text:list text:style-name="LFO3" text:continue-numbering="true">
        <text:list-item>
          <text:p text:style-name="P410"><text:span text:style-name="T411">The</text:span><text:span text:style-name="T412"><text:s/></text:span><text:span text:style-name="T413">Council</text:span><text:span text:style-name="T414"><text:s/></text:span>is<text:span text:style-name="T415"><text:s/>directed</text:span><text:s/>to<text:span text:style-name="T416"><text:s/>determine</text:span><text:span text:style-name="T417"><text:s/></text:span><text:span text:style-name="T418">the</text:span><text:span text:style-name="T419"><text:s/></text:span><text:span text:style-name="T420">above-mentioned</text:span><text:s/><text:span text:style-name="T421">applications<text:s/></text:span><text:span text:style-name="T422">(“the</text:span></text:p>
        </text:list-item>
      </text:list>
      <text:p text:style-name="P423"><text:span text:style-name="T424">Applications</text:span><text:span text:style-name="T425">”)</text:span><text:span text:style-name="T426">.</text:span></text:p>
      <text:h text:style-name="P427" text:outline-level="1"><text:span text:style-name="T428">Reasons</text:span></text:h>
      <text:list text:style-name="LFO3" text:continue-numbering="true">
        <text:list-item>
          <text:p text:style-name="P429"><text:span text:style-name="T430">Local</text:span><text:span text:style-name="T431"><text:s/></text:span><text:span text:style-name="T432">authorities</text:span><text:span text:style-name="T433"><text:s/></text:span>are<text:span text:style-name="T434"><text:s/></text:span><text:span text:style-name="T435">required</text:span><text:s/>to<text:span text:style-name="T436"><text:s/></text:span><text:span text:style-name="T437">investigate</text:span><text:span text:style-name="T438"><text:s/></text:span><text:span text:style-name="T439">applications</text:span><text:span text:style-name="T440"><text:s/></text:span>as<text:span text:style-name="T441"><text:s/></text:span>soon<text:span text:style-name="T442"><text:s/></text:span>as<text:span text:style-name="T443"><text:s/></text:span><text:span text:style-name="T444">reasonably</text:span><text:span text:style-name="T445"><text:s/></text:span><text:span text:style-name="T446">practicable</text:span><text:span text:style-name="T447"><text:s/></text:span><text:span text:style-name="T448">and,</text:span><text:span text:style-name="T449"><text:s/></text:span><text:span text:style-name="T450">after</text:span><text:span text:style-name="T451"><text:s/></text:span><text:span text:style-name="T452">consulting</text:span><text:span text:style-name="T453"><text:s/></text:span><text:span text:style-name="T454">the</text:span><text:span text:style-name="T455"><text:s/></text:span><text:span text:style-name="T456">relevant</text:span><text:span text:style-name="T457"><text:s/></text:span><text:span text:style-name="T458">district</text:span><text:span text:style-name="T459"><text:s/>and</text:span><text:s/>parish<text:span text:style-name="T460"><text:s/></text:span><text:span text:style-name="T461">councils,</text:span><text:span text:style-name="T462"><text:s/></text:span>to<text:span text:style-name="T463"><text:s/>decide</text:span><text:span text:style-name="T464"><text:s/></text:span><text:span text:style-name="T465">whether</text:span><text:span text:style-name="T466"><text:s/></text:span>to<text:span text:style-name="T467"><text:s/>make</text:span><text:span text:style-name="T468"><text:s/></text:span>an<text:span text:style-name="T469"><text:s/></text:span><text:span text:style-name="T470">order</text:span><text:span text:style-name="T471"><text:s/></text:span>on<text:span text:style-name="T472"><text:s/>the</text:span><text:span text:style-name="T473"><text:s/></text:span>basis<text:span text:style-name="T474"><text:s/></text:span>of<text:span text:style-name="T475"><text:s/></text:span><text:span text:style-name="T476">the</text:span><text:span text:style-name="T477"><text:s/></text:span><text:span text:style-name="T478">evidence</text:span><text:span text:style-name="T479"><text:s/></text:span><text:span text:style-name="T480">discovered.</text:span><text:s/><text:span text:style-name="T481">Applicants have</text:span><text:span text:style-name="T482"><text:s/></text:span><text:span text:style-name="T483">the</text:span><text:span text:style-name="T484"><text:s/></text:span>right<text:span text:style-name="T485"><text:s/></text:span>to<text:span text:style-name="T486"><text:s/></text:span>ask<text:span text:style-name="T487"><text:s/></text:span><text:span text:style-name="T488">the</text:span><text:span text:style-name="T489"><text:s/></text:span><text:span text:style-name="T490">Secretary</text:span><text:span text:style-name="T491"><text:s/></text:span>of<text:span text:style-name="T492"><text:s/></text:span><text:span text:style-name="T493">State</text:span><text:span text:style-name="T494"><text:s/></text:span>to<text:span text:style-name="T495"><text:s/></text:span>direct<text:span text:style-name="T496"><text:s/></text:span>a<text:span text:style-name="T497"><text:s/></text:span><text:span text:style-name="T498">surveying</text:span><text:s/><text:span text:style-name="T499">authority</text:span><text:span text:style-name="T500"><text:s/></text:span>to<text:span text:style-name="T501"><text:s/>reach<text:s/></text:span>a<text:span text:style-name="T502"><text:s/></text:span><text:span text:style-name="T503">decision</text:span><text:span text:style-name="T504"><text:s/></text:span>on<text:span text:style-name="T505"><text:s/></text:span><text:span text:style-name="T506">an<text:s/></text:span><text:span text:style-name="T507">application</text:span><text:s/>if<text:span text:style-name="T508"><text:s/></text:span>no<text:span text:style-name="T509"><text:s/>decision<text:s/></text:span>has<text:span text:style-name="T510"><text:s/></text:span><text:span text:style-name="T511">been</text:span><text:span text:style-name="T512"><text:s/></text:span><text:span text:style-name="T513">reached</text:span><text:span text:style-name="T514"><text:s/></text:span><text:span text:style-name="T515">within</text:span><text:span text:style-name="T516"><text:s/></text:span><text:span text:style-name="T517">twelve</text:span><text:span text:style-name="T518"><text:s/></text:span><text:span text:style-name="T519">months</text:span><text:span text:style-name="T520"><text:s/></text:span>of<text:span text:style-name="T521"><text:s/></text:span><text:span text:style-name="T522">the<text:s/></text:span>local<text:span text:style-name="T523"><text:s/></text:span><text:span text:style-name="T524">authority's receipt</text:span><text:span text:style-name="T525"><text:s/></text:span>of<text:span text:style-name="T526"><text:s/></text:span><text:span text:style-name="T527">certification that</text:span><text:span text:style-name="T528"><text:s/></text:span><text:span text:style-name="T529">the</text:span><text:span text:style-name="T530"><text:s/></text:span><text:span text:style-name="T531">applicant</text:span><text:span text:style-name="T532"><text:s/></text:span>has<text:span text:style-name="T533"><text:s/>served</text:span><text:s/><text:span text:style-name="T534">notice</text:span><text:span text:style-name="T535"><text:s/></text:span>of<text:span text:style-name="T536"><text:s/></text:span><text:span text:style-name="T537">the</text:span><text:span text:style-name="T538"><text:s/></text:span><text:span text:style-name="T539">application<text:s/></text:span>on<text:span text:style-name="T540"><text:s/></text:span><text:span text:style-name="T541">affected</text:span><text:span text:style-name="T542"><text:s/></text:span><text:span text:style-name="T543">la</text:span>n<text:span text:style-name="T544">d</text:span>o<text:span text:style-name="T545">w</text:span>n<text:span text:style-name="T546">e</text:span><text:span text:style-name="T547">r</text:span>s<text:span text:style-name="T548"><text:s/></text:span><text:span text:style-name="T549">a</text:span>nd occ<text:span text:style-name="T550">u</text:span><text:span text:style-name="T551">pi</text:span><text:span text:style-name="T552">e</text:span><text:span text:style-name="T553">r</text:span>s.<text:s/><text:span text:style-name="T554">T</text:span>he<text:span text:style-name="T555"><text:s/></text:span><text:span text:style-name="T556">S</text:span><text:span text:style-name="T557">e</text:span>c<text:span text:style-name="T558">r</text:span><text:span text:style-name="T559">e</text:span>ta<text:span text:style-name="T560">r</text:span>y<text:span text:style-name="T561"><text:s/></text:span>of<text:span text:style-name="T562"><text:s/></text:span><text:span text:style-name="T563">S</text:span>tate<text:span text:style-name="T564"><text:s/></text:span><text:span text:style-name="T565">i</text:span>n<text:span text:style-name="T566"><text:s/></text:span>cons<text:span text:style-name="T567">id</text:span><text:span text:style-name="T568">e</text:span><text:span text:style-name="T569">r</text:span><text:span text:style-name="T570">i</text:span>ng<text:span text:style-name="T571"><text:s/></text:span><text:span text:style-name="T572">w</text:span><text:span text:style-name="T573">•</text:span><text:span text:style-name="T574"><text:s/></text:span>h<text:span text:style-name="T575">e</text:span>t<text:span text:style-name="T576">he</text:span><text:span text:style-name="T577">r</text:span>,<text:s/><text:span text:style-name="T578">i</text:span>n response<text:span text:style-name="T579"><text:s/></text:span>to<text:span text:style-name="T580"><text:s/></text:span>such<text:span text:style-name="T581"><text:s/></text:span>a<text:span text:style-name="T582"><text:s/></text:span><text:span text:style-name="T583">request</text:span><text:span text:style-name="T584"><text:s/></text:span>to<text:span text:style-name="T585"><text:s/>direct</text:span><text:span text:style-name="T586"><text:s/></text:span>a<text:span text:style-name="T587"><text:s/></text:span><text:span text:style-name="T588">local</text:span><text:span text:style-name="T589"><text:s/></text:span>authority<text:span text:style-name="T590"><text:s/></text:span>to<text:span text:style-name="T591"><text:s/></text:span><text:span text:style-name="T592">determine</text:span><text:span text:style-name="T593"><text:s/></text:span>an</text:p>
        </text:list-item>
      </text:list>
      <text:p text:style-name="P594"/>
      <text:p text:style-name="P595"><text:span text:style-name="T596">1</text:span></text:p>
      <text:p text:style-name="P597"/>
      <text:p text:style-name="P608"/>
      <text:p text:style-name="P609"><text:span text:style-name="T610">application<text:s/></text:span><text:span text:style-name="T611">for</text:span><text:span text:style-name="T612"><text:s/></text:span>an<text:span text:style-name="T613"><text:s/></text:span><text:span text:style-name="T614">order</text:span><text:span text:style-name="T615"><text:s/></text:span>within<text:span text:style-name="T616"><text:s/></text:span>a<text:span text:style-name="T617"><text:s/></text:span><text:span text:style-name="T618">specified</text:span><text:s/><text:span text:style-name="T619">period,</text:span><text:s/><text:span text:style-name="T620">will</text:span><text:span text:style-name="T621"><text:s/></text:span><text:span text:style-name="T622">take</text:span><text:span text:style-name="T623"><text:s/></text:span><text:span text:style-name="T624">into</text:span><text:s/><text:span text:style-name="T625">account</text:span><text:span text:style-name="T626"><text:s/></text:span>any<text:span text:style-name="T627"><text:s/></text:span><text:span text:style-name="T628">statement</text:span><text:span text:style-name="T629"><text:s/></text:span><text:span text:style-name="T630">made</text:span><text:span text:style-name="T631"><text:s/></text:span>by<text:span text:style-name="T632"><text:s/></text:span><text:span text:style-name="T633">the<text:s/></text:span>local<text:span text:style-name="T634"><text:s/></text:span><text:span text:style-name="T635">authority</text:span><text:span text:style-name="T636"><text:s/></text:span><text:span text:style-name="T637">setting</text:span><text:s/>out<text:span text:style-name="T638"><text:s/></text:span>its<text:span text:style-name="T639"><text:s/></text:span><text:span text:style-name="T640">priorities<text:s/></text:span><text:span text:style-name="T641">for</text:span><text:span text:style-name="T642"><text:s/></text:span><text:span text:style-name="T643">bringing</text:span><text:span text:style-name="T644"><text:s/></text:span>and<text:s/><text:span text:style-name="T645">keeping</text:span><text:s/><text:span text:style-name="T646">the</text:span><text:span text:style-name="T647"><text:s/></text:span><text:span text:style-name="T648">definitive</text:span><text:span text:style-name="T649"><text:s/></text:span><text:span text:style-name="T650">map</text:span><text:s/>up to<text:span text:style-name="T651"><text:s/></text:span><text:span text:style-name="T652">date,</text:span><text:s/><text:span text:style-name="T653">the</text:span><text:span text:style-name="T654"><text:s/></text:span><text:span text:style-name="T655">reasonableness</text:span><text:s/>of<text:span text:style-name="T656"><text:s/></text:span>such<text:span text:style-name="T657"><text:s/></text:span><text:span text:style-name="T658">priorities,</text:span><text:s/>any<text:span text:style-name="T659"><text:s/></text:span>actions<text:span text:style-name="T660"><text:s/></text:span><text:span text:style-name="T661">already</text:span><text:span text:style-name="T662"><text:s/></text:span><text:span text:style-name="T663">taken</text:span><text:span text:style-name="T664"><text:s/></text:span>by<text:span text:style-name="T665"><text:s/></text:span><text:span text:style-name="T666">the</text:span><text:span text:style-name="T667"><text:s/></text:span><text:span text:style-name="T668">local</text:span><text:span text:style-name="T669"><text:s/></text:span><text:span text:style-name="T670">authority</text:span><text:span text:style-name="T671"><text:s/></text:span>or<text:span text:style-name="T672"><text:s/></text:span><text:span text:style-name="T673">expressed</text:span><text:span text:style-name="T674"><text:s/></text:span><text:span text:style-name="T675">intentions<text:s/></text:span>of<text:span text:style-name="T676"><text:s/></text:span><text:span text:style-name="T677">further</text:span><text:span text:style-name="T678"><text:s/></text:span><text:span text:style-name="T679">action<text:s/></text:span>on<text:span text:style-name="T680"><text:s/>the</text:span><text:span text:style-name="T681"><text:s/></text:span><text:span text:style-name="T682">application</text:span><text:span text:style-name="T683"><text:s/></text:span>in<text:span text:style-name="T684"><text:s/></text:span><text:span text:style-name="T685">question,</text:span><text:s/><text:span text:style-name="T686">the</text:span><text:span text:style-name="T687"><text:s/></text:span><text:span text:style-name="T688">circumstances</text:span><text:span text:style-name="T689"><text:s/></text:span>of<text:span text:style-name="T690"><text:s/></text:span><text:span text:style-name="T691">the</text:span><text:span text:style-name="T692"><text:s/></text:span>case<text:span text:style-name="T693"><text:s/></text:span>and any<text:span text:style-name="T694"><text:s/></text:span><text:span text:style-name="T695">views</text:span><text:span text:style-name="T696"><text:s/>expressed</text:span><text:s/>by<text:span text:style-name="T697"><text:s/></text:span><text:span text:style-name="T698">the</text:span><text:span text:style-name="T699"><text:s/></text:span><text:span text:style-name="T700">applicant.</text:span><text:span text:style-name="T701">1</text:span></text:p>
      <text:list text:style-name="LFO3" text:continue-numbering="true">
        <text:list-item>
          <text:p text:style-name="P702"><text:span text:style-name="T703">The</text:span><text:span text:style-name="T704"><text:s/></text:span>Applicant<text:span text:style-name="T705"><text:s/></text:span>in<text:span text:style-name="T706"><text:s/>this</text:span><text:span text:style-name="T707"><text:s/></text:span>case<text:span text:style-name="T708"><text:s/></text:span>has<text:span text:style-name="T709"><text:s/></text:span><text:span text:style-name="T710">expressed</text:span><text:s/><text:span text:style-name="T711">concerns</text:span><text:span text:style-name="T712"><text:s/></text:span><text:span text:style-name="T713">as</text:span><text:span text:style-name="T714"><text:s/></text:span><text:span text:style-name="T715">to</text:span><text:span text:style-name="T716"><text:s/>the</text:span><text:span text:style-name="T717"><text:s/></text:span><text:span text:style-name="T718">Council’s<text:s/></text:span><text:span text:style-name="T719">inability</text:span><text:span text:style-name="T720"><text:s/></text:span>to<text:span text:style-name="T721"><text:s/>provide</text:span><text:span text:style-name="T722"><text:s/></text:span>an<text:span text:style-name="T723"><text:s/></text:span><text:span text:style-name="T724">estimate</text:span><text:span text:style-name="T725"><text:s/></text:span><text:span text:style-name="T726">for</text:span><text:span text:style-name="T727"><text:s/></text:span><text:span text:style-name="T728">the</text:span><text:span text:style-name="T729"><text:s/></text:span><text:span text:style-name="T730">determination</text:span><text:span text:style-name="T731"><text:s/></text:span>of<text:span text:style-name="T732"><text:s/></text:span><text:span text:style-name="T733">the</text:span><text:span text:style-name="T734"><text:s/></text:span><text:span text:style-name="T735">Applications.</text:span><text:span text:style-name="T736"><text:s/></text:span><text:span text:style-name="T737">Indeed,</text:span><text:s/><text:span text:style-name="T738">the</text:span><text:span text:style-name="T739"><text:s/></text:span><text:span text:style-name="T740">Applications have</text:span><text:span text:style-name="T741"><text:s/></text:span>now<text:span text:style-name="T742"><text:s/></text:span><text:span text:style-name="T743">been</text:span><text:span text:style-name="T744"><text:s/></text:span><text:span text:style-name="T745">outstanding</text:span><text:span text:style-name="T746"><text:s/></text:span><text:span text:style-name="T747">for</text:span><text:span text:style-name="T748"><text:s/></text:span><text:span text:style-name="T749">almost four</text:span><text:s/><text:span text:style-name="T750">years.</text:span></text:p>
        </text:list-item>
        <text:list-item>
          <text:p text:style-name="P751"><text:span text:style-name="T752">The</text:span><text:span text:style-name="T753"><text:s/></text:span><text:span text:style-name="T754">Council’s</text:span><text:span text:style-name="T755"><text:s/></text:span><text:span text:style-name="T756">policy</text:span><text:span text:style-name="T757"><text:s/></text:span><text:span text:style-name="T758">is</text:span><text:span text:style-name="T759"><text:s/></text:span><text:span text:style-name="T760">to</text:span><text:span text:style-name="T761"><text:s/>determine<text:s/></text:span><text:span text:style-name="T762">applications<text:s/></text:span>in<text:span text:style-name="T763"><text:s/></text:span><text:span text:style-name="T764">chronological</text:span><text:span text:style-name="T765"><text:s/></text:span><text:span text:style-name="T766">order.</text:span><text:span text:style-name="T767"><text:s/></text:span><text:span text:style-name="T768">However,</text:span><text:span text:style-name="T769"><text:s/></text:span><text:span text:style-name="T770">the</text:span><text:span text:style-name="T771"><text:s/></text:span><text:span text:style-name="T772">Council</text:span><text:span text:style-name="T773"><text:s/></text:span>has<text:span text:style-name="T774"><text:s/></text:span><text:span text:style-name="T775">confirmed</text:span><text:s/><text:span text:style-name="T776">that</text:span><text:s/><text:span text:style-name="T777">there</text:span><text:span text:style-name="T778"><text:s/></text:span>are<text:span text:style-name="T779"><text:s/></text:span><text:span text:style-name="T780">currently</text:span><text:span text:style-name="T781"><text:s/></text:span><text:span text:style-name="T782">80</text:span><text:span text:style-name="T783"><text:s/></text:span><text:span text:style-name="T784">applications</text:span><text:span text:style-name="T785"><text:s/></text:span>to<text:span text:style-name="T786"><text:s/></text:span>be<text:span text:style-name="T787"><text:s/></text:span><text:span text:style-name="T788">considered,</text:span><text:s/><text:span text:style-name="T789">and</text:span><text:span text:style-name="T790"><text:s/></text:span><text:span text:style-name="T791">that</text:span><text:span text:style-name="T792"><text:s/></text:span><text:span text:style-name="T793">the</text:span><text:span text:style-name="T794"><text:s/></text:span><text:span text:style-name="T795">Applications</text:span><text:span text:style-name="T796"><text:s/></text:span>are<text:span text:style-name="T797"><text:s/></text:span><text:span text:style-name="T798">placed</text:span><text:span text:style-name="T799"><text:s/></text:span>at<text:span text:style-name="T800"><text:s/></text:span><text:span text:style-name="T801">number</text:span><text:span text:style-name="T802"><text:s/></text:span><text:span text:style-name="T803">76<text:s/></text:span>on<text:span text:style-name="T804"><text:s/>this</text:span><text:span text:style-name="T805"><text:s/></text:span>list.<text:s/><text:span text:style-name="T806">In</text:span><text:span text:style-name="T807"><text:s/></text:span>such<text:span text:style-name="T808"><text:s/></text:span><text:span text:style-name="T809">circumstances,</text:span><text:span text:style-name="T810"><text:s/></text:span>arising<text:s/><text:span text:style-name="T811">from</text:span><text:s/><text:span text:style-name="T812">current<text:s/></text:span><text:span text:style-name="T813">exigences</text:span><text:span text:style-name="T814"><text:s/></text:span><text:span text:style-name="T815">the</text:span><text:span text:style-name="T816"><text:s/></text:span><text:span text:style-name="T817">Council</text:span><text:span text:style-name="T818"><text:s/></text:span>has<text:span text:style-name="T819"><text:s/></text:span><text:span text:style-name="T820">stated that</text:span><text:span text:style-name="T821"><text:s/></text:span>it<text:span text:style-name="T822"><text:s/></text:span><text:span text:style-name="T823">is<text:s/></text:span><text:span text:style-name="T824">“likely</text:span><text:span text:style-name="T825"><text:s/></text:span><text:span text:style-name="T826">to</text:span><text:span text:style-name="T827"><text:s/></text:span><text:span text:style-name="T828">take</text:span><text:span text:style-name="T829"><text:s/></text:span><text:span text:style-name="T830">many</text:span><text:span text:style-name="T831"><text:s/></text:span><text:span text:style-name="T832">years</text:span><text:span text:style-name="T833"><text:s/></text:span><text:span text:style-name="T834">before</text:span><text:span text:style-name="T835"><text:s/></text:span><text:span text:style-name="T836">these</text:span><text:span text:style-name="T837"><text:s/></text:span><text:span text:style-name="T838">Application</text:span>s<text:span text:style-name="T839"><text:s/></text:span>can<text:span text:style-name="T840"><text:s/></text:span>be<text:span text:style-name="T841"><text:s/></text:span><text:span text:style-name="T842">determined”.</text:span></text:p>
        </text:list-item>
        <text:list-item>
          <text:p text:style-name="P843"><text:span text:style-name="T844">There</text:span><text:span text:style-name="T845"><text:s/></text:span>is<text:span text:style-name="T846"><text:s/></text:span>no<text:span text:style-name="T847"><text:s/></text:span>reason<text:span text:style-name="T848"><text:s/></text:span>to<text:span text:style-name="T849"><text:s/>believe</text:span><text:span text:style-name="T850"><text:s/></text:span><text:span text:style-name="T851">that</text:span><text:span text:style-name="T852"><text:s/></text:span><text:span text:style-name="T853">the</text:span><text:span text:style-name="T854"><text:s/></text:span><text:span text:style-name="T855">Council’s</text:span><text:span text:style-name="T856"><text:s/></text:span><text:span text:style-name="T857">policy</text:span><text:span text:style-name="T858"><text:s/></text:span><text:span text:style-name="T859">for</text:span><text:span text:style-name="T860"><text:s/></text:span><text:span text:style-name="T861">prioritising</text:span><text:span text:style-name="T862"><text:s/></text:span><text:span text:style-name="T863">applications</text:span><text:span text:style-name="T864"><text:s/></text:span>is<text:span text:style-name="T865"><text:s/>unreasonable.</text:span><text:span text:style-name="T866"><text:s/></text:span><text:span text:style-name="T867">However,</text:span><text:span text:style-name="T868"><text:s/></text:span><text:span text:style-name="T869">an</text:span><text:span text:style-name="T870"><text:s/></text:span><text:span text:style-name="T871">applicant’s</text:span><text:span text:style-name="T872"><text:s/></text:span><text:span text:style-name="T873">right</text:span><text:span text:style-name="T874"><text:s/></text:span><text:span text:style-name="T875">to</text:span><text:span text:style-name="T876"><text:s/>seek</text:span><text:span text:style-name="T877"><text:s/></text:span><text:span text:style-name="T878">a</text:span><text:span text:style-name="T879"><text:s/></text:span><text:span text:style-name="T880">direction</text:span><text:s/><text:span text:style-name="T881">from</text:span><text:s/><text:span text:style-name="T882">the</text:span><text:span text:style-name="T883"><text:s/></text:span><text:span text:style-name="T884">Secretary</text:span><text:span text:style-name="T885"><text:s/></text:span>of<text:span text:style-name="T886"><text:s/></text:span><text:span text:style-name="T887">State</text:span><text:span text:style-name="T888"><text:s/></text:span><text:span text:style-name="T889">gives rise</text:span><text:span text:style-name="T890"><text:s/></text:span>to<text:span text:style-name="T891"><text:s/>the</text:span><text:span text:style-name="T892"><text:s/></text:span><text:span text:style-name="T893">expectation that</text:span><text:span text:style-name="T894"><text:s/></text:span>an<text:span text:style-name="T895"><text:s/></text:span><text:span text:style-name="T896">application should</text:span><text:span text:style-name="T897"><text:s/></text:span>be<text:span text:style-name="T898"><text:s/></text:span><text:span text:style-name="T899">determined</text:span><text:span text:style-name="T900"><text:s/></text:span><text:span text:style-name="T901">within</text:span><text:span text:style-name="T902"><text:s/>twelve</text:span><text:span text:style-name="T903"><text:s/></text:span><text:span text:style-name="T904">months</text:span><text:span text:style-name="T905"><text:s/></text:span><text:span text:style-name="T906">under</text:span><text:span text:style-name="T907"><text:s/></text:span><text:span text:style-name="T908">normal</text:span><text:span text:style-name="T909"><text:s/></text:span><text:span text:style-name="T910">circumstances.</text:span><text:span text:style-name="T911"><text:s/></text:span>I<text:span text:style-name="T912"><text:s/></text:span><text:span text:style-name="T913">appreciate</text:span><text:span text:style-name="T914"><text:s/></text:span><text:span text:style-name="T915">that</text:span><text:span text:style-name="T916"><text:s/></text:span><text:span text:style-name="T917">present</text:span><text:span text:style-name="T918"><text:s/></text:span><text:span text:style-name="T919">circumstances cannot</text:span><text:span text:style-name="T920"><text:s/></text:span>in<text:span text:style-name="T921"><text:s/></text:span>any<text:span text:style-name="T922"><text:s/></text:span>way<text:span text:style-name="T923"><text:s/></text:span>be<text:span text:style-name="T924"><text:s/></text:span><text:span text:style-name="T925">described</text:span><text:s/>as<text:span text:style-name="T926"><text:s/></text:span><text:span text:style-name="T927">normal</text:span><text:span text:style-name="T928"><text:s/></text:span><text:span text:style-name="T929">having</text:span><text:span text:style-name="T930"><text:s/></text:span><text:span text:style-name="T931">regard</text:span><text:span text:style-name="T932"><text:s/>to</text:span><text:span text:style-name="T933"><text:s/></text:span><text:span text:style-name="T934">the</text:span><text:span text:style-name="T935"><text:s/></text:span><text:span text:style-name="T936">inability</text:span><text:span text:style-name="T937"><text:s/></text:span><text:span text:style-name="T938">of</text:span><text:span text:style-name="T939"><text:s/></text:span><text:span text:style-name="T940">the</text:span><text:span text:style-name="T941"><text:s/></text:span><text:span text:style-name="T942">Council’s<text:s/></text:span><text:span text:style-name="T943">staff</text:span><text:span text:style-name="T944"><text:s/></text:span><text:span text:style-name="T945">to</text:span><text:span text:style-name="T946"><text:s/></text:span><text:span text:style-name="T947">access the</text:span><text:span text:style-name="T948"><text:s/></text:span><text:span text:style-name="T949">Council’s</text:span><text:span text:style-name="T950"><text:s/>offices<text:s/></text:span><text:span text:style-name="T951">owing</text:span><text:span text:style-name="T952"><text:s/>to</text:span><text:span text:style-name="T953"><text:s/></text:span><text:span text:style-name="T954">the</text:span><text:span text:style-name="T955"><text:s/></text:span><text:span text:style-name="T956">Covid-19</text:span><text:span text:style-name="T957"><text:s/></text:span><text:span text:style-name="T958">pandemic.</text:span><text:s text:c="2"/><text:span text:style-name="T959">However,</text:span><text:span text:style-name="T960"><text:s/></text:span>I<text:span text:style-name="T961"><text:s/></text:span>consider<text:span text:style-name="T962"><text:s/></text:span><text:span text:style-name="T963">that</text:span><text:s/>a<text:span text:style-name="T964"><text:s/></text:span><text:span text:style-name="T965">delay<text:s/></text:span>of<text:span text:style-name="T966"><text:s/></text:span><text:span text:style-name="T967">what</text:span><text:span text:style-name="T968"><text:s/></text:span><text:span text:style-name="T969">could</text:span><text:s/>be<text:span text:style-name="T970"><text:s/></text:span>a<text:span text:style-name="T971"><text:s/></text:span><text:span text:style-name="T972">period</text:span><text:span text:style-name="T973"><text:s/></text:span>of<text:span text:style-name="T974"><text:s/></text:span>up to<text:span text:style-name="T975"><text:s/>ten</text:span><text:span text:style-name="T976"><text:s/></text:span><text:span text:style-name="T977">years since the</text:span><text:span text:style-name="T978"><text:s/></text:span>date<text:span text:style-name="T979"><text:s/></text:span>of<text:span text:style-name="T980"><text:s/></text:span><text:span text:style-name="T981">the</text:span><text:span text:style-name="T982"><text:s/></text:span><text:span text:style-name="T983">Application</text:span><text:span text:style-name="T984"><text:s/></text:span><text:span text:style-name="T985">could</text:span><text:s/>be<text:span text:style-name="T986"><text:s/></text:span><text:span text:style-name="T987">construed</text:span><text:s/><text:span text:style-name="T988">as</text:span><text:span text:style-name="T989"><text:s/></text:span><text:span text:style-name="T990">unreasonable.</text:span></text:p>
        </text:list-item>
        <text:list-item>
          <text:p text:style-name="P991">I<text:span text:style-name="T992"><text:s/></text:span><text:span text:style-name="T993">appreciate</text:span><text:span text:style-name="T994"><text:s/></text:span><text:span text:style-name="T995">that</text:span><text:span text:style-name="T996"><text:s/></text:span><text:span text:style-name="T997">the</text:span><text:span text:style-name="T998"><text:s/></text:span><text:span text:style-name="T999">Council</text:span><text:span text:style-name="T1000"><text:s/></text:span><text:span text:style-name="T1001">will</text:span><text:span text:style-name="T1002"><text:s/></text:span><text:span text:style-name="T1003">require</text:span><text:span text:style-name="T1004"><text:s/></text:span><text:span text:style-name="T1005">some</text:span><text:span text:style-name="T1006"><text:s/></text:span>time<text:span text:style-name="T1007"><text:s/></text:span>to<text:span text:style-name="T1008"><text:s/>carry</text:span><text:span text:style-name="T1009"><text:s/></text:span>out<text:span text:style-name="T1010"><text:s/></text:span>its<text:span text:style-name="T1011"><text:s/></text:span><text:span text:style-name="T1012">investigation<text:s/></text:span><text:span text:style-name="T1013">and</text:span><text:s/><text:span text:style-name="T1014">make</text:span><text:span text:style-name="T1015"><text:s/></text:span>a<text:span text:style-name="T1016"><text:s/></text:span><text:span text:style-name="T1017">decision<text:s/></text:span>on<text:span text:style-name="T1018"><text:s/>the</text:span><text:span text:style-name="T1019"><text:s/></text:span><text:span text:style-name="T1020">Applications.</text:span><text:span text:style-name="T1021"><text:s/></text:span><text:span text:style-name="T1022">However,</text:span><text:s/><text:span text:style-name="T1023">despite</text:span><text:span text:style-name="T1024"><text:s/></text:span><text:span text:style-name="T1025">the</text:span><text:span text:style-name="T1026"><text:s/></text:span>somewhat<text:span text:style-name="T1027"><text:s/></text:span><text:span text:style-name="T1028">difficult circumstances</text:span><text:span text:style-name="T1029"><text:s/></text:span><text:span text:style-name="T1030">that</text:span><text:span text:style-name="T1031"><text:s/></text:span>face<text:span text:style-name="T1032"><text:s/></text:span><text:span text:style-name="T1033">local</text:span><text:span text:style-name="T1034"><text:s/></text:span><text:span text:style-name="T1035">authorities</text:span><text:span text:style-name="T1036"><text:s/></text:span>at<text:span text:style-name="T1037"><text:s/></text:span><text:span text:style-name="T1038">this<text:s/></text:span><text:span text:style-name="T1039">time,</text:span><text:s/>I<text:span text:style-name="T1040"><text:s/></text:span>consider<text:span text:style-name="T1041"><text:s/></text:span><text:span text:style-name="T1042">that<text:s/></text:span><text:span text:style-name="T1043">there</text:span><text:span text:style-name="T1044"><text:s/></text:span>is<text:span text:style-name="T1045"><text:s/></text:span>a<text:span text:style-name="T1046"><text:s/></text:span><text:span text:style-name="T1047">case</text:span><text:span text:style-name="T1048"><text:s/></text:span><text:span text:style-name="T1049">for</text:span><text:span text:style-name="T1050"><text:s/></text:span><text:span text:style-name="T1051">specifying</text:span><text:span text:style-name="T1052"><text:s/></text:span>a<text:span text:style-name="T1053"><text:s/></text:span>date<text:span text:style-name="T1054"><text:s/>for</text:span><text:span text:style-name="T1055"><text:s/></text:span><text:span text:style-name="T1056">the</text:span><text:span text:style-name="T1057"><text:s/></text:span><text:span text:style-name="T1058">determination<text:s/></text:span>of<text:span text:style-name="T1059"><text:s/></text:span><text:span text:style-name="T1060">the</text:span><text:span text:style-name="T1061"><text:s/></text:span><text:span text:style-name="T1062">Applications.</text:span></text:p>
        </text:list-item>
        <text:list-item>
          <text:p text:style-name="P1063"><text:span text:style-name="T1064">Thus,</text:span><text:s/>I<text:span text:style-name="T1065"><text:s/></text:span>am<text:s/><text:span text:style-name="T1066">prepared</text:span><text:s/>to<text:span text:style-name="T1067"><text:s/></text:span><text:span text:style-name="T1068">make</text:span><text:span text:style-name="T1069"><text:s/></text:span>a<text:span text:style-name="T1070"><text:s/></text:span><text:span text:style-name="T1071">direction<text:s/></text:span>to<text:span text:style-name="T1072"><text:s/>the</text:span><text:span text:style-name="T1073"><text:s/></text:span><text:span text:style-name="T1074">Council</text:span><text:span text:style-name="T1075"><text:s/></text:span>to<text:span text:style-name="T1076"><text:s/>determine</text:span><text:span text:style-name="T1077"><text:s/></text:span><text:span text:style-name="T1078">the</text:span><text:span text:style-name="T1079"><text:s/></text:span><text:span text:style-name="T1080">Applications.</text:span><text:s/><text:span text:style-name="T1081">However,</text:span><text:span text:style-name="T1082"><text:s/></text:span><text:span text:style-name="T1083">the</text:span><text:span text:style-name="T1084"><text:s/></text:span><text:span text:style-name="T1085">direction should</text:span><text:span text:style-name="T1086"><text:s/></text:span><text:span text:style-name="T1087">take</text:span><text:span text:style-name="T1088"><text:s/></text:span><text:span text:style-name="T1089">into</text:span><text:s/><text:span text:style-name="T1090">consideration</text:span><text:span text:style-name="T1091"><text:s/></text:span><text:span text:style-name="T1092">the</text:span><text:span text:style-name="T1093"><text:s/></text:span>current<text:span text:style-name="T1094"><text:s/></text:span><text:span text:style-name="T1095">exigences.</text:span><text:span text:style-name="T1096"><text:s/></text:span>I<text:span text:style-name="T1097"><text:s/></text:span><text:span text:style-name="T1098">therefore</text:span><text:span text:style-name="T1099"><text:s/></text:span><text:span text:style-name="T1100">consider</text:span><text:span text:style-name="T1101"><text:s/></text:span>in<text:span text:style-name="T1102"><text:s/>such<text:s/></text:span><text:span text:style-name="T1103">circumstances</text:span><text:span text:style-name="T1104"><text:s/></text:span><text:span text:style-name="T1105">that</text:span><text:span text:style-name="T1106"><text:s/></text:span>a<text:span text:style-name="T1107"><text:s/></text:span><text:span text:style-name="T1108">further</text:span><text:span text:style-name="T1109"><text:s/></text:span><text:span text:style-name="T1110">period</text:span><text:s/>of<text:span text:style-name="T1111"><text:s/></text:span>nine<text:span text:style-name="T1112"><text:s/></text:span><text:span text:style-name="T1113">months</text:span><text:span text:style-name="T1114"><text:s/></text:span><text:span text:style-name="T1115">should</text:span><text:span text:style-name="T1116"><text:s/></text:span>be<text:span text:style-name="T1117"><text:s/></text:span><text:span text:style-name="T1118">granted.</text:span></text:p>
        </text:list-item>
      </text:list>
      <text:h text:style-name="P1119" text:outline-level="1"><text:span text:style-name="T1120">Direction</text:span></text:h>
      <text:p text:style-name="P1121"><text:span text:style-name="T1122">On</text:span><text:span text:style-name="T1123"><text:s/></text:span>behalf<text:span text:style-name="T1124"><text:s/></text:span>of<text:span text:style-name="T1125"><text:s/></text:span><text:span text:style-name="T1126">the</text:span><text:span text:style-name="T1127"><text:s/></text:span><text:span text:style-name="T1128">Secretary</text:span><text:span text:style-name="T1129"><text:s/></text:span>of<text:span text:style-name="T1130"><text:s/></text:span><text:span text:style-name="T1131">State</text:span><text:span text:style-name="T1132"><text:s/></text:span><text:span text:style-name="T1133">for</text:span><text:span text:style-name="T1134"><text:s/></text:span><text:span text:style-name="T1135">Environment,</text:span><text:s/><text:span text:style-name="T1136">Food</text:span><text:s/><text:span text:style-name="T1137">and</text:span><text:s/><text:span text:style-name="T1138">Rural</text:span><text:span text:style-name="T1139"><text:s/></text:span><text:span text:style-name="T1140">Affairs<text:s/></text:span><text:span text:style-name="T1141">and</text:span><text:span text:style-name="T1142"><text:s/></text:span>pursuant<text:span text:style-name="T1143"><text:s/></text:span>to<text:span text:style-name="T1144"><text:s/></text:span><text:span text:style-name="T1145">Paragraph</text:span><text:span text:style-name="T1146"><text:s/></text:span><text:span text:style-name="T1147">3(2)</text:span><text:s/>of<text:span text:style-name="T1148"><text:s/></text:span><text:span text:style-name="T1149">Schedule</text:span><text:span text:style-name="T1150"><text:s/></text:span><text:span text:style-name="T1151">14</text:span><text:span text:style-name="T1152"><text:s/></text:span>of<text:span text:style-name="T1153"><text:s/></text:span><text:span text:style-name="T1154">the</text:span><text:span text:style-name="T1155"><text:s/></text:span>Wildlife<text:span text:style-name="T1156"><text:s/></text:span><text:span text:style-name="T1157">and</text:span><text:s/><text:span text:style-name="T1158">Countryside</text:span><text:span text:style-name="T1159"><text:s/></text:span><text:span text:style-name="T1160">Act</text:span><text:span text:style-name="T1161"><text:s/></text:span><text:span text:style-name="T1162">1981,</text:span><text:span text:style-name="T1163"><text:s/></text:span><text:span text:style-name="T1164">I<text:s/></text:span><text:span text:style-name="T1165">HEREBY</text:span><text:span text:style-name="T1166"><text:s/></text:span><text:span text:style-name="T1167">DIRECT</text:span><text:span text:style-name="T1168"><text:s/></text:span><text:span text:style-name="T1169">Calderdale</text:span><text:span text:style-name="T1170"><text:s/></text:span><text:span text:style-name="T1171">Metropolitan<text:s/></text:span><text:span text:style-name="T1172">Council</text:span><text:span text:style-name="T1173"><text:s/></text:span>to<text:span text:style-name="T1174"><text:s/>determine</text:span><text:span text:style-name="T1175"><text:s/></text:span><text:span text:style-name="T1176">the</text:span><text:span text:style-name="T1177"><text:s/></text:span><text:span text:style-name="T1178">Applications<text:s/></text:span>not<text:span text:style-name="T1179"><text:s/></text:span><text:span text:style-name="T1180">later</text:span><text:span text:style-name="T1181"><text:s/></text:span><text:span text:style-name="T1182">than<text:s/></text:span>9<text:span text:style-name="T1183"><text:s/></text:span><text:span text:style-name="T1184">months</text:span><text:span text:style-name="T1185"><text:s/>from</text:span><text:s/><text:span text:style-name="T1186">the</text:span><text:span text:style-name="T1187"><text:s/></text:span>date<text:span text:style-name="T1188"><text:s/></text:span>of<text:s/><text:span text:style-name="T1189">this Decision.</text:span></text:p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<text:span text:style-name="T1199"><draw:custom-shape svg:x="0.00556in" svg:y="0.00556in" svg:width="2in" svg:height="0.00139in" draw:z-index="251658752" draw:id="id7" draw:style-name="a8" draw:name="Group 2" text:anchor-type="paragraph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text:span></text:p>
      <text:soft-page-break/>
      <text:p text:style-name="P1200"><text:span text:style-name="T1201">1</text:span><text:span text:style-name="T1202"><text:tab/></text:span><text:span text:style-name="T1203">Department</text:span><text:span text:style-name="T1204"><text:s/></text:span><text:span text:style-name="T1205">for</text:span><text:span text:style-name="T1206"><text:s/></text:span><text:span text:style-name="T1207">Environment,</text:span><text:span text:style-name="T1208"><text:s/></text:span><text:span text:style-name="T1209">Food</text:span><text:span text:style-name="T1210"><text:s/></text:span><text:span text:style-name="T1211">and</text:span><text:span text:style-name="T1212"><text:s/></text:span><text:span text:style-name="T1213">Rural</text:span><text:span text:style-name="T1214"><text:s/></text:span><text:span text:style-name="T1215">Affairs</text:span><text:span text:style-name="T1216"><text:s/></text:span><text:span text:style-name="T1217">Rights</text:span><text:span text:style-name="T1218"><text:s/></text:span><text:span text:style-name="T1219">of</text:span><text:span text:style-name="T1220"><text:s/></text:span><text:span text:style-name="T1221">Way</text:span><text:span text:style-name="T1222"><text:s/></text:span><text:span text:style-name="T1223">Circular</text:span><text:span text:style-name="T1224"><text:s/></text:span><text:span text:style-name="T1225">1/09</text:span><text:span text:style-name="T1226"><text:s/></text:span><text:span text:style-name="T1227">Version</text:span><text:span text:style-name="T1228"><text:s/></text:span><text:span text:style-name="T1229">2,</text:span><text:span text:style-name="T1230"><text:s/></text:span><text:span text:style-name="T1231">October</text:span><text:span text:style-name="T1232"><text:s/></text:span><text:span text:style-name="T1233">2009.</text:span></text:p>
      <text:p text:style-name="P1234"/>
      <text:p text:style-name="P1245"><text:span text:style-name="T1246">Edward</text:span><text:span text:style-name="T1247"><text:s/></text:span><text:span text:style-name="T1248">Cousins</text:span></text:p>
      <text:h text:style-name="P1249" text:outline-level="1"><text:span text:style-name="T1250">Inspector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75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43in" fo:margin-left="0.5812in" fo:text-indent="-0.4937in">
        <style:tab-stops/>
      </style:paragraph-properties>
      <style:text-properties style:font-name="Verdana" style:font-name-asian="Verdana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Symbol" style:font-name-asian="Symbol" fo:font-size="10pt" style:font-size-asian="10pt" style:font-size-complex="10pt"/>
    </style:style>
    <style:style style:name="WW_CharLFO3LVL1" style:family="text">
      <style:text-properties style:font-name="Verdana" style:font-name-asian="Verdana" fo:letter-spacing="-0.0013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611in" text:min-label-width="0.2902in" text:list-level-position-and-space-mode="label-alignment">
          <style:list-level-label-alignment text:label-followed-by="listtab" fo:margin-left="0.7513in" fo:text-indent="-0.2902in"/>
        </style:list-level-properties>
      </text:list-level-style-number>
      <text:list-level-style-bullet text:level="2" text:bullet-char="•">
        <style:list-level-properties text:space-before="1.0638in" text:min-label-width="0.2902in" text:list-level-position-and-space-mode="label-alignment">
          <style:list-level-label-alignment text:label-followed-by="listtab" fo:margin-left="1.3541in" fo:text-indent="-0.2902in"/>
        </style:list-level-properties>
      </text:list-level-style-bullet>
      <text:list-level-style-bullet text:level="3" text:bullet-char="•">
        <style:list-level-properties text:space-before="1.6666in" text:min-label-width="0.2902in" text:list-level-position-and-space-mode="label-alignment">
          <style:list-level-label-alignment text:label-followed-by="listtab" fo:margin-left="1.9569in" fo:text-indent="-0.2902in"/>
        </style:list-level-properties>
      </text:list-level-style-bullet>
      <text:list-level-style-bullet text:level="4" text:bullet-char="•">
        <style:list-level-properties text:space-before="2.2701in" text:min-label-width="0.2902in" text:list-level-position-and-space-mode="label-alignment">
          <style:list-level-label-alignment text:label-followed-by="listtab" fo:margin-left="2.5604in" fo:text-indent="-0.2902in"/>
        </style:list-level-properties>
      </text:list-level-style-bullet>
      <text:list-level-style-bullet text:level="5" text:bullet-char="•">
        <style:list-level-properties text:space-before="2.8729in" text:min-label-width="0.2902in" text:list-level-position-and-space-mode="label-alignment">
          <style:list-level-label-alignment text:label-followed-by="listtab" fo:margin-left="3.1631in" fo:text-indent="-0.2902in"/>
        </style:list-level-properties>
      </text:list-level-style-bullet>
      <text:list-level-style-bullet text:level="6" text:bullet-char="•">
        <style:list-level-properties text:space-before="3.4756in" text:min-label-width="0.2902in" text:list-level-position-and-space-mode="label-alignment">
          <style:list-level-label-alignment text:label-followed-by="listtab" fo:margin-left="3.7659in" fo:text-indent="-0.2902in"/>
        </style:list-level-properties>
      </text:list-level-style-bullet>
      <text:list-level-style-bullet text:level="7" text:bullet-char="•">
        <style:list-level-properties text:space-before="4.0784in" text:min-label-width="0.2902in" text:list-level-position-and-space-mode="label-alignment">
          <style:list-level-label-alignment text:label-followed-by="listtab" fo:margin-left="4.3687in" fo:text-indent="-0.2902in"/>
        </style:list-level-properties>
      </text:list-level-style-bullet>
      <text:list-level-style-bullet text:level="8" text:bullet-char="•">
        <style:list-level-properties text:space-before="4.6812in" text:min-label-width="0.2902in" text:list-level-position-and-space-mode="label-alignment">
          <style:list-level-label-alignment text:label-followed-by="listtab" fo:margin-left="4.9715in" fo:text-indent="-0.2902in"/>
        </style:list-level-properties>
      </text:list-level-style-bullet>
      <text:list-level-style-bullet text:level="9" text:bullet-char="•">
        <style:list-level-properties text:space-before="5.284in" text:min-label-width="0.2902in" text:list-level-position-and-space-mode="label-alignment">
          <style:list-level-label-alignment text:label-followed-by="listtab" fo:margin-left="5.5743in" fo:text-indent="-0.29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04in" text:min-label-width="0.2506in" text:list-level-position-and-space-mode="label-alignment">
          <style:list-level-label-alignment text:label-followed-by="listtab" fo:margin-left="0.411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979in" text:min-label-width="0.2506in" text:list-level-position-and-space-mode="label-alignment">
          <style:list-level-label-alignment text:label-followed-by="listtab" fo:margin-left="1.0486in" fo:text-indent="-0.2506in"/>
        </style:list-level-properties>
      </text:list-level-style-bullet>
      <text:list-level-style-bullet text:level="3" text:bullet-char="•">
        <style:list-level-properties text:space-before="1.4347in" text:min-label-width="0.2506in" text:list-level-position-and-space-mode="label-alignment">
          <style:list-level-label-alignment text:label-followed-by="listtab" fo:margin-left="1.6854in" fo:text-indent="-0.2506in"/>
        </style:list-level-properties>
      </text:list-level-style-bullet>
      <text:list-level-style-bullet text:level="4" text:bullet-char="•">
        <style:list-level-properties text:space-before="2.0715in" text:min-label-width="0.2506in" text:list-level-position-and-space-mode="label-alignment">
          <style:list-level-label-alignment text:label-followed-by="listtab" fo:margin-left="2.3222in" fo:text-indent="-0.2506in"/>
        </style:list-level-properties>
      </text:list-level-style-bullet>
      <text:list-level-style-bullet text:level="5" text:bullet-char="•">
        <style:list-level-properties text:space-before="2.7083in" text:min-label-width="0.2506in" text:list-level-position-and-space-mode="label-alignment">
          <style:list-level-label-alignment text:label-followed-by="listtab" fo:margin-left="2.959in" fo:text-indent="-0.2506in"/>
        </style:list-level-properties>
      </text:list-level-style-bullet>
      <text:list-level-style-bullet text:level="6" text:bullet-char="•">
        <style:list-level-properties text:space-before="3.3451in" text:min-label-width="0.2506in" text:list-level-position-and-space-mode="label-alignment">
          <style:list-level-label-alignment text:label-followed-by="listtab" fo:margin-left="3.5958in" fo:text-indent="-0.2506in"/>
        </style:list-level-properties>
      </text:list-level-style-bullet>
      <text:list-level-style-bullet text:level="7" text:bullet-char="•">
        <style:list-level-properties text:space-before="3.9819in" text:min-label-width="0.2506in" text:list-level-position-and-space-mode="label-alignment">
          <style:list-level-label-alignment text:label-followed-by="listtab" fo:margin-left="4.2326in" fo:text-indent="-0.2506in"/>
        </style:list-level-properties>
      </text:list-level-style-bullet>
      <text:list-level-style-bullet text:level="8" text:bullet-char="•">
        <style:list-level-properties text:space-before="4.6187in" text:min-label-width="0.2506in" text:list-level-position-and-space-mode="label-alignment">
          <style:list-level-label-alignment text:label-followed-by="listtab" fo:margin-left="4.8694in" fo:text-indent="-0.2506in"/>
        </style:list-level-properties>
      </text:list-level-style-bullet>
      <text:list-level-style-bullet text:level="9" text:bullet-char="•">
        <style:list-level-properties text:space-before="5.2555in" text:min-label-width="0.2506in" text:list-level-position-and-space-mode="label-alignment">
          <style:list-level-label-alignment text:label-followed-by="listtab" fo:margin-left="5.5062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75in" text:min-label-width="0.4375in" text:list-level-position-and-space-mode="label-alignment">
          <style:list-level-label-alignment text:label-followed-by="listtab" fo:margin-left="0.525in" fo:text-indent="-0.4375in"/>
        </style:list-level-properties>
      </text:list-level-style-number>
      <text:list-level-style-bullet text:level="2" text:bullet-char="•">
        <style:list-level-properties text:space-before="0.7131in" text:min-label-width="0.4375in" text:list-level-position-and-space-mode="label-alignment">
          <style:list-level-label-alignment text:label-followed-by="listtab" fo:margin-left="1.1506in" fo:text-indent="-0.4375in"/>
        </style:list-level-properties>
      </text:list-level-style-bullet>
      <text:list-level-style-bullet text:level="3" text:bullet-char="•">
        <style:list-level-properties text:space-before="1.3381in" text:min-label-width="0.4375in" text:list-level-position-and-space-mode="label-alignment">
          <style:list-level-label-alignment text:label-followed-by="listtab" fo:margin-left="1.7756in" fo:text-indent="-0.4375in"/>
        </style:list-level-properties>
      </text:list-level-style-bullet>
      <text:list-level-style-bullet text:level="4" text:bullet-char="•">
        <style:list-level-properties text:space-before="1.9638in" text:min-label-width="0.4375in" text:list-level-position-and-space-mode="label-alignment">
          <style:list-level-label-alignment text:label-followed-by="listtab" fo:margin-left="2.4013in" fo:text-indent="-0.4375in"/>
        </style:list-level-properties>
      </text:list-level-style-bullet>
      <text:list-level-style-bullet text:level="5" text:bullet-char="•">
        <style:list-level-properties text:space-before="2.5895in" text:min-label-width="0.4375in" text:list-level-position-and-space-mode="label-alignment">
          <style:list-level-label-alignment text:label-followed-by="listtab" fo:margin-left="3.027in" fo:text-indent="-0.4375in"/>
        </style:list-level-properties>
      </text:list-level-style-bullet>
      <text:list-level-style-bullet text:level="6" text:bullet-char="•">
        <style:list-level-properties text:space-before="3.2152in" text:min-label-width="0.4375in" text:list-level-position-and-space-mode="label-alignment">
          <style:list-level-label-alignment text:label-followed-by="listtab" fo:margin-left="3.6527in" fo:text-indent="-0.4375in"/>
        </style:list-level-properties>
      </text:list-level-style-bullet>
      <text:list-level-style-bullet text:level="7" text:bullet-char="•">
        <style:list-level-properties text:space-before="3.8402in" text:min-label-width="0.4375in" text:list-level-position-and-space-mode="label-alignment">
          <style:list-level-label-alignment text:label-followed-by="listtab" fo:margin-left="4.2777in" fo:text-indent="-0.4375in"/>
        </style:list-level-properties>
      </text:list-level-style-bullet>
      <text:list-level-style-bullet text:level="8" text:bullet-char="•">
        <style:list-level-properties text:space-before="4.4659in" text:min-label-width="0.4375in" text:list-level-position-and-space-mode="label-alignment">
          <style:list-level-label-alignment text:label-followed-by="listtab" fo:margin-left="4.9034in" fo:text-indent="-0.4375in"/>
        </style:list-level-properties>
      </text:list-level-style-bullet>
      <text:list-level-style-bullet text:level="9" text:bullet-char="•">
        <style:list-level-properties text:space-before="5.0916in" text:min-label-width="0.4375in" text:list-level-position-and-space-mode="label-alignment">
          <style:list-level-label-alignment text:label-followed-by="listtab" fo:margin-left="5.5291in" fo:text-indent="-0.43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55in" fo:margin-left="0.9722in" fo:margin-bottom="0.81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0.1263in"/>
      </style:footer-style>
    </style:page-layout>
    <style:style style:name="P598" style:parent-style-name="Normal" style:family="paragraph">
      <style:paragraph-properties fo:line-height="5%"/>
    </style:style>
    <style:style style:name="P599" style:parent-style-name="Normal" style:family="paragraph">
      <style:paragraph-properties fo:line-height="0.1451in" fo:margin-left="0.0138in">
        <style:tab-stops/>
      </style:paragraph-properties>
    </style:style>
    <style:style style:name="T600" style:parent-style-name="DefaultParagraphFont" style:family="text">
      <style:text-properties style:font-name="Verdana" fo:letter-spacing="-0.0013in" fo:font-size="9pt" style:font-size-asian="9pt"/>
    </style:style>
    <style:style style:name="T601" style:parent-style-name="DefaultParagraphFont" style:family="text">
      <style:text-properties style:font-name="Verdana" fo:letter-spacing="0.0083in" fo:font-size="9pt" style:font-size-asian="9pt"/>
    </style:style>
    <style:style style:name="T602" style:parent-style-name="DefaultParagraphFont" style:family="text">
      <style:text-properties style:font-name="Verdana" fo:letter-spacing="-0.0013in" fo:font-size="9pt" style:font-size-asian="9pt"/>
    </style:style>
    <style:style style:name="T603" style:parent-style-name="DefaultParagraphFont" style:family="text">
      <style:text-properties style:font-name="Verdana" fo:letter-spacing="0.0118in" fo:font-size="9pt" style:font-size-asian="9pt"/>
    </style:style>
    <style:style style:name="T604" style:parent-style-name="DefaultParagraphFont" style:family="text">
      <style:text-properties style:font-name="Verdana" fo:letter-spacing="-0.0013in" fo:font-size="9pt" style:font-size-asian="9pt"/>
    </style:style>
    <style:style style:name="P605" style:parent-style-name="Normal" style:family="paragraph">
      <style:paragraph-properties fo:line-height="5%"/>
    </style:style>
    <style:style style:name="P606" style:parent-style-name="Normal" style:family="paragraph">
      <style:paragraph-properties fo:line-height="0.1451in" fo:margin-left="0.0277in">
        <style:tab-stops/>
      </style:paragraph-properties>
    </style:style>
    <style:style style:name="P607" style:parent-style-name="Normal" style:family="paragraph">
      <style:paragraph-properties fo:line-height="0.1284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722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444in"/>
      </style:footer-style>
    </style:page-layout>
    <style:style style:name="P1235" style:parent-style-name="Normal" style:family="paragraph">
      <style:paragraph-properties fo:line-height="5%"/>
    </style:style>
    <style:style style:name="P1236" style:parent-style-name="Normal" style:family="paragraph">
      <style:paragraph-properties fo:line-height="0.1451in" fo:margin-left="0.0138in">
        <style:tab-stops/>
      </style:paragraph-properties>
    </style:style>
    <style:style style:name="T1237" style:parent-style-name="DefaultParagraphFont" style:family="text">
      <style:text-properties style:font-name="Verdana" fo:letter-spacing="-0.0013in" fo:font-size="9pt" style:font-size-asian="9pt"/>
    </style:style>
    <style:style style:name="T1238" style:parent-style-name="DefaultParagraphFont" style:family="text">
      <style:text-properties style:font-name="Verdana" fo:letter-spacing="0.0083in" fo:font-size="9pt" style:font-size-asian="9pt"/>
    </style:style>
    <style:style style:name="T1239" style:parent-style-name="DefaultParagraphFont" style:family="text">
      <style:text-properties style:font-name="Verdana" fo:letter-spacing="-0.0013in" fo:font-size="9pt" style:font-size-asian="9pt"/>
    </style:style>
    <style:style style:name="T1240" style:parent-style-name="DefaultParagraphFont" style:family="text">
      <style:text-properties style:font-name="Verdana" fo:letter-spacing="0.0118in" fo:font-size="9pt" style:font-size-asian="9pt"/>
    </style:style>
    <style:style style:name="T1241" style:parent-style-name="DefaultParagraphFont" style:family="text">
      <style:text-properties style:font-name="Verdana" fo:letter-spacing="-0.0013in" fo:font-size="9pt" style:font-size-asian="9pt"/>
    </style:style>
    <style:style style:name="P1242" style:parent-style-name="Normal" style:family="paragraph">
      <style:paragraph-properties fo:line-height="5%"/>
    </style:style>
    <style:style style:name="P1243" style:parent-style-name="Normal" style:family="paragraph">
      <style:paragraph-properties fo:line-height="0.1451in" fo:margin-left="0.0277in">
        <style:tab-stops/>
      </style:paragraph-properties>
    </style:style>
    <style:style style:name="P1244" style:parent-style-name="Normal" style:family="paragraph">
      <style:paragraph-properties fo:line-height="0.1284in"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98"><draw:custom-shape svg:x="1.05903in" svg:y="0.71042in" svg:width="6.5in" svg:height="0.00139in" draw:z-index="251659264" draw:id="id2" draw:style-name="a3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id="id3" draw:style-name="a4" draw:name="Text Box 5" text:anchor-type="as-char" svg:x="0in" svg:y="0in" svg:width="2.425in" svg:height="0.15417in" style:rel-width="scale" style:rel-height="scale"><draw:text-box><text:p text:style-name="P599"><text:span text:style-name="T600">Appeal</text:span><text:span text:style-name="T601"><text:s/></text:span><text:span text:style-name="T602">Decision</text:span><text:span text:style-name="T603"><text:s/></text:span><text:span text:style-name="T604">FPS/A4710/14D/9-11</text:span></text:p></draw:text-box><svg:title/><svg:desc/></draw:frame></text:p>
      </style:header>
      <style:footer>
        <text:p text:style-name="P605"><draw:custom-shape svg:x="1.05625in" svg:y="10.72778in" svg:width="6.5in" svg:height="0.00139in" draw:z-index="251662336" draw:id="id4" draw:style-name="a5" draw:name="Group 3" text:anchor-type="paragraph"><svg:title/><svg:desc/><draw:enhanced-geometry draw:type="non-primitive" svg:viewBox="0 0 9360 1" draw:enhanced-path="M ?f0 ?f0 L ?f1 ?f0 N" draw:text-areas="?f16 ?f18 ?f17 ?f19" draw:glue-points="?f20 ?f15 ?f21 ?f15" draw:glue-point-leaving-directions="-90, -90"><draw:equation draw:name="f0" draw:formula="0"/><draw:equation draw:name="f1" draw:formula="9360"/><draw:equation draw:name="f2" draw:formula="1"/><draw:equation draw:name="f3" draw:formula="0 + 1521"/><draw:equation draw:name="f4" draw:formula="0 + 10881"/><draw:equation draw:name="f5" draw:formula="?f3 - 1521"/><draw:equation draw:name="f6" draw:formula="?f4 - 1521"/><draw:equation draw:name="f7" draw:formula="?f2 - ?f0"/><draw:equation draw:name="f8" draw:formula="?f1 - ?f0"/><draw:equation draw:name="f9" draw:formula="?f8 / 9360"/><draw:equation draw:name="f10" draw:formula="?f5 * ?f8"/><draw:equation draw:name="f11" draw:formula="15448 * ?f7"/><draw:equation draw:name="f12" draw:formula="?f6 * ?f8"/><draw:equation draw:name="f13" draw:formula="?f10 / 9360"/><draw:equation draw:name="f14" draw:formula="?f12 / 9360"/><draw:equation draw:name="f15" draw:formula="?f11 / ?f7"/><draw:equation draw:name="f16" draw:formula="0 / ?f9"/><draw:equation draw:name="f17" draw:formula="?f1 / ?f9"/><draw:equation draw:name="f18" draw:formula="0 / ?f7"/><draw:equation draw:name="f19" draw:formula="?f2 / ?f7"/><draw:equation draw:name="f20" draw:formula="?f13 / ?f9"/><draw:equation draw:name="f21" draw:formula="?f14 / ?f9"/></draw:enhanced-geometry></draw:custom-shape><draw:frame draw:z-index="251663360" draw:id="id5" draw:style-name="a6" draw:name="Text Box 2" text:anchor-type="paragraph" svg:x="4.44375in" svg:y="10.79792in" svg:width="0.13542in" svg:height="0.15417in" style:rel-width="scale" style:rel-height="scale"><draw:text-box><text:p text:style-name="P606"><text:page-number text:fixed="false">2</text:page-number></text:p></draw:text-box><svg:title/><svg:desc/></draw:frame><draw:frame draw:z-index="251664384" draw:id="id6" draw:style-name="a7" draw:name="Text Box 1" text:anchor-type="paragraph" svg:x="1.04653in" svg:y="10.81111in" svg:width="2.41667in" svg:height="0.1375in" style:rel-width="scale" style:rel-height="scale"><draw:text-box><text:p text:style-name="P607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  <style:master-page style:name="MP2" style:page-layout-name="PL2">
      <style:header>
        <text:p text:style-name="P1235"><draw:custom-shape svg:x="1.05903in" svg:y="0.71042in" svg:width="6.5in" svg:height="0.00139in" draw:z-index="251666432" draw:id="id8" draw:style-name="a9" draw:name="Group 6" text:anchor-type="paragraph"><svg:title/><svg:desc/><draw:enhanced-geometry draw:type="non-primitive" svg:viewBox="0 0 5943600 1270" draw:enhanced-path="M ?f0 ?f0 L ?f1 ?f0 N" draw:text-areas="?f7 ?f8 ?f9 ?f10" draw:glue-points="?f7 ?f8 ?f9 ?f8" draw:glue-point-leaving-directions="-90, -90"><draw:equation draw:name="f0" draw:formula="0"/><draw:equation draw:name="f1" draw:formula="5943600"/><draw:equation draw:name="f2" draw:formula="1270"/><draw:equation draw:name="f3" draw:formula="?f2 - ?f0"/><draw:equation draw:name="f4" draw:formula="?f1 - ?f0"/><draw:equation draw:name="f5" draw:formula="?f4 / 5943600"/><draw:equation draw:name="f6" draw:formula="?f3 / 1270"/><draw:equation draw:name="f7" draw:formula="0 / ?f5"/><draw:equation draw:name="f8" draw:formula="0 / ?f6"/><draw:equation draw:name="f9" draw:formula="5943600 / ?f5"/><draw:equation draw:name="f10" draw:formula="1270 / ?f6"/></draw:enhanced-geometry></draw:custom-shape><draw:frame draw:id="id9" draw:style-name="a10" draw:name="Text Box 5" text:anchor-type="as-char" svg:x="0in" svg:y="0in" svg:width="2.425in" svg:height="0.15417in" style:rel-width="scale" style:rel-height="scale"><draw:text-box><text:p text:style-name="P1236"><text:span text:style-name="T1237">Appeal</text:span><text:span text:style-name="T1238"><text:s/></text:span><text:span text:style-name="T1239">Decision</text:span><text:span text:style-name="T1240"><text:s/></text:span><text:span text:style-name="T1241">FPS/A4710/14D/9-11</text:span></text:p></draw:text-box><svg:title/><svg:desc/></draw:frame></text:p>
      </style:header>
      <style:footer>
        <text:p text:style-name="P1242"><draw:custom-shape svg:x="1.05625in" svg:y="10.72778in" svg:width="6.5in" svg:height="0.00139in" draw:z-index="251669504" draw:id="id10" draw:style-name="a11" draw:name="Group 3" text:anchor-type="paragraph"><svg:title/><svg:desc/><draw:enhanced-geometry draw:type="non-primitive" svg:viewBox="0 0 9360 1" draw:enhanced-path="M ?f0 ?f0 L ?f1 ?f0 N" draw:text-areas="?f16 ?f18 ?f17 ?f19" draw:glue-points="?f20 ?f15 ?f21 ?f15" draw:glue-point-leaving-directions="-90, -90"><draw:equation draw:name="f0" draw:formula="0"/><draw:equation draw:name="f1" draw:formula="9360"/><draw:equation draw:name="f2" draw:formula="1"/><draw:equation draw:name="f3" draw:formula="0 + 1521"/><draw:equation draw:name="f4" draw:formula="0 + 10881"/><draw:equation draw:name="f5" draw:formula="?f3 - 1521"/><draw:equation draw:name="f6" draw:formula="?f4 - 1521"/><draw:equation draw:name="f7" draw:formula="?f2 - ?f0"/><draw:equation draw:name="f8" draw:formula="?f1 - ?f0"/><draw:equation draw:name="f9" draw:formula="?f8 / 9360"/><draw:equation draw:name="f10" draw:formula="?f5 * ?f8"/><draw:equation draw:name="f11" draw:formula="15448 * ?f7"/><draw:equation draw:name="f12" draw:formula="?f6 * ?f8"/><draw:equation draw:name="f13" draw:formula="?f10 / 9360"/><draw:equation draw:name="f14" draw:formula="?f12 / 9360"/><draw:equation draw:name="f15" draw:formula="?f11 / ?f7"/><draw:equation draw:name="f16" draw:formula="0 / ?f9"/><draw:equation draw:name="f17" draw:formula="?f1 / ?f9"/><draw:equation draw:name="f18" draw:formula="0 / ?f7"/><draw:equation draw:name="f19" draw:formula="?f2 / ?f7"/><draw:equation draw:name="f20" draw:formula="?f13 / ?f9"/><draw:equation draw:name="f21" draw:formula="?f14 / ?f9"/></draw:enhanced-geometry></draw:custom-shape><draw:frame draw:z-index="251670528" draw:id="id11" draw:style-name="a12" draw:name="Text Box 2" text:anchor-type="paragraph" svg:x="4.44375in" svg:y="10.79792in" svg:width="0.13542in" svg:height="0.15417in" style:rel-width="scale" style:rel-height="scale"><draw:text-box><text:p text:style-name="P1243"><text:page-number text:fixed="false">2</text:page-number></text:p></draw:text-box><svg:title/><svg:desc/></draw:frame><draw:frame draw:id="id12" draw:style-name="a13" draw:name="Text Box 1" text:anchor-type="as-char" svg:x="0in" svg:y="0in" svg:width="2.41667in" svg:height="0.1375in" style:rel-width="scale" style:rel-height="scale"><draw:text-box><text:p text:style-name="P1244"><text:a xlink:href="https://www.gov.uk/planning-inspectorate" office:target-frame-name="_top" xlink:show="replace">https://www.gov.uk/planning-inspectorate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al Decision</dc:title>
    <meta:initial-creator>Edward Cousins</meta:initial-creator>
    <dc:creator>Briody, Joseph</dc:creator>
    <meta:creation-date>2021-03-08T16:01:00Z</meta:creation-date>
    <dc:date>2021-03-08T16:12:00Z</dc:date>
    <meta:template xlink:href="Normal" xlink:type="simple"/>
    <meta:editing-cycles>3</meta:editing-cycles>
    <meta:editing-duration>PT300S</meta:editing-duration>
    <meta:user-defined meta:name="Created" meta:value-type="date">2021-02-23T00:00:00Z</meta:user-defined>
    <meta:user-defined meta:name="LastSaved" meta:value-type="date">2021-03-08T00:00:00Z</meta:user-defined>
    <meta:document-statistic meta:page-count="4" meta:paragraph-count="9" meta:word-count="721" meta:character-count="4823" meta:row-count="34" meta:non-whitespace-character-count="4111"/>
  </office:meta>
</office:document-meta>
</file>