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Comma" style:data-style-name="N37">
      <style:table-cell-properties style:cell-protect="none"/>
    </style:style>
    <style:style style:name="ce4" style:family="table-cell" style:parent-style-name="Default" style:data-style-name="N0">
      <style:table-cell-properties fo:background-color="#D9D9D9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9D9D9" style:cell-protec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="thin solid #80808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Normal_32_2" style:data-style-name="N36">
      <style:table-cell-properties fo:border="thin solid #80808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 style:cell-protect="none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0" table:default-cell-style-name="ce2"/>
        <table:table-row table:style-name="ro1">
          <table:table-cell table:number-columns-repeated="2" table:style-name="ce2"/>
          <table:table-cell office:value-type="string" table:style-name="ce2">
            <text:p>England Total 21/22 £</text:p>
          </table:table-cell>
          <table:table-cell office:value-type="float" office:value="30499999.999999981" table:formula="of:=SUM([.D3:.D441])" table:style-name="ce3">
            <text:p><text:s/>30,500,000.0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de</text:p>
          </table:table-cell>
          <table:table-cell office:value-type="string" table:style-name="ce4">
            <text:p>Class</text:p>
          </table:table-cell>
          <table:table-cell office:value-type="string" table:style-name="ce4">
            <text:p>Local Authority</text:p>
          </table:table-cell>
          <table:table-cell office:value-type="string" table:style-name="ce5">
            <text:p>2021/22 £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8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dur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09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llerdale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0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mber Valley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8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run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0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shfield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2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shford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04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ylesbury Vale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5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bergh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5030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arking and Dagenham London Borough</text:p>
          </table:table-cell>
          <table:table-cell office:value-type="currency" office:value="181410.21549337852" table:style-name="ce6">
            <text:p>£181,4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31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arnet London Borough</text:p>
          </table:table-cell>
          <table:table-cell office:value-type="currency" office:value="76346.952782733817" table:style-name="ce6">
            <text:p>£76,3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4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arnsley Metropolitan Borough Council</text:p>
          </table:table-cell>
          <table:table-cell office:value-type="currency" office:value="300338.74725875881" table:style-name="ce6">
            <text:p>£300,3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9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rrow-in-Furness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5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sildon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7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singstoke and Dean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0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ssetlaw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1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ath and North East Somerset Council</text:p>
          </table:table-cell>
          <table:table-cell office:value-type="currency" office:value="50973.400783358047" table:style-name="ce6">
            <text:p>£50,9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2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edford UA</text:p>
          </table:table-cell>
          <table:table-cell office:value-type="currency" office:value="45986.214334286182" table:style-name="ce6">
            <text:p>£45,9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32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exley London Borough</text:p>
          </table:table-cell>
          <table:table-cell office:value-type="currency" office:value="111520.61967197769" table:style-name="ce6">
            <text:p>£111,5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6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irmingham City Council</text:p>
          </table:table-cell>
          <table:table-cell office:value-type="currency" office:value="931552.11728259199" table:style-name="ce6">
            <text:p>£931,5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4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laby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3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lackburn with Darwen Borough Council</text:p>
          </table:table-cell>
          <table:table-cell office:value-type="currency" office:value="111777.23092484656" table:style-name="ce6">
            <text:p>£111,7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lackpool Borough Council</text:p>
          </table:table-cell>
          <table:table-cell office:value-type="currency" office:value="146857.8842299121" table:style-name="ce6">
            <text:p>£146,8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0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olsover District Council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42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olton Metropolitan Borough Council</text:p>
          </table:table-cell>
          <table:table-cell office:value-type="currency" office:value="226998.71477994235" table:style-name="ce6">
            <text:p>£226,9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5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oston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2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ournemouth, Christchurch and Poole Council<text:s/></text:p>
          </table:table-cell>
          <table:table-cell office:value-type="currency" office:value="103681.28837062609" table:style-name="ce6">
            <text:p>£103,6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3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racknell Forest Borough Council</text:p>
          </table:table-cell>
          <table:table-cell office:value-type="currency" office:value="34505.144462602708" table:style-name="ce6">
            <text:p>£34,5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7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City of Bradford Metropolitan District Council</text:p>
          </table:table-cell>
          <table:table-cell office:value-type="currency" office:value="426771.25849790545" table:style-name="ce6">
            <text:p>£426,7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aintre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6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eckland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33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rent London Borough</text:p>
          </table:table-cell>
          <table:table-cell office:value-type="currency" office:value="109553.05712886798" table:style-name="ce6">
            <text:p>£109,5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entwood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4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righton and Hove Council</text:p>
          </table:table-cell>
          <table:table-cell office:value-type="currency" office:value="99487.460200880974" table:style-name="ce6">
            <text:p>£99,4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1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ristol Council</text:p>
          </table:table-cell>
          <table:table-cell office:value-type="currency" office:value="189982.45911383317" table:style-name="ce6">
            <text:p>£189,9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6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oadland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34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romley London Borough</text:p>
          </table:table-cell>
          <table:table-cell office:value-type="currency" office:value="88607.519383587336" table:style-name="ce6">
            <text:p>£88,6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8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omsgrov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9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oxbourn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0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oxtow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4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uckinghamshire County Council</text:p>
          </table:table-cell>
          <table:table-cell office:value-type="currency" office:value="143147.60376685194" table:style-name="ce6">
            <text:p>£143,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urnley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42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ury Metropolitan Borough Council</text:p>
          </table:table-cell>
          <table:table-cell office:value-type="currency" office:value="91667.854205113035" table:style-name="ce6">
            <text:p>£91,6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7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Calderdale Metropolitan Borough Council</text:p>
          </table:table-cell>
          <table:table-cell office:value-type="currency" office:value="178015.18026811699" table:style-name="ce6">
            <text:p>£178,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5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mbridge City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5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Cambridgeshire County Council</text:p>
          </table:table-cell>
          <table:table-cell office:value-type="currency" office:value="191156.08677663896" table:style-name="ce6">
            <text:p>£191,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356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Cambridgeshire and Peterborough Combined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11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Camden London Borough</text:p>
          </table:table-cell>
          <table:table-cell office:value-type="currency" office:value="80999.645266748776" table:style-name="ce6">
            <text:p>£81,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4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nnock Chas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2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nterbury City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9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rlisle City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5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stle Point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2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entral Bedfordshire UA</text:p>
          </table:table-cell>
          <table:table-cell office:value-type="currency" office:value="91892.036682572914" table:style-name="ce6">
            <text:p>£91,8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4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arnwood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5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elmsford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6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eltenham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1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erwell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6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heshire East UA</text:p>
          </table:table-cell>
          <table:table-cell office:value-type="currency" office:value="123054.17842207318" table:style-name="ce6">
            <text:p>£123,0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6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heshire West and Chester UA</text:p>
          </table:table-cell>
          <table:table-cell office:value-type="currency" office:value="169514.68002156971" table:style-name="ce6">
            <text:p>£169,5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0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esterfield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8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ichester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4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iltern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3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orley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10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City of London</text:p>
          </table:table-cell>
          <table:table-cell office:value-type="currency" office:value="1392.0563763704179" table:style-name="ce6">
            <text:p>£1,3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olchester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9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opeland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8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orby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8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ornwall County UA</text:p>
          </table:table-cell>
          <table:table-cell office:value-type="currency" office:value="259098.60104895631" table:style-name="ce6">
            <text:p>£259,0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6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otswold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46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Coventry City Council</text:p>
          </table:table-cell>
          <table:table-cell office:value-type="currency" office:value="331228.89459972316" table:style-name="ce6">
            <text:p>£331,2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7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raven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8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rawley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35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Croydon London Borough</text:p>
          </table:table-cell>
          <table:table-cell office:value-type="currency" office:value="168671.14926578524" table:style-name="ce6">
            <text:p>£168,6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9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Cumbria County Council</text:p>
          </table:table-cell>
          <table:table-cell office:value-type="currency" office:value="236086.78242172042" table:style-name="ce6">
            <text:p>£236,0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9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acorum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3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Darlington Borough Council</text:p>
          </table:table-cell>
          <table:table-cell office:value-type="currency" office:value="98962.983659581325" table:style-name="ce6">
            <text:p>£98,9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artford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8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aventry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0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Derby City Council</text:p>
          </table:table-cell>
          <table:table-cell office:value-type="currency" office:value="216478.3391181764" table:style-name="ce6">
            <text:p>£216,4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0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Derbyshire County Council</text:p>
          </table:table-cell>
          <table:table-cell office:value-type="currency" office:value="442427.86484512326" table:style-name="ce6">
            <text:p>£442,4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0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erbyshire Dales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1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Devon County Council</text:p>
          </table:table-cell>
          <table:table-cell office:value-type="currency" office:value="226544.10659476303" table:style-name="ce6">
            <text:p>£226,5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4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Doncaster Metropolitan Borough Council</text:p>
          </table:table-cell>
          <table:table-cell office:value-type="currency" office:value="329546.20470008679" table:style-name="ce6">
            <text:p>£329,5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2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Dorset Council</text:p>
          </table:table-cell>
          <table:table-cell office:value-type="currency" office:value="112116.60403176687" table:style-name="ce6">
            <text:p>£112,1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over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46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Dudley Metropolitan Borough Council</text:p>
          </table:table-cell>
          <table:table-cell office:value-type="currency" office:value="169261.30141042496" table:style-name="ce6">
            <text:p>£169,2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3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Durham County UA</text:p>
          </table:table-cell>
          <table:table-cell office:value-type="currency" office:value="545794.33591052762" table:style-name="ce6">
            <text:p>£545,7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36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Ealing London Borough</text:p>
          </table:table-cell>
          <table:table-cell office:value-type="currency" office:value="126493.54467131483" table:style-name="ce6">
            <text:p>£126,4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5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Cambridgeshir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1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Devon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7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Hampshir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9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Hertfordshir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5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Lindsey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8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Northamptonshir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0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East Riding of Yorkshire Council</text:p>
          </table:table-cell>
          <table:table-cell office:value-type="currency" office:value="205886.85650046196" table:style-name="ce6">
            <text:p>£205,8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4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Staffordshir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5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Suffolk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4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East Sussex County Council</text:p>
          </table:table-cell>
          <table:table-cell office:value-type="currency" office:value="248626.518394071" table:style-name="ce6">
            <text:p>£248,6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4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bourn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7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leigh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9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den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6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lmbridg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37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Enfield London Borough</text:p>
          </table:table-cell>
          <table:table-cell office:value-type="currency" office:value="138840.39024504789" table:style-name="ce6">
            <text:p>£138,8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pping Forest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6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psom and Ewell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0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rewash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5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Essex County Council</text:p>
          </table:table-cell>
          <table:table-cell office:value-type="currency" office:value="693336.61893048743" table:style-name="ce6">
            <text:p>£693,3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1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xeter City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7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areham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5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enland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2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olkestone and Hyth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6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orest of Dean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3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yld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45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Gateshead Metropolitan Borough Council</text:p>
          </table:table-cell>
          <table:table-cell office:value-type="currency" office:value="213580.80661156931" table:style-name="ce6">
            <text:p>£213,5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0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edling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6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loucester City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6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Gloucestershire County Council</text:p>
          </table:table-cell>
          <table:table-cell office:value-type="currency" office:value="189125.19046208551" table:style-name="ce6">
            <text:p>£189,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osport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2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ravesham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6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reat Yarmouth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100</text:p>
          </table:table-cell>
          <table:table-cell office:value-type="string" table:style-name="ce1">
            <text:p>GLA</text:p>
          </table:table-cell>
          <table:table-cell office:value-type="string" table:style-name="ce1">
            <text:p>Greater London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348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Greater Manchester Combined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12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Greenwich London Borough</text:p>
          </table:table-cell>
          <table:table-cell office:value-type="currency" office:value="111618.50196261046" table:style-name="ce6">
            <text:p>£111,6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6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uildford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13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ckney London Borough</text:p>
          </table:table-cell>
          <table:table-cell office:value-type="currency" office:value="142376.53811732895" table:style-name="ce6">
            <text:p>£142,3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6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Halton Borough Council</text:p>
          </table:table-cell>
          <table:table-cell office:value-type="currency" office:value="145839.65087804938" table:style-name="ce6">
            <text:p>£145,8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7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mbleton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14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mmersmith and Fulham London Borough</text:p>
          </table:table-cell>
          <table:table-cell office:value-type="currency" office:value="57729.046042460293" table:style-name="ce6">
            <text:p>£57,7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Hampshire County Council</text:p>
          </table:table-cell>
          <table:table-cell office:value-type="currency" office:value="432836.81440522184" table:style-name="ce6">
            <text:p>£432,8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4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rborough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38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ringey London Borough</text:p>
          </table:table-cell>
          <table:table-cell office:value-type="currency" office:value="161262.51460338183" table:style-name="ce6">
            <text:p>£161,2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rlow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75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rrogat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39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rrow London Borough</text:p>
          </table:table-cell>
          <table:table-cell office:value-type="currency" office:value="61115.466111212758" table:style-name="ce6">
            <text:p>£61,1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rt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7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Hartlepool Council</text:p>
          </table:table-cell>
          <table:table-cell office:value-type="currency" office:value="100877.30215824964" table:style-name="ce6">
            <text:p>£100,8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4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stings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7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vant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40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vering London Borough</text:p>
          </table:table-cell>
          <table:table-cell office:value-type="currency" office:value="126603.51985071204" table:style-name="ce6">
            <text:p>£126,6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8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ounty of Herefordshire District Council</text:p>
          </table:table-cell>
          <table:table-cell office:value-type="currency" office:value="93809.368434264485" table:style-name="ce6">
            <text:p>£93,8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9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Hertfordshire County Council</text:p>
          </table:table-cell>
          <table:table-cell office:value-type="currency" office:value="328367.42328872165" table:style-name="ce6">
            <text:p>£328,3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9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ertsmer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0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igh Peak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41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illingdon London Borough</text:p>
          </table:table-cell>
          <table:table-cell office:value-type="currency" office:value="82034.6038021149" table:style-name="ce6">
            <text:p>£82,0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4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inckley and Bosworth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8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orsham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42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ounslow London Borough</text:p>
          </table:table-cell>
          <table:table-cell office:value-type="currency" office:value="114287.4673522473" table:style-name="ce6">
            <text:p>£114,2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55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untingdonshir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3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yndburn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5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Ipswich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1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Isle of Wight Council</text:p>
          </table:table-cell>
          <table:table-cell office:value-type="currency" office:value="75813.569561383614" table:style-name="ce6">
            <text:p>£75,8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0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Isles of Scilly Council</text:p>
          </table:table-cell>
          <table:table-cell office:value-type="currency" office:value="568.83491756788396" table:style-name="ce6">
            <text:p>£5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15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Islington London Borough</text:p>
          </table:table-cell>
          <table:table-cell office:value-type="currency" office:value="135944.83330304138" table:style-name="ce6">
            <text:p>£135,9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16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Kensington and Chelsea Royal Borough</text:p>
          </table:table-cell>
          <table:table-cell office:value-type="currency" office:value="40123.195849880001" table:style-name="ce6">
            <text:p>£40,1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Kent County Council</text:p>
          </table:table-cell>
          <table:table-cell office:value-type="currency" office:value="756876.37264361605" table:style-name="ce6">
            <text:p>£756,8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8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Kettering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6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Kings Lynn and West Norfolk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0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Kingston Upon Hull City Council</text:p>
          </table:table-cell>
          <table:table-cell office:value-type="currency" office:value="269473.15461440966" table:style-name="ce6">
            <text:p>£269,4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43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Kingston upon Thames Royal Borough</text:p>
          </table:table-cell>
          <table:table-cell office:value-type="currency" office:value="40115.805804561336" table:style-name="ce6">
            <text:p>£40,1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7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Kirklees Metropolitan Borough Council</text:p>
          </table:table-cell>
          <table:table-cell office:value-type="currency" office:value="209479.01760281614" table:style-name="ce6">
            <text:p>£209,4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3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Knowsley Metropolitan Borough Council</text:p>
          </table:table-cell>
          <table:table-cell office:value-type="currency" office:value="153695.95363133732" table:style-name="ce6">
            <text:p>£153,6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17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Lambeth London Borough</text:p>
          </table:table-cell>
          <table:table-cell office:value-type="currency" office:value="119157.07067051361" table:style-name="ce6">
            <text:p>£119,1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Lancashire County Council</text:p>
          </table:table-cell>
          <table:table-cell office:value-type="currency" office:value="605234.93225109484" table:style-name="ce6">
            <text:p>£605,2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Lancaster City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47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Leeds City Council</text:p>
          </table:table-cell>
          <table:table-cell office:value-type="currency" office:value="632935.78120367136" table:style-name="ce6">
            <text:p>£632,9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4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Leicester City Council</text:p>
          </table:table-cell>
          <table:table-cell office:value-type="currency" office:value="257935.93412224855" table:style-name="ce6">
            <text:p>£257,9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4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Leicestershire County Council</text:p>
          </table:table-cell>
          <table:table-cell office:value-type="currency" office:value="215441.78596051078" table:style-name="ce6">
            <text:p>£215,4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4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Lewes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18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Lewisham London Borough</text:p>
          </table:table-cell>
          <table:table-cell office:value-type="currency" office:value="132738.65893904894" table:style-name="ce6">
            <text:p>£132,7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4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Lichfield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5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Lincoln City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5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Lincolnshire County Council</text:p>
          </table:table-cell>
          <table:table-cell office:value-type="currency" office:value="425209.78474626737" table:style-name="ce6">
            <text:p>£425,2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3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Liverpool City Council</text:p>
          </table:table-cell>
          <table:table-cell office:value-type="currency" office:value="446297.6222687994" table:style-name="ce6">
            <text:p>£446,2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349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Liverpool City Region Combined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2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Luton Borough Council</text:p>
          </table:table-cell>
          <table:table-cell office:value-type="currency" office:value="164672.8402169577" table:style-name="ce6">
            <text:p>£164,6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aidston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5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aldon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85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alvern Hills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42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Manchester City Council</text:p>
          </table:table-cell>
          <table:table-cell office:value-type="currency" office:value="493487.07575693476" table:style-name="ce6">
            <text:p>£493,4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0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ansfield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2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Medway Borough Council</text:p>
          </table:table-cell>
          <table:table-cell office:value-type="currency" office:value="275087.80166419758" table:style-name="ce6">
            <text:p>£275,0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4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elton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3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endip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44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Merton London Borough</text:p>
          </table:table-cell>
          <table:table-cell office:value-type="currency" office:value="51813.382432690814" table:style-name="ce6">
            <text:p>£51,8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1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id Devon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5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id Suffolk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8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id Sussex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7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Middlesbrough Borough</text:p>
          </table:table-cell>
          <table:table-cell office:value-type="currency" office:value="132531.09727624181" table:style-name="ce6">
            <text:p>£132,5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4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Milton Keynes Council</text:p>
          </table:table-cell>
          <table:table-cell office:value-type="currency" office:value="130624.52363261659" table:style-name="ce6">
            <text:p>£130,6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6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ole Valley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7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ew Forest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0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ewark and Sherwood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4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ewcastle-under-Lym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45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Newcastle upon Tyne Metropolitan District Council</text:p>
          </table:table-cell>
          <table:table-cell office:value-type="currency" office:value="244520.15136433422" table:style-name="ce6">
            <text:p>£244,5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45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Newham London Borough</text:p>
          </table:table-cell>
          <table:table-cell office:value-type="currency" office:value="297860.81107966066" table:style-name="ce6">
            <text:p>£297,8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6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Norfolk County Council</text:p>
          </table:table-cell>
          <table:table-cell office:value-type="currency" office:value="452743.25936362846" table:style-name="ce6">
            <text:p>£452,7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1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Devon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351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North East Combined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0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East Derbyshir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0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rth East Lincolnshire Council</text:p>
          </table:table-cell>
          <table:table-cell office:value-type="currency" office:value="165523.78160135282" table:style-name="ce6">
            <text:p>£165,5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9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Hertfordshir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5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Kesteven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0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rth Lincolnshire Council</text:p>
          </table:table-cell>
          <table:table-cell office:value-type="currency" office:value="177398.39243999773" table:style-name="ce6">
            <text:p>£177,3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6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Norfolk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358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North of Tyne Combined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1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rth Somerset Council</text:p>
          </table:table-cell>
          <table:table-cell office:value-type="currency" office:value="108518.86476413964" table:style-name="ce6">
            <text:p>£108,5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5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North Tyneside Metropolitan Borough Council</text:p>
          </table:table-cell>
          <table:table-cell office:value-type="currency" office:value="100939.74266316349" table:style-name="ce6">
            <text:p>£100,9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7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Warwickshir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4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West Leicestershir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7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North Yorkshire County Council</text:p>
          </table:table-cell>
          <table:table-cell office:value-type="currency" office:value="180601.2750690782" table:style-name="ce6">
            <text:p>£180,6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8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ampton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E2820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Northamptonshire County Council (North Northamptonshire)</text:p>
          </table:table-cell>
          <table:table-cell office:value-type="currency" office:value="181069.93984579993" table:style-name="ce9">
            <text:p>£181,070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8">
            <text:p>E2820</text:p>
          </table:table-cell>
          <table:table-cell office:value-type="string" table:style-name="ce8">
            <text:p>SC</text:p>
          </table:table-cell>
          <table:table-cell office:value-type="string" table:style-name="ce8">
            <text:p>Northamptonshire County Council (West Northamptonshire)</text:p>
          </table:table-cell>
          <table:table-cell office:value-type="currency" office:value="211074.97951497621" table:style-name="ce9">
            <text:p>£211,075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1">
            <text:p>E29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rthumberland County UA</text:p>
          </table:table-cell>
          <table:table-cell office:value-type="currency" office:value="171198.49139620023" table:style-name="ce6">
            <text:p>£171,1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6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wich City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0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ttingham City Council</text:p>
          </table:table-cell>
          <table:table-cell office:value-type="currency" office:value="280831.74328178063" table:style-name="ce6">
            <text:p>£280,8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0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Nottinghamshire County Council</text:p>
          </table:table-cell>
          <table:table-cell office:value-type="currency" office:value="443677.97976964654" table:style-name="ce6">
            <text:p>£443,6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7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uneaton and Bedworth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4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Oadby and Wigston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42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Oldham Metropolitan Borough Council</text:p>
          </table:table-cell>
          <table:table-cell office:value-type="currency" office:value="192620.93644594168" table:style-name="ce6">
            <text:p>£192,6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1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Oxford City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1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Oxfordshire</text:p>
          </table:table-cell>
          <table:table-cell office:value-type="currency" office:value="179497.78742882612" table:style-name="ce6">
            <text:p>£179,4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Pendl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5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Peterborough City Council</text:p>
          </table:table-cell>
          <table:table-cell office:value-type="currency" office:value="177077.8661806811" table:style-name="ce6">
            <text:p>£177,0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1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Plymouth City Council</text:p>
          </table:table-cell>
          <table:table-cell office:value-type="currency" office:value="254161.50949580345" table:style-name="ce6">
            <text:p>£254,1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Portsmouth City Council</text:p>
          </table:table-cell>
          <table:table-cell office:value-type="currency" office:value="199979.05217109743" table:style-name="ce6">
            <text:p>£199,9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3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Preston city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3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Reading Borough Council</text:p>
          </table:table-cell>
          <table:table-cell office:value-type="currency" office:value="43116.097557383386" table:style-name="ce6">
            <text:p>£43,1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46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Redbridge London Borough</text:p>
          </table:table-cell>
          <table:table-cell office:value-type="currency" office:value="77888.28695976446" table:style-name="ce6">
            <text:p>£77,8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7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Redcar and Cleveland Borough Council</text:p>
          </table:table-cell>
          <table:table-cell office:value-type="currency" office:value="140032.41215526819" table:style-name="ce6">
            <text:p>£140,0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8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edditch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6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eigate and Banstead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3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ibble Valley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7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ichmondshir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47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London Borough of Richmond upon Thames</text:p>
          </table:table-cell>
          <table:table-cell office:value-type="currency" office:value="33886.8602431982" table:style-name="ce6">
            <text:p>£33,8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20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Rochdale Metropolitan Borough Council</text:p>
          </table:table-cell>
          <table:table-cell office:value-type="currency" office:value="205528.70484853929" table:style-name="ce6">
            <text:p>£205,5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ochford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34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ossendal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4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other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44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Rotherham Metropolitan Borough Council</text:p>
          </table:table-cell>
          <table:table-cell office:value-type="currency" office:value="254271.33396180419" table:style-name="ce6">
            <text:p>£254,2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7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ugby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6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unnymed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0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ushcliff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7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ushmoor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4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Rutland County Council District Council</text:p>
          </table:table-cell>
          <table:table-cell office:value-type="currency" office:value="11158.82339494661" table:style-name="ce6">
            <text:p>£11,1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75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yedal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4206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alford Metropolitan District Council</text:p>
          </table:table-cell>
          <table:table-cell office:value-type="currency" office:value="217478.6074800021" table:style-name="ce6">
            <text:p>£217,4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6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andwell Metropolitan Borough Council</text:p>
          </table:table-cell>
          <table:table-cell office:value-type="currency" office:value="320729.93765084055" table:style-name="ce6">
            <text:p>£320,7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7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carborough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3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edgemoor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43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efton</text:p>
          </table:table-cell>
          <table:table-cell office:value-type="currency" office:value="262181.34883989178" table:style-name="ce6">
            <text:p>£262,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75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elby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2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evenoaks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44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heffield City Council</text:p>
          </table:table-cell>
          <table:table-cell office:value-type="currency" office:value="493278.33708801633" table:style-name="ce6">
            <text:p>£493,2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350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Sheffield City Region Combined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2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hropshire County UA</text:p>
          </table:table-cell>
          <table:table-cell office:value-type="currency" office:value="168496.58313039469" table:style-name="ce6">
            <text:p>£168,4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3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lough Borough Council</text:p>
          </table:table-cell>
          <table:table-cell office:value-type="currency" office:value="72291.263228561307" table:style-name="ce6">
            <text:p>£72,2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60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olihull Metropolitan Borough Council</text:p>
          </table:table-cell>
          <table:table-cell office:value-type="currency" office:value="61697.822068402747" table:style-name="ce6">
            <text:p>£61,6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3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omerset County Council</text:p>
          </table:table-cell>
          <table:table-cell office:value-type="currency" office:value="282598.08989141177" table:style-name="ce6">
            <text:p>£282,5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3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merset West and Taunton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4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Bucks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5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Cambridgeshir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0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Derbyshir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1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outh Gloucestershire Council</text:p>
          </table:table-cell>
          <table:table-cell office:value-type="currency" office:value="87312.551629767113" table:style-name="ce6">
            <text:p>£87,3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1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Hams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5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Holland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5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Kesteven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9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Lakeland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6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Norfolk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8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Northamptonshire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1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Oxfordshir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34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Ribbl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3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Somerset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4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Staffordshir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45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outh Tyneside Metropolitan Borough Council</text:p>
          </table:table-cell>
          <table:table-cell office:value-type="currency" office:value="166096.45458641127" table:style-name="ce6">
            <text:p>£166,0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outhampton City Council</text:p>
          </table:table-cell>
          <table:table-cell office:value-type="currency" office:value="210322.81684573906" table:style-name="ce6">
            <text:p>£210,3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outhend-on-Sea Borough Council</text:p>
          </table:table-cell>
          <table:table-cell office:value-type="currency" office:value="84918.858461213371" table:style-name="ce6">
            <text:p>£84,9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19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Southwark London Borough</text:p>
          </table:table-cell>
          <table:table-cell office:value-type="currency" office:value="126290.0941530009" table:style-name="ce6">
            <text:p>£126,2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6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pelthorn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9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 Albans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43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t Helens Metropolitan Borough Council</text:p>
          </table:table-cell>
          <table:table-cell office:value-type="currency" office:value="199334.81988939221" table:style-name="ce6">
            <text:p>£199,3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4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afford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4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taffordshire County Council</text:p>
          </table:table-cell>
          <table:table-cell office:value-type="currency" office:value="499227.0862847807" table:style-name="ce6">
            <text:p>£499,2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4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affordshire Moorlands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9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evenag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4207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tockport Metropolitan Borough Council</text:p>
          </table:table-cell>
          <table:table-cell office:value-type="currency" office:value="140674.11048956655" table:style-name="ce6">
            <text:p>£140,6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7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tockton-on-Tees Borough Council</text:p>
          </table:table-cell>
          <table:table-cell office:value-type="currency" office:value="194605.53341064017" table:style-name="ce6">
            <text:p>£194,6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4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toke-on-Trent City Council</text:p>
          </table:table-cell>
          <table:table-cell office:value-type="currency" office:value="259227.82252581968" table:style-name="ce6">
            <text:p>£259,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7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ratford-on-Avon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6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roud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5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uffolk County Council</text:p>
          </table:table-cell>
          <table:table-cell office:value-type="currency" office:value="392092.87514772016" table:style-name="ce6">
            <text:p>£392,0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50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underland City Council</text:p>
          </table:table-cell>
          <table:table-cell office:value-type="currency" office:value="275644.86313656589" table:style-name="ce6">
            <text:p>£275,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6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urrey County Council</text:p>
          </table:table-cell>
          <table:table-cell office:value-type="currency" office:value="288263.22088664025" table:style-name="ce6">
            <text:p>£288,2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6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urrey Heath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48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Sutton London Borough</text:p>
          </table:table-cell>
          <table:table-cell office:value-type="currency" office:value="58094.549867225636" table:style-name="ce6">
            <text:p>£58,0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4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wal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9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windon Borough Council</text:p>
          </table:table-cell>
          <table:table-cell office:value-type="currency" office:value="110356.62802449269" table:style-name="ce6">
            <text:p>£110,3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208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Tameside Metropolitan Borough Council</text:p>
          </table:table-cell>
          <table:table-cell office:value-type="currency" office:value="209741.41889354674" table:style-name="ce6">
            <text:p>£209,7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4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amworth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6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andridg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355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Tees Valley Combined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1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eignbridg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2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Telford and Wrekin Council</text:p>
          </table:table-cell>
          <table:table-cell office:value-type="currency" office:value="166697.65056746587" table:style-name="ce6">
            <text:p>£166,6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4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endring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74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est Valley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6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ewkesbury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24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hanet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353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The West Yorkshire Combined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9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hree Rivers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5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Thurrock Council</text:p>
          </table:table-cell>
          <table:table-cell office:value-type="currency" office:value="161692.36775208096" table:style-name="ce6">
            <text:p>£161,6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4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onbridge and Malling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1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Torbay Borough Council</text:p>
          </table:table-cell>
          <table:table-cell office:value-type="currency" office:value="129149.08068227908" table:style-name="ce6">
            <text:p>£129,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1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orridg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020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Tower Hamlets London Borough</text:p>
          </table:table-cell>
          <table:table-cell office:value-type="currency" office:value="174088.86721848225" table:style-name="ce6">
            <text:p>£174,0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209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Trafford Metropolitan Borough Council</text:p>
          </table:table-cell>
          <table:table-cell office:value-type="currency" office:value="62105.542911882032" table:style-name="ce6">
            <text:p>£62,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24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unbridge Wells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54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Uttlesford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1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Vale of White Hors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470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akefield Metropolitan District Council</text:p>
          </table:table-cell>
          <table:table-cell office:value-type="currency" office:value="333925.54922559444" table:style-name="ce6">
            <text:p>£333,9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606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alsall Metropolitan Borough Council</text:p>
          </table:table-cell>
          <table:table-cell office:value-type="currency" office:value="269710.23170477059" table:style-name="ce6">
            <text:p>£269,7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49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Waltham Forest London Borough</text:p>
          </table:table-cell>
          <table:table-cell office:value-type="currency" office:value="109474.80249027183" table:style-name="ce6">
            <text:p>£109,4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21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Wandsworth London Borough</text:p>
          </table:table-cell>
          <table:table-cell office:value-type="currency" office:value="85084.240446243668" table:style-name="ce6">
            <text:p>£85,0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6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arrington Borough Council</text:p>
          </table:table-cell>
          <table:table-cell office:value-type="currency" office:value="106680.80856599395" table:style-name="ce6">
            <text:p>£106,6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7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arwick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7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Warwickshire County Council</text:p>
          </table:table-cell>
          <table:table-cell office:value-type="currency" office:value="173883.68592724219" table:style-name="ce6">
            <text:p>£173,8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9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atford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6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averley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4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alden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8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llingborough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9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lwyn Hatfield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3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est Berkshire District Council</text:p>
          </table:table-cell>
          <table:table-cell office:value-type="currency" office:value="39085.037334565721" table:style-name="ce6">
            <text:p>£39,0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1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Devon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34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Lancashir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5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Lindsey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346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West Midlands Combined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354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West of England Combined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1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Oxfordshir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5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Suffolk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38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West Sussex County Council</text:p>
          </table:table-cell>
          <table:table-cell office:value-type="currency" office:value="238001.13752075325" table:style-name="ce6">
            <text:p>£238,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22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Westminster City Council</text:p>
          </table:table-cell>
          <table:table-cell office:value-type="currency" office:value="88022.405947442996" table:style-name="ce6">
            <text:p>£88,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210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igan Metropolitan Borough Council</text:p>
          </table:table-cell>
          <table:table-cell office:value-type="currency" office:value="337956.00286660332" table:style-name="ce6">
            <text:p>£337,9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9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iltshire County UA</text:p>
          </table:table-cell>
          <table:table-cell office:value-type="currency" office:value="139005.35826129082" table:style-name="ce6">
            <text:p>£139,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74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inchester City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305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indsor and Maidenhead Royal Borough Council</text:p>
          </table:table-cell>
          <table:table-cell office:value-type="currency" office:value="31653.306981313439" table:style-name="ce6">
            <text:p>£31,6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30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irral Metropolitan Borough Council</text:p>
          </table:table-cell>
          <table:table-cell office:value-type="currency" office:value="287310.80993764271" table:style-name="ce6">
            <text:p>£287,3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64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oking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306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okingham District Council</text:p>
          </table:table-cell>
          <table:table-cell office:value-type="currency" office:value="35399.203478951429" table:style-name="ce6">
            <text:p>£35,3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4607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olverhampton Metropolitan Borough Council</text:p>
          </table:table-cell>
          <table:table-cell office:value-type="currency" office:value="239289.77152198597" table:style-name="ce6">
            <text:p>£239,2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8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orcester City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8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Worcestershire County Council</text:p>
          </table:table-cell>
          <table:table-cell office:value-type="currency" office:value="283892.70398567786" table:style-name="ce6">
            <text:p>£283,8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8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orthing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8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ychavon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04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ycombe District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34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yre Borough Council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18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yre Forest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27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ity of York Council</text:p>
          </table:table-cell>
          <table:table-cell office:value-type="currency" office:value="58442.712079605401" table:style-name="ce6">
            <text:p>£58,4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101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Avon Fire Brigad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02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Bedfordshire and Luton Fire and Rescue Servic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03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Royal Berkshire Fire and Rescue Servic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04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Buckinghamshire Fire and Rescue Servic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05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Cambridgeshire Fire and Rescue Servic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06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Cheshire Fire Brigad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07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Cleveland Fire Brigad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10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Derbyshire Fire and Rescue Servic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61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Devon and Somerset Fire and Rescue Servic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62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Dorset and Wiltsire Fire and Rescu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13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Durham and Darlington Fire and Rescue Servic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14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East Sussex Fire and Rescue Servic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15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Essex County Fire and Rescue Servic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17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Hampshire Fire and Rescue Servic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18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Hereford and Worcester Fire and Rescue Servic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20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Humberside Fire and Rescue Servic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22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Kent Fire Brigad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23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Lancashire Fire and Rescue Servic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24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Leicestershire Fire and Rescue Servic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60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London Fire and Emergency Planning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43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Merseyside Fire and CD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27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North Yorkshire Police, Fire and Crime Commissioner Fire and Rescu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28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Northamptonshire Commisioner Fire and Rescu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30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Nottinghamshire Fire Servic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32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Shropshire Fire and Rescue Servic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44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South Yorkshire Fire and CD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34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Staffordshire Commissioner Fire and Rescu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45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Tyne and Wear Fire and CD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46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West Midlands Fire and CD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147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West Yorkshire Fire and CD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50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Avon and Somerset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02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Bedfordshire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05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Cambridgeshire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06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Cheshir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07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Cleveland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09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Cumbria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10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Derbyshir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51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Devon and Cornwall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12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Dorset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13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Durham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15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Essex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16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Gloucestershir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42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Greater Manchester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52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Hampshire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19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Hertfordshire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20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Humberside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22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Kent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23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Lancashire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24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Leicestershire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25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Lincolnshire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43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Merseyside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26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Norfolk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27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North Yorkshire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28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Northamptonshire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45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Northumbria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30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Nottinghamshir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44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South Yorkshire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34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Staffordshire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35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Suffolk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36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Surrey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53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Sussex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54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Thames Valle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37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Warwickshire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55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West Mercia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46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West Midlands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47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West Yorkshire Police Authority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7039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Wiltshir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408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Broad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401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Dartmoor National Park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402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Exmoor National Park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403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Lake District National Park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409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New Forest National Park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404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North York Moors National Park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405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Northumberland National Park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406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Peak District National Park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410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South Downs National Park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407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Yorkshire Dales National Park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201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East London Wast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202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Greater Manchester Wast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204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Merseyside Wast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205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North London Wast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207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West London Wast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6206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Western Riverside Wast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E5103</text:p>
          </table:table-cell>
          <table:table-cell office:value-type="string" table:style-name="ce1">
            <text:p>TFL</text:p>
          </table:table-cell>
          <table:table-cell office:value-type="string" table:style-name="ce1">
            <text:p>Transport for London</text:p>
          </table:table-cell>
          <table:table-cell table:style-name="ce7"/>
          <table:table-cell table:number-columns-repeated="16380"/>
        </table:table-row>
        <table:table-row table:number-rows-repeated="1048135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2:Sheet1.B4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mayers</meta:initial-creator>
    <dc:creator>Isaacs, Thomas</dc:creator>
    <meta:creation-date>2017-04-28T15:11:59Z</meta:creation-date>
    <dc:date>2021-03-29T16:36:19Z</dc:date>
    <meta:editing-duration>PT0S</meta:editing-duration>
    <meta:user-defined meta:name="docIndexRef">ecb8deba-dcae-4ec5-86d8-6f14d9c3a82f</meta:user-defined>
    <meta:user-defined meta:name="bjSaver">X683qIgkDVTLvPZhYN80tNIvS7t1r97H</meta:user-defined>
    <meta:user-defined meta:name="bjDocumentSecurityLabel">No Marking</meta:user-defined>
  </office:meta>
</office:document-meta>
</file>