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font-size-complex="12pt"/>
    </style:style>
    <style:style style:name="P2" style:parent-style-name="Normal" style:family="paragraph">
      <style:text-properties style:font-size-complex="12pt" style:text-underline-type="single" style:text-underline-style="solid" style:text-underline-width="auto" style:text-underline-mode="continuous"/>
    </style:style>
    <style:style style:name="P3" style:parent-style-name="ListParagraph" style:list-style-name="LFO1" style:family="paragraph">
      <style:text-properties style:font-name="Arial" style:font-name-complex="Arial" fo:font-weight="bold" style:font-weight-asian="bold" style:font-size-complex="12pt"/>
    </style:style>
    <style:style style:name="P4" style:parent-style-name="Normal" style:family="paragraph">
      <style:text-properties style:font-size-complex="12pt"/>
    </style:style>
    <style:style style:name="P5" style:parent-style-name="Normal" style:family="paragraph">
      <style:text-properties style:font-size-complex="12pt" style:text-underline-type="single" style:text-underline-style="solid" style:text-underline-width="auto" style:text-underline-mode="continuous"/>
    </style:style>
    <style:style style:name="T6" style:parent-style-name="DefaultParagraphFont" style:family="text">
      <style:text-properties style:font-name-complex="Arial" style:font-size-complex="12pt"/>
    </style:style>
    <style:style style:name="T7" style:parent-style-name="DefaultParagraphFont" style:family="text">
      <style:text-properties style:font-name-complex="Arial" style:font-size-complex="12pt"/>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font-size-complex="12pt"/>
    </style:style>
    <style:style style:name="T10" style:parent-style-name="DefaultParagraphFont" style:family="text">
      <style:text-properties style:font-name-complex="Arial" style:font-size-complex="12pt"/>
    </style:style>
    <style:style style:name="T11" style:parent-style-name="DefaultParagraphFont" style:family="text">
      <style:text-properties style:font-weight-complex="bold"/>
    </style:style>
    <style:style style:name="T12" style:parent-style-name="DefaultParagraphFont" style:family="text">
      <style:text-properties style:font-weight-complex="bold"/>
    </style:style>
    <style:style style:name="P13" style:parent-style-name="Normal" style:family="paragraph">
      <style:text-properties style:font-size-complex="12pt" style:text-underline-type="single" style:text-underline-style="solid" style:text-underline-width="auto" style:text-underline-mode="continuous"/>
    </style:style>
    <style:style style:name="T14" style:parent-style-name="DefaultParagraphFont" style:family="text">
      <style:text-properties style:font-name-complex="Arial" style:font-size-complex="12pt"/>
    </style:style>
    <style:style style:name="T15" style:parent-style-name="DefaultParagraphFont" style:family="text">
      <style:text-properties style:font-name-complex="Arial" style:font-weight-complex="bold" style:font-size-complex="12pt"/>
    </style:style>
    <style:style style:name="T16" style:parent-style-name="DefaultParagraphFont" style:family="text">
      <style:text-properties style:font-name-complex="Arial" style:font-size-complex="12pt"/>
    </style:style>
    <style:style style:name="T17" style:parent-style-name="DefaultParagraphFont" style:family="text">
      <style:text-properties style:font-name-complex="Arial" style:font-size-complex="12pt"/>
    </style:style>
    <style:style style:name="P18" style:parent-style-name="Normal" style:family="paragraph">
      <style:paragraph-properties fo:text-align="justify"/>
    </style:style>
    <style:style style:name="T19" style:parent-style-name="DefaultParagraphFont" style:family="text">
      <style:text-properties style:font-name-complex="Arial" style:font-size-complex="12pt"/>
    </style:style>
    <style:style style:name="T20" style:parent-style-name="DefaultParagraphFont" style:family="text">
      <style:text-properties style:font-size-complex="12pt"/>
    </style:style>
    <style:style style:name="P21" style:parent-style-name="Normal" style:family="paragraph">
      <style:text-properties style:text-underline-type="single" style:text-underline-style="solid" style:text-underline-width="auto" style:text-underline-mode="continuous"/>
    </style:style>
    <style:style style:name="P22" style:parent-style-name="Normal" style:family="paragraph">
      <style:text-properties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style:font-name-complex="Arial" style:font-size-complex="12pt" style:language-asian="en" style:country-asian="GB"/>
    </style:style>
    <style:style style:name="P25" style:parent-style-name="Normal" style:family="paragraph">
      <style:text-properties style:font-size-complex="12pt"/>
    </style:style>
    <style:style style:name="P26" style:parent-style-name="Normal" style:family="paragraph">
      <style:text-properties style:font-size-complex="12pt" style:text-underline-type="single" style:text-underline-style="solid" style:text-underline-width="auto" style:text-underline-mode="continuous"/>
    </style:style>
    <style:style style:name="P27" style:parent-style-name="Normal" style:family="paragraph">
      <style:text-properties style:font-name-complex="Arial" style:font-size-complex="12pt"/>
    </style:style>
    <style:style style:name="P28" style:parent-style-name="Normal" style:family="paragraph">
      <style:paragraph-properties fo:text-align="justify"/>
      <style:text-properties style:font-name-complex="Calibri"/>
    </style:style>
    <style:style style:name="P29" style:parent-style-name="Normal" style:family="paragraph">
      <style:text-properties style:font-size-complex="12pt" style:text-underline-type="single" style:text-underline-style="solid" style:text-underline-width="auto" style:text-underline-mode="continuous"/>
    </style:style>
    <style:style style:name="P30" style:parent-style-name="Normal" style:family="paragraph">
      <style:text-properties style:font-name-complex="Calibri"/>
    </style:style>
    <style:style style:name="P31" style:parent-style-name="Normal" style:family="paragraph">
      <style:text-properties style:font-size-complex="12pt" style:text-underline-type="single" style:text-underline-style="solid" style:text-underline-width="auto" style:text-underline-mode="continuous"/>
    </style:style>
    <style:style style:name="P32" style:parent-style-name="Default" style:family="paragraph">
      <style:paragraph-properties fo:text-align="justify"/>
    </style:style>
    <style:style style:name="T33" style:parent-style-name="DefaultParagraphFont" style:family="text">
      <style:text-properties style:use-window-font-color="true"/>
    </style:style>
    <style:style style:name="T34" style:parent-style-name="DefaultParagraphFont" style:family="text">
      <style:text-properties style:use-window-font-color="true"/>
    </style:style>
    <style:style style:name="T35" style:parent-style-name="DefaultParagraphFont" style:family="text">
      <style:text-properties style:use-window-font-color="true" fo:language="en" fo:country="US"/>
    </style:style>
    <style:style style:name="P36" style:parent-style-name="Default" style:family="paragraph">
      <style:paragraph-properties fo:text-align="justify"/>
      <style:text-properties style:use-window-font-color="true" fo:language="en" fo:country="US"/>
    </style:style>
    <style:style style:name="P37" style:parent-style-name="Normal" style:family="paragraph">
      <style:text-properties style:font-size-complex="12pt" style:text-underline-type="single" style:text-underline-style="solid" style:text-underline-width="auto" style:text-underline-mode="continuous"/>
    </style:style>
    <style:style style:name="P38" style:parent-style-name="Normal" style:family="paragraph">
      <style:text-properties style:font-style-complex="italic"/>
    </style:style>
    <style:style style:name="P39" style:parent-style-name="Normal" style:family="paragraph">
      <style:text-properties style:font-size-complex="12pt"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style:font-style-complex="italic"/>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style:style>
    <style:style style:name="P46" style:parent-style-name="Normal" style:family="paragraph">
      <style:text-properties style:font-size-complex="12pt" style:text-underline-type="single" style:text-underline-style="solid" style:text-underline-width="auto" style:text-underline-mode="continuous"/>
    </style:style>
    <style:style style:name="P47" style:parent-style-name="Normal" style:family="paragraph">
      <style:text-properties style:font-size-complex="12pt" style:text-underline-type="single" style:text-underline-style="solid" style:text-underline-width="auto" style:text-underline-mode="continuous"/>
    </style:style>
    <style:style style:name="P48" style:parent-style-name="Normal" style:family="paragraph">
      <style:text-properties style:font-name-asian="Arial" style:font-name-complex="Arial"/>
    </style:style>
    <style:style style:name="P49" style:parent-style-name="Normal" style:family="paragraph">
      <style:text-properties style:font-name-asian="Arial" style:font-name-complex="Arial"/>
    </style:style>
    <style:style style:name="P50" style:parent-style-name="ListParagraph" style:list-style-name="LFO1" style:family="paragraph">
      <style:text-properties style:font-name="Arial" style:font-name-asian="Arial" style:font-name-complex="Arial" fo:font-weight="bold" style:font-weight-asian="bold"/>
    </style:style>
    <style:style style:name="P51" style:parent-style-name="Normal" style:family="paragraph">
      <style:text-properties style:font-size-complex="12pt"/>
    </style:style>
    <style:style style:name="P52" style:parent-style-name="Normal" style:family="paragraph">
      <style:text-properties style:font-name-asian="Arial" style:font-name-complex="Arial"/>
    </style:style>
  </office:automatic-styles>
  <office:body>
    <office:text text:use-soft-page-breaks="true">
      <text:p text:style-name="P1">Gulf Strategy Fund</text:p>
      <text:p text:style-name="P2"/>
      <text:list text:style-name="LFO1" text:continue-numbering="true">
        <text:list-item>
          <text:p text:style-name="P3">Overview</text:p>
        </text:list-item>
      </text:list>
      <text:p text:style-name="P4">The FCDO Gulf Strategy Fund (GSF) replaced the Integrated Activity Fund from April 2020 and operates as part of the FCDO’s International Programme. It is<text:s/>an entirely non-ODA workstream. <text:s/>Key improvements in governance in 2020 included the formation of Country Programme Boards in our Embassies in each of the six Gulf Cooperation Council (GCC) States. These enabled a more strategic use of the Fund with respective Heads of Mission acting as the Senior Responsible Owner for their country programmes. Six country programmes were funded alongside a further five thematic programmes that operated across the region.</text:p>
      <text:p text:style-name="P5">Saudi Arabia</text:p>
      <text:p text:style-name="Normal"><text:span text:style-name="T6">Bolsters the strategic partnership and<text:s/></text:span><text:span text:style-name="T7">delivers mutual<text:s/></text:span><text:span text:style-name="T8">prosperity and security<text:s/></text:span><text:span text:style-name="T9">by supporting Saudi Arabia’s Vision 2030 reforms across priority sectors in line with UK values, including Women’s Rights.  </text:span></text:p>
      <text:p text:style-name="Normal"><text:span text:style-name="T10">Projects include a) Vision 2030 Education Partnership; b)<text:s/></text:span><text:span text:style-name="T11">Communications: COP 26 Campaign a</text:span><text:span text:style-name="T12">nd Digital Funding</text:span>; c) Consular Communications: Prevention and Awareness; d) Security and Justice; e) Government-to-Government (G2G) Project Models; f) Vision 2030 Policy Programme – Economic &amp; Society Pillars; g) Strategic Partnership Council Secretariat</text:p>
      <text:p text:style-name="P13">UAE</text:p>
      <text:p text:style-name="Normal"><text:span text:style-name="T14">Secures increased commitment from the<text:s/></text:span><text:span text:style-name="T15">UAE</text:span><text:span text:style-name="T16"><text:s/>to work with us to jointly understand, identify and respond to threats of mutual concern such as illicit finance (and cybercrime, terrorism) and deliver enhanced UK and UAE capabilities to tackle them. Prosperi</text:span><text:span text:style-name="T17">ty work will increase opportunities for inward investment to the UK in support of Build Back Better, including supporting UK ambitions for Expo2020.<text:s/></text:span></text:p>
      <text:p text:style-name="P18"><text:span text:style-name="T19">Projects include a)<text:s/></text:span><text:span text:style-name="T20">Improved UK and UAE capacity to tackle illicit finance; b)<text:s/></text:span>deployment of a Crown Prosecution Service Liaison Prosecutor in the UAE; c) Supporting Hedayah, the Countering Violent Extremism Centre of Excellence; d) Future Skills Research; e) Joint HMRC/UK Border Force training to enhance border protection; f) Expo20</text:p>
      <text:p text:style-name="P21">Bahrain</text:p>
      <text:p text:style-name="Normal">Supports Bahrain-led and owned reform and capacity building programme to deliver long-term security and stability in Bahrain.<text:s/></text:p>
      <text:p text:style-name="Normal">Projects areas include<text:s/><text:span text:style-name="normaltextrun">a) Community engagement; b)<text:s/></text:span>Raising student achievement, improve teaching methods and teacher leadership; c) Capacity building of Bahrain’s Oversight Bodies; d) Alternative Sentencing; e) Hostage Crisis Negotiator training; f) Supporting the International Institute for Strategic Studies’ Manama Dialogue Young Leaders Programme g) Analysis to develop Bahrain’s Counter Terrorism<text:s/>capabilities; h) Strategic communications; i) Police reform.</text:p>
      <text:soft-page-break/>
      <text:p text:style-name="P22">Kuwait</text:p>
      <text:p text:style-name="Normal"><text:span text:style-name="T23">S</text:span><text:span text:style-name="T24">upports work to enable sustainable action on climate change, corruption, and prosperity targets in the security field.   </text:span></text:p>
      <text:p text:style-name="P25">Projects include a) development of a code of Ethics in the Kuwaiti Parliament; b) promotion of green growth post Covid-19; c) development of a G2G procurement framework</text:p>
      <text:p text:style-name="P26">Oman</text:p>
      <text:p text:style-name="P27">Supporting Oman’s economic reforms; growth of a digital hub to deliver more cyber jobs and skilled Omanis to fill them; and, finalisation of Omani<text:s/>national risk register.<text:s/></text:p>
      <text:p text:style-name="P28">Projects include a) Economic Technical Assistance; b) <text:s/>Crisis Management; c) E-Government Digital Needs Analysis and Consultancy; c) Strategic Communications; d) Development of Omanis to Deliver Public Order Public Safety Training;<text:s/>e) Digital Hub Programme (Omantel Innovation Hub, Rapid Innovation Project, OFT Accelerator Support, Cyber Ready, Women in Cyber PGI Initiative, Capture the Flag)</text:p>
      <text:p text:style-name="P29">Qatar</text:p>
      <text:p text:style-name="P30">Provides staffing support to undertake preparations for World Cup 2022, and help<text:s/>progress G2G cooperation in specific areas. Separate communications project to conduct in-country audience insights.</text:p>
      <text:p text:style-name="P31">Alumni Network</text:p>
      <text:p text:style-name="P32"><text:span text:style-name="T33">Establishment and maintenance of a Gulf-wide alumni network to strengthen links with future leaders in the Gulf, strengthen<text:s/></text:span><text:span text:style-name="T34">commercial ties, leverage the UK education offer and<text:s/></text:span><text:span text:style-name="T35">increase confidence and empowerment among young women to play a positive role in society</text:span></text:p>
      <text:p text:style-name="P36"/>
      <text:p text:style-name="P37">Cyber Ambassador</text:p>
      <text:p text:style-name="P38">Engagement with our Gulf partners to defend themselves against cyber security attacks, benefiting UK national security and providing opportunities for UK companies to export cyber security products and services.</text:p>
      <text:p text:style-name="P39">Science and Innovation Partnership Programme</text:p>
      <text:p text:style-name="P40"><text:span text:style-name="T41">Designed to cement the UK’s position as the Gulf States’ pivotal partner on science, education,</text:span><text:span text:style-name="T42"><text:s/>research and innovation.<text:s/></text:span></text:p>
      <text:p text:style-name="Normal"><text:span text:style-name="T43">Projects include a) UK R&amp;D Virtual Tour; b) Bahrain Renewable Energy &amp; Sustainability Event; c) Bahrain Smart Cities; d) Carbon Capture and Utilisation in Saudi Arabia; e) UK/Saudi Arabia Leadership Workshop in Research-led Innov</text:span><text:span text:style-name="T44">ation and Enterprise Creation; f) UK/Kuwait Bilateral Education &amp; Research Forum on Cyber Security; g) UK/Oman Innovation Partnership; h) UK/Qatar Food Security Partnership; i) Sustainable Cooling – Bringing Innovative Cooling Technologies to Qatar; j) UK/</text:span><text:span text:style-name="T45">UAE Food Security Engagement; k) Building Capacity for Effective Cybersecurity Responses in the GCC</text:span></text:p>
      <text:p text:style-name="P46">Tax Reform</text:p>
      <text:soft-page-break/>
      <text:p text:style-name="Normal">Supports tax reform in Oman, Saudi Arabia and the wider GCC region, to facilitate economic diversification and to increase sustainable non-natural resource-based tax revenue streams that enhance macroeconomic stability and resilience to economic shocks in the region.  Includes work to reduce inefficient tax compliance burdens to help open markets for future UK investment in the region.</text:p>
      <text:p text:style-name="P47">UK-Gulf Marine Environment Partnership</text:p>
      <text:p text:style-name="P48">Support development of diverse, resilient and sustainable economies across the GCC. Demonstrate UK scientific leadership through improved management capacity, strengthened regulatory frameworks and enhanced knowledge for evidence-based environmental management.<text:s/></text:p>
      <text:p text:style-name="P49"/>
      <text:list text:style-name="LFO1" text:continue-numbering="true">
        <text:list-item>
          <text:p text:style-name="P50">Gulf Strategy Fund Programme Allocation for FY 2020/21</text:p>
        </text:list-item>
      </text:list>
      <text:p text:style-name="P51">Project delivery started in October 2020 with a reduced budget allocation of £8.4m down from £20m at the start of the financial year.</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text-properties style:font-name="Times New Roman" style:font-name-asian="Times New Roman" style:font-name-complex="Times New Roman" style:language-asian="en" style:country-asian="GB"/>
    </style:style>
    <style:style style:name="ListParagraph" style:display-name="List Paragraph" style:family="paragraph" style:parent-style-name="Normal">
      <style:paragraph-properties fo:margin-bottom="0.1388in" fo:line-height="115%" fo:margin-left="0.5in">
        <style:tab-stops/>
      </style:paragraph-properties>
      <style:text-properties style:font-name="Times New Roman" style:font-name-asian="Times New Roman" style:language-asian="en" style:country-asian="GB" fo:hyphenate="false"/>
    </style:style>
    <style:style style:name="CommentText" style:display-name="Comment Text" style:family="paragraph" style:parent-style-name="Normal">
      <style:paragraph-properties fo:margin-bottom="0.1388in" fo:line-height="100%"/>
      <style:text-properties style:font-name="Calibri"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Calibri" style:font-name-asian="Times New Roman" fo:font-size="10pt" style:font-size-asian="10pt" style:font-size-complex="10pt" style:language-asian="en" style:country-asian="GB"/>
    </style:style>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x_msolistparagraph" style:display-name="x_msolistparagraph" style:family="paragraph" style:parent-style-name="Normal">
      <style:paragraph-properties fo:margin-bottom="0in" fo:line-height="100%" fo:margin-left="0.5in">
        <style:tab-stops/>
      </style:paragraph-properties>
      <style:text-properties style:font-name="Calibri" style:font-name-complex="Calibri" fo:font-size="11pt" style:font-size-asian="11pt" style:language-asian="en" style:country-asian="GB" fo:hyphenate="false"/>
    </style:style>
    <style:style style:name="FootnoteText" style:display-name="Footnote Text" style:family="paragraph" style:parent-style-name="Normal">
      <style:paragraph-properties fo:margin-bottom="0in" fo:line-height="100%"/>
      <style:text-properties style:font-name="Calibri"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Calibri" style:font-name-asian="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6.6%"/>
    </style:style>
    <style:style style:name="NoSpacing" style:display-name="No Spacing" style:family="paragraph">
      <style:paragraph-properties fo:margin-bottom="0in" fo:line-height="100%"/>
      <style:text-properties style:font-name="Calibri" style:font-name-asian="Times New Roman" fo:font-size="11pt" style:font-size-asian="11pt" style:language-asian="en" style:country-asian="GB" fo:hyphenate="false"/>
    </style:style>
    <style:style style:name="normaltextrun" style:display-name="normaltextrun"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margin-bottom="0.1111in"/>
      <style:text-properties style:font-name="Arial" style:font-name-asian="Calibri"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Calibri" style:font-name-asian="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3-26T13:05:00Z</meta:creation-date>
    <dc:date>2021-03-26T13:05:00Z</dc:date>
    <meta:template xlink:href="Normal" xlink:type="simple"/>
    <meta:editing-cycles>1</meta:editing-cycles>
    <meta:editing-duration>PT0S</meta:editing-duration>
    <meta:document-statistic meta:page-count="3" meta:paragraph-count="11" meta:word-count="862" meta:character-count="5768" meta:row-count="40" meta:non-whitespace-character-count="4917"/>
  </office:meta>
</office:document-meta>
</file>