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P2"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P3" style:parent-style-name="Normal" style:family="paragraph">
      <style:paragraph-properties fo:margin-top="0.0694in" fo:margin-bottom="0.0694in"/>
    </style:style>
    <style:style style:name="T4" style:parent-style-name="DefaultParagraphFont" style:family="text">
      <style:text-properties style:font-name="Arial" style:font-name-complex="Arial" fo:font-size="12pt" style:font-size-asian="12pt" style:font-size-complex="12pt" fo:language="en" style:language-asian="en" style:country-asian="GB"/>
    </style:style>
    <style:style style:name="T5" style:parent-style-name="DefaultParagraphFont" style:family="text">
      <style:text-properties style:font-name="Arial" style:font-name-complex="Arial" fo:font-size="12pt" style:font-size-asian="12pt" style:font-size-complex="12pt" fo:language="en" style:language-asian="en" style:country-asian="GB"/>
    </style:style>
    <style:style style:name="T6" style:parent-style-name="DefaultParagraphFont" style:family="text">
      <style:text-properties style:font-name="Arial" style:font-name-complex="Arial" fo:font-size="12pt" style:font-size-asian="12pt" style:font-size-complex="12pt" fo:language="en" style:language-asian="en" style:country-asian="GB"/>
    </style:style>
    <style:style style:name="T7" style:parent-style-name="DefaultParagraphFont" style:family="text">
      <style:text-properties style:font-name="Arial" style:font-name-complex="Arial" fo:font-size="12pt" style:font-size-asian="12pt" style:font-size-complex="12pt" fo:language="en" style:language-asian="en" style:country-asian="GB"/>
    </style:style>
    <style:style style:name="T8" style:parent-style-name="DefaultParagraphFont" style:family="text">
      <style:text-properties style:font-name="Arial" style:font-name-complex="Arial" fo:font-size="12pt" style:font-size-asian="12pt" style:font-size-complex="12pt" fo:language="en" style:language-asian="en" style:country-asian="GB"/>
    </style:style>
    <style:style style:name="T9" style:parent-style-name="DefaultParagraphFont" style:family="text">
      <style:text-properties style:font-name="Arial" style:font-name-complex="Arial" fo:font-size="12pt" style:font-size-asian="12pt" style:font-size-complex="12pt" fo:language="en" style:language-asian="en" style:country-asian="GB"/>
    </style:style>
    <style:style style:name="T10" style:parent-style-name="DefaultParagraphFont" style:family="text">
      <style:text-properties style:font-name="Arial" style:font-name-complex="Arial" fo:font-size="12pt" style:font-size-asian="12pt" style:font-size-complex="12pt" fo:language="en" style:language-asian="en" style:country-asian="GB"/>
    </style:style>
    <style:style style:name="T11" style:parent-style-name="DefaultParagraphFont" style:family="text">
      <style:text-properties style:font-name="Arial" style:font-name-complex="Arial" fo:color="#1F497D" fo:font-size="12pt" style:font-size-asian="12pt" style:font-size-complex="12pt" fo:language="en" style:language-asian="en" style:country-asian="GB"/>
    </style:style>
    <style:style style:name="T1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5" style:parent-style-name="Normal" style:family="paragraph">
      <style:paragraph-properties fo:margin-top="0.0694in" fo:margin-bottom="0.0694in"/>
      <style:text-properties style:font-name="Arial" style:font-name-asian="Times New Roman" style:font-name-complex="Arial" fo:color="#0B0C0C" fo:font-size="12pt" style:font-size-asian="12pt" style:font-size-complex="12pt" style:language-asian="en" style:country-asian="GB"/>
    </style:style>
    <style:style style:name="P16" style:parent-style-name="Normal" style:family="paragraph">
      <style:paragraph-properties fo:margin-top="0.0694in" fo:margin-bottom="0.0694in"/>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P27" style:parent-style-name="ListParagraph" style:list-style-name="LFO1"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28" style:parent-style-name="ListParagraph" style:list-style-name="LFO1"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29" style:parent-style-name="ListParagraph" style:list-style-name="LFO1"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0" style:parent-style-name="ListParagraph" style:list-style-name="LFO1"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1" style:parent-style-name="ListParagraph" style:list-style-name="LFO1"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2" style:parent-style-name="ListParagraph" style:list-style-name="LFO1"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3" style:parent-style-name="ListParagraph" style:list-style-name="LFO1"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4"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P35" style:parent-style-name="Normal"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6" style:parent-style-name="Normal"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7"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P38" style:parent-style-name="Normal"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39" style:parent-style-name="Normal" style:family="paragraph">
      <style:paragraph-properties fo:margin-top="0.0694in" fo:margin-bottom="0.0694in"/>
      <style:text-properties style:font-name="Arial" style:font-name-complex="Arial" fo:font-size="12pt" style:font-size-asian="12pt" style:font-size-complex="12pt" fo:language="en" style:language-asian="en" style:country-asian="GB"/>
    </style:style>
    <style:style style:name="P40"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P41" style:parent-style-name="Normal" style:family="paragraph">
      <style:paragraph-properties fo:margin-top="0.0694in" fo:margin-bottom="0.0694in"/>
    </style:style>
    <style:style style:name="T42" style:parent-style-name="DefaultParagraphFont" style:family="text">
      <style:text-properties style:font-name="Arial" style:font-name-complex="Arial" fo:font-size="12pt" style:font-size-asian="12pt" style:font-size-complex="12pt" fo:language="en" style:language-asian="en" style:country-asian="GB"/>
    </style:style>
    <style:style style:name="T43" style:parent-style-name="DefaultParagraphFont" style:family="text">
      <style:text-properties style:font-name="Arial" style:font-name-complex="Arial" fo:font-size="12pt" style:font-size-asian="12pt" style:font-size-complex="12pt" fo:language="en" style:language-asian="en" style:country-asian="GB"/>
    </style:style>
    <style:style style:name="T44" style:parent-style-name="DefaultParagraphFont" style:family="text">
      <style:text-properties style:font-name="Arial" style:font-name-complex="Arial" fo:font-size="12pt" style:font-size-asian="12pt" style:font-size-complex="12pt" fo:language="en" style:language-asian="en" style:country-asian="GB"/>
    </style:style>
    <style:style style:name="T45" style:parent-style-name="DefaultParagraphFont" style:family="text">
      <style:text-properties style:font-name="Arial" style:font-name-complex="Arial" fo:font-size="12pt" style:font-size-asian="12pt" style:font-size-complex="12pt" fo:language="en" style:language-asian="en" style:country-asian="GB"/>
    </style:style>
    <style:style style:name="T46" style:parent-style-name="DefaultParagraphFont" style:family="text">
      <style:text-properties style:font-name="Arial" style:font-name-complex="Arial" fo:font-size="12pt" style:font-size-asian="12pt" style:font-size-complex="12pt" fo:language="en" style:language-asian="en" style:country-asian="GB"/>
    </style:style>
    <style:style style:name="T47" style:parent-style-name="DefaultParagraphFont" style:family="text">
      <style:text-properties style:font-name="Arial" style:font-name-complex="Arial" fo:font-size="12pt" style:font-size-asian="12pt" style:font-size-complex="12pt" fo:language="en" style:language-asian="en" style:country-asian="GB"/>
    </style:style>
    <style:style style:name="T48" style:parent-style-name="DefaultParagraphFont" style:family="text">
      <style:text-properties style:font-name="Arial" style:font-name-complex="Arial" fo:font-size="12pt" style:font-size-asian="12pt" style:font-size-complex="12pt" fo:language="en" style:language-asian="en" style:country-asian="GB"/>
    </style:style>
    <style:style style:name="T49" style:parent-style-name="DefaultParagraphFont" style:family="text">
      <style:text-properties style:font-name="Arial" style:font-name-complex="Arial" fo:color="#1F497D" fo:font-size="12pt" style:font-size-asian="12pt" style:font-size-complex="12pt" fo:language="en" style:language-asian="en" style:country-asian="GB"/>
    </style:style>
    <style:style style:name="T50" style:parent-style-name="DefaultParagraphFont" style:family="text">
      <style:text-properties style:font-name="Arial" style:font-name-complex="Arial" fo:font-size="12pt" style:font-size-asian="12pt" style:font-size-complex="12pt" fo:language="en" style:language-asian="en" style:country-asian="GB"/>
    </style:style>
  </office:automatic-styles>
  <office:body>
    <office:text text:use-soft-page-breaks="true">
      <text:p text:style-name="P1">UK Nationals</text:p>
      <text:p text:style-name="P2">1. Overview</text:p>
      <text:p text:style-name="P3"><text:span text:style-name="T4">As part of the Withdrawal Agreement signed with the EU, UK nationals may need to apply for residence status in the EU country where they live.<text:s/></text:span><text:span text:style-name="T5">The UK has also concluded<text:s/></text:span><text:span text:style-name="T6">the Separation A</text:span><text:span text:style-name="T7">greement with EEA EFTA states, and UK nationals may also need to apply for residence in these countries. <text:s/></text:span><text:span text:style-name="T8">The UK Nationals Support Fund (UKNSF) was launched in March 2020 to provide practical support to those UK nationals that may need additional help when applying for residency. This support is being delivered through<text:s/></text:span><text:span text:style-name="T9">eight</text:span><text:span text:style-name="T10"><text:s/>implementing partners across several EU and EFTA Member States.</text:span><text:span text:style-name="T11"><text:s/></text:span><text:span text:style-name="T12"><text:s/>Funding to support this work is</text:span><text:span text:style-name="T13"><text:s/></text:span><text:span text:style-name="T14">managed through the International Programme. <text:s/></text:span></text:p>
      <text:p text:style-name="P15"/>
      <text:p text:style-name="P16"><text:span text:style-name="T17">2. Objectives</text:span><text:span text:style-name="T18"><text:s/>on</text:span><text:span text:style-name="T19"><text:s/>UK</text:span><text:span text:style-name="T20"><text:s/></text:span><text:span text:style-name="T21">N</text:span><text:span text:style-name="T22">ationals<text:s/></text:span><text:span text:style-name="T23">S</text:span><text:span text:style-name="T24">upport<text:s/></text:span><text:span text:style-name="T25">F</text:span><text:span text:style-name="T26">und</text:span></text:p>
      <text:list text:style-name="LFO1" text:continue-numbering="true">
        <text:list-item>
          <text:p text:style-name="P27">To protect the citizens’<text:s/>rights of UK nationals under the Withdrawal<text:s/>and Separation<text:s/>Agreements<text:s/>who are resident in EU/EFTA member states as at the end of the transition period;</text:p>
        </text:list-item>
        <text:list-item>
          <text:p text:style-name="P28">To provide practical support to UK nationals that need additional<text:s/>help<text:s/>when applying for residency in the EU/EFTA country where they live. This may include pensioners, disabled people and people living in remote areas. The<text:s/>support may consist of providing guidance on the documents needed to support an application, how the application process works, and if necessary, support where there are language barriers or difficulty accessing online information and services;<text:s/></text:p>
        </text:list-item>
        <text:list-item>
          <text:p text:style-name="P29">To ensure that the Fund operates with a suitable geographical coverage across EU/EFTA<text:s/>states;</text:p>
        </text:list-item>
        <text:list-item>
          <text:p text:style-name="P30">To ensure that support is inclusive and delivered to meet the diverse needs of a diverse UK national population;</text:p>
        </text:list-item>
        <text:list-item>
          <text:p text:style-name="P31">To complement outreach activities and support for UK nationals provided by our network of Embassies, Consulates and High Commissions across<text:s/>Europe;</text:p>
        </text:list-item>
        <text:list-item>
          <text:p text:style-name="P32">To complement the support services put in place by Member States themselves.</text:p>
        </text:list-item>
        <text:list-item>
          <text:p text:style-name="P33"/>
        </text:list-item>
      </text:list>
      <text:p text:style-name="P34">3. Official Development Assistance (ODA)<text:s/>and the UK Nationals Support Fund</text:p>
      <text:p text:style-name="P35">The UKNSF is entirely non-ODA funded.</text:p>
      <text:p text:style-name="P36"/>
      <text:p text:style-name="P37">4. UK<text:s/>Nationals<text:s/>Support<text:s/>Fund<text:s/>during<text:s/>FY<text:s/>2019/20</text:p>
      <text:p text:style-name="P38">The UKNSF spend in 2019/20 was £95,006. This was used by implementing partners to prepare for delivery in financial year 2020/21 by setting-up their projects,<text:s/><text:soft-page-break/>recruiting staff, developing delivery plans, and identifying the locations of UK nationals that may need additional support during 2020.<text:s/></text:p>
      <text:p text:style-name="P39"/>
      <text:p text:style-name="P40">5. UK<text:s/>Nationals<text:s/>Support<text:s/>Fund Allocation<text:s/>for<text:s/>FY<text:s/>2020/21</text:p>
      <text:p text:style-name="P41"><text:span text:style-name="T42">The UKNSF<text:s/></text:span><text:span text:style-name="T43">budget for 2020</text:span><text:span text:style-name="T44">/</text:span><text:span text:style-name="T45">21 is £2.5m</text:span><text:span text:style-name="T46">,</text:span><text:span text:style-name="T47"><text:s/>allocated on a grant basis to eight</text:span><text:span text:style-name="T48"><text:s/>implementing partners.</text:span><text:span text:style-name="T49"><text:s/></text:span><text:span text:style-name="T50">Current funding lasts until the end of March 2021. We will review the future need of the fund taking into account the residency systems in place in EU member states at that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2:49:00Z</meta:creation-date>
    <dc:date>2021-03-26T12:50:00Z</dc:date>
    <meta:template xlink:href="Normal" xlink:type="simple"/>
    <meta:editing-cycles>1</meta:editing-cycles>
    <meta:editing-duration>PT0S</meta:editing-duration>
    <meta:document-statistic meta:page-count="2" meta:paragraph-count="5" meta:word-count="387" meta:character-count="2590" meta:row-count="18" meta:non-whitespace-character-count="2208"/>
  </office:meta>
</office:document-meta>
</file>