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3-26T00:00:00" table:style-name="ce3">
            <text:p>3/26/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6th March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81" table:style-name="ce18">
            <text:p>78,081</text:p>
          </table:table-cell>
          <table:table-cell table:style-name="ce19"/>
          <table:table-cell office:value-type="float" office:value="78008" table:style-name="ce20">
            <text:p>78,008</text:p>
          </table:table-cell>
          <table:table-cell office:value-type="float" office:value="73" table:style-name="ce18">
            <text:p>7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81" table:style-name="ce22">
            <text:p>74,981</text:p>
          </table:table-cell>
          <table:table-cell table:style-name="ce23"/>
          <table:table-cell office:value-type="float" office:value="74908" table:style-name="ce22">
            <text:p>74,908</text:p>
          </table:table-cell>
          <table:table-cell office:value-type="float" office:value="73" table:style-name="ce22">
            <text:p>7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00" table:style-name="ce18">
            <text:p>3,100</text:p>
          </table:table-cell>
          <table:table-cell table:style-name="ce23"/>
          <table:table-cell office:value-type="float" office:value="3100" table:style-name="ce22">
            <text:p>3,10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869" table:style-name="ce18">
            <text:p>80,869</text:p>
          </table:table-cell>
          <table:table-cell table:style-name="ce19"/>
          <table:table-cell office:value-type="float" office:value="80477" table:style-name="ce18">
            <text:p>80,47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39" table:style-name="ce18">
            <text:p>2,23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81" table:style-name="ce18">
            <text:p>78,081</text:p>
          </table:table-cell>
          <table:table-cell table:style-name="ce2"/>
          <table:table-cell office:value-type="float" office:value="83189" table:style-name="ce18">
            <text:p>83,18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83" table:style-name="ce40">
            <text:p>74,983</text:p>
          </table:table-cell>
          <table:table-cell table:style-name="ce2"/>
          <table:table-cell office:value-type="float" office:value="79548" table:style-name="ce41">
            <text:p>79,54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098" table:style-name="ce41">
            <text:p>3,098</text:p>
          </table:table-cell>
          <table:table-cell table:style-name="ce2"/>
          <table:table-cell office:value-type="float" office:value="3641" table:style-name="ce41">
            <text:p>3,64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971" table:style-name="ce18">
            <text:p>80,971</text:p>
          </table:table-cell>
          <table:table-cell table:style-name="ce2"/>
          <table:table-cell office:value-type="float" office:value="85583" table:style-name="ce44">
            <text:p>85,58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49" table:style-name="ce18">
            <text:p>2,249</text:p>
          </table:table-cell>
          <table:table-cell table:style-name="ce2"/>
          <table:table-cell office:value-type="float" office:value="2693" table:style-name="ce18">
            <text:p>2,69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3-26T06:24:33Z</meta:creation-date>
    <dc:date>2021-03-26T06:24:38Z</dc:date>
  </office:meta>
</office:document-meta>
</file>