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4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5" style:parent-style-name="Normal" style:family="paragraph">
      <style:paragraph-properties fo:text-align="center" fo:margin-bottom="0.0833in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0.1944in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line-height="0.1944in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line-height="0.1944in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0.1944in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line-height="0.1944in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99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P10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0.1944in" fo:margin-left="0.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LC<text:s/>Disabled Student<text:s/>Stakeholder Group</text:p>
      <text:p text:style-name="P4">16.02.2021<text:tab/>Note to Cascade</text:p>
      <text:p text:style-name="P5"><text:span text:style-name="T6"><text:tab/></text:span><text:span text:style-name="T7"><text:tab/></text:span><text:span text:style-name="T8"><text:tab/></text:span><text:span text:style-name="T9"><text:tab/></text:span></text:p>
      <text:h text:style-name="Heading1" text:outline-level="1">Regular updates<text:s/></text:h>
      <text:p text:style-name="P10"/>
      <text:p text:style-name="P11">DSA update<text:s/></text:p>
      <text:p text:style-name="P12">Application volumes for the 2020/21 academic year continued to show an increase on the previous academic year.<text:s text:c="2"/>Although award<text:s/>had not risen at the same rate as<text:s/>application volumes,<text:s/>these also showed a significant rise.<text:s text:c="2"/><text:s/>SFE<text:s/>had contacted<text:s/>the<text:s/>relevant<text:s/>students several times.<text:s text:c="2"/>Some may<text:s/>have decided not to attend university, and a small number of<text:s/>all DSAs applications were not completed annually.<text:s text:c="2"/>Medical evidence requirements<text:s/>presented a particular challenge to students with mental health difficulties.<text:s text:c="2"/></text:p>
      <text:p text:style-name="P13"/>
      <text:p text:style-name="P14">Department for Education Update</text:p>
      <text:p text:style-name="P15">Many<text:s/>Assessments Centres<text:s/>were awaiting<text:s/>confirmation that their<text:s/>the Conflict of Interest<text:s/>submissions had been received.<text:s text:c="2"/>DfE was not issuing acknowledgements but<text:s/>confirmed that<text:s/>no<text:s/>Needs<text:s/>Assessment<text:s/>Centres were being<text:s/>removed<text:s/>before being contacted further about the requirement to provide Conflict of Interest information.</text:p>
      <text:p text:style-name="P16"/>
      <text:p text:style-name="P17">NMH suppliers<text:s/>were keen<text:s/>to receive<text:s/>written guidance on what they should expect<text:s/>in audits.<text:s text:c="2"/>This could be found in recent<text:s/>guidance on the SLC webpage for NMH practitioners,<text:s/>and notice would be given of any future changes to the process.<text:s text:c="2"/>The<text:s/>group raised<text:s/>concerns<text:s/>around<text:s/>controls slipping under the interim measure, with inconsistencies in practice and instances of<text:s/>staff being<text:s/>recruited<text:s/>before<text:s/>being fully qualified.<text:s text:c="2"/>Members were asked to notify DfE of any specific areas of concern.<text:s text:c="2"/>A consolidated<text:s/>DfE guidance document was already under consideration.<text:s text:c="2"/></text:p>
      <text:p text:style-name="P18"/>
      <text:p text:style-name="P19">Evaluations of Need would continue to be<text:s/>accepted as evidence for DSA purposes for applications for the 2021/22 academic year, which was due to launch shortly.</text:p>
      <text:p text:style-name="P20"/>
      <text:p text:style-name="P21">Office for Students Update</text:p>
      <text:p text:style-name="P22">Digital teaching launched the week<text:s/>of 22<text:s/>February 2021.<text:s text:c="2"/></text:p>
      <text:p text:style-name="P23"/>
      <text:p text:style-name="P24"><text:span text:style-name="T25">NUS Update</text:span></text:p>
      <text:p text:style-name="P26">Many students, particularly those with mental health conditions, were requesting support with DSA applications.<text:s text:c="2"/>More than half<text:s/>of students felt that their mental health had deteriorated under lockdown.<text:s text:c="2"/>NUS was focusing<text:s/>on hardship funds, and wanted to remove the need for medical evidence in the DSA application process.<text:s text:c="2"/>Mental health support measures<text:s/>at<text:s/>HEPs<text:s/>included<text:s/>counselling,<text:s/>and<text:s/>lectures being recorded<text:s/>for ease of access<text:s/>afterwards.<text:s text:c="2"/>Extensions were being granted without the need to justify them.</text:p>
      <text:p text:style-name="P27"/>
      <text:p text:style-name="P28"/>
      <text:p text:style-name="P29"/>
      <text:p text:style-name="P30"/>
      <text:h text:style-name="Heading1" text:outline-level="1">Impact of COVID-19 (long-term and recurrence)</text:h>
      <text:p text:style-name="P31"/>
      <text:p text:style-name="P32">A level of student need in the sector was anticipated, particularly with the recognition of “long-COVID”<text:s/>could qualify for DSA, subject to meeting the definition of a disability under the Equality Act and having a significant impact on the student’s ability to perform day-to-day activities.<text:s text:c="2"/>Students and DSAs administrators<text:s/>already needed support.<text:s text:c="2"/>SFE had received one application for DSAs under long-COVID.<text:s text:c="2"/>DfE was bound by the definition<text:s/>of disability<text:s/>in the Equalities Act, in that any condition must have lasted or be likely to last 12 months or more. Students who were experiencing Long-COVID would therefore not have to wait 12 months before applying for DSA.<text:s text:c="2"/></text:p>
      <text:p text:style-name="P33"/>
      <text:p text:style-name="P34">Much was still unknown about the recovery period from long-COVID and its ongoing<text:s/>impact, and it may qualify as a<text:s/>fluctuating condition<text:s/>in the same way<text:s/>as mental health conditions.</text:p>
      <text:p text:style-name="P35"/>
      <text:p text:style-name="P36">Getting the evidence necessary to meet SLC criteria remained an issue, with medical professionals not always able to grasp<text:s/>what was required.<text:s text:c="2"/>Some students with other disabilities were also struggling to access specialist mentoring because they were<text:s/>assessed as<text:s/>not eligible for this.<text:s text:c="2"/>Study skills and mentoring were available to every student where evidence justified the need.<text:s text:c="2"/></text:p>
      <text:p text:style-name="P37"/>
      <text:h text:style-name="Heading1" text:outline-level="1">New Assessment Centre and Outreach Centre Registration Process<text:s/></text:h>
      <text:p text:style-name="P38"/>
      <text:p text:style-name="P39">Concerns were raised around new<text:s/>outreach centres, some of which seemed to<text:s/>be<text:s/>falsifying addresses and therefore avoiding overheads and maintenance costs which existing centres continued to pay.<text:s text:c="2"/>Some students were cancelling appointments at existing centres because newer centres could accommodate them sooner.<text:s text:c="2"/>The opening of new centres<text:s/>needed proper regulation.<text:s text:c="2"/></text:p>
      <text:p text:style-name="P40"/>
      <text:p text:style-name="P41">DfE colleagues confirmed that all centres<text:s/>were<text:s/>subject to the same requirements<text:s/>and regulations.<text:s text:c="2"/>Members were welcome to email DfE with any concerns they had.</text:p>
      <text:p text:style-name="P42"/>
      <text:p text:style-name="P43">If<text:s/>existing centres<text:s/>closed, then<text:s/>students<text:s/>would have to be<text:s/>reassessed at new centres, which<text:s/>had implications in terms of cost and continuity for the student.<text:s text:c="2"/>DfE expectations were very clear,<text:s/>and evidence was requested from new centres.<text:s text:c="2"/>DfE also<text:s/>performed<text:s/>spot checks.</text:p>
      <text:p text:style-name="P44"/>
      <text:p text:style-name="P45">Students were keen on<text:s/>having<text:s/>a<text:s/>public review platform<text:s/>where they could<text:s/>find NACs and review them.<text:s text:c="2"/>This would allow students to make informed decisions.<text:s text:c="2"/>Greater quality assurance was required, and students needed more<text:s/>informed<text:s/>choice.</text:p>
      <text:p text:style-name="P46"/>
      <text:p text:style-name="P47">Some conversations around quality which were taking place in the DSSG may have been held under<text:s/>DSA-QAG.<text:s text:c="2"/>Feedback on assessment centres was previously provided to DSA-QAG, and<text:s/>there were concerns that<text:s/>standards<text:s/>were<text:s/>slipping since its closure.<text:s text:c="2"/>However, DfE had seen no<text:s/>perceptible drop in student satisfaction.</text:p>
      <text:p text:style-name="P48"/>
      <text:p text:style-name="P49"/>
      <text:p text:style-name="P50"/>
      <text:soft-page-break/>
      <text:h text:style-name="Heading1" text:outline-level="1">Remote Diagnostic Assessments and SASC Stance<text:s/></text:h>
      <text:p text:style-name="P51"/>
      <text:p text:style-name="P52">An<text:s/>SSIN released since the DSSG convened on this date provides details of the<text:s/>updated paper<text:s/>discussed at the meeting.<text:s text:c="2"/></text:p>
      <text:p text:style-name="P53"/>
      <text:p text:style-name="P54">There continued to be some issues around face-to-face assessments under COVID conditions.<text:s text:c="2"/></text:p>
      <text:p text:style-name="P55"/>
      <text:p text:style-name="P56">SASC’s sources included assessors who<text:s/>had been using EoNs<text:s/>and<text:s/>who had received input from disabled students, with data<text:s/>from a broad range of colleges and specialist assessors.<text:s text:c="2"/>Some students had indicated a preference for online assessment, finding<text:s/>face-to-face interactions stressful.</text:p>
      <text:p text:style-name="P57"/>
      <text:p text:style-name="P58">SASC<text:s/>guidelines for reports applied to both specialist teacher and psychologist reports, and the<text:s/>reports<text:s/>to<text:s/>be used were included in the revised list.<text:s text:c="2"/>SASC requirements and formats were for DSAs use only, and the content of any report was for the assessor to determine.<text:s text:c="2"/></text:p>
      <text:p text:style-name="P59"/>
      <text:p text:style-name="P60">DfE confirmed that diagnostic reports which had been carried out at any age could be used, and these were being used more frequently and across longer periods.<text:s text:c="2"/>This avoided repeat costs for the student.</text:p>
      <text:p text:style-name="P61"/>
      <text:h text:style-name="Heading1" text:outline-level="1">Remote Needs Assessment Best Practice<text:s/></text:h>
      <text:p text:style-name="P62"/>
      <text:p text:style-name="P63">NNAC<text:s/>had produced a guide as requested which had been shared with members.<text:s text:c="2"/>Students were being seen more promptly, as assessors were currently more flexible in their hours and locales.<text:s text:c="2"/>Face-to-face assessments<text:s/>must<text:s/>not be phased out with the advent of<text:s/>remote assessments.</text:p>
      <text:p text:style-name="P64"/>
      <text:h text:style-name="Heading1" text:outline-level="1">Ergonomic Assessments<text:s/></text:h>
      <text:p text:style-name="P65"/>
      <text:p text:style-name="P66">The current position on ergonomic assessments was that they were not allowed if carried out wholly remotely.<text:s text:c="2"/>BATA had published a paper on best practice.</text:p>
      <text:p text:style-name="P67"/>
      <text:p text:style-name="P68">Most<text:s/>students were<text:s/>willing<text:s/>to meet face-to-face for such assessments, and the clinically vulnerable should now have received their vaccinations.<text:s text:c="2"/>SFE had<text:s/>seen<text:s/>one instance where the student wanted no<text:s/>in-person<text:s/>contact.<text:s text:c="2"/></text:p>
      <text:p text:style-name="P69"/>
      <text:p text:style-name="P70">Student<text:s/>choice and quality must be<text:s/>maintained<text:s/>in face-to-face assessments.<text:s text:c="2"/>A hybrid model or two-step process seemed likely in future, with a virtual setting for at least part of these assessments.<text:s text:c="2"/>In-person<text:s/>interaction<text:s/>seemed<text:s/>more suitable for more complex and deeper level discussions.<text:s text:c="2"/>A remote<text:s/>element to<text:s/>ergonomic assessments<text:s/>should be anticipated as a<text:s/>sensible approach.<text:s text:c="2"/>Safety needed to be a priority, and any new environment must not be detrimental to the student.</text:p>
      <text:p text:style-name="P71"/>
      <text:p text:style-name="P72"/>
      <text:p text:style-name="P73"/>
      <text:soft-page-break/>
      <text:h text:style-name="Heading1" text:outline-level="1">NADP Membership on improvements in the Disabled Students’ Allowances scheme<text:s/></text:h>
      <text:p text:style-name="P74"/>
      <text:p text:style-name="P75">The paper on this had been shared with members.<text:s text:c="2"/></text:p>
      <text:p text:style-name="P76"/>
      <text:p text:style-name="P77">SFE had insourced the invoicing<text:s/>function to a different department with greater capacity, and processing times currently stood at under 10 days.<text:s text:c="2"/>This did not seem to<text:s/>fit with the experience of some<text:s/>NADP members, however, and<text:s/>payment turnaround times<text:s/>would be examined offline.</text:p>
      <text:p text:style-name="P78"><text:s text:c="2"/></text:p>
      <text:p text:style-name="P79">Concerns around taxi contracts, refusal to open SFE accounts, and overcharging<text:s/>were on SLC’s radar.<text:s text:c="2"/>Taxi practice ranged regionally and nationally,<text:s/>eliminating the possibility of<text:s/>a universal approach.<text:s text:c="2"/></text:p>
      <text:p text:style-name="P80"/>
      <text:p text:style-name="P81">There were also concerns that<text:s/>SLC’s new procurement process could not<text:s/>prevent<text:s/>a race to the bottom among ATSPs.<text:s text:c="2"/>Some members felt that pricing, quality, and accountability were likely to suffer.<text:s text:c="2"/></text:p>
      <text:p text:style-name="P82"/>
      <text:h text:style-name="Heading1" text:outline-level="1">Future of DSA Working Party Update<text:s/></text:h>
      <text:p text:style-name="P83"/>
      <text:p text:style-name="P84">The working party had met regularly<text:s/>since the last DSSG, and sought<text:s/>clarification<text:s/>on the following:<text:s/>state of play;<text:s/>how DSA was funded and how it would progress;<text:s/>timeframes for proposed changes;<text:s/>proposals and processes already in place;<text:s/>the two suggested approaches, namely that it be managed by SLC, or that it be devolved to HEPs;<text:s/>the entire student journey which was being considered.<text:s text:c="2"/>The group<text:s/>also requested<text:s/>confirmation that they could actively influence processes and that decisions had not already been reached.</text:p>
      <text:p text:style-name="P85"/>
      <text:p text:style-name="P86">DfE colleagues<text:s/>confirmed that no decisions had been made on the future delivery of NMH,<text:s/>and that the main immediate policy change was<text:s/>the introduction of the single DSA allowance of £25k<text:s/>in the 2021/22 academic yaer.<text:s text:c="2"/></text:p>
      <text:p text:style-name="P87"/>
      <text:p text:style-name="P88">The scope of the procurement exercise included Needs<text:s/>Assessments (NAs)<text:s/>and Assistive Technology (AT), but not Non-Medical<text:s/>Help (NMH).<text:s text:c="2"/>A second project had launched recently as part of SLC’s Evolve programme, and would examine the end-to-end DSA journey and associated controls, but not the corresponding policy.<text:s text:c="2"/>This second project was still in the discovery phase, with the scope yet to be determined.<text:s text:c="2"/>The working party wished to participate in this<text:s/>project also.</text:p>
      <text:p text:style-name="P89"/>
      <text:p text:style-name="P90">The DSA reform project was part of the transformation project, Evolve.<text:s text:c="2"/>The scope would need to be defined before membership could be considered.<text:s text:c="2"/>The majority of planned work would be delivered within the next financial year.<text:s text:c="2"/>No<text:s/>definitive milestones had been set but procurement was due to launch this summer.<text:s text:c="2"/>Regular updates would follow.<text:s text:c="2"/></text:p>
      <text:p text:style-name="P91"/>
      <text:p text:style-name="P92">To clarify,<text:s/>two<text:s/>separate<text:s/>projects<text:s/>were<text:s/>addressing reforms to DSAs, the first to reform needs assessments and assistive technology, and the second to address the<text:s/>longer<text:s/>customer experience more holistically, from the point of DSA application to the transition to employment, including<text:s/><text:soft-page-break/>Information and Guidance (IAG).<text:s text:c="2"/>Issues which lay outside SLC’s remit were more likely addressable by DfE and WG.</text:p>
      <text:p text:style-name="P93"/>
      <text:p text:style-name="P94">SLC was holding regular conversations with DfE to ensure consistency and completeness.<text:s text:c="2"/>Contributions from DSSG members were welcome.<text:s text:c="2"/>In the interest of managing expectations, broader policy changes were unlikely.</text:p>
      <text:p text:style-name="P95"/>
      <text:p text:style-name="P96">Members agreed that a<text:s/>long-term strategic plan was<text:s/>of greater value<text:s/>than multiple<text:s/>low-level adjustments.<text:s text:c="2"/>Any changes made<text:s/>must<text:s/>fit in with other bodies, timelines, and expectations.<text:s text:c="2"/>More oversight of planning prior to implementation was desirable.<text:s text:c="2"/></text:p>
      <text:p text:style-name="P97"/>
      <text:h text:style-name="Heading1" text:outline-level="1">DSA - Proposed interim changes to AT quotation and future procurement update<text:span text:style-name="T98"><text:s/></text:span><text:span text:style-name="T99">-<text:s/></text:span>Procurement working group<text:s/></text:h>
      <text:p text:style-name="P100"/>
      <text:p text:style-name="P101">The DSA<text:s/>procurement group<text:s/>had<text:s/>met twice<text:s/>since the<text:s/>previous<text:s/>DSSG.<text:s text:c="2"/>An ideation session with members of the DSA procurement groups<text:s/>would<text:s/>be scheduled with SLC’s UX (User Experience)<text:s/>team.<text:s text:c="2"/></text:p>
      <text:p text:style-name="P102"/>
      <text:p text:style-name="P103">The Social Value in National Disability Strategy<text:s/>would be considered<text:s/>in the next procurement<text:s/>exercise.</text:p>
      <text:p text:style-name="P104"/>
      <text:p text:style-name="P105">There were<text:s/>concerns around pricing and lack of quality assurance in the interim<text:s/>e-quotes<text:s/>solution until the new process was implemented, namely around the e-quotes system, as this may damage the existing<text:s/>supplier-needs assessor<text:s/>relationship.<text:s text:c="2"/>However,<text:s/>e-quote systems were<text:s/>already<text:s/>being widely used<text:s/>outside SLC.<text:s text:c="2"/>A phased structure rollout would follow.<text:s text:c="2"/>The previous QAF standards still applied,<text:s/>and existing quality mechanisms offered a clear view of quality performance.</text:p>
      <text:p text:style-name="P106"/>
      <text:p text:style-name="P107">The scale of<text:s/>any<text:s/>impact was not being underestimated<text:s/>by SLC<text:s/>and conversations were ongoing.<text:s text:c="2"/>Members were<text:s/>invited<text:s/>to submit any<text:s/>specific<text:s/>concerns<text:s/>around suppliers not meeting QAF standards<text:s/>in writing, as any instances of this needed to be highlighted.<text:s text:c="2"/>Quality concerns were not being dismissed, and<text:s/>DfE was planning consolidated guidance<text:s/>on this.<text:s text:c="2"/>Any quality failings would be more visible under the new process.</text:p>
      <text:p text:style-name="P108"/>
      <text:p text:style-name="P109">Some suppliers delivered more than was expected of them, but it was suggested that some were not grasping QAF and<text:s/>its<text:s/>guidelines, and therefore were not adhering to them, whether intentionally or otherwise.<text:s text:c="2"/></text:p>
      <text:p text:style-name="P110"/>
      <text:p text:style-name="P111">Students should raise any issues with<text:s/>faulty<text:s/>equipment directly with the ATSP.<text:s text:c="2"/>Queries on recommendations should be<text:s/>submitted<text:s/>to SLC who would contact the relevant assessment centre.<text:s text:c="2"/>If equipment or training had not been delivered, SLC would follow up with the ATSP.</text:p>
      <text:p text:style-name="P112"/>
      <text:p text:style-name="P113">The<text:s/>interim process ensured<text:s/>the continuity of student access to AT.<text:s text:c="2"/></text:p>
      <text:p text:style-name="P114"/>
      <text:p text:style-name="P115"/>
      <text:soft-page-break/>
      <text:h text:style-name="Heading1" text:outline-level="1">VI Assessment process and the authorisation of equipment<text:s/></text:h>
      <text:p text:style-name="P116"/>
      <text:p text:style-name="P117">Visually Impaired (VI)<text:s/>students were<text:s/>struggling to<text:s/>access<text:s/>Apple products, as<text:s/>recommendations<text:s/>for Apple equipment were often rejected by SLC.<text:s text:c="2"/>This would be resolved through<text:s/>reminders to SLC staff<text:s/>and clarified guidance on the equipment which could be awarded.<text:s text:c="2"/><text:s/></text:p>
      <text:p text:style-name="P118"/>
      <text:p text:style-name="P119">VI was<text:s/>one of the primary reasons for Macs being approved.<text:s text:c="2"/>Recommendations for Mac for VI students were most likely to succeed as they often proved more cost effective than PCs or laptops with additional software.<text:s text:c="2"/></text:p>
      <text:p text:style-name="P120"/>
      <text:h text:style-name="Heading1" text:outline-level="1">UMO – Role and Impact of Specialist Mental Health Mentoring</text:h>
      <text:p text:style-name="P121"/>
      <text:p text:style-name="P122">A<text:s/>paper<text:s/>by UMHAN’s chair had been shared,<text:s/>clarifying the role of mental health mentoring and its positive impact.<text:s text:c="2"/>Members were encouraged to familiarise themselves with it as it would benefit assessors, NMH providers, and students.<text:s text:c="2"/>It was hoped that it would help to signpost students towards DSA.<text:s text:c="2"/></text:p>
      <text:p text:style-name="P123"/>
      <text:h text:style-name="Heading1" text:outline-level="1">DSSG meeting format and ToRs<text:s/></text:h>
      <text:p text:style-name="P124"/>
      <text:p text:style-name="P125">Future agendas would be<text:s/>stricter<text:s/>to ensure that real change could be effected.<text:s text:c="2"/>Certain issues needed a different forum which was yet to be identified.<text:s text:c="2"/></text:p>
      <text:p text:style-name="P126"/>
      <text:p text:style-name="P127">Quality<text:s/>issues<text:s/>came under DfE’s remit since the closure of DSA-QAG and therefore members were welcome to raise any such concerns with DfE.<text:s/></text:p>
      <text:p text:style-name="P128"/>
      <text:h text:style-name="Heading1" text:outline-level="1">AOB<text:s/></text:h>
      <text:p text:style-name="P129"/>
      <text:p text:style-name="P130">The review of some comms from the perspective of the disabled student was suggested.<text:s text:c="2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Next meeting:<text:s text:c="2"/>18 May 2021 from 10am until 2pm, venue and format to be confirmed.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625in" svg:height="0.88194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lc</meta:initial-creator>
    <dc:creator>Maarja Weeber</dc:creator>
    <meta:creation-date>2021-03-25T12:00:00Z</meta:creation-date>
    <dc:date>2021-03-25T12:00:00Z</dc:date>
    <meta:print-date>2018-12-03T11:27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054" meta:character-count="13740" meta:row-count="97" meta:non-whitespace-character-count="11713"/>
  </office:meta>
</office:document-meta>
</file>