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writing-mode="rl-tb" style:page-number="1"/>
    </style:style>
    <style:style style:name="T2" style:parent-style-name="DefaultParagraphFont" style:family="text">
      <style:text-properties fo:font-weight="bold" style:font-weight-asian="bold" style:font-weight-complex="bold" fo:font-size="27pt" style:font-size-asian="27pt" style:font-size-complex="27pt"/>
    </style:style>
    <style:style style:name="P3" style:parent-style-name="Heading3" style:family="paragraph">
      <style:paragraph-properties fo:keep-with-next="auto" fo:keep-together="auto" style:writing-mode="rl-tb" fo:margin-top="0.8333in" fo:margin-bottom="0in" fo:line-height="110%" fo:background-color="#FFFFFF"/>
    </style:style>
    <style:style style:name="T4" style:parent-style-name="DefaultParagraphFont" style:family="text">
      <style:text-properties style:use-window-font-color="true" fo:font-size="14.5pt" style:font-size-asian="14.5pt" style:font-size-complex="14.5pt"/>
    </style:style>
    <style:style style:name="T5"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style>
    <style:style style:name="T6" style:parent-style-name="DefaultParagraphFont" style:family="text">
      <style:text-properties style:use-window-font-color="true" fo:font-size="14.5pt" style:font-size-asian="14.5pt" style:font-size-complex="14.5pt"/>
    </style:style>
    <style:style style:name="P7" style:parent-style-name="Heading3" style:family="paragraph">
      <style:paragraph-properties fo:keep-with-next="auto" fo:keep-together="auto" style:writing-mode="rl-tb" fo:margin-top="0.8333in" fo:margin-bottom="0in" fo:line-height="110%" fo:background-color="#FFFFFF"/>
    </style:style>
    <style:style style:name="T8" style:parent-style-name="DefaultParagraphFont" style:family="text">
      <style:text-properties style:use-window-font-color="true" fo:font-size="14.5pt" style:font-size-asian="14.5pt" style:font-size-complex="14.5pt"/>
    </style:style>
    <style:style style:name="T9" style:parent-style-name="DefaultParagraphFont" style:family="text">
      <style:text-properties style:use-window-font-color="true" fo:font-size="14.5pt" style:font-size-asian="14.5pt" style:font-size-complex="14.5pt"/>
    </style:style>
    <style:style style:name="T10" style:parent-style-name="DefaultParagraphFont" style:family="text">
      <style:text-properties style:use-window-font-color="true" fo:font-size="14.5pt" style:font-size-asian="14.5pt" style:font-size-complex="14.5pt"/>
    </style:style>
    <style:style style:name="T11" style:parent-style-name="DefaultParagraphFont" style:family="text">
      <style:text-properties style:use-window-font-color="true" fo:font-size="14.5pt" style:font-size-asian="14.5pt" style:font-size-complex="14.5pt"/>
    </style:style>
    <style:style style:name="P12" style:parent-style-name="Normal" style:family="paragraph">
      <style:paragraph-properties style:writing-mode="rl-tb"/>
    </style:style>
    <style:style style:name="T13" style:parent-style-name="DefaultParagraphFont" style:family="text">
      <style:text-properties fo:font-size="14.5pt" style:font-size-asian="14.5pt" style:font-size-complex="14.5pt"/>
    </style:style>
    <style:style style:name="P14" style:parent-style-name="Normal" style:family="paragraph">
      <style:paragraph-properties style:writing-mode="rl-tb"/>
    </style:style>
    <style:style style:name="T15" style:parent-style-name="DefaultParagraphFont" style:family="text">
      <style:text-properties fo:font-size="14.5pt" style:font-size-asian="14.5pt" style:font-size-complex="14.5pt"/>
    </style:style>
    <style:style style:name="P16" style:parent-style-name="Normal" style:family="paragraph">
      <style:paragraph-properties style:writing-mode="rl-tb"/>
    </style:style>
    <style:style style:name="T17" style:parent-style-name="DefaultParagraphFont" style:family="text">
      <style:text-properties fo:font-size="14.5pt" style:font-size-asian="14.5pt" style:font-size-complex="14.5pt"/>
    </style:style>
    <style:style style:name="P18" style:parent-style-name="Normal" style:family="paragraph">
      <style:text-properties fo:font-size="14.5pt" style:font-size-asian="14.5pt" style:font-size-complex="14.5pt"/>
    </style:style>
    <style:style style:name="P19" style:parent-style-name="Normal" style:family="paragraph">
      <style:paragraph-properties style:writing-mode="rl-tb"/>
    </style:style>
    <style:style style:name="T20" style:parent-style-name="DefaultParagraphFont" style:family="text">
      <style:text-properties fo:font-size="14.5pt" style:font-size-asian="14.5pt" style:font-size-complex="14.5pt"/>
    </style:style>
    <style:style style:name="P21" style:parent-style-name="Normal" style:family="paragraph">
      <style:paragraph-properties style:writing-mode="rl-tb" fo:margin-top="0.4166in" fo:line-height="131%" fo:margin-left="0.7083in" fo:background-color="#FFFFFF">
        <style:tab-stops/>
      </style:paragraph-properties>
    </style:style>
    <style:style style:name="T22" style:parent-style-name="DefaultParagraphFont" style:family="text">
      <style:text-properties fo:font-size="14.5pt" style:font-size-asian="14.5pt" style:font-size-complex="14.5pt"/>
    </style:style>
    <style:style style:name="P23" style:parent-style-name="Normal" style:family="paragraph">
      <style:paragraph-properties style:writing-mode="rl-tb" fo:line-height="131%" fo:margin-left="0.7083in" fo:background-color="#FFFFFF">
        <style:tab-stops/>
      </style:paragraph-properties>
    </style:style>
    <style:style style:name="T24" style:parent-style-name="DefaultParagraphFont" style:family="text">
      <style:text-properties fo:font-size="14.5pt" style:font-size-asian="14.5pt" style:font-size-complex="14.5pt"/>
    </style:style>
    <style:style style:name="P25" style:parent-style-name="Normal" style:family="paragraph">
      <style:paragraph-properties style:writing-mode="rl-tb" fo:margin-bottom="0.4722in" fo:line-height="131%" fo:margin-left="0.7083in" fo:background-color="#FFFFFF">
        <style:tab-stops/>
      </style:paragraph-properties>
    </style:style>
    <style:style style:name="T26" style:parent-style-name="DefaultParagraphFont" style:family="text">
      <style:text-properties fo:font-size="14.5pt" style:font-size-asian="14.5pt" style:font-size-complex="14.5pt"/>
    </style:style>
    <style:style style:name="P27" style:parent-style-name="Heading3" style:family="paragraph">
      <style:paragraph-properties fo:keep-with-next="auto" fo:keep-together="auto" style:writing-mode="rl-tb" fo:margin-top="0.8333in" fo:margin-bottom="0in" fo:line-height="110%" fo:background-color="#FFFFFF"/>
    </style:style>
    <style:style style:name="T28" style:parent-style-name="DefaultParagraphFont" style:family="text">
      <style:text-properties style:use-window-font-color="true" fo:font-size="14.5pt" style:font-size-asian="14.5pt" style:font-size-complex="14.5pt"/>
    </style:style>
    <style:style style:name="T29"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style>
    <style:style style:name="T30" style:parent-style-name="DefaultParagraphFont" style:family="text">
      <style:text-properties style:use-window-font-color="true" fo:font-size="14.5pt" style:font-size-asian="14.5pt" style:font-size-complex="14.5pt"/>
    </style:style>
    <style:style style:name="P31" style:parent-style-name="Heading3" style:family="paragraph">
      <style:paragraph-properties fo:keep-with-next="auto" fo:keep-together="auto" style:writing-mode="rl-tb" fo:margin-top="0.8333in" fo:margin-bottom="0in" fo:line-height="110%" fo:background-color="#FFFFFF"/>
    </style:style>
    <style:style style:name="T32" style:parent-style-name="DefaultParagraphFont" style:family="text">
      <style:text-properties fo:font-weight="bold" style:font-weight-asian="bold" style:font-weight-complex="bold" style:use-window-font-color="true" fo:font-size="20.5pt" style:font-size-asian="20.5pt" style:font-size-complex="20.5pt"/>
    </style:style>
    <style:style style:name="P33" style:parent-style-name="Normal" style:family="paragraph">
      <style:paragraph-properties style:writing-mode="rl-tb" fo:margin-top="0.2083in" fo:margin-bottom="0.2083in" fo:line-height="131%" fo:background-color="#FFFFFF"/>
    </style:style>
    <style:style style:name="T34" style:parent-style-name="DefaultParagraphFont" style:family="text">
      <style:text-properties fo:font-size="14.5pt" style:font-size-asian="14.5pt" style:font-size-complex="14.5pt"/>
    </style:style>
    <style:style style:name="P35" style:parent-style-name="Normal" style:family="paragraph">
      <style:paragraph-properties style:writing-mode="rl-tb" fo:margin-top="0.2083in" fo:margin-bottom="0.2083in" fo:line-height="131%" fo:background-color="#FFFFFF"/>
    </style:style>
    <style:style style:name="T36" style:parent-style-name="DefaultParagraphFont" style:family="text">
      <style:text-properties fo:font-size="14.5pt" style:font-size-asian="14.5pt" style:font-size-complex="14.5pt"/>
    </style:style>
    <style:style style:name="P37" style:parent-style-name="Normal" style:family="paragraph">
      <style:paragraph-properties style:writing-mode="rl-tb" fo:margin-top="0.4166in" fo:line-height="131%" fo:background-color="#FFFFFF"/>
    </style:style>
    <style:style style:name="T38" style:parent-style-name="DefaultParagraphFont" style:family="text">
      <style:text-properties fo:font-size="14.5pt" style:font-size-asian="14.5pt" style:font-size-complex="14.5pt"/>
    </style:style>
    <style:style style:name="P39" style:parent-style-name="Normal" style:family="paragraph">
      <style:paragraph-properties style:writing-mode="rl-tb" fo:line-height="131%" fo:background-color="#FFFFFF"/>
    </style:style>
    <style:style style:name="T40" style:parent-style-name="DefaultParagraphFont" style:family="text">
      <style:text-properties fo:font-size="14.5pt" style:font-size-asian="14.5pt" style:font-size-complex="14.5pt"/>
    </style:style>
    <style:style style:name="P41" style:parent-style-name="Normal" style:family="paragraph">
      <style:paragraph-properties style:writing-mode="rl-tb" fo:line-height="131%" fo:background-color="#FFFFFF"/>
    </style:style>
    <style:style style:name="T42" style:parent-style-name="DefaultParagraphFont" style:family="text">
      <style:text-properties fo:font-size="14.5pt" style:font-size-asian="14.5pt" style:font-size-complex="14.5pt"/>
    </style:style>
    <style:style style:name="P43" style:parent-style-name="Normal" style:family="paragraph">
      <style:paragraph-properties style:writing-mode="rl-tb" fo:margin-bottom="0.4722in" fo:line-height="131%" fo:background-color="#FFFFFF"/>
    </style:style>
    <style:style style:name="T44"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45" style:parent-style-name="DefaultParagraphFont" style:family="text">
      <style:text-properties fo:font-size="14.5pt" style:font-size-asian="14.5pt" style:font-size-complex="14.5pt"/>
    </style:style>
    <style:style style:name="T46" style:parent-style-name="DefaultParagraphFont" style:family="text">
      <style:text-properties fo:font-size="14.5pt" style:font-size-asian="14.5pt" style:font-size-complex="14.5pt"/>
    </style:style>
    <style:style style:name="T47" style:parent-style-name="DefaultParagraphFont" style:family="text">
      <style:text-properties fo:font-size="14.5pt" style:font-size-asian="14.5pt" style:font-size-complex="14.5pt"/>
    </style:style>
    <style:style style:name="P48" style:parent-style-name="Heading4" style:family="paragraph">
      <style:paragraph-properties fo:keep-with-next="auto" fo:keep-together="auto" style:writing-mode="rl-tb" fo:margin-top="0.3611in" fo:margin-bottom="0in" fo:line-height="131%" fo:background-color="#FFFFFF"/>
    </style:style>
    <style:style style:name="T49" style:parent-style-name="DefaultParagraphFont" style:family="text">
      <style:text-properties style:use-window-font-color="true" fo:font-size="14.5pt" style:font-size-asian="14.5pt" style:font-size-complex="14.5pt"/>
    </style:style>
    <style:style style:name="P50" style:parent-style-name="Heading4" style:family="paragraph">
      <style:paragraph-properties fo:keep-with-next="auto" fo:keep-together="auto" style:writing-mode="rl-tb" fo:margin-top="0.2083in" fo:margin-bottom="0.6805in" fo:line-height="131%" fo:background-color="#FFFFFF"/>
    </style:style>
    <style:style style:name="T51" style:parent-style-name="DefaultParagraphFont" style:family="text">
      <style:text-properties style:use-window-font-color="true" fo:font-size="14.5pt" style:font-size-asian="14.5pt" style:font-size-complex="14.5pt"/>
    </style:style>
    <style:style style:name="P52" style:parent-style-name="Heading4" style:family="paragraph">
      <style:paragraph-properties fo:keep-with-next="auto" fo:keep-together="auto" style:writing-mode="rl-tb" fo:margin-top="0.4166in" fo:margin-bottom="0in" fo:line-height="131%" fo:margin-left="0.7083in" fo:background-color="#FFFFFF">
        <style:tab-stops/>
      </style:paragraph-properties>
    </style:style>
    <style:style style:name="T53" style:parent-style-name="DefaultParagraphFont" style:family="text">
      <style:text-properties style:use-window-font-color="true" fo:font-size="14.5pt" style:font-size-asian="14.5pt" style:font-size-complex="14.5pt"/>
    </style:style>
    <style:style style:name="P54" style:parent-style-name="Heading4" style:family="paragraph">
      <style:paragraph-properties fo:keep-with-next="auto" fo:keep-together="auto" style:writing-mode="rl-tb" fo:margin-top="0in" fo:margin-bottom="0.9444in" fo:line-height="131%" fo:margin-left="0.7083in" fo:background-color="#FFFFFF">
        <style:tab-stops/>
      </style:paragraph-properties>
    </style:style>
    <style:style style:name="T55" style:parent-style-name="DefaultParagraphFont" style:family="text">
      <style:text-properties style:use-window-font-color="true" fo:font-size="14.5pt" style:font-size-asian="14.5pt" style:font-size-complex="14.5pt"/>
    </style:style>
    <style:style style:name="P56" style:parent-style-name="Heading4" style:family="paragraph">
      <style:paragraph-properties fo:keep-with-next="auto" fo:keep-together="auto" style:writing-mode="rl-tb" fo:margin-top="0.2083in" fo:margin-bottom="0.6805in" fo:line-height="131%" fo:background-color="#FFFFFF"/>
    </style:style>
    <style:style style:name="T57" style:parent-style-name="DefaultParagraphFont" style:family="text">
      <style:text-properties style:use-window-font-color="true" fo:font-size="14.5pt" style:font-size-asian="14.5pt" style:font-size-complex="14.5pt"/>
    </style:style>
    <style:style style:name="P58" style:parent-style-name="Heading4" style:family="paragraph">
      <style:paragraph-properties fo:keep-with-next="auto" fo:keep-together="auto" style:writing-mode="rl-tb" fo:margin-top="0.4166in" fo:margin-bottom="0in" fo:line-height="131%" fo:margin-left="0.7083in" fo:background-color="#FFFFFF">
        <style:tab-stops/>
      </style:paragraph-properties>
    </style:style>
    <style:style style:name="T59" style:parent-style-name="DefaultParagraphFont" style:family="text">
      <style:text-properties style:use-window-font-color="true" fo:font-size="14.5pt" style:font-size-asian="14.5pt" style:font-size-complex="14.5pt"/>
    </style:style>
    <style:style style:name="P60" style:parent-style-name="Heading4" style:family="paragraph">
      <style:paragraph-properties fo:keep-with-next="auto" fo:keep-together="auto" style:writing-mode="rl-tb" fo:margin-top="0in" fo:margin-bottom="0in" fo:line-height="131%" fo:margin-left="0.7083in" fo:background-color="#FFFFFF">
        <style:tab-stops/>
      </style:paragraph-properties>
    </style:style>
    <style:style style:name="T61" style:parent-style-name="DefaultParagraphFont" style:family="text">
      <style:text-properties style:use-window-font-color="true" fo:font-size="14.5pt" style:font-size-asian="14.5pt" style:font-size-complex="14.5pt"/>
    </style:style>
    <style:style style:name="P62" style:parent-style-name="Heading4" style:family="paragraph">
      <style:paragraph-properties fo:keep-with-next="auto" fo:keep-together="auto" style:writing-mode="rl-tb" fo:margin-top="0in" fo:margin-bottom="0in" fo:line-height="131%" fo:margin-left="0.7083in" fo:background-color="#FFFFFF">
        <style:tab-stops/>
      </style:paragraph-properties>
    </style:style>
    <style:style style:name="T63" style:parent-style-name="DefaultParagraphFont" style:family="text">
      <style:text-properties style:use-window-font-color="true" fo:font-size="14.5pt" style:font-size-asian="14.5pt" style:font-size-complex="14.5pt"/>
    </style:style>
    <style:style style:name="P64" style:parent-style-name="Heading4" style:family="paragraph">
      <style:paragraph-properties fo:keep-with-next="auto" fo:keep-together="auto" style:writing-mode="rl-tb" fo:margin-top="0in" fo:margin-bottom="0.9444in" fo:line-height="131%" fo:margin-left="0.7083in" fo:background-color="#FFFFFF">
        <style:tab-stops/>
      </style:paragraph-properties>
    </style:style>
    <style:style style:name="T65" style:parent-style-name="DefaultParagraphFont" style:family="text">
      <style:text-properties style:use-window-font-color="true" fo:font-size="14.5pt" style:font-size-asian="14.5pt" style:font-size-complex="14.5pt"/>
    </style:style>
    <style:style style:name="P66" style:parent-style-name="Heading4" style:family="paragraph">
      <style:paragraph-properties fo:keep-with-next="auto" fo:keep-together="auto" style:writing-mode="rl-tb" fo:margin-top="0.2083in" fo:margin-bottom="0.6805in" fo:line-height="131%" fo:background-color="#FFFFFF"/>
    </style:style>
    <style:style style:name="T67" style:parent-style-name="DefaultParagraphFont" style:family="text">
      <style:text-properties style:use-window-font-color="true" fo:font-size="14.5pt" style:font-size-asian="14.5pt" style:font-size-complex="14.5pt"/>
    </style:style>
    <style:style style:name="P68" style:parent-style-name="Heading4" style:family="paragraph">
      <style:paragraph-properties fo:keep-with-next="auto" fo:keep-together="auto" style:writing-mode="rl-tb" fo:margin-top="0.3611in" fo:margin-bottom="0in" fo:line-height="131%" fo:background-color="#FFFFFF"/>
    </style:style>
    <style:style style:name="T69" style:parent-style-name="DefaultParagraphFont" style:family="text">
      <style:text-properties fo:font-weight="bold" style:font-weight-asian="bold" style:font-weight-complex="bold" style:use-window-font-color="true" fo:font-size="14.5pt" style:font-size-asian="14.5pt" style:font-size-complex="14.5pt"/>
    </style:style>
    <style:style style:name="P70" style:parent-style-name="Normal" style:family="paragraph">
      <style:paragraph-properties style:writing-mode="rl-tb" fo:margin-top="0.0555in" fo:margin-bottom="0.2083in" fo:line-height="131%" fo:background-color="#FFFFFF"/>
    </style:style>
    <style:style style:name="T71" style:parent-style-name="DefaultParagraphFont" style:family="text">
      <style:text-properties fo:font-size="14.5pt" style:font-size-asian="14.5pt" style:font-size-complex="14.5pt"/>
    </style:style>
    <style:style style:name="P72" style:parent-style-name="Normal" style:family="paragraph">
      <style:paragraph-properties style:writing-mode="rl-tb" fo:margin-top="0.2083in" fo:margin-bottom="0.2083in" fo:line-height="131%" fo:background-color="#FFFFFF"/>
    </style:style>
    <style:style style:name="T73" style:parent-style-name="DefaultParagraphFont" style:family="text">
      <style:text-properties fo:font-size="14.5pt" style:font-size-asian="14.5pt" style:font-size-complex="14.5pt"/>
    </style:style>
    <style:style style:name="P74" style:parent-style-name="Normal" style:family="paragraph">
      <style:paragraph-properties style:writing-mode="rl-tb" fo:margin-top="0.2083in" fo:margin-bottom="0.2083in" fo:line-height="131%" fo:background-color="#FFFFFF"/>
    </style:style>
    <style:style style:name="T75" style:parent-style-name="DefaultParagraphFont" style:family="text">
      <style:text-properties fo:font-size="14.5pt" style:font-size-asian="14.5pt" style:font-size-complex="14.5pt"/>
    </style:style>
    <style:style style:name="P76" style:parent-style-name="Heading4" style:family="paragraph">
      <style:paragraph-properties fo:keep-with-next="auto" fo:keep-together="auto" style:writing-mode="rl-tb" fo:margin-top="0.3611in" fo:margin-bottom="0in" fo:line-height="131%" fo:background-color="#FFFFFF"/>
    </style:style>
    <style:style style:name="T77" style:parent-style-name="DefaultParagraphFont" style:family="text">
      <style:text-properties fo:font-weight="bold" style:font-weight-asian="bold" style:font-weight-complex="bold" style:use-window-font-color="true" fo:font-size="14.5pt" style:font-size-asian="14.5pt" style:font-size-complex="14.5pt"/>
    </style:style>
    <style:style style:name="P78" style:parent-style-name="Normal" style:family="paragraph">
      <style:paragraph-properties style:writing-mode="rl-tb" fo:margin-top="0.0555in" fo:margin-bottom="0.2083in" fo:line-height="131%" fo:background-color="#FFFFFF"/>
    </style:style>
    <style:style style:name="T79" style:parent-style-name="DefaultParagraphFont" style:family="text">
      <style:text-properties fo:font-size="14.5pt" style:font-size-asian="14.5pt" style:font-size-complex="14.5pt"/>
    </style:style>
    <style:style style:name="T80" style:parent-style-name="DefaultParagraphFont" style:family="text">
      <style:text-properties fo:font-size="14.5pt" style:font-size-asian="14.5pt" style:font-size-complex="14.5pt"/>
    </style:style>
    <style:style style:name="P81" style:parent-style-name="Normal" style:family="paragraph">
      <style:paragraph-properties style:writing-mode="rl-tb" fo:margin-top="0.2083in" fo:margin-bottom="0.2083in" fo:line-height="131%" fo:background-color="#FFFFFF"/>
    </style:style>
    <style:style style:name="T82" style:parent-style-name="DefaultParagraphFont" style:family="text">
      <style:text-properties fo:font-size="14.5pt" style:font-size-asian="14.5pt" style:font-size-complex="14.5pt"/>
    </style:style>
    <style:style style:name="P83" style:parent-style-name="Heading4" style:family="paragraph">
      <style:paragraph-properties fo:keep-with-next="auto" fo:keep-together="auto" style:writing-mode="rl-tb" fo:margin-top="0.3611in" fo:margin-bottom="0in" fo:line-height="131%" fo:background-color="#FFFFFF"/>
    </style:style>
    <style:style style:name="T84" style:parent-style-name="DefaultParagraphFont" style:family="text">
      <style:text-properties fo:font-weight="bold" style:font-weight-asian="bold" style:font-weight-complex="bold" style:use-window-font-color="true" fo:font-size="14.5pt" style:font-size-asian="14.5pt" style:font-size-complex="14.5pt"/>
    </style:style>
    <style:style style:name="P85" style:parent-style-name="Normal" style:family="paragraph">
      <style:paragraph-properties style:writing-mode="rl-tb" fo:margin-top="0.0555in" fo:margin-bottom="0.2083in" fo:line-height="131%" fo:background-color="#FFFFFF"/>
    </style:style>
    <style:style style:name="T86" style:parent-style-name="DefaultParagraphFont" style:family="text">
      <style:text-properties fo:font-size="14.5pt" style:font-size-asian="14.5pt" style:font-size-complex="14.5pt"/>
    </style:style>
    <style:style style:name="T87" style:parent-style-name="DefaultParagraphFont" style:family="text">
      <style:text-properties fo:font-size="14.5pt" style:font-size-asian="14.5pt" style:font-size-complex="14.5pt"/>
    </style:style>
    <style:style style:name="T88" style:parent-style-name="DefaultParagraphFont" style:family="text">
      <style:text-properties fo:font-size="14.5pt" style:font-size-asian="14.5pt" style:font-size-complex="14.5pt"/>
    </style:style>
    <style:style style:name="P89" style:parent-style-name="Normal" style:family="paragraph">
      <style:paragraph-properties style:writing-mode="rl-tb" fo:margin-top="0.2083in" fo:margin-bottom="0.2083in" fo:line-height="131%" fo:background-color="#FFFFFF"/>
    </style:style>
    <style:style style:name="T90" style:parent-style-name="DefaultParagraphFont" style:family="text">
      <style:text-properties fo:font-size="14.5pt" style:font-size-asian="14.5pt" style:font-size-complex="14.5pt"/>
    </style:style>
    <style:style style:name="P91" style:parent-style-name="Heading3" style:family="paragraph">
      <style:paragraph-properties fo:keep-with-next="auto" fo:keep-together="auto" style:writing-mode="rl-tb" fo:margin-top="0.8333in" fo:margin-bottom="0in" fo:line-height="110%" fo:background-color="#FFFFFF"/>
    </style:style>
    <style:style style:name="T92" style:parent-style-name="DefaultParagraphFont" style:family="text">
      <style:text-properties fo:font-weight="bold" style:font-weight-asian="bold" style:font-weight-complex="bold" style:use-window-font-color="true" fo:font-size="17pt" style:font-size-asian="17pt" style:font-size-complex="17pt"/>
    </style:style>
    <style:style style:name="P93" style:parent-style-name="Normal" style:family="paragraph">
      <style:paragraph-properties style:writing-mode="rl-tb" fo:margin-top="0.2083in" fo:margin-bottom="0.2083in" fo:line-height="131%" fo:background-color="#FFFFFF"/>
    </style:style>
    <style:style style:name="T94" style:parent-style-name="DefaultParagraphFont" style:family="text">
      <style:text-properties fo:font-size="14.5pt" style:font-size-asian="14.5pt" style:font-size-complex="14.5pt"/>
    </style:style>
    <style:style style:name="T95" style:parent-style-name="DefaultParagraphFont" style:family="text">
      <style:text-properties fo:font-size="14.5pt" style:font-size-asian="14.5pt" style:font-size-complex="14.5pt"/>
    </style:style>
    <style:style style:name="T96" style:parent-style-name="DefaultParagraphFont" style:family="text">
      <style:text-properties fo:font-size="14.5pt" style:font-size-asian="14.5pt" style:font-size-complex="14.5pt"/>
    </style:style>
    <style:style style:name="T97" style:parent-style-name="DefaultParagraphFont" style:family="text">
      <style:text-properties fo:font-size="14.5pt" style:font-size-asian="14.5pt" style:font-size-complex="14.5pt"/>
    </style:style>
    <style:style style:name="P98" style:parent-style-name="Normal" style:family="paragraph">
      <style:paragraph-properties style:writing-mode="rl-tb" fo:margin-top="0.2083in" fo:margin-bottom="0.2083in" fo:line-height="131%" fo:background-color="#FFFFFF"/>
    </style:style>
    <style:style style:name="T99" style:parent-style-name="DefaultParagraphFont" style:family="text">
      <style:text-properties fo:font-size="14.5pt" style:font-size-asian="14.5pt" style:font-size-complex="14.5pt"/>
    </style:style>
    <style:style style:name="T100"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01" style:parent-style-name="DefaultParagraphFont" style:family="text">
      <style:text-properties fo:font-size="14.5pt" style:font-size-asian="14.5pt" style:font-size-complex="14.5pt"/>
    </style:style>
    <style:style style:name="P102" style:parent-style-name="Normal" style:family="paragraph">
      <style:paragraph-properties style:writing-mode="rl-tb" fo:margin-top="0.2083in" fo:margin-bottom="0.2083in" fo:line-height="131%" fo:background-color="#FFFFFF"/>
    </style:style>
    <style:style style:name="T103" style:parent-style-name="DefaultParagraphFont" style:family="text">
      <style:text-properties fo:font-size="14.5pt" style:font-size-asian="14.5pt" style:font-size-complex="14.5pt"/>
    </style:style>
    <style:style style:name="T104" style:parent-style-name="DefaultParagraphFont" style:family="text">
      <style:text-properties fo:font-size="14.5pt" style:font-size-asian="14.5pt" style:font-size-complex="14.5pt"/>
    </style:style>
    <style:style style:name="T105" style:parent-style-name="DefaultParagraphFont" style:family="text">
      <style:text-properties fo:font-size="14.5pt" style:font-size-asian="14.5pt" style:font-size-complex="14.5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5pt" style:font-size-asian="14.5pt" style:font-size-complex="14.5pt"/>
    </style:style>
    <style:style style:name="T109" style:parent-style-name="DefaultParagraphFont" style:family="text">
      <style:text-properties fo:font-size="14.5pt" style:font-size-asian="14.5pt" style:font-size-complex="14.5pt"/>
    </style:style>
    <style:style style:name="T110"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11" style:parent-style-name="DefaultParagraphFont" style:family="text">
      <style:text-properties fo:font-size="14.5pt" style:font-size-asian="14.5pt" style:font-size-complex="14.5pt"/>
    </style:style>
    <style:style style:name="P112" style:parent-style-name="Normal" style:family="paragraph">
      <style:paragraph-properties style:writing-mode="rl-tb" fo:margin-top="0.2083in" fo:margin-bottom="0.2083in" fo:line-height="131%" fo:background-color="#FFFFFF"/>
    </style:style>
    <style:style style:name="T113" style:parent-style-name="DefaultParagraphFont" style:family="text">
      <style:text-properties fo:font-size="14.5pt" style:font-size-asian="14.5pt" style:font-size-complex="14.5pt"/>
    </style:style>
    <style:style style:name="T114"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15" style:parent-style-name="DefaultParagraphFont" style:family="text">
      <style:text-properties fo:font-size="14.5pt" style:font-size-asian="14.5pt" style:font-size-complex="14.5pt"/>
    </style:style>
    <style:style style:name="P116" style:parent-style-name="Normal" style:family="paragraph">
      <style:paragraph-properties style:writing-mode="rl-tb" fo:margin-top="0.2083in" fo:margin-bottom="0.2083in" fo:line-height="131%" fo:background-color="#FFFFFF"/>
    </style:style>
    <style:style style:name="T117" style:parent-style-name="DefaultParagraphFont" style:family="text">
      <style:text-properties fo:font-size="14.5pt" style:font-size-asian="14.5pt" style:font-size-complex="14.5pt"/>
    </style:style>
    <style:style style:name="T118"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19" style:parent-style-name="DefaultParagraphFont" style:family="text">
      <style:text-properties fo:font-size="14.5pt" style:font-size-asian="14.5pt" style:font-size-complex="14.5pt"/>
    </style:style>
    <style:style style:name="P120" style:parent-style-name="Heading3" style:family="paragraph">
      <style:paragraph-properties fo:keep-with-next="auto" fo:keep-together="auto" style:writing-mode="rl-tb" fo:margin-top="0.8333in" fo:margin-bottom="0in" fo:line-height="110%" fo:background-color="#FFFFFF"/>
    </style:style>
    <style:style style:name="T121" style:parent-style-name="DefaultParagraphFont" style:family="text">
      <style:text-properties fo:font-weight="bold" style:font-weight-asian="bold" style:font-weight-complex="bold" style:use-window-font-color="true" fo:font-size="16pt" style:font-size-asian="16pt" style:font-size-complex="16pt"/>
    </style:style>
    <style:style style:name="P122" style:parent-style-name="Normal" style:family="paragraph">
      <style:paragraph-properties style:writing-mode="rl-tb" fo:margin-top="0.2083in" fo:margin-bottom="0.2083in" fo:line-height="131%" fo:background-color="#FFFFFF"/>
    </style:style>
    <style:style style:name="T123" style:parent-style-name="DefaultParagraphFont" style:family="text">
      <style:text-properties fo:font-size="14.5pt" style:font-size-asian="14.5pt" style:font-size-complex="14.5pt"/>
    </style:style>
    <style:style style:name="T124"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25"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P126" style:parent-style-name="Normal" style:family="paragraph">
      <style:paragraph-properties style:writing-mode="rl-tb" fo:margin-top="0.2083in" fo:margin-bottom="0.2083in" fo:line-height="131%" fo:background-color="#FFFFFF"/>
    </style:style>
    <style:style style:name="T127" style:parent-style-name="DefaultParagraphFont" style:family="text">
      <style:text-properties fo:font-size="14.5pt" style:font-size-asian="14.5pt" style:font-size-complex="14.5pt"/>
    </style:style>
    <style:style style:name="T128"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29" style:parent-style-name="DefaultParagraphFont" style:family="text">
      <style:text-properties fo:font-size="14.5pt" style:font-size-asian="14.5pt" style:font-size-complex="14.5pt"/>
    </style:style>
    <style:style style:name="P130" style:parent-style-name="Normal" style:family="paragraph">
      <style:paragraph-properties style:writing-mode="rl-tb" fo:margin-top="0.2083in" fo:margin-bottom="0.2083in" fo:line-height="131%" fo:background-color="#FFFFFF"/>
    </style:style>
    <style:style style:name="T131" style:parent-style-name="DefaultParagraphFont" style:family="text">
      <style:text-properties fo:font-size="14.5pt" style:font-size-asian="14.5pt" style:font-size-complex="14.5pt"/>
    </style:style>
    <style:style style:name="P132" style:parent-style-name="Normal" style:family="paragraph">
      <style:paragraph-properties style:writing-mode="rl-tb" fo:margin-top="0.2083in" fo:margin-bottom="0.2083in" fo:line-height="131%" fo:background-color="#FFFFFF"/>
    </style:style>
    <style:style style:name="T133" style:parent-style-name="DefaultParagraphFont" style:family="text">
      <style:text-properties fo:font-size="14.5pt" style:font-size-asian="14.5pt" style:font-size-complex="14.5pt"/>
    </style:style>
    <style:style style:name="T134"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35" style:parent-style-name="DefaultParagraphFont" style:family="text">
      <style:text-properties fo:font-size="14pt" style:font-size-asian="14pt" style:font-size-complex="14pt"/>
    </style:style>
    <style:style style:name="P136" style:parent-style-name="Heading3" style:family="paragraph">
      <style:paragraph-properties fo:keep-with-next="auto" fo:keep-together="auto" style:writing-mode="rl-tb" fo:margin-top="0.8333in" fo:margin-bottom="0in" fo:line-height="110%" fo:background-color="#FFFFFF"/>
    </style:style>
    <style:style style:name="T137" style:parent-style-name="DefaultParagraphFont" style:family="text">
      <style:text-properties fo:font-weight="bold" style:font-weight-asian="bold" style:font-weight-complex="bold" style:use-window-font-color="true" fo:font-size="20pt" style:font-size-asian="20pt" style:font-size-complex="20pt"/>
    </style:style>
    <style:style style:name="P138" style:parent-style-name="Normal" style:family="paragraph">
      <style:text-properties fo:font-size="15pt" style:font-size-asian="15pt" style:font-size-complex="15pt"/>
    </style:style>
    <style:style style:name="P139" style:parent-style-name="Normal" style:family="paragraph">
      <style:paragraph-properties style:writing-mode="rl-tb" fo:margin-top="0.2083in" fo:margin-bottom="0.2083in" fo:line-height="131%" fo:background-color="#FFFFFF"/>
    </style:style>
    <style:style style:name="T140" style:parent-style-name="DefaultParagraphFont" style:family="text">
      <style:text-properties fo:font-size="15pt" style:font-size-asian="15pt" style:font-size-complex="15pt"/>
    </style:style>
    <style:style style:name="P141" style:parent-style-name="Normal" style:family="paragraph">
      <style:paragraph-properties style:writing-mode="rl-tb"/>
    </style:style>
    <style:style style:name="T142" style:parent-style-name="DefaultParagraphFont" style:family="text">
      <style:text-properties fo:font-size="15pt" style:font-size-asian="15pt" style:font-size-complex="15pt"/>
    </style:style>
    <style:style style:name="P143" style:parent-style-name="Normal" style:family="paragraph">
      <style:paragraph-properties style:writing-mode="rl-tb" fo:margin-top="0.4166in" fo:line-height="131%" fo:background-color="#FFFFFF"/>
    </style:style>
    <style:style style:name="T144" style:parent-style-name="DefaultParagraphFont" style:family="text">
      <style:text-properties fo:font-size="15pt" style:font-size-asian="15pt" style:font-size-complex="15pt"/>
    </style:style>
    <style:style style:name="P145" style:parent-style-name="Normal" style:family="paragraph">
      <style:paragraph-properties style:writing-mode="rl-tb" fo:margin-top="0.4166in" fo:line-height="131%" fo:background-color="#FFFFFF"/>
    </style:style>
    <style:style style:name="T146" style:parent-style-name="DefaultParagraphFont" style:family="text">
      <style:text-properties fo:font-size="15pt" style:font-size-asian="15pt" style:font-size-complex="15pt"/>
    </style:style>
    <style:style style:name="P147" style:parent-style-name="Normal" style:family="paragraph">
      <style:paragraph-properties style:writing-mode="rl-tb" fo:line-height="131%" fo:background-color="#FFFFFF"/>
    </style:style>
    <style:style style:name="T148" style:parent-style-name="DefaultParagraphFont" style:family="text">
      <style:text-properties fo:font-size="15pt" style:font-size-asian="15pt" style:font-size-complex="15pt"/>
    </style:style>
    <style:style style:name="P149" style:parent-style-name="Normal" style:family="paragraph">
      <style:paragraph-properties style:writing-mode="rl-tb" fo:line-height="131%" fo:background-color="#FFFFFF"/>
    </style:style>
    <style:style style:name="T150" style:parent-style-name="DefaultParagraphFont" style:family="text">
      <style:text-properties fo:font-size="15pt" style:font-size-asian="15pt" style:font-size-complex="15pt"/>
    </style:style>
    <style:style style:name="P151" style:parent-style-name="Normal" style:family="paragraph">
      <style:paragraph-properties fo:margin-top="0.2083in" fo:margin-bottom="0.2083in" fo:line-height="131%" fo:background-color="#FFFFFF"/>
    </style:style>
    <style:style style:name="P152" style:parent-style-name="Normal" style:family="paragraph">
      <style:paragraph-properties style:writing-mode="rl-tb" fo:margin-top="0.2083in" fo:margin-bottom="0.2083in" fo:line-height="131%" fo:background-color="#FFFFFF"/>
    </style:style>
    <style:style style:name="T153" style:parent-style-name="DefaultParagraphFont" style:family="text">
      <style:text-properties fo:font-size="15pt" style:font-size-asian="15pt" style:font-size-complex="15pt"/>
    </style:style>
    <style:style style:name="P154" style:parent-style-name="Normal" style:family="paragraph">
      <style:paragraph-properties style:writing-mode="rl-tb" fo:margin-top="0.2083in" fo:margin-bottom="0.2083in" fo:line-height="131%" fo:background-color="#FFFFFF"/>
    </style:style>
    <style:style style:name="T155" style:parent-style-name="DefaultParagraphFont" style:family="text">
      <style:text-properties fo:font-size="15pt" style:font-size-asian="15pt" style:font-size-complex="15pt"/>
    </style:style>
    <style:style style:name="T156" style:parent-style-name="Hyperlink" style:family="text">
      <style:text-properties style:use-window-font-color="true" fo:font-size="15pt" style:font-size-asian="15pt" style:font-size-complex="15pt"/>
    </style:style>
    <style:style style:name="T157" style:parent-style-name="Hyperlink" style:family="text">
      <style:text-properties style:use-window-font-color="true" fo:font-size="15pt" style:font-size-asian="15pt" style:font-size-complex="15pt"/>
    </style:style>
    <style:style style:name="T158" style:parent-style-name="Hyperlink" style:family="text">
      <style:text-properties style:use-window-font-color="true" fo:font-size="15pt" style:font-size-asian="15pt" style:font-size-complex="15pt"/>
    </style:style>
    <style:style style:name="T159" style:parent-style-name="Hyperlink" style:family="text">
      <style:text-properties style:use-window-font-color="true" fo:font-size="15pt" style:font-size-asian="15pt" style:font-size-complex="15pt"/>
    </style:style>
    <style:style style:name="P160" style:parent-style-name="Normal" style:family="paragraph">
      <style:text-properties fo:font-weight="bold" style:font-weight-asian="bold" style:font-weight-complex="bold" fo:font-size="15pt" style:font-size-asian="15pt" style:font-size-complex="15pt"/>
    </style:style>
    <style:style style:name="P161" style:parent-style-name="Normal" style:family="paragraph">
      <style:paragraph-properties style:writing-mode="rl-tb" fo:margin-top="0.2083in" fo:margin-bottom="0.2083in" fo:line-height="131%" fo:background-color="#FFFFFF"/>
    </style:style>
    <style:style style:name="T162" style:parent-style-name="DefaultParagraphFont" style:family="text">
      <style:text-properties fo:font-weight="bold" style:font-weight-asian="bold" style:font-weight-complex="bold" fo:font-size="20pt" style:font-size-asian="20pt" style:font-size-complex="20pt"/>
    </style:style>
    <style:style style:name="P163" style:parent-style-name="Normal" style:family="paragraph">
      <style:paragraph-properties style:writing-mode="rl-tb" fo:margin-top="0.2083in" fo:margin-bottom="0.2083in" fo:line-height="131%" fo:background-color="#FFFFFF"/>
    </style:style>
    <style:style style:name="T164" style:parent-style-name="DefaultParagraphFont" style:family="text">
      <style:text-properties fo:font-size="14.5pt" style:font-size-asian="14.5pt" style:font-size-complex="14.5pt"/>
    </style:style>
    <style:style style:name="T165"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66"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P167" style:parent-style-name="Normal" style:family="paragraph">
      <style:paragraph-properties style:writing-mode="rl-tb" fo:margin-top="0.2083in" fo:margin-bottom="0.2083in" fo:line-height="131%" fo:background-color="#FFFFFF"/>
    </style:style>
    <style:style style:name="T168" style:parent-style-name="DefaultParagraphFont" style:family="text">
      <style:text-properties fo:font-size="14.5pt" style:font-size-asian="14.5pt" style:font-size-complex="14.5pt"/>
    </style:style>
    <style:style style:name="T169"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70" style:parent-style-name="DefaultParagraphFont" style:family="text">
      <style:text-properties fo:font-size="14.5pt" style:font-size-asian="14.5pt" style:font-size-complex="14.5pt"/>
    </style:style>
    <style:style style:name="T171" style:parent-style-name="Hyperlink" style:family="text">
      <style:text-properties style:use-window-font-color="true" fo:font-size="14.5pt" style:font-size-asian="14.5pt" style:font-size-complex="14.5pt"/>
    </style:style>
    <style:style style:name="T172" style:parent-style-name="DefaultParagraphFont" style:family="text">
      <style:text-properties fo:font-size="14.5pt" style:font-size-asian="14.5pt" style:font-size-complex="14.5pt"/>
    </style:style>
    <style:style style:name="P173" style:parent-style-name="Normal" style:family="paragraph">
      <style:paragraph-properties style:writing-mode="rl-tb" fo:margin-top="0.2083in" fo:margin-bottom="0.2083in" fo:line-height="131%" fo:background-color="#FFFFFF"/>
    </style:style>
    <style:style style:name="T174" style:parent-style-name="DefaultParagraphFont" style:family="text">
      <style:text-properties fo:font-size="14.5pt" style:font-size-asian="14.5pt" style:font-size-complex="14.5pt"/>
    </style:style>
    <style:style style:name="P175" style:parent-style-name="Normal" style:family="paragraph">
      <style:text-properties fo:font-size="14pt" style:font-size-asian="14pt" style:font-size-complex="14pt"/>
    </style:style>
  </office:automatic-styles>
  <office:body>
    <office:text text:use-soft-page-breaks="true">
      <text:p text:style-name="P1"><text:span text:style-name="T2">کووڈ-19: مشترکہ اور گُنجان آباد اقامت گاہیں- انفیکشن کے خطرے کو کم کرنا</text:span></text:p>
      <text:h text:style-name="P3" text:outline-level="3"><text:span text:style-name="T4">آپ کو ہر وقت<text:s/></text:span><text:a xlink:href="https://www.gov.uk/government/publications/how-to-stop-the-spread-of-coronavirus-covid-19/how-to-stop-the-spread-of-coronavirus-covid-19" office:target-frame-name="_top" xlink:show="replace"><text:span text:style-name="T5">کورونا وائرس کے پھیلاؤ کو کیسے کم کریں</text:span></text:a><text:span text:style-name="T6"><text:s/>کے بارے میں گائڈنس پر عمل کرنا چاہیے۔</text:span><text:bookmark-start text:name="_heading=h.1fob9te"/><text:bookmark-end text:name="_heading=h.1fob9te"/></text:h>
      <text:h text:style-name="P7" text:outline-level="3"><text:span text:style-name="T8">یہ گائڈنس اُن اضافی اقدامات کی وضاحت کرتی ہے جن پر آپ کو کووڈ-19 ہونے یا اِسے آگے منتقل کرنے کے خطرے کو کم کرنے کے لیے غور کرنا چاہیے۔ یہ گائڈنس اُ</text:span><text:span text:style-name="T9">ن لوگوں کے لیے ہے جو ہر نوع کی<text:s/></text:span><text:span text:style-name="T10">اقامت</text:span><text:span text:style-name="T11"><text:s/>گاہوں میں سکونت پذیر ہیں، بالخصوص وہ لوگ جو رہتے ہیں:</text:span></text:h>
      <text:list text:style-name="LFO2" text:continue-numbering="true">
        <text:list-item>
          <text:p text:style-name="P12"><text:span text:style-name="T13">مشترکہ سہولیات والی اکموڈیشن یعنی اقامت گاہوں میں، جیسے فیلٹس کے بلاکس</text:span></text:p>
        </text:list-item>
        <text:list-item>
          <text:p text:style-name="P14"><text:span text:style-name="T15">گُنجان آباد اقامت گاہوں میں</text:span></text:p>
        </text:list-item>
        <text:list-item>
          <text:p text:style-name="P16"><text:span text:style-name="T17">مشترکہ اقامت گاہوں میں</text:span></text:p>
        </text:list-item>
      </text:list>
      <text:p text:style-name="P18"/>
      <text:p text:style-name="P19"><text:span text:style-name="T20">مشترکہ اقامت گاہوں میں شامل ہو سکتے ہیں:</text:span></text:p>
      <text:list text:style-name="LFO1" text:continue-numbering="true">
        <text:list-item>
          <text:p text:style-name="P21"><text:span text:style-name="T22">کوئی فیلٹ یا گھر جہاں پر کرایہ دار کسی ایک اور ایسے فرد کے ساتھ رہتے ہیں جن کے ساتھ اُن کا کوئی رشتہ نہیں اور وہ باتھ روم اور باورچی خانے کی سہولیات کو مل کر استعمال کرتے ہیں</text:span></text:p>
        </text:list-item>
        <text:list-item>
          <text:p text:style-name="P23"><text:span text:style-name="T24">اے ہاؤس ان ملٹیپل آکیوپیشن (ایچ ایم او)، یہ وہاں ہوتا ہے جہاں پر 2 یا زیادہ خاندانوں سے تعلق رکھنے والے 3 یا زیادہ افراد کھانا پکانے اور بیت الخلاء کی سہولیات کا مشترکہ استعمال کرتے ہیں</text:span></text:p>
        </text:list-item>
        <text:list-item>
          <text:p text:style-name="P25"><text:span text:style-name="T26">کو-لیونگ یعنی مشترکہ رہائش جہاں پر متعدد افراد/گھرانے کچھ سہولیات یا جگہوں کا استعمال مشترکہ طور پر کرتے ہیں</text:span></text:p>
        </text:list-item>
      </text:list>
      <text:h text:style-name="P27" text:outline-level="3"><text:bookmark-start text:name="_heading=h.3znysh7"/><text:bookmark-end text:name="_heading=h.3znysh7"/><text:soft-page-break/><text:span text:style-name="T28">اِس گائڈنس کا اطلاق اُن لوگوں پر ہوتا ہے جنہوں نے اپنی اقامت گاہ کرائے پر لے رکھی ہے یا جو اپنی اقامت گاہ کے خود مالک ہیں۔<text:s/></text:span><text:a xlink:href="https://www.gov.uk/government/publications/covid-19-and-renting-guidance-for-landlords-tenants-and-local-authorities/coronavirus-covid-19-guidance-for-landlords-and-tenants" office:target-frame-name="_top" xlink:show="replace"><text:span text:style-name="T29">مالک مکانوں اور کرایہ داروں</text:span></text:a><text:span text:style-name="T30"><text:s/>کے لیے اضافی گائڈنس موجود ہے۔</text:span></text:h>
      <text:h text:style-name="P31" text:outline-level="3"><text:bookmark-start text:name="_heading=h.2et92p0"/><text:bookmark-end text:name="_heading=h.2et92p0"/><text:span text:style-name="T32">انفیکشن پھیلنے کو کیسے روکا جائے، بالخصوص اُس صورت میں اگر آپ دوسرے لوگوں کے ساتھ مشترکہ اقامت گاہوں میں رہتے ہوں</text:span></text:h>
      <text:p text:style-name="P33"><text:span text:style-name="T34">کووڈ-19 ایک فرد سے دوسرے فرد کو چھوٹی بوندوں، ہوا میں اُڑنے والے ذرات یعنی ایروسولز اور براہ راست لمس سے پھیلتا ہے۔ جب متاثرہ افراد چیزوں پر کھانستے یا چھینکتے یا اِنہیں چھوتے ہیں تو چیزیں اور لوگوں کی املاک بھی کووڈ-19 سے متاثر ہو سکتی ہیں۔ جب لوگ ایک دوسرے کے نزدیک ہوتے ہیں تب پھیلنے کا خطرہ سب سے زیادہ ہوتا ہے، خاص طور پر اُن بند جگہوں میں جہاں ہوا کی آمدورفت اچھی نہیں ہوتی اور لوگ ایک ہی کمرے بہت سا وقت گزارتے ہیں۔</text:span></text:p>
      <text:p text:style-name="P35"><text:span text:style-name="T36">گھر کے اندر رہتے ہوئے کچھ لوگوں کے لیے یہ مشکل ہوتا ہے کہ وہ اپنے آپ کو ایک دوسرے سے الگ رکھیں۔ آپ کو اِس گائڈنس پر عمل کرنے کی حتی الوسع کوشش کرنی چاہیے اور آپ کے گھرانے میں رہنے والے افراد کو چاہیے کہ وہ:</text:span></text:p>
      <text:list text:style-name="LFO4" text:continue-numbering="true">
        <text:list-item>
          <text:p text:style-name="P37"><text:span text:style-name="T38">اپنے ہاتھ زیادہ کثرت سے دھوئیں، 20 سیکنڈ تک، صابن اور پانی کے ساتھ یا ہینڈ سینی ٹائزر استعمال کریں اور چہرے کو چھونے سے اجتناب کریں</text:span></text:p>
        </text:list-item>
        <text:list-item>
          <text:p text:style-name="P39"><text:span text:style-name="T40">کثرت سے چھوئی جانے والی اشیاء کو باقاعدگی سے صاف کریں</text:span></text:p>
        </text:list-item>
        <text:list-item>
          <text:p text:style-name="P41"><text:span text:style-name="T42">یقینی بنائیں کہ کافی ساری تازہ ہوا گھر کے اندر آئے</text:span></text:p>
        </text:list-item>
      </text:list>
      <text:p text:style-name="P43"><text:a xlink:href="https://www.gov.uk/government/publications/covid-19-stay-at-home-guidance/stay-at-home-guidance-for-households-with-possible-coronavirus-covid-19-infection" office:target-frame-name="_top" xlink:show="replace"><text:span text:style-name="T44">کووڈ-19 کی ممکنہ انفیکشن والے گھرانوں کے لیے گھر میں رہنے والی گائڈنس</text:span></text:a><text:span text:style-name="T45"><text:s/>میں مفصل گائڈنس موجود ہے کہ صفائی کیسے کرنی ہے، کچرے<text:s/></text:span><text:soft-page-break/><text:span text:style-name="T46">کو کیسے ٹھکانے لگانا ہے، لانڈری کیسے کرنی ہے اور دیگر معلومات موجود ہیں</text:span><text:span text:style-name="T47">۔</text:span></text:p>
      <text:h text:style-name="P48" text:outline-level="4"><text:bookmark-start text:name="_heading=h.tyjcwt"/><text:bookmark-end text:name="_heading=h.tyjcwt"/><text:span text:style-name="T49">تازہ ہوا کو اندر آنے دیں (ہوا کی آمدورفت یعنی وینٹی لیشن</text:span>)</text:h>
      <text:h text:style-name="P50" text:outline-level="4"><text:span text:style-name="T51">سماجی دوری اور دیگر اقدامات کے علاوہ، کووڈ-19 کے پھیلنے کے خطرے کو بھی کم کر سکتے ہیں اگر آپ:</text:span></text:h>
      <text:list text:style-name="LFO5" text:continue-numbering="true">
        <text:list-item>
          <text:p text:style-name="P52"><text:span text:style-name="T53">ایسی جگہوں میں لوگوں کو چھونے سے گریز کریں جہاں ہوا کی آمدورفت کم ہو جیسے وہ کمرے جن کی کھڑکیاں کبھی نہیں کُھلتیں</text:span></text:p>
        </text:list-item>
      </text:list>
      <text:list text:style-name="LFO5" text:continue-numbering="true">
        <text:list-item>
          <text:p text:style-name="P54"><text:span text:style-name="T55">یقینی بنائیں کہ غیر آرامدہ حد تک ٹھنڈک محسوس کیے بغیر کافی ساری تازہ ہوا گھر کے اندر آئے۔ اگر منظور شدہ وجوہات کی وجہ سے لوگ آپ کے گھر کام کرنے یا ملنے کے لیے آئے ہوئے ہوں تو آپ کو یہ اُن کی موجودگی میں اور اُن کے چلے جانے کے بعد کرنا چاہیے</text:span></text:p>
        </text:list-item>
      </text:list>
      <text:h text:style-name="P56" text:outline-level="4"><text:span text:style-name="T57">ہوا کی آمدورفت بڑھانے کے لیے آپ:</text:span></text:h>
      <text:list text:style-name="LFO3" text:continue-numbering="true">
        <text:list-item>
          <text:p text:style-name="P58"><text:span text:style-name="T59">جس حد تک ممکن ہو کھڑکی کھول سکتے ہیں</text:span></text:p>
        </text:list-item>
      </text:list>
      <text:list text:style-name="LFO3" text:continue-numbering="true">
        <text:list-item>
          <text:p text:style-name="P60"><text:span text:style-name="T61">دروازے کھول سکتے ہیں</text:span></text:p>
        </text:list-item>
      </text:list>
      <text:list text:style-name="LFO3" text:continue-numbering="true">
        <text:list-item>
          <text:p text:style-name="P62"><text:span text:style-name="T63">یقینی بنا سکتے ہیں کہ کسی طرح کے وینٹس یعنی سوراخ (جیسے کھڑکی کے اُوپری حصے میں) کُھلے ہوئے ہوں اور ہوا کا بہاؤ بند نہ ہوا ہو</text:span></text:p>
        </text:list-item>
      </text:list>
      <text:list text:style-name="LFO3" text:continue-numbering="true">
        <text:list-item>
          <text:p text:style-name="P64"><text:span text:style-name="T65">ایکسٹریکٹر پنکھوں (جیسے غسلخانوں میں) کو استعمال کے بعد دروازہ بند کرکے معمول سے زیادہ دیر کے چلا سکتے ہیں</text:span></text:p>
        </text:list-item>
      </text:list>
      <text:h text:style-name="P66" text:outline-level="4"><text:bookmark-start text:name="_Hlk65232366"/><text:soft-page-break/><text:span text:style-name="T67">اگر آپ کے گھر میں ہوا کی آمدورفت کے لیے کوئی میکانیکی نظام لگا ہوا ہے جو تازہ ہوا کو وینٹس اور ڈکٹس یعنی سوراخوں کے ذریعے گھر میں گھماتا ہے تو یقینی بنائیں کہ یہ کام کر رہا ہے اور جب کوئی ملاقات کرنے کے لیے آئے (مثلاً، گھر خریدنے کے لیے دیکھنے کے لیے کوئی آئے) یا گھر میں کوئی بیمار ہو تو اِس کے بہاؤ کی شرح میں اضافہ کر دیں۔ یہ یقینی بنائیں کہ بیمار پڑنے یا آئسولیٹ کرنے والے کسی فرد کے کمرے کی ہوا صرف باہر کی طرف ہی نکلے (جیسے کسی کھڑکی کے ذریعے)، نا کہ مکان کے دیگر حصوں کی طرف۔</text:span></text:h>
      <text:h text:style-name="P68" text:outline-level="4"><text:bookmark-start text:name="_heading=h.3dy6vkm"/><text:bookmark-end text:name="_Hlk65232366"/><text:bookmark-end text:name="_heading=h.3dy6vkm"/><text:span text:style-name="T69">صفائی</text:span></text:h>
      <text:p text:style-name="P70"><text:span text:style-name="T71">کووڈ-19 کے انتقال کو کم کرنے کے لیے باقاعدگی سے صفائی کرنا اہم کردار ادا کرتا ہے۔</text:span></text:p>
      <text:p text:style-name="P72"><text:span text:style-name="T73">کاٹھ کباڑ کو کم کرنے اور مشکل سے صاف ہونے والی اشیاء کو ہٹا دینے سے صفائی کرنے میں آسانی ہوتی ہے۔ صفائی کرنے والی معیاری اشیاء جیسے ڈیٹرجنٹس اور بلیچ استعمال کرتے ہوئے صفائی کرنے کے تعداد میں اضافہ کریں جس میں تمام تر اشیاء پر توجہ دیں لیکن کثرت سے چھوئی جانے والی جگہوں جیسے دروازوں کے ہینڈل، لائٹوں کے سوئچز، رموٹ کنٹرولز اور الیکٹرانک اشیاء پر خصوصی توجہ دیں۔</text:span></text:p>
      <text:p text:style-name="P74"><text:span text:style-name="T75">صفائی زیادہ کثرت سے ہونی چاہیے جس کا انحصار اِس بات پر ہے کہ کتنے لوگ کسی جگہ کو استعمال کرتے ہیں اور اُس جگہ کے اندر اور باہر جاتے ہیں۔ غسلخانوں اور مشترکہ استعمال کے باورچی خانوں میں کثرت سے چھوئی جانے والی اشیاء کی صفائی کرنا خاص طور پر اہم ہے۔</text:span></text:p>
      <text:h text:style-name="P76" text:outline-level="4"><text:bookmark-start text:name="_heading=h.1t3h5sf"/><text:bookmark-end text:name="_heading=h.1t3h5sf"/><text:span text:style-name="T77">باورچی خانہ</text:span></text:h>
      <text:p text:style-name="P78"><text:span text:style-name="T79">کووڈ-19 کی بذریعہ خوراک منتقلی کا امکان شاذونادر ہی ہوتا ہے۔ تاہم حفظان صحت کے اچھے اصولوں کی پریکٹس کے طور پر خوراک کو ہینڈل<text:s/></text:span><text:soft-page-break/><text:span text:style-name="T80">کرنے والے کسی بھی فرد کو چاہیے کہ وہ ایسا کرنے سے پہلے کم از کم 20 سیکنڈ تک کثرت کے ساتھ پانی اور صابن سے اپنے ہاتھ دھوئے۔</text:span></text:p>
      <text:p text:style-name="P81"><text:span text:style-name="T82">برتنوں اور چُھری کانٹوں کو صاف اور خُشک کرنے کے لیے ڈش واشر استعمال کریں۔ اگر یہ ممکن نہ ہو تو ہاتھ کے ساتھ برتنوں کی صفائی والا مائع صابن اور گرم پانی استعمال کرتے ہوئے اِنہیں دھوئیں اور علیحدہ ٹی ٹاول سے خُشک کر لیں۔ کثرت سے چھوئی جانے والی چیزوں اور باورچی خانے کے عام آلات کو بشمول فریج کے دروازوں کے ہینڈلز اور کیتلیوں کو باقاعدگی سے صاف کریں۔</text:span></text:p>
      <text:h text:style-name="P83" text:outline-level="4"><text:bookmark-start text:name="_heading=h.4d34og8"/><text:bookmark-end text:name="_heading=h.4d34og8"/><text:span text:style-name="T84">غسلخانے</text:span></text:h>
      <text:p text:style-name="P85"><text:span text:style-name="T86">کھڑکیاں کھولنے کے علاوہ (ا</text:span><text:span text:style-name="T87">گر دستیاب ہوں تو)،</text:span><text:span text:style-name="T88"><text:s/>تو غسلخانہ استعمال کرنے کے دوران باتھ روم کا پنکھا چلائیں اور کثرت سے چھوئی جانے والی اشیاء اور جگہیں باقاعدگی سے صاف کریں۔ ایروسول کی بوندوں کو کم کرنے کے لیے فلش چلانے سے پہلے ٹوائلٹ کا ڈھکن بند کر دیں۔ جہاں پر کپڑے کے تولیے استعمال کیے جاتے ہوں تو یہ انفرادی استعمال کے لیے ہونے چاہییں اور اِنہیں دھلائی کی ہدایات کے مطابق دھویا جانا چاہیے۔</text:span></text:p>
      <text:p text:style-name="P89"><text:span text:style-name="T90">ریزیڈینشل بلاکس میں سینٹری کی پلمبنگ کے نظام میں ممکنہ نقائص پر زیادہ توجہ دینی چاہیے، جیسے نہ سمجھ میں آنے والی بدبو۔</text:span><text:s text:c="5"/><text:bookmark-start text:name="_heading=h.2s8eyo1"/><text:bookmark-end text:name="_heading=h.2s8eyo1"/></text:p>
      <text:h text:style-name="P91" text:outline-level="3"><text:bookmark-start text:name="_heading=h.3rdcrjn"/><text:bookmark-start text:name="_heading=h.17dp8vu"/><text:bookmark-end text:name="_heading=h.3rdcrjn"/><text:bookmark-end text:name="_heading=h.17dp8vu"/><text:span text:style-name="T92">اگر آپ کی عمارت/بلاک میں مشترکہ استعمال کی جگہیں اور سہولیات ہیں جیسے سماجی جگہیں تو انفیکشن پھیلنے کے خطرے کو کیسے کم کیا جائے</text:span></text:h>
      <text:p text:style-name="P93"><text:span text:style-name="T94">مالک مکانوں اور/یا مینجنگ ایجنٹوں کو مدد کرنی چاہیے، مثلاً، مشترکہ استعمال کی غیر ضروری انڈور جگہوں کو بند کر کے، جہاں پر سماجی دوری برقرار رکھنا ممکن نہ ہو (جیسے ایک سے زیادہ گھرانوں کی جانب سے مشترکہ طور پر استعمال کی جانے والی تنگ جگہیں)۔<text:s/></text:span><text:a xlink:href="https://www.gov.uk/government/publications/covid-19-and-renting-guidance-for-landlords-tenants-and-local-authorities/coronavirus-covid-19-guidance-for-landlords-and-tenants" office:target-frame-name="_top" xlink:show="replace"><text:span text:style-name="T95">مالک مکانوں<text:s/></text:span><text:soft-page-break/><text:span text:style-name="T96">اور کرائے داروں کے لیے گائڈنس</text:span></text:a><text:s/><text:span text:style-name="T97">کی سیکشن 13۔2 دیکھیں جو کہ سپیشلسٹ شیلٹرڈ/ریٹائرمنٹ اور ہاؤسنگ مع کیئر ('اضافی-کیئر') والی اسکیموں کے بارے میں ہے۔</text:span></text:p>
      <text:p text:style-name="P98"><text:span text:style-name="T99">جن میں کورونا وائرس کی علامات ظاہر ہو جائیں، اُنہیں وہ جگہیں استعمال نہیں کرنی چاہییں، قطع نظر اِس بات کے کہ آیا وہ کُھلی ہیں یا نہیں۔ اُن لوگوں کے لیے جو طبی طور انتہائی زیادہ ولنرایبل ہیں، براہ مہربانی<text:s/></text:span><text:a xlink:href="https://www.gov.uk/government/publications/guidance-on-shielding-and-protecting-extremely-vulnerable-persons-from-covid-19/guidance-on-shielding-and-protecting-extremely-vulnerable-persons-from-covid-19" office:target-frame-name="_top" xlink:show="replace"><text:span text:style-name="T100">اُن افراد کے لیے تازہ ترین گائڈنس دیکھیں جو کہ طبی طور پر انتہائی لاچار یعنی ولنرایبل ہوں</text:span></text:a><text:span text:style-name="T101">۔</text:span></text:p>
      <text:p text:style-name="P102"><text:span text:style-name="T103">ضروری مشترکہ استعمال کی جگہوں میں شامل ہیں</text:span><text:span text:style-name="T104"><text:s/>مشترکہ کچنز، باتھرومز،<text:s/></text:span><text:span text:style-name="T105">ٹوائلٹس</text:span><text:span text:style-name="T106">سِٹنگ رومز</text:span><text:s/><text:span text:style-name="T107">اور</text:span><text:span text:style-name="T108"><text:s/>لانڈری رومز</text:span><text:span text:style-name="T109">۔ اگر کرایہ دار مشترکہ استعمال کی ضروری جگہیں استعمال کرتے ہیں تو اُنہیں<text:s/></text:span><text:a xlink:href="https://www.gov.uk/government/publications/covid-19-stay-at-home-guidance" office:target-frame-name="_top" xlink:show="replace"><text:span text:style-name="T110">کورونا وائرس (کووڈ-19) کی ممکنہ انفیکشن والے گھرانوں کے لیے گائڈنس</text:span></text:a><text:s/><text:span text:style-name="T111">پر عمل کرنا چاہیے۔</text:span></text:p>
      <text:p text:style-name="P112"><text:span text:style-name="T113">کُھلی جگہوں میں مشترکہ استعمال کی جگہیں جیسے مشترکہ باغیچے کرائے داروں کے استعمال کے لیے کُھلے رہ سکتے ہیں، لیکن<text:s/></text:span><text:a xlink:href="https://www.gov.uk/government/publications/staying-alert-and-safe-social-distancing/staying-alert-and-safe-social-distancing" office:target-frame-name="_top" xlink:show="replace"><text:span text:style-name="T114">سماجی دوری پر حکومت کی جانب سے تازہ ترین گائڈنس</text:span></text:a><text:span text:style-name="T115"><text:s/>پر عمل کیا جانا چاہیے۔</text:span></text:p>
      <text:p text:style-name="P116"><text:span text:style-name="T117">گراؤنڈز مینٹننس اور ایسٹیٹ سروسز جاری رہ سکتی ہیں۔ جب ایسا کام کروانے کی ذمہ داری لی جائے تو مالک مکانوں کو<text:s/></text:span><text:a xlink:href="https://www.gov.uk/guidance/working-safely-during-coronavirus-covid-19" office:target-frame-name="_top" xlink:show="replace"><text:span text:style-name="T118">کام کی جگہ پر سماجی دوری والی گائڈنس</text:span></text:a><text:span text:style-name="T119"><text:s/>کو مدِنظر رکھنا چاہیے۔</text:span></text:p>
      <text:h text:style-name="P120" text:outline-level="3"><text:bookmark-start text:name="_heading=h.26in1rg"/><text:bookmark-end text:name="_heading=h.26in1rg"/><text:span text:style-name="T121">اگر آپ طبی طور پر انتہائی لاچار یعنی ولنرایبل ہوں اور دیگر لوگوں کے ساتھ کرائے کے مکان میں رہائش پذیر ہوں تو انفیکشن کو پھیلنے سے کیسے روکا جائے</text:span></text:h>
      <text:p text:style-name="P122"><text:span text:style-name="T123">سب سے پہلے تو آپ کو<text:s/></text:span><text:a xlink:href="https://www.gov.uk/government/publications/guidance-on-shielding-and-protecting-extremely-vulnerable-persons-from-covid-19/guidance-on-shielding-and-protecting-extremely-vulnerable-persons-from-covid-19" office:target-frame-name="_top" xlink:show="replace"><text:span text:style-name="T124">اُن لوگوں کے لیے گائڈنس دیکھنی چاہیے جو طبی طور پر انتہائی لاچار یعنی ولنرایبل ہوں</text:span></text:a><text:span text:style-name="T125"><text:s/>یہ معلوم کرنے کے لیے کہ آپ کیسے متاثر ہوتے ہیں اور کونسی سپورٹ دستیاب ہے۔</text:span></text:p>
      <text:soft-page-break/>
      <text:p text:style-name="P126"><text:span text:style-name="T127">اِس دستاویز میں مہیا کردہ تجاویز کے علاوہ آپ کو ہر وقت<text:s/></text:span><text:a xlink:href="https://www.gov.uk/government/publications/how-to-stop-the-spread-of-coronavirus-covid-19/how-to-stop-the-spread-of-coronavirus-covid-19" office:target-frame-name="_top" xlink:show="replace"><text:span text:style-name="T128">کورونا وائرس کے پھیلاؤ کو کیسے کم کریں</text:span></text:a><text:span text:style-name="T129"><text:s/>کے بارے میں عمومی مشورے پر عمل کرنا چاہیے۔ مثلاً، ممکن ہے کہ آپ مشترکہ جگہوں، جیسے باورچی خانوں، غسلخانوں اور بیٹھکوں، میں گزارے جانے والے وقت کو محدود کرنے جیسی احتیاطی تدابیر پر عمل کرنا چاہیں۔ مشترکہ جگہوں کو اچھی طرح سے ہوا دار رکھنا جاری رکھا جائے۔</text:span></text:p>
      <text:p text:style-name="P130"><text:span text:style-name="T131">ہو سکتا ہے کہ آپ دیگر گھرانے سے الگ کوئی باتھ روم استعمال کرنا چاہیں، اگر ممکن ہو تو۔ اگر گھر میں رہنے والے دیگر افراد کسی ولنرایبل فرد کے ساتھ کوئی باتھ روم یا باورچی خانہ شیئر کرتے ہوں تو یہ اہم بات ہے کہ اِسے ہر بار استعمال کے بعد صاف کیا جائے، مثلاً سطحوں کو وائپ کیساتھ صاف کر کے۔ متبادل طور پر ہو سکتا ہے کہ رہائش پذیر افراد کوئی روٹا استعمال کرنا چاہیں جس میں ولنرایبل فرد کو سہولیات پہلے استعمال کرنے کا موقع دیا جائے۔</text:span></text:p>
      <text:p text:style-name="P132"><text:span text:style-name="T133">براہ مہربانی اپ ڈیٹ شدہ<text:s/></text:span><text:a xlink:href="https://www.gov.uk/government/publications/guidance-on-shielding-and-protecting-extremely-vulnerable-persons-from-covid-19" office:target-frame-name="_top" xlink:show="replace"><text:span text:style-name="T134">طبی طور پر انتہائی ولنرایبل افراد کے لیے گائڈنس</text:span></text:a><text:s/><text:span text:style-name="T135">سے رجوع کریں</text:span></text:p>
      <text:h text:style-name="P136" text:outline-level="3"><text:bookmark-start text:name="_heading=h.lnxbz9"/><text:bookmark-end text:name="_heading=h.lnxbz9"/><text:span text:style-name="T137">اگر آپ بھیڑ بھاڑ والی اقامت گاہ میں سکونت پذیر ہوں تو انفیکشن پھیلنے کو کیسے کم کیا جائے</text:span></text:h>
      <text:p text:style-name="P138"/>
      <text:p text:style-name="P139"><text:span text:style-name="T140">اِس ہدایت نامہ کے مقصد کے لیے، کوئی اقامت گاہ بھیڑ بھاڑ والی ہے اگر اِس کا حجم اور اِس میں رہنے والے لوگوں کی تعداد کا سکونت پذیر افراد کی صحت کو گزند پہنچانے کا احتمال ہو۔</text:span></text:p>
      <text:p text:style-name="P141"><text:span text:style-name="T142">بھیڑ بھاڑ والے مکانوں کے مکینوں کے لیے خود کو کورونا وائرس سے بچانے کے لیے احتیاطی تدابیر اختیار کرنا دیگر مکانوں کے مکینوں کی نسبت مشکل ثابت ہو سکتا ہے۔</text:span></text:p>
      <text:p text:style-name="P143"><text:span text:style-name="T144">آپ کو مذکورہ بالا گائڈنس پر خاص توجہ دینی چاہیے کہ کیسے انفیکشن کے پھیلاؤ کو کم کرنا ہے، بشمول:</text:span></text:p>
      <text:list text:style-name="LFO4" text:continue-numbering="true">
        <text:list-item>
          <text:p text:style-name="P145"><text:span text:style-name="T146">اپنے ہاتھ زیادہ کثرت سے دھونے، 20 سیکنڈ تک، صابن اور پانی کے ساتھ یا ہینڈ سینی ٹائزر استعمال کرنے اور چہرے کو چھونے سے اجتناب کرنے کے</text:span></text:p>
        </text:list-item>
        <text:list-item>
          <text:p text:style-name="P147"><text:span text:style-name="T148">کثرت سے چھوئی جانے والی اشیاء کو باقاعدگی سے صاف کرنے کے</text:span></text:p>
        </text:list-item>
        <text:list-item>
          <text:p text:style-name="P149"><text:span text:style-name="T150">یقینی بنائیں کہ کافی ساری تازہ ہوا گھر کے اندر آنے دیں</text:span></text:p>
        </text:list-item>
      </text:list>
      <text:p text:style-name="P151"/>
      <text:p text:style-name="P152"><text:span text:style-name="T153">جہاں پر کوئی مکان کرائے پر دیا جاتا ہے تو لوکل اتھارٹیز کے پاس اختیار ہوتا ہے کہ وہ مالک مکانوں سے بھیڑ بھاڑ کی وجہ سے ہونے والے سنگین خطرات کو ختم کرنے کا تقاضا کریں۔ ہم مکینوں اور مالک مکانوں (جہاں پر کوئی ہو) کو ترغیب دیتے ہیں کہ وہ جہاں بھی ممکن ہو ہر کسی کو سماجی دوری پر عمل کرنے میں مدد دینے کے لیے مل جل کر کام کریں۔ اگر آپ کو لگے کہ آپ کے مکان میں بھیڑ بھاڑ کا کوئی ایسا سنگین خطرہ ہے جس سے آپ کی کورونا وائرس والی گائڈنس پر عمل کرنے کی اہلیت متاثر ہوتی ہے تو آپ کو لوکل اتھارٹی سے رابطہ کرنا چاہیے۔</text:span></text:p>
      <text:p text:style-name="P154"><text:span text:style-name="T155">کووڈ-19 کے انتقال کے تدارک کے لیے، اگر آپ<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156">مختلف پیڑھیوں والے گھرانوں میں رہتے ہیں جیسے والدین کے و</text:span><text:span text:style-name="T157">الدین، والدین اور بچے ایک ہی چھ</text:span><text:span text:style-name="T158">ت</text:span><text:span text:style-name="T159"><text:s/>تلے رہتے ہوں تو براہ مہربانی اِس گائڈنس سے رجوع کریں</text:span></text:a></text:p>
      <text:p text:style-name="P160"/>
      <text:soft-page-break/>
      <text:p text:style-name="P161"><text:span text:style-name="T162">اگر آپ طبی طور پر انتہائی ولنرایبل ہوں اور بھیڑ بھاڑ والی اقامت گاہ میں سکونت پذیر ہوں تو انفیکشن پھیلنے کو کیسے کم کیا جائے</text:span><text:bookmark-start text:name="_heading=h.35nkun2"/><text:bookmark-end text:name="_heading=h.35nkun2"/></text:p>
      <text:p text:style-name="P163"><text:span text:style-name="T164">سب سے پہلے تو آپ کو<text:s/></text:span><text:a xlink:href="https://www.gov.uk/government/publications/guidance-on-shielding-and-protecting-extremely-vulnerable-persons-from-covid-19/guidance-on-shielding-and-protecting-extremely-vulnerable-persons-from-covid-19" office:target-frame-name="_top" xlink:show="replace"><text:span text:style-name="T165">اُن لوگوں کے لیے گائڈنس دیکھنی چاہیے جو طبی طور پر انتہائی لاچار یعنی ولنرایبل ہوں</text:span></text:a><text:span text:style-name="T166"><text:s/>یہ معلوم کرنے کے لیے کہ آپ کیسے متاثر ہوتے ہیں اور کونسی سپورٹ دستیاب ہے۔</text:span></text:p>
      <text:p text:style-name="P167"><text:span text:style-name="T168">اِس دستاویز میں مہیا کردہ تجاویز کے علاوہ آپ کو ہر وقت<text:s/></text:span><text:a xlink:href="https://www.gov.uk/government/publications/how-to-stop-the-spread-of-coronavirus-covid-19/how-to-stop-the-spread-of-coronavirus-covid-19" office:target-frame-name="_top" xlink:show="replace"><text:span text:style-name="T169">کورونا وائرس کے پھیلاؤ کو کیسے کم کریں</text:span></text:a><text:span text:style-name="T170"><text:s/>کے بارے میں عمومی مشورے پر عمل کرنا چاہیے۔ اگر آپ اِس<text:s/></text:span><text:a xlink:href="https://www.gov.uk/coronavirus-shielding-support" office:target-frame-name="_top" xlink:show="replace"><text:span text:style-name="T171">گائڈنس</text:span></text:a><text:span text:style-name="T172"><text:s/>پر عمل کرتے ہوں تو سپورٹ کے حصول کے لیے ہو سکتا ہے کہ آپ اپنی ضروریات کے بارے میں لوکل اتھارٹی سے بات چیت کرنا چاہیں۔</text:span></text:p>
      <text:p text:style-name="P173"><text:span text:style-name="T174">جہاں پر کوئی مکان کرائے پر دیا جاتا ہے تو لوکل اتھارٹیز کے پاس اختیار ہوتا ہے کہ وہ مالک مکانوں سے بھیڑ بھاڑ کی وجہ سے ہونے والے سنگین خطرات کو ختم کرنے کا تقاضا کریں۔ ہم مکینوں اور مالک مکانوں (جہاں پر کوئی ہو) کو ترغیب دیتے ہیں کہ وہ جہاں بھی ممکن ہو ہر کسی کو سماجی دوری پر عمل کرنے میں مدد دینے کے لیے مل جل کر کام کریں۔ اگر آپ کو لگے کہ آپ کے مکان میں بھیڑ بھاڑ کا کوئی ایسا سنگین خطرہ ہے جس سے آپ کی کورونا وائرس والی گائڈنس پر عمل کرنے کی اہلیت متاثر ہوتی ہے تو آپ کو لوکل اتھارٹی سے رابطہ کرنا چاہیے۔</text:span></text:p>
      <text:p text:style-name="Normal"/>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Tahoma" style:font-name-complex="Tahoma"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Tahoma" style:language-asian="en" style:country-asian="US" fo:hyphenate="false"/>
    </style:style>
    <style:style style:name="x_msonormal" style:display-name="x_msonormal" style:family="paragraph" style:parent-style-name="Normal">
      <style:paragraph-properties fo:line-height="100%"/>
      <style:text-properties style:font-name-asian="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ahoma" style:font-name-asian="Tahoma" style:font-name-complex="Tahoma"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Tahoma" style:font-name-asian="Tahoma" style:font-name-complex="Tahoma"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Tahoma" style:font-name-asian="Tahoma" style:font-name-complex="Tahoma"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na Harris</meta:initial-creator>
    <dc:creator>Graham Noad</dc:creator>
    <meta:creation-date>2021-03-24T15:25:00Z</meta:creation-date>
    <dc:date>2021-03-24T15:25:00Z</dc:date>
    <meta:template xlink:href="Normal.dotm" xlink:type="simple"/>
    <meta:editing-cycles>2</meta:editing-cycles>
    <meta:editing-duration>PT0S</meta:editing-duration>
    <meta:user-defined meta:name="ContentTypeId">0x01010087DBE8A72244E84DB5BAF86030A712CD</meta:user-defined>
    <meta:document-statistic meta:page-count="9" meta:paragraph-count="26" meta:word-count="1974" meta:character-count="13200" meta:row-count="93" meta:non-whitespace-character-count="11252"/>
  </office:meta>
</office:document-meta>
</file>