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uruAngad" svg:font-family="GuruAngad" style:font-family-generic="system" style:font-pitch="variable"/>
    <style:font-face style:name="Times New Roman" svg:font-family="Times New Roman" style:font-family-generic="roman" style:font-pitch="variable" svg:panose-1="2 2 6 3 5 4 5 2 3 4"/>
    <style:font-face style:name="Noto Sans Gurmukhi" svg:font-family="Noto Sans Gurmukhi" style:font-family-generic="swiss"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uruAngad"/>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uruAngad"/>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uruAngad"/>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x_msonormal" style:master-page-name="MP0" style:family="paragraph">
      <style:paragraph-properties fo:break-before="page" style:page-number="1"/>
    </style:style>
    <style:style style:name="T2" style:parent-style-name="DefaultParagraphFont" style:family="text">
      <style:text-properties style:font-name="Noto Sans Gurmukhi" style:font-name-complex="Noto Sans Gurmukhi" fo:font-weight="bold" style:font-weight-asian="bold" style:font-weight-complex="bold" fo:font-size="27pt" style:font-size-asian="27pt" style:font-size-complex="27pt" style:script-type="complex" fo:language="pa" style:language-complex="pa"/>
    </style:style>
    <style:style style:name="T3" style:parent-style-name="DefaultParagraphFont" style:family="text">
      <style:text-properties style:font-name="Arial" style:font-name-complex="Arial" fo:font-weight="bold" style:font-weight-asian="bold" style:font-weight-complex="bold" fo:font-size="27pt" style:font-size-asian="27pt" style:font-size-complex="27pt" style:language-complex="pa"/>
    </style:style>
    <style:style style:name="T4" style:parent-style-name="DefaultParagraphFont" style:family="text">
      <style:text-properties style:font-name="Noto Sans Gurmukhi" style:font-name-complex="Noto Sans Gurmukhi" fo:font-weight="bold" style:font-weight-asian="bold" style:font-weight-complex="bold" fo:font-size="27pt" style:font-size-asian="27pt" style:font-size-complex="27pt" style:script-type="complex" fo:language="pa" style:language-complex="pa"/>
    </style:style>
    <style:style style:name="P5" style:parent-style-name="Heading3" style:family="paragraph">
      <style:paragraph-properties fo:keep-with-next="auto" fo:keep-together="auto" fo:margin-top="0.8333in" fo:margin-bottom="0in" fo:line-height="110%" fo:background-color="#FFFFFF"/>
    </style:style>
    <style:style style:name="T6"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T7" style:parent-style-name="DefaultParagraphFont" style:family="text">
      <style:text-properties style:font-name="Noto Sans Gurmukhi" style:font-name-complex="Noto Sans Gurmukhi" style:use-window-font-color="true" fo:font-size="14.5pt" style:font-size-asian="14.5pt" style:font-size-complex="14.5pt" fo:language="pa"/>
    </style:style>
    <style:style style:name="T8"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T9" style:parent-style-name="DefaultParagraphFont" style:family="text">
      <style:text-properties style:font-name="Noto Sans Gurmukhi" style:font-name-complex="Noto Sans Gurmukhi" style:use-window-font-color="true" fo:font-size="14.5pt" style:font-size-asian="14.5pt" style:font-size-complex="14.5pt" style:text-underline-type="single" style:text-underline-style="solid" style:text-underline-width="auto" style:text-underline-mode="continuous" style:script-type="complex" fo:language="pa" style:language-complex="pa"/>
    </style:style>
    <style:style style:name="T10"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P11" style:parent-style-name="Heading3" style:family="paragraph">
      <style:paragraph-properties fo:keep-with-next="auto" fo:keep-together="auto" fo:margin-top="0.8333in" fo:margin-bottom="0in" fo:line-height="110%" fo:background-color="#FFFFFF"/>
    </style:style>
    <style:style style:name="T12"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T13" style:parent-style-name="DefaultParagraphFont" style:family="text">
      <style:text-properties style:font-name="Noto Sans Gurmukhi" style:font-name-complex="Noto Sans Gurmukhi" style:use-window-font-color="true" fo:font-size="14.5pt" style:font-size-asian="14.5pt" style:font-size-complex="14.5pt" fo:language="pa"/>
    </style:style>
    <style:style style:name="T14"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T15" style:parent-style-name="DefaultParagraphFont" style:family="text">
      <style:text-properties style:font-name="Arial" style:font-name-complex="Arial" style:use-window-font-color="true" fo:font-size="14.5pt" style:font-size-asian="14.5pt" style:font-size-complex="14.5pt" style:language-complex="pa"/>
    </style:style>
    <style:style style:name="T16"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T17" style:parent-style-name="DefaultParagraphFont" style:family="text">
      <style:text-properties style:font-name="Noto Sans Gurmukhi" style:font-name-complex="Noto Sans Gurmukhi" style:use-window-font-color="true" fo:font-size="14.5pt" style:font-size-asian="14.5pt" style:font-size-complex="14.5pt" fo:language="pa"/>
    </style:style>
    <style:style style:name="T18"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P19" style:parent-style-name="Normal" style:family="paragraph"/>
    <style:style style:name="T20"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1" style:parent-style-name="DefaultParagraphFont" style:family="text">
      <style:text-properties style:font-name="Noto Sans Gurmukhi" style:font-name-complex="Noto Sans Gurmukhi" fo:font-size="14.5pt" style:font-size-asian="14.5pt" style:font-size-complex="14.5pt" fo:language="pa"/>
    </style:style>
    <style:style style:name="T22"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23" style:parent-style-name="Normal" style:family="paragraph"/>
    <style:style style:name="T24"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25" style:parent-style-name="Normal" style:family="paragraph"/>
    <style:style style:name="T26"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27" style:parent-style-name="Normal" style:family="paragraph">
      <style:text-properties style:font-name="Arial" style:font-name-complex="Arial" fo:font-size="14.5pt" style:font-size-asian="14.5pt" style:font-size-complex="14.5pt"/>
    </style:style>
    <style:style style:name="T28"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29" style:parent-style-name="Normal" style:family="paragraph">
      <style:paragraph-properties fo:margin-top="0.4166in" fo:line-height="131%" fo:margin-left="0.7083in" fo:background-color="#FFFFFF">
        <style:tab-stops/>
      </style:paragraph-properties>
    </style:style>
    <style:style style:name="T30"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31" style:parent-style-name="DefaultParagraphFont" style:family="text">
      <style:text-properties style:font-name="Noto Sans Gurmukhi" style:font-name-complex="Noto Sans Gurmukhi" fo:font-size="14.5pt" style:font-size-asian="14.5pt" style:font-size-complex="14.5pt" fo:language="pa"/>
    </style:style>
    <style:style style:name="T32"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33" style:parent-style-name="Normal" style:family="paragraph">
      <style:paragraph-properties fo:line-height="131%" fo:margin-left="0.7083in" fo:background-color="#FFFFFF">
        <style:tab-stops/>
      </style:paragraph-properties>
    </style:style>
    <style:style style:name="T34"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35" style:parent-style-name="DefaultParagraphFont" style:family="text">
      <style:text-properties style:font-name="Arial" style:font-name-complex="Arial" fo:font-size="14.5pt" style:font-size-asian="14.5pt" style:font-size-complex="14.5pt" style:language-complex="pa"/>
    </style:style>
    <style:style style:name="T36" style:parent-style-name="DefaultParagraphFont" style:family="text">
      <style:text-properties style:font-name="Arial" style:font-name-complex="Arial" fo:font-size="14.5pt" style:font-size-asian="14.5pt" style:font-size-complex="14.5pt"/>
    </style:style>
    <style:style style:name="T37" style:parent-style-name="DefaultParagraphFont" style:family="text">
      <style:text-properties style:font-name="Noto Sans Gurmukhi" style:font-name-complex="Noto Sans Gurmukhi" fo:font-size="14.5pt" style:font-size-asian="14.5pt" style:font-size-complex="14.5pt" fo:language="pa"/>
    </style:style>
    <style:style style:name="T38"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39" style:parent-style-name="DefaultParagraphFont" style:family="text">
      <style:text-properties style:font-name="Arial" style:font-name-complex="Arial" fo:font-size="14.5pt" style:font-size-asian="14.5pt" style:font-size-complex="14.5pt" style:language-complex="pa"/>
    </style:style>
    <style:style style:name="T40"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41" style:parent-style-name="DefaultParagraphFont" style:family="text">
      <style:text-properties style:font-name="Arial" style:font-name-complex="Arial" fo:font-size="14.5pt" style:font-size-asian="14.5pt" style:font-size-complex="14.5pt" style:language-complex="pa"/>
    </style:style>
    <style:style style:name="T42"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43" style:parent-style-name="Normal" style:family="paragraph">
      <style:paragraph-properties fo:margin-bottom="0.4722in" fo:line-height="131%" fo:margin-left="0.7083in" fo:background-color="#FFFFFF">
        <style:tab-stops/>
      </style:paragraph-properties>
    </style:style>
    <style:style style:name="T44"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45" style:parent-style-name="Heading3" style:family="paragraph">
      <style:paragraph-properties fo:keep-with-next="auto" fo:keep-together="auto" fo:margin-top="0.8333in" fo:margin-bottom="0in" fo:line-height="110%" fo:background-color="#FFFFFF"/>
    </style:style>
    <style:style style:name="T46"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T47" style:parent-style-name="DefaultParagraphFont" style:family="text">
      <style:text-properties style:font-name="Noto Sans Gurmukhi" style:font-name-complex="Noto Sans Gurmukhi" style:use-window-font-color="true" fo:font-size="14.5pt" style:font-size-asian="14.5pt" style:font-size-complex="14.5pt" fo:language="pa"/>
    </style:style>
    <style:style style:name="T48"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T49" style:parent-style-name="DefaultParagraphFont" style:family="text">
      <style:text-properties style:font-name="Noto Sans Gurmukhi" style:font-name-complex="Noto Sans Gurmukhi" style:use-window-font-color="true" fo:font-size="14.5pt" style:font-size-asian="14.5pt" style:font-size-complex="14.5pt" fo:language="pa"/>
    </style:style>
    <style:style style:name="T50"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T51" style:parent-style-name="DefaultParagraphFont" style:family="text">
      <style:text-properties style:font-name="Noto Sans Gurmukhi" style:font-name-complex="Noto Sans Gurmukhi" style:use-window-font-color="true" fo:font-size="14.5pt" style:font-size-asian="14.5pt" style:font-size-complex="14.5pt" style:text-underline-type="single" style:text-underline-style="solid" style:text-underline-width="auto" style:text-underline-mode="continuous" style:script-type="complex" fo:language="pa" style:language-complex="pa"/>
    </style:style>
    <style:style style:name="T52"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P53" style:parent-style-name="Heading3" style:family="paragraph">
      <style:paragraph-properties fo:keep-with-next="auto" fo:keep-together="auto" fo:margin-top="0.8333in" fo:margin-bottom="0in" fo:line-height="110%" fo:background-color="#FFFFFF"/>
    </style:style>
    <style:style style:name="T54" style:parent-style-name="DefaultParagraphFont" style:family="text">
      <style:text-properties style:font-name="Noto Sans Gurmukhi" style:font-name-complex="Noto Sans Gurmukhi" fo:font-weight="bold" style:font-weight-asian="bold" style:font-weight-complex="bold" style:use-window-font-color="true" fo:font-size="20.5pt" style:font-size-asian="20.5pt" style:font-size-complex="20.5pt" style:script-type="complex" fo:language="pa" style:language-complex="pa"/>
    </style:style>
    <style:style style:name="T55" style:parent-style-name="DefaultParagraphFont" style:family="text">
      <style:text-properties style:font-name="Noto Sans Gurmukhi" style:font-name-complex="Noto Sans Gurmukhi" fo:font-weight="bold" style:font-weight-asian="bold" style:font-weight-complex="bold" style:use-window-font-color="true" fo:font-size="20.5pt" style:font-size-asian="20.5pt" style:font-size-complex="20.5pt" fo:language="pa"/>
    </style:style>
    <style:style style:name="T56" style:parent-style-name="DefaultParagraphFont" style:family="text">
      <style:text-properties style:font-name="Noto Sans Gurmukhi" style:font-name-complex="Noto Sans Gurmukhi" fo:font-weight="bold" style:font-weight-asian="bold" style:font-weight-complex="bold" style:use-window-font-color="true" fo:font-size="20.5pt" style:font-size-asian="20.5pt" style:font-size-complex="20.5pt" style:script-type="complex" fo:language="pa" style:language-complex="pa"/>
    </style:style>
    <style:style style:name="T57" style:parent-style-name="DefaultParagraphFont" style:family="text">
      <style:text-properties style:font-name="Noto Sans Gurmukhi" style:font-name-complex="Noto Sans Gurmukhi" fo:font-weight="bold" style:font-weight-asian="bold" style:font-weight-complex="bold" style:use-window-font-color="true" fo:font-size="20.5pt" style:font-size-asian="20.5pt" style:font-size-complex="20.5pt" style:script-type="complex" fo:language="pa" style:language-complex="pa"/>
    </style:style>
    <style:style style:name="T58" style:parent-style-name="DefaultParagraphFont" style:family="text">
      <style:text-properties style:font-name="Noto Sans Gurmukhi" style:font-name-complex="Noto Sans Gurmukhi" fo:font-weight="bold" style:font-weight-asian="bold" style:font-weight-complex="bold" style:use-window-font-color="true" fo:font-size="20.5pt" style:font-size-asian="20.5pt" style:font-size-complex="20.5pt" style:script-type="complex" fo:language="pa" style:language-complex="pa"/>
    </style:style>
    <style:style style:name="T59" style:parent-style-name="DefaultParagraphFont" style:family="text">
      <style:text-properties style:font-name="Noto Sans Gurmukhi" style:font-name-complex="Noto Sans Gurmukhi" fo:font-weight="bold" style:font-weight-asian="bold" style:font-weight-complex="bold" style:use-window-font-color="true" fo:font-size="20.5pt" style:font-size-asian="20.5pt" style:font-size-complex="20.5pt" style:script-type="complex" fo:language="pa" style:language-complex="pa" style:country-complex="IN"/>
    </style:style>
    <style:style style:name="T60" style:parent-style-name="DefaultParagraphFont" style:family="text">
      <style:text-properties style:font-name="Noto Sans Gurmukhi" style:font-name-complex="Noto Sans Gurmukhi" fo:font-weight="bold" style:font-weight-asian="bold" style:font-weight-complex="bold" style:use-window-font-color="true" fo:font-size="20.5pt" style:font-size-asian="20.5pt" style:font-size-complex="20.5pt" style:script-type="complex" fo:language="pa" style:language-complex="pa"/>
    </style:style>
    <style:style style:name="P61" style:parent-style-name="Normal" style:family="paragraph">
      <style:paragraph-properties fo:margin-top="0.2083in" fo:margin-bottom="0.2083in" fo:line-height="131%" fo:background-color="#FFFFFF"/>
    </style:style>
    <style:style style:name="T62"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63" style:parent-style-name="DefaultParagraphFont" style:family="text">
      <style:text-properties style:font-name="Arial" style:font-name-complex="Arial" fo:font-size="14.5pt" style:font-size-asian="14.5pt" style:font-size-complex="14.5pt" style:language-complex="pa"/>
    </style:style>
    <style:style style:name="T64"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65" style:parent-style-name="DefaultParagraphFont" style:family="text">
      <style:text-properties style:font-name="Noto Sans Gurmukhi" style:font-name-complex="Noto Sans Gurmukhi" fo:font-size="14.5pt" style:font-size-asian="14.5pt" style:font-size-complex="14.5pt" fo:language="pa"/>
    </style:style>
    <style:style style:name="T66"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67" style:parent-style-name="DefaultParagraphFont" style:family="text">
      <style:text-properties style:font-name="Arial" style:font-name-complex="Arial" fo:font-size="14.5pt" style:font-size-asian="14.5pt" style:font-size-complex="14.5pt" style:language-complex="pa"/>
    </style:style>
    <style:style style:name="T68"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69" style:parent-style-name="DefaultParagraphFont" style:family="text">
      <style:text-properties style:font-name="Noto Sans Gurmukhi" style:font-name-complex="Noto Sans Gurmukhi" fo:font-size="14.5pt" style:font-size-asian="14.5pt" style:font-size-complex="14.5pt" fo:language="pa"/>
    </style:style>
    <style:style style:name="T70"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71" style:parent-style-name="Normal" style:family="paragraph">
      <style:paragraph-properties fo:margin-top="0.2083in" fo:margin-bottom="0.2083in" fo:line-height="131%" fo:background-color="#FFFFFF"/>
    </style:style>
    <style:style style:name="T72"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73" style:parent-style-name="Normal" style:family="paragraph">
      <style:paragraph-properties fo:margin-top="0.25in" fo:line-height="130%" fo:margin-left="0.4958in" fo:text-indent="-0.2479in" fo:background-color="#FFFFFF">
        <style:tab-stops/>
      </style:paragraph-properties>
    </style:style>
    <style:style style:name="T74"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75" style:parent-style-name="DefaultParagraphFont" style:family="text">
      <style:text-properties style:font-name="Arial" style:font-name-complex="Arial" fo:font-size="14.5pt" style:font-size-asian="14.5pt" style:font-size-complex="14.5pt" style:language-complex="pa"/>
    </style:style>
    <style:style style:name="T76"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77" style:parent-style-name="DefaultParagraphFont" style:family="text">
      <style:text-properties style:font-name="Noto Sans Gurmukhi" style:font-name-complex="Noto Sans Gurmukhi" fo:font-size="14.5pt" style:font-size-asian="14.5pt" style:font-size-complex="14.5pt" fo:language="pa"/>
    </style:style>
    <style:style style:name="T78"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79" style:parent-style-name="Normal" style:family="paragraph">
      <style:paragraph-properties fo:line-height="131%" fo:background-color="#FFFFFF"/>
    </style:style>
    <style:style style:name="T80"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T81" style:parent-style-name="DefaultParagraphFont" style:family="text">
      <style:text-properties style:font-name="Noto Sans Gurmukhi" style:font-name-complex="Noto Sans Gurmukhi" fo:font-size="14.5pt" style:font-size-asian="14.5pt" style:font-size-complex="14.5pt" fo:language="pa"/>
    </style:style>
    <style:style style:name="T82"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T83" style:parent-style-name="DefaultParagraphFont" style:family="text">
      <style:text-properties style:font-name="Noto Sans Gurmukhi" style:font-name-complex="Noto Sans Gurmukhi" fo:language="pa" style:language-complex="pa"/>
    </style:style>
    <style:style style:name="P84" style:parent-style-name="Normal" style:family="paragraph">
      <style:paragraph-properties fo:line-height="131%" fo:background-color="#FFFFFF"/>
    </style:style>
    <style:style style:name="T85"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P86" style:parent-style-name="Normal" style:family="paragraph">
      <style:paragraph-properties fo:margin-top="0.1666in" fo:margin-bottom="0.4722in" fo:line-height="130%" fo:background-color="#FFFFFF"/>
    </style:style>
    <style:style style:name="T87"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T88"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T89"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fo:language="pa"/>
    </style:style>
    <style:style style:name="T90" style:parent-style-name="DefaultParagraphFont" style:family="text">
      <style:text-properties style:font-name="Arial" style:font-name-complex="Arial" fo:font-size="14.5pt" style:font-size-asian="14.5pt" style:font-size-complex="14.5pt" style:text-underline-type="single" style:text-underline-style="solid" style:text-underline-width="auto" style:text-underline-mode="continuous"/>
    </style:style>
    <style:style style:name="T91"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style:script-type="complex" fo:language="pa" style:language-complex="pa" style:country-complex="IN"/>
    </style:style>
    <style:style style:name="T92" style:parent-style-name="DefaultParagraphFont" style:family="text">
      <style:text-properties style:font-name="Noto Sans Gurmukhi" style:font-name-complex="Noto Sans Gurmukhi" fo:font-size="14.5pt" style:font-size-asian="14.5pt" style:font-size-complex="14.5pt" fo:language="pa"/>
    </style:style>
    <style:style style:name="T93"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T94" style:parent-style-name="DefaultParagraphFont" style:family="text">
      <style:text-properties style:font-name="Noto Sans Gurmukhi" style:font-name-complex="Noto Sans Gurmukhi" fo:font-size="14.5pt" style:font-size-asian="14.5pt" style:font-size-complex="14.5pt" fo:language="pa"/>
    </style:style>
    <style:style style:name="T95"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T96" style:parent-style-name="DefaultParagraphFont" style:family="text">
      <style:text-properties style:font-name="Noto Sans Gurmukhi" style:font-name-complex="Noto Sans Gurmukhi" fo:font-size="14.5pt" style:font-size-asian="14.5pt" style:font-size-complex="14.5pt" fo:language="pa"/>
    </style:style>
    <style:style style:name="T97"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T98"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P99" style:parent-style-name="Heading4" style:family="paragraph">
      <style:paragraph-properties fo:keep-with-next="auto" fo:keep-together="auto" fo:margin-top="0.3611in" fo:margin-bottom="0in" fo:line-height="131%" fo:background-color="#FFFFFF"/>
    </style:style>
    <style:style style:name="T100"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country-complex="IN"/>
    </style:style>
    <style:style style:name="P101" style:parent-style-name="Heading4" style:family="paragraph">
      <style:paragraph-properties fo:keep-with-next="auto" fo:keep-together="auto" fo:margin-top="0.2083in" fo:margin-bottom="0.6805in" fo:line-height="131%" fo:background-color="#FFFFFF"/>
    </style:style>
    <style:style style:name="T102"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T103" style:parent-style-name="DefaultParagraphFont" style:family="text">
      <style:text-properties style:font-name="Noto Sans Gurmukhi" style:font-name-complex="Noto Sans Gurmukhi" style:use-window-font-color="true" fo:font-size="14.5pt" style:font-size-asian="14.5pt" style:font-size-complex="14.5pt" fo:language="pa"/>
    </style:style>
    <style:style style:name="T104"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T105" style:parent-style-name="DefaultParagraphFont" style:family="text">
      <style:text-properties style:font-name="Arial" style:font-name-complex="Arial" style:use-window-font-color="true" fo:font-size="14.5pt" style:font-size-asian="14.5pt" style:font-size-complex="14.5pt" style:language-complex="pa"/>
    </style:style>
    <style:style style:name="T106"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P107" style:parent-style-name="Heading4" style:family="paragraph">
      <style:paragraph-properties fo:keep-with-next="auto" fo:keep-together="auto" fo:margin-top="0.4166in" fo:margin-bottom="0in" fo:line-height="131%" fo:margin-left="0.7083in" fo:background-color="#FFFFFF">
        <style:tab-stops/>
      </style:paragraph-properties>
    </style:style>
    <style:style style:name="T108"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T109" style:parent-style-name="DefaultParagraphFont" style:family="text">
      <style:text-properties style:font-name="Noto Sans Gurmukhi" style:font-name-complex="Noto Sans Gurmukhi" style:use-window-font-color="true" fo:font-size="14.5pt" style:font-size-asian="14.5pt" style:font-size-complex="14.5pt" fo:language="pa"/>
    </style:style>
    <style:style style:name="T110"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P111" style:parent-style-name="Heading4" style:family="paragraph">
      <style:paragraph-properties fo:keep-with-next="auto" fo:keep-together="auto" fo:margin-top="0in" fo:margin-bottom="0.75in" fo:line-height="130%" fo:margin-left="0.7048in" fo:text-indent="-0.2479in" fo:background-color="#FFFFFF">
        <style:tab-stops/>
      </style:paragraph-properties>
    </style:style>
    <style:style style:name="T112"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T113" style:parent-style-name="DefaultParagraphFont" style:family="text">
      <style:text-properties style:font-name="Noto Sans Gurmukhi" style:font-name-complex="Noto Sans Gurmukhi" style:use-window-font-color="true" fo:font-size="14.5pt" style:font-size-asian="14.5pt" style:font-size-complex="14.5pt" fo:language="pa"/>
    </style:style>
    <style:style style:name="T114"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P115" style:parent-style-name="Heading4" style:family="paragraph">
      <style:paragraph-properties fo:keep-with-next="auto" fo:keep-together="auto" fo:margin-top="0.1666in" fo:margin-bottom="0.5in" fo:line-height="130%" fo:background-color="#FFFFFF"/>
    </style:style>
    <style:style style:name="T116"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P117" style:parent-style-name="Heading4" style:family="paragraph">
      <style:paragraph-properties fo:keep-with-next="auto" fo:keep-together="auto" fo:margin-top="0.4166in" fo:margin-bottom="0in" fo:line-height="131%" fo:margin-left="0.7083in" fo:background-color="#FFFFFF">
        <style:tab-stops/>
      </style:paragraph-properties>
    </style:style>
    <style:style style:name="T118"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P119" style:parent-style-name="Heading4" style:family="paragraph">
      <style:paragraph-properties fo:keep-with-next="auto" fo:keep-together="auto" fo:margin-top="0in" fo:margin-bottom="0in" fo:line-height="131%" fo:margin-left="0.7083in" fo:background-color="#FFFFFF">
        <style:tab-stops/>
      </style:paragraph-properties>
    </style:style>
    <style:style style:name="T120"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P121" style:parent-style-name="Heading4" style:family="paragraph">
      <style:paragraph-properties fo:keep-with-next="auto" fo:keep-together="auto" fo:margin-top="0in" fo:margin-bottom="0in" fo:line-height="131%" fo:margin-left="0.7083in" fo:background-color="#FFFFFF">
        <style:tab-stops/>
      </style:paragraph-properties>
    </style:style>
    <style:style style:name="T122"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T123" style:parent-style-name="DefaultParagraphFont" style:family="text">
      <style:text-properties style:font-name="Noto Sans Gurmukhi" style:font-name-complex="Noto Sans Gurmukhi" style:use-window-font-color="true" fo:font-size="14.5pt" style:font-size-asian="14.5pt" style:font-size-complex="14.5pt" fo:language="pa"/>
    </style:style>
    <style:style style:name="T124"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P125" style:parent-style-name="Heading4" style:family="paragraph">
      <style:paragraph-properties fo:keep-with-next="auto" fo:keep-together="auto" fo:margin-top="0in" fo:margin-bottom="0.75in" fo:line-height="130%" fo:margin-left="0.7048in" fo:text-indent="-0.2479in" fo:background-color="#FFFFFF">
        <style:tab-stops/>
      </style:paragraph-properties>
    </style:style>
    <style:style style:name="T126"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P127" style:parent-style-name="Heading4" style:family="paragraph">
      <style:paragraph-properties fo:keep-with-next="auto" fo:keep-together="auto" fo:margin-top="0.2083in" fo:margin-bottom="0.6805in" fo:line-height="131%" fo:background-color="#FFFFFF"/>
    </style:style>
    <style:style style:name="T128"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T129" style:parent-style-name="DefaultParagraphFont" style:family="text">
      <style:text-properties style:font-name="Noto Sans Gurmukhi" style:font-name-complex="Noto Sans Gurmukhi" style:use-window-font-color="true" fo:font-size="14.5pt" style:font-size-asian="14.5pt" style:font-size-complex="14.5pt" fo:language="pa"/>
    </style:style>
    <style:style style:name="T130"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T131" style:parent-style-name="DefaultParagraphFont" style:family="text">
      <style:text-properties style:font-name="Noto Sans Gurmukhi" style:font-name-complex="Noto Sans Gurmukhi" style:use-window-font-color="true" fo:font-size="14.5pt" style:font-size-asian="14.5pt" style:font-size-complex="14.5pt" fo:language="pa"/>
    </style:style>
    <style:style style:name="T132"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T133" style:parent-style-name="DefaultParagraphFont" style:family="text">
      <style:text-properties style:font-name="Noto Sans Gurmukhi" style:font-name-complex="Noto Sans Gurmukhi" style:use-window-font-color="true" fo:font-size="14.5pt" style:font-size-asian="14.5pt" style:font-size-complex="14.5pt" fo:language="pa"/>
    </style:style>
    <style:style style:name="T134" style:parent-style-name="DefaultParagraphFont"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P135" style:parent-style-name="Heading4" style:family="paragraph">
      <style:paragraph-properties fo:keep-with-next="auto" fo:keep-together="auto" fo:margin-top="0.3611in" fo:margin-bottom="0in" fo:line-height="131%" fo:background-color="#FFFFFF"/>
    </style:style>
    <style:style style:name="T136" style:parent-style-name="DefaultParagraphFont" style:family="text">
      <style:text-properties style:font-name="Noto Sans Gurmukhi" style:font-name-complex="Noto Sans Gurmukhi" fo:font-weight="bold" style:font-weight-asian="bold" style:font-weight-complex="bold" style:use-window-font-color="true" fo:font-size="14.5pt" style:font-size-asian="14.5pt" style:font-size-complex="14.5pt" style:script-type="complex" fo:language="pa" style:language-complex="pa"/>
    </style:style>
    <style:style style:name="P137" style:parent-style-name="Normal" style:family="paragraph">
      <style:paragraph-properties fo:margin-top="0.0555in" fo:margin-bottom="0.2083in" fo:line-height="131%" fo:background-color="#FFFFFF"/>
    </style:style>
    <style:style style:name="T138"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39" style:parent-style-name="DefaultParagraphFont" style:family="text">
      <style:text-properties style:font-name="Arial" style:font-name-complex="Arial" fo:font-size="14.5pt" style:font-size-asian="14.5pt" style:font-size-complex="14.5pt" style:language-complex="pa"/>
    </style:style>
    <style:style style:name="T140"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141" style:parent-style-name="Normal" style:family="paragraph">
      <style:paragraph-properties fo:margin-top="0.2083in" fo:margin-bottom="0.2083in" fo:line-height="131%" fo:background-color="#FFFFFF"/>
    </style:style>
    <style:style style:name="T142"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43" style:parent-style-name="DefaultParagraphFont" style:family="text">
      <style:text-properties style:font-name="Noto Sans Gurmukhi" style:font-name-complex="Noto Sans Gurmukhi" fo:font-size="14.5pt" style:font-size-asian="14.5pt" style:font-size-complex="14.5pt" fo:language="pa"/>
    </style:style>
    <style:style style:name="T144"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45"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46" style:parent-style-name="DefaultParagraphFont" style:family="text">
      <style:text-properties style:font-name="Noto Sans Gurmukhi" style:font-name-complex="Noto Sans Gurmukhi" fo:font-size="14.5pt" style:font-size-asian="14.5pt" style:font-size-complex="14.5pt" fo:language="pa"/>
    </style:style>
    <style:style style:name="T147"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48" style:parent-style-name="DefaultParagraphFont" style:family="text">
      <style:text-properties style:font-name="Noto Sans Gurmukhi" style:font-name-complex="Noto Sans Gurmukhi" fo:font-size="14.5pt" style:font-size-asian="14.5pt" style:font-size-complex="14.5pt" fo:language="pa"/>
    </style:style>
    <style:style style:name="T149"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50" style:parent-style-name="DefaultParagraphFont" style:family="text">
      <style:text-properties style:font-name="Noto Sans Gurmukhi" style:font-name-complex="Noto Sans Gurmukhi" fo:font-size="14.5pt" style:font-size-asian="14.5pt" style:font-size-complex="14.5pt" fo:language="pa"/>
    </style:style>
    <style:style style:name="T151"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52" style:parent-style-name="DefaultParagraphFont" style:family="text">
      <style:text-properties style:font-name="Noto Sans Gurmukhi" style:font-name-complex="Noto Sans Gurmukhi" fo:font-size="14.5pt" style:font-size-asian="14.5pt" style:font-size-complex="14.5pt" fo:language="pa"/>
    </style:style>
    <style:style style:name="T153"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154" style:parent-style-name="Normal" style:family="paragraph">
      <style:paragraph-properties fo:margin-top="0.2083in" fo:margin-bottom="0.2083in" fo:line-height="131%" fo:background-color="#FFFFFF"/>
    </style:style>
    <style:style style:name="T155"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56" style:parent-style-name="DefaultParagraphFont" style:family="text">
      <style:text-properties style:font-name="Noto Sans Gurmukhi" style:font-name-complex="Noto Sans Gurmukhi" fo:font-size="14.5pt" style:font-size-asian="14.5pt" style:font-size-complex="14.5pt" fo:language="pa"/>
    </style:style>
    <style:style style:name="T157"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58" style:parent-style-name="DefaultParagraphFont" style:family="text">
      <style:text-properties style:font-name="Noto Sans Gurmukhi" style:font-name-complex="Noto Sans Gurmukhi" fo:font-size="14.5pt" style:font-size-asian="14.5pt" style:font-size-complex="14.5pt" fo:language="pa"/>
    </style:style>
    <style:style style:name="T159"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60" style:parent-style-name="DefaultParagraphFont" style:family="text">
      <style:text-properties style:font-name="Noto Sans Gurmukhi" style:font-name-complex="Noto Sans Gurmukhi" fo:font-size="14.5pt" style:font-size-asian="14.5pt" style:font-size-complex="14.5pt" fo:language="pa"/>
    </style:style>
    <style:style style:name="T161"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62" style:parent-style-name="DefaultParagraphFont" style:family="text">
      <style:text-properties style:font-name="Noto Sans Gurmukhi" style:font-name-complex="Noto Sans Gurmukhi" fo:font-size="14.5pt" style:font-size-asian="14.5pt" style:font-size-complex="14.5pt" fo:language="pa"/>
    </style:style>
    <style:style style:name="T163"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164" style:parent-style-name="Heading4" style:family="paragraph">
      <style:paragraph-properties fo:keep-with-next="auto" fo:keep-together="auto" fo:margin-top="0.3611in" fo:margin-bottom="0in" fo:line-height="131%" fo:background-color="#FFFFFF"/>
    </style:style>
    <style:style style:name="T165" style:parent-style-name="DefaultParagraphFont" style:family="text">
      <style:text-properties style:font-name="Noto Sans Gurmukhi" style:font-name-complex="Noto Sans Gurmukhi" fo:font-weight="bold" style:font-weight-asian="bold" style:font-weight-complex="bold" style:use-window-font-color="true" fo:font-size="14.5pt" style:font-size-asian="14.5pt" style:font-size-complex="14.5pt" style:script-type="complex" fo:language="pa" style:language-complex="pa"/>
    </style:style>
    <style:style style:name="P166" style:parent-style-name="Normal" style:family="paragraph">
      <style:paragraph-properties fo:margin-top="0.0555in" fo:margin-bottom="0.2083in" fo:line-height="131%" fo:background-color="#FFFFFF"/>
    </style:style>
    <style:style style:name="T167"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68" style:parent-style-name="DefaultParagraphFont" style:family="text">
      <style:text-properties style:font-name="Arial" style:font-name-complex="Arial" fo:font-size="14.5pt" style:font-size-asian="14.5pt" style:font-size-complex="14.5pt" style:language-complex="pa"/>
    </style:style>
    <style:style style:name="T169"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70" style:parent-style-name="DefaultParagraphFont" style:family="text">
      <style:text-properties style:font-name="Noto Sans Gurmukhi" style:font-name-complex="Noto Sans Gurmukhi" fo:font-size="14.5pt" style:font-size-asian="14.5pt" style:font-size-complex="14.5pt" fo:language="pa"/>
    </style:style>
    <style:style style:name="T171"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72" style:parent-style-name="DefaultParagraphFont" style:family="text">
      <style:text-properties style:font-name="Noto Sans Gurmukhi" style:font-name-complex="Noto Sans Gurmukhi" fo:font-size="14.5pt" style:font-size-asian="14.5pt" style:font-size-complex="14.5pt" fo:language="pa"/>
    </style:style>
    <style:style style:name="T173"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74" style:parent-style-name="DefaultParagraphFont" style:family="text">
      <style:text-properties style:font-name="Noto Sans Gurmukhi" style:font-name-complex="Noto Sans Gurmukhi" fo:font-size="14.5pt" style:font-size-asian="14.5pt" style:font-size-complex="14.5pt" fo:language="pa"/>
    </style:style>
    <style:style style:name="T175"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76" style:parent-style-name="DefaultParagraphFont" style:family="text">
      <style:text-properties style:font-name="Arial" style:font-name-complex="Arial" fo:font-size="14.5pt" style:font-size-asian="14.5pt" style:font-size-complex="14.5pt" style:language-complex="pa"/>
    </style:style>
    <style:style style:name="T177"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178" style:parent-style-name="Normal" style:family="paragraph">
      <style:paragraph-properties fo:margin-top="0.2083in" fo:margin-bottom="0.2083in" fo:line-height="131%" fo:background-color="#FFFFFF"/>
    </style:style>
    <style:style style:name="T179"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80" style:parent-style-name="DefaultParagraphFont" style:family="text">
      <style:text-properties style:font-name="Noto Sans Gurmukhi" style:font-name-complex="Noto Sans Gurmukhi" fo:font-size="14.5pt" style:font-size-asian="14.5pt" style:font-size-complex="14.5pt" fo:language="pa"/>
    </style:style>
    <style:style style:name="T181"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82" style:parent-style-name="DefaultParagraphFont" style:family="text">
      <style:text-properties style:font-name="Noto Sans Gurmukhi" style:font-name-complex="Noto Sans Gurmukhi" fo:font-size="14.5pt" style:font-size-asian="14.5pt" style:font-size-complex="14.5pt" fo:language="pa"/>
    </style:style>
    <style:style style:name="T183"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184" style:parent-style-name="Heading4" style:family="paragraph">
      <style:paragraph-properties fo:keep-with-next="auto" fo:keep-together="auto" fo:margin-top="0.3611in" fo:margin-bottom="0in" fo:line-height="131%" fo:background-color="#FFFFFF"/>
    </style:style>
    <style:style style:name="T185" style:parent-style-name="DefaultParagraphFont" style:family="text">
      <style:text-properties style:font-name="Noto Sans Gurmukhi" style:font-name-complex="Noto Sans Gurmukhi" fo:font-weight="bold" style:font-weight-asian="bold" style:font-weight-complex="bold" style:use-window-font-color="true" fo:font-size="14.5pt" style:font-size-asian="14.5pt" style:font-size-complex="14.5pt" style:script-type="complex" fo:language="pa" style:language-complex="pa"/>
    </style:style>
    <style:style style:name="P186" style:parent-style-name="Normal" style:family="paragraph">
      <style:paragraph-properties fo:margin-top="0.0555in" fo:margin-bottom="0.2083in" fo:line-height="131%" fo:background-color="#FFFFFF"/>
    </style:style>
    <style:style style:name="T187"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88" style:parent-style-name="DefaultParagraphFont" style:family="text">
      <style:text-properties style:font-name="Noto Sans Gurmukhi" style:font-name-complex="Noto Sans Gurmukhi" fo:font-size="14.5pt" style:font-size-asian="14.5pt" style:font-size-complex="14.5pt" fo:language="pa"/>
    </style:style>
    <style:style style:name="T189"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90" style:parent-style-name="DefaultParagraphFont" style:family="text">
      <style:text-properties style:font-name="Noto Sans Gurmukhi" style:font-name-complex="Noto Sans Gurmukhi" fo:font-size="14.5pt" style:font-size-asian="14.5pt" style:font-size-complex="14.5pt" fo:language="pa"/>
    </style:style>
    <style:style style:name="T191"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92" style:parent-style-name="DefaultParagraphFont" style:family="text">
      <style:text-properties style:font-name="Noto Sans Gurmukhi" style:font-name-complex="Noto Sans Gurmukhi" fo:font-size="14.5pt" style:font-size-asian="14.5pt" style:font-size-complex="14.5pt" fo:language="pa"/>
    </style:style>
    <style:style style:name="T193"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94"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95" style:parent-style-name="DefaultParagraphFont" style:family="text">
      <style:text-properties style:font-name="Noto Sans Gurmukhi" style:font-name-complex="Noto Sans Gurmukhi" fo:font-size="14.5pt" style:font-size-asian="14.5pt" style:font-size-complex="14.5pt" fo:language="pa"/>
    </style:style>
    <style:style style:name="T196"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197" style:parent-style-name="Normal" style:family="paragraph">
      <style:paragraph-properties fo:margin-top="0.2083in" fo:margin-bottom="0.2083in" fo:line-height="131%" fo:background-color="#FFFFFF"/>
    </style:style>
    <style:style style:name="T198"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199" style:parent-style-name="DefaultParagraphFont" style:family="text">
      <style:text-properties style:font-name="Noto Sans Gurmukhi" style:font-name-complex="Noto Sans Gurmukhi" fo:font-size="14.5pt" style:font-size-asian="14.5pt" style:font-size-complex="14.5pt" fo:language="pa"/>
    </style:style>
    <style:style style:name="T200"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201" style:parent-style-name="Normal" style:family="paragraph">
      <style:paragraph-properties fo:margin-top="0.2083in" fo:margin-bottom="0.2083in" fo:line-height="131%" fo:background-color="#FFFFFF"/>
      <style:text-properties style:font-name="Arial" style:font-name-complex="Arial" fo:font-size="14.5pt" style:font-size-asian="14.5pt" style:font-size-complex="14.5pt"/>
    </style:style>
    <style:style style:name="P202" style:parent-style-name="Heading3" style:family="paragraph">
      <style:paragraph-properties fo:keep-with-next="auto" fo:keep-together="auto" fo:margin-top="0.5in" fo:margin-bottom="0in" fo:line-height="110%" fo:background-color="#FFFFFF"/>
    </style:style>
    <style:style style:name="T203" style:parent-style-name="DefaultParagraphFont" style:family="text">
      <style:text-properties style:font-name="Noto Sans Gurmukhi" style:font-name-complex="Noto Sans Gurmukhi" fo:font-weight="bold" style:font-weight-asian="bold" style:font-weight-complex="bold" style:use-window-font-color="true" fo:font-size="17pt" style:font-size-asian="17pt" style:font-size-complex="17pt" style:script-type="complex" fo:language="pa" style:language-complex="pa"/>
    </style:style>
    <style:style style:name="T204" style:parent-style-name="DefaultParagraphFont" style:family="text">
      <style:text-properties style:font-name="Noto Sans Gurmukhi" style:font-name-complex="Noto Sans Gurmukhi" fo:font-weight="bold" style:font-weight-asian="bold" style:font-weight-complex="bold" style:use-window-font-color="true" fo:font-size="17pt" style:font-size-asian="17pt" style:font-size-complex="17pt" fo:language="pa"/>
    </style:style>
    <style:style style:name="T205" style:parent-style-name="DefaultParagraphFont" style:family="text">
      <style:text-properties style:font-name="Noto Sans Gurmukhi" style:font-name-complex="Noto Sans Gurmukhi" fo:font-weight="bold" style:font-weight-asian="bold" style:font-weight-complex="bold" style:use-window-font-color="true" fo:font-size="17pt" style:font-size-asian="17pt" style:font-size-complex="17pt" style:script-type="complex" fo:language="pa" style:language-complex="pa"/>
    </style:style>
    <style:style style:name="T206" style:parent-style-name="DefaultParagraphFont" style:family="text">
      <style:text-properties style:font-name="Noto Sans Gurmukhi" style:font-name-complex="Noto Sans Gurmukhi" fo:font-weight="bold" style:font-weight-asian="bold" style:font-weight-complex="bold" style:use-window-font-color="true" fo:font-size="17pt" style:font-size-asian="17pt" style:font-size-complex="17pt" fo:language="pa"/>
    </style:style>
    <style:style style:name="T207" style:parent-style-name="DefaultParagraphFont" style:family="text">
      <style:text-properties style:font-name="Noto Sans Gurmukhi" style:font-name-complex="Noto Sans Gurmukhi" fo:font-weight="bold" style:font-weight-asian="bold" style:font-weight-complex="bold" style:use-window-font-color="true" fo:font-size="17pt" style:font-size-asian="17pt" style:font-size-complex="17pt" style:script-type="complex" fo:language="pa" style:language-complex="pa"/>
    </style:style>
    <style:style style:name="P208" style:parent-style-name="Normal" style:family="paragraph">
      <style:paragraph-properties fo:margin-top="0.2083in" fo:margin-bottom="0.2083in" fo:line-height="131%" fo:background-color="#FFFFFF"/>
    </style:style>
    <style:style style:name="T209"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10" style:parent-style-name="DefaultParagraphFont" style:family="text">
      <style:text-properties style:font-name="Noto Sans Gurmukhi" style:font-name-complex="Noto Sans Gurmukhi" fo:font-size="14.5pt" style:font-size-asian="14.5pt" style:font-size-complex="14.5pt" fo:language="pa"/>
    </style:style>
    <style:style style:name="T211"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12" style:parent-style-name="DefaultParagraphFont" style:family="text">
      <style:text-properties style:font-name="Noto Sans Gurmukhi" style:font-name-complex="Noto Sans Gurmukhi" fo:font-size="14.5pt" style:font-size-asian="14.5pt" style:font-size-complex="14.5pt" fo:language="pa"/>
    </style:style>
    <style:style style:name="T213"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14" style:parent-style-name="DefaultParagraphFont" style:family="text">
      <style:text-properties style:font-name="Noto Sans Gurmukhi" style:font-name-complex="Noto Sans Gurmukhi" fo:font-size="14.5pt" style:font-size-asian="14.5pt" style:font-size-complex="14.5pt" fo:language="pa"/>
    </style:style>
    <style:style style:name="T215"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16"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17"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18" style:parent-style-name="DefaultParagraphFont" style:family="text">
      <style:text-properties style:font-name="Arial" style:font-name-complex="Arial" fo:font-size="14.5pt" style:font-size-asian="14.5pt" style:font-size-complex="14.5pt" style:language-complex="pa"/>
    </style:style>
    <style:style style:name="T219"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220" style:parent-style-name="Normal" style:family="paragraph">
      <style:paragraph-properties fo:margin-top="0.2083in" fo:margin-bottom="0.2083in" fo:line-height="131%" fo:background-color="#FFFFFF"/>
    </style:style>
    <style:style style:name="T221"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22" style:parent-style-name="DefaultParagraphFont" style:family="text">
      <style:text-properties style:font-name="Noto Sans Gurmukhi" style:font-name-complex="Noto Sans Gurmukhi" fo:font-size="14.5pt" style:font-size-asian="14.5pt" style:font-size-complex="14.5pt" fo:language="pa"/>
    </style:style>
    <style:style style:name="T223"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24" style:parent-style-name="DefaultParagraphFont" style:family="text">
      <style:text-properties style:font-name="Noto Sans Gurmukhi" style:font-name-complex="Noto Sans Gurmukhi" fo:font-size="14.5pt" style:font-size-asian="14.5pt" style:font-size-complex="14.5pt" fo:language="pa"/>
    </style:style>
    <style:style style:name="T225"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26" style:parent-style-name="DefaultParagraphFont" style:family="text">
      <style:text-properties style:font-name="Noto Sans Gurmukhi" style:font-name-complex="Noto Sans Gurmukhi" fo:font-size="14.5pt" style:font-size-asian="14.5pt" style:font-size-complex="14.5pt" fo:language="pa"/>
    </style:style>
    <style:style style:name="T227"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28" style:parent-style-name="DefaultParagraphFont" style:family="text">
      <style:text-properties style:font-name="Noto Sans Gurmukhi" style:font-name-complex="Noto Sans Gurmukhi" fo:font-size="14.5pt" style:font-size-asian="14.5pt" style:font-size-complex="14.5pt" fo:language="pa"/>
    </style:style>
    <style:style style:name="T229"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30"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style:script-type="complex" fo:language="pa" style:language-complex="pa"/>
    </style:style>
    <style:style style:name="T231"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fo:language="pa"/>
    </style:style>
    <style:style style:name="T232"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style:script-type="complex" fo:language="pa" style:language-complex="pa"/>
    </style:style>
    <style:style style:name="T233"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234" style:parent-style-name="Normal" style:family="paragraph">
      <style:paragraph-properties fo:margin-top="0.2083in" fo:margin-bottom="0.2083in" fo:line-height="131%" fo:background-color="#FFFFFF"/>
    </style:style>
    <style:style style:name="T235"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36"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37" style:parent-style-name="DefaultParagraphFont" style:family="text">
      <style:text-properties style:font-name="Noto Sans Gurmukhi" style:font-name-complex="Noto Sans Gurmukhi" fo:font-size="14.5pt" style:font-size-asian="14.5pt" style:font-size-complex="14.5pt" fo:language="pa"/>
    </style:style>
    <style:style style:name="T238"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39" style:parent-style-name="DefaultParagraphFont" style:family="text">
      <style:text-properties style:font-name="Noto Sans Gurmukhi" style:font-name-complex="Noto Sans Gurmukhi" fo:font-size="14.5pt" style:font-size-asian="14.5pt" style:font-size-complex="14.5pt" fo:language="pa"/>
    </style:style>
    <style:style style:name="T240"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41" style:parent-style-name="DefaultParagraphFont" style:family="text">
      <style:text-properties style:font-name="Noto Sans Gurmukhi" style:font-name-complex="Noto Sans Gurmukhi" fo:font-size="14.5pt" style:font-size-asian="14.5pt" style:font-size-complex="14.5pt" fo:language="pa"/>
    </style:style>
    <style:style style:name="T242"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43" style:parent-style-name="DefaultParagraphFont" style:family="text">
      <style:text-properties style:font-name="Noto Sans Gurmukhi" style:font-name-complex="Noto Sans Gurmukhi" fo:font-size="14.5pt" style:font-size-asian="14.5pt" style:font-size-complex="14.5pt" fo:language="pa"/>
    </style:style>
    <style:style style:name="T244" style:parent-style-name="DefaultParagraphFont" style:family="text">
      <style:text-properties style:font-name="Noto Sans Gurmukhi" style:font-name-complex="Noto Sans Gurmukhi" fo:language="pa" style:language-complex="pa"/>
    </style:style>
    <style:style style:name="T245"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46" style:parent-style-name="DefaultParagraphFont" style:family="text">
      <style:text-properties style:font-name="Noto Sans Gurmukhi" style:font-name-complex="Noto Sans Gurmukhi" fo:language="pa" style:language-complex="pa"/>
    </style:style>
    <style:style style:name="T247"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48" style:parent-style-name="DefaultParagraphFont" style:family="text">
      <style:text-properties style:font-name="Noto Sans Gurmukhi" style:font-name-complex="Noto Sans Gurmukhi" fo:font-size="14.5pt" style:font-size-asian="14.5pt" style:font-size-complex="14.5pt" fo:language="pa"/>
    </style:style>
    <style:style style:name="T249"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50"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51" style:parent-style-name="DefaultParagraphFont" style:family="text">
      <style:text-properties style:font-name="Noto Sans Gurmukhi" style:font-name-complex="Noto Sans Gurmukhi" fo:font-size="14.5pt" style:font-size-asian="14.5pt" style:font-size-complex="14.5pt" fo:language="pa"/>
    </style:style>
    <style:style style:name="T252"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53"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style:script-type="complex" fo:language="pa" style:language-complex="pa"/>
    </style:style>
    <style:style style:name="T254" style:parent-style-name="DefaultParagraphFont" style:family="text">
      <style:text-properties style:font-name="Arial" style:font-name-complex="Arial" fo:font-size="14.5pt" style:font-size-asian="14.5pt" style:font-size-complex="14.5pt" style:text-underline-type="single" style:text-underline-style="solid" style:text-underline-width="auto" style:text-underline-mode="continuous" style:language-complex="pa"/>
    </style:style>
    <style:style style:name="T255" style:parent-style-name="DefaultParagraphFont" style:family="text">
      <style:text-properties style:font-name="Arial" style:font-name-complex="Arial" fo:font-size="14.5pt" style:font-size-asian="14.5pt" style:font-size-complex="14.5pt" style:text-underline-type="single" style:text-underline-style="solid" style:text-underline-width="auto" style:text-underline-mode="continuous"/>
    </style:style>
    <style:style style:name="T256"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fo:language="pa"/>
    </style:style>
    <style:style style:name="T257" style:parent-style-name="DefaultParagraphFont" style:family="text">
      <style:text-properties style:font-name="Arial" style:font-name-complex="Arial" fo:font-size="14.5pt" style:font-size-asian="14.5pt" style:font-size-complex="14.5pt" style:text-underline-type="single" style:text-underline-style="solid" style:text-underline-width="auto" style:text-underline-mode="continuous" style:language-complex="pa"/>
    </style:style>
    <style:style style:name="T258"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style:script-type="complex" fo:language="pa" style:language-complex="pa"/>
    </style:style>
    <style:style style:name="T259"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260" style:parent-style-name="Normal" style:family="paragraph">
      <style:paragraph-properties fo:margin-top="0.2083in" fo:margin-bottom="0.2083in" fo:line-height="131%" fo:background-color="#FFFFFF"/>
    </style:style>
    <style:style style:name="T261"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62" style:parent-style-name="DefaultParagraphFont" style:family="text">
      <style:text-properties style:font-name="Noto Sans Gurmukhi" style:font-name-complex="Noto Sans Gurmukhi" fo:font-size="14.5pt" style:font-size-asian="14.5pt" style:font-size-complex="14.5pt" fo:language="pa"/>
    </style:style>
    <style:style style:name="T263"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64"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style:script-type="complex" fo:language="pa" style:language-complex="pa"/>
    </style:style>
    <style:style style:name="T265"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266" style:parent-style-name="Normal" style:family="paragraph">
      <style:paragraph-properties fo:margin-top="0.2083in" fo:margin-bottom="0.2083in" fo:line-height="131%" fo:background-color="#FFFFFF"/>
    </style:style>
    <style:style style:name="T267"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68" style:parent-style-name="DefaultParagraphFont" style:family="text">
      <style:text-properties style:font-name="Noto Sans Gurmukhi" style:font-name-complex="Noto Sans Gurmukhi" fo:font-size="14.5pt" style:font-size-asian="14.5pt" style:font-size-complex="14.5pt" fo:language="pa"/>
    </style:style>
    <style:style style:name="T269"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70"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style:script-type="complex" fo:language="pa" style:language-complex="pa"/>
    </style:style>
    <style:style style:name="T271"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fo:language="pa"/>
    </style:style>
    <style:style style:name="T272"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style:script-type="complex" fo:language="pa" style:language-complex="pa"/>
    </style:style>
    <style:style style:name="T273"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274" style:parent-style-name="Heading3" style:family="paragraph">
      <style:paragraph-properties fo:keep-with-next="auto" fo:keep-together="auto" fo:margin-top="0.5833in" fo:margin-bottom="0in" fo:line-height="110%" fo:background-color="#FFFFFF"/>
    </style:style>
    <style:style style:name="T275" style:parent-style-name="DefaultParagraphFont" style:family="text">
      <style:text-properties style:font-name="Noto Sans Gurmukhi" style:font-name-complex="Noto Sans Gurmukhi" fo:font-weight="bold" style:font-weight-asian="bold" style:font-weight-complex="bold" style:use-window-font-color="true" fo:font-size="16pt" style:font-size-asian="16pt" style:font-size-complex="16pt" style:script-type="complex" fo:language="pa" style:language-complex="pa" style:country-complex="IN"/>
    </style:style>
    <style:style style:name="T276" style:parent-style-name="DefaultParagraphFont" style:family="text">
      <style:text-properties style:font-name="Noto Sans Gurmukhi" style:font-name-complex="Noto Sans Gurmukhi" fo:font-weight="bold" style:font-weight-asian="bold" style:font-weight-complex="bold" style:use-window-font-color="true" fo:font-size="16pt" style:font-size-asian="16pt" style:font-size-complex="16pt" fo:language="pa"/>
    </style:style>
    <style:style style:name="T277" style:parent-style-name="DefaultParagraphFont" style:family="text">
      <style:text-properties style:font-name="Noto Sans Gurmukhi" style:font-name-complex="Noto Sans Gurmukhi" fo:font-weight="bold" style:font-weight-asian="bold" style:font-weight-complex="bold" style:use-window-font-color="true" fo:font-size="16pt" style:font-size-asian="16pt" style:font-size-complex="16pt" style:script-type="complex" fo:language="pa" style:language-complex="pa" style:country-complex="IN"/>
    </style:style>
    <style:style style:name="P278" style:parent-style-name="Normal" style:family="paragraph">
      <style:paragraph-properties fo:margin-top="0.2083in" fo:margin-bottom="0.2083in" fo:line-height="131%" fo:background-color="#FFFFFF"/>
    </style:style>
    <style:style style:name="T279"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T280" style:parent-style-name="DefaultParagraphFont" style:family="text">
      <style:text-properties style:font-name="Noto Sans Gurmukhi" style:font-name-complex="Noto Sans Gurmukhi" fo:font-size="14.5pt" style:font-size-asian="14.5pt" style:font-size-complex="14.5pt" fo:language="pa"/>
    </style:style>
    <style:style style:name="T281"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T282"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style:script-type="complex" fo:language="pa" style:language-complex="pa" style:country-complex="IN"/>
    </style:style>
    <style:style style:name="T283"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style:script-type="complex" fo:language="pa" style:language-complex="pa" style:country-complex="IN"/>
    </style:style>
    <style:style style:name="T284"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fo:language="pa"/>
    </style:style>
    <style:style style:name="T285"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style:script-type="complex" fo:language="pa" style:language-complex="pa" style:country-complex="IN"/>
    </style:style>
    <style:style style:name="T286"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P287" style:parent-style-name="Normal" style:family="paragraph">
      <style:paragraph-properties fo:margin-top="0.2083in" fo:margin-bottom="0.2083in" fo:line-height="131%" fo:background-color="#FFFFFF"/>
    </style:style>
    <style:style style:name="T288"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89" style:parent-style-name="DefaultParagraphFont" style:family="text">
      <style:text-properties style:font-name="Noto Sans Gurmukhi" style:font-name-complex="Noto Sans Gurmukhi" fo:font-size="14.5pt" style:font-size-asian="14.5pt" style:font-size-complex="14.5pt" fo:language="pa"/>
    </style:style>
    <style:style style:name="T290"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91"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style:script-type="complex" fo:language="pa" style:language-complex="pa"/>
    </style:style>
    <style:style style:name="T292"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93" style:parent-style-name="DefaultParagraphFont" style:family="text">
      <style:text-properties style:font-name="Noto Sans Gurmukhi" style:font-name-complex="Noto Sans Gurmukhi" fo:font-size="14.5pt" style:font-size-asian="14.5pt" style:font-size-complex="14.5pt" fo:language="pa"/>
    </style:style>
    <style:style style:name="T294"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295" style:parent-style-name="DefaultParagraphFont" style:family="text">
      <style:text-properties style:font-name="Noto Sans Gurmukhi" style:font-name-complex="Noto Sans Gurmukhi" fo:font-size="14.5pt" style:font-size-asian="14.5pt" style:font-size-complex="14.5pt" fo:language="pa"/>
    </style:style>
    <style:style style:name="T296"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297" style:parent-style-name="Normal" style:family="paragraph">
      <style:paragraph-properties fo:margin-top="0.2083in" fo:margin-bottom="0.2083in" fo:line-height="131%" fo:background-color="#FFFFFF"/>
    </style:style>
    <style:style style:name="T298"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T299" style:parent-style-name="DefaultParagraphFont" style:family="text">
      <style:text-properties style:font-name="Noto Sans Gurmukhi" style:font-name-complex="Noto Sans Gurmukhi" fo:font-size="14.5pt" style:font-size-asian="14.5pt" style:font-size-complex="14.5pt" fo:language="pa"/>
    </style:style>
    <style:style style:name="T300"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T301" style:parent-style-name="DefaultParagraphFont" style:family="text">
      <style:text-properties style:font-name="Noto Sans Gurmukhi" style:font-name-complex="Noto Sans Gurmukhi" fo:font-size="14.5pt" style:font-size-asian="14.5pt" style:font-size-complex="14.5pt" fo:language="pa"/>
    </style:style>
    <style:style style:name="T302"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T303" style:parent-style-name="DefaultParagraphFont" style:family="text">
      <style:text-properties style:font-name="Noto Sans Gurmukhi" style:font-name-complex="Noto Sans Gurmukhi" fo:font-size="14.5pt" style:font-size-asian="14.5pt" style:font-size-complex="14.5pt" fo:language="pa"/>
    </style:style>
    <style:style style:name="T304"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T305" style:parent-style-name="DefaultParagraphFont" style:family="text">
      <style:text-properties style:font-name="Noto Sans Gurmukhi" style:font-name-complex="Noto Sans Gurmukhi" fo:font-size="14.5pt" style:font-size-asian="14.5pt" style:font-size-complex="14.5pt" fo:language="pa"/>
    </style:style>
    <style:style style:name="T306"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T307" style:parent-style-name="DefaultParagraphFont" style:family="text">
      <style:text-properties style:font-name="Noto Sans Gurmukhi" style:font-name-complex="Noto Sans Gurmukhi" fo:font-size="14.5pt" style:font-size-asian="14.5pt" style:font-size-complex="14.5pt" fo:language="pa"/>
    </style:style>
    <style:style style:name="T308"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T309" style:parent-style-name="DefaultParagraphFont" style:family="text">
      <style:text-properties style:font-name="Noto Sans Gurmukhi" style:font-name-complex="Noto Sans Gurmukhi" fo:font-size="14.5pt" style:font-size-asian="14.5pt" style:font-size-complex="14.5pt" fo:language="pa"/>
    </style:style>
    <style:style style:name="T310"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T311" style:parent-style-name="DefaultParagraphFont" style:family="text">
      <style:text-properties style:font-name="Noto Sans Gurmukhi" style:font-name-complex="Noto Sans Gurmukhi" fo:font-size="14.5pt" style:font-size-asian="14.5pt" style:font-size-complex="14.5pt" fo:language="pa"/>
    </style:style>
    <style:style style:name="T312"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P313" style:parent-style-name="Normal" style:family="paragraph">
      <style:paragraph-properties fo:margin-top="0.2083in" fo:margin-bottom="0.2083in" fo:line-height="131%" fo:background-color="#FFFFFF"/>
    </style:style>
    <style:style style:name="T314"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T315"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style:script-type="complex" fo:language="pa" style:language-complex="pa" style:country-complex="IN"/>
    </style:style>
    <style:style style:name="T316"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fo:language="pa"/>
    </style:style>
    <style:style style:name="T317"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style:script-type="complex" fo:language="pa" style:language-complex="pa" style:country-complex="IN"/>
    </style:style>
    <style:style style:name="T318" style:parent-style-name="DefaultParagraphFont" style:family="text">
      <style:text-properties style:font-name="Noto Sans Gurmukhi" style:font-name-complex="Noto Sans Gurmukhi" fo:language="pa" style:language-complex="pa"/>
    </style:style>
    <style:style style:name="T319"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P320" style:parent-style-name="Heading3" style:family="paragraph">
      <style:paragraph-properties fo:keep-with-next="auto" fo:keep-together="auto" fo:margin-top="0.6666in" fo:margin-bottom="0in" fo:line-height="110%" fo:background-color="#FFFFFF"/>
    </style:style>
    <style:style style:name="T321" style:parent-style-name="DefaultParagraphFont" style:family="text">
      <style:text-properties style:font-name="Noto Sans Gurmukhi" style:font-name-complex="Noto Sans Gurmukhi" fo:font-weight="bold" style:font-weight-asian="bold" style:font-weight-complex="bold" style:use-window-font-color="true" fo:font-size="20pt" style:font-size-asian="20pt" style:font-size-complex="20pt" style:script-type="complex" fo:language="pa" style:language-complex="pa"/>
    </style:style>
    <style:style style:name="P322" style:parent-style-name="Normal" style:family="paragraph">
      <style:text-properties style:font-name="Arial" style:font-name-complex="Arial" fo:font-size="15pt" style:font-size-asian="15pt" style:font-size-complex="15pt"/>
    </style:style>
    <style:style style:name="P323" style:parent-style-name="Normal" style:family="paragraph">
      <style:paragraph-properties fo:margin-top="0.2083in" fo:margin-bottom="0.2083in" fo:line-height="131%" fo:background-color="#FFFFFF"/>
    </style:style>
    <style:style style:name="T324" style:parent-style-name="DefaultParagraphFont" style:family="text">
      <style:text-properties style:font-name="Noto Sans Gurmukhi" style:font-name-complex="Noto Sans Gurmukhi" fo:font-size="15pt" style:font-size-asian="15pt" style:font-size-complex="15pt" style:script-type="complex" fo:language="pa" style:language-complex="pa"/>
    </style:style>
    <style:style style:name="T325" style:parent-style-name="DefaultParagraphFont" style:family="text">
      <style:text-properties style:font-name="Noto Sans Gurmukhi" style:font-name-complex="Noto Sans Gurmukhi" fo:font-size="15pt" style:font-size-asian="15pt" style:font-size-complex="15pt" fo:language="pa"/>
    </style:style>
    <style:style style:name="T326" style:parent-style-name="DefaultParagraphFont" style:family="text">
      <style:text-properties style:font-name="Noto Sans Gurmukhi" style:font-name-complex="Noto Sans Gurmukhi" fo:font-size="15pt" style:font-size-asian="15pt" style:font-size-complex="15pt" style:script-type="complex" fo:language="pa" style:language-complex="pa"/>
    </style:style>
    <style:style style:name="T327" style:parent-style-name="DefaultParagraphFont" style:family="text">
      <style:text-properties style:font-name="Noto Sans Gurmukhi" style:font-name-complex="Noto Sans Gurmukhi" fo:font-size="15pt" style:font-size-asian="15pt" style:font-size-complex="15pt" style:script-type="complex" fo:language="pa" style:language-complex="pa" style:country-complex="IN"/>
    </style:style>
    <style:style style:name="T328" style:parent-style-name="DefaultParagraphFont" style:family="text">
      <style:text-properties style:font-name="Noto Sans Gurmukhi" style:font-name-complex="Noto Sans Gurmukhi" fo:font-size="15pt" style:font-size-asian="15pt" style:font-size-complex="15pt" fo:language="pa"/>
    </style:style>
    <style:style style:name="P329" style:parent-style-name="Normal" style:family="paragraph">
      <style:paragraph-properties fo:margin-top="0.4166in" fo:line-height="131%" fo:background-color="#FFFFFF"/>
    </style:style>
    <style:style style:name="T330" style:parent-style-name="DefaultParagraphFont" style:family="text">
      <style:text-properties style:font-name="Noto Sans Gurmukhi" style:font-name-complex="Noto Sans Gurmukhi" fo:font-size="15pt" style:font-size-asian="15pt" style:font-size-complex="15pt" style:script-type="complex" fo:language="pa" style:language-complex="pa" style:country-complex="IN"/>
    </style:style>
    <style:style style:name="T331" style:parent-style-name="DefaultParagraphFont" style:family="text">
      <style:text-properties style:font-name="Noto Sans Gurmukhi" style:font-name-complex="Noto Sans Gurmukhi" fo:font-size="15pt" style:font-size-asian="15pt" style:font-size-complex="15pt" fo:language="pa"/>
    </style:style>
    <style:style style:name="T332" style:parent-style-name="DefaultParagraphFont" style:family="text">
      <style:text-properties style:font-name="Noto Sans Gurmukhi" style:font-name-complex="Noto Sans Gurmukhi" fo:font-size="15pt" style:font-size-asian="15pt" style:font-size-complex="15pt" style:script-type="complex" fo:language="pa" style:language-complex="pa" style:country-complex="IN"/>
    </style:style>
    <style:style style:name="T333" style:parent-style-name="DefaultParagraphFont" style:family="text">
      <style:text-properties style:font-name="Noto Sans Gurmukhi" style:font-name-complex="Noto Sans Gurmukhi" fo:font-size="15pt" style:font-size-asian="15pt" style:font-size-complex="15pt" fo:language="pa"/>
    </style:style>
    <style:style style:name="T334" style:parent-style-name="DefaultParagraphFont" style:family="text">
      <style:text-properties style:font-name="Noto Sans Gurmukhi" style:font-name-complex="Noto Sans Gurmukhi" fo:font-size="15pt" style:font-size-asian="15pt" style:font-size-complex="15pt" style:script-type="complex" fo:language="pa" style:language-complex="pa" style:country-complex="IN"/>
    </style:style>
    <style:style style:name="P335" style:parent-style-name="Normal" style:family="paragraph">
      <style:paragraph-properties fo:margin-top="0.4166in" fo:line-height="131%" fo:background-color="#FFFFFF"/>
    </style:style>
    <style:style style:name="T336" style:parent-style-name="DefaultParagraphFont" style:family="text">
      <style:text-properties style:font-name="Noto Sans Gurmukhi" style:font-name-complex="Noto Sans Gurmukhi" fo:font-size="15pt" style:font-size-asian="15pt" style:font-size-complex="15pt" style:script-type="complex" fo:language="pa" style:language-complex="pa"/>
    </style:style>
    <style:style style:name="T337" style:parent-style-name="DefaultParagraphFont" style:family="text">
      <style:text-properties style:font-name="Arial" style:font-name-complex="Arial" fo:font-size="15pt" style:font-size-asian="15pt" style:font-size-complex="15pt" style:language-complex="pa"/>
    </style:style>
    <style:style style:name="T338" style:parent-style-name="DefaultParagraphFont" style:family="text">
      <style:text-properties style:font-name="Noto Sans Gurmukhi" style:font-name-complex="Noto Sans Gurmukhi" fo:font-size="15pt" style:font-size-asian="15pt" style:font-size-complex="15pt" style:script-type="complex" fo:language="pa" style:language-complex="pa"/>
    </style:style>
    <style:style style:name="T339" style:parent-style-name="DefaultParagraphFont" style:family="text">
      <style:text-properties style:font-name="Noto Sans Gurmukhi" style:font-name-complex="Noto Sans Gurmukhi" fo:font-size="15pt" style:font-size-asian="15pt" style:font-size-complex="15pt" fo:language="pa"/>
    </style:style>
    <style:style style:name="T340" style:parent-style-name="DefaultParagraphFont" style:family="text">
      <style:text-properties style:font-name="Noto Sans Gurmukhi" style:font-name-complex="Noto Sans Gurmukhi" fo:font-size="15pt" style:font-size-asian="15pt" style:font-size-complex="15pt" style:script-type="complex" fo:language="pa" style:language-complex="pa"/>
    </style:style>
    <style:style style:name="P341" style:parent-style-name="Normal" style:family="paragraph">
      <style:paragraph-properties fo:line-height="131%" fo:background-color="#FFFFFF"/>
    </style:style>
    <style:style style:name="T342" style:parent-style-name="DefaultParagraphFont" style:family="text">
      <style:text-properties style:font-name="Noto Sans Gurmukhi" style:font-name-complex="Noto Sans Gurmukhi" fo:font-size="15pt" style:font-size-asian="15pt" style:font-size-complex="15pt" style:script-type="complex" fo:language="pa" style:language-complex="pa" style:country-complex="IN"/>
    </style:style>
    <style:style style:name="T343" style:parent-style-name="DefaultParagraphFont" style:family="text">
      <style:text-properties style:font-name="Noto Sans Gurmukhi" style:font-name-complex="Noto Sans Gurmukhi" fo:font-size="15pt" style:font-size-asian="15pt" style:font-size-complex="15pt" fo:language="pa"/>
    </style:style>
    <style:style style:name="T344" style:parent-style-name="DefaultParagraphFont" style:family="text">
      <style:text-properties style:font-name="Noto Sans Gurmukhi" style:font-name-complex="Noto Sans Gurmukhi" fo:font-size="15pt" style:font-size-asian="15pt" style:font-size-complex="15pt" style:script-type="complex" fo:language="pa" style:language-complex="pa" style:country-complex="IN"/>
    </style:style>
    <style:style style:name="T345" style:parent-style-name="DefaultParagraphFont" style:family="text">
      <style:text-properties style:font-name="Noto Sans Gurmukhi" style:font-name-complex="Noto Sans Gurmukhi" fo:language="pa" style:language-complex="pa"/>
    </style:style>
    <style:style style:name="P346" style:parent-style-name="Normal" style:family="paragraph">
      <style:paragraph-properties fo:line-height="131%" fo:background-color="#FFFFFF"/>
    </style:style>
    <style:style style:name="T347" style:parent-style-name="DefaultParagraphFont" style:family="text">
      <style:text-properties style:font-name="Noto Sans Gurmukhi" style:font-name-complex="Noto Sans Gurmukhi" fo:font-size="15pt" style:font-size-asian="15pt" style:font-size-complex="15pt" style:script-type="complex" fo:language="pa" style:language-complex="pa" style:country-complex="IN"/>
    </style:style>
    <style:style style:name="P348" style:parent-style-name="Normal" style:family="paragraph">
      <style:paragraph-properties fo:margin-top="0.1666in" fo:margin-bottom="0.1666in" fo:line-height="130%" fo:background-color="#FFFFFF"/>
    </style:style>
    <style:style style:name="P349" style:parent-style-name="Normal" style:family="paragraph">
      <style:paragraph-properties fo:margin-top="0.1666in" fo:margin-bottom="0.1666in" fo:line-height="130%" fo:background-color="#FFFFFF"/>
    </style:style>
    <style:style style:name="T350" style:parent-style-name="DefaultParagraphFont" style:family="text">
      <style:text-properties style:font-name="Noto Sans Gurmukhi" style:font-name-complex="Noto Sans Gurmukhi" fo:font-size="15pt" style:font-size-asian="15pt" style:font-size-complex="15pt" style:script-type="complex" fo:language="pa" style:language-complex="pa"/>
    </style:style>
    <style:style style:name="T351" style:parent-style-name="DefaultParagraphFont" style:family="text">
      <style:text-properties style:font-name="Noto Sans Gurmukhi" style:font-name-complex="Noto Sans Gurmukhi" fo:font-size="15pt" style:font-size-asian="15pt" style:font-size-complex="15pt" fo:language="pa"/>
    </style:style>
    <style:style style:name="T352" style:parent-style-name="DefaultParagraphFont" style:family="text">
      <style:text-properties style:font-name="Noto Sans Gurmukhi" style:font-name-complex="Noto Sans Gurmukhi" fo:font-size="15pt" style:font-size-asian="15pt" style:font-size-complex="15pt" style:script-type="complex" fo:language="pa" style:language-complex="pa"/>
    </style:style>
    <style:style style:name="T353" style:parent-style-name="DefaultParagraphFont" style:family="text">
      <style:text-properties style:font-name="Noto Sans Gurmukhi" style:font-name-complex="Noto Sans Gurmukhi" fo:font-size="15pt" style:font-size-asian="15pt" style:font-size-complex="15pt" fo:language="pa"/>
    </style:style>
    <style:style style:name="T354" style:parent-style-name="DefaultParagraphFont" style:family="text">
      <style:text-properties style:font-name="Noto Sans Gurmukhi" style:font-name-complex="Noto Sans Gurmukhi" fo:font-size="15pt" style:font-size-asian="15pt" style:font-size-complex="15pt" style:script-type="complex" fo:language="pa" style:language-complex="pa"/>
    </style:style>
    <style:style style:name="T355" style:parent-style-name="DefaultParagraphFont" style:family="text">
      <style:text-properties style:font-name="Noto Sans Gurmukhi" style:font-name-complex="Noto Sans Gurmukhi" fo:font-size="15pt" style:font-size-asian="15pt" style:font-size-complex="15pt" fo:language="pa"/>
    </style:style>
    <style:style style:name="T356" style:parent-style-name="DefaultParagraphFont" style:family="text">
      <style:text-properties style:font-name="Noto Sans Gurmukhi" style:font-name-complex="Noto Sans Gurmukhi" fo:font-size="15pt" style:font-size-asian="15pt" style:font-size-complex="15pt" style:script-type="complex" fo:language="pa" style:language-complex="pa"/>
    </style:style>
    <style:style style:name="T357" style:parent-style-name="DefaultParagraphFont" style:family="text">
      <style:text-properties style:font-name="Noto Sans Gurmukhi" style:font-name-complex="Noto Sans Gurmukhi" fo:font-size="15pt" style:font-size-asian="15pt" style:font-size-complex="15pt" fo:language="pa"/>
    </style:style>
    <style:style style:name="T358" style:parent-style-name="DefaultParagraphFont" style:family="text">
      <style:text-properties style:font-name="Noto Sans Gurmukhi" style:font-name-complex="Noto Sans Gurmukhi" fo:font-size="15pt" style:font-size-asian="15pt" style:font-size-complex="15pt" style:script-type="complex" fo:language="pa" style:language-complex="pa"/>
    </style:style>
    <style:style style:name="P359" style:parent-style-name="Normal" style:family="paragraph">
      <style:paragraph-properties fo:margin-top="0.2083in" fo:margin-bottom="0.2083in" fo:line-height="131%" fo:background-color="#FFFFFF"/>
    </style:style>
    <style:style style:name="T360" style:parent-style-name="DefaultParagraphFont" style:family="text">
      <style:text-properties style:font-name="Noto Sans Gurmukhi" style:font-name-complex="Noto Sans Gurmukhi" fo:font-size="15pt" style:font-size-asian="15pt" style:font-size-complex="15pt" style:script-type="complex" fo:language="pa" style:language-complex="pa"/>
    </style:style>
    <style:style style:name="T361" style:parent-style-name="Hyperlink" style:family="text">
      <style:text-properties style:font-name="Noto Sans Gurmukhi" style:font-name-complex="Noto Sans Gurmukhi" style:use-window-font-color="true" fo:font-size="15pt" style:font-size-asian="15pt" style:font-size-complex="15pt" style:script-type="complex" fo:language="pa" style:language-complex="pa"/>
    </style:style>
    <style:style style:name="T362" style:parent-style-name="Hyperlink" style:family="text">
      <style:text-properties style:font-name="Noto Sans Gurmukhi" style:font-name-complex="Noto Sans Gurmukhi" style:use-window-font-color="true" fo:font-size="15pt" style:font-size-asian="15pt" style:font-size-complex="15pt" fo:language="pa"/>
    </style:style>
    <style:style style:name="T363" style:parent-style-name="Hyperlink" style:family="text">
      <style:text-properties style:font-name="Noto Sans Gurmukhi" style:font-name-complex="Noto Sans Gurmukhi" style:use-window-font-color="true" fo:font-size="15pt" style:font-size-asian="15pt" style:font-size-complex="15pt" style:script-type="complex" fo:language="pa" style:language-complex="pa"/>
    </style:style>
    <style:style style:name="T364" style:parent-style-name="DefaultParagraphFont" style:family="text">
      <style:text-properties style:font-name="Noto Sans Gurmukhi" style:font-name-complex="Noto Sans Gurmukhi" fo:font-size="15pt" style:font-size-asian="15pt" style:font-size-complex="15pt" fo:language="pa"/>
    </style:style>
    <style:style style:name="T365" style:parent-style-name="DefaultParagraphFont" style:family="text">
      <style:text-properties style:font-name="Noto Sans Gurmukhi" style:font-name-complex="Noto Sans Gurmukhi" fo:font-size="15pt" style:font-size-asian="15pt" style:font-size-complex="15pt" style:script-type="complex" fo:language="pa" style:language-complex="pa"/>
    </style:style>
    <style:style style:name="T366" style:parent-style-name="DefaultParagraphFont" style:family="text">
      <style:text-properties style:font-name="Arial" style:font-name-complex="Arial" fo:font-size="15pt" style:font-size-asian="15pt" style:font-size-complex="15pt" style:language-complex="pa"/>
    </style:style>
    <style:style style:name="T367" style:parent-style-name="DefaultParagraphFont" style:family="text">
      <style:text-properties style:font-name="Noto Sans Gurmukhi" style:font-name-complex="Noto Sans Gurmukhi" fo:font-size="15pt" style:font-size-asian="15pt" style:font-size-complex="15pt" style:script-type="complex" fo:language="pa" style:language-complex="pa"/>
    </style:style>
    <style:style style:name="P368" style:parent-style-name="Normal" style:family="paragraph">
      <style:text-properties style:font-name="Arial" style:font-name-complex="Arial" fo:font-weight="bold" style:font-weight-asian="bold" style:font-weight-complex="bold" fo:font-size="15pt" style:font-size-asian="15pt" style:font-size-complex="15pt"/>
    </style:style>
    <style:style style:name="P369" style:parent-style-name="Normal" style:family="paragraph">
      <style:paragraph-properties fo:margin-top="0.1666in" fo:margin-bottom="0.1666in" fo:line-height="130%" fo:background-color="#FFFFFF"/>
    </style:style>
    <style:style style:name="T370" style:parent-style-name="DefaultParagraphFont" style:family="text">
      <style:text-properties style:font-name="Noto Sans Gurmukhi" style:font-name-complex="Noto Sans Gurmukhi" fo:font-weight="bold" style:font-weight-asian="bold" style:font-weight-complex="bold" fo:font-size="20pt" style:font-size-asian="20pt" style:font-size-complex="20pt" style:script-type="complex" fo:language="pa" style:language-complex="pa"/>
    </style:style>
    <style:style style:name="T371" style:parent-style-name="DefaultParagraphFont" style:family="text">
      <style:text-properties style:font-name="Noto Sans Gurmukhi" style:font-name-complex="Noto Sans Gurmukhi" fo:font-weight="bold" style:font-weight-asian="bold" style:font-weight-complex="bold" fo:font-size="20pt" style:font-size-asian="20pt" style:font-size-complex="20pt" fo:language="pa"/>
    </style:style>
    <style:style style:name="T372" style:parent-style-name="DefaultParagraphFont" style:family="text">
      <style:text-properties style:font-name="Noto Sans Gurmukhi" style:font-name-complex="Noto Sans Gurmukhi" fo:font-weight="bold" style:font-weight-asian="bold" style:font-weight-complex="bold" fo:font-size="20pt" style:font-size-asian="20pt" style:font-size-complex="20pt" style:script-type="complex" fo:language="pa" style:language-complex="pa"/>
    </style:style>
    <style:style style:name="P373" style:parent-style-name="Normal" style:family="paragraph">
      <style:paragraph-properties fo:margin-top="0.2083in" fo:margin-bottom="0.2083in" fo:line-height="131%" fo:background-color="#FFFFFF"/>
    </style:style>
    <style:style style:name="T374"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T375" style:parent-style-name="DefaultParagraphFont" style:family="text">
      <style:text-properties style:font-name="Noto Sans Gurmukhi" style:font-name-complex="Noto Sans Gurmukhi" fo:font-size="14.5pt" style:font-size-asian="14.5pt" style:font-size-complex="14.5pt" fo:language="pa"/>
    </style:style>
    <style:style style:name="T376"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T377"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style:script-type="complex" fo:language="pa" style:language-complex="pa" style:country-complex="IN"/>
    </style:style>
    <style:style style:name="T378"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style:script-type="complex" fo:language="pa" style:language-complex="pa" style:country-complex="IN"/>
    </style:style>
    <style:style style:name="T379"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fo:language="pa"/>
    </style:style>
    <style:style style:name="T380"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style:script-type="complex" fo:language="pa" style:language-complex="pa" style:country-complex="IN"/>
    </style:style>
    <style:style style:name="T381" style:parent-style-name="DefaultParagraphFont" style:family="text">
      <style:text-properties style:font-name="Noto Sans Gurmukhi" style:font-name-complex="Noto Sans Gurmukhi" fo:font-size="14.5pt" style:font-size-asian="14.5pt" style:font-size-complex="14.5pt" style:script-type="complex" fo:language="pa" style:language-complex="pa" style:country-complex="IN"/>
    </style:style>
    <style:style style:name="P382" style:parent-style-name="Normal" style:family="paragraph">
      <style:paragraph-properties fo:margin-top="0.2083in" fo:margin-bottom="0.2083in" fo:line-height="131%" fo:background-color="#FFFFFF"/>
    </style:style>
    <style:style style:name="T383"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384" style:parent-style-name="DefaultParagraphFont" style:family="text">
      <style:text-properties style:font-name="Noto Sans Gurmukhi" style:font-name-complex="Noto Sans Gurmukhi" fo:font-size="14.5pt" style:font-size-asian="14.5pt" style:font-size-complex="14.5pt" fo:language="pa"/>
    </style:style>
    <style:style style:name="T385"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386" style:parent-style-name="DefaultParagraphFont" style:family="text">
      <style:text-properties style:font-name="Noto Sans Gurmukhi" style:font-name-complex="Noto Sans Gurmukhi" fo:font-size="14.5pt" style:font-size-asian="14.5pt" style:font-size-complex="14.5pt" style:text-underline-type="single" style:text-underline-style="solid" style:text-underline-width="auto" style:text-underline-mode="continuous" style:script-type="complex" fo:language="pa" style:language-complex="pa"/>
    </style:style>
    <style:style style:name="T387"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388" style:parent-style-name="Hyperlink" style:family="text">
      <style:text-properties style:font-name="Noto Sans Gurmukhi" style:font-name-complex="Noto Sans Gurmukhi" style:use-window-font-color="true" fo:font-size="14.5pt" style:font-size-asian="14.5pt" style:font-size-complex="14.5pt" style:script-type="complex" fo:language="pa" style:language-complex="pa"/>
    </style:style>
    <style:style style:name="T389"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P390" style:parent-style-name="Normal" style:family="paragraph">
      <style:paragraph-properties fo:margin-top="0.2083in" fo:margin-bottom="0.2083in" fo:line-height="131%" fo:background-color="#FFFFFF"/>
    </style:style>
    <style:style style:name="T391"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392" style:parent-style-name="DefaultParagraphFont" style:family="text">
      <style:text-properties style:font-name="Noto Sans Gurmukhi" style:font-name-complex="Noto Sans Gurmukhi" fo:font-size="14.5pt" style:font-size-asian="14.5pt" style:font-size-complex="14.5pt" fo:language="pa"/>
    </style:style>
    <style:style style:name="T393"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394" style:parent-style-name="DefaultParagraphFont" style:family="text">
      <style:text-properties style:font-name="Noto Sans Gurmukhi" style:font-name-complex="Noto Sans Gurmukhi" fo:font-size="14.5pt" style:font-size-asian="14.5pt" style:font-size-complex="14.5pt" fo:language="pa"/>
    </style:style>
    <style:style style:name="T395"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396" style:parent-style-name="DefaultParagraphFont" style:family="text">
      <style:text-properties style:font-name="Noto Sans Gurmukhi" style:font-name-complex="Noto Sans Gurmukhi" fo:font-size="14.5pt" style:font-size-asian="14.5pt" style:font-size-complex="14.5pt" fo:language="pa"/>
    </style:style>
    <style:style style:name="T397"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style:style style:name="T398" style:parent-style-name="DefaultParagraphFont" style:family="text">
      <style:text-properties style:font-name="Noto Sans Gurmukhi" style:font-name-complex="Noto Sans Gurmukhi" fo:font-size="14.5pt" style:font-size-asian="14.5pt" style:font-size-complex="14.5pt" fo:language="pa"/>
    </style:style>
    <style:style style:name="T399" style:parent-style-name="DefaultParagraphFont" style:family="text">
      <style:text-properties style:font-name="Noto Sans Gurmukhi" style:font-name-complex="Noto Sans Gurmukhi" fo:font-size="14.5pt" style:font-size-asian="14.5pt" style:font-size-complex="14.5pt" style:script-type="complex" fo:language="pa" style:language-complex="pa"/>
    </style:style>
  </office:automatic-styles>
  <office:body>
    <office:text text:use-soft-page-breaks="true">
      <text:p text:style-name="P1"><text:span text:style-name="T2">ਕੋਵਿਡ-</text:span><text:span text:style-name="T3">19:</text:span><text:span text:style-name="T4"><text:s/>ਸਾਂਝੀ ਅਤੇ ਵਾਧੂ ਭੀੜ ਵਾਲੀ ਰਿਹਾਇਸ਼ - ਲਾਗ ਦੇ ਜੋਖਮ ਨੂੰ ਘਟਾਉਣਾ</text:span></text:p>
      <text:h text:style-name="P5" text:outline-level="3"><text:span text:style-name="T6">ਤੁਹਾਨੂੰ ਹਰ ਸਮੇਂ<text:s/></text:span><text:span text:style-name="T7">'</text:span><text:span text:style-name="T8">ਤੇ<text:s/></text:span><text:a xlink:href="https://www.gov.uk/government/publications/how-to-stop-the-spread-of-coronavirus-covid-19/how-to-stop-the-spread-of-coronavirus-covid-19" office:target-frame-name="_top" xlink:show="replace"><text:span text:style-name="T9">ਕੋਰੋਨਾਵਾਇਰਸ ਦੇ ਫੈਲਾਅ ਨੂੰ ਰੋਕਣ ਬਾਰੇ ਸੇਧ</text:span></text:a><text:span text:style-name="T10"><text:s/>ਦਾ ਪਾਲਣ ਕਰਨਾ ਚਾਹੀਦਾ ਹੈ।</text:span></text:h>
      <text:h text:style-name="P11" text:outline-level="3"><text:bookmark-start text:name="_heading=h.1fob9te"/><text:bookmark-end text:name="_heading=h.1fob9te"/><text:span text:style-name="T12">ਇਹ ਸੇਧ ਵਾਧੂ ਕਦਮਾਂ ਬਾਰੇ ਦੱਸਦੀ ਹੈ ਜਿਨ੍ਹਾਂ<text:s/></text:span><text:span text:style-name="T13">'</text:span><text:span text:style-name="T14">ਤੇ ਤੁਹਾਨੂੰ ਕੋਵਿਡ-</text:span><text:span text:style-name="T15">19</text:span><text:span text:style-name="T16"><text:s/>ਹੋਣ ਜਾਂ ਅੱਗੇ ਕਿਸੇ ਹੋਰ ਨੂੰ ਦੇਣ ਦੇ ਜੋਖਮ ਨੂੰ ਘਟਾਉਣ ਲਈ ਵਿਚਾਰ ਕਰਨਾ ਚਾਹੀਦਾ ਹੈ। ਇਹ ਸੇਧ ਹਰ ਕਿਸਮ ਦੀ ਰਿਹਾਇਸ਼ ਵਿੱਚ ਰਹਿਣ ਵਾਲੇ ਲੋਕਾਂ ਲਈ ਹੈ</text:span><text:span text:style-name="T17">,<text:s/></text:span><text:span text:style-name="T18">ਖ਼ਾਸ ਕਰਕੇ ਉਹਨਾਂ ਲੋਕਾਂ ਲਈ ਜੋ ਹੇਠਾਂ ਦਿੱਤੀਆਂ ਕਿਸਮਾਂ ਦੀਆਂ ਰਿਹਾਇਸ਼ਾਂ ਵਿੱਚ ਰਹਿੰਦੇ ਹਨ:</text:span></text:h>
      <text:list text:style-name="LFO2" text:continue-numbering="true">
        <text:list-item>
          <text:p text:style-name="P19"><text:span text:style-name="T20">ਸਾਂਝੀਆਂ ਸਹੂਲਤਾਂ ਵਾਲੀ ਰਿਹਾਇਸ਼</text:span><text:span text:style-name="T21">,<text:s/></text:span><text:span text:style-name="T22">ਜਿਵੇਂ ਕਿ ਫਲੈਟਾਂ ਦਾ ਬਲਾਕ</text:span></text:p>
        </text:list-item>
        <text:list-item>
          <text:p text:style-name="P23"><text:span text:style-name="T24">ਵਾਧੂ ਭੀੜ ਵਾਲੀ ਰਿਹਾਇਸ਼</text:span></text:p>
        </text:list-item>
        <text:list-item>
          <text:p text:style-name="P25"><text:span text:style-name="T26">ਸਾਂਝੀ ਰਿਹਾਇਸ਼</text:span></text:p>
        </text:list-item>
      </text:list>
      <text:p text:style-name="P27"/>
      <text:p text:style-name="Normal"><text:span text:style-name="T28">ਸਾਂਝੀ ਰਿਹਾਇਸ਼ ਵਿੱਚ ਇਹ ਸ਼ਾਮਲ ਹੋ ਸਕਦੇ ਹਨ:</text:span></text:p>
      <text:list text:style-name="LFO1" text:continue-numbering="true">
        <text:list-item>
          <text:p text:style-name="P29"><text:span text:style-name="T30">ਇੱਕ ਫਲੈਟ ਜਾਂ ਘਰ ਦਾ ਹਿੱਸਾ ਜਿੱਥੇ ਕਿਰਾਏਦਾਰ ਕਿਸੇ ਹੋਰ ਵਿਅਕਤੀ ਨਾਲ ਰਹਿੰਦੇ ਹਨ ਜਿਸ ਨਾਲ ਉਹਨਾਂ ਦਾ ਕੋਈ ਰਿਸ਼ਤਾ ਨਹੀਂ ਹੈ ਅਤੇ ਖਾਣਾ ਪਕਾਉਣ ਅਤੇ ਬਾਥਰੂਮ ਦੀਆਂ ਸਹੂਲਤਾਂ ਨੂੰ ਸਾਂਝੇ ਤੌਰ<text:s/></text:span><text:span text:style-name="T31">'</text:span><text:span text:style-name="T32">ਤੇ ਵਰਤਦੇ ਹਨ</text:span></text:p>
        </text:list-item>
        <text:list-item>
          <text:p text:style-name="P33"><text:span text:style-name="T34">ਇੱਕ ਹਾਊਸ ਇਨ ਮਲਟੀਪਲ ਆਕੂਪੇਸ਼ਨ<text:s/></text:span><text:span text:style-name="T35">(</text:span><text:span text:style-name="T36">HMO)</text:span><text:span text:style-name="T37">,<text:s/></text:span><text:span text:style-name="T38">ਉਹ ਸਥਾਨ ਹੁੰਦਾ ਹੈ ਜਿੱਥੇ<text:s/></text:span><text:span text:style-name="T39">2</text:span><text:span text:style-name="T40"><text:s/>ਜਾਂ ਵਧੇਰੇ ਵੱਖ-ਵੱਖ ਪਰਿਵਾਰਾਂ ਦੇ<text:s/></text:span><text:span text:style-name="T41">3</text:span><text:span text:style-name="T42"><text:s/>ਜਾਂ ਵਧੇਰੇ ਲੋਕ ਖਾਣਾ ਪਕਾਉਣ ਜਾਂ ਬਾਥਰੂਮ ਦੀ ਸਹੂਲਤਾਂ ਦੀ ਸਾਂਝੀ ਵਰਤੋਂ ਕਰਦੇ ਹਨ</text:span></text:p>
        </text:list-item>
        <text:list-item>
          <text:p text:style-name="P43"><text:span text:style-name="T44">ਸਹਿ-ਨਿਵਾਸ ਜਿੱਥੇ ਬਹੁਤ ਸਾਰੇ ਲੋਕ/ਪਰਿਵਾਰ ਕੁਝ ਸਹੂਲਤਾਂ ਜਾਂ ਸਾਂਝੇ ਖੇਤਰਾਂ ਦੀ ਸਾਂਝੀ ਵਰਤੋਂ ਕਰਦੇ ਹਨ</text:span></text:p>
        </text:list-item>
      </text:list>
      <text:h text:style-name="P45" text:outline-level="3"><text:bookmark-start text:name="_heading=h.3znysh7"/><text:bookmark-end text:name="_heading=h.3znysh7"/><text:span text:style-name="T46">ਇਹ ਸੇਧ ਉਹਨਾਂ ਲੋਕਾਂ<text:s/></text:span><text:span text:style-name="T47">'</text:span><text:span text:style-name="T48">ਤੇ ਲਾਗੂ ਹੁੰਦੀ ਹੈ ਜਿਹੜੇ ਆਪਣੀ ਰਿਹਾਇਸ਼ ਲਈ ਕਿਰਾਇਆ ਦਿੰਦੇ ਹਨ</text:span><text:span text:style-name="T49">,<text:s/></text:span><text:span text:style-name="T50">ਅਤੇ ਉਹਨਾਂ ਲੋਕਾਂ ਲਈ ਜਿਨ੍ਹਾਂ ਕੋਲ ਆਪਣੀ ਰਿਹਾਇਸ਼ ਹੈ।<text:s/></text:span><text:a xlink:href="https://www.gov.uk/government/publications/covid-19-and-renting-guidance-for-landlords-tenants-and-local-authorities/coronavirus-covid-19-guidance-for-landlords-and-tenants" office:target-frame-name="_top" xlink:show="replace"><text:span text:style-name="T51">ਮਕਾਨ ਮਾਲਕਾਂ ਅਤੇ ਕਿਰਾਏਦਾਰਾਂ ਲਈ ਵਾਧੂ ਸੇਧ</text:span></text:a><text:span text:style-name="T52"><text:s/>ਹੈ।</text:span></text:h>
      <text:h text:style-name="P53" text:outline-level="3"><text:bookmark-start text:name="_heading=h.2et92p0"/><text:bookmark-end text:name="_heading=h.2et92p0"/><text:span text:style-name="T54">ਲਾਗ ਦੇ ਫੈਲਣ ਨੂੰ ਘੱਟ ਤੋਂ ਘੱਟ ਕਿਵੇਂ ਕਰਨਾ ਹੈ</text:span><text:span text:style-name="T55">,<text:s/></text:span><text:span text:style-name="T56">ਖ਼ਾਸ</text:span><text:span text:style-name="T57"><text:s/></text:span><text:span text:style-name="T58">ਕਰ</text:span><text:span text:style-name="T59">ਕੇ</text:span><text:span text:style-name="T60"><text:s/>ਜੇ ਤੁਸੀਂ ਦੂਜੇ ਲੋਕਾਂ ਦੇ ਨਾਲ ਸਾਂਝੀ ਰਿਹਾਇਸ਼ੀ ਵਿੱਚ ਰਹਿੰਦੇ ਹੋ</text:span></text:h>
      <text:p text:style-name="P61"><text:span text:style-name="T62">ਕੋਵਿਡ-</text:span><text:span text:style-name="T63">19</text:span><text:span text:style-name="T64"><text:s/>ਇੱਕ ਵਿਅਕਤੀ ਤੋਂ ਦੂਜੇ ਵਿਅਕਤੀ ਤੱਕ ਛੋਟੀਆਂ ਬੂੰਦਾਂ</text:span><text:span text:style-name="T65">,<text:s/></text:span><text:span text:style-name="T66">ਐਰੋਸੋਲਾਂ ਅਤੇ ਸਿੱਧੇ ਸੰਪਰਕ ਰਾਹੀਂ ਫੈਲਦਾ ਹੈ। ਜਦੋਂ ਲਾਗ ਵਾਲੇ ਵਿਅਕਤੀ ਖੰਘਦੇ ਜਾਂ ਛਿੱਕਦੇ ਹਨ ਜਾਂ ਸਤ੍ਹਾਂ ਅਤੇ ਵਸਤੂਆਂ ਨੂੰ ਛੁਹੰਦੇ ਹਨ ਤਾਂ ਉਹ ਵੀ ਕੋਵਿਡ-</text:span><text:span text:style-name="T67">19</text:span><text:span text:style-name="T68"><text:s/>ਨਾਲ ਦੂਸ਼ਿਤ ਹੋ ਸਕਦੇ ਹਨ। ਫੈਲਣ ਦਾ ਜੋਖਮ ਸਭ ਤੋਂ ਵੱਧ ਹੁੰਦਾ ਹੈ ਜਦੋਂ ਲੋਕ ਇੱਕ ਦੂਜੇ ਦੇ ਨੇੜੇ ਹੁੰਦੇ ਹਨ</text:span><text:span text:style-name="T69">,<text:s/></text:span><text:span text:style-name="T70">ਖ਼ਾਸਕਰ ਮਾੜੀ ਹਵਾਦਾਰੀ ਵਾਲੀਆਂ ਅੰਦਰੂਨੀ ਥਾਵਾਂ ਵਿੱਚ ਅਤੇ ਜਦੋਂ ਲੋਕ ਇੱਕੋ ਕਮਰੇ ਵਿੱਚ ਇਕੱਠੇ ਬਹੁਤ ਸਾਰਾ ਸਮਾਂ ਬਿਤਾਉਂਦੇ ਹਨ।</text:span></text:p>
      <text:p text:style-name="P71"><text:span text:style-name="T72">ਕੁਝ ਲੋਕਾਂ ਲਈ ਘਰ ਵਿੱਚ ਆਪਣੇ-ਆਪ ਨੂੰ ਦੂਜਿਆਂ ਤੋਂ ਵੱਖ ਕਰਨਾ ਮੁਸ਼ਕਲ ਹੋਵੇਗਾ। ਤੁਹਾਨੂੰ ਇਸ ਸੇਧ ਦੀ ਪਾਲਣਾ ਕਰਨ ਦੀ ਪੂਰੀ ਕੋਸ਼ਿਸ਼ ਕਰਨੀ ਚਾਹੀਦੀ ਹੈ ਅਤੇ ਤੁਹਾਡੇ ਘਰ ਦੇ ਹਰੇਕ ਵਿਅਕਤੀ ਨੂੰ ਹੇਠਾਂ ਦਿੱਤੇ ਕੰਮ ਕਰਨੇ ਚਾਹੀਦੇ ਹਨ:</text:span></text:p>
      <text:soft-page-break/>
      <text:list text:style-name="LFO4" text:continue-numbering="true">
        <text:list-item>
          <text:p text:style-name="P73"><text:span text:style-name="T74">ਆਪਣੇ ਹੱਥਾਂ ਨੂੰ ਜ਼ਿਆਦਾ ਵਾਰ<text:s/></text:span><text:span text:style-name="T75">20</text:span><text:span text:style-name="T76"><text:s/>ਸਕਿੰਟਾਂ ਲਈ</text:span><text:span text:style-name="T77">,<text:s/></text:span><text:span text:style-name="T78">ਸਾਬਣ ਅਤੇ ਪਾਣੀ ਨਾਲ ਧੋਣਾ ਜਾਂ ਹੈਂਡ ਸੈਨੀਟਾਈਜ਼ਰ ਦੀ ਵਰਤੋਂ ਕਰਨੀ ਅਤੇ ਆਪਣੇ ਚਿਹਰੇ ਨੂੰ ਛੂਹਣ ਤੋਂ ਬਚਣਾ</text:span></text:p>
        </text:list-item>
        <text:list-item>
          <text:p text:style-name="P79"><text:span text:style-name="T80">ਅਕਸਰ ਛੂਹੀਆਂ ਜਾਣ ਵਾਲੀਆਂ ਸਤ੍ਹਾਂ ਨੂੰ ਨਿਯਮਿਤ ਤੌਰ<text:s/></text:span><text:span text:style-name="T81">'</text:span><text:span text:style-name="T82">ਤੇ ਸਾਫ ਕਰੋ</text:span><text:span text:style-name="T83"><text:s text:c="5"/></text:span></text:p>
        </text:list-item>
        <text:list-item>
          <text:p text:style-name="P84"><text:span text:style-name="T85">ਇਹ ਪੱਕਾ ਕਰੋ ਕਿ ਆਪਣੇ ਘਰ ਵਿੱਚ ਕਾਫ਼ੀ ਤਾਜ਼ੀ ਹਵਾ ਆਉਣ ਦਿੰਦੇ ਹੋ</text:span></text:p>
        </text:list-item>
      </text:list>
      <text:p text:style-name="P86"><text:span text:style-name="T87">ਕੋ</text:span><text:span text:style-name="T88">ਵਿਡ</text:span><text:a xlink:href="https://www.gov.uk/government/publications/covid-19-stay-at-home-guidance/stay-at-home-guidance-for-households-with-possible-coronavirus-covid-19-infection" office:target-frame-name="_top" xlink:show="replace"><text:span text:style-name="T89">-</text:span><text:span text:style-name="T90">19</text:span><text:span text:style-name="T91"><text:s/>ਦੀ ਸੰਭਾਵੀ ਲਾਗ ਵਾਲੇ ਪਰਿਵਾਰਾਂ ਲਈ ਘਰ ਰਹਿਣ ਬਾਰੇ ਸੇਧ</text:span></text:a><text:span text:style-name="T92"><text:s/></text:span><text:span text:style-name="T93">ਵਿੱਚ ਇਸ ਬਾਰੇ ਵਧੇਰੇ ਵਿਸਤਾਰ ਵਿੱਚ ਸੇਧ ਦਿੱਤੀ ਗਈ ਹੈ ਕਿ ਸਫਾਈ</text:span><text:span text:style-name="T94">,<text:s/></text:span><text:span text:style-name="T95">ਕੂੜੇ ਦਾ ਨਿਪਟਾਰਾ</text:span><text:span text:style-name="T96">,<text:s/></text:span><text:span text:style-name="T97">ਲਾਂਡਰੀ ਕਿਵੇਂ ਕਰਨੀ ਹੈ ਅਤੇ ਹੋਰ ਉਪਯੋਗੀ ਜਾਣਕਾਰੀ ਦਿੱਤੀ ਗਈ ਹੈ</text:span><text:span text:style-name="T98">।</text:span></text:p>
      <text:h text:style-name="P99" text:outline-level="4"><text:bookmark-start text:name="_heading=h.tyjcwt"/><text:bookmark-end text:name="_heading=h.tyjcwt"/><text:span text:style-name="T100">ਤਾਜ਼ੀ ਹਵਾ ਨੂੰ ਅੰਦਰ ਆਉਣ ਦਿਓ (ਹਵਾਦਾਰੀ)</text:span></text:h>
      <text:h text:style-name="P101" text:outline-level="4"><text:span text:style-name="T102">ਸਮਾਜਿਕ ਦੂਰੀਆਂ ਅਤੇ ਹੋਰ ਉਪਾਵਾਂ ਤੋਂ ਇਲਾਵਾ</text:span><text:span text:style-name="T103">,<text:s/></text:span><text:span text:style-name="T104">ਤੁਸੀਂ ਕੋਵਿਡ-</text:span><text:span text:style-name="T105">19</text:span><text:span text:style-name="T106"><text:s/>ਦੇ ਫੈਲਣ ਦੇ ਜੋਖਮ ਨੂੰ ਵੀ ਘੱਟ ਕਰ ਸਕਦੇ ਹੋ ਜੇ ਤੁਸੀਂ:</text:span></text:h>
      <text:list text:style-name="LFO5" text:continue-numbering="true">
        <text:list-item>
          <text:p text:style-name="P107"><text:span text:style-name="T108">ਤਾਜ਼ੀ ਹਵਾ ਦੇ ਸੀਮਿਤ ਵਹਾਅ ਵਾਲੀਆਂ ਥਾਵਾਂ<text:s/></text:span><text:span text:style-name="T109">'</text:span><text:span text:style-name="T110">ਤੇ ਲੋਕਾਂ ਦੇ ਸੰਪਰਕ ਵਿੱਚ ਆਉਣ ਤੋਂ ਬਚੋ ਜਿਵੇਂ ਕਿ ਅਜਿਹੀਆਂ ਖਿੜਕੀਆਂ ਵਾਲੇ ਕਮਰੇ ਜੋ ਕਦੇ ਨਹੀਂ ਖੁੱਲ੍ਹਦੀਆਂ ਹਨ</text:span></text:p>
        </text:list-item>
      </text:list>
      <text:list text:style-name="LFO5" text:continue-numbering="true">
        <text:list-item>
          <text:p text:style-name="P111"><text:span text:style-name="T112">ਇਹ ਪੱਕਾ ਕਰੋ ਕਿ ਤੁਸੀਂ ਬੇਆਰਾਮ ਕਰਨ ਵਾਲੀ ਠੰਡ ਦੇ ਬਿਨਾਂ ਆਪਣੇ ਘਰ ਵਿੱਚ ਕਾਫ਼ੀ ਤਾਜ਼ੀ ਹਵਾ ਆਉਣ ਦਿੰਦੇ ਹੋ। ਜੇ ਇਜ਼ਾਜ਼ਤ ਦਿੱਤੇ ਕਾਰਨਾਂ ਕਰਕੇ ਤੁਹਾਡੇ ਘਰ ਵਿੱਚ ਲੋਕ ਕੰਮ ਕਰ ਰਹੇ ਹਨ ਜਾਂ ਤੁਹਾਨੂੰ ਮਿਲਣ ਆਏ ਹਨ</text:span><text:span text:style-name="T113">,<text:s/></text:span><text:span text:style-name="T114">ਤਾਂ ਤੁਹਾਨੂੰ ਇਹ ਉਹਨਾਂ ਦੇ ਦੌਰੇ ਦੌਰਾਨ ਅਤੇ ਉਹਨਾਂ ਦੇ ਜਾਣ ਤੋਂ ਬਾਅਦ ਕਰਨਾ ਚਾਹੀਦਾ ਹੈ</text:span></text:p>
        </text:list-item>
      </text:list>
      <text:h text:style-name="P115" text:outline-level="4"><text:span text:style-name="T116">ਹਵਾ ਦੇ ਪ੍ਰਵਾਹ ਨੂੰ ਵਧਾਉਣ ਲਈ ਤੁਸੀਂ ਇਹ ਕਰ ਸਕਦੇ ਹੋ:</text:span></text:h>
      <text:soft-page-break/>
      <text:list text:style-name="LFO3" text:continue-numbering="true">
        <text:list-item>
          <text:p text:style-name="P117"><text:span text:style-name="T118">ਜਿੰਨਾ ਹੋ ਸਕੇ ਖਿੜਕੀਆਂ ਨੂੰ ਖੋਲ੍ਹੋ</text:span></text:p>
        </text:list-item>
      </text:list>
      <text:list text:style-name="LFO3" text:continue-numbering="true">
        <text:list-item>
          <text:p text:style-name="P119"><text:span text:style-name="T120">ਦਰਵਾਜ਼ੇ ਖੋਲ੍ਹੋ</text:span></text:p>
        </text:list-item>
      </text:list>
      <text:list text:style-name="LFO3" text:continue-numbering="true">
        <text:list-item>
          <text:p text:style-name="P121"><text:span text:style-name="T122">ਇਹ ਪੱਕਾ ਕਰੋ ਕਿ ਕੋਈ ਵੀ ਵੈਂਟ (ਉਦਾਹਰਨ ਲਈ ਇੱਕ ਖਿੜਕੀਆਂ ਦੇ ਸਿਖਰ<text:s/></text:span><text:span text:style-name="T123">'</text:span><text:span text:style-name="T124">ਤੇ) ਖੁੱਲੇ ਹਨ ਅਤੇ ਹਵਾ ਦੇ ਪ੍ਰਵਾਹ ਨੂੰ ਰੋਕਿਆ ਨਹੀਂ ਗਿਆ ਹੈ</text:span></text:p>
        </text:list-item>
      </text:list>
      <text:list text:style-name="LFO3" text:continue-numbering="true">
        <text:list-item>
          <text:p text:style-name="P125"><text:span text:style-name="T126">ਕਿਸੇ ਦੁਆਰਾ ਕਮਰੇ ਦੀ ਵਰਤੋਂ ਕਰਨ ਤੋਂ ਬਾਅਦ ਦਰਵਾਜ਼ਾ ਬੰਦ ਕਰਕੇ ਹਵਾ ਬਾਹਰ ਕੱਢਣ ਵਾਲੇ ਪੱਖੇ ਆਮ ਨਾਲੋਂ ਜ਼ਿਆਦਾ ਲੰਬੇ ਸਮੇਂ ਲਈ ਚੱਲਦੇ ਛੱਡ ਦਿਓ (ਉਦਾਹਰਨ ਲਈ ਬਾਥਰੂਮਾਂ ਵਿੱਚ)</text:span></text:p>
        </text:list-item>
      </text:list>
      <text:h text:style-name="P127" text:outline-level="4"><text:bookmark-start text:name="_Hlk65232366"/><text:span text:style-name="T128">ਜੇ ਤੁਹਾਡੇ ਘਰ ਵਿੱਚ ਇੱਕ ਮਕੈਨੀਕਲ ਹਵਾਦਾਰੀ ਪ੍ਰਣਾਲੀ ਹੈ ਜੋ ਕਿ ਹਵਾ ਅਤੇ ਮੋਰੀਆਂ ਅਤੇ ਪਾਈਪਾਂ ਦੇ ਰਾਹੀਂ ਤਾਜ਼ਾ ਹਵਾ ਨੂੰ ਘੁਮਾਉਂਦੀ ਹੈ</text:span><text:span text:style-name="T129">,<text:s/></text:span><text:span text:style-name="T130">ਇਹ ਪੱਕਾ ਕਰੋ ਕਿ ਇਹ ਕੰਮ ਕਰ ਰਹੀ ਹੈ ਅਤੇ ਜਦੋਂ ਤੁਹਾਡੇ ਘਰ ਕੋਈ ਆਉਂਦਾ ਹੈ ਤਾਂ (ਉਦਾਹਰਨ ਲਈ</text:span><text:span text:style-name="T131">,<text:s/></text:span><text:span text:style-name="T132">ਜੇ ਕੋਈ ਤੁਹਾਡੇ ਘਰ ਨੂੰ ਖਰੀਦਣ ਲਈ ਵੇਖ ਰਿਹਾ ਹੈ) ਜਾਂ ਜੇ ਤੁਹਾਡੇ ਘਰ ਵਿੱਚ ਕੋਈ ਬੀਮਾਰ ਹੈ ਤਾਂ ਇਸ ਦੀ ਪ੍ਰਵਾਹ ਦਰ ਨੂੰ ਵਧਾਓ। ਇਹ ਪੱਕਾ ਕਰੋ ਬਿਮਾਰ ਜਾਂ ਇਕੱਲਤਾ ਵਿੱਚ ਰਹਿ ਰਹੇ ਵਿਅਕਤੀ ਦੇ ਕਮਰੇ ਵਿੱਚੋਂ ਹਵਾਦਾਰੀ ਸਿਰਫ ਬਾਹਰ ਵੱਲ ਹਵਾਦਾਰੀ ਕਰਦੀ ਹੈ (ਉਦਾਹਰਨ ਲਈ ਇੱਕ ਖਿੜਕੀ ਰਾਹੀਂ)</text:span><text:span text:style-name="T133">,<text:s/></text:span><text:span text:style-name="T134">ਪ੍ਰਾਪਰਟੀ ਦੇ ਦੂਜੇ ਹਿੱਸਿਆਂ ਵਿੱਚ ਨਹੀਂ।</text:span></text:h>
      <text:h text:style-name="P135" text:outline-level="4"><text:bookmark-start text:name="_heading=h.3dy6vkm"/><text:bookmark-end text:name="_Hlk65232366"/><text:bookmark-end text:name="_heading=h.3dy6vkm"/><text:span text:style-name="T136">ਸਫ਼ਾਈ</text:span></text:h>
      <text:p text:style-name="P137"><text:span text:style-name="T138">ਨਿਯਮਿਤ ਸਫਾਈ ਕੋਵਿਡ-</text:span><text:span text:style-name="T139">19</text:span><text:span text:style-name="T140"><text:s/>ਦੇ ਪ੍ਰਸਾਰ ਨੂੰ ਸੀਮਿਤ ਕਰਨ ਵਿੱਚ ਮਹੱਤਵਪੂਰਨ ਭੂਮਿਕਾ ਅਦਾ ਕਰਦੀ ਹੈ।</text:span></text:p>
      <text:p text:style-name="P141"><text:span text:style-name="T142">ਖਿਲ੍ਹਾਰੇ ਨੂੰ ਘਟਾਉਣ ਅਤੇ ਸਾਫ਼ ਕਰਨ ਵਿੱਚ ਮੁਸ਼ਕਲ ਚੀਜ਼ਾਂ ਨੂੰ ਦੂਰ ਕਰਨ ਨਾਲ ਸਫਾਈ ਕਰਨਾ ਸੌਖਾ ਬਣ ਸਕਦਾ ਹੈ। ਸਫਾਈ ਦੀ ਵਾਰਵਾਰਤਾ ਨੂੰ ਵਧਾਓ</text:span><text:span text:style-name="T143">,<text:s/></text:span><text:span text:style-name="T144">ਸਫ਼ਾਈ ਦੇ ਮਿਆਰੀ<text:s/></text:span><text:soft-page-break/><text:span text:style-name="T145">ਉਤਪਾਦਾਂ ਦੀ ਵਰਤੋਂ ਕਰੋ ਜਿਵੇਂ ਕਿ ਡਿਟਰਜੈਂਟ ਅਤੇ ਬਲੀਚ</text:span><text:span text:style-name="T146">,<text:s/></text:span><text:span text:style-name="T147">ਸਾਰੀਆਂ ਸਤ੍ਹਾਂ ਵੱਲ ਪਰ ਖਾਸ ਕਰਕੇ ਉਹਨਾਂ ਸਤ੍ਹਾਂ ਵੱਲ ਧਿਆਨ ਦਿਓ ਹੋਏ ਜਿਨ੍ਹਾਂ ਨੂੰ ਅਕਸਰ ਛੂਹਿਆ ਜਾਂਦਾ ਹੈ</text:span><text:span text:style-name="T148">,<text:s/></text:span><text:span text:style-name="T149">ਜਿਵੇਂ ਕਿ ਦਰਵਾਜ਼ੇ ਦੇ ਹੈਂਡਲ</text:span><text:span text:style-name="T150">,<text:s/></text:span><text:span text:style-name="T151">ਲਾਈਟ ਸਵਿੱਚ</text:span><text:span text:style-name="T152">,<text:s/></text:span><text:span text:style-name="T153">ਰਿਮੋਟ ਕੰਟਰੋਲ ਅਤੇ ਇਲੇਕਟ੍ਰੋਨਿਕ ਉਪਕਰਣ।</text:span></text:p>
      <text:p text:style-name="P154"><text:span text:style-name="T155">ਇਸ ਗੱਲ<text:s/></text:span><text:span text:style-name="T156">'</text:span><text:span text:style-name="T157">ਤੇ ਨਿਰਭਰ ਕਰਦੇ ਹੋਏ ਕਿ ਜਗ੍ਹਾ ਨੂੰ ਕਿੰਨੇ ਲੋਕ ਵਰਤ ਰਹੇ ਹਨ</text:span><text:span text:style-name="T158">,<text:s/></text:span><text:span text:style-name="T159">ਅਤੇ ਕੀ ਉਹ ਸਥਾਨ ਵਿੱਚ ਦਾਖਲ ਹੋ ਰਹੇ ਹਨ ਅਤੇ ਬਾਹਰ ਜਾ ਰਹੇ ਹਨ</text:span><text:span text:style-name="T160">,<text:s/></text:span><text:span text:style-name="T161">ਸਫਾਈ ਵਧੇਰੇ ਵਾਰ ਕੀਤੀ ਜਾਂਦੀ ਚਾਹੀਦੀ ਹੈ। ਬਾਥਰੂਮਾਂ ਅਤੇ ਸਾਂਝੀਆਂ ਰਸੋਈਆਂ ਵਿੱਚ ਅਕਸਰ ਛੂਹੀਆਂ ਜਾਂਦੀਆਂ ਸਤ੍ਹਾਂ ਦੀ ਸਫਾਈ ਖਾਸ ਤੌਰ<text:s/></text:span><text:span text:style-name="T162">'</text:span><text:span text:style-name="T163">ਤੇ ਮਹੱਤਵਪੂਰਨ ਹੁੰਦੀ ਹੈ।</text:span></text:p>
      <text:h text:style-name="P164" text:outline-level="4"><text:bookmark-start text:name="_heading=h.1t3h5sf"/><text:bookmark-end text:name="_heading=h.1t3h5sf"/><text:span text:style-name="T165">ਰਸੋਈ</text:span></text:h>
      <text:p text:style-name="P166"><text:span text:style-name="T167">ਕੋਵਿਡ-</text:span><text:span text:style-name="T168">19</text:span><text:span text:style-name="T169"><text:s/>ਦੇ ਭੋਜਨ ਰਾਹੀਂ ਸੰਚਾਰਿਤ ਹੋਣ ਦੀ ਬਹੁਤ ਘੱਟ ਸੰਭਾਵਨਾ ਹੁੰਦੀ ਹੈ। ਹਾਲਾਂਕਿ</text:span><text:span text:style-name="T170">,<text:s/></text:span><text:span text:style-name="T171">ਚੰਗੀ ਸਫਾਈ ਦੇ ਅਭਿਆਸ ਦੇ ਤੌਰ<text:s/></text:span><text:span text:style-name="T172">'</text:span><text:span text:style-name="T173">ਤੇ</text:span><text:span text:style-name="T174">,<text:s/></text:span><text:span text:style-name="T175">ਭੋਜਨ ਪਦਾਰਥ ਸੰਭਾਲਣ ਵਾਲੇ ਕਿਸੇ ਵੀ ਵਿਅਕਤੀ ਨੂੰ ਆਪਣੇ ਹੱਥ ਅਕਸਰ ਸਾਬਣ ਅਤੇ ਪਾਣੀ ਨਾਲ ਘੱਟੋ-ਘੱਟ<text:s/></text:span><text:span text:style-name="T176">20</text:span><text:span text:style-name="T177"><text:s/>ਸਕਿੰਟ ਲਈ ਧੋਣੇ ਚਾਹੀਦੇ ਹਨ।</text:span></text:p>
      <text:p text:style-name="P178"><text:span text:style-name="T179">ਵਰਤੀ ਗਈ ਕਰੌਕਰੀ ਅਤੇ ਕਟਲਰੀ ਨੂੰ ਸਾਫ ਕਰਨ ਅਤੇ ਸੁਕਾਉਣ ਲਈ ਡਿਸ਼ਵਾਸ਼ਰ ਦੀ ਵਰਤੋਂ ਕਰੋ। ਜੇ ਇਹ ਸੰਭਵ ਨਹੀਂ ਹੈ</text:span><text:span text:style-name="T180">,<text:s/></text:span><text:span text:style-name="T181">ਤਾਂ ਧੋਣ ਵਾਲੇ ਤਰਲ ਅਤੇ ਗਰਮ ਪਾਣੀ ਨਾਲ ਹੱਥਾਂ ਨਾਲ ਧੋਵੋ ਅਤੇ ਵੱਖਰੇ ਟੀ-ਟਾਵਲ ਦੀ ਵਰਤੋਂ ਕਰਦੇ ਹੋਏ ਚੰਗੀ ਤਰ੍ਹਾਂ ਸੁਕਾਓ। ਅਕਸਰ ਛੂਹੀਆਂ ਜਾਂਦੀਆਂ ਸਤ੍ਹਾਂ ਅਤੇ ਫਰਿੱਜ ਦੇ ਹੈਂਡਲਾਂ ਅਤੇ ਕੇਤਲੀਆਂ ਸਮੇਤ ਰਸੋਈ ਦੇ ਆਮ ਉਪਕਰਣਾਂ ਨੂੰ ਨਿਯਮਿਤ ਤੌਰ<text:s/></text:span><text:span text:style-name="T182">'</text:span><text:span text:style-name="T183">ਤੇ ਸਾਫ਼ ਕਰੋ।</text:span></text:p>
      <text:h text:style-name="P184" text:outline-level="4"><text:bookmark-start text:name="_heading=h.4d34og8"/><text:bookmark-end text:name="_heading=h.4d34og8"/><text:span text:style-name="T185">ਬਾਥਰੂਮ</text:span></text:h>
      <text:p text:style-name="P186"><text:span text:style-name="T187">ਜੇ ਉਪਲਬਧ ਹੋਵੇ</text:span><text:span text:style-name="T188">,<text:s/></text:span><text:span text:style-name="T189">ਤਾਂ ਜਦੋਂ ਬਾਥਰੂਮ ਵਰਤਿਆ ਜਾ ਰਿਹਾ ਹੋਵੇ ਤਾਂ ਬਾਥਰੂਮ ਦੇ ਪੱਖੇ ਨੂੰ ਚਲਾਓ ਅਤੇ ਅਕਸਰ ਛੂਹਣ ਜਾਣ ਵਾਲੀਆਂ ਸਤ੍ਹਾਂ ਨੂੰ ਨਿਯਮਿਤ ਤੌਰ<text:s/></text:span><text:span text:style-name="T190">'</text:span><text:span text:style-name="T191">ਤੇ ਸਾਫ਼ ਕਰੋ</text:span><text:span text:style-name="T192">,<text:s/></text:span><text:span text:style-name="T193">ਨਾਲ<text:s/></text:span><text:soft-page-break/><text:span text:style-name="T194">ਹੀ ਖਿੜਕੀ/ਆਂ ਖੋਲ੍ਹੋ (ਜੇ ਉਪਲਬਧ ਹੋਣ)। ਐਰੋਸੋਲ ਦੀਆਂ ਬੂੰਦਾਂ ਨੂੰ ਘਟਾਉਣ ਲਈ ਫਲੱਸ਼ ਕਰਨ ਤੋਂ ਪਹਿਲਾਂ ਟੌਇਲਟ ਦੇ ਢੱਕਣ ਬੰਦ ਕਰ ਦੇਣੇ ਚਾਹੀਦੇ ਹਨ। ਜਿਥੇ ਕੱਪੜੇ ਦੇ ਤੌਲੀਏ ਵਰਤੇ ਜਾਂਦੇ ਹਨ</text:span><text:span text:style-name="T195">,<text:s/></text:span><text:span text:style-name="T196">ਇਹ ਵਿਅਕਤੀਗਤ ਵਰਤੋਂ ਲਈ ਹੋਣੇ ਚਾਹੀਦੇ ਹਨ ਅਤੇ ਧੋਣ ਦੀਆਂ ਹਦਾਇਤਾਂ ਦੇ ਅਨੁਸਾਰ ਲਾਂਡਰ ਕੀਤੇ ਜਾਣੇ ਚਾਹੀਦੇ ਹਨ।</text:span></text:p>
      <text:p text:style-name="P197"><text:span text:style-name="T198">ਰਿਹਾਇਸ਼ੀ ਬਲਾਕਾਂ ਵਿੱਚ ਸੈਨੇਟਰੀ ਪਲੰਬਿੰਗ ਪ੍ਰਣਾਲੀਆਂ ਵਿੱਚ ਕਿਸੇ ਵੀ ਸੰਭਾਵੀ ਨੁਕਸ</text:span><text:span text:style-name="T199">,<text:s/></text:span><text:span text:style-name="T200">ਜਿਵੇਂ ਕਿ ਬਿਨਾਂ ਕਿਸੇ ਕਾਰਨ ਦੇ ਬਦਬੂ ਵੱਲ ਜ਼ਿਆਦਾ ਧਿਆਨ ਦਿੱਤਾ ਜਾਣਾ ਚਾਹੀਦਾ ਹੈ।</text:span></text:p>
      <text:p text:style-name="P201"><text:bookmark-start text:name="_heading=h.2s8eyo1"/><text:bookmark-end text:name="_heading=h.2s8eyo1"/></text:p>
      <text:h text:style-name="P202" text:outline-level="3"><text:bookmark-start text:name="_heading=h.3rdcrjn"/><text:bookmark-start text:name="_heading=h.17dp8vu"/><text:bookmark-end text:name="_heading=h.3rdcrjn"/><text:bookmark-end text:name="_heading=h.17dp8vu"/><text:span text:style-name="T203">ਜੇ ਤੁਹਾਡੀ ਇਮਾਰਤ/ਬਲਾਕ ਵਿੱਚ ਸਾਂਝੀਆਂ ਥਾਵਾਂ ਅਤੇ ਸਹੂਲਤਾਂ ਹਨ</text:span><text:span text:style-name="T204">,<text:s/></text:span><text:span text:style-name="T205">ਜਿਵੇਂ ਕਿ ਸਮਾਜਕ ਖੇਤਰ</text:span><text:span text:style-name="T206">,<text:s/></text:span><text:span text:style-name="T207">ਤਾਂ ਲਾਗ ਦੇ ਫੈਲਣ ਨੂੰ ਘੱਟ ਕਿਵੇਂ ਕੀਤਾ ਜਾਵੇ</text:span></text:h>
      <text:p text:style-name="P208"><text:span text:style-name="T209">ਮਕਾਨ ਮਾਲਕਾਂ ਅਤੇ/ਜਾਂ ਪ੍ਰਬੰਧਨ ਕਰਨ ਵਾਲੇ ਏਜੰਟਾਂ ਨੂੰ</text:span><text:span text:style-name="T210">,<text:s/></text:span><text:span text:style-name="T211">ਉਦਾਹਰਨ ਵਜੋਂ</text:span><text:span text:style-name="T212">,<text:s/></text:span><text:span text:style-name="T213">ਜਿੱਥੇ ਸਮਾਜਕ ਦੂਰੀ ਨੂੰ ਬਣਾ ਕੇ ਰੱਖਣਾ ਸੰਭਵ ਨਹੀਂ ਹੋਵੇਗਾ</text:span><text:span text:style-name="T214">,<text:s/></text:span><text:span text:style-name="T215">ਗੈਰ-ਜ਼ਰੂਰੀ ਇਨਡੋਰ ਸਾਂਝੀਆਂ ਥਾਵਾਂ (ਉਦਾਹਰਨ ਲਈ ਇੱਕ ਤੋਂ ਵੱਧ ਘਰਾਂ ਦੁਆਰਾ ਵਰਤੋਂ ਲਈ ਛੋਟੀਆਂ ਸਾਂਝੀਆਂ ਥਾਵਾਂ) ਨੂੰ ਬੰਦ ਕਰਕੇ ਸਹਾਇਤਾ ਦੇਣੀ ਚਾਹੀਦੀ ਹੈ। ਵਿਸ਼ੇਸ਼ੱਗ ਪਨਾਹ/ਰਿਟਾਇਰਮੈਂਟ ਅਤੇ ਦੇਖਭਾਲ ("ਵਾਧੂ ਦੇਖਭਾਲ") ਸਕੀਮ ਵਾਲੀ ਰਿਹਾਇਸ਼ ਬਾਰੇ<text:s/></text:span><text:a xlink:href="https://www.gov.uk/government/publications/covid-19-and-renting-guidance-for-landlords-tenants-and-local-authorities/coronavirus-covid-19-guidance-for-landlords-and-tenants" office:target-frame-name="_top" xlink:show="replace"><text:span text:style-name="T216">ਮਕਾਨ-ਮਾਲਕਾਂ ਅਤੇ ਕਿਰਾਏਦਾਰਾਂ ਲਈ ਸੇਧ</text:span></text:a><text:span text:style-name="T217"><text:s/>ਦਾ ਭਾਗ<text:s/></text:span><text:span text:style-name="T218">2.13</text:span><text:span text:style-name="T219"><text:s/>ਵੀ ਦੇਖੋ।</text:span></text:p>
      <text:p text:style-name="P220"><text:span text:style-name="T221">ਜਿਹੜੇ ਲੋਕਾਂ ਵਿੱਚ ਕੋਰੋਨਾਵਾਇਰਸ ਦੇ ਲੱਛਣ ਆ ਜਾਂਦੇ ਹਨ</text:span><text:span text:style-name="T222">,<text:s/></text:span><text:span text:style-name="T223">ਉਹਨਾਂ ਨੂੰ ਇਨ੍ਹਾਂ ਸਹੂਲਤਾਂ ਦੀ ਵਰਤੋਂ ਨਹੀਂ ਕਰਨੀ ਚਾਹੀਦੀ</text:span><text:span text:style-name="T224">,<text:s/></text:span><text:span text:style-name="T225">ਭਾਵੇਂ ਉਹ ਖੁੱਲੇ ਹੀ ਰਹਿਣ। ਉਹ ਲੋਕ ਜੋ ਡਾਕਟਰੀ ਤੌਰ<text:s/></text:span><text:span text:style-name="T226">'</text:span><text:span text:style-name="T227">ਤੇ ਬਹੁਤ ਕਮਜ਼ੋਰ ਹਨ</text:span><text:span text:style-name="T228">,<text:s/></text:span><text:span text:style-name="T229">ਕਿਰਪਾ ਕਰਕੇ ਨਵੀਨਤਮ<text:s/></text:span><text:a xlink:href="https://www.gov.uk/government/publications/guidance-on-shielding-and-protecting-extremely-vulnerable-persons-from-covid-19/guidance-on-shielding-and-protecting-extremely-vulnerable-persons-from-covid-19" office:target-frame-name="_top" xlink:show="replace"><text:span text:style-name="T230">ਉਹਨਾਂ ਵਿਅਕਤੀਆਂ ਲਈ ਸੇਧ ਵੇਖੋ ਜੋ ਡਾਕਟਰੀ ਤੌਰ<text:s/></text:span><text:span text:style-name="T231">'</text:span><text:span text:style-name="T232">ਤੇ ਬਹੁਤ ਕਮਜ਼ੋਰ ਹਨ</text:span></text:a><text:span text:style-name="T233"><text:s/>ਦੇਖੋ।</text:span></text:p>
      <text:soft-page-break/>
      <text:p text:style-name="P234"><text:span text:style-name="T235">ਜ਼ਰੂਰੀ ਸਾਂਝੀ ਥਾਂ ਵਿੱਚ ਸ਼ਾਮਲ<text:s/></text:span><text:span text:style-name="T236">ਹਨ</text:span><text:span text:style-name="T237"><text:s/></text:span><text:span text:style-name="T238">ਸਾਂਝੀਆਂ ਰਸੋਈਆਂ</text:span><text:span text:style-name="T239">,<text:s/></text:span><text:span text:style-name="T240">ਬਾਥਰੂਮ</text:span><text:span text:style-name="T241">,<text:s/></text:span><text:span text:style-name="T242">ਟੌਇਲਟਾਂ</text:span><text:span text:style-name="T243">,</text:span><text:span text:style-name="T244"><text:s/></text:span><text:span text:style-name="T245">ਬੈਠਣ ਵਾਲੇ ਕਮਰੇ</text:span><text:span text:style-name="T246"><text:s/></text:span><text:span text:style-name="T247">ਅਤੇ</text:span><text:span text:style-name="T248"><text:s/></text:span><text:span text:style-name="T249">ਲਾਂਡਰੀ ਵਾਲੇ ਕਮਰੇ</text:span><text:span text:style-name="T250">। ਜੇ ਕਿਰਾਏਦਾਰ ਜ਼ਰੂਰੀ ਸਾਂਝੀ ਥਾਂ ਦੀ ਵਰਤੋਂ ਕਰਦੇ ਹਨ</text:span><text:span text:style-name="T251">,<text:s/></text:span><text:span text:style-name="T252">ਤਾਂ ਉਹਨਾਂ ਨੂੰ<text:s/></text:span><text:a xlink:href="https://www.gov.uk/government/publications/covid-19-stay-at-home-guidance" office:target-frame-name="_top" xlink:show="replace"><text:span text:style-name="T253">ਸੰਭਾਵੀ ਕੋਰੋਨਾਵਾਇਰਸ<text:s/></text:span><text:span text:style-name="T254">(</text:span><text:span text:style-name="T255">COVID</text:span><text:span text:style-name="T256">-</text:span><text:span text:style-name="T257">19</text:span><text:span text:style-name="T258">) ਦੀ ਲਾਗ ਵਾਲੇ ਪਰਿਵਾਰਾਂ ਲਈ ਸੇਧ</text:span></text:a><text:span text:style-name="T259"><text:s/>ਦੀ ਪਾਲਣਾ ਕਰਨੀ ਚਾਹੀਦੀ ਹੈ।</text:span></text:p>
      <text:p text:style-name="P260"><text:span text:style-name="T261">ਸਾਂਝੇ ਬਾਹਰੀ ਸਥਾਨ ਜਿਵੇਂ ਕਿ ਸਾਂਝੇ ਬਗੀਚੇ ਕਿਰਾਏਦਾਰਾਂ ਦੁਆਰਾ ਵਰਤੇ ਜਾਣ ਲਈ ਖੁੱਲੇ ਰਹਿ ਸਕਦੇ ਹਨ</text:span><text:span text:style-name="T262">,<text:s/></text:span><text:span text:style-name="T263">ਪਰ ਨਵੀਨਤਮ ਸਰਕਾਰੀ<text:s/></text:span><text:a xlink:href="https://www.gov.uk/government/publications/staying-alert-and-safe-social-distancing/staying-alert-and-safe-social-distancing" office:target-frame-name="_top" xlink:show="replace"><text:span text:style-name="T264">ਸਮਾਜਕ ਸੰਪਰਕ ਬਾਰੇ ਸੇਧ</text:span></text:a><text:span text:style-name="T265"><text:s/>ਦੀ ਲਾਜ਼ਮੀ ਪਾਲਣਾ ਕੀਤੀ ਜਾਣੀ ਚਾਹੀਦੀ ਹੈ।</text:span></text:p>
      <text:p text:style-name="P266"><text:span text:style-name="T267">ਮੈਦਾਨਾਂ ਦੀ ਸੰਭਾਲ ਅਤੇ ਏਸਟੇਟ ਸੇਵਾਵਾਂ ਜਾਰੀ ਰਹਿ ਸਕਦੀਆਂ ਹਨ। ਅਜਿਹਾ ਕੰਮ ਕਰਦੇ ਸਮੇਂ</text:span><text:span text:style-name="T268">,<text:s/></text:span><text:span text:style-name="T269">ਮਕਾਨ-ਮਾਲਕਾਂ ਨੂੰ ਸੰਬੰਧਿਤ<text:s/></text:span><text:a xlink:href="https://www.gov.uk/guidance/working-safely-during-coronavirus-covid-19" office:target-frame-name="_top" xlink:show="replace"><text:span text:style-name="T270">ਕਾਰਜ-ਸਥਾਨ<text:s/></text:span><text:span text:style-name="T271">'</text:span><text:span text:style-name="T272">ਤੇ ਸਮਾਜਕ ਦੂਰੀਆਂ ਬਾਰੇ ਸੇਧ</text:span></text:a><text:span text:style-name="T273"><text:s/>ਦਾ ਧਿਆਨ ਰੱਖਣਾ ਚਾਹੀਦਾ ਹੈ।</text:span></text:p>
      <text:h text:style-name="P274" text:outline-level="3"><text:bookmark-start text:name="_heading=h.26in1rg"/><text:bookmark-end text:name="_heading=h.26in1rg"/><text:span text:style-name="T275">ਜੇ ਤੁਸੀਂ ਡਾਕਟਰੀ ਤੌਰ<text:s/></text:span><text:span text:style-name="T276">'</text:span><text:span text:style-name="T277">ਤੇ ਬਹੁਤ ਹੀ ਕਮਜ਼ੋਰ ਹੋ ਅਤੇ ਦੂਸਰੇ ਲੋਕਾਂ ਦੇ ਨਾਲ ਕਿਰਾਏ ਦੀ ਰਿਹਾਇਸ਼ ਵਿੱਚ ਰਹਿੰਦੇ ਹੋ ਤਾਂ ਲਾਗ ਦੇ ਫੈਲਣ ਨੂੰ ਕਿਵੇਂ ਰੋਕਿਆ ਜਾਵੇ</text:span></text:h>
      <text:p text:style-name="P278"><text:span text:style-name="T279">ਸਭ ਤੋਂ ਪਹਿਲਾਂ</text:span><text:span text:style-name="T280">,<text:s/></text:span><text:span text:style-name="T281">ਤੁਹਾਨੂੰ<text:s/></text:span><text:span text:style-name="T282">ਇਹ ਦੇਖਣ ਲਈ ਕਿ ਤੁਸੀਂ ਕਿਵੇਂ ਪ੍ਰਭਾਵਿਤ ਹੋ ਅਤੇ ਕਿਹੜੀ ਸਹਾਇਤਾ ਉਪਲਬਧ ਹੈ<text:s/></text:span><text:a xlink:href="https://www.gov.uk/government/publications/guidance-on-shielding-and-protecting-extremely-vulnerable-persons-from-covid-19/guidance-on-shielding-and-protecting-extremely-vulnerable-persons-from-covid-19" office:target-frame-name="_top" xlink:show="replace"><text:span text:style-name="T283">ਡਾਕਟਰੀ ਤੌਰ<text:s/></text:span><text:span text:style-name="T284">'</text:span><text:span text:style-name="T285">ਤੇ ਬਹੁਤ ਕਮਜ਼ੋਰ ਵਿਅਕਤੀਆਂ ਲਈ ਨਵੀਨਤਮ ਸੇਧ</text:span></text:a><text:span text:style-name="T286"><text:s/>ਨੂੰ ਦੇਖਣਾ ਚਾਹੀਦਾ ਹੈ।<text:s/></text:span></text:p>
      <text:p text:style-name="P287"><text:span text:style-name="T288">ਇਸ ਦਸਤਾਵੇਜ਼ ਵਿਚਲੇ ਸੁਝਾਵਾਂ ਤੋਂ ਇਲਾਵਾ</text:span><text:span text:style-name="T289">,<text:s/></text:span><text:span text:style-name="T290">ਤੁਹਾਨੂੰ ਹਰ ਸਮੇਂ<text:s/></text:span><text:a xlink:href="https://www.gov.uk/government/publications/how-to-stop-the-spread-of-coronavirus-covid-19/how-to-stop-the-spread-of-coronavirus-covid-19" office:target-frame-name="_top" xlink:show="replace"><text:span text:style-name="T291">ਕੋਰੋਨਾਵਾਇਰਸ ਦੇ ਫੈਲਣ ਨੂੰ ਕਿਵੇਂ ਰੋਕਿਆ ਜਾਵੇ</text:span></text:a><text:span text:style-name="T292"><text:s/>ਬਾਰੇ ਆਮ ਸਲਾਹ ਦੀ ਵੀ ਪਾਲਣਾ ਕਰਨੀ ਚਾਹੀਦੀ ਹੈ। ਉਦਾਹਰਨ ਲਈ</text:span><text:span text:style-name="T293">,<text:s/></text:span><text:span text:style-name="T294">ਤੁਸੀਂ ਸਾਵਧਾਨੀਆਂ ਵਰਤਣਾ ਚਾਹ ਸਕਦੇ ਹੋ ਜਿਵੇਂ ਕਿ ਰਸੋਈਆਂ</text:span><text:span text:style-name="T295">,<text:s/></text:span><text:span text:style-name="T296">ਬਾਥਰੂਮ ਅਤੇ ਬੈਠਣ ਦੇ ਖੇਤਰਾਂ ਵਰਗੀਆਂ ਸਾਂਝੀਆਂ ਥਾਵਾਂ ਵਿੱਚ ਤੁਸੀਂ ਦੁਆਰਾ ਬਿਤਾਏ ਜਾਣ ਵਾਲੇ ਸਮੇਂ ਨੂੰ ਸੀਮਿਤ ਕਰਨਾ। ਸਾਂਝੀਆਂ ਥਾਵਾਂ ਨੂੰ ਹਵਾਦਾਰ ਰੱਖਣਾ ਜਾਰੀ ਰੱਖਣਾ ਚਾਹੀਦਾ ਹੈ।</text:span></text:p>
      <text:p text:style-name="P297"><text:span text:style-name="T298">ਤੁਸੀਂ</text:span><text:span text:style-name="T299">,<text:s/></text:span><text:span text:style-name="T300">ਜੇ ਸੰਭਵ ਹੋਵੇ ਤਾਂ ਬਾਕੀ ਦੇ ਪਰਿਵਾਰ ਤੋਂ ਵੱਖਰੇ ਬਾਥਰੂਮ ਦੀ ਵਰਤੋਂ ਕਰਨਾ ਵੀ ਚਾਹ ਸਕਦੇ ਹੋ। ਜੇ ਵਸਨੀਕ ਕਿਸੇ ਕਮਜ਼ੋਰ ਵਿਅਕਤੀ ਨਾਲ ਬਾਥਰੂਮ ਜਾਂ ਰਸੋਈ ਦੀ ਸਾਂਝੀ ਵਰਤੋਂ ਕਰਦੇ ਹਨ</text:span><text:span text:style-name="T301">,<text:s/></text:span><text:span text:style-name="T302">ਤਾਂ ਇਹ ਮਹੱਤਵਪੂਰਨ ਹੈ ਕਿ ਇਸ ਨੂੰ ਹਰ ਵਾਰ ਵਰਤੇ ਜਾਣ<text:s/></text:span><text:span text:style-name="T303">'</text:span><text:span text:style-name="T304">ਤੇ ਸਾਫ਼ ਜਾਵੇ</text:span><text:span text:style-name="T305">,<text:s/></text:span><text:span text:style-name="T306">ਜਿਵੇਂ ਕਿ ਸਤ੍ਹਾਂ ਨੂੰ ਪੂੰਝ ਕੇ। ਵਿਕਲਪਕ ਤੌਰ<text:s/></text:span><text:span text:style-name="T307">'</text:span><text:span text:style-name="T308">ਤੇ</text:span><text:span text:style-name="T309">,<text:s/></text:span><text:span text:style-name="T310">ਵਸਨੀਕ ਵਾਰੀ ਦੀ ਵਰਤੋਂ ਕਰਨ ਬਾਰੇ ਵਿਚਾਰ ਕਰ ਸਕਦੇ ਹਨ</text:span><text:span text:style-name="T311">,<text:s/></text:span><text:span text:style-name="T312">ਜਿਸ ਵਿੱਚ ਕਮਜ਼ੋਰ ਵਿਅਕਤੀ ਸਹੂਲਤਾਂ ਦੀ ਸਭ ਤੋਂ ਪਹਿਲਾਂ ਵਰਤੋਂ ਕਰਦਾ ਹੈ।</text:span></text:p>
      <text:p text:style-name="P313"><text:span text:style-name="T314">ਕਿਰਪਾ ਕਰਕੇ<text:s/></text:span><text:a xlink:href="https://www.gov.uk/government/publications/guidance-on-shielding-and-protecting-extremely-vulnerable-persons-from-covid-19" office:target-frame-name="_top" xlink:show="replace"><text:span text:style-name="T315">ਡਾਕਟਰੀ ਤੌਰ<text:s/></text:span><text:span text:style-name="T316">'</text:span><text:span text:style-name="T317">ਤੇ ਬਹੁਤ ਜ਼ਿਆਦਾ ਕਮਜ਼ੋਰ ਵਿਅਕਤੀਆਂ ਲਈ ਸੇਧ</text:span></text:a><text:span text:style-name="T318"><text:s/></text:span><text:span text:style-name="T319">ਨੂੰ ਦੇਖੋ</text:span></text:p>
      <text:h text:style-name="P320" text:outline-level="3"><text:bookmark-start text:name="_heading=h.lnxbz9"/><text:bookmark-end text:name="_heading=h.lnxbz9"/><text:span text:style-name="T321">ਜੇ ਤੁਸੀਂ ਵਾਧੂ ਭੀੜ ਵਾਲੀ ਰਿਹਾਇਸ਼ ਵਿੱਚ ਰਹਿੰਦੇ ਹੋ ਤਾਂ ਲਾਗ ਦੇ ਫੈਲਣ ਨੂੰ ਘੱਟ ਕਿਵੇਂ ਕਰਨਾ ਹੈ</text:span></text:h>
      <text:p text:style-name="P322"/>
      <text:p text:style-name="P323"><text:span text:style-name="T324">ਇਸ ਸੇਧ ਦੇ ਉਦੇਸ਼ ਲਈ</text:span><text:span text:style-name="T325">,<text:s/></text:span><text:span text:style-name="T326">ਰਿਹਾਇਸ਼ ਵਿੱਚ ਵਾਧੂ ਭੀੜ ਉਸ ਵੇਲੇ ਹੁੰਦੀ ਹੈ ਜੇ ਇਸ ਦਾ ਆਕਾਰ ਅਤੇ ਇਸ ਵਿੱਚ ਰਹਿਣ ਵਾਲੇ ਲੋਕਾਂ ਦੀ ਸੰਖਿਆ ਵਸਨੀਕਾਂ ਦੀ ਸਿਹਤ ਨੂੰ ਨੁਕਸਾਨ ਪਹੁੰਚਾ ਸਕਦੀ ਹੈ।</text:span></text:p>
      <text:p text:style-name="Normal"><text:span text:style-name="T327">ਵਾਧੂ ਭੀੜ ਵਾਲੀਆਂ ਪ੍ਰਾਪਰਟੀਆਂ ਦੇ ਵਸਨੀਕਾਂ ਲਈ ਦੂਜੀਆਂ ਪ੍ਰਾਪਰਟੀਆਂ ਦੇ ਵਸਨੀਕਾਂ ਵਾਂਗ ਆਪਣੇ ਆਪ ਨੂੰ ਕੋਰੋਨਾਵਾਇਰਸ ਤੋਂ ਬਚਾਉਣ ਲਈ ਢੁਕਵੀਆਂ ਸਾਵਧਾਨੀਆਂ ਵਰਤਾ ਮੁਸ਼ਕਲ ਹੋ ਸਕਦਾ ਹੈ।</text:span><text:span text:style-name="T328"><text:s text:c="5"/></text:span></text:p>
      <text:p text:style-name="P329"><text:span text:style-name="T330">ਤੁਹਾਨੂੰ ਲਾਗ ਦੇ ਫੈਲਣ ਨੂੰ ਘੱਟ ਤੋਂ ਘੱਟ ਕਰਨ ਦੇ ਤਰੀਕੇ ਬਾਰੇ ਉਪਰੋਕਤ ਸੇਧ<text:s/></text:span><text:span text:style-name="T331">'</text:span><text:span text:style-name="T332">ਤੇ ਵਿਸ਼ੇਸ਼ ਧਿਆਨ ਦੇਣਾ ਚਾਹੀਦਾ ਹੈ</text:span><text:span text:style-name="T333">,<text:s/></text:span><text:span text:style-name="T334">ਜਿਸ ਵਿੱਚ ਸ਼ਾਮਲ ਹੈ:</text:span></text:p>
      <text:soft-page-break/>
      <text:list text:style-name="LFO4" text:continue-numbering="true">
        <text:list-item>
          <text:p text:style-name="P335"><text:span text:style-name="T336">ਹੱਥਾਂ ਨੂੰ ਜ਼ਿਆਦਾ ਵਾਰ<text:s/></text:span><text:span text:style-name="T337">20</text:span><text:span text:style-name="T338"><text:s/>ਸਕਿੰਟਾਂ ਲਈ</text:span><text:span text:style-name="T339">,<text:s/></text:span><text:span text:style-name="T340">ਸਾਬਣ ਅਤੇ ਪਾਣੀ ਨਾਲ ਧੋਣਾ ਜਾਂ ਹੈਂਡ ਸੈਨੀਟਾਈਜ਼ਰ ਦੀ ਵਰਤੋਂ ਕਰਨੀ ਅਤੇ ਆਪਣੇ ਚਿਹਰੇ ਨੂੰ ਛੂਹਣ ਤੋਂ ਬਚਣਾ</text:span></text:p>
        </text:list-item>
        <text:list-item>
          <text:p text:style-name="P341"><text:span text:style-name="T342">ਅਕਸਰ ਛੂਹੀਆਂ ਜਾਣ ਵਾਲੀਆਂ ਸਤ੍ਹਾਂ ਨੂੰ ਨਿਯਮਿਤ ਤੌਰ<text:s/></text:span><text:span text:style-name="T343">'</text:span><text:span text:style-name="T344">ਤੇ ਸਾਫ ਕਰੋ</text:span><text:span text:style-name="T345"><text:s text:c="5"/></text:span></text:p>
        </text:list-item>
        <text:list-item>
          <text:p text:style-name="P346"><text:span text:style-name="T347">ਇਹ ਪੱਕਾ ਕਰੋ ਕਿ ਆਪਣੇ ਘਰ ਵਿੱਚ ਕਾਫ਼ੀ ਤਾਜ਼ੀ ਹਵਾ ਆਉਣ ਦਿੰਦੇ ਹੋ</text:span></text:p>
        </text:list-item>
      </text:list>
      <text:p text:style-name="P348"/>
      <text:p text:style-name="P349"><text:span text:style-name="T350">ਜਿੱਥੇ ਕਿਸੇ ਪ੍ਰਾਪਰਟੀ ਨੂੰ ਕਿਰਾਏ<text:s/></text:span><text:span text:style-name="T351">'</text:span><text:span text:style-name="T352">ਤੇ ਦਿੱਤਾ ਜਾਂਦਾ ਹੈ ਸਥਾਨਕ ਅਥਾਰਿਟੀਆਂ ਕੋਲ ਮਕਾਨ-ਮਾਲਕਾਂ ਨੂੰ ਵਾਧੂ ਭੀੜ ਦੇ ਗੰਭੀਰ ਖ਼ਤਰੇ ਨੂੰ ਸੁਲਝਾਉਣ ਲਈ ਕਹਿਣ ਦੀ ਤਾਕਤ ਹੁੰਦੀ ਹੈ। ਅਸੀਂ</text:span><text:span text:style-name="T353">,<text:s/></text:span><text:span text:style-name="T354">ਵਸਨੀਕਾਂ ਅਤੇ ਮਕਾਨ ਮਾਲਕਾਂ (ਜਿੱਥੇ ਹੈ) ਨੂੰ</text:span><text:span text:style-name="T355">,<text:s/></text:span><text:span text:style-name="T356">ਜਿੱਥੇ ਵੀ ਵਿਹਾਰਕ ਹੋਵੇ</text:span><text:span text:style-name="T357">,<text:s/></text:span><text:span text:style-name="T358">ਸਮਾਜਿਕ ਦੂਰੀਆਂ ਦੀ ਪਾਲਣਾ ਕਰਨ ਵਿੱਚ ਹਰੇਕ ਦਾ ਸਮਰਥਨ ਕਰਨ ਲਈ ਮਿਲ ਕੇ ਕੰਮ ਕਰਨ ਲਈ ਉਤਸ਼ਾਹਿਤ ਕਰਦੇ ਹਾਂ। ਜੇ ਤੁਹਾਨੂੰ ਲਗਦਾ ਹੈ ਕਿ ਤੁਹਾਡੀ ਪ੍ਰਾਪਰਟੀ ਵਿੱਚ ਵਾਧੂ ਭੀੜ ਦਾ ਗੰਭੀਰ ਖ਼ਤਰਾ ਹੈ ਜੋ ਤੁਹਾਡੀ ਕੋਰੋਨਾਵਾਇਰਸ ਸੇਧ ਦੀ ਪਾਲਣਾ ਕਰਨ ਦੀ ਤੁਹਾਡੀ ਯੋਗਤਾ ਨੂੰ ਪ੍ਰਭਾਵਿਤ ਕਰਦਾ ਹੈ ਤਾਂ ਤੁਹਾਨੂੰ ਆਪਣੀ ਸਥਾਨਕ ਅਥਾਰਿਟੀ ਨਾਲ ਸੰਪਰਕ ਕਰਨਾ ਚਾਹੀਦਾ ਹੈ।</text:span></text:p>
      <text:p text:style-name="P359"><text:span text:style-name="T360">ਜੇ ਤੁਸੀਂ ਇੱਕ<text:s/></text:span><text:a xlink:href="https://www.gov.uk/government/publications/covid-19-stay-at-home-guidance/guidance-for-households-with-grandparents-parents-and-children-living-together-where-someone-is-at-increased-risk-or-has-symptoms-of-coronavirus-cov" office:target-frame-name="_top" xlink:show="replace"><text:span text:style-name="T361">ਅਜਿਹੇ ਪਰਿਵਾਰ ਵਿੱਚ ਰਹਿੰਦੇ ਹੋ ਜੋ ਵੱਖ-ਵੱਖ ਪੀੜ੍ਹੀਆਂ ਦੇ ਲੋਕ ਹਨ ਉਦਾਹਰਨ ਵਜੋਂ ਦਾਦਾ-ਦਾਦੀ</text:span><text:span text:style-name="T362">,<text:s/></text:span><text:span text:style-name="T363">ਮਾਂ-ਪਿਓ ਅਤੇ ਬੱਚੇ ਇਕੱਠੇ ਰਹਿੰਦੇ ਹਨ</text:span></text:a><text:span text:style-name="T364">,<text:s/></text:span><text:span text:style-name="T365">ਤਾਂ ਕਿਰਪਾ ਕਰਕੇ ਕੋਵਿਡ-</text:span><text:span text:style-name="T366">19</text:span><text:span text:style-name="T367"><text:s/>ਦੇ ਫੈਲਣ ਨੂੰ ਰੋਕਣ ਲਈ ਇਸ ਸੇਧ ਨੂੰ ਦੇਖੋ।<text:s/></text:span></text:p>
      <text:p text:style-name="P368"/>
      <text:p text:style-name="P369"><text:span text:style-name="T370">ਜੇ ਤੁਸੀਂ ਡਾਕਟਰੀ ਤੌਰ<text:s/></text:span><text:span text:style-name="T371">'</text:span><text:span text:style-name="T372">ਤੇ ਬਹੁਤ ਕਮਜ਼ੋਰ ਹੋ ਅਤੇ ਵਾਧੂ ਭੀੜ ਵਾਲੀ ਰਿਹਾਇਸ਼ ਵਿੱਚ ਅਤੇ ਰਹਿੰਦੇ ਹੋ ਤਾਂ ਲਾਗ ਦੇ ਫੈਲਣ ਨੂੰ ਘੱਟ ਕਿਵੇਂ ਕਰਨਾ ਹੈ</text:span><text:bookmark-start text:name="_heading=h.35nkun2"/><text:bookmark-end text:name="_heading=h.35nkun2"/></text:p>
      <text:p text:style-name="P373"><text:span text:style-name="T374">ਸਭ ਤੋਂ ਪਹਿਲਾਂ</text:span><text:span text:style-name="T375">,<text:s/></text:span><text:span text:style-name="T376">ਤੁਹਾਨੂੰ<text:s/></text:span><text:span text:style-name="T377">ਇਹ ਦੇਖਣ ਲਈ ਕਿ ਤੁਸੀਂ ਕਿਵੇਂ ਪ੍ਰਭਾਵਿਤ ਹੋ ਅਤੇ ਕਿਹੜੀ ਸਹਾਇਤਾ ਉਪਲਬਧ ਹੈ<text:s/></text:span><text:a xlink:href="https://www.gov.uk/government/publications/guidance-on-shielding-and-protecting-extremely-vulnerable-persons-from-covid-19/guidance-on-shielding-and-protecting-extremely-vulnerable-persons-from-covid-19" office:target-frame-name="_top" xlink:show="replace"><text:span text:style-name="T378">ਡਾਕਟਰੀ ਤੌਰ<text:s/></text:span><text:span text:style-name="T379">'</text:span><text:span text:style-name="T380">ਤੇ ਬਹੁਤ ਕਮਜ਼ੋਰ ਵਿਅਕਤੀਆਂ ਲਈ ਨਵੀਨਤਮ ਸੇਧ</text:span></text:a><text:span text:style-name="T381"><text:s/>ਨੂੰ ਦੇਖਣਾ ਚਾਹੀਦਾ ਹੈ।<text:s/></text:span></text:p>
      <text:p text:style-name="P382"><text:span text:style-name="T383">ਇਸ ਦਸਤਾਵੇਜ਼ ਵਿਚਲੇ ਸੁਝਾਵਾਂ ਤੋਂ ਇਲਾਵਾ</text:span><text:span text:style-name="T384">,<text:s/></text:span><text:span text:style-name="T385">ਤੁਹਾਨੂੰ ਹਰ ਸਮੇਂ<text:s/></text:span><text:a xlink:href="https://www.gov.uk/government/publications/how-to-stop-the-spread-of-coronavirus-covid-19/how-to-stop-the-spread-of-coronavirus-covid-19" office:target-frame-name="_top" xlink:show="replace"><text:span text:style-name="T386">ਕੋਰੋਨਾਵਾਇਰਸ ਦੇ ਫੈਲਣ ਨੂੰ ਕਿਵੇਂ ਰੋਕਿਆ ਜਾਵੇ</text:span></text:a><text:span text:style-name="T387"><text:s/>ਬਾਰੇ ਆਮ ਸਲਾਹ ਦੀ ਵੀ ਪਾਲਣਾ ਕਰਨੀ ਚਾਹੀਦੀ ਹੈ। ਜੇ ਤੁਸੀਂ ਇਸ<text:s/></text:span><text:a xlink:href="https://www.gov.uk/coronavirus-shielding-support" office:target-frame-name="_top" xlink:show="replace"><text:span text:style-name="T388">ਸੇਧ</text:span></text:a><text:span text:style-name="T389"><text:s/>ਦੀ ਵਰਤੋਂ ਕਰਦੇ ਹੋ ਤਾਂ ਸਹਾਇਤਾ ਤਕ ਪਹੁੰਚਣ ਵਿੱਚ ਤੁਹਾਡੀ ਮਦਦ ਕਰਨ ਲਈ ਤੁਸੀਂ ਆਪਣੇ ਸਥਾਨਕ ਅਥਾਰਿਟੀ ਨਾਲ ਆਪਣੀਆਂ ਲੋੜਾਂ ਬਾਰੇ ਗੱਲ ਕਰਨਾ ਚਾਹ ਸਕਦੇ ਹੋ।</text:span></text:p>
      <text:p text:style-name="P390"><text:span text:style-name="T391">ਜਿੱਥੇ ਕਿਸੇ ਪ੍ਰਾਪਰਟੀ ਨੂੰ ਕਿਰਾਏ<text:s/></text:span><text:span text:style-name="T392">'</text:span><text:span text:style-name="T393">ਤੇ ਦਿੱਤਾ ਜਾਂਦਾ ਹੈ ਸਥਾਨਕ ਅਥਾਰਿਟੀਆਂ ਕੋਲ ਮਕਾਨ-ਮਾਲਕਾਂ ਨੂੰ ਵਾਧੂ ਭੀੜ ਦੇ ਗੰਭੀਰ ਖ਼ਤਰੇ ਨੂੰ ਸੁਲਝਾਉਣ ਲਈ ਕਹਿਣ ਦੀ ਤਾਕਤ ਹੁੰਦੀ ਹੈ। ਅਸੀਂ</text:span><text:span text:style-name="T394">,<text:s/></text:span><text:span text:style-name="T395">ਵਸਨੀਕਾਂ ਅਤੇ ਮਕਾਨ ਮਾਲਕਾਂ (ਜਿੱਥੇ ਹੈ) ਨੂੰ</text:span><text:span text:style-name="T396">,<text:s/></text:span><text:span text:style-name="T397">ਜਿੱਥੇ ਵੀ ਵਿਹਾਰਕ ਹੋਵੇ</text:span><text:span text:style-name="T398">,<text:s/></text:span><text:span text:style-name="T399">ਸਮਾਜਿਕ ਦੂਰੀਆਂ ਦੀ ਪਾਲਣਾ ਕਰਨ ਵਿੱਚ ਹਰੇਕ ਦਾ ਸਮਰਥਨ ਕਰਨ ਲਈ ਮਿਲ ਕੇ ਕੰਮ ਕਰਨ ਲਈ ਉਤਸ਼ਾਹਿਤ ਕਰਦੇ ਹਾਂ। ਜੇ ਤੁਹਾਨੂੰ ਲਗਦਾ ਹੈ ਕਿ ਤੁਹਾਡੀ ਪ੍ਰਾਪਰਟੀ ਵਿੱਚ ਵਾਧੂ ਭੀੜ ਦਾ ਗੰਭੀਰ ਖ਼ਤਰਾ ਹੈ ਜੋ ਤੁਹਾਡੀ ਕੋਰੋਨਾਵਾਇਰਸ ਸੇਧ ਦੀ ਪਾਲਣਾ ਕਰਨ ਦੀ ਤੁਹਾਡੀ ਯੋਗਤਾ ਨੂੰ ਪ੍ਰਭਾਵਿਤ ਕਰਦਾ ਹੈ ਤਾਂ ਤੁਹਾਨੂੰ ਆਪਣੀ ਸਥਾਨਕ ਅਥਾਰਿਟੀ ਨਾਲ ਸੰਪਰਕ ਕਰਨਾ ਚਾਹੀਦਾ 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uruAngad" svg:font-family="GuruAngad" style:font-family-generic="system" style:font-pitch="variable"/>
    <style:font-face style:name="Times New Roman" svg:font-family="Times New Roman" style:font-family-generic="roman" style:font-pitch="variable" svg:panose-1="2 2 6 3 5 4 5 2 3 4"/>
    <style:font-face style:name="Noto Sans Gurmukhi" svg:font-family="Noto Sans Gurmukhi"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GuruAngad" style:font-name-asian="GuruAngad" style:font-name-complex="GuruAngad"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fo:font-size="9pt" style:font-size-asian="9pt" style:font-size-complex="9pt" fo:hyphenate="false"/>
    </style:style>
    <style:style style:name="BalloonTextChar" style:display-name="Balloon Text Char" style:family="text" style:parent-style-name="DefaultParagraphFont">
      <style:text-properties style:font-name="GuruAngad" style:font-name-complex="GuruAngad"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eading4Char" style:display-name="Heading 4 Char" style:family="text" style:parent-style-name="DefaultParagraphFont">
      <style:text-properties fo:color="#666666" fo:font-size="12pt" style:font-size-asian="12pt" style:font-size-complex="12pt"/>
    </style:style>
    <style:style style:name="ListParagraph" style:display-name="List Paragraph" style:family="paragraph" style:parent-style-name="Normal">
      <style:paragraph-properties fo:line-height="100%" fo:margin-left="0.5in">
        <style:tab-stops/>
      </style:paragraph-properties>
      <style:text-properties style:font-name-asian="GuruAngad" style:language-asian="en" style:country-asian="US" fo:hyphenate="false"/>
    </style:style>
    <style:style style:name="x_msonormal" style:display-name="x_msonormal" style:family="paragraph" style:parent-style-name="Normal">
      <style:paragraph-properties fo:line-height="100%"/>
      <style:text-properties style:font-name-asian="GuruAnga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GuruAngad" style:font-name-asian="GuruAngad" style:font-name-complex="GuruAngad" fo:color="#0B0C0C" fo:font-size="14.5pt" style:font-size-asian="14.5pt" style:font-size-complex="14.5pt"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GuruAngad" style:font-name-asian="GuruAngad" style:font-name-complex="GuruAngad" fo:color="#0B0C0C" fo:font-size="14.5pt" style:font-size-asian="14.5pt" style:font-size-complex="14.5pt"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GuruAngad" style:font-name-asian="GuruAngad" style:font-name-complex="GuruAngad" fo:color="#0B0C0C" fo:font-size="14.5pt" style:font-size-asian="14.5pt" style:font-size-complex="14.5pt"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uruAngad"/>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uruAngad"/>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uruAngad"/>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na Harris</meta:initial-creator>
    <dc:creator>Graham Noad</dc:creator>
    <meta:creation-date>2021-03-24T15:22:00Z</meta:creation-date>
    <dc:date>2021-03-24T15:22:00Z</dc:date>
    <meta:template xlink:href="Normal.dotm" xlink:type="simple"/>
    <meta:editing-cycles>2</meta:editing-cycles>
    <meta:editing-duration>PT0S</meta:editing-duration>
    <meta:user-defined meta:name="ContentTypeId">0x01010087DBE8A72244E84DB5BAF86030A712CD</meta:user-defined>
    <meta:document-statistic meta:page-count="10" meta:paragraph-count="91" meta:word-count="2146" meta:character-count="12683" meta:row-count="247" meta:non-whitespace-character-count="10628"/>
  </office:meta>
</office:document-meta>
</file>