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60135416666667cm"/>
    </style:style>
    <style:style style:name="co3" style:family="table-column">
      <style:table-column-properties fo:break-before="auto" style:column-width="4.37885416666667cm"/>
    </style:style>
    <style:style style:name="co4" style:family="table-column">
      <style:table-column-properties fo:break-before="auto" style:column-width="4.9609375cm"/>
    </style:style>
    <style:style style:name="co5" style:family="table-column">
      <style:table-column-properties fo:break-before="auto" style:column-width="4.4846875cm"/>
    </style:style>
    <style:style style:name="co6" style:family="table-column">
      <style:table-column-properties fo:break-before="auto" style:column-width="5.45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30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1: Allocation of YEI resources to young people outside the eligible NUTS level 2 region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The amount of EU support under the YEI (YEI specific allocation and corresponding ESF support) envisaged to be allocated to young people outside the eligible NUTS level 2 regions (EUR), as indicated in section 2.A.6.1 of the Operational Programme</text:p>
          </table:table-cell>
          <table:table-cell office:value-type="string" table:style-name="ce4">
            <text:p>The amount of EU support under the YEI (YEI specific allocation and corresponding ESF support) allocated to operations to support young people outside the eligible NUTS level 2 regions (EUR)</text:p>
          </table:table-cell>
          <table:table-cell office:value-type="string" table:style-name="ce4">
            <text:p>Eligible expenditure incurred in operations to support young people outside the eligible regions (EUR)</text:p>
          </table:table-cell>
          <table:table-cell office:value-type="string" table:style-name="ce4">
            <text:p>Corresponding EU support to eligible expenditure incurred in operations to support young people outside the eligible regions, resulting from applying the co-financing rate of the priority axis (EUR)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float" office:value="31957684.800000001" table:style-name="ce6">
            <text:p>31,957,684.80</text:p>
          </table:table-cell>
          <table:table-cell office:value-type="float" office:value="18854200.469999999" table:style-name="ce6">
            <text:p>18,854,200.47</text:p>
          </table:table-cell>
          <table:table-cell office:value-type="float" office:value="1584746.37" table:style-name="ce6">
            <text:p>1,584,746.37</text:p>
          </table:table-cell>
          <table:table-cell office:value-type="float" office:value="1098387.71" table:style-name="ce6">
            <text:p>1,098,387.7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31957684.800000001" table:style-name="ce6">
            <text:p>31,957,684.80</text:p>
          </table:table-cell>
          <table:table-cell office:value-type="float" office:value="18854200.469999999" table:style-name="ce6">
            <text:p>18,854,200.47</text:p>
          </table:table-cell>
          <table:table-cell office:value-type="float" office:value="1584746.37" table:style-name="ce6">
            <text:p>1,584,746.37</text:p>
          </table:table-cell>
          <table:table-cell office:value-type="float" office:value="1098387.71" table:style-name="ce6">
            <text:p>1,098,387.71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3-24T13:44:28Z</meta:creation-date>
    <dc:date>2021-03-24T13:47:51Z</dc:date>
  </office:meta>
</office:document-meta>
</file>