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4.6434375cm"/>
    </style:style>
    <style:style style:name="co5" style:family="table-column">
      <style:table-column-properties fo:break-before="auto" style:column-width="7.183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0: Expenditure incurred outside the Union (ESF)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The amount of expenditure envisaged to be incurred outside the Union under thematic objectives 8 and 10 based on selected operations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4">
            <text:p>Eligible expenditure incurred outside the Union declared by the beneficiary to the managing authority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3-24T13:41:55Z</meta:creation-date>
    <dc:date>2021-03-24T13:43:30Z</dc:date>
  </office:meta>
</office:document-meta>
</file>