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transparent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21"/>
    <style:style style:name="ce15" style:family="table-cell" style:parent-style-name="Normal_32_2_32_2" style:data-style-name="N30">
      <style:table-cell-properties style:vertical-align="automatic" fo:background-color="transparent"/>
    </style:style>
    <style:style style:name="ce16" style:family="table-cell" style:parent-style-name="Hyperlink_32_3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Normal_32_2_32_2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fo:color="#FF0000"/>
    </style:style>
    <style:style style:name="ce19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Normal_32_2_32_2" style:data-style-name="N0">
      <style:table-cell-properties style:vertical-align="automatic" fo:background-color="transparent"/>
    </style:style>
    <style:style style:name="ce22" style:family="table-cell" style:parent-style-name="Default" style:data-style-name="N30"/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7.01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10" table:number-rows-spanned="1" table:style-name="ce9">
            <text:p>Government grants register 2014 to 2015 - scheme data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style-name="ce4">
            <text:p>Introduction</text:p>
          </table:table-cell>
          <table:table-cell table:number-columns-repeated="6" table:style-name="ce2"/>
          <table:table-cell table:number-columns-spanned="5" table:number-rows-spanned="1" table:style-name="ce10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style-name="ce20">
            <text:p>This document contains the Government grants register 2014 to 2015 - providing details on grants at scheme level.</text:p>
          </table:table-cell>
          <table:table-cell table:style-name="ce20"/>
          <table:table-cell table:number-columns-repeated="10" table:style-name="ce2"/>
          <table:table-cell table:number-columns-repeated="16372"/>
        </table:table-row>
        <table:table-row table:number-rows-repeated="2" table:style-name="ro2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1">
            <text:p>Contents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5">
            <text:p>Tab</text:p>
          </table:table-cell>
          <table:table-cell office:value-type="string" table:style-name="ce5">
            <text:p>Description</text:p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style-name="ce6">
            <text:p><text:a xlink:href="#'#Schemes'.A1">#Schemes</text:a></text:p>
          </table:table-cell>
          <table:table-cell office:value-type="string" table:style-name="ce19">
            <text:p>This tab contains the scheme level data for 2014 to 2015 schemes.</text:p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style-name="ce7">
            <text:p><text:a xlink:href="#Meta.A1">Meta</text:a></text:p>
          </table:table-cell>
          <table:table-cell office:value-type="string" table:style-name="ce19">
            <text:p>This tab provides meta-data about this file.</text:p>
          </table:table-cell>
          <table:table-cell table:number-columns-repeated="10" table:style-name="ce8"/>
          <table:table-cell table:number-columns-repeated="16372"/>
        </table:table-row>
        <table:table-row table:number-rows-repeated="1048566" table:style-name="ro4">
          <table:table-cell table:number-columns-repeated="16384"/>
        </table:table-row>
      </table:table>
      <table:table table:name="#Scheme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1">
            <text:p>Department</text:p>
          </table:table-cell>
          <table:table-cell office:value-type="string" table:style-name="ce1">
            <text:p>Grants Description</text:p>
          </table:table-cell>
          <table:table-cell office:value-type="string" table:style-name="ce1">
            <text:p>Amount (£m)</text:p>
          </table:table-cell>
          <table:table-cell office:value-type="string" table:style-name="ce1">
            <text:p>Grant Category</text:p>
          </table:table-cell>
          <table:table-cell office:value-type="string" table:style-name="ce1">
            <text:p>No. of Recipients</text:p>
          </table:table-cell>
          <table:table-cell office:value-type="string" table:style-name="ce1">
            <text:p>Recipient type</text:p>
          </table:table-cell>
          <table:table-cell office:value-type="string" table:style-name="ce1">
            <text:p>Sector type (from COFOG level 0 code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Advanced Manufacturing Supply Chain Initiati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AHRC - Capital Grants &amp; Equipment to HE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AHRC - Fellowship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AHRC - Research Grant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AHRC - Training Awards/Postgraduat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BBSRC - Capital Grants &amp; Equipment to HEIs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BBSRC - Fellowship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BBSRC - Other Programme Cost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BBSRC - Research Grants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BBSRC - Training Awards/Postgradua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ELP- Employer Leadership Project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neral Grant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EPSRC - Capital Grants &amp; Equipment to HEI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EPSRC - Fellowship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EPSRC - Other Programme Cost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EPSRC - Research Grants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EPSRC - Training Awards/Postgraduate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ESRC - Capital Grants &amp; Equipment to HEI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ESRC - Fellowship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ESRC - Other Programme Cost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ESRC - Research Grant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ESRC - Training Awards/Postgraduate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GIF - Growth And Innovation Fund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General Grant</text:p>
          </table:table-cell>
          <table:table-cell office:value-type="float" office:value="38" table:style-name="ce1">
            <text:p>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Grants &amp; Subscriptions for Space research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d Hoc</text:p>
          </table:table-cell>
          <table:table-cell table:number-columns-repeated="2" table:style-name="ce1"/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Capital for Further Education Colleges (FECs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ormula Grant</text:p>
          </table:table-cell>
          <table:table-cell office:value-type="float" office:value="210" table:style-name="ce1">
            <text:p>2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Catalyst Fun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General Grant</text:p>
          </table:table-cell>
          <table:table-cell office:value-type="float" office:value="3" table:style-name="ce1">
            <text:p>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Catalyst Fund (Research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eral Grant</text:p>
          </table:table-cell>
          <table:table-cell office:value-type="float" office:value="31" table:style-name="ce1">
            <text:p>3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Catalyst Fund Capital (Research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neral Grant</text:p>
          </table:table-cell>
          <table:table-cell office:value-type="float" office:value="14" table:style-name="ce1">
            <text:p>1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Catalyst Fund Capital (Teaching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eneral Grant</text:p>
          </table:table-cell>
          <table:table-cell office:value-type="float" office:value="14" table:style-name="ce1">
            <text:p>1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High Performance Computing Capit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Higher Education Academy (HEA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Higher Education Innovation Fund HEIF 2011-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ormula Grant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Higher Education Innovation Fund HEIF 2011-15 (BIS)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Formula Grant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Inherited Staff Liabilities payment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Intermediated Grant</text:p>
          </table:table-cell>
          <table:table-cell office:value-type="float" office:value="95" table:style-name="ce1">
            <text:p>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Jisc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Jisc Capital (Teaching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Museums, Galleries and Collection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n-profit<text:s/></text:p>
          </table:table-cell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National Networks for Collaborative Outrea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ormula Grant</text:p>
          </table:table-cell>
          <table:table-cell office:value-type="float" office:value="191" table:style-name="ce1">
            <text:p>1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- <text:s/>National Scholarship Programme (NSP)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ormula Grant</text:p>
          </table:table-cell>
          <table:table-cell office:value-type="float" office:value="299" table:style-name="ce1">
            <text:p>2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Postgraduate Support Scheme (PSS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ormula Grant</text:p>
          </table:table-cell>
          <table:table-cell office:value-type="float" office:value="20" table:style-name="ce1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Provision of Informat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eral Grant</text:p>
          </table:table-cell>
          <table:table-cell office:value-type="float" office:value="21" table:style-name="ce1">
            <text:p>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Quality Assuran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neral Grant</text:p>
          </table:table-cell>
          <table:table-cell office:value-type="float" office:value="2" table:style-name="ce1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Research 13-14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Formula Grant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non-profit<text:s/></text:p>
          </table:table-cell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Research 14-15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Formula Grant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non-profit<text:s/></text:p>
          </table:table-cell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Research Capital Investment Fund RCIF Round 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ormula Grant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non-profit<text:s/></text:p>
          </table:table-cell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Research Excellence Framework (REF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eneral Grant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non-profit<text:s/></text:p>
          </table:table-cell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Revolving Green Fun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neral Grant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n-profit<text:s/></text:p>
          </table:table-cell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Strategic Development Fund (SDF) Recurre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neral Grant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n-profit<text:s/></text:p>
          </table:table-cell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Teaching 13-14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Formula Grant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non-profit<text:s/></text:p>
          </table:table-cell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Teaching 14-15</text:p>
          </table:table-cell>
          <table:table-cell office:value-type="float" office:value="1111" table:style-name="ce12">
            <text:p>1,111</text:p>
          </table:table-cell>
          <table:table-cell office:value-type="string" table:style-name="ce1">
            <text:p>Formula Grant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non-profit<text:s/></text:p>
          </table:table-cell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 - Teaching Capital Investment Fund TCIF Round 2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ormula Grant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- Jisc Capital (Research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HEFCE- UK Research Partnership Investment Fund (UKRPIF)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General Grant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Education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Innovation - <text:s/>TECHNOLOGY INNOVATION CENTRE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Innovation <text:s/>Advanced Propulsion Centr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Innovation <text:s/>Advanced Training Cent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Innovation <text:s/>Agri Te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Innovation <text:s/>ATI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Innovation : ATI MTC &amp; AMR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Innovation : NAR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Innovation CATAPAULT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Innovation CENTRE FOR AERODYNAMIC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Innovation grants : CORE PROGRAMME<text:s/>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Innovation GRANTS FOR R&amp;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Innovation OPEN DATA INSTITU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Innovation SAMULET 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Innovation Siloet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eneral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MRC - Capital Grants &amp; Equipment to HEI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text:s/>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MRC - Fellowship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Intermediated Grant</text:p>
          </table:table-cell>
          <table:table-cell table:style-name="ce1"/>
          <table:table-cell office:value-type="string" table:style-name="ce1">
            <text:p>non-profit<text:s/>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MRC - International subscriptio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text:s/>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MRC - Other Research (Partnerships &amp; Contributions)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text:s/>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MRC - Other Research (Partnerships &amp; Contributions) Capit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text:s/>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MRC - Research Grants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Intermediated Grant</text:p>
          </table:table-cell>
          <table:table-cell table:style-name="ce1"/>
          <table:table-cell office:value-type="string" table:style-name="ce1">
            <text:p>non-profit<text:s/>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MRC - Training Awards/Postgradua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NERC - Capital Grants &amp; Equipment to HEI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text:s/>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NERC - Fellowship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NERC - International Subscription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text:s/>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NERC - Other Programme Cost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mediated Grant</text:p>
          </table:table-cell>
          <table:table-cell table:style-name="ce1"/>
          <table:table-cell office:value-type="string" table:style-name="ce1">
            <text:p>non-profit<text:s/>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NERC - Research Grants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Intermediated Grant</text:p>
          </table:table-cell>
          <table:table-cell table:style-name="ce1"/>
          <table:table-cell office:value-type="string" table:style-name="ce1">
            <text:p>non-profit<text:s/>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NERC - Training Awards/Postgradua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termediated Gran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Occupational Standard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neral Grant</text:p>
          </table:table-cell>
          <table:table-cell office:value-type="float" office:value="7" table:style-name="ce1">
            <text:p>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RGF - Capital Grants fro Regional Growth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private sector<text:s/>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FA Capital Grants (DEL)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General Grant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FA DFE Apprenticeship Grant For Employers (Age) (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General Grant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FA DFE Employer Ownership Pilot (DEL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d Hoc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FA European Social Fund (DE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d Hoc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FA Student Support (DEL)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Formula Grant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FA T&amp;L: Adult Apprenticeships (DEL)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General Grant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FA T&amp;L: Adult Safeguarded Learning (DEL)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Formula Grant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FA T&amp;L: Apprenticeship Grant For Employers (AGE)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General Grant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FA T&amp;L: ASB (exc Apps) (DEL)</text:p>
          </table:table-cell>
          <table:table-cell office:value-type="float" office:value="1541" table:style-name="ce12">
            <text:p>1,541</text:p>
          </table:table-cell>
          <table:table-cell office:value-type="string" table:style-name="ce1">
            <text:p>Formula Grant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FA T&amp;L: Employer Ownership Pilot (DEL)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d Hoc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FA T&amp;L: Offender Learning &amp; Skills Service (DEL)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General Grant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FA: DFE 16-18 Apprenticeships (DEL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General Grant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FA: DFE Traineeships (DEL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General Grant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FA: NCS (DEL)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General Grant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TFC - Capital Grants &amp; Equipment to HEI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General Grant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TFC - Fellowship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mediated Grant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TFC - Research Grant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Intermediated Grant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TFC - Training Awards/Postgradua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ntermediated Grant</text:p>
          </table:table-cell>
          <table:table-cell table:number-columns-repeated="2" table:style-name="ce1"/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S</text:p>
          </table:table-cell>
          <table:table-cell office:value-type="string" table:style-name="ce1">
            <text:p>Student Support Grants</text:p>
          </table:table-cell>
          <table:table-cell office:value-type="float" office:value="2040" table:style-name="ce12">
            <text:p>2,040</text:p>
          </table:table-cell>
          <table:table-cell office:value-type="string" table:style-name="ce1">
            <text:p>Criteria</text:p>
          </table:table-cell>
          <table:table-cell office:value-type="string" table:style-name="ce1">
            <text:p>600000 (approx).<text:s/></text:p>
          </table:table-cell>
          <table:table-cell office:value-type="string" table:style-name="ce1">
            <text:p>individuals<text:s/>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Taskhub - Flood volunteer services &amp; maintenance and development of organsiation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The Social Investment Business - Investment and Contract Readiness Fund</text:p>
          </table:table-cell>
          <table:table-cell office:value-type="float" office:value="5.69" table:style-name="ce1">
            <text:p>5.69</text:p>
          </table:table-cell>
          <table:table-cell office:value-type="string" table:style-name="ce1">
            <text:p>Intermediated Gran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British Youth Council - Youth Voice Youth Policy grant<text:s/>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Fight for Peace - Redevelopment and expansion of Academy and Training Centre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Kids Company <text:s/>- Youth Policy Grant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Join In Trust - Olympic Volunteering Legacy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Open Data Institute - Open Data Grant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DF Community First Endowment Match Challenge</text:p>
          </table:table-cell>
          <table:table-cell office:value-type="float" office:value="13.73" table:style-name="ce1">
            <text:p>13.73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Age UK - Call In Time Programme Project Grant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Big Lottery - Advice Services Transition Fund</text:p>
          </table:table-cell>
          <table:table-cell office:value-type="float" office:value="16.55" table:style-name="ce1">
            <text:p>16.55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Local Government Association - Open Data Grant re Legislation.gov.uk database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Institute of Fundraising - Payroll Giving Project Grant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DF - Community First Non-Capital Grant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CVO - Compact Voice<text:s/>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CS IMB - Core Costs</text:p>
          </table:table-cell>
          <table:table-cell office:value-type="float" office:value="10.23" table:style-name="ce1">
            <text:p>10.23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CS IMB <text:s/>- Providers</text:p>
          </table:table-cell>
          <table:table-cell office:value-type="float" office:value="119.35" table:style-name="ce1">
            <text:p>119.3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DF Community First Endowment Match Challenge Dividend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Locality - Community Organisers Main Bursary Grant Programme</text:p>
          </table:table-cell>
          <table:table-cell office:value-type="float" office:value="1.49" table:style-name="ce1">
            <text:p>1.49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vInspired - Delivering youth volunteering opportunitie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Business in the Community <text:s/>- Business Skills Sharing Campaign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ACEVO - Contract Cruncher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The Social Investment Business - Centre for Social Action Funds</text:p>
          </table:table-cell>
          <table:table-cell office:value-type="float" office:value="11.03" table:style-name="ce1">
            <text:p>11.03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Tameside Council - Open data grant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MoJ - Clinks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Tim Parry Johnathan Ball Foundation for Peace - Victims &amp; <text:s/>Survivors of Terrorism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ew Economics Foundation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Red Trust - Do-It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harity for Civil Servants welfare grant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ivil Service Sports Council Welfare Grant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ivil Service Retirement Fellowship Welfare Grant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Bridges Ventures - Risk Capital Fund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Engage4Life - NCS in Wale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Ethex Investment Club Ltd - Increase takeup of Social Investement Tax Relief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Environment Agency - National Flood Risk Assessment Data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Trafford Council - Trafford Innovation Lab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Public Health England - Public Facing National Cancer Intelligence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ew Economy Ltd - Greater Manchester Infrastructure Platform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itizenship Foundation - Go Givers/Giving Nation programme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ew Philathropy Capital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ESTA - Innovation Fun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Law Commission - Charities Project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Alzheimers Society - Dementia Friends Campaign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Its All About Me - Adoption Grant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Step Up to Serve - Double numbver of young people taking part in social action<text:s/>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CVYS - Develop a youth sector impact measurement intitative -Centre for Youth Impact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Localgiving.com - 2014 Grow Your Tenner Fundraising campaign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Education Endowment Foundation - Youth Social Action Fund Trials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Locality - Community Organisers Social Action Fund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Big Society Trust - Set Up costs for Market Development Foundation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Locality - Community Organisers Progression Grant</text:p>
          </table:table-cell>
          <table:table-cell office:value-type="float" office:value="2.93" table:style-name="ce1">
            <text:p>2.9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Youth United - Uniformed Youth Social Action Fund</text:p>
          </table:table-cell>
          <table:table-cell office:value-type="float" office:value="5.82" table:style-name="ce1">
            <text:p>5.8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DF - Community First Neighbourhood Match Fund</text:p>
          </table:table-cell>
          <table:table-cell office:value-type="float" office:value="9.43" table:style-name="ce1">
            <text:p>9.43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London Community Foundation - Evening Standard Dispossessed Fund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Big Lottery - Social Incubator Fund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Big Lottery - Social Incubator Fund Operating Costs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School for Social Entreprenneurs - Social Investment Tax Relief 14/15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Social Enterprise UK - Social Investment Tax Relief 14/15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CVO <text:s/>- Social Investment Tax Relief 14/15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Social Enterprise UK - Social Enterprise Spend Tracking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TPTC - Improving Facilities at The Police Treatment Centre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RSA - Open Public Services Network Release of Data Grant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ational Biodiversity Network Trust - Release of data grant re publication of biodiversity datasets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Ambition - Support for MyPlace programme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DEFRA - Measurement of Open Data Transparency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Environment Agency/DEFRA - National Flood Risk Assessment Data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The Police Rehbilitation Centre - Improving Facilities at Flint House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MIND - Blue Lights Mental Health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ITV Text Santa Ltd - The ITV Text Santa Appeal 2014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Intermediated Gran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Futuregov - Release of Data programme grant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Birmingham City Council - Release of Data programme grant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Open Addresses Ltd- Release of Data Programme grant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Traveline Ltd - Release of Data Programme NOC Grant<text:s/>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Traveline Ltd - Release of Data Education Grant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CS &amp; YP - Review of Social and Emotional skills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ambridgeshire County Council - Release of Data Programme Grant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Milton Keynes Council - Release of Data Programme Grant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The Ambulance Services Charity - A programme of Organisational Development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The FireFighters Charity - Provision of Rehabiliatation Services for Firefighters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UCL - Behavioural Research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University of Manchester - Release of Data Programme Grant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Greater London Authority - Release of Data Programme Grant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Open Knowledge - Release of Data Programme Grant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The Pledge Network CIC - Myplace Business Brokering Trial Grant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Hospice UK - End of Life Social Action Fund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Maintenance &amp; Refurbishment Grant to the Chequers Estate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CVO - VCSE Masterclasses Project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harities Aid Foundation - UK Search &amp; Rescue Fund</text:p>
          </table:table-cell>
          <table:table-cell office:value-type="float" office:value="3.76" table:style-name="ce1">
            <text:p>3.7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o-operatives UK Ltd - Social Investment Tax Relief 2014/15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Age UK/British Red Cross/Royal Voluntary Service - Reducing Winter Pressures on Hospitals</text:p>
          </table:table-cell>
          <table:table-cell office:value-type="float" office:value="1.63" table:style-name="ce1">
            <text:p>1.63</text:p>
          </table:table-cell>
          <table:table-cell office:value-type="string" table:style-name="ce1">
            <text:p>General Gr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The Ambulance Services Charity - Joint Emergency Services Charities Partnership</text:p>
          </table:table-cell>
          <table:table-cell office:value-type="float" office:value="2.13" table:style-name="ce1">
            <text:p>2.1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Business in the Community <text:s/>- Business Skills Sharing Campaign II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Frontline London II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London's Air Ambulance - Contribution to the deposit to purchase a relief helicop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CVO - VCSE Masterclasses Project <text:s/>II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The Social Investment Business - Impact Readiness Fund 2014/15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Big Lottery - Local Sustainainability Fund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Access (MDF)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Social Enterprise UK - Promoting the Public Services Act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Business in the Community <text:s/>- Business Skills Sharing Campaign III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ERG Transformation Cluster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Government Property Unit</text:p>
          </table:table-cell>
          <table:table-cell office:value-type="float" office:value="1.97" table:style-name="ce1">
            <text:p>1.97</text:p>
          </table:table-cell>
          <table:table-cell office:value-type="string" table:style-name="ce1">
            <text:p>General Grant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Register of consultant Lobbyist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GDS ID assurance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GDS Policy Engagement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yber Security Challenge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ivil Service Comission</text:p>
          </table:table-cell>
          <table:table-cell office:value-type="float" office:value="2.33" table:style-name="ce1">
            <text:p>2.33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- REGIONAL GROWTH FUND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General Grant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COSTAL COMMUNITIES</text:p>
          </table:table-cell>
          <table:table-cell office:value-type="float" office:value="23.07" table:style-name="ce1">
            <text:p>23.07</text:p>
          </table:table-cell>
          <table:table-cell office:value-type="string" table:style-name="ce1">
            <text:p>Intermediated Gran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OMMISSION FOR LOCAL ADMIN ENG CG GIA</text:p>
          </table:table-cell>
          <table:table-cell office:value-type="float" office:value="10.31" table:style-name="ce1">
            <text:p>10.31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NEIGHBOURHOOD PLANNING - SECTOR SUPPORT</text:p>
          </table:table-cell>
          <table:table-cell office:value-type="float" office:value="1.37" table:style-name="ce1">
            <text:p>1.37</text:p>
          </table:table-cell>
          <table:table-cell office:value-type="string" table:style-name="ce1">
            <text:p>Intermediated Grant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- COMMUNITY RIGHT TO BUY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Intermediated Gran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PAYMTS TO VAO FOR RENT OFFCRS SERV</text:p>
          </table:table-cell>
          <table:table-cell office:value-type="float" office:value="2.44" table:style-name="ce1">
            <text:p>2.4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VALUATION TRIBUNAL SERVICE CG - GIA</text:p>
          </table:table-cell>
          <table:table-cell office:value-type="float" office:value="8.0500000000000007" table:style-name="ce1">
            <text:p>8.0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BUILDING REGS RESEARCH (D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HCA (CONTINGENCY FUND PAYMNT) CLO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OPEN SOURCE PLANNING: SITE DELIVERY FUND</text:p>
          </table:table-cell>
          <table:table-cell office:value-type="float" office:value="1.87" table:style-name="ce1">
            <text:p>1.87</text:p>
          </table:table-cell>
          <table:table-cell office:value-type="string" table:style-name="ce1">
            <text:p>General Grant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-GENERAL HOUSING MANAGEMENT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rant In Aid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OALFIELDS REGENERATION TRUST (D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- EXTREMISM &amp; TOLERANCE - INTEGRATION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General Gran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RENT OFFICERS PENSION LIABILITIES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A EFFICIENCY &amp; TRANSFORMAT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OPEN SOURCE PLANNING: LDO INCENTIVE FUND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General Gr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OUNCIL TAX RELIEF (FLOODING)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ENTERPRISE ZONES COMMERCIAL CAPACITY</text:p>
          </table:table-cell>
          <table:table-cell office:value-type="float" office:value="107.51" table:style-name="ce1">
            <text:p>107.51</text:p>
          </table:table-cell>
          <table:table-cell office:value-type="string" table:style-name="ce1">
            <text:p>General Grant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PLANNING ADVISORY SER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EASEHLD ADVISRY SERVICENDPB (CLOS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TRANSFORMATION CHALLENGE AWARD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SUSTAINABLE COMMUNITIES ACT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- NEIGHBOURHOOD COMMUNITY BUDGET</text:p>
          </table:table-cell>
          <table:table-cell office:value-type="float" office:value="2.61" table:style-name="ce1">
            <text:p>2.61</text:p>
          </table:table-cell>
          <table:table-cell office:value-type="string" table:style-name="ce1">
            <text:p>Intermediated Gran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TEP - NCRC RES'L TRAINING TRAFF HALL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RIGHT TO BUILD VANGAURD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General Gran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A MAYORIAL DEVELOPMENT FUND</text:p>
          </table:table-cell>
          <table:table-cell office:value-type="float" office:value="55.6" table:style-name="ce1">
            <text:p>55.6</text:p>
          </table:table-cell>
          <table:table-cell office:value-type="string" table:style-name="ce1">
            <text:p>General Gran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OPEN SOURCE PLANNING: LDO TEMPLATES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- SOCIAL MOBILITY - INTEGRATI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eneral Grant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OCAL AUTHORITY FRAUD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- COMMUNITY RIGHT TO CHALLENGE</text:p>
          </table:table-cell>
          <table:table-cell office:value-type="float" office:value="2.17" table:style-name="ce1">
            <text:p>2.17</text:p>
          </table:table-cell>
          <table:table-cell office:value-type="string" table:style-name="ce1">
            <text:p>Intermediated Gran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-SUP COMUNITIES+NEIGHBRHDS IN PLANIN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neral Gran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ROGUE LANDLORDS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General Grant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-NEAR NEIGHBOURS INITIATIVE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- BIG SOCIETY FUNDING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HIGH STREET RENEWAL AWARD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A MARY PORTAS PILOT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TOWN TEAM PARTNER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GREAT BRITISH HIGH STREETS BRANDING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BRITISH CHAMBERS OF COMMERCE</text:p>
          </table:table-cell>
          <table:table-cell office:value-type="float" office:value="20.41" table:style-name="ce1">
            <text:p>20.4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A - IRON BRIDGE GORGE</text:p>
          </table:table-cell>
          <table:table-cell office:value-type="float" office:value="8.66" table:style-name="ce1">
            <text:p>8.6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A LONDON SETTLEMENT DEL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EMPTY HOMES: COMMUNITY GROUPS DE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General Grant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FIRELINK INFRASTRUCTURE ROLLOUT (RES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-LONG TERM CAPABILITY MANAGEMENT (RES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A FUTURE OF FRS CONTROL SERVICES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TEP - TENANT PANEL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CEME (FORD)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BIDS LOAN FUND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BUSINESS RATES RELIEF (FLOODING)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PUBLIC SECTOR TRANSFORMATION NETWORK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SUPPORT FOR PORTAS PILOTS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- INTEGRATION &amp; INTERACTIO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- THE HUB - BIGSOC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FIRELINK - ESMPC</text:p>
          </table:table-cell>
          <table:table-cell office:value-type="float" office:value="0.93" table:style-name="ce1">
            <text:p>0.9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-DERBY URBAN EM DTI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- COMMON GROUND - INTEGRATION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OMMISSION FOR LOCAL ADMIN IN ENG</text:p>
          </table:table-cell>
          <table:table-cell office:value-type="float" office:value="0.94" table:style-name="ce1">
            <text:p>0.94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-HOUSING MANAGEMENT GRANTS/FRAUD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NEW HOMES ZONES DEL</text:p>
          </table:table-cell>
          <table:table-cell office:value-type="float" office:value="5.31" table:style-name="ce1">
            <text:p>5.3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WEST NORTHANTS UDC (GIA)CL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ant In Aid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- LOCAL DIRECTGOV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RCC - NORTH EAST (DURHAM)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ove your Local Market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RCC - NORTH WEST (WARRINGTON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RCC - LONDON (MERTON)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Weekley Waste Support Scheme Guidance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DECENT HOMES (GAP FUNDING)</text:p>
          </table:table-cell>
          <table:table-cell office:value-type="float" office:value="2.2400000000000002" table:style-name="ce1">
            <text:p>2.2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- Community Right to Challenge New Burdens Gr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G -Assets of Community Value New Burdens Grant</text:p>
          </table:table-cell>
          <table:table-cell office:value-type="float" office:value="2.56" table:style-name="ce1">
            <text:p>2.5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Business Rates Flood Relief Grant</text:p>
          </table:table-cell>
          <table:table-cell office:value-type="float" office:value="2.02" table:style-name="ce1">
            <text:p>2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Business Rates Retention Scheme (Net Figure)</text:p>
          </table:table-cell>
          <table:table-cell office:value-type="float" office:value="660.83" table:style-name="ce1">
            <text:p>660.8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entral List NNDR Contributions (Net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Business Rates AS13 Compensation Grant</text:p>
          </table:table-cell>
          <table:table-cell office:value-type="float" office:value="548.03" table:style-name="ce1">
            <text:p>548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ouncil Tax Flood Relief Grant</text:p>
          </table:table-cell>
          <table:table-cell office:value-type="float" office:value="3.42" table:style-name="ce1">
            <text:p>3.4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ouncil Tax Freeze Grant</text:p>
          </table:table-cell>
          <table:table-cell office:value-type="float" office:value="147.96" table:style-name="ce1">
            <text:p>147.9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Disabled Facilities Grant</text:p>
          </table:table-cell>
          <table:table-cell office:value-type="float" office:value="184.81" table:style-name="ce1">
            <text:p>184.8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Fire Capital Grant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General Grant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Fire Revenue Grant</text:p>
          </table:table-cell>
          <table:table-cell office:value-type="float" office:value="32.42" table:style-name="ce1">
            <text:p>32.42</text:p>
          </table:table-cell>
          <table:table-cell office:value-type="string" table:style-name="ce1">
            <text:p>General Grant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Firefighter Pensions Grant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Housing Support Grant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ounter Fraud Fund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ocalising Council Tax Support Admin Subsidy</text:p>
          </table:table-cell>
          <table:table-cell office:value-type="float" office:value="73.900000000000006" table:style-name="ce1">
            <text:p>73.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ocal Services Support Grant</text:p>
          </table:table-cell>
          <table:table-cell office:value-type="float" office:value="43.06" table:style-name="ce1">
            <text:p>43.0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ocalising Council Tax New Burdens</text:p>
          </table:table-cell>
          <table:table-cell office:value-type="float" office:value="34.82" table:style-name="ce1">
            <text:p>34.8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Neighbourhood Planning Grant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Neighbourhood Planning New Burden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New Homes Bonus Top Slic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al Grant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New Homes Bonus Scheme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eneral Grant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Older People Support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Preventing Homelessness (Local Authorities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eneral Grant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Preventing Homelessness (other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eneral Gran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PFI Initiatives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Repair and Renew Grant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Recycling Reward Schem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Rural Services Grant Top U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Severe Weather Recovery Schem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STATUTORY NOTICE PILOT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Tackling Troubled Families</text:p>
          </table:table-cell>
          <table:table-cell office:value-type="float" office:value="133.75" table:style-name="ce1">
            <text:p>133.7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TTF Fees Phase 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Tackling Troubled Families Fe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Expanded TF Program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Tenant Empowerment Program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Trnasparency Code Set Up Grant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A-WEEKLY COLLECTION SUPPORT SCHEME</text:p>
          </table:table-cell>
          <table:table-cell office:value-type="float" office:value="68.28" table:style-name="ce1">
            <text:p>68.2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ouncil Tax Discount for Family Annexes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Business Rates 2013-14 Reconcilliation Grant</text:p>
          </table:table-cell>
          <table:table-cell office:value-type="float" office:value="43.42" table:style-name="ce1">
            <text:p>43.4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Business Rates 204-15 New Burden Administraion Grant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-DEL- REVENUE SUPPORT GRANT - D</text:p>
          </table:table-cell>
          <table:table-cell office:value-type="float" office:value="12700" table:style-name="ce1">
            <text:p>12700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MANDATING DATA TRANSPARENCY</text:p>
          </table:table-cell>
          <table:table-cell office:value-type="float" office:value="0.01" table:style-name="ce1">
            <text:p>0.0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AUDIT COMMISSION CLOSURE</text:p>
          </table:table-cell>
          <table:table-cell office:value-type="float" office:value="0.1" table:style-name="ce1">
            <text:p>0.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CENTRE OF EXCELLENCE INFO SHARING</text:p>
          </table:table-cell>
          <table:table-cell office:value-type="float" office:value="0.5" table:style-name="ce1">
            <text:p>0.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MTFA</text:p>
          </table:table-cell>
          <table:table-cell office:value-type="float" office:value="0.21" table:style-name="ce1">
            <text:p>0.2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MTFA OTHER</text:p>
          </table:table-cell>
          <table:table-cell office:value-type="float" office:value="3.19" table:style-name="ce1">
            <text:p>3.1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STATUTORY NOTICE PILOTS</text:p>
          </table:table-cell>
          <table:table-cell office:value-type="float" office:value="0.03" table:style-name="ce1">
            <text:p>0.0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GARDEN CITIES</text:p>
          </table:table-cell>
          <table:table-cell office:value-type="float" office:value="0.2" table:style-name="ce1">
            <text:p>0.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PREM REPAYMT OF OVERHANGING <text:s/>DEBT (CLOS)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-DEL- Safety Net</text:p>
          </table:table-cell>
          <table:table-cell office:value-type="float" office:value="0.01" table:style-name="ce1">
            <text:p>0.0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-DEL- Transitional Relief Payments</text:p>
          </table:table-cell>
          <table:table-cell office:value-type="float" office:value="0.08" table:style-name="ce1">
            <text:p>0.08</text:p>
          </table:table-cell>
          <table:table-cell table:style-name="ce1"/>
          <table:table-cell office:value-type="float" office:value="266" table:style-name="ce1">
            <text:p>266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-DEL- Council Tax Freeze Grant</text:p>
          </table:table-cell>
          <table:table-cell office:value-type="float" office:value="0.15" table:style-name="ce1">
            <text:p>0.15</text:p>
          </table:table-cell>
          <table:table-cell table:style-name="ce1"/>
          <table:table-cell office:value-type="float" office:value="251" table:style-name="ce1">
            <text:p>25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-DEL- PFI Special Grant</text:p>
          </table:table-cell>
          <table:table-cell office:value-type="float" office:value="0.03" table:style-name="ce1">
            <text:p>0.03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-DEL- Small Business Rates Relief</text:p>
          </table:table-cell>
          <table:table-cell office:value-type="float" office:value="0.25" table:style-name="ce1">
            <text:p>0.25</text:p>
          </table:table-cell>
          <table:table-cell table:style-name="ce1"/>
          <table:table-cell office:value-type="float" office:value="384" table:style-name="ce1">
            <text:p>384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-DEL- Retail Relief</text:p>
          </table:table-cell>
          <table:table-cell office:value-type="float" office:value="0.14000000000000001" table:style-name="ce1">
            <text:p>0.14</text:p>
          </table:table-cell>
          <table:table-cell table:style-name="ce1"/>
          <table:table-cell office:value-type="float" office:value="379" table:style-name="ce1">
            <text:p>379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-DEL- Business Rates Cap</text:p>
          </table:table-cell>
          <table:table-cell office:value-type="float" office:value="0.12" table:style-name="ce1">
            <text:p>0.12</text:p>
          </table:table-cell>
          <table:table-cell table:style-name="ce1"/>
          <table:table-cell office:value-type="float" office:value="384" table:style-name="ce1">
            <text:p>384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-DEL- Reoccupation Relief</text:p>
          </table:table-cell>
          <table:table-cell office:value-type="float" office:value="0.03" table:style-name="ce1">
            <text:p>0.03</text:p>
          </table:table-cell>
          <table:table-cell table:style-name="ce1"/>
          <table:table-cell office:value-type="float" office:value="328" table:style-name="ce1">
            <text:p>328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-DEL- SBRR on 2nd Property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-DEL- Empty New Build Relief</text:p>
          </table:table-cell>
          <table:table-cell office:value-type="float" office:value="0.01" table:style-name="ce1">
            <text:p>0.01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 - AME - BRR Top ups</text:p>
          </table:table-cell>
          <table:table-cell office:value-type="float" office:value="3.16" table:style-name="ce1">
            <text:p>3.16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 - AME - BRR Tariff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2" table:style-name="ce1">
            <text:p>162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 - AME - Deficit on Collection</text:p>
          </table:table-cell>
          <table:table-cell office:value-type="float" office:value="0.69" table:style-name="ce1">
            <text:p>0.69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 - AME - Disregarded Amounts Recon Payments</text:p>
          </table:table-cell>
          <table:table-cell office:value-type="float" office:value="0.01" table:style-name="ce1">
            <text:p>0.01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 - AME - Safety Net Outturn Payments</text:p>
          </table:table-cell>
          <table:table-cell office:value-type="float" office:value="0.14000000000000001" table:style-name="ce1">
            <text:p>0.1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 - AME - Transitional Protection Outturn Payments</text:p>
          </table:table-cell>
          <table:table-cell office:value-type="float" office:value="0.02" table:style-name="ce1">
            <text:p>0.02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LG</text:p>
          </table:table-cell>
          <table:table-cell office:value-type="string" table:style-name="ce1">
            <text:p>LG - AME - BR S31 Grant Reconciliations</text:p>
          </table:table-cell>
          <table:table-cell office:value-type="float" office:value="0.04" table:style-name="ce1">
            <text:p>0.04</text:p>
          </table:table-cell>
          <table:table-cell table:style-name="ce1"/>
          <table:table-cell office:value-type="float" office:value="384" table:style-name="ce1">
            <text:p>384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BBC</text:p>
          </table:table-cell>
          <table:table-cell office:value-type="float" office:value="3164" table:style-name="ce1">
            <text:p>3164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Arts Council England</text:p>
          </table:table-cell>
          <table:table-cell office:value-type="float" office:value="445.39" table:style-name="ce1">
            <text:p>445.39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1000s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Sport England</text:p>
          </table:table-cell>
          <table:table-cell office:value-type="float" office:value="83.02" table:style-name="ce1">
            <text:p>83.02</text:p>
          </table:table-cell>
          <table:table-cell office:value-type="string" table:style-name="ce1">
            <text:p>Grant In Aid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UK Sports Council</text:p>
          </table:table-cell>
          <table:table-cell office:value-type="float" office:value="49.45" table:style-name="ce1">
            <text:p>49.45</text:p>
          </table:table-cell>
          <table:table-cell office:value-type="string" table:style-name="ce1">
            <text:p>Grant In Aid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English Heritage</text:p>
          </table:table-cell>
          <table:table-cell office:value-type="float" office:value="179.58" table:style-name="ce1">
            <text:p>179.58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800-900<text:s text:c="2"/>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Visit Britain</text:p>
          </table:table-cell>
          <table:table-cell office:value-type="float" office:value="45.25" table:style-name="ce1">
            <text:p>45.2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British Film Institute</text:p>
          </table:table-cell>
          <table:table-cell office:value-type="float" office:value="15.5" table:style-name="ce1">
            <text:p>15.5</text:p>
          </table:table-cell>
          <table:table-cell office:value-type="string" table:style-name="ce1">
            <text:p>Grant In Ai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National Heritage Memorial Fun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rant In Ai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S4C</text:p>
          </table:table-cell>
          <table:table-cell office:value-type="float" office:value="6.79" table:style-name="ce1">
            <text:p>6.79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UK anti-doping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Sports Ground Safety Authority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 -in-aid to British Museum</text:p>
          </table:table-cell>
          <table:table-cell office:value-type="float" office:value="42.87" table:style-name="ce1">
            <text:p>42.87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Natural History Museum</text:p>
          </table:table-cell>
          <table:table-cell office:value-type="float" office:value="43.38" table:style-name="ce1">
            <text:p>43.38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Imperial War Museum</text:p>
          </table:table-cell>
          <table:table-cell office:value-type="float" office:value="17.579999999999998" table:style-name="ce1">
            <text:p>17.58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National Gallery</text:p>
          </table:table-cell>
          <table:table-cell office:value-type="float" office:value="24.99" table:style-name="ce1">
            <text:p>24.99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Royal Museums Greenwich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National Museums Liverpool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National Portrait Gallery</text:p>
          </table:table-cell>
          <table:table-cell office:value-type="float" office:value="6.88" table:style-name="ce1">
            <text:p>6.88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Science Museum Group</text:p>
          </table:table-cell>
          <table:table-cell office:value-type="float" office:value="45.89" table:style-name="ce1">
            <text:p>45.89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Tate Gallery</text:p>
          </table:table-cell>
          <table:table-cell office:value-type="float" office:value="32.15" table:style-name="ce1">
            <text:p>32.1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Victoria and Albert Museum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Wallace Collection</text:p>
          </table:table-cell>
          <table:table-cell office:value-type="float" office:value="2.86" table:style-name="ce1">
            <text:p>2.86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Sir John Soane's Museum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Horniman Museum</text:p>
          </table:table-cell>
          <table:table-cell office:value-type="float" office:value="3.96" table:style-name="ce1">
            <text:p>3.96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he Geffrye Museum</text:p>
          </table:table-cell>
          <table:table-cell office:value-type="float" office:value="1.55" table:style-name="ce1">
            <text:p>1.5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Royal Armouries</text:p>
          </table:table-cell>
          <table:table-cell office:value-type="float" office:value="7.35" table:style-name="ce1">
            <text:p>7.3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Design Museum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Peoples History Museum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British Library (inc Public Lending Right)</text:p>
          </table:table-cell>
          <table:table-cell office:value-type="float" office:value="93.74" table:style-name="ce1">
            <text:p>93.74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Churches Conservation Trust</text:p>
          </table:table-cell>
          <table:table-cell office:value-type="float" office:value="2.58" table:style-name="ce1">
            <text:p>2.58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Ofcom (Spectrum Management)</text:p>
          </table:table-cell>
          <table:table-cell office:value-type="float" office:value="62.6" table:style-name="ce1">
            <text:p>62.6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Ofcom (SCAP)</text:p>
          </table:table-cell>
          <table:table-cell office:value-type="float" office:value="5.81" table:style-name="ce1">
            <text:p>5.81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Ofcom (Small Scale DAB)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Ofcom (PSSR)</text:p>
          </table:table-cell>
          <table:table-cell office:value-type="float" office:value="2.52" table:style-name="ce1">
            <text:p>2.52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-in-aid to Ofcom (Orphan Costs)</text:p>
          </table:table-cell>
          <table:table-cell office:value-type="float" office:value="4.3099999999999996" table:style-name="ce1">
            <text:p>4.31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 in aid to Equality and Human Rights Commission (Core &amp; Transitional)</text:p>
          </table:table-cell>
          <table:table-cell office:value-type="float" office:value="17.07" table:style-name="ce1">
            <text:p>17.07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Grant in aid to Equality and Human Rights Commission (Approved Bids)</text:p>
          </table:table-cell>
          <table:table-cell office:value-type="float" office:value="7.98" table:style-name="ce1">
            <text:p>7.98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National Film and Television School</text:p>
          </table:table-cell>
          <table:table-cell office:value-type="float" office:value="2.57" table:style-name="ce1">
            <text:p>2.57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National Film and Television School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National Lottery Commission</text:p>
          </table:table-cell>
          <table:table-cell office:value-type="float" office:value="2.82" table:style-name="ce1">
            <text:p>2.82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PFI Funding for Library Projects</text:p>
          </table:table-cell>
          <table:table-cell office:value-type="float" office:value="15.41" table:style-name="ce1">
            <text:p>15.41</text:p>
          </table:table-cell>
          <table:table-cell office:value-type="string" table:style-name="ce1">
            <text:p>General Gran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PFI Funding for Sport and Leisure Facilities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General Gran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Royal Naval College Greenwich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Chatham Historic Dockyard Trust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World Heritage Committee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World Cultural Convention subscriptions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VAT relief on Memorial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Intermediated Grant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Listed Places of Worship Scheme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Listed Places of Worship Schem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termediated Grant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Anti-doping panel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Access to Elected Office - new grant from July 2014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Intermediated Grant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British Horseracing Grant Scheme</text:p>
          </table:table-cell>
          <table:table-cell office:value-type="float" office:value="1.69" table:style-name="ce1">
            <text:p>1.69</text:p>
          </table:table-cell>
          <table:table-cell office:value-type="string" table:style-name="ce1">
            <text:p>Intermediated Grant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Support for Creative Industri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Broadband UK <text:s/>(BDUK) Super-connected cities project (Urban) - CAPITAL</text:p>
          </table:table-cell>
          <table:table-cell office:value-type="float" office:value="41.8" table:style-name="ce1">
            <text:p>41.8</text:p>
          </table:table-cell>
          <table:table-cell office:value-type="string" table:style-name="ce1">
            <text:p>General Grant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Broadband UK <text:s/>(BDUK) Rural Broadband Project - CAPITAL</text:p>
          </table:table-cell>
          <table:table-cell office:value-type="float" office:value="288.5" table:style-name="ce1">
            <text:p>288.5</text:p>
          </table:table-cell>
          <table:table-cell office:value-type="string" table:style-name="ce1">
            <text:p>General Grant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Broadband UK <text:s/>(BDUK) capital Mobile Infrastructure Project - CAPITAL</text:p>
          </table:table-cell>
          <table:table-cell office:value-type="float" office:value="4.5599999999999996" table:style-name="ce1">
            <text:p>4.5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Broadband UK <text:s/>(BDUK) capital Market Test Pilots - CAPITAL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General Gran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OFCOM : MG ALBA (Grant to OFCOM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Childcare business grants (to help start new childcare businesses)</text:p>
          </table:table-cell>
          <table:table-cell office:value-type="float" office:value="1.41" table:style-name="ce1">
            <text:p>1.41</text:p>
          </table:table-cell>
          <table:table-cell office:value-type="string" table:style-name="ce1">
            <text:p>General Grant</text:p>
          </table:table-cell>
          <table:table-cell office:value-type="float" office:value="5050" table:style-name="ce1">
            <text:p>505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School Games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Poet Laureate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Poetry Society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UK City of Cultu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UK cultural contact point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International Inspirat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Eureka Audiovisual Observatory subscriptions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OFCOM : Community Radio Funding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Northern Ireland Multiplex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Tourism for Al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Spectrum Clearance and Awards Program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Marlborough House Management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WW1 commemoration resource grants<text:s/></text:p>
          </table:table-cell>
          <table:table-cell office:value-type="float" office:value="2.25" table:style-name="ce1">
            <text:p>2.2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Wolfs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Creative Skill Set - SIF Creative Industries grant agreemen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Womens' Start-up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Parent Pack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Eldercare Enterprises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Body Image module for NC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LGA - Be a Councillor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Interns Scheme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Womens' Broadband Challenge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Your Daughters Future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Timewise Accreditation Scheme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Women's Enterprise Conference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LGBT Mapping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Young Homeless Support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Revenge Porn Helpline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Safety Internet Centre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Online Portal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SP Europe and International ICT subscription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International Climate Finance (ICF)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Intermediated Gran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Renewable Heat Incentive (RHI) AME Subsidy and Payments</text:p>
          </table:table-cell>
          <table:table-cell office:value-type="float" office:value="102.9" table:style-name="ce1">
            <text:p>102.9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Green Deal Launch Incentives</text:p>
          </table:table-cell>
          <table:table-cell office:value-type="float" office:value="104.78" table:style-name="ce1">
            <text:p>104.78</text:p>
          </table:table-cell>
          <table:table-cell office:value-type="string" table:style-name="ce1">
            <text:p>Intermediated Grant</text:p>
          </table:table-cell>
          <table:table-cell office:value-type="float" office:value="23000" table:style-name="ce12">
            <text:p>23,00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Offshore Renewab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neral Gr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Energy Entrepreneurs' Fund : Power Technologies Call</text:p>
          </table:table-cell>
          <table:table-cell office:value-type="float" office:value="15.18" table:style-name="ce1">
            <text:p>15.18</text:p>
          </table:table-cell>
          <table:table-cell office:value-type="string" table:style-name="ce1">
            <text:p>General Grant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Electricity Storage Technologies</text:p>
          </table:table-cell>
          <table:table-cell office:value-type="float" office:value="9.9600000000000009" table:style-name="ce1">
            <text:p>9.96</text:p>
          </table:table-cell>
          <table:table-cell office:value-type="string" table:style-name="ce1">
            <text:p>General Gran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Next Generation Carbon Capture Demonstration</text:p>
          </table:table-cell>
          <table:table-cell office:value-type="float" office:value="4.55" table:style-name="ce1">
            <text:p>4.55</text:p>
          </table:table-cell>
          <table:table-cell office:value-type="string" table:style-name="ce1">
            <text:p>General Gran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EMR Post Royal Assent - CfD Counterparty Body - set-up</text:p>
          </table:table-cell>
          <table:table-cell office:value-type="float" office:value="4.3899999999999997" table:style-name="ce1">
            <text:p>4.3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Offshore Wind</text:p>
          </table:table-cell>
          <table:table-cell office:value-type="float" office:value="4.87" table:style-name="ce1">
            <text:p>4.87</text:p>
          </table:table-cell>
          <table:table-cell office:value-type="string" table:style-name="ce1">
            <text:p>General Grant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Carbon Trust Offshore Wind Accelerator</text:p>
          </table:table-cell>
          <table:table-cell office:value-type="float" office:value="6.27" table:style-name="ce1">
            <text:p>6.27</text:p>
          </table:table-cell>
          <table:table-cell office:value-type="string" table:style-name="ce1">
            <text:p>Intermediated Gran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Buildings Innovation</text:p>
          </table:table-cell>
          <table:table-cell office:value-type="float" office:value="1.43" table:style-name="ce1">
            <text:p>1.43</text:p>
          </table:table-cell>
          <table:table-cell office:value-type="string" table:style-name="ce1">
            <text:p>Intermediated Gran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Marine Energy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General Gr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Energy Using Products (EUP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Nuclear Fission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Intermediated Gran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Advanced Waste &amp; Biomass Conversion Technologies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General Gr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Carbon Trust Pyrolysis Challenge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Renewable Hydrogen Production</text:p>
          </table:table-cell>
          <table:table-cell office:value-type="float" office:value="0.67" table:style-name="ce1">
            <text:p>0.67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Carbon Trust TINA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Carbon Trust Polymer Fuel Cells Challenge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Intermediated Gr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Local Partnership - RE:FIT programme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Intermediated Gran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Carbon Trust Entrepreneurs Fast Track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Intermediated Grant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National Energy Action (NEA) Grant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Warm Front Measures and Warm Front Management Fee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Civil Nuclear Police Authority (CNPA)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Coal Authority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Committee on Climate Change</text:p>
          </table:table-cell>
          <table:table-cell office:value-type="float" office:value="4.04" table:style-name="ce1">
            <text:p>4.04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Nuclear Decommissioning Authority (NDA)</text:p>
          </table:table-cell>
          <table:table-cell office:value-type="float" office:value="3357" table:style-name="ce13">
            <text:p>3,357.00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Low Carbon Contracts Company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Bristol Grant</text:p>
          </table:table-cell>
          <table:table-cell office:value-type="float" office:value="7.89" table:style-name="ce1">
            <text:p>7.8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Renewable Heat Premium Programme (RHPP)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Government Electricity Rebate</text:p>
          </table:table-cell>
          <table:table-cell office:value-type="float" office:value="306.63" table:style-name="ce1">
            <text:p>306.63</text:p>
          </table:table-cell>
          <table:table-cell office:value-type="string" table:style-name="ce1">
            <text:p>Intermediated Gran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Heat Programme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General Gr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Heat Network Delivery Unit (HNDU)</text:p>
          </table:table-cell>
          <table:table-cell office:value-type="float" office:value="5.25" table:style-name="ce1">
            <text:p>5.25</text:p>
          </table:table-cell>
          <table:table-cell office:value-type="string" table:style-name="ce1">
            <text:p>General Grant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Big Energy Savings Network (BESN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General Grant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CCS Feed Peterhead</text:p>
          </table:table-cell>
          <table:table-cell office:value-type="float" office:value="21.08" table:style-name="ce1">
            <text:p>21.0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CCS Feed White Rose</text:p>
          </table:table-cell>
          <table:table-cell office:value-type="float" office:value="21.03" table:style-name="ce1">
            <text:p>21.0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Clean Coal Technology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Environment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CC</text:p>
          </table:table-cell>
          <table:table-cell office:value-type="string" table:style-name="ce1">
            <text:p>Health Pilots (Fuel Poverty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neral Gran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2014 Subscription to the Global Biodiversity Information Facility (GBIF)</text:p>
          </table:table-cell>
          <table:table-cell office:value-type="float" office:value="0.14599999999999999" table:style-name="ce1">
            <text:p>0.14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Adaptation Sub Committee</text:p>
          </table:table-cell>
          <table:table-cell office:value-type="float" office:value="0.77500000000000002" table:style-name="ce1">
            <text:p>0.77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Air Quality Programm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20-30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Badger Vaccination Fund 2014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General Gran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Bathing Water Electronic Sign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Bathing Water Regulation 2008 - Local Authority Support Gran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Bovine TB - Risk Based Trading Small Grant Scheme</text:p>
          </table:table-cell>
          <table:table-cell office:value-type="float" office:value="5.2999999999999999E-2" table:style-name="ce1">
            <text:p>0.05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Business in the Community (BITC) project to promote water stewardship by food, drink and retail businesse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Campaign for the farmed Environment (CFE) - Phase II<text:s text:c="4"/></text:p>
          </table:table-cell>
          <table:table-cell office:value-type="float" office:value="0.67" table:style-name="ce1">
            <text:p>0.67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Catchment Based Approach to Voluntary Sector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Catchment Restoration Fund to Charities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Intermediated Grant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Consumer Council for Water Grant-in-Aid</text:p>
          </table:table-cell>
          <table:table-cell office:value-type="float" office:value="5.13" table:style-name="ce1">
            <text:p>5.13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Contaminated Land Grants to Local Authorities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Intermediated Grant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Contribution to Fire &amp; Rescue Service National Control Centre</text:p>
          </table:table-cell>
          <table:table-cell office:value-type="float" office:value="2.5000000000000001E-2" table:style-name="ce1">
            <text:p>0.02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Contribution to the cost of a pitch at the BirdFair for the PAW Roadshow trailer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Contribution to the National Wildlife Crime Unit</text:p>
          </table:table-cell>
          <table:table-cell office:value-type="float" office:value="0.13600000000000001" table:style-name="ce1">
            <text:p>0.13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Darwin Main</text:p>
          </table:table-cell>
          <table:table-cell office:value-type="float" office:value="4.2770000000000001" table:style-name="ce1">
            <text:p>4.277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Darwin Dfid Projects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Darwin P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Darwin IW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Deer Initiative funding contribution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EA <text:s/>4 year Climate Change and Adaptation Grant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Environment Agency Grant-in-Aid</text:p>
          </table:table-cell>
          <table:table-cell office:value-type="float" office:value="867.10900000000004" table:style-name="ce1">
            <text:p>867.109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FCRM Grants to Local Authorities and Internal Drainage Boards</text:p>
          </table:table-cell>
          <table:table-cell office:value-type="float" office:value="132.64599999999999" table:style-name="ce1">
            <text:p>132.646</text:p>
          </table:table-cell>
          <table:table-cell office:value-type="string" table:style-name="ce1">
            <text:p>Intermediated Grant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Flood Community Resilience Pathfinder</text:p>
          </table:table-cell>
          <table:table-cell office:value-type="float" office:value="1.68" table:style-name="ce1">
            <text:p>1.68</text:p>
          </table:table-cell>
          <table:table-cell office:value-type="string" table:style-name="ce1">
            <text:p>General Gran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Flood Forecasting &amp; Alerts Serivce Grant (Met Office)</text:p>
          </table:table-cell>
          <table:table-cell office:value-type="float" office:value="2.2909999999999999" table:style-name="ce1">
            <text:p>2.29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Food Local Development Orders - 17 Authoritie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Forestry Commission - England Woodlands Grants Scheme (both RDPE and Non RDPE)</text:p>
          </table:table-cell>
          <table:table-cell office:value-type="float" office:value="28.939" table:style-name="ce1">
            <text:p>28.939</text:p>
          </table:table-cell>
          <table:table-cell office:value-type="string" table:style-name="ce1">
            <text:p>Intermediated Grant</text:p>
          </table:table-cell>
          <table:table-cell office:value-type="float" office:value="3496" table:style-name="ce1">
            <text:p>3496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Forestry Commission -Farm Woodland Scheme/Farm Woodland Premium Scheme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Intermediated Grant</text:p>
          </table:table-cell>
          <table:table-cell office:value-type="float" office:value="4862" table:style-name="ce12">
            <text:p>4,86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Funding for WRAP FOR 2014/15 to meet Defra requirements as set out in the attached Grant Agreement<text:s/></text:p>
          </table:table-cell>
          <table:table-cell office:value-type="float" office:value="17.556999999999999" table:style-name="ce1">
            <text:p>17.557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Grant to Canal and River Trust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International Climate Fund 2013: Investment into the BioCarbon Fund Tranche 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tbc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International Voluntary Contributions</text:p>
          </table:table-cell>
          <table:table-cell office:value-type="float" office:value="1.7849999999999999" table:style-name="ce1">
            <text:p>1.785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Isles of Scilly Waste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Joint Nature Conservatory Committee - Grant in Aid</text:p>
          </table:table-cell>
          <table:table-cell office:value-type="float" office:value="9.6649999999999991" table:style-name="ce1">
            <text:p>9.66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Keep Britain Tidy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Local Services Suppor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termediated Grant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Local Services Support Grant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mediated Grant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Management of the Flycapture Database 2013/14<text:s/></text:p>
          </table:table-cell>
          <table:table-cell office:value-type="float" office:value="0.19900000000000001" table:style-name="ce1">
            <text:p>0.19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Marine Management Organisation</text:p>
          </table:table-cell>
          <table:table-cell office:value-type="float" office:value="21.902000000000001" table:style-name="ce1">
            <text:p>21.902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National Measurement Office (NMO)</text:p>
          </table:table-cell>
          <table:table-cell office:value-type="float" office:value="0.26400000000000001" table:style-name="ce1">
            <text:p>0.26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National Federation of Young Farmers Clubs</text:p>
          </table:table-cell>
          <table:table-cell office:value-type="float" office:value="6.3E-2" table:style-name="ce1">
            <text:p>0.063</text:p>
          </table:table-cell>
          <table:table-cell office:value-type="string" table:style-name="ce1">
            <text:p>Grant In Aid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National Forest Company - Changing Landscapes Scheme</text:p>
          </table:table-cell>
          <table:table-cell office:value-type="float" office:value="0.86199999999999999" table:style-name="ce1">
            <text:p>0.862</text:p>
          </table:table-cell>
          <table:table-cell office:value-type="string" table:style-name="ce1">
            <text:p>Intermediated Gran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National Forest Company - Freewoods and Parklands Scheme</text:p>
          </table:table-cell>
          <table:table-cell office:value-type="float" office:value="6.4000000000000001E-2" table:style-name="ce1">
            <text:p>0.064</text:p>
          </table:table-cell>
          <table:table-cell office:value-type="string" table:style-name="ce1">
            <text:p>Intermediated Gran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National Forest Company -Programme Development Grants</text:p>
          </table:table-cell>
          <table:table-cell office:value-type="float" office:value="0.10199999999999999" table:style-name="ce1">
            <text:p>0.102</text:p>
          </table:table-cell>
          <table:table-cell office:value-type="string" table:style-name="ce1">
            <text:p>Intermediated Grant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National Trails</text:p>
          </table:table-cell>
          <table:table-cell office:value-type="float" office:value="1.7" table:style-name="ce1">
            <text:p>1.7</text:p>
          </table:table-cell>
          <table:table-cell office:value-type="string" table:style-name="ce1">
            <text:p>Grant In Ai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Natural England <text:s/>- Grant in Aid</text:p>
          </table:table-cell>
          <table:table-cell office:value-type="float" office:value="168.71700000000001" table:style-name="ce1">
            <text:p>168.717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Natural England GiA converted to other grants</text:p>
          </table:table-cell>
          <table:table-cell office:value-type="float" office:value="3.702" table:style-name="ce1">
            <text:p>3.702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Nature Improvement Areas</text:p>
          </table:table-cell>
          <table:table-cell office:value-type="float" office:value="3.02" table:style-name="ce1">
            <text:p>3.02</text:p>
          </table:table-cell>
          <table:table-cell office:value-type="string" table:style-name="ce1">
            <text:p>Grant In Ai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OPEN FARM SUNDAY 2014. Natural Environment White Paper commitment 64</text:p>
          </table:table-cell>
          <table:table-cell office:value-type="float" office:value="1.7000000000000001E-2" table:style-name="ce1">
            <text:p>0.01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Repair &amp; Renew Gran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termediated Grant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Royal Botanical Gardens Kew - Grant in Aid</text:p>
          </table:table-cell>
          <table:table-cell office:value-type="float" office:value="28.518999999999998" table:style-name="ce1">
            <text:p>28.519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School Milk Subsidy Scheme (England only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Intermediated Grant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South West Water Grant</text:p>
          </table:table-cell>
          <table:table-cell office:value-type="float" office:value="37.700000000000003" table:style-name="ce1">
            <text:p>37.7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SSSI Wildlife / Conservation Enhancement Scheme (WES/CES)</text:p>
          </table:table-cell>
          <table:table-cell office:value-type="float" office:value="0.57799999999999996" table:style-name="ce1">
            <text:p>0.578</text:p>
          </table:table-cell>
          <table:table-cell office:value-type="string" table:style-name="ce1">
            <text:p>Grant In Aid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Surfers Against Sewage App</text:p>
          </table:table-cell>
          <table:table-cell office:value-type="float" office:value="5.0999999999999997E-2" table:style-name="ce1">
            <text:p>0.05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Sustainable Urban Drainage (SuDS) (Sustainable drainage capability and capacity building)</text:p>
          </table:table-cell>
          <table:table-cell office:value-type="float" office:value="9.9550000000000001" table:style-name="ce1">
            <text:p>9.955</text:p>
          </table:table-cell>
          <table:table-cell office:value-type="string" table:style-name="ce1">
            <text:p>General Grant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Vehicle Certification Agency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Waste and Resources Action Programme (WRAP)</text:p>
          </table:table-cell>
          <table:table-cell office:value-type="float" office:value="17.556999999999999" table:style-name="ce1">
            <text:p>17.557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Waste Infrastructure PFI credit</text:p>
          </table:table-cell>
          <table:table-cell office:value-type="float" office:value="96.873000000000005" table:style-name="ce1">
            <text:p>96.873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TB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Waste Shipments EA Scotland and NI</text:p>
          </table:table-cell>
          <table:table-cell office:value-type="float" office:value="0.64900000000000002" table:style-name="ce1">
            <text:p>0.649</text:p>
          </table:table-cell>
          <table:table-cell office:value-type="string" table:style-name="ce1">
            <text:p>General Gr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Water Efficiency in Buildings Network</text:p>
          </table:table-cell>
          <table:table-cell office:value-type="float" office:value="8.2000000000000003E-2" table:style-name="ce1">
            <text:p>0.08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Working with National Processes Land Management Projects</text:p>
          </table:table-cell>
          <table:table-cell office:value-type="float" office:value="0.182" table:style-name="ce1">
            <text:p>0.182</text:p>
          </table:table-cell>
          <table:table-cell office:value-type="string" table:style-name="ce1">
            <text:p>General Gr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Mainstream ITT</text:p>
          </table:table-cell>
          <table:table-cell office:value-type="float" office:value="15.01" table:style-name="ce1">
            <text:p>15.01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TT Training Bursaries</text:p>
          </table:table-cell>
          <table:table-cell office:value-type="float" office:value="76.040000000000006" table:style-name="ce1">
            <text:p>76.04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KE Training Bursaries</text:p>
          </table:table-cell>
          <table:table-cell office:value-type="float" office:value="1.45" table:style-name="ce1">
            <text:p>1.45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chool Direct - Salaried</text:p>
          </table:table-cell>
          <table:table-cell office:value-type="float" office:value="28.62" table:style-name="ce1">
            <text:p>28.62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ubject Knowledge Enhancement</text:p>
          </table:table-cell>
          <table:table-cell office:value-type="float" office:value="9.6999999999999993" table:style-name="ce1">
            <text:p>9.7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Golden Hellos &amp; other Incenti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Scholarships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Award for SEN Co-ordination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Teach First<text:s/></text:p>
          </table:table-cell>
          <table:table-cell office:value-type="float" office:value="5.49" table:style-name="ce1">
            <text:p>5.49</text:p>
          </table:table-cell>
          <table:table-cell office:value-type="string" table:style-name="ce1">
            <text:p>Unknown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Teach First <text:s/>(ITT Costs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nitial Training for Educational Psychologists (Bursary)</text:p>
          </table:table-cell>
          <table:table-cell office:value-type="float" office:value="1.91" table:style-name="ce1">
            <text:p>1.91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Early Years Professional Status Bursarie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Unknown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Head Start and LLE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Leaders of Governance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Designation Support Grant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chool Improvement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R&amp;D Closing the Gap</text:p>
          </table:table-cell>
          <table:table-cell office:value-type="float" office:value="1.54" table:style-name="ce1">
            <text:p>1.5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LE Train the Trainer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TT Scholarship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Early Years Teachers - Graduate Employment Base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Early Years Teachers - Graduate Entry Mainstream Training Bursary</text:p>
          </table:table-cell>
          <table:table-cell office:value-type="float" office:value="0.68" table:style-name="ce1">
            <text:p>0.68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Early Years Apprenticeship Bursary Scheme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Leadership Curriculum Scholarships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Leadership Curriculum Scholarships</text:p>
          </table:table-cell>
          <table:table-cell office:value-type="float" office:value="0.67" table:style-name="ce1">
            <text:p>0.6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Leadership Curriculum Scholarships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hairs of Governors' Leadership Development Programme Scholarship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Leadership Curriculum Scholarships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BM Advocates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upply Wave 7</text:p>
          </table:table-cell>
          <table:table-cell office:value-type="float" office:value="2.14" table:style-name="ce1">
            <text:p>2.1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upply - Faith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upply - Diversity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Teaching Schools</text:p>
          </table:table-cell>
          <table:table-cell office:value-type="float" office:value="24.83" table:style-name="ce1">
            <text:p>24.8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LE Deployment fund</text:p>
          </table:table-cell>
          <table:table-cell office:value-type="float" office:value="5.07" table:style-name="ce1">
            <text:p>5.0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Teaching Schools - Prince's Training Insitute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LE Deployment fund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LE training grant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TT PE Primary specialist grant<text:s/>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LE research: Virtual School Head/Looked After Children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Teaching Schools Cultural Education Grant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EVIDENCE BASED TEACHING GRANT 2014-15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BERA CONFERENCE PRESENTER GRANT 2014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Equality and Diversity Grant</text:p>
          </table:table-cell>
          <table:table-cell office:value-type="float" office:value="0.66" table:style-name="ce1">
            <text:p>0.6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Targeted Scholarships for the National Professional Qualification ofr Middle Management (NPQML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Targeted Support ofr Recently Qualified Teachers (RQTs) and those close to headship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ost ITT SKE School-Led Pilot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Building Early Years Capacity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Maths Hub Programme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LE Bursary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Teaching School Council Desginations, review and appeal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chool to School Support Fund</text:p>
          </table:table-cell>
          <table:table-cell office:value-type="float" office:value="10.81" table:style-name="ce1">
            <text:p>10.8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hair of Governor Leadership Development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lerks Development Programme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Governor Training Workshops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LE Train the Trainer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chool Direct (Early Years)<text:s/>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hemistry ITT Scholarships Administration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Maths ITT Scholarships Administration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hysics ITT Scholarships Administration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omputing ITT Scholarships Administration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upil Premium Review Training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Designation Support Grant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LE training grant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Embedding R&amp;D in the self-improving system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TT PE Primary specialist grant<text:s/>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Leaders of Governance (NLG) Advocate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chool Business Management Scholarship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Development of undergraduate opt-in QTS degree courses - phases 1 and 2.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Leadership Targeted Support Fund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Accelerated SCITT expansion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chool - led Fellowship Commission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rofessional Development Fund phase 1 2015-17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Leadership in Education Technology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Maths Hub Programme</text:p>
          </table:table-cell>
          <table:table-cell office:value-type="float" office:value="4.24" table:style-name="ce1">
            <text:p>4.2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re-16 Education Funding (Academies)</text:p>
          </table:table-cell>
          <table:table-cell office:value-type="float" office:value="12503.14" table:style-name="ce13">
            <text:p>12,503.14</text:p>
          </table:table-cell>
          <table:table-cell office:value-type="string" table:style-name="ce1">
            <text:p>Grant In Aid</text:p>
          </table:table-cell>
          <table:table-cell table:style-name="ce1"/>
          <table:table-cell office:value-type="string" table:style-name="ce1">
            <text:p>ALBs and public corporations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re-16 Education Funding (Maintained Schools)</text:p>
          </table:table-cell>
          <table:table-cell office:value-type="float" office:value="31200.560000000001" table:style-name="ce13">
            <text:p>31,200.56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ost-16 Education Funding (Sixth Forms - Academies)</text:p>
          </table:table-cell>
          <table:table-cell office:value-type="float" office:value="1453" table:style-name="ce13">
            <text:p>1,453.00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ALBs and public corporations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ost-16 Education Funding (Sixth Forms - Maintained Schools)</text:p>
          </table:table-cell>
          <table:table-cell office:value-type="float" office:value="781.32" table:style-name="ce1">
            <text:p>781.32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ost-16 Education &amp; Training Funding</text:p>
          </table:table-cell>
          <table:table-cell office:value-type="float" office:value="3794.67" table:style-name="ce13">
            <text:p>3,794.67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16-18 Apprenticeships</text:p>
          </table:table-cell>
          <table:table-cell office:value-type="float" office:value="801.15" table:style-name="ce1">
            <text:p>801.15</text:p>
          </table:table-cell>
          <table:table-cell office:value-type="string" table:style-name="ce1">
            <text:p>Grant In Aid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16-25 Education for Young People with learning Dificulties and/or Disabilities</text:p>
          </table:table-cell>
          <table:table-cell office:value-type="float" office:value="4.8099999999999996" table:style-name="ce1">
            <text:p>4.81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Financial Support for Young People to continue in Learning agef 16-19</text:p>
          </table:table-cell>
          <table:table-cell office:value-type="float" office:value="2.52" table:style-name="ce1">
            <text:p>2.52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fI Grants</text:p>
          </table:table-cell>
          <table:table-cell office:value-type="float" office:value="743.8" table:style-name="ce1">
            <text:p>743.8</text:p>
          </table:table-cell>
          <table:table-cell office:value-type="string" table:style-name="ce1">
            <text:p>Unknown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apital Grant Funding</text:p>
          </table:table-cell>
          <table:table-cell office:value-type="float" office:value="4455.25" table:style-name="ce13">
            <text:p>4,455.25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ore Maths</text:p>
          </table:table-cell>
          <table:table-cell office:value-type="float" office:value="2.52" table:style-name="ce1">
            <text:p>2.52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Free School Meals</text:p>
          </table:table-cell>
          <table:table-cell office:value-type="float" office:value="29.01" table:style-name="ce1">
            <text:p>29.01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onverter Support Grant</text:p>
          </table:table-cell>
          <table:table-cell office:value-type="float" office:value="24.25" table:style-name="ce1">
            <text:p>24.2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Traditional Academies Capital Grant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Academies Environmental Improvements</text:p>
          </table:table-cell>
          <table:table-cell office:value-type="float" office:value="2.58" table:style-name="ce1">
            <text:p>2.5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GOSS</text:p>
          </table:table-cell>
          <table:table-cell office:value-type="float" office:value="0.67" table:style-name="ce1">
            <text:p>0.6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re-opening development grant for sponsored academies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Free Schools Pre-opening Funding</text:p>
          </table:table-cell>
          <table:table-cell office:value-type="float" office:value="25.51" table:style-name="ce1">
            <text:p>25.5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Univeristy Technical College Pre Approval Support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Academy Conversion and Sponsorship Event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Home to School Transport Extended Rights</text:p>
          </table:table-cell>
          <table:table-cell office:value-type="float" office:value="25.06" table:style-name="ce1">
            <text:p>25.06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Centr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rimary Associates Academy Project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Boarding Schools Association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upport to Sandy Upper School, as a result of the delay in the school becoming an Academy<text:s/>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Free Schools Pre-application support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upport to Woodlands Community college as a result of the delay in the school becoming an academy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Operational PFI Savings and Efficiency Review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FASNA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Exeter University - Maths FS Outreach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nform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Association of School Business Management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ponsor Capacity Fund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Business and Leadership course for MAT leader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ombined Cadet Force Association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Unknown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SSP Primary Curriculum project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Development Grant for ISSP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andy Upper School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Revenue funding for security guarding in Jewish maintained schools</text:p>
          </table:table-cell>
          <table:table-cell office:value-type="float" office:value="1.73" table:style-name="ce1">
            <text:p>1.7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Music Education &amp; Cultural Education programmes</text:p>
          </table:table-cell>
          <table:table-cell office:value-type="float" office:value="61.85" table:style-name="ce1">
            <text:p>61.85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nstitute of Education - Centre for Holocaust Education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olunteer Leaders and Coaches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Holocaust Educational Trust 'Lessons for Auschwitz'</text:p>
          </table:table-cell>
          <table:table-cell office:value-type="float" office:value="1.85" table:style-name="ce1">
            <text:p>1.8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European Space Education Resources Office (ESERO)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ection 48 Grant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ACME (Advisory Committee for Mathematics Education )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CORE (Science Community Representing Education)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roject ENTHUSE<text:s/>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TEM Clubs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SHE Association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chool Milk Top Up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Music and Dance Scheme (MDS)</text:p>
          </table:table-cell>
          <table:table-cell office:value-type="float" office:value="20.05" table:style-name="ce1">
            <text:p>20.0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The Future Scholar Awards (FSA)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Big Bang Fair Near Me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hallenger Troop - Military Ethos in Schools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killForce - Military Ethos in Schools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mperial College, London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London Schools Excellence Fund</text:p>
          </table:table-cell>
          <table:table-cell office:value-type="float" office:value="12.74" table:style-name="ce1">
            <text:p>12.7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ommando Joe's - Military Ethos in School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KSA (Knowsley Skills Academy) - Military Ethos in Schools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mpact Awards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ambridge University Maths Project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Advanced Math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ambridge University Physics Project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etwork of Teaching Excellence in Computer Science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Bloodhound SSC Computer Science Education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VQO - Military Ethos in Schools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rince's Trust - Military Ethos in School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ost 16 Maths enhancement Programme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chool Proms and music festivals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Young Ambassadors Programme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ost 16 English CPD Programme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ost 16 English CPD Programme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nstitute for Learning (IfL)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RSC Primrary School Toolkit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A-Level Content Advisory Board(ALCAB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The 3D Printer Project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chool Food Flagship boroughs in London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rojectability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The British Museum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Barefoot Computing</text:p>
          </table:table-cell>
          <table:table-cell office:value-type="float" office:value="0.66" table:style-name="ce1">
            <text:p>0.6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Debate Mate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omputing Matched Fund - Quickstart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omputing Matched Fund - Beautiful Education Ltd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ramlington Learning Village 3D Printer Project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omputing Matched Fund - CfBT London CLC Computing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omputing Matched Fund - Code Club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omputing Matched Fund - Oxford Faculity of Philosophy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hakespeare Schools Festival (SSF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Training 2000 - Military Ethos in School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Your Life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Key stage 4 Latin initiative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Queen Mary University of London Computing Matched Fund Project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PD in Modern Foreign Language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PD in Modern Foreign Languages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PD in Modern Foreign Language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PD in Modern Foreign Language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PD in Modern Foreign Language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PD in Modern Foreign Language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PD in Modern Foreign Languages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DigitalMe Computing Matched Fund Project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ambridge Maths Correspondence Grant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Titan Partnership Computing Matched Fund Project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Our Lady's Catholic High School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Oxford Brookes University Computing Matched Fund Project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LG3-4-Petroc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LG3-5-Swarthmore Education Centre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LG3-16-AoC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LG3-18-157 Group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LG3-19-157 Group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LG3-23-ACER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LG3-6-ACER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LG3-13-KM Training Ltd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LG3-2-AoCSW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History Scoping Project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Mandarin teacher training - capital grant to IoE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ore Maths Early Teaching Project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SPCC HelpLines</text:p>
          </table:table-cell>
          <table:table-cell office:value-type="float" office:value="2.5499999999999998" table:style-name="ce1">
            <text:p>2.5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DCS Leadership Provision</text:p>
          </table:table-cell>
          <table:table-cell office:value-type="float" office:value="0.67" table:style-name="ce1">
            <text:p>0.6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USW</text:p>
          </table:table-cell>
          <table:table-cell office:value-type="float" office:value="9.2899999999999991" table:style-name="ce1">
            <text:p>9.2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CS Prospectu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Frontline Social Work Entry Route Pilot</text:p>
          </table:table-cell>
          <table:table-cell office:value-type="float" office:value="4.0599999999999996" table:style-name="ce1">
            <text:p>4.0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LSCB Chairs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arent Carer Forum Grants</text:p>
          </table:table-cell>
          <table:table-cell office:value-type="float" office:value="2.21" table:style-name="ce1">
            <text:p>2.2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Family Fund Trust</text:p>
          </table:table-cell>
          <table:table-cell office:value-type="float" office:value="27.32" table:style-name="ce1">
            <text:p>27.32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Book Gifting programme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VCS Prospectus Grant (2013-15)</text:p>
            <text:p>Strategic Partner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(E) Evidence Based Intervention Pilot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(N) Evidence Based Intervention Pilots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Relationship Support Services Ð Policy and Local Infrastructure Development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Relationship Support Services Ð Policy and Local Infrastructure Development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<text:s/>Fostering Improvement Programme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<text:s/>Fostering Improvement Programme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<text:s/>Fostering Improvement Programme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AS VCS grant Adoption matters NW<text:s/>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AS VCS grant After Adoption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AS VCS grant Coram<text:s/>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BAAF VCS grant National Adoption Week (NAW) (OMC)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BAAF VCS grant matching (DP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onsortium of Voluntary Adoption Agencies (CVAA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VAA boost package - expansion grants</text:p>
          </table:table-cell>
          <table:table-cell office:value-type="float" office:value="3.15" table:style-name="ce1">
            <text:p>3.1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Adoption Support Fund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Unknown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atch22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ational ChildrenÕs Bureau<text:s/>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Who Cares Trust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Family Rights Group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ew Belonging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Adoption Reform Grant 2014-15</text:p>
          </table:table-cell>
          <table:table-cell office:value-type="float" office:value="50.04" table:style-name="ce1">
            <text:p>50.0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EN Reform Grant (via EIF top-slice)</text:p>
          </table:table-cell>
          <table:table-cell office:value-type="float" office:value="70.06" table:style-name="ce1">
            <text:p>70.06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Parent Carer Forum Grant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EN CPD</text:p>
          </table:table-cell>
          <table:table-cell office:value-type="float" office:value="45.93" table:style-name="ce1">
            <text:p>45.9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taying Put</text:p>
          </table:table-cell>
          <table:table-cell office:value-type="float" office:value="7.41" table:style-name="ce1">
            <text:p>7.41</text:p>
          </table:table-cell>
          <table:table-cell office:value-type="string" table:style-name="ce1">
            <text:p>Formula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Seed Funding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Ad Hoc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Seed Funding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Seed Funding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Seed Funding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Seed Funding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Seed Funding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Seed Funding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Seed Funding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Seed Funding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Seed Funding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CB Innovation Programme Seed Grant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Essex County Council Innovation Programme Seed Grant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Edukit Innovation Programme Seed Grant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GMPS Manchester City Council Innovation Programme Seed Grant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MTM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Safe Families for Children pre-proposal support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Daybreak pre-proposal support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EN Direct Payments Pilot Scheme (Extension 2013-14)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rant In Aid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Morning Lane Associates Innovation Programme Seed Grant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Pre-Proposal Funding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Grant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Early Implementaton of the EYPP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SC Innovation Programme - Safe Families for Children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Barnado'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orfolk and Suffolk Foundation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ornerstone Innovation Programme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Knowsley Council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Morning Lane Associates Innovation Programme Grant<text:s/>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EN Pilot Scheme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Innovation Programme Daybreak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Unknown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Wigan Council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ChildrenÕs Social Care Innovation Programme Grant<text:s/></text:p>
          </table:table-cell>
          <table:table-cell office:value-type="float" office:value="22.16" table:style-name="ce1">
            <text:p>22.16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SEND Preparation for Employment Gra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North London Children's Efficiency Partnership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ID</text:p>
          </table:table-cell>
          <table:table-cell office:value-type="string" table:style-name="ce1">
            <text:p>African Development Fund 13th Reple...</text:p>
          </table:table-cell>
          <table:table-cell office:value-type="float" office:value="202.375047" table:style-name="ce1">
            <text:p>202.375047</text:p>
          </table:table-cell>
          <table:table-cell table:number-columns-repeated="2" table:style-name="ce1"/>
          <table:table-cell office:value-type="string" table:style-name="ce1">
            <text:p>unknown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ID</text:p>
          </table:table-cell>
          <table:table-cell office:value-type="string" table:style-name="ce1">
            <text:p>Europe Development Fund - 10TH Fund</text:p>
          </table:table-cell>
          <table:table-cell office:value-type="float" office:value="316.47731950000002" table:style-name="ce1">
            <text:p>316.4773195</text:p>
          </table:table-cell>
          <table:table-cell table:number-columns-repeated="2" table:style-name="ce1"/>
          <table:table-cell office:value-type="string" table:style-name="ce1">
            <text:p>International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ID</text:p>
          </table:table-cell>
          <table:table-cell office:value-type="string" table:style-name="ce1">
            <text:p>GAVI Alliance(formerly the Global Alliance for Vaccines and Immunisation)</text:p>
          </table:table-cell>
          <table:table-cell office:value-type="float" office:value="198.4" table:style-name="ce1">
            <text:p>198.4</text:p>
          </table:table-cell>
          <table:table-cell table:number-columns-repeated="2" table:style-name="ce1"/>
          <table:table-cell office:value-type="string" table:style-name="ce1">
            <text:p>International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ID</text:p>
          </table:table-cell>
          <table:table-cell office:value-type="string" table:style-name="ce1">
            <text:p>Global Fund to fight AIDS, TB and Malaria</text:p>
          </table:table-cell>
          <table:table-cell office:value-type="float" office:value="285.27296189999998" table:style-name="ce1">
            <text:p>285.2729619</text:p>
          </table:table-cell>
          <table:table-cell table:number-columns-repeated="2" table:style-name="ce1"/>
          <table:table-cell office:value-type="string" table:style-name="ce1">
            <text:p>International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ID</text:p>
          </table:table-cell>
          <table:table-cell office:value-type="string" table:style-name="ce1">
            <text:p>International Development Association</text:p>
          </table:table-cell>
          <table:table-cell office:value-type="float" office:value="1058" table:style-name="ce1">
            <text:p>1058</text:p>
          </table:table-cell>
          <table:table-cell table:number-columns-repeated="2" table:style-name="ce1"/>
          <table:table-cell office:value-type="string" table:style-name="ce1">
            <text:p>unknown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ID</text:p>
          </table:table-cell>
          <table:table-cell office:value-type="string" table:style-name="ce1">
            <text:p>Other</text:p>
          </table:table-cell>
          <table:table-cell office:value-type="float" office:value="5491.6608379999998" table:style-name="ce1">
            <text:p>5491.660838</text:p>
          </table:table-cell>
          <table:table-cell table:number-columns-repeated="2" table:style-name="ce1"/>
          <table:table-cell office:value-type="string" table:style-name="ce1">
            <text:p>unknown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Plugged-In Places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General Gran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Energy Saving Trust<text:s/></text:p>
          </table:table-cell>
          <table:table-cell office:value-type="float" office:value="2.95" table:style-name="ce1">
            <text:p>2.9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LowCarbon Vehicle Partnership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Plugged in Car grant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General Gran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Plugged in Car grant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General Gran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Plugged in Van grant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General Gra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Low Carbon Van Grant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Low Carbon Vehicle Improvement Programme</text:p>
          </table:table-cell>
          <table:table-cell office:value-type="float" office:value="10.61" table:style-name="ce1">
            <text:p>10.61</text:p>
          </table:table-cell>
          <table:table-cell office:value-type="string" table:style-name="ce1">
            <text:p>Intermediated Grant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Low Carbon Vehicle Improvement Programme</text:p>
          </table:table-cell>
          <table:table-cell office:value-type="float" office:value="2.66" table:style-name="ce1">
            <text:p>2.66</text:p>
          </table:table-cell>
          <table:table-cell office:value-type="string" table:style-name="ce1">
            <text:p>Intermediated Grant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Green Truck Trial</text:p>
          </table:table-cell>
          <table:table-cell office:value-type="float" office:value="1.88" table:style-name="ce1">
            <text:p>1.88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Supply Chain &amp; H2 R&amp;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Plugged in Fleet <text:s/>Initiative (EST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Home Chargers</text:p>
          </table:table-cell>
          <table:table-cell office:value-type="float" office:value="39.799999999999997" table:style-name="ce1">
            <text:p>39.8</text:p>
          </table:table-cell>
          <table:table-cell office:value-type="string" table:style-name="ce1">
            <text:p>General Gran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LA Rapid Charger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eneral Grant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Train Station Chargers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General Gran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Public Sector Chargers</text:p>
          </table:table-cell>
          <table:table-cell office:value-type="float" office:value="1.85" table:style-name="ce1">
            <text:p>1.85</text:p>
          </table:table-cell>
          <table:table-cell office:value-type="string" table:style-name="ce1">
            <text:p>General Grant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Niche Vehicle Programme<text:s/>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Bus Technology Fund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Intermediated Grant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ULEV Comms Campaign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TfL/LOROL</text:p>
          </table:table-cell>
          <table:table-cell office:value-type="float" office:value="30.44" table:style-name="ce1">
            <text:p>30.44</text:p>
          </table:table-cell>
          <table:table-cell office:value-type="string" table:style-name="ce1">
            <text:p>resource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ACORP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resource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DCRDF - Community Rail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resource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Passenger Focus G-i-A</text:p>
          </table:table-cell>
          <table:table-cell office:value-type="float" office:value="4.95" table:style-name="ce1">
            <text:p>4.9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Network Rail Grant<text:s/></text:p>
          </table:table-cell>
          <table:table-cell office:value-type="float" office:value="3737.41" table:style-name="ce1">
            <text:p>3737.41</text:p>
          </table:table-cell>
          <table:table-cell office:value-type="string" table:style-name="ce1">
            <text:p>Capit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MerseyTravel<text:s/></text:p>
          </table:table-cell>
          <table:table-cell office:value-type="float" office:value="85.1" table:style-name="ce1">
            <text:p>85.1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Nexus Grants - Resource</text:p>
          </table:table-cell>
          <table:table-cell office:value-type="float" office:value="25.17" table:style-name="ce1">
            <text:p>25.17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Nexus Grants - Capita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PROJ - RAIL - HLOSWS</text:p>
          </table:table-cell>
          <table:table-cell office:value-type="float" office:value="14.17" table:style-name="ce1">
            <text:p>14.17</text:p>
          </table:table-cell>
          <table:table-cell office:value-type="string" table:style-name="ce1">
            <text:p>General Grant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Tram Train</text:p>
          </table:table-cell>
          <table:table-cell office:value-type="float" office:value="23.99" table:style-name="ce1">
            <text:p>23.9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Railways For All</text:p>
          </table:table-cell>
          <table:table-cell office:value-type="float" office:value="7.49" table:style-name="ce1">
            <text:p>7.49</text:p>
          </table:table-cell>
          <table:table-cell office:value-type="string" table:style-name="ce1">
            <text:p>General Gran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Thameslink</text:p>
          </table:table-cell>
          <table:table-cell office:value-type="float" office:value="26.8" table:style-name="ce1">
            <text:p>26.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RTP RSS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Rail Innovation Fund</text:p>
          </table:table-cell>
          <table:table-cell office:value-type="float" office:value="21.53" table:style-name="ce1">
            <text:p>21.5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Crossrail</text:p>
          </table:table-cell>
          <table:table-cell office:value-type="float" office:value="1082.2" table:style-name="ce1">
            <text:p>1082.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Catapult Centre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Rail Innovation Fund - Capital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ITSO Gran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IoP Opex - Resource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NCEC Chemsafe<text:s/>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CD Challenge Fund for Voluntary Bodie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General Gran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GLA Transport Grant (Resource)</text:p>
          </table:table-cell>
          <table:table-cell office:value-type="float" office:value="1744.45" table:style-name="ce13">
            <text:p>1,744.4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Garden Bridge Funding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Sustainable Distribution Fund</text:p>
          </table:table-cell>
          <table:table-cell office:value-type="float" office:value="18.03" table:style-name="ce1">
            <text:p>18.03</text:p>
          </table:table-cell>
          <table:table-cell office:value-type="string" table:style-name="ce1">
            <text:p>General Gran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Bus Service Operator Grants (outside London)</text:p>
          </table:table-cell>
          <table:table-cell office:value-type="float" office:value="206.43" table:style-name="ce1">
            <text:p>206.43</text:p>
          </table:table-cell>
          <table:table-cell office:value-type="string" table:style-name="ce1">
            <text:p>Formula Grant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Bus Service Operator Grants to Local Authorities</text:p>
          </table:table-cell>
          <table:table-cell office:value-type="float" office:value="51.91" table:style-name="ce1">
            <text:p>51.91</text:p>
          </table:table-cell>
          <table:table-cell office:value-type="string" table:style-name="ce1">
            <text:p>Formula Grant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English Community Transport</text:p>
          </table:table-cell>
          <table:table-cell office:value-type="float" office:value="4.55" table:style-name="ce1">
            <text:p>4.55</text:p>
          </table:table-cell>
          <table:table-cell office:value-type="string" table:style-name="ce1">
            <text:p>Formula Grant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Better Bus Area</text:p>
          </table:table-cell>
          <table:table-cell office:value-type="float" office:value="2.12" table:style-name="ce1">
            <text:p>2.12</text:p>
          </table:table-cell>
          <table:table-cell office:value-type="string" table:style-name="ce1">
            <text:p>Formula Gr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Better Bus Area</text:p>
          </table:table-cell>
          <table:table-cell office:value-type="float" office:value="2.79" table:style-name="ce1">
            <text:p>2.79</text:p>
          </table:table-cell>
          <table:table-cell office:value-type="string" table:style-name="ce1">
            <text:p>Formula Gr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Bus- Inspection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Bus- Punctualit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Community Transport (CG)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LSTF Grants to LA (Revenue)</text:p>
          </table:table-cell>
          <table:table-cell office:value-type="float" office:value="63.41" table:style-name="ce1">
            <text:p>63.41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11 to 110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LSTF Grants to LA (Capital)</text:p>
          </table:table-cell>
          <table:table-cell office:value-type="float" office:value="53.2" table:style-name="ce1">
            <text:p>53.2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11 to 110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Cycling England (now National Cycling) grant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mediated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Mobility Centres Grant</text:p>
          </table:table-cell>
          <table:table-cell office:value-type="float" office:value="3.15" table:style-name="ce1">
            <text:p>3.15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11 to 110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Bikeabilit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Intermediated Grant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Integrated Transport Block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Formula Grant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Capital Road Maintenance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Formula Grant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LA Majors</text:p>
          </table:table-cell>
          <table:table-cell office:value-type="float" office:value="594.46" table:style-name="ce1">
            <text:p>594.46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50 to 100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HM Efficiency Initiative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Intermediated Grant</text:p>
          </table:table-cell>
          <table:table-cell office:value-type="string" table:style-name="ce1">
            <text:p>11 to 110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Pinch Point<text:s/>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eneral Grant</text:p>
          </table:table-cell>
          <table:table-cell office:value-type="string" table:style-name="ce1">
            <text:p>10 to 100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PFI Grants to LA</text:p>
          </table:table-cell>
          <table:table-cell office:value-type="float" office:value="302.3" table:style-name="ce1">
            <text:p>302.3</text:p>
          </table:table-cell>
          <table:table-cell office:value-type="string" table:style-name="ce1">
            <text:p>Intermediated Grant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Autism - Capital Funding</text:p>
          </table:table-cell>
          <table:table-cell office:value-type="float" office:value="9.77" table:style-name="ce1">
            <text:p>9.77</text:p>
          </table:table-cell>
          <table:table-cell office:value-type="string" table:style-name="ce1">
            <text:p>Ad Hoc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Autism - Capital Funding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d Ho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Autism strategy review</text:p>
          </table:table-cell>
          <table:table-cell office:value-type="float" office:value="0.88" table:style-name="ce1">
            <text:p>0.88</text:p>
          </table:table-cell>
          <table:table-cell office:value-type="string" table:style-name="ce1">
            <text:p>Ad Hoc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Capital Investment in Community (CAPITAL GRANT)</text:p>
          </table:table-cell>
          <table:table-cell office:value-type="float" office:value="131.66999999999999" table:style-name="ce1">
            <text:p>131.67</text:p>
          </table:table-cell>
          <table:table-cell office:value-type="string" table:style-name="ce1">
            <text:p>Formula Grant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Carers</text:p>
          </table:table-cell>
          <table:table-cell office:value-type="float" office:value="1.29" table:style-name="ce1">
            <text:p>1.29</text:p>
          </table:table-cell>
          <table:table-cell office:value-type="string" table:style-name="ce1">
            <text:p>General Gran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Carers</text:p>
          </table:table-cell>
          <table:table-cell office:value-type="float" office:value="0.93" table:style-name="ce1">
            <text:p>0.93</text:p>
          </table:table-cell>
          <table:table-cell office:value-type="string" table:style-name="ce1">
            <text:p>General Gra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CASMI (Centre for the Advancement of Sustainable Medical Innovation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Child Migrants Trust</text:p>
          </table:table-cell>
          <table:table-cell office:value-type="float" office:value="0.68" table:style-name="ce1">
            <text:p>0.68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Children and Young People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Ad Ho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Children's and Young People's PH Nursing (incl HV Programme)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Dementia</text:p>
          </table:table-cell>
          <table:table-cell office:value-type="float" office:value="1.74" table:style-name="ce1">
            <text:p>1.74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Dementia International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Efficiency and Reform in Social Care/TLAP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Ad Ho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EoCL Capital Grant for Hospice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Francis Implementation Programme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Ad Ho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Frontline Social Work programme for social workers in adult services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Health and Well-Being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Ad Ho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Health Inequalities (Marmott and Inclusion Health)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Innovation Fund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Integrated Digital Care Fund Grant</text:p>
          </table:table-cell>
          <table:table-cell office:value-type="float" office:value="5.12" table:style-name="ce1">
            <text:p>5.12</text:p>
          </table:table-cell>
          <table:table-cell office:value-type="string" table:style-name="ce1">
            <text:p>General Gran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Local Reform and Community Voices (REVENUE GRANT)</text:p>
          </table:table-cell>
          <table:table-cell office:value-type="float" office:value="80.290000000000006" table:style-name="ce1">
            <text:p>80.29</text:p>
          </table:table-cell>
          <table:table-cell office:value-type="string" table:style-name="ce1">
            <text:p>Formula Grant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Mental Health Strategy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MHRA Devices Allocation (Capita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NHS BT Capital ( NHS Blood and Transplant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NHS Cadet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NMC Competency Test - Capital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Non Medical Education &amp; Training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Ad Ho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Nursing and Midwifery Professional Advice/SoS Care Workstream/Nursing Vision/AHP Professional Advice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Nursing Tech Fund VSector Cap Grants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General Gr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Paediatric Care Online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PHD Substance Misuse (Tobacco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Positive and Safe Behaviour Support/restraint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Professional Standards - NMC</text:p>
          </table:table-cell>
          <table:table-cell office:value-type="float" office:value="1.95" table:style-name="ce1">
            <text:p>1.95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Skills for Care</text:p>
          </table:table-cell>
          <table:table-cell office:value-type="float" office:value="27.05" table:style-name="ce1">
            <text:p>27.05</text:p>
          </table:table-cell>
          <table:table-cell office:value-type="string" table:style-name="ce1">
            <text:p>Intermediated Grant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Social Care Education &amp; Training</text:p>
          </table:table-cell>
          <table:table-cell office:value-type="float" office:value="81.17" table:style-name="ce1">
            <text:p>81.17</text:p>
          </table:table-cell>
          <table:table-cell office:value-type="string" table:style-name="ce1">
            <text:p>Intermediated Gr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Social Care Institue for Excellence (SCIE)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Thalidomide grant</text:p>
          </table:table-cell>
          <table:table-cell office:value-type="float" office:value="7.44" table:style-name="ce1">
            <text:p>7.44</text:p>
          </table:table-cell>
          <table:table-cell office:value-type="string" table:style-name="ce1">
            <text:p>Intermediated Grant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Third Sector Investment Programme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General Grant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Time to Tal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termediated Grant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Volunteering Fund</text:p>
          </table:table-cell>
          <table:table-cell office:value-type="float" office:value="4.21" table:style-name="ce1">
            <text:p>4.21</text:p>
          </table:table-cell>
          <table:table-cell office:value-type="string" table:style-name="ce1">
            <text:p>Intermediated Gran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White Paper Reform</text:p>
          </table:table-cell>
          <table:table-cell office:value-type="float" office:value="24.86" table:style-name="ce1">
            <text:p>24.86</text:p>
          </table:table-cell>
          <table:table-cell office:value-type="string" table:style-name="ce1">
            <text:p>Ad Hoc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H</text:p>
          </table:table-cell>
          <table:table-cell office:value-type="string" table:style-name="ce1">
            <text:p>Winterbourne Review<text:s/>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FSF - PARTNERSHIP GRANTS - TO HELP JSA CLIENTS INTO WORK</text:p>
          </table:table-cell>
          <table:table-cell office:value-type="float" office:value="17.59" table:style-name="ce1">
            <text:p>17.59</text:p>
          </table:table-cell>
          <table:table-cell office:value-type="string" table:style-name="ce1">
            <text:p>General Grant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Local Govt &amp; VS/Charities &amp; 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FSF - PARTNERSHIP GRANTS - TO HELP CARERS INTO WORK</text:p>
          </table:table-cell>
          <table:table-cell office:value-type="float" office:value="2.4049999999999999E-4" table:style-name="ce1">
            <text:p>0.0002405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t &amp; VS/Charities &amp; 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FSF - PARTNERSHIP GRANTS - TO HELP LONE PARENTS INTO WORK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t &amp; VS/Charities &amp; 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FSF - PARTNERSHIP GRANTS - TO HELP PARTNERS INTO WOR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t &amp; VS/Charities &amp; 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FSF - PARTNERSHIP GRANTS - TO HELP SICK/DISABLED CLIENTS INTO WORK</text:p>
          </table:table-cell>
          <table:table-cell office:value-type="float" office:value="1.42" table:style-name="ce1">
            <text:p>1.4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Local Govt &amp; VS/Charities &amp; 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NEW ENTERPRISE ALLOWANCE MENTOR MATCHING</text:p>
          </table:table-cell>
          <table:table-cell office:value-type="float" office:value="12.54" table:style-name="ce1">
            <text:p>12.54</text:p>
          </table:table-cell>
          <table:table-cell office:value-type="string" table:style-name="ce1">
            <text:p>Formula Grant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ocal Govt &amp; VS/Charities &amp; 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MOTABILITY (SPECIALISED VEHICLES FUND) GRANT</text:p>
          </table:table-cell>
          <table:table-cell office:value-type="float" office:value="-0.94" table:style-name="ce1">
            <text:p>-0.94</text:p>
          </table:table-cell>
          <table:table-cell office:value-type="string" table:style-name="ce1">
            <text:p>Formula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PENS ADVISORY SERVICE GIA</text:p>
          </table:table-cell>
          <table:table-cell office:value-type="float" office:value="3.53" table:style-name="ce1">
            <text:p>3.53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PENSIONS OMBUDSMAN GIA</text:p>
          </table:table-cell>
          <table:table-cell office:value-type="float" office:value="3.07" table:style-name="ce1">
            <text:p>3.07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PENSION PROTECTION FUND RESOURCE GRANT</text:p>
          </table:table-cell>
          <table:table-cell office:value-type="float" office:value="20.56" table:style-name="ce1">
            <text:p>20.56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NEST RESOURCE GRANT</text:p>
          </table:table-cell>
          <table:table-cell office:value-type="float" office:value="12.73" table:style-name="ce1">
            <text:p>12.73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PENSIONS REGULATOR GIA</text:p>
          </table:table-cell>
          <table:table-cell office:value-type="float" office:value="34.36" table:style-name="ce1">
            <text:p>34.36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PENSIONS REGULATOR GIA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GRANT IN AID PAYMENTS TO ONR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DISCRETIONARY HOUSING PAYMENTS - LOCAL AUTHORITIES (LAS)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ormula Grant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MOTABILITY ADMINISTRATION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mula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INDEPENDENT LIVING FUND</text:p>
          </table:table-cell>
          <table:table-cell office:value-type="float" office:value="28.4" table:style-name="ce1">
            <text:p>28.4</text:p>
          </table:table-cell>
          <table:table-cell office:value-type="string" table:style-name="ce1">
            <text:p>Grant In Aid</text:p>
          </table:table-cell>
          <table:table-cell office:value-type="string" table:style-name="ce1">
            <text:p>10,001-100,000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MOTABILITY (SPECIALISED VEHICLES FUND) GRANT</text:p>
          </table:table-cell>
          <table:table-cell office:value-type="float" office:value="17.04" table:style-name="ce1">
            <text:p>17.04</text:p>
          </table:table-cell>
          <table:table-cell office:value-type="string" table:style-name="ce1">
            <text:p>Formula Grant</text:p>
          </table:table-cell>
          <table:table-cell office:value-type="float" office:value="3429" table:style-name="ce1">
            <text:p>3429</text:p>
          </table:table-cell>
          <table:table-cell office:value-type="string" table:style-name="ce1">
            <text:p>Local Govt &amp; VS/Charities &amp; Individuals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ACCESS TO WORK - TRAVEL TO WORK</text:p>
          </table:table-cell>
          <table:table-cell office:value-type="float" office:value="31.27" table:style-name="ce1">
            <text:p>31.27</text:p>
          </table:table-cell>
          <table:table-cell office:value-type="string" table:style-name="ce1">
            <text:p>General Grant</text:p>
          </table:table-cell>
          <table:table-cell office:value-type="float" office:value="37502" table:style-name="ce1">
            <text:p>37502</text:p>
          </table:table-cell>
          <table:table-cell office:value-type="string" table:style-name="ce1">
            <text:p>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ACCESS TO WORK - ADAPTATION TO PREMISE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ACCESS TO WORK - ADAPTATION TO VEHICLE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ACCESS TO WORK - MISCELLANEOUS WITH COST SH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ACCESS TO WORK - COMMUNICATOR SUPPORT AT INTERVIEW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ACCESS TO WORK - TRAVEL IN WORK</text:p>
          </table:table-cell>
          <table:table-cell office:value-type="float" office:value="1.41" table:style-name="ce1">
            <text:p>1.41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ACCESS TO WORK - PAYMENT FOR SUPPORT WORKERS</text:p>
          </table:table-cell>
          <table:table-cell office:value-type="float" office:value="55.7" table:style-name="ce1">
            <text:p>55.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ACCESS TO WORK - MISCELLANEOUS SUPPOR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ACCESS TO WORK - CLIENT PAYMENT FOR SPECIAL AIDS</text:p>
          </table:table-cell>
          <table:table-cell office:value-type="float" office:value="5.97" table:style-name="ce1">
            <text:p>5.97</text:p>
          </table:table-cell>
          <table:table-cell office:value-type="string" table:style-name="ce1">
            <text:p>General Grant</text:p>
          </table:table-cell>
          <table:table-cell table:style-name="ce1"/>
          <table:table-cell office:value-type="string" table:style-name="ce1">
            <text:p>Private Sector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REMPLOY RESOURCE GRANT</text:p>
          </table:table-cell>
          <table:table-cell office:value-type="float" office:value="66.650000000000006" table:style-name="ce1">
            <text:p>66.6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Economic affai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HOUSING BENEFIT ADMINISTRATION</text:p>
          </table:table-cell>
          <table:table-cell office:value-type="float" office:value="344.62" table:style-name="ce1">
            <text:p>344.62</text:p>
          </table:table-cell>
          <table:table-cell office:value-type="string" table:style-name="ce1">
            <text:p>Formula Grant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Financial Assistance Scheme Administration</text:p>
          </table:table-cell>
          <table:table-cell office:value-type="float" office:value="8.57" table:style-name="ce1">
            <text:p>8.57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CO<text:s/></text:p>
          </table:table-cell>
          <table:table-cell office:value-type="string" table:style-name="ce1">
            <text:p>International Subscription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Grant In Ai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CO<text:s/></text:p>
          </table:table-cell>
          <table:table-cell office:value-type="string" table:style-name="ce1">
            <text:p>British Counci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CO<text:s/></text:p>
          </table:table-cell>
          <table:table-cell office:value-type="string" table:style-name="ce1">
            <text:p>FCO Programme and International Grants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Grant In Ai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CO<text:s/></text:p>
          </table:table-cell>
          <table:table-cell office:value-type="string" table:style-name="ce1">
            <text:p>British Council -Capital Grant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MRC</text:p>
          </table:table-cell>
          <table:table-cell office:value-type="string" table:style-name="ce1">
            <text:p>Grant funding to the voluntary, Charity and Community Sec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neral Grant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MT</text:p>
          </table:table-cell>
          <table:table-cell office:value-type="string" table:style-name="ce1">
            <text:p>OBR</text:p>
          </table:table-cell>
          <table:table-cell office:value-type="float" office:value="2.08" table:style-name="ce1">
            <text:p>2.08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MT</text:p>
          </table:table-cell>
          <table:table-cell office:value-type="string" table:style-name="ce1">
            <text:p>UKFI Ltd</text:p>
          </table:table-cell>
          <table:table-cell office:value-type="float" office:value="3.75" table:style-name="ce1">
            <text:p>3.7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2011/12 Council Tax Freeze Grant</text:p>
          </table:table-cell>
          <table:table-cell office:value-type="float" office:value="58.81" table:style-name="ce1">
            <text:p>58.81</text:p>
          </table:table-cell>
          <table:table-cell office:value-type="string" table:style-name="ce1">
            <text:p>General Grant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2013/14 Council Tax Freeze Grant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General Gran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CAADA Ð MARAC Development and Support<text:s/>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COP: Cambridge Dip/MSc in Criminology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Specialist Independent Child Trafficking AdvocatesÕ trial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City of London National and International Capital City payment - 2014/15</text:p>
          </table:table-cell>
          <table:table-cell office:value-type="float" office:value="2.4500000000000002" table:style-name="ce1">
            <text:p>2.45</text:p>
          </table:table-cell>
          <table:table-cell office:value-type="string" table:style-name="ce1">
            <text:p>Formula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DCLG Funding</text:p>
          </table:table-cell>
          <table:table-cell office:value-type="float" office:value="2923.55" table:style-name="ce13">
            <text:p>2,923.55</text:p>
          </table:table-cell>
          <table:table-cell office:value-type="string" table:style-name="ce1">
            <text:p>Formula Gran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EIF: Services Supporting Children Under 18<text:s/>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General Gran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FGM Community Engagement Initiative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Football SupportersÕ FederationÕs (FSF) International Work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FSF Cymru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Grant in Aid to College of Policing<text:s text:c="3"/></text:p>
          </table:table-cell>
          <table:table-cell office:value-type="float" office:value="50.34" table:style-name="ce1">
            <text:p>50.34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Grant in Aid to DB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Grant in Aid to IPCC</text:p>
          </table:table-cell>
          <table:table-cell office:value-type="float" office:value="72.900000000000006" table:style-name="ce1">
            <text:p>72.9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Grant in Aid to SI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unknow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Trailblazer Fund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IDVA - MARAC</text:p>
          </table:table-cell>
          <table:table-cell office:value-type="float" office:value="3.35" table:style-name="ce1">
            <text:p>3.35</text:p>
          </table:table-cell>
          <table:table-cell office:value-type="string" table:style-name="ce1">
            <text:p>General Grant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INQUEST Charity in support of the Hillsborough Familie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ISVA Funding</text:p>
          </table:table-cell>
          <table:table-cell office:value-type="float" office:value="1.73" table:style-name="ce1">
            <text:p>1.73</text:p>
          </table:table-cell>
          <table:table-cell office:value-type="string" table:style-name="ce1">
            <text:p>General Grant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ISVA Training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Local Council Tax Support Grant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General Grant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Ministerial Council on Deaths in Custody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Missing People Charity Grant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National and International Capital City Grant</text:p>
          </table:table-cell>
          <table:table-cell office:value-type="float" office:value="176.2" table:style-name="ce1">
            <text:p>176.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National Police Air Service Grant</text:p>
          </table:table-cell>
          <table:table-cell office:value-type="float" office:value="9.69" table:style-name="ce1">
            <text:p>9.6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National Police Co-ordination Centre (NPoCC) 2014 / 15 funding</text:p>
          </table:table-cell>
          <table:table-cell office:value-type="float" office:value="2.31" table:style-name="ce1">
            <text:p>2.3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National Wildlife Crime Unit (NWCU)<text:s/>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Neighbourhood Watch (NHW) Grant Stream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ensions of former MPS Commissioners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lice and Crime Panels</text:p>
          </table:table-cell>
          <table:table-cell office:value-type="float" office:value="2.85" table:style-name="ce1">
            <text:p>2.85</text:p>
          </table:table-cell>
          <table:table-cell office:value-type="string" table:style-name="ce1">
            <text:p>General Gran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lice Capital Grant FY 2014/15</text:p>
          </table:table-cell>
          <table:table-cell office:value-type="float" office:value="109.3" table:style-name="ce1">
            <text:p>109.3</text:p>
          </table:table-cell>
          <table:table-cell office:value-type="string" table:style-name="ce1">
            <text:p>General Gran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lice Employee Relations and Reward (Representative Bodies) - Police Federation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lice Employee Relations and Reward (Representative Bodies) - Police Negotiating Body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lice Employee Relations and Reward (Representative Bodies) - Superintendents Association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lice Innovation Fun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al Grant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lice Loan Charges Grant FY 2014/15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Formula Gran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lice Main Grant</text:p>
          </table:table-cell>
          <table:table-cell office:value-type="float" office:value="4407.1400000000003" table:style-name="ce13">
            <text:p>4,407.14</text:p>
          </table:table-cell>
          <table:table-cell office:value-type="string" table:style-name="ce1">
            <text:p>General Gran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lice Pensions AME payment</text:p>
          </table:table-cell>
          <table:table-cell office:value-type="float" office:value="1366" table:style-name="ce13">
            <text:p>1,366.00</text:p>
          </table:table-cell>
          <table:table-cell office:value-type="string" table:style-name="ce1">
            <text:p>General Gran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lice PFI grant 2014/15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General Grant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lice PFI Review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lice Special Capital Grant FY14/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neral Gran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lice Special Grant</text:p>
          </table:table-cell>
          <table:table-cell office:value-type="float" office:value="148.59" table:style-name="ce1">
            <text:p>148.59</text:p>
          </table:table-cell>
          <table:table-cell office:value-type="string" table:style-name="ce1">
            <text:p>General Gran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lice widowÕs pension Ð Warwickshire officer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Royal Parks Policing Grant FY14/15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Temporary Event Notices for the World Cup 2014 for premises in Wale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Ad Hoc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The Independent Custody Visiting Association (ICVA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The National Appropriate Adult Network (NAAN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Violence Against Women and Girls Ð helplines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General Gra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Voluntary Sector Crime Reduction Organisations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Welsh Top Up<text:s/></text:p>
          </table:table-cell>
          <table:table-cell office:value-type="float" office:value="13.11" table:style-name="ce1">
            <text:p>13.11</text:p>
          </table:table-cell>
          <table:table-cell office:value-type="string" table:style-name="ce1">
            <text:p>Formula Gr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IDVA Training grant stream Ð CCR Toolkit Grant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Metal Theft Task Force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lice Now seed funding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rovision for the National Policing UK Disaster Victim Identification capability.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Specialist joint package of support for Girl Summit on FGM and FM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Emergency Services Collaboration Working Group Funding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Early Intervention Projects to Prevent Crime, Violence and Anti-Social Behaviour<text:s/>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Stop It Now Helpline- Additional Capacity Lucy Faithful Foundation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Support for the expansion of youth worker provision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Funding for Karma Nirvana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UK Border Agency National Museum (formerly HMRC National Museum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Barnados - Cedars pre-departure services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ort Security for Juxtaposed Ports</text:p>
          </table:table-cell>
          <table:table-cell office:value-type="float" office:value="5.47" table:style-name="ce1">
            <text:p>5.47</text:p>
          </table:table-cell>
          <table:table-cell office:value-type="string" table:style-name="ce1">
            <text:p>General Gr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Organised Crime Specific Gran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General Gran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National Cyber Security Programme (NCSP) Cyber Crime Programme 2011/12 (aka National Cyber Security Programme (NCSP) Cyber Crime Programme 2011/12 Ð NFA)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General Gr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revent Sectors - Education</text:p>
          </table:table-cell>
          <table:table-cell office:value-type="float" office:value="0.68" table:style-name="ce1">
            <text:p>0.68</text:p>
          </table:table-cell>
          <table:table-cell office:value-type="string" table:style-name="ce1">
            <text:p>General Grant</text:p>
          </table:table-cell>
          <table:table-cell office:value-type="date" office:date-value="2021-05-01T00:00:00" table:style-name="ce14">
            <text:p>01-May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revent Sectors - Youth Justice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revent Ð Strategy (Charity Commission)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revent Sectors Ð National Offender Management Service (NOMS)</text:p>
          </table:table-cell>
          <table:table-cell office:value-type="float" office:value="4.99" table:style-name="ce1">
            <text:p>4.9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revent Ð Strategy (CPS)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revent Sectors Ð Health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Joint Asset Recovery Database (JARD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National Lead Force for Fraud</text:p>
          </table:table-cell>
          <table:table-cell office:value-type="float" office:value="2.85" table:style-name="ce1">
            <text:p>2.8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National Fraud Intelligence Bureau</text:p>
          </table:table-cell>
          <table:table-cell office:value-type="float" office:value="3.11" table:style-name="ce1">
            <text:p>3.1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Prevent Policy Planners Network<text:s/>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National Barrier Asset.<text:s/>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Organised Crime Prevent Peer Mentoring and Voluntary Support Project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Organised Crime Educational Resources Project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National Army Museum - Grant in Aid</text:p>
          </table:table-cell>
          <table:table-cell office:value-type="float" office:value="6.157" table:style-name="ce1">
            <text:p>6.157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Royal Hospital Chelsea - Grant in Aid</text:p>
          </table:table-cell>
          <table:table-cell office:value-type="float" office:value="11.452" table:style-name="ce1">
            <text:p>11.452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Heal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Council of Reserve Forces and Cadets - Grant in Aid</text:p>
          </table:table-cell>
          <table:table-cell office:value-type="float" office:value="43.198" table:style-name="ce1">
            <text:p>43.198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Council of Reserve Forces and Cadets - Grant in Aid</text:p>
          </table:table-cell>
          <table:table-cell office:value-type="float" office:value="46.92" table:style-name="ce1">
            <text:p>46.92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Council of Reserve Forces and Cadets - Grant in Aid</text:p>
          </table:table-cell>
          <table:table-cell office:value-type="float" office:value="3.0209999999999999" table:style-name="ce1">
            <text:p>3.021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Gurkha Welfare Trust - Grant in Aid</text:p>
          </table:table-cell>
          <table:table-cell office:value-type="float" office:value="1.65" table:style-name="ce1">
            <text:p>1.6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Army Sports Control Board - Grant in Aid</text:p>
          </table:table-cell>
          <table:table-cell office:value-type="float" office:value="0.56499999999999995" table:style-name="ce1">
            <text:p>0.56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Duke of Yorks Royal Military School - Grant in Aid</text:p>
          </table:table-cell>
          <table:table-cell office:value-type="float" office:value="0.98799999999999999" table:style-name="ce1">
            <text:p>0.988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Council of Voluntary Welfare Workers - Grant in Aid</text:p>
          </table:table-cell>
          <table:table-cell office:value-type="float" office:value="8.3000000000000004E-2" table:style-name="ce1">
            <text:p>0.083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Army Families Federation - Grant in Aid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Royal Irish (Home Service) Benevolent Fund - Grant in Aid</text:p>
          </table:table-cell>
          <table:table-cell office:value-type="float" office:value="7.0999999999999994E-2" table:style-name="ce1">
            <text:p>0.071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Women's Royal Voluntary Service - Grant in Aid</text:p>
          </table:table-cell>
          <table:table-cell office:value-type="float" office:value="1.2749999999999999" table:style-name="ce1">
            <text:p>1.27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Army Regimental Museums - Grant in Aid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Grant In Aid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Community Covenant Fund</text:p>
          </table:table-cell>
          <table:table-cell office:value-type="float" office:value="8.8000000000000007" table:style-name="ce1">
            <text:p>8.8</text:p>
          </table:table-cell>
          <table:table-cell office:value-type="string" table:style-name="ce1">
            <text:p>General Gran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Council for Cadet Rifle Shooting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Territorial Army Rifle Association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RAF Museum - Grant in Aid</text:p>
          </table:table-cell>
          <table:table-cell office:value-type="float" office:value="8.2270000000000003" table:style-name="ce1">
            <text:p>8.227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RAF Museum - Grant in Aid</text:p>
          </table:table-cell>
          <table:table-cell office:value-type="float" office:value="0.109" table:style-name="ce1">
            <text:p>0.109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RAF Sports Control Board - Grant in Aid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Air Training Corps GPF - Grant in Aid (International Air Cadet Exchange)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Educa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Commonwealth War Graves Commission - Grant in Aid</text:p>
          </table:table-cell>
          <table:table-cell office:value-type="float" office:value="47.095999999999997" table:style-name="ce1">
            <text:p>47.096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Armed Forces Memorial - Grant in Aid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Royal British Legion War Widow/ers Pilgrimages - Grant in Aid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Victoria and George Cross Association - Grant in Aid (biennial)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Veterans Challenge Fund</text:p>
          </table:table-cell>
          <table:table-cell office:value-type="float" office:value="0.313" table:style-name="ce1">
            <text:p>0.313</text:p>
          </table:table-cell>
          <table:table-cell office:value-type="string" table:style-name="ce1">
            <text:p>General Gr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Armed Forces Day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General Grant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Armed Forces Covenant (LIBOR) Fun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General Grant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Private Sector<text:s/>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Royal British Legion Polish ex-servicemen - Grant in Aid</text:p>
          </table:table-cell>
          <table:table-cell office:value-type="float" office:value="5.8000000000000003E-2" table:style-name="ce1">
            <text:p>0.058</text:p>
          </table:table-cell>
          <table:table-cell office:value-type="string" table:style-name="ce1">
            <text:p>Grant In Ai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Scott Polar Research Institute - Grant in Aid</text:p>
          </table:table-cell>
          <table:table-cell office:value-type="float" office:value="3.5000000000000003E-2" table:style-name="ce1">
            <text:p>0.03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Marine Society and Sea Cadets - Grant in Aid</text:p>
          </table:table-cell>
          <table:table-cell office:value-type="float" office:value="9.7789999999999999" table:style-name="ce1">
            <text:p>9.779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Sea Scouts</text:p>
          </table:table-cell>
          <table:table-cell office:value-type="float" office:value="6.6000000000000003E-2" table:style-name="ce1">
            <text:p>0.06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Volunteer Cadet Corps</text:p>
          </table:table-cell>
          <table:table-cell office:value-type="float" office:value="1.7000000000000001E-2" table:style-name="ce1">
            <text:p>0.017</text:p>
          </table:table-cell>
          <table:table-cell office:value-type="string" table:style-name="ce1">
            <text:p>General Gra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Combined Cadet Force RN</text:p>
          </table:table-cell>
          <table:table-cell office:value-type="float" office:value="0.35299999999999998" table:style-name="ce1">
            <text:p>0.35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Chivenor Creche</text:p>
          </table:table-cell>
          <table:table-cell office:value-type="float" office:value="1.4999999999999999E-2" table:style-name="ce1">
            <text:p>0.015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National Museum of the Royal Navy - Grant in Aid</text:p>
          </table:table-cell>
          <table:table-cell office:value-type="float" office:value="3.29" table:style-name="ce1">
            <text:p>3.29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s and public corporations</text:p>
          </table:table-cell>
          <table:table-cell office:value-type="string" table:style-name="ce1">
            <text:p>Recreation, culture and relig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Navy Families Federation - Grant in Aid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Contribution to the Comprehensive Test Ban Treaty Organisation</text:p>
          </table:table-cell>
          <table:table-cell office:value-type="float" office:value="4.1100000000000003" table:style-name="ce1">
            <text:p>4.11</text:p>
          </table:table-cell>
          <table:table-cell office:value-type="string" table:style-name="ce1">
            <text:p>Grant In A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Defenc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Sovereign Base Authority Area Commander's Community Relations Fund (CCRF) - Grant in Aid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rant In Ai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Housing and community ameni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Koestler Trust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NAOPV (Nat. Assoc.of Official Prison Visitors)<text:s/>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Prison Fellowship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SafeGround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Prisoners Abroad<text:s/>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Safe Ground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One Plus One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Carers Federation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Spark Inside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Prisoners Education Trust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Elmore Community Service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Mencap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Sova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St Giles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Belong London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Llamau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Ipswich And Suffolk Council For Racial Equality (ISCRE)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University of Greenwich<text:s/>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Prison Radio Association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Prison Radio Association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PBR Capacity Building (3SC)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Mentoring &amp; Befriending Foundation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Mentoring and Befriending Foundation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Praxi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RECOOP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Dyslexia Action / 3SC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Samaritans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Royal Courts of Justice (Miscarriage of Justice)<text:s text:c="3"/>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Meganexu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Court-based Witness Service, Victims' Referral and associated costs<text:s/></text:p>
          </table:table-cell>
          <table:table-cell office:value-type="float" office:value="32.96" table:style-name="ce1">
            <text:p>32.96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Local commissioning of victims' services via Police and Crime Commissioners</text:p>
          </table:table-cell>
          <table:table-cell office:value-type="float" office:value="35.130000000000003" table:style-name="ce1">
            <text:p>35.13</text:p>
          </table:table-cell>
          <table:table-cell office:value-type="string" table:style-name="ce1">
            <text:p>Intermediated Grant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Rape Support Funding<text:s/>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General Grant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Victim and Witness General Fund</text:p>
          </table:table-cell>
          <table:table-cell office:value-type="float" office:value="2.56" table:style-name="ce1">
            <text:p>2.56</text:p>
          </table:table-cell>
          <table:table-cell office:value-type="string" table:style-name="ce1">
            <text:p>General Grant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Restorative Justice - Developing capacity and capability &amp; raising awareness</text:p>
          </table:table-cell>
          <table:table-cell office:value-type="float" office:value="1.55" table:style-name="ce1">
            <text:p>1.55</text:p>
          </table:table-cell>
          <table:table-cell office:value-type="string" table:style-name="ce1">
            <text:p>General Gr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Homicide and Peer Support Funding (including Victim Support Homicide Service)</text:p>
          </table:table-cell>
          <table:table-cell office:value-type="float" office:value="2.93" table:style-name="ce1">
            <text:p>2.93</text:p>
          </table:table-cell>
          <table:table-cell office:value-type="string" table:style-name="ce1">
            <text:p>General Gran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SupportLine Helpline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Uplift to the existing 84 centres funded through the Ministry of JusticeÕs Female Rape Support Fund 2014-16</text:p>
          </table:table-cell>
          <table:table-cell office:value-type="float" office:value="2.14" table:style-name="ce1">
            <text:p>2.14</text:p>
          </table:table-cell>
          <table:table-cell office:value-type="string" table:style-name="ce1">
            <text:p>General Grant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Raising awareness of Restorative Justice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General Gr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Court-based Witness Service Transition Funding</text:p>
          </table:table-cell>
          <table:table-cell office:value-type="float" office:value="1.49" table:style-name="ce1">
            <text:p>1.4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ISVA Training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Reducing Reoffending National VCS Infrastructure Grant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Magna Carta Celebrations in 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Cafcass Commissioned Services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Intermediated Grant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National Association of Child Contact Centres (NACCC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Reunite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Personal Support Unit<text:s/>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Citizens Advice Bureau @ RCJ<text:s/>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Litigants in Person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Core funding to assist with the running costs of the Coroners' Courts Support Service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Grant funding to Oxfordshire/Wiltshire for the additional financial burden of service personnel inquests (fatalities are either repatriated via RAF Brize Norton in Oxfordshire or RAF Lyneham in Wiltshire)<text:s text:c="2"/>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General Gr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Social Protec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Family Mediation Council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General Public Servic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Youth Justice Good Practice Grant (YJB's YOT grant)</text:p>
          </table:table-cell>
          <table:table-cell office:value-type="float" office:value="92.1" table:style-name="ce1">
            <text:p>92.1</text:p>
          </table:table-cell>
          <table:table-cell office:value-type="string" table:style-name="ce1">
            <text:p>General Grant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Restorative Justice Development Grant</text:p>
          </table:table-cell>
          <table:table-cell office:value-type="float" office:value="1.93" table:style-name="ce1">
            <text:p>1.93</text:p>
          </table:table-cell>
          <table:table-cell office:value-type="string" table:style-name="ce1">
            <text:p>General Grant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Intensive Fostering Grant</text:p>
          </table:table-cell>
          <table:table-cell office:value-type="float" office:value="1.43" table:style-name="ce1">
            <text:p>1.43</text:p>
          </table:table-cell>
          <table:table-cell office:value-type="string" table:style-name="ce1">
            <text:p>General Gr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Resettlement Consortia Grant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General Gr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Employer Engagement Grant (Manchester College)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eneral Gr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Unpaid Work Order Grant</text:p>
          </table:table-cell>
          <table:table-cell office:value-type="float" office:value="1.66" table:style-name="ce1">
            <text:p>1.66</text:p>
          </table:table-cell>
          <table:table-cell office:value-type="string" table:style-name="ce1">
            <text:p>General Grant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Keostler Trust Grant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d Ho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-profit</text:p>
          </table:table-cell>
          <table:table-cell office:value-type="string" table:style-name="ce1">
            <text:p>Public order and safety</text:p>
          </table:table-cell>
          <table:table-cell table:number-columns-repeated="16377"/>
        </table:table-row>
        <table:table-row table:number-rows-repeated="1047395" table:style-name="ro4">
          <table:table-cell table:number-columns-repeated="16384"/>
        </table:table-row>
      </table:table>
      <table:table table:name="Meta" table:style-name="ta1">
        <table:table-column table:style-name="co11" table:default-cell-style-name="ce3"/>
        <table:table-column table:style-name="co12" table:default-cell-style-name="ce3"/>
        <table:table-column table:style-name="co3" table:number-columns-repeated="16382" table:default-cell-style-name="ce3"/>
        <table:table-row table:style-name="ro2">
          <table:table-cell office:value-type="string" table:style-name="ce21">
            <text:p>#</text:p>
          </table:table-cell>
          <table:table-cell office:value-type="string" table:style-name="ce21">
            <text:p>hashComment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Version</text:p>
          </table:table-cell>
          <table:table-cell office:value-type="float" office:value="1.1000000000000001" table:style-name="ce20">
            <text:p>1.1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Title</text:p>
          </table:table-cell>
          <table:table-cell office:value-type="string" table:style-name="ce21">
            <text:p>Government_grants_register_2014_to _2015_-_scheme_data.od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escription</text:p>
          </table:table-cell>
          <table:table-cell office:value-type="string" table:style-name="ce21">
            <text:p>This file contains data on UK Exchequer funded grant schemes and awards, active during the financial year 2014 to 2015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Issued</text:p>
          </table:table-cell>
          <table:table-cell office:value-type="string" table:style-name="ce15">
            <text:p>2016-02-23T00:00:00Z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Identifier</text:p>
          </table:table-cell>
          <table:table-cell office:value-type="string" table:style-name="ce21">
            <text:p>GGR.1415.1.1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Publisher:Name</text:p>
          </table:table-cell>
          <table:table-cell office:value-type="string" table:style-name="ce21">
            <text:p>Cabinet Office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Publisher:Website</text:p>
          </table:table-cell>
          <table:table-cell office:value-type="string" table:style-name="ce16">
            <text:p><text:a xlink:href="https://www.gov.uk/government/organisations/cabinet-office">https://www.gov.uk/government/organisations/cabinet-office</text:a>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Publisher:Logo</text:p>
          </table:table-cell>
          <table:table-cell office:value-type="string" table:style-name="ce16">
            <text:p><text:a xlink:href="https://digital-government.co.uk/wp-content/uploads/2020/06/cabinet_office_logo_720x360-240x120.png">https://digital-government.co.uk/wp-content/uploads/2020/06/cabinet_office_logo_720x360-240x120.png</text:a>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Publisher:Identifier</text:p>
          </table:table-cell>
          <table:table-cell office:value-type="string" table:style-name="ce21">
            <text:p>GB-GOR-D2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ccess URL</text:p>
          </table:table-cell>
          <table:table-cell office:value-type="string" table:style-name="ce7">
            <text:p><text:a xlink:href="https://www.gov.uk/government/publications/government-grants-registers-prior-to-financial-year-2017-to-2018">https://www.gov.uk/government/publications/government-grants-registers-prior-to-financial-year-2017-to-2018</text:a>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odified</text:p>
          </table:table-cell>
          <table:table-cell office:value-type="string" table:style-name="ce22">
            <text:p>2021-03-25T09:30:00Z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License</text:p>
          </table:table-cell>
          <table:table-cell office:value-type="string" table:style-name="ce1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Contact</text:p>
          </table:table-cell>
          <table:table-cell office:value-type="string" table:style-name="ce17">
            <text:p><text:a xlink:href="mailto:grants.data@cabinetoffice.gov.uk">grants.data@cabinetoffice.gov.uk</text:a></text:p>
          </table:table-cell>
          <table:table-cell table:number-columns-repeated="16382"/>
        </table:table-row>
        <table:table-row table:style-name="ro2">
          <table:table-cell table:style-name="ce21"/>
          <table:table-cell table:style-name="ce18"/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ward Southerington</meta:initial-creator>
    <dc:creator>Edward Southerington</dc:creator>
    <meta:creation-date>2021-02-26T13:24:24Z</meta:creation-date>
    <dc:date>2021-03-19T09:39:11Z</dc:date>
  </office:meta>
</office:document-meta>
</file>