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21"/>
    <style:style style:name="ce13" style:family="table-cell" style:parent-style-name="Default" style:data-style-name="N22"/>
    <style:style style:name="ce14" style:family="table-cell" style:parent-style-name="Normal_32_2_32_2" style:data-style-name="N30">
      <style:table-cell-properties style:vertical-align="automatic" fo:background-color="transparent"/>
    </style:style>
    <style:style style:name="ce15" style:family="table-cell" style:parent-style-name="Hyperlink_32_3" style:data-style-name="N0">
      <style:table-cell-properties style:vertical-align="automatic"/>
      <style:text-properties fo:color="#0563C1" style:text-underline-style="solid" style:text-underline-type="single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1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Normal_32_2_32_2" style:data-style-name="N0">
      <style:table-cell-properties style:vertical-align="automatic" fo:background-color="transparent"/>
    </style:style>
    <style:style style:name="ce1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7.01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9.0487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0" table:number-rows-spanned="1" table:style-name="ce8">
            <text:p>Government grants register 2013 to 2014 - scheme data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style-name="ce3">
            <text:p>Introduction</text:p>
          </table:table-cell>
          <table:table-cell table:number-columns-repeated="6" table:style-name="ce2"/>
          <table:table-cell table:number-columns-spanned="5" table:number-rows-spanned="1" table:style-name="ce9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>This document contains the Government grants register <text:s/>2013 to 2014 - providing details on grants at scheme level.</text:p>
          </table:table-cell>
          <table:table-cell table:number-columns-repeated="11" table:style-name="ce2"/>
          <table:table-cell table:number-columns-repeated="16372"/>
        </table:table-row>
        <table:table-row table:number-rows-repeated="2"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0">
            <text:p>Contents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4">
            <text:p>Tab</text:p>
          </table:table-cell>
          <table:table-cell office:value-type="string" table:style-name="ce4">
            <text:p>Description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5">
            <text:p><text:a xlink:href="#'#Schemes'.A1">#Schemes</text:a></text:p>
          </table:table-cell>
          <table:table-cell office:value-type="string" table:style-name="ce17">
            <text:p>This tab contains scheme level data for 2013 to 2014 schemes.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6">
            <text:p><text:a xlink:href="#Meta.A1">Meta</text:a></text:p>
          </table:table-cell>
          <table:table-cell office:value-type="string" table:style-name="ce17">
            <text:p>This tab provides meta-data about this file.</text:p>
          </table:table-cell>
          <table:table-cell table:number-columns-repeated="10" table:style-name="ce7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  <table:table table:name="#Schem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">
            <text:p>Department</text:p>
          </table:table-cell>
          <table:table-cell office:value-type="string" table:style-name="ce1">
            <text:p>Year 2013-14</text:p>
          </table:table-cell>
          <table:table-cell office:value-type="string" table:style-name="ce1">
            <text:p>Grants Description</text:p>
          </table:table-cell>
          <table:table-cell office:value-type="string" table:style-name="ce1">
            <text:p>Amount (£,000s)</text:p>
          </table:table-cell>
          <table:table-cell office:value-type="string" table:style-name="ce1">
            <text:p>Grant Category</text:p>
          </table:table-cell>
          <table:table-cell office:value-type="string" table:style-name="ce1">
            <text:p>End Recipient</text:p>
          </table:table-cell>
          <table:table-cell office:value-type="string" table:style-name="ce1">
            <text:p>No. of Recipient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the UK Research Councils to fund high quality research</text:p>
          </table:table-cell>
          <table:table-cell office:value-type="float" office:value="2915000" table:style-name="ce1">
            <text:p>2915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7250" table:style-name="ce1">
            <text:p>7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HEFCE to fund teaching, research and knowledge transfer<text:s/></text:p>
          </table:table-cell>
          <table:table-cell office:value-type="float" office:value="4718000" table:style-name="ce1">
            <text:p>4718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the SFA to fund Further Education Colleges and other training providers</text:p>
          </table:table-cell>
          <table:table-cell office:value-type="float" office:value="4400000" table:style-name="ce1">
            <text:p>440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 and Voluntary Sector</text:p>
          </table:table-cell>
          <table:table-cell office:value-type="float" office:value="1440" table:style-name="ce1">
            <text:p>14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the TSB to support the commercialisation of knowledge and research</text:p>
          </table:table-cell>
          <table:table-cell office:value-type="float" office:value="496000" table:style-name="ce1">
            <text:p>496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, Public Sector and Voluntary Sector<text:s text:c="2"/></text:p>
          </table:table-cell>
          <table:table-cell office:value-type="float" office:value="5000" table:style-name="ce1">
            <text:p>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the Student Loans Company to provide support to eligible students<text:s/></text:p>
          </table:table-cell>
          <table:table-cell office:value-type="float" office:value="1816000" table:style-name="ce1">
            <text:p>1816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Individuals</text:p>
          </table:table-cell>
          <table:table-cell office:value-type="float" office:value="750000" table:style-name="ce1">
            <text:p>750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the UK Commission for Skills and Employment to promote skills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Individuals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s to support Industrial Strategy</text:p>
          </table:table-cell>
          <table:table-cell office:value-type="float" office:value="102000" table:style-name="ce1">
            <text:p>1020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oject Grant to operate Do-It Volunteer programme to Youthnet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cation and Recruitment for National Citizen Service Management Body to Transition IMB<text:s/>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idging grant for National Citizen Service Management Body to Transition IMB</text:p>
          </table:table-cell>
          <table:table-cell office:value-type="float" office:value="551.58799999999997" table:style-name="ce1">
            <text:p>551.588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giving fundraising campaign - The Ardbrack Foundat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ig Society Awards - Society Network Foundati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vestment and Contract Readiness Fund - Social Investment Business</text:p>
          </table:table-cell>
          <table:table-cell office:value-type="float" office:value="6744.6790000000001" table:style-name="ce1">
            <text:p>6744.679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uctural Support grant to Social Firms UK</text:p>
          </table:table-cell>
          <table:table-cell office:value-type="float" office:value="14.75" table:style-name="ce1">
            <text:p>14.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grant to School for Social Entrepreneurs</text:p>
          </table:table-cell>
          <table:table-cell office:value-type="float" office:value="157.5" table:style-name="ce1">
            <text:p>157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uctural Support grant to Social Enterprise UK</text:p>
          </table:table-cell>
          <table:table-cell office:value-type="float" office:value="41.8" table:style-name="ce1">
            <text:p>41.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nd candidate to Clore Social Leadership Programm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 for work to develop voluntary and communications sector management skills, 3rd Sector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novation Fund - NESTA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novation In Giving Fund - NEST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allenge Prizes - NESTA</text:p>
          </table:table-cell>
          <table:table-cell office:value-type="float" office:value="218.786" table:style-name="ce1">
            <text:p>218.78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E Masterclasses grant to NCVO</text:p>
          </table:table-cell>
          <table:table-cell office:value-type="float" office:value="156.05199999999999" table:style-name="ce1">
            <text:p>156.05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pact Voice grant to NCVO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grant to NCV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uctural Support - National Association for Voluntary and Community Action (NAVCA)</text:p>
          </table:table-cell>
          <table:table-cell office:value-type="float" office:value="13.025" table:style-name="ce1">
            <text:p>13.0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grant to NAVCA</text:p>
          </table:table-cell>
          <table:table-cell office:value-type="float" office:value="172.535" table:style-name="ce1">
            <text:p>172.5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grant to locality</text:p>
          </table:table-cell>
          <table:table-cell office:value-type="float" office:value="248.285" table:style-name="ce1">
            <text:p>248.28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courage Olympic Volunteering Legacy - Join In Trust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tch Fund Fundraising Campaign - The Big Give Trust<text:s/>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spiring Social Action in Young People - Business in the Community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uctural Support Grant - Institute of Fundraising</text:p>
          </table:table-cell>
          <table:table-cell office:value-type="float" office:value="60.5" table:style-name="ce1">
            <text:p>60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- Institute of Fundraising</text:p>
          </table:table-cell>
          <table:table-cell office:value-type="float" office:value="137.5" table:style-name="ce1">
            <text:p>137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ayroll Giving Awards - Institute of Fundraising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Libraries - Friends of Little Chalfont Librar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uctural support grant to UK Community Foundation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grant to UK Community Foundation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ilding A Nation of Good Neighbours - Royal Voluntary Servic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o Givers - Giving Nation project grant to Citizenship Foundati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First Neighbourhood Match Fund - Community Development Foundation</text:p>
          </table:table-cell>
          <table:table-cell office:value-type="float" office:value="7386" table:style-name="ce1">
            <text:p>7386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Grant to Vinspired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cubator Fund - Big Lottery Fund</text:p>
          </table:table-cell>
          <table:table-cell office:value-type="float" office:value="6911.9650000000001" table:style-name="ce1">
            <text:p>6911.965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dvice Services Transition Fund - Big Lottery Fund</text:p>
          </table:table-cell>
          <table:table-cell office:value-type="float" office:value="16503.897000000001" table:style-name="ce1">
            <text:p>16503.897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uctural Support Grant - ACE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- ACEVO</text:p>
          </table:table-cell>
          <table:table-cell office:value-type="float" office:value="207.5" table:style-name="ce1">
            <text:p>207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act Cruncher project grant - ACEVO<text:s/></text:p>
          </table:table-cell>
          <table:table-cell office:value-type="float" office:value="12.75" table:style-name="ce1">
            <text:p>12.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Organisers <text:s/>Bursary - Locality</text:p>
          </table:table-cell>
          <table:table-cell office:value-type="float" office:value="5704.5540000000001" table:style-name="ce1">
            <text:p>5704.55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nunity Organisers Progression Grant - Locality</text:p>
          </table:table-cell>
          <table:table-cell office:value-type="float" office:value="1927.5" table:style-name="ce1">
            <text:p>1927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pplications to Youth Social Action Fund <text:s/>- <text:s/>British Youth Council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artners transition programme - Social Enterprise UK</text:p>
          </table:table-cell>
          <table:table-cell office:value-type="float" office:value="249.559" table:style-name="ce1">
            <text:p>249.55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CS Programme Management Grant <text:s/>- NCS Trust</text:p>
          </table:table-cell>
          <table:table-cell office:value-type="float" office:value="4656.3540000000003" table:style-name="ce1">
            <text:p>4656.35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oviders Grant - NCS Trust</text:p>
          </table:table-cell>
          <table:table-cell office:value-type="float" office:value="30094.341" table:style-name="ce1">
            <text:p>30094.341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habilitation - Social Action Fund - Social Investment Busine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Youth Social Action Fund - Social Investment Business</text:p>
          </table:table-cell>
          <table:table-cell office:value-type="float" office:value="1918.268" table:style-name="ce1">
            <text:p>1918.268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velopment of Sector Graduate Scheme - Charitywork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1 for Christmas 2013 Fundraising Campaign <text:s/>- ITV Text Santa Ltd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2 for Christmas 2013 Fundraising Campaign - ITV Text Santa Ltd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mall Charities Training Project - Institute of Fundraising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spiring Impact - New Philanthropy Capit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vestment Trade Association - Social Enterprise Coaliti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doption Programme - Its All About Me Fund LLP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ilot Co-Mingling Fund - Investing for Goo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oice for Change England Merger - NAVC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forming Local Infrastructure - NAVCA</text:p>
          </table:table-cell>
          <table:table-cell office:value-type="float" office:value="25.19" table:style-name="ce1">
            <text:p>25.1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Enterprise Fund - The Post Office Ltd</text:p>
          </table:table-cell>
          <table:table-cell office:value-type="float" office:value="26.452999999999999" table:style-name="ce1">
            <text:p>26.45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ep Up to Serve - The Prince of Wales Charitable Foundat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engthen volunteering within sport - Join In Trust<text:s/>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ition of Do-It <text:s/>- Red Trust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Youth Voice Grant to British Youth Council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 for Good Incubation Conference - NES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ities of Service Project <text:s/>- NEST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cost of development of VCSE Masterclasses - NCVO</text:p>
          </table:table-cell>
          <table:table-cell office:value-type="float" office:value="19.998999999999999" table:style-name="ce1">
            <text:p>19.99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ta Security Review - NCS Trust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Action Energy Pilots - Social Investment Business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Action Fund Follow on Funds - Social Investment Business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utumn NCS Pilot - Sefton CVS</text:p>
          </table:table-cell>
          <table:table-cell office:value-type="float" office:value="1.4259999999999999" table:style-name="ce1">
            <text:p>1.4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CS Graduates Pilot - Salford Foundation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engthen Volunteering within Sport - Join In Trust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First Endowment Match Funding - Community Development Foundation</text:p>
          </table:table-cell>
          <table:table-cell office:value-type="float" office:value="10880.7" table:style-name="ce1">
            <text:p>10880.7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LM Merger - Institute of Fundraisin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lobal Social Impact Investment <text:s/>- OEC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isk Capital Fund - Bridges Ventures</text:p>
          </table:table-cell>
          <table:table-cell office:value-type="float" office:value="938.17166999999995" table:style-name="ce1">
            <text:p>938.1716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lobal Social Entrepreneurs Network - UnLtd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1 Million Friends Dementia Project - Alzheimers Society</text:p>
          </table:table-cell>
          <table:table-cell office:value-type="float" office:value="935.27700000000004" table:style-name="ce1">
            <text:p>935.27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ials - Youth United - <text:s/>Childrens University - Education Endowment Foundation</text:p>
          </table:table-cell>
          <table:table-cell office:value-type="float" office:value="389.28300000000002" table:style-name="ce1">
            <text:p>389.28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vening Standard Dispossessed Fund - London Community Foundation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vestment Duty - Law Commission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lobal Learning Exchange - Pacific Community Ventur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Youth Social Action Journey Fund (Scale Up) - Social Investment Busines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mpact Measurement Working Group - New Philathropy Capit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n-Line Procurement Platform - Social Enterprise U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mproving Outcomes for Children - Kids Company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vestment Tax Relief - Ethex Investment Club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artnership Finder Web Portal - MoJ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ep Up to Serve Metrics - City Ye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vestment Tax Relief - Clearly So</text:p>
          </table:table-cell>
          <table:table-cell office:value-type="float" office:value="9.24" table:style-name="ce1">
            <text:p>9.2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vestement Tax Relief - Co-operatives U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ep Up to Serve - NCVO (Institute for Voluntary Research)<text:s text:c="2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ep Up To Serve Metrics - Young Found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ulnerable and Disengaged Young People - Social Investment Business</text:p>
          </table:table-cell>
          <table:table-cell office:value-type="float" office:value="551.55089999999996" table:style-name="ce1">
            <text:p>551.550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vestment and Contract Readiness report - Social Investment Busines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investment data for SIFIs - Big Society Capital</text:p>
          </table:table-cell>
          <table:table-cell office:value-type="float" office:value="24.283999999999999" table:style-name="ce1">
            <text:p>24.28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ep Up to Serve Publicity - Prince of Wales Chaitable Foundation</text:p>
          </table:table-cell>
          <table:table-cell office:value-type="float" office:value="79.165999999999997" table:style-name="ce1">
            <text:p>79.16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issemination of Circle Model - Participl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rontline London - School for Social Entrepreneur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n Data Legislation.gov.uk database - National Archiv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n Data Troubled Families Ecosystem project - Tameside Council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n Data Grant - Open Knowledge Foundation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- Big Society Network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 for Flood Affected Areas - UKCF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n Data <text:s/>Grant - Housing Association Charitable Trust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n Standardised Datasets Scheme Local Government Association</text:p>
          </table:table-cell>
          <table:table-cell office:value-type="float" office:value="8.64" table:style-name="ce1">
            <text:p>8.6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eeds Data Mill - Leeds City Counci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act Cruncher project grant - ACEVO<text:s/></text:p>
          </table:table-cell>
          <table:table-cell office:value-type="float" office:value="6.375" table:style-name="ce1">
            <text:p>6.3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Organisers <text:s/>Bursary - Locality</text:p>
          </table:table-cell>
          <table:table-cell office:value-type="float" office:value="3597.2" table:style-name="ce1">
            <text:p>3597.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nunity Organisers Progression Grant - Locality</text:p>
          </table:table-cell>
          <table:table-cell office:value-type="float" office:value="1013.5359999999999" table:style-name="ce1">
            <text:p>1013.53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lcohol Fund</text:p>
          </table:table-cell>
          <table:table-cell office:value-type="float" office:value="476.5" table:style-name="ce1">
            <text:p>476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sets of Community Value (Right to Bid)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Intermediated Gr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CC Local Enterprise Partnerships Network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ilding Regulations Research</text:p>
          </table:table-cell>
          <table:table-cell office:value-type="float" office:value="354" table:style-name="ce1">
            <text:p>35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entre for Engineering and Manufacturing Excellence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lusters of Empty Homes Fun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text:s/>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alfields Regeneration Grant<text:s/>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astal Communities</text:p>
          </table:table-cell>
          <table:table-cell office:value-type="float" office:value="14239" table:style-name="ce1">
            <text:p>14239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text:s/>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LAE - Grant in Aid<text:s/></text:p>
          </table:table-cell>
          <table:table-cell office:value-type="float" office:value="12040" table:style-name="ce1">
            <text:p>12040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Right to Challenge</text:p>
          </table:table-cell>
          <table:table-cell office:value-type="float" office:value="2770" table:style-name="ce1">
            <text:p>277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Right - Just Act peer to peer website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bating the influence of far right movements on young people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Music Events<text:s/></text:p>
          </table:table-cell>
          <table:table-cell office:value-type="float" office:value="629.4" table:style-name="ce1">
            <text:p>629.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Right - Community Economic Development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Services Grants and Expansion of Advisory Hub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Tax Transition Grant</text:p>
          </table:table-cell>
          <table:table-cell office:value-type="float" office:value="2410.9920000000002" table:style-name="ce1">
            <text:p>2410.99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sign Vs as Built</text:p>
          </table:table-cell>
          <table:table-cell office:value-type="float" office:value="380" table:style-name="ce1">
            <text:p>38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igital Partners Programme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fficiency Support Grant</text:p>
          </table:table-cell>
          <table:table-cell office:value-type="float" office:value="10926" table:style-name="ce1">
            <text:p>109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fficiency Support Services in Sparse Areas Allocations</text:p>
          </table:table-cell>
          <table:table-cell office:value-type="float" office:value="8500" table:style-name="ce1">
            <text:p>8500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igration Excel Project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mpty Homes Community Fund</text:p>
          </table:table-cell>
          <table:table-cell office:value-type="float" office:value="20521" table:style-name="ce1">
            <text:p>20521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glish Language Competition</text:p>
          </table:table-cell>
          <table:table-cell office:value-type="float" office:value="667.1" table:style-name="ce1">
            <text:p>667.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glish My Way</text:p>
          </table:table-cell>
          <table:table-cell office:value-type="float" office:value="540" table:style-name="ce1">
            <text:p>54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terprise Challeng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terprise Zones</text:p>
          </table:table-cell>
          <table:table-cell office:value-type="float" office:value="5000" table:style-name="ce1">
            <text:p>50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terprise Zones Capital Grant Fund</text:p>
          </table:table-cell>
          <table:table-cell office:value-type="float" office:value="2516" table:style-name="ce1">
            <text:p>251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ith Minorities in Action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 Control Room Service Scheme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link - National Resilience</text:p>
          </table:table-cell>
          <table:table-cell office:value-type="float" office:value="324.5" table:style-name="ce1">
            <text:p>324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ture for Youth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ap Funding</text:p>
          </table:table-cell>
          <table:table-cell office:value-type="float" office:value="10650" table:style-name="ce1">
            <text:p>1065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oundwork Grant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owth Areas Grant <text:s/>(WNDC)</text:p>
          </table:table-cell>
          <table:table-cell office:value-type="float" office:value="21986" table:style-name="ce1">
            <text:p>21986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 and 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CA Sponsorship</text:p>
          </table:table-cell>
          <table:table-cell office:value-type="float" office:value="2361320" table:style-name="ce1">
            <text:p>236132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 and 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using Mobilit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Housing Ombudsman<text:s/>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dustrial Cadet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gration and Extremism <text:s/>- <text:s/>Common <text:s/>Ground<text:s/></text:p>
          </table:table-cell>
          <table:table-cell office:value-type="float" office:value="279" table:style-name="ce1">
            <text:p>27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gration and Extremism <text:s/>- Tolerance</text:p>
          </table:table-cell>
          <table:table-cell office:value-type="float" office:value="1056" table:style-name="ce1">
            <text:p>105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ing Inclusion Programme</text:p>
          </table:table-cell>
          <table:table-cell office:value-type="float" office:value="5153" table:style-name="ce1">
            <text:p>515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ronbridge Gorge Capital Grant<text:s/>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DEA Training Grant<text:s/>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arge Scale Sites Programme</text:p>
          </table:table-cell>
          <table:table-cell office:value-type="float" office:value="7196" table:style-name="ce1">
            <text:p>71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easehold Advisory Service<text:s/>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Enterprise Partnerships</text:p>
          </table:table-cell>
          <table:table-cell office:value-type="float" office:value="21632.9" table:style-name="ce1">
            <text:p>21632.9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text:s/>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ity Brokers Service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ndon Settlement</text:p>
          </table:table-cell>
          <table:table-cell office:value-type="float" office:value="814085" table:style-name="ce1">
            <text:p>81408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ve Parks (Support for Keep Britain Tidy)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yoral Development Fund</text:p>
          </table:table-cell>
          <table:table-cell office:value-type="float" office:value="60550" table:style-name="ce1">
            <text:p>605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igration Excel Project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ighbourhood Community Budgets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 and Voluntary Sector<text:s/>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ar Neighbours Initiative</text:p>
          </table:table-cell>
          <table:table-cell office:value-type="float" office:value="1617" table:style-name="ce1">
            <text:p>161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ighbourhood Community Budgets Pilot Implementation</text:p>
          </table:table-cell>
          <table:table-cell office:value-type="float" office:value="385" table:style-name="ce1">
            <text:p>38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w Dimension - National Resilience Asset Assurance</text:p>
          </table:table-cell>
          <table:table-cell office:value-type="float" office:value="5775" table:style-name="ce1">
            <text:p>57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lympic Stadium Contingency Funding</text:p>
          </table:table-cell>
          <table:table-cell office:value-type="float" office:value="25000" table:style-name="ce1">
            <text:p>250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rational Guidance Programme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arish Councils Work Programme</text:p>
          </table:table-cell>
          <table:table-cell office:value-type="float" office:value="33.9" table:style-name="ce1">
            <text:p>33.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FI Special Grant</text:p>
          </table:table-cell>
          <table:table-cell office:value-type="float" office:value="13850" table:style-name="ce1">
            <text:p>138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anning Advisory Service (PAS)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rtsmouth City Deal: Economic Development Grant</text:p>
          </table:table-cell>
          <table:table-cell office:value-type="float" office:value="48750" table:style-name="ce1">
            <text:p>487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vate service transformation network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ublic service transformation network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ublic sector transformation network</text:p>
          </table:table-cell>
          <table:table-cell office:value-type="float" office:value="425" table:style-name="ce1">
            <text:p>4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gional Control Centre Grant</text:p>
          </table:table-cell>
          <table:table-cell office:value-type="float" office:value="5407" table:style-name="ce1">
            <text:p>540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gional Growth Fund</text:p>
          </table:table-cell>
          <table:table-cell office:value-type="float" office:value="550400" table:style-name="ce1">
            <text:p>5504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Public Sector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ilience - cross boundry support</text:p>
          </table:table-cell>
          <table:table-cell office:value-type="float" office:value="17.114000000000001" table:style-name="ce1">
            <text:p>17.11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ilience - smoke filled environment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gue Landlords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s Linking Network</text:p>
          </table:table-cell>
          <table:table-cell office:value-type="float" office:value="100.626" table:style-name="ce1">
            <text:p>100.6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Housing Fraud Grant Payments</text:p>
          </table:table-cell>
          <table:table-cell office:value-type="float" office:value="4853.13" table:style-name="ce1">
            <text:p>4853.1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merset Severe Weather Recovery Scheme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rebenica Memorial Day project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Grant Offe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rategic Plan Grant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ing Parish Councils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ing Communities and Neighbourhoods in Planning</text:p>
          </table:table-cell>
          <table:table-cell office:value-type="float" office:value="2561" table:style-name="ce1">
            <text:p>256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stainable Communities Act 2007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alking Together</text:p>
          </table:table-cell>
          <table:table-cell office:value-type="float" office:value="298" table:style-name="ce1">
            <text:p>29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enant Empowerment Programme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CIH Making Better Use of Stock Project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Coroners Inquest Revenue (Lakanal House)</text:p>
          </table:table-cell>
          <table:table-cell office:value-type="float" office:value="236" table:style-name="ce1">
            <text:p>23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e3 Pilot Project - English through Social, Economic and Community Action<text:s/></text:p>
          </table:table-cell>
          <table:table-cell office:value-type="float" office:value="210" table:style-name="ce1">
            <text:p>2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 Revenue Grant</text:p>
          </table:table-cell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ogether in <text:s/>Servic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owns Regeneration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hole Place Community Budgets</text:p>
          </table:table-cell>
          <table:table-cell office:value-type="float" office:value="1900" table:style-name="ce1">
            <text:p>190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onwealth Commerorates WW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W1: Woking Peace Garden Project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membering World War One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glish Language Project</text:p>
          </table:table-cell>
          <table:table-cell office:value-type="float" office:value="286" table:style-name="ce1">
            <text:p>28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lack Training Enterprise Group - <text:s/>Opening <text:s/>Doors Grant<text:s/>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formation Challenge Award (TCA)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formation Project Support<text:s/>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ition Funding Grant<text:s/></text:p>
          </table:table-cell>
          <table:table-cell office:value-type="float" office:value="165" table:style-name="ce1">
            <text:p>16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TS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Shares Unit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melessness Revenue Grant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parency Code Set Up Costs</text:p>
          </table:table-cell>
          <table:table-cell office:value-type="float" office:value="993" table:style-name="ce1">
            <text:p>99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Rights and Parishe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sets of Community Value New Burdens Grant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Rights to Challenge New Burdens Grant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Tax Transition Grant</text:p>
          </table:table-cell>
          <table:table-cell office:value-type="float" office:value="50910" table:style-name="ce1">
            <text:p>5091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421" table:style-name="ce1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isabled Facilities Grant</text:p>
          </table:table-cell>
          <table:table-cell office:value-type="float" office:value="179800" table:style-name="ce1">
            <text:p>1798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 Capital Gran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 Revenue Grant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fighters Pensions</text:p>
          </table:table-cell>
          <table:table-cell office:value-type="float" office:value="418960" table:style-name="ce1">
            <text:p>41896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Services Support Grant</text:p>
          </table:table-cell>
          <table:table-cell office:value-type="float" office:value="55900" table:style-name="ce1">
            <text:p>559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54" table:style-name="ce1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ising Council Tax New Burdens</text:p>
          </table:table-cell>
          <table:table-cell office:value-type="float" office:value="33490" table:style-name="ce1">
            <text:p>3349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ighbourhood Planning Grant for Local Planning Authorities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ighbourhood Planning New Burdens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w Homes Bonus Scheme</text:p>
          </table:table-cell>
          <table:table-cell office:value-type="float" office:value="668340" table:style-name="ce1">
            <text:p>66834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vate Finance Initiative (NG)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23" table:style-name="ce1">
            <text:p>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iness Support Scheme</text:p>
          </table:table-cell>
          <table:table-cell office:value-type="float" office:value="10230" table:style-name="ce1">
            <text:p>102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ackling Troubled Families</text:p>
          </table:table-cell>
          <table:table-cell office:value-type="float" office:value="160882" table:style-name="ce1">
            <text:p>16088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vere Weather Recovery Scheme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oluntary Organisations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mall Business and Empty Property relief</text:p>
          </table:table-cell>
          <table:table-cell office:value-type="float" office:value="205000" table:style-name="ce1">
            <text:p>205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eekly Collection Support Scheme</text:p>
          </table:table-cell>
          <table:table-cell office:value-type="float" office:value="98900" table:style-name="ce1">
            <text:p>989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venue Support Grant</text:p>
          </table:table-cell>
          <table:table-cell office:value-type="float" office:value="15175402" table:style-name="ce1">
            <text:p>15175402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pecified Bodies Topslice</text:p>
          </table:table-cell>
          <table:table-cell office:value-type="float" office:value="25500" table:style-name="ce1">
            <text:p>25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LA<text:s/></text:p>
          </table:table-cell>
          <table:table-cell office:value-type="float" office:value="11644" table:style-name="ce1">
            <text:p>1164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Tax Freeze</text:p>
          </table:table-cell>
          <table:table-cell office:value-type="float" office:value="58808" table:style-name="ce1">
            <text:p>58808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Tax Freeze <text:s/>13-14 (All)</text:p>
          </table:table-cell>
          <table:table-cell office:value-type="float" office:value="181210" table:style-name="ce1">
            <text:p>18121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ising CT Support for Police</text:p>
          </table:table-cell>
          <table:table-cell office:value-type="float" office:value="432965" table:style-name="ce1">
            <text:p>432965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w Homes Adjustment Grant (NHB Topslice)</text:p>
          </table:table-cell>
          <table:table-cell office:value-type="float" office:value="81700" table:style-name="ce1">
            <text:p>817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mergency Assistance to LAs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LA Community Right to Build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FI Joint Service Centres</text:p>
          </table:table-cell>
          <table:table-cell office:value-type="float" office:value="26777" table:style-name="ce1">
            <text:p>26777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afety Net on Account</text:p>
          </table:table-cell>
          <table:table-cell office:value-type="float" office:value="69016" table:style-name="ce1">
            <text:p>69016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itional Relief</text:p>
          </table:table-cell>
          <table:table-cell office:value-type="float" office:value="140149" table:style-name="ce1">
            <text:p>140149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aluation Tribunal Service<text:s/></text:p>
          </table:table-cell>
          <table:table-cell office:value-type="float" office:value="8141" table:style-name="ce1">
            <text:p>814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NDR Outturn Adj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iness Rates Retention Scheme</text:p>
          </table:table-cell>
          <table:table-cell office:value-type="float" office:value="18677000" table:style-name="ce1">
            <text:p>18677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R Top Up</text:p>
          </table:table-cell>
          <table:table-cell office:value-type="float" office:value="3292439" table:style-name="ce1">
            <text:p>3292439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BC</text:p>
          </table:table-cell>
          <table:table-cell office:value-type="float" office:value="3146357" table:style-name="ce1">
            <text:p>314635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ts Council England</text:p>
          </table:table-cell>
          <table:table-cell office:value-type="float" office:value="461345" table:style-name="ce1">
            <text:p>46134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1000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lympic Delivery Authority</text:p>
          </table:table-cell>
          <table:table-cell office:value-type="float" office:value="186300" table:style-name="ce1">
            <text:p>1863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port England</text:p>
          </table:table-cell>
          <table:table-cell office:value-type="float" office:value="88634" table:style-name="ce1">
            <text:p>8863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730" table:style-name="ce1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fcom (Spectrum Management &amp; SCAP)</text:p>
          </table:table-cell>
          <table:table-cell office:value-type="float" office:value="90473" table:style-name="ce1">
            <text:p>90473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K Sports Council</text:p>
          </table:table-cell>
          <table:table-cell office:value-type="float" office:value="43020" table:style-name="ce1">
            <text:p>4302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glish Heritage</text:p>
          </table:table-cell>
          <table:table-cell office:value-type="float" office:value="99846" table:style-name="ce1">
            <text:p>99846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Local Government and Private Sector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sit Britain</text:p>
          </table:table-cell>
          <table:table-cell office:value-type="float" office:value="46830" table:style-name="ce1">
            <text:p>4683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itish Film Institute</text:p>
          </table:table-cell>
          <table:table-cell office:value-type="float" office:value="24301" table:style-name="ce1">
            <text:p>2430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Heritage Memorial Fund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4C</text:p>
          </table:table-cell>
          <table:table-cell office:value-type="float" office:value="6561" table:style-name="ce1">
            <text:p>656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K anti-doping</text:p>
          </table:table-cell>
          <table:table-cell office:value-type="float" office:value="6031" table:style-name="ce1">
            <text:p>603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ports Ground Safety Authority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itish Museum</text:p>
          </table:table-cell>
          <table:table-cell office:value-type="float" office:value="43862" table:style-name="ce1">
            <text:p>43862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ural History Museum</text:p>
          </table:table-cell>
          <table:table-cell office:value-type="float" office:value="44314" table:style-name="ce1">
            <text:p>4431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mperial War Museum</text:p>
          </table:table-cell>
          <table:table-cell office:value-type="float" office:value="21243" table:style-name="ce1">
            <text:p>21243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Gallery</text:p>
          </table:table-cell>
          <table:table-cell office:value-type="float" office:value="25520" table:style-name="ce1">
            <text:p>2552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Museums Greenwich</text:p>
          </table:table-cell>
          <table:table-cell office:value-type="float" office:value="16382" table:style-name="ce1">
            <text:p>16382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Museums Liverpool</text:p>
          </table:table-cell>
          <table:table-cell office:value-type="float" office:value="20912" table:style-name="ce1">
            <text:p>20912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rtrait Gallery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ience Museum Group</text:p>
          </table:table-cell>
          <table:table-cell office:value-type="float" office:value="42247" table:style-name="ce1">
            <text:p>4224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ate Gallery</text:p>
          </table:table-cell>
          <table:table-cell office:value-type="float" office:value="24394" table:style-name="ce1">
            <text:p>2439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ctoria and Albert Museum</text:p>
          </table:table-cell>
          <table:table-cell office:value-type="float" office:value="39408" table:style-name="ce1">
            <text:p>39408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llace Collection</text:p>
          </table:table-cell>
          <table:table-cell office:value-type="float" office:value="2994" table:style-name="ce1">
            <text:p>299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ir John Soane's Museum</text:p>
          </table:table-cell>
          <table:table-cell office:value-type="float" office:value="1572" table:style-name="ce1">
            <text:p>1572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rniman Museum</text:p>
          </table:table-cell>
          <table:table-cell office:value-type="float" office:value="4258" table:style-name="ce1">
            <text:p>4258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effrye Museum</text:p>
          </table:table-cell>
          <table:table-cell office:value-type="float" office:value="1789" table:style-name="ce1">
            <text:p>178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Armouries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sign Museum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eoples History Museum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itish Library (inc Public Lending Right)</text:p>
          </table:table-cell>
          <table:table-cell office:value-type="float" office:value="95494" table:style-name="ce1">
            <text:p>9549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Royal Parks</text:p>
          </table:table-cell>
          <table:table-cell office:value-type="float" office:value="13251" table:style-name="ce1">
            <text:p>1325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urches Conservation Trust</text:p>
          </table:table-cell>
          <table:table-cell office:value-type="float" office:value="2787" table:style-name="ce1">
            <text:p>278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quality and Human Rights Commission</text:p>
          </table:table-cell>
          <table:table-cell office:value-type="float" office:value="22237" table:style-name="ce1">
            <text:p>2223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Film and Television School</text:p>
          </table:table-cell>
          <table:table-cell office:value-type="float" office:value="2766" table:style-name="ce1">
            <text:p>2766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Lottery Commission</text:p>
          </table:table-cell>
          <table:table-cell office:value-type="float" office:value="2597" table:style-name="ce1">
            <text:p>2597</text:p>
          </table:table-cell>
          <table:table-cell office:value-type="string" table:style-name="ce1">
            <text:p>Grant In Ai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FI Funding for Library Projects</text:p>
          </table:table-cell>
          <table:table-cell office:value-type="float" office:value="15410" table:style-name="ce1">
            <text:p>154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FI Funding for Sport and Leisure Facilities</text:p>
          </table:table-cell>
          <table:table-cell office:value-type="float" office:value="13480" table:style-name="ce1">
            <text:p>134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Naval College Greenwich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atham Historic Dockyard Trust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orld Heritage Committe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NG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orld Cultural Convention Subscriptions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NG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AT relief on Memorials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isted Places of Worship Scheme</text:p>
          </table:table-cell>
          <table:table-cell office:value-type="float" office:value="27429" table:style-name="ce1">
            <text:p>2742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nti-doping pane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cess to Elected Office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itish Horseracing Grant Scheme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dowment for Horeseracing Foundation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 for Creative Industries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oadband UK <text:s/>(BDUK) Super-Connected Cities Project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oadband UK <text:s/>(BDUK) Rural Broadband Project</text:p>
          </table:table-cell>
          <table:table-cell office:value-type="float" office:value="92200" table:style-name="ce1">
            <text:p>92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roadband UK <text:s/>(BDUK) Capital Mobile Infrastructure Proj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ldcare business grants (to help start new childcare business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Gam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et Laurea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etry Societ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K City of Culture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K cultural contact point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ational Inspiration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ureka Audiovisual Observatory Subscriptions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fCOM : Media Literacy and Community Radio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Radio Funding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rphan Costs (grant to OfCOM for costs not chargeable to industry)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orthern Ireland Multiplex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limate Associa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nding of Internet Governance For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ourism for Al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pectrum Clearance and Awards Programme</text:p>
          </table:table-cell>
          <table:table-cell office:value-type="float" office:value="57590" table:style-name="ce1">
            <text:p>575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rlborough House Management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W1 commemoration resource grants<text:s/>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P Europe and International ICT subscription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rm Front Measures and Warm Front Management Fees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ational Climate Finance (ICF)</text:p>
          </table:table-cell>
          <table:table-cell office:value-type="float" office:value="381690" table:style-name="ce1">
            <text:p>38169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Public Sector and Voluntary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en Deal Launch Incentives</text:p>
          </table:table-cell>
          <table:table-cell office:value-type="float" office:value="39850" table:style-name="ce1">
            <text:p>3985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en Deal Core Citi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newable Heat Incentive AME Subsidy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newable Heat Premium Programme - Grant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newable Energy Development Suppor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naging Radioactive Waste Safely (MRWS)</text:p>
          </table:table-cell>
          <table:table-cell office:value-type="float" office:value="192.5" table:style-name="ce1">
            <text:p>192.5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ffshore Wind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rine Energy</text:p>
          </table:table-cell>
          <table:table-cell office:value-type="float" office:value="2046.0170000000001" table:style-name="ce1">
            <text:p>2046.01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ildings Innovation</text:p>
          </table:table-cell>
          <table:table-cell office:value-type="float" office:value="165.5" table:style-name="ce1">
            <text:p>165.5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xt Generation Carbon Capture Demonstration</text:p>
          </table:table-cell>
          <table:table-cell office:value-type="float" office:value="10284.578" table:style-name="ce1">
            <text:p>10284.57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dvanced Waste &amp; Biomass Conversion Technologies</text:p>
          </table:table-cell>
          <table:table-cell office:value-type="float" office:value="1820.4190000000001" table:style-name="ce1">
            <text:p>1820.41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lectricity Storage Technologies</text:p>
          </table:table-cell>
          <table:table-cell office:value-type="float" office:value="8822.6149999999998" table:style-name="ce1">
            <text:p>8822.6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newable Hydrogen Product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ergy Entrepreneurs' Fund : Power Technologies Call</text:p>
          </table:table-cell>
          <table:table-cell office:value-type="float" office:value="10400" table:style-name="ce1">
            <text:p>104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uclear Fission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Public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bon Trust Pyrolysis Challenge</text:p>
          </table:table-cell>
          <table:table-cell office:value-type="float" office:value="2985.491" table:style-name="ce1">
            <text:p>2985.491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bon Trust Polymer Fuel Cells Challenge</text:p>
          </table:table-cell>
          <table:table-cell office:value-type="float" office:value="1074.981" table:style-name="ce1">
            <text:p>1074.981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bon Trust Offshore Wind Accelerator</text:p>
          </table:table-cell>
          <table:table-cell office:value-type="float" office:value="6780" table:style-name="ce1">
            <text:p>678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bon Trust Entrepreneurs Fast Trac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bon Trust TINA</text:p>
          </table:table-cell>
          <table:table-cell office:value-type="float" office:value="491.69400000000002" table:style-name="ce1">
            <text:p>491.694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el Poverty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Partnership - FIT programm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ffshore Renewab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lexon Cost for Capacity Markets<text:s/></text:p>
          </table:table-cell>
          <table:table-cell office:value-type="float" office:value="580.55499999999995" table:style-name="ce1">
            <text:p>580.55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ig Energy Savings Network</text:p>
          </table:table-cell>
          <table:table-cell office:value-type="float" office:value="799.4" table:style-name="ce1">
            <text:p>799.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MR Contingencies Fund Advance - CfD Counterparty Body - Set-Up</text:p>
          </table:table-cell>
          <table:table-cell office:value-type="float" office:value="2307.4229999999998" table:style-name="ce1">
            <text:p>2307.42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el Povert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en Deal Installer Training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eat Programme Costs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eat Network Delivery Unit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HI - Non-OfGem Programme Cost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ergy Savings Opportunity Scheme (ESOS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uclear Decomissioning Authority (NDA)</text:p>
          </table:table-cell>
          <table:table-cell office:value-type="float" office:value="3351000" table:style-name="ce1">
            <text:p>3351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NG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al Authority</text:p>
          </table:table-cell>
          <table:table-cell office:value-type="float" office:value="30269" table:style-name="ce1">
            <text:p>3026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NG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ittee on Climate Change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NG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ivil Nuclear Police Authority (CNPA)</text:p>
          </table:table-cell>
          <table:table-cell office:value-type="float" office:value="3240" table:style-name="ce1">
            <text:p>324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NG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Keep Britain Tidy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ir Quality Programme 2013 - 1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sles of Scilly Waste Grant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Isles of Scilly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ste and Resources Action Programme<text:s/></text:p>
          </table:table-cell>
          <table:table-cell office:value-type="float" office:value="25740" table:style-name="ce1">
            <text:p>257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RAP Support for retailers to develop and implement policies to make the transition to sustainable growing med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ste Shipments EA Scotland and NI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EA Scotland and NI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nagement of the Flycapture Database 2013 - 14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ehicle Certification Agency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ehicle Certification Agency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ste Infrastructure PFI credit</text:p>
          </table:table-cell>
          <table:table-cell office:value-type="float" office:value="85103" table:style-name="ce1">
            <text:p>85103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arious LAs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ste Household Reward and Recognition Scheme - (Phase 2)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daptation Sub Committee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Adaptation Sub Committe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A <text:s/>4 year Climate Change and Adaptation Grant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EA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Services Support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text:s/>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lood Community Resilience Pathfinder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 and Rescue Service National Control Centr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ast Coast Working Group Exercise Towb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loods Forecasting and Alerts Service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orking with National Processes Land Management Project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<text:s/>Voluntary Secto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chment Sensitive Farming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ater Framework Directive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thing Water Regulations 2013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chment Based Approach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echnical help and support Catchment Based Approach (CaBA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sumer Council for Water Grant-in-Aid</text:p>
          </table:table-cell>
          <table:table-cell office:value-type="float" office:value="5130" table:style-name="ce1">
            <text:p>513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vironment Agency Grant-in-Aid</text:p>
          </table:table-cell>
          <table:table-cell office:value-type="float" office:value="720870" table:style-name="ce1">
            <text:p>72087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aminated Land Grants to Local Authoritie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CRM Grants to Local Authorities and Internal Drainage Board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chment Restoration Fund to Charities</text:p>
          </table:table-cell>
          <table:table-cell office:value-type="float" office:value="9720" table:style-name="ce1">
            <text:p>972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chment Restoration Fund to Charities (EA additional element)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chment Based Approach to Voluntary Sector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the Global Biodiversity Information Facility: improved access to global data on biodoversity and ecosystem services (Jan-March 14)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PBES 2014 Contribution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vironmental Valuation Resource Inventory - (EVRI)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rwin Initiative - Scoping Project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rwin Initiative - Main Round Projects<text:s/>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 text:c="2"/>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rwin Initiative - Fellowship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, Voluntary Sector and International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rwin Initiative - Plus Projects<text:s/></text:p>
            <text:p/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, Voluntary Sector and International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rwin Plus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, Voluntary Sector and International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arwin Initiative - Post Projects<text:s/>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Darwin Initiative Grant Scheme _ Overseas Territories Challenge and Fellowship Award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ational Biodiversity Voluntary Contributions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International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ural England<text:s/></text:p>
          </table:table-cell>
          <table:table-cell office:value-type="float" office:value="8710" table:style-name="ce1">
            <text:p>871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ure Improvement Areas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, Public Sector and Voluntary sector<text:s text:c="2"/>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Trails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Public Sector and voluntary Sector<text:s/>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SSI Wildlife - Conservation Enhancement Scheme (WES - CES)</text:p>
          </table:table-cell>
          <table:table-cell office:value-type="float" office:value="1222.8" table:style-name="ce1">
            <text:p>1222.8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Voluntary Sector and Private Sector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llen Stock Schem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Federation of Young Farmers Club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 and Individual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pen Farm Sunday 2014 - Natural Environment White Paper Commitment 6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NGO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Milk Subsidy Scheme (England only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ublic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Food Plan: Developing guidance, case studies and websi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mpaign for the Farmed Environment (CFE) - Phase II<text:s text:c="4"/>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FE FY14/15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Services Support Grant<text:s/>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text:s/>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eas of Outstanding Natural Beauty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text:s/>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Forest Company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arks &amp; Broad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ublic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nal and River Trust Grant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estry Commission - England Woodlands Grants Scheme (both RDPE and Non RDPE)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Individuals</text:p>
          </table:table-cell>
          <table:table-cell office:value-type="float" office:value="3878" table:style-name="ce1">
            <text:p>3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estry Commission - Farm Woodland Scheme - Farm Woodland Premium Scheme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Individuals</text:p>
          </table:table-cell>
          <table:table-cell office:value-type="float" office:value="4862" table:style-name="ce1">
            <text:p>48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Forest Company - Changing Landscapes Scheme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Voluntary Sector and Private Sector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Forest Company - Freewoods and Parklands Schem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Voluntary Sector and Private Sector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Forest Company -Programme Development Grant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Voluntary Sector and Private Sector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uP and Labelling Enforcement Services<text:s text:c="4"/>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pacity Building for the Environmental Volunteering Secto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nslocation of the Fera Chelsea Flower Show Gard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for Severe Winter Weather Livestock Carcase Dispos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itch at Bird Fair for the PAW Roadsho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nding for maintenance and repair of the PAW Trai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cilitating badger vaccination by voluntary and community sector organisation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Botanical Gardens Kew - Grant in Aid</text:p>
          </table:table-cell>
          <table:table-cell office:value-type="float" office:value="27180" table:style-name="ce1">
            <text:p>2718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rine Management Organisation</text:p>
          </table:table-cell>
          <table:table-cell office:value-type="float" office:value="27300" table:style-name="ce1">
            <text:p>273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cretariat Contribution - Convention on Biological Diversity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edatory Bird Monitoring Scheme: Chemical contaminant monitoring (PBMS)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eople Engagement Group Project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sumer recycling communications initiative 'Plastic Matters'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COBANS - outreach and events (protection of marine mammals)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stainability and Performance Standards for Growing Media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resh Water Pearl Mussel Species Recovery Project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the UK National Wildlife Crime Unit<text:s/>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the coordination of ICCWC work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wards funding of activities by ICCWC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nding for WRAP Carrier Bag Charging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Contact Point CIP for Eco-Innov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wards 1st meeting of the Technical Advisory Group of the UNEP - CMS MoU on the Conservation of Migratory Birds of Prey in Africa and Eura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er Initiati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nding of a workshop to help develop a domestic recovery programme for Eurasian Curlew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ational Whaling Commission (IWC) - Small Cetaceans Fun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ational Whaling Commission (IWC) - Welfare Initiati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Partnership Waste Prevention Fund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air of the UNECE CLRTAP Executive Bod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ivers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rine Convention on Migratory Species (CMS) MoU on Migratory Shark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CVI Vaccination West Penwit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 and Voluntary Sector<text:s text:c="2"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iosecurity Review for Tristan da Cunh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the costs of an action-planning workshop for the Long Tailed Duc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to the office of the Chair of the Species Survival Commission (SSC) of the International Union for the Conservation of Nature (IUCN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U INSPIRE</text:p>
          </table:table-cell>
          <table:table-cell office:value-type="float" office:value="2621" table:style-name="ce1">
            <text:p>262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VOID 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unding for the future development of MAPISCO (Method for Assessing Priorities for International Species Conservation)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ational Climate Fund 2013: Investment in the Bio Carbon Fund Tranche 3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stainable Urban Drainage (SuDS)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gional Wildlife Forensics Co-ordinator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hmeat Working Group - contribution to the Secretaria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atham House European Timber regulation (EUTR) workshops fundi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lagship Species Fun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nancial Contribution to UKOTCF Conferen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the UK Government hosted international conference on the Illegal Wildlife Trade in London 12-13 February 2014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entr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ITES Support <text:s/>for Montserr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the running of EU-TWIX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ribution to development of a conceptual framework for the Intergovernmental Platform on Biodiversity and Ecosystems Services (IPBES) Financial Contribution 2013 - 14<text:s/>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SW</text:p>
          </table:table-cell>
          <table:table-cell office:value-type="float" office:value="6770" table:style-name="ce1">
            <text:p>67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pecial Educational Needs Green Paper Pilot</text:p>
          </table:table-cell>
          <table:table-cell office:value-type="float" office:value="5137.5" table:style-name="ce1">
            <text:p>5137.5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ook Gifting Programm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rospectus Grant Programme for Improving Outcomes for Children, Young People and Familie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Youth Voice - National Support for Youth Participation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713.9" table:style-name="ce1">
            <text:p>713.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640.43200000000002" table:style-name="ce1">
            <text:p>640.43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584.20000000000005" table:style-name="ce1">
            <text:p>584.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250.864" table:style-name="ce1">
            <text:p>250.86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242.22300000000001" table:style-name="ce1">
            <text:p>242.22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73.650000000000006" table:style-name="ce1">
            <text:p>73.6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62.69099999999997" table:style-name="ce1">
            <text:p>362.69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75.358000000000004" table:style-name="ce1">
            <text:p>75.35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SPCC HelpLines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28.08499999999998" table:style-name="ce1">
            <text:p>328.08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75.92500000000001" table:style-name="ce1">
            <text:p>175.9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39.23699999999999" table:style-name="ce1">
            <text:p>139.23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06.49599999999998" table:style-name="ce1">
            <text:p>306.4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252.45400000000001" table:style-name="ce1">
            <text:p>252.45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459.20400000000001" table:style-name="ce1">
            <text:p>459.20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633.51" table:style-name="ce1">
            <text:p>633.5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299.80500000000001" table:style-name="ce1">
            <text:p>299.80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39.517" table:style-name="ce1">
            <text:p>139.51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660.92399999999998" table:style-name="ce1">
            <text:p>660.92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08.396" table:style-name="ce1">
            <text:p>108.3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73.33199999999999" table:style-name="ce1">
            <text:p>173.33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97.291520000000006" table:style-name="ce1">
            <text:p>97.2915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225.83099999999999" table:style-name="ce1">
            <text:p>225.83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86.56" table:style-name="ce1">
            <text:p>186.5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69.286" table:style-name="ce1">
            <text:p>169.28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608.24900000000002" table:style-name="ce1">
            <text:p>608.24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85.024" table:style-name="ce1">
            <text:p>385.02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MSS revenue payments</text:p>
          </table:table-cell>
          <table:table-cell office:value-type="float" office:value="144.06399999999999" table:style-name="ce1">
            <text:p>144.06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536.41099999999994" table:style-name="ce1">
            <text:p>536.41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90.38600000000002" table:style-name="ce1">
            <text:p>390.38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500.01445000000001" table:style-name="ce1">
            <text:p>500.0144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98.464" table:style-name="ce1">
            <text:p>398.46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97.37900000000002" table:style-name="ce1">
            <text:p>397.37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555.72" table:style-name="ce1">
            <text:p>555.7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323.60000000000002" table:style-name="ce1">
            <text:p>323.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402.44400000000002" table:style-name="ce1">
            <text:p>402.44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521.47500000000002" table:style-name="ce1">
            <text:p>521.4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250.03899999999999" table:style-name="ce1">
            <text:p>250.03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152.69999999999999" table:style-name="ce1">
            <text:p>152.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540.34187999999995" table:style-name="ce1">
            <text:p>540.3418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rospectus Grant Programme for Improving Outcomes for Children, Young People and Familie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VCS Prospectus Grant (2013-15)</text:p>
            <text:p>Strategic Partner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Prospectu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ulti-Systemic Therapy (MST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(E) Evidence Based Intervention Pilots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(N) Evidence Based Intervention Pilot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ctor Led Improvemen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CS Leadership Provision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tact activities and contact services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lationship Support Services _ Policy and Local Infrastructure Developme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lationship Support Services _ Policy and Local Infrastructure Development</text:p>
          </table:table-cell>
          <table:table-cell office:value-type="float" office:value="617.18200000000002" table:style-name="ce1">
            <text:p>617.18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mily and Friend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stering Improvement Programm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Fostering Improvement Programm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<text:s/>Fostering Improvement Programm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AA boost package - start up grant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AA boost package - start up grant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doption Reform Grant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 VCS grant adoption matters NW<text:s/></text:p>
          </table:table-cell>
          <table:table-cell office:value-type="float" office:value="187.96" table:style-name="ce1">
            <text:p>187.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 VCS grant after adoption</text:p>
          </table:table-cell>
          <table:table-cell office:value-type="float" office:value="234.55500000000001" table:style-name="ce1">
            <text:p>234.55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 VCS grant Coram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AF VCS grant National Adoption Week (NAW) (OMC)</text:p>
          </table:table-cell>
          <table:table-cell office:value-type="float" office:value="159.89500000000001" table:style-name="ce1">
            <text:p>159.89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AF VCS grant matching (DP)</text:p>
          </table:table-cell>
          <table:table-cell office:value-type="float" office:value="331.07" table:style-name="ce1">
            <text:p>331.0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sortium of Voluntary Adoption Agencies (CVAA)</text:p>
          </table:table-cell>
          <table:table-cell office:value-type="float" office:value="1102.2" table:style-name="ce1">
            <text:p>1102.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ch22</text:p>
          </table:table-cell>
          <table:table-cell office:value-type="float" office:value="97.334000000000003" table:style-name="ce1">
            <text:p>97.33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ChildrenÍs Bureau<text:s/></text:p>
          </table:table-cell>
          <table:table-cell office:value-type="float" office:value="158.50899999999999" table:style-name="ce1">
            <text:p>158.50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ho Cares Trus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mily Rights Group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w Belongings</text:p>
          </table:table-cell>
          <table:table-cell office:value-type="float" office:value="65.2" table:style-name="ce1">
            <text:p>65.2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irmingham City Council - supporting the DiC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SCB Chair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SW</text:p>
          </table:table-cell>
          <table:table-cell office:value-type="float" office:value="17572" table:style-name="ce1">
            <text:p>1757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Y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299.38900000000001" table:style-name="ce1">
            <text:p>299.38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37.715" table:style-name="ce1">
            <text:p>137.7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22.73" table:style-name="ce1">
            <text:p>122.7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93.7" table:style-name="ce1">
            <text:p>193.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45.05500000000001" table:style-name="ce1">
            <text:p>145.05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455.8" table:style-name="ce1">
            <text:p>455.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348.81099999999998" table:style-name="ce1">
            <text:p>348.81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415.4" table:style-name="ce1">
            <text:p>415.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730.63699999999994" table:style-name="ce1">
            <text:p>730.63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718.13099999999997" table:style-name="ce1">
            <text:p>718.13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94.55735000000001" table:style-name="ce1">
            <text:p>194.557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17.33199999999999" table:style-name="ce1">
            <text:p>117.33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17.724" table:style-name="ce1">
            <text:p>117.72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64.960999999999999" table:style-name="ce1">
            <text:p>64.96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162.66750999999999" table:style-name="ce1">
            <text:p>162.6675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207.881" table:style-name="ce1">
            <text:p>207.88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637.92499999999995" table:style-name="ce1">
            <text:p>637.9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CS Prospectus</text:p>
          </table:table-cell>
          <table:table-cell office:value-type="float" office:value="585.93899999999996" table:style-name="ce1">
            <text:p>585.93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rontline Social Work Entry Route Pilot</text:p>
          </table:table-cell>
          <table:table-cell office:value-type="float" office:value="1216.4939999999999" table:style-name="ce1">
            <text:p>1216.49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nancial assistance to establish strategic partnership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oncaster Children's Services Improvement Activity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College of Social Work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SCB Chair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5000" table:style-name="ce11">
            <text:p>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arent Carer Forum Grants</text:p>
          </table:table-cell>
          <table:table-cell office:value-type="float" office:value="1607" table:style-name="ce1">
            <text:p>160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20000" table:style-name="ce11">
            <text:p>2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mily Fund Trust</text:p>
          </table:table-cell>
          <table:table-cell office:value-type="float" office:value="27323" table:style-name="ce1">
            <text:p>27323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5000" table:style-name="ce11">
            <text:p>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FCASS GIA</text:p>
          </table:table-cell>
          <table:table-cell office:value-type="float" office:value="134987.571" table:style-name="ce1">
            <text:p>134987.57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Local Government and Public Sector NDPB</text:p>
          </table:table-cell>
          <table:table-cell office:value-type="float" office:value="21000" table:style-name="ce11">
            <text:p>21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CC GIA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e-16 Education Funding (Academies)</text:p>
          </table:table-cell>
          <table:table-cell office:value-type="float" office:value="11128619.369999999" table:style-name="ce1">
            <text:p>11128619.3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Local Government and Voluntary Sector and <text:s/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e-16 Education Funding (Maintained Schools)</text:p>
          </table:table-cell>
          <table:table-cell office:value-type="float" office:value="31403045.710000001" table:style-name="ce1">
            <text:p>31403045.71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-16 Education Funding (Sixth Forms - Academies)</text:p>
          </table:table-cell>
          <table:table-cell office:value-type="float" office:value="1392123" table:style-name="ce1">
            <text:p>1392123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ublic Sector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-16 Education Funding (Sixth Forms - Maintained Schools)</text:p>
          </table:table-cell>
          <table:table-cell office:value-type="float" office:value="856371.24300000002" table:style-name="ce1">
            <text:p>856371.243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-16 Education and Training Funding</text:p>
          </table:table-cell>
          <table:table-cell office:value-type="float" office:value="3863498" table:style-name="ce1">
            <text:p>3863498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 and Voluntary Sector and Private Sector</text:p>
          </table:table-cell>
          <table:table-cell office:value-type="float" office:value="150000" table:style-name="ce11">
            <text:p>15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ork placement pilot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rivate Sector and Individual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rnship programme, London councils grant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6000" table:style-name="ce11">
            <text:p>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16-18 Apprenticeships</text:p>
          </table:table-cell>
          <table:table-cell office:value-type="float" office:value="728049.94400000002" table:style-name="ce1">
            <text:p>728049.94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Local Government and Voluntary Sector and 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16-25 Education for Young People with learning Dificulties and, or Disabilities</text:p>
          </table:table-cell>
          <table:table-cell office:value-type="float" office:value="80065.63" table:style-name="ce1">
            <text:p>80065.63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nancial support for young people to continue in learning age 16-19</text:p>
          </table:table-cell>
          <table:table-cell office:value-type="float" office:value="223425" table:style-name="ce1">
            <text:p>223425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fI Grants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pital Grant Funding</text:p>
          </table:table-cell>
          <table:table-cell office:value-type="float" office:value="3956387.818" table:style-name="ce1">
            <text:p>3956387.818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ïJANETÍ broadband services for schools</text:p>
          </table:table-cell>
          <table:table-cell office:value-type="float" office:value="1020.6079999999999" table:style-name="ce1">
            <text:p>1020.60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venue funding for security guarding in Jewish maintained schools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Zero Exclusion Pilot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rvice Leavers as Mentors<text:s text:c="2"/>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usic Education Grant, In Harmony, NYMOs and ACE Remit Fee</text:p>
          </table:table-cell>
          <table:table-cell office:value-type="float" office:value="64771" table:style-name="ce1">
            <text:p>64771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stitute of Education - Centre for Holocaust Educat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olunteer Leaders and Coaches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locaust Educational Trust 'Lessons from Auschwitz'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uropean Space Education Resources Office (ESERO)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ction 48 Grant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ME (Advisory Committee for Mathematics Education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ORE (Science Community Representing Education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oject ENTHUSE - Please note this grant is administered by NCT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EM Club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Academy of Engineerin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REST Award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SHE Associati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useums and Galleri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Milk Top Up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usic and Dance Scheme (MDS)</text:p>
          </table:table-cell>
          <table:table-cell office:value-type="float" office:value="28100" table:style-name="ce1">
            <text:p>28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rtual Headteacher grant for Gypsy, Romany and Traveller Pupils</text:p>
          </table:table-cell>
          <table:table-cell office:value-type="float" office:value="91.32" table:style-name="ce1">
            <text:p>91.3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ig Bang Fair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allenger Troop CIC</text:p>
          </table:table-cell>
          <table:table-cell office:value-type="float" office:value="713.81200000000001" table:style-name="ce1">
            <text:p>713.81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killforce-Raising Attainment by using Military Ethos in Schools</text:p>
          </table:table-cell>
          <table:table-cell office:value-type="float" office:value="497.108" table:style-name="ce1">
            <text:p>497.10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ising Standards in Maths</text:p>
          </table:table-cell>
          <table:table-cell office:value-type="float" office:value="70.674999999999997" table:style-name="ce1">
            <text:p>70.6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ndon Excellence Fund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PIRE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ando Jo's</text:p>
          </table:table-cell>
          <table:table-cell office:value-type="float" office:value="699.86599999999999" table:style-name="ce1">
            <text:p>699.86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Knowsley Skills Academy</text:p>
          </table:table-cell>
          <table:table-cell office:value-type="float" office:value="345.726" table:style-name="ce1">
            <text:p>345.7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mpact Award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mbridge University Maths Project</text:p>
          </table:table-cell>
          <table:table-cell office:value-type="float" office:value="1029.009" table:style-name="ce1">
            <text:p>1029.00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dvanced Math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mbridge University Physics Project</text:p>
          </table:table-cell>
          <table:table-cell office:value-type="float" office:value="711.6" table:style-name="ce1">
            <text:p>711.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iana Award</text:p>
          </table:table-cell>
          <table:table-cell office:value-type="float" office:value="415.4" table:style-name="ce1">
            <text:p>415.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eat Bullying</text:p>
          </table:table-cell>
          <table:table-cell office:value-type="float" office:value="781.82100000000003" table:style-name="ce1">
            <text:p>781.82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Kidscape</text:p>
          </table:table-cell>
          <table:table-cell office:value-type="float" office:value="122.73" table:style-name="ce1">
            <text:p>122.7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Children's Bureau</text:p>
          </table:table-cell>
          <table:table-cell office:value-type="float" office:value="730.63699999999994" table:style-name="ce1">
            <text:p>730.63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twork of Teaching Excellence in Computer Science</text:p>
          </table:table-cell>
          <table:table-cell office:value-type="float" office:value="781.6" table:style-name="ce1">
            <text:p>781.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loodhound SSC Computer Science Education</text:p>
          </table:table-cell>
          <table:table-cell office:value-type="float" office:value="296.54300000000001" table:style-name="ce1">
            <text:p>296.54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VQO Raising Attainment by using Military Ethos</text:p>
          </table:table-cell>
          <table:table-cell office:value-type="float" office:value="350.01100000000002" table:style-name="ce1">
            <text:p>350.01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nces Trust - Raising Attainment by using Military Ethos in schools</text:p>
          </table:table-cell>
          <table:table-cell office:value-type="float" office:value="323.65600000000001" table:style-name="ce1">
            <text:p>323.65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stablishing the A level Content Board (ALCAB)</text:p>
          </table:table-cell>
          <table:table-cell office:value-type="float" office:value="64.8" table:style-name="ce1">
            <text:p>64.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hakespeare Schools Festiv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British Interplanetary Society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an Your Legacy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bate Ma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ndon Leadership Strategy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 16 Maths Enhancement Programm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proms and music project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N CPD<text:s/>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Young Ambassadors Program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refoot Computing</text:p>
          </table:table-cell>
          <table:table-cell office:value-type="float" office:value="151.5" table:style-name="ce1">
            <text:p>151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 16 English CPD Programme</text:p>
          </table:table-cell>
          <table:table-cell office:value-type="float" office:value="66.957599999999999" table:style-name="ce1">
            <text:p>66.957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 16 English CPD Programme</text:p>
          </table:table-cell>
          <table:table-cell office:value-type="float" office:value="50.213999999999999" table:style-name="ce1">
            <text:p>50.21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st 16 English CPD Programme</text:p>
          </table:table-cell>
          <table:table-cell office:value-type="float" office:value="111.76993" table:style-name="ce1">
            <text:p>111.7699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sociation of Employment and Learning Providers</text:p>
          </table:table-cell>
          <table:table-cell office:value-type="float" office:value="18.899000000000001" table:style-name="ce1">
            <text:p>18.89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sociation of Colleges (AoC)</text:p>
          </table:table-cell>
          <table:table-cell office:value-type="float" office:value="30.875" table:style-name="ce1">
            <text:p>30.8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stitute for Learning (IfL)</text:p>
          </table:table-cell>
          <table:table-cell office:value-type="float" office:value="20.295000000000002" table:style-name="ce1">
            <text:p>20.29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sociation of Colleges (AoC)</text:p>
          </table:table-cell>
          <table:table-cell office:value-type="float" office:value="20.09" table:style-name="ce1">
            <text:p>20.0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stitute of Education</text:p>
          </table:table-cell>
          <table:table-cell office:value-type="float" office:value="33.54" table:style-name="ce1">
            <text:p>33.5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ducation Endowment Foundation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SC Primrary School Toolkit</text:p>
          </table:table-cell>
          <table:table-cell office:value-type="float" office:value="528.69600000000003" table:style-name="ce1">
            <text:p>528.6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-Level Content Advisory Board (ALCAB)</text:p>
          </table:table-cell>
          <table:table-cell office:value-type="float" office:value="184.81800000000001" table:style-name="ce1">
            <text:p>184.81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udent Feedback of Teacher Practices Pilot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3D Printer Project</text:p>
          </table:table-cell>
          <table:table-cell office:value-type="float" office:value="58.688000000000002" table:style-name="ce1">
            <text:p>58.68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verter Support Grant</text:p>
          </table:table-cell>
          <table:table-cell office:value-type="float" office:value="38690.921999999999" table:style-name="ce1">
            <text:p>38690.92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ditional Academies Capital Grant<text:s/>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ademies Environmental Improvements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ree Schools Pre-application Support</text:p>
          </table:table-cell>
          <table:table-cell office:value-type="float" office:value="1129.66554" table:style-name="ce1">
            <text:p>1129.6655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GOSS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ree Schools Pre-opening Funding</text:p>
          </table:table-cell>
          <table:table-cell office:value-type="float" office:value="32148" table:style-name="ce1">
            <text:p>3214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niveristy Technical College Pre Approval Support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ademy Conversion and Sponsorship Event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gaging New Sponsor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me to School Transport Extended Rights</text:p>
          </table:table-cell>
          <table:table-cell office:value-type="float" office:value="37900" table:style-name="ce1">
            <text:p>379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mary Associates Academy Projec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oarding Schools Associatio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instream ITT</text:p>
          </table:table-cell>
          <table:table-cell office:value-type="float" office:value="29009.901000000002" table:style-name="ce1">
            <text:p>29009.901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ining Bursaries</text:p>
          </table:table-cell>
          <table:table-cell office:value-type="float" office:value="71595.304999999993" table:style-name="ce1">
            <text:p>71595.305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Direct - Salaried</text:p>
          </table:table-cell>
          <table:table-cell office:value-type="float" office:value="3735.2869999999998" table:style-name="ce1">
            <text:p>3735.287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bject Knowledge Enhancement</text:p>
          </table:table-cell>
          <table:table-cell office:value-type="float" office:value="7883.4880000000003" table:style-name="ce1">
            <text:p>7883.488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olden Hellos and other Incentives</text:p>
          </table:table-cell>
          <table:table-cell office:value-type="float" office:value="4373.3959999999997" table:style-name="ce1">
            <text:p>4373.396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Scholarships</text:p>
          </table:table-cell>
          <table:table-cell office:value-type="float" office:value="1466.58348" table:style-name="ce1">
            <text:p>1466.5834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Award for SEN Co-ordination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each First<text:s/></text:p>
          </table:table-cell>
          <table:table-cell office:value-type="float" office:value="11743.897999999999" table:style-name="ce1">
            <text:p>11743.898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each First <text:s/>(ITT Costs)</text:p>
          </table:table-cell>
          <table:table-cell office:value-type="float" office:value="4718.91" table:style-name="ce1">
            <text:p>4718.91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itial Traning for Educational Psychologists (Bursary)</text:p>
          </table:table-cell>
          <table:table-cell office:value-type="float" office:value="1749.875" table:style-name="ce1">
            <text:p>1749.875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arly Years Professional Status Bursaries</text:p>
          </table:table-cell>
          <table:table-cell office:value-type="float" office:value="2325.5450000000001" table:style-name="ce1">
            <text:p>2325.545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ead Start and LLE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Leaders of Governance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Leaders of Education NLE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signation Support Grant</text:p>
          </table:table-cell>
          <table:table-cell office:value-type="float" office:value="119.7" table:style-name="ce1">
            <text:p>119.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hool Improvement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&amp;D Closing the Gap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&amp;D National Themes Cohort 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LE Train the Trainer</text:p>
          </table:table-cell>
          <table:table-cell office:value-type="float" office:value="25.21" table:style-name="ce1">
            <text:p>25.2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TT Scholarships</text:p>
          </table:table-cell>
          <table:table-cell office:value-type="float" office:value="311.01799999999997" table:style-name="ce1">
            <text:p>311.018</text:p>
          </table:table-cell>
          <table:table-cell office:value-type="string" table:style-name="ce1">
            <text:p>?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arly Years Apprenticeship Bursary Scheme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airs of Governors' Leadership Development Programme Scholarship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mpact Award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thuse Awards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eadership Curriculum Scholarship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BM Advocat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<text:s/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ly Wave 7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ly - Faith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ly - Diversity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&amp;D Closing the Gap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<text:s/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eaching School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<text:s/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LE Deployment fund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<text:s/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LE training grant</text:p>
          </table:table-cell>
          <table:table-cell office:value-type="float" office:value="755.6" table:style-name="ce1">
            <text:p>755.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 <text:s/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creditation of School Centred Initial Teacher Training</text:p>
          </table:table-cell>
          <table:table-cell office:value-type="float" office:value="98.159000000000006" table:style-name="ce1">
            <text:p>98.159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haring Innovative approaches to implementing 16-19 study programmes</text:p>
          </table:table-cell>
          <table:table-cell office:value-type="float" office:value="99.988" table:style-name="ce1">
            <text:p>99.98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eadership Curriculum Scholarships</text:p>
          </table:table-cell>
          <table:table-cell office:value-type="float" office:value="4334.3609999999999" table:style-name="ce1">
            <text:p>4334.36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tudent Feedback of Teacher Practices Pilot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General grant<text:s/></text:p>
          </table:table-cell>
          <table:table-cell office:value-type="string" table:style-name="ce1">
            <text:p>Public sector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ugged-In Places</text:p>
          </table:table-cell>
          <table:table-cell office:value-type="float" office:value="6760" table:style-name="ce1">
            <text:p>67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ergy Saving Trust<text:s/>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w Carbon Vehicle Partnership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ugged in Car grant</text:p>
          </table:table-cell>
          <table:table-cell office:value-type="float" office:value="20700" table:style-name="ce1">
            <text:p>207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ugged in Car grant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ugged in Van grant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w Carbon Van Grant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 and Public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w Carbon Vehicle Improvement Programme</text:p>
          </table:table-cell>
          <table:table-cell office:value-type="float" office:value="6560" table:style-name="ce1">
            <text:p>656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w Carbon Vehicle Improvement Programme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en Truck Trial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ly Chain &amp; H2 R&amp;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lugged in Fleet <text:s/>Initiative (EST)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me Chargers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A Rapid Chargers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in Station Chargers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ublic Sector Chargers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iche Vehicle Programme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 Technology Fund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LEV Comms Campaign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Society for the Prevention of Accident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ountain Rescue - England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land Water Safety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fL-LOROL</text:p>
          </table:table-cell>
          <table:table-cell office:value-type="float" office:value="28713" table:style-name="ce1">
            <text:p>28713</text:p>
          </table:table-cell>
          <table:table-cell office:value-type="string" table:style-name="ce1">
            <text:p>resource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ORP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resource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CRDF - Community Rai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esource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assenger Focus G-i-A</text:p>
          </table:table-cell>
          <table:table-cell office:value-type="float" office:value="4930" table:style-name="ce1">
            <text:p>493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twork Rail Grant<text:s/></text:p>
          </table:table-cell>
          <table:table-cell office:value-type="float" office:value="3382000" table:style-name="ce1">
            <text:p>3382000</text:p>
          </table:table-cell>
          <table:table-cell office:value-type="string" table:style-name="ce1">
            <text:p>Capital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erseyTravel<text:s/></text:p>
          </table:table-cell>
          <table:table-cell office:value-type="float" office:value="83546" table:style-name="ce1">
            <text:p>83546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xus Grants - Resource</text:p>
          </table:table-cell>
          <table:table-cell office:value-type="float" office:value="24926" table:style-name="ce1">
            <text:p>249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xus Grants - Capital</text:p>
          </table:table-cell>
          <table:table-cell office:value-type="float" office:value="28684" table:style-name="ce1">
            <text:p>2868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OJ - RAIL - HLOSWS</text:p>
          </table:table-cell>
          <table:table-cell office:value-type="float" office:value="1335.066" table:style-name="ce1">
            <text:p>1335.06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&amp; 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m Train</text:p>
          </table:table-cell>
          <table:table-cell office:value-type="float" office:value="9501.5" table:style-name="ce1">
            <text:p>9501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ilways For All</text:p>
          </table:table-cell>
          <table:table-cell office:value-type="float" office:value="7310" table:style-name="ce1">
            <text:p>73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ameslink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TP RSSB</text:p>
          </table:table-cell>
          <table:table-cell office:value-type="float" office:value="9955" table:style-name="ce1">
            <text:p>995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il Innovation Fund</text:p>
          </table:table-cell>
          <table:table-cell office:value-type="float" office:value="19839.995999999999" table:style-name="ce1">
            <text:p>19839.9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rossrail</text:p>
          </table:table-cell>
          <table:table-cell office:value-type="float" office:value="1122776" table:style-name="ce1">
            <text:p>112277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tapult Centre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il Innovation Fund - Capital</text:p>
          </table:table-cell>
          <table:table-cell office:value-type="float" office:value="280.5" table:style-name="ce1">
            <text:p>280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oP Opex - Resource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F Ticketing (TOCs) - new project - Capital</text:p>
          </table:table-cell>
          <table:table-cell office:value-type="float" office:value="25120" table:style-name="ce1">
            <text:p>251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F Ticketing (TOCs) - new project - Resource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CEC Chemsafe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D Challenge Fund for Voluntary Bodie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LA Transport Grant (Resource)</text:p>
          </table:table-cell>
          <table:table-cell office:value-type="float" office:value="1988480" table:style-name="ce1">
            <text:p>198848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LA Transport Grant (Capital)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Public Sector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stainable Distribution Fund</text:p>
          </table:table-cell>
          <table:table-cell office:value-type="float" office:value="18632" table:style-name="ce1">
            <text:p>1863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922" table:style-name="ce1">
            <text:p>9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 Service Operator Grants (outside London)</text:p>
          </table:table-cell>
          <table:table-cell office:value-type="float" office:value="220987" table:style-name="ce1">
            <text:p>220987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rivate Sector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 Service Operator Grants to Local Authorities</text:p>
          </table:table-cell>
          <table:table-cell office:value-type="float" office:value="25776" table:style-name="ce1">
            <text:p>25776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/text:p>
          </table:table-cell>
          <table:table-cell office:value-type="float" office:value="657" table:style-name="ce1">
            <text:p>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nglish Community Transport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Voluntary Sector<text:s/>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 Service Operator Grants (London)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rivate Sector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en Bus growth spend 11-12 and 12-13</text:p>
          </table:table-cell>
          <table:table-cell office:value-type="float" office:value="15110" table:style-name="ce1">
            <text:p>151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- Inspection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us- Punctuality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Transport (CG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11 -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STF Grants to LA (Revenue)</text:p>
          </table:table-cell>
          <table:table-cell office:value-type="float" office:value="80832" table:style-name="ce1">
            <text:p>8083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11 -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STF Grants to LA (Capital)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ycling England (now National Cycling) grants</text:p>
          </table:table-cell>
          <table:table-cell office:value-type="float" office:value="4827" table:style-name="ce1">
            <text:p>4827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11 -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obility Centres Grant</text:p>
          </table:table-cell>
          <table:table-cell office:value-type="float" office:value="3126" table:style-name="ce1">
            <text:p>312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293360" table:style-name="ce1">
            <text:p>293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ikeability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ycling Infrastructure Improvements</text:p>
          </table:table-cell>
          <table:table-cell office:value-type="float" office:value="69372" table:style-name="ce1">
            <text:p>69372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tegrated Transport Block</text:p>
          </table:table-cell>
          <table:table-cell office:value-type="float" office:value="317898" table:style-name="ce1">
            <text:p>317898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pital Road Maintenance</text:p>
          </table:table-cell>
          <table:table-cell office:value-type="float" office:value="923775" table:style-name="ce1">
            <text:p>923775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50 - 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A Majors</text:p>
          </table:table-cell>
          <table:table-cell office:value-type="float" office:value="370910" table:style-name="ce1">
            <text:p>3709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11 -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M Efficiency Initiative</text:p>
          </table:table-cell>
          <table:table-cell office:value-type="float" office:value="1453" table:style-name="ce1">
            <text:p>1453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 and Private Sector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FI Grants to LA</text:p>
          </table:table-cell>
          <table:table-cell office:value-type="float" office:value="293950" table:style-name="ce1">
            <text:p>29395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al Time Information Grant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rivate Sector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pital Investment in Community (CAPITAL GRANT)</text:p>
          </table:table-cell>
          <table:table-cell office:value-type="float" office:value="129059" table:style-name="ce1">
            <text:p>129059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Care Education and Training</text:p>
          </table:table-cell>
          <table:table-cell office:value-type="float" office:value="99521" table:style-name="ce1">
            <text:p>99521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ublic Sector and Voluntary Sector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Reform and Community Voices (REVENUE GRANT)</text:p>
          </table:table-cell>
          <table:table-cell office:value-type="float" office:value="42053" table:style-name="ce1">
            <text:p>42053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ivil Contingency - Capital</text:p>
          </table:table-cell>
          <table:table-cell office:value-type="float" office:value="34572" table:style-name="ce1">
            <text:p>3457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5000" table:style-name="ce1">
            <text:p>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kills for Care</text:p>
          </table:table-cell>
          <table:table-cell office:value-type="float" office:value="30070" table:style-name="ce1">
            <text:p>3007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mentia Friendly Environments</text:p>
          </table:table-cell>
          <table:table-cell office:value-type="float" office:value="25594" table:style-name="ce1">
            <text:p>2559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ird Sector Investment Programme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hysical Activity Health &amp; Work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Public Sector and Voluntary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HS BT Capital ( NHS Blood and Transplant)</text:p>
          </table:table-cell>
          <table:table-cell office:value-type="float" office:value="8600" table:style-name="ce1">
            <text:p>86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HRA Devices Allocation (Capital)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alidomide grant</text:p>
          </table:table-cell>
          <table:table-cell office:value-type="float" office:value="7300" table:style-name="ce1">
            <text:p>73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Private Sector and Individual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hite Paper Reform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olunteering Fund</text:p>
          </table:table-cell>
          <table:table-cell office:value-type="float" office:value="6061" table:style-name="ce1">
            <text:p>6061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IF Capital Grants</text:p>
          </table:table-cell>
          <table:table-cell office:value-type="float" office:value="4125" table:style-name="ce1">
            <text:p>4125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ime to Talk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rancis Implementation Team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on Medical Education and Training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fficiency and Reform in Social Care-TLAP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ldren and Young People's MindEd e-Portal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IF Revenue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cial Care Institute for Excellence (SCIE)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ers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ldren and Young People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ld Migrants Trust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mentia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ealth Inequalities (Marmott and Inclusion Health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interbourne Review<text:s/>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ldren and Young People IAPT CF&amp;HI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nfidential Enquiry</text:p>
          </table:table-cell>
          <table:table-cell office:value-type="float" office:value="36.9" table:style-name="ce1">
            <text:p>36.9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ental Health Strategy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omoting Physical Activity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tive Communities Development Group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epatitis C - contaminated blood payment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IV - contaminated blood payment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ocal Healthwatch Central Suppor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irectorate Transition Programme</text:p>
          </table:table-cell>
          <table:table-cell office:value-type="float" office:value="8846" table:style-name="ce1">
            <text:p>8846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spital Discharge for the Homeless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HD Sexual Health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spital Discharge for the Homeless (Capital)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ursing and Midwifery Professional Advice - SoS Care Workstream - Nursing Vision - AHP Professional Advice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e Support Reform Implementation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earch and Development</text:p>
          </table:table-cell>
          <table:table-cell office:value-type="float" office:value="1165040" table:style-name="ce1">
            <text:p>116504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MRC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ant funding to the Voluntary, Charity and Community Sector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MT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BR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ldrenÍs Pane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date" office:date-value="2021-10-02T00:00:00" table:style-name="ce12">
            <text:p>02-Oc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itial Accommodation Wraparound Service (IAWS) and One Stop Services (OSS) for Asylum Seekers in Scotland (Scottish Refugee Council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date" office:date-value="2021-10-02T00:00:00" table:style-name="ce12">
            <text:p>02-Oc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itial Accommodation Wraparound Service (IAWS) and One Stop Services (OSS) for Asylum Seekers in Wales (Welsh Refugee Counci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date" office:date-value="2021-10-02T00:00:00" table:style-name="ce12">
            <text:p>02-Oc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itial Accommodation Wraparound Service (IAWS) and One Stop Services (OSS) for Asylum Seekers in England (Migrant Helpline)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date" office:date-value="2021-10-02T00:00:00" table:style-name="ce12">
            <text:p>02-Oc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itial Accommodation Wraparound Service (IAWS) and One Stop Services (OSS) for Asylum Seekers in England and Northern Ireland (Refugee Council)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date" office:date-value="2021-10-02T00:00:00" table:style-name="ce12">
            <text:p>02-Oc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itial Accommodation Wraparound Service (IAWS) and One Stop Services (OSS) for Asylum Seekers in England (Refugee Action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11 - 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eaving Care<text:s/></text:p>
          </table:table-cell>
          <table:table-cell office:value-type="float" office:value="11300" table:style-name="ce1">
            <text:p>113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string" table:style-name="ce1">
            <text:p>101 - 1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naccompanied Asylum Seeking Children (UASC)</text:p>
          </table:table-cell>
          <table:table-cell office:value-type="float" office:value="67200" table:style-name="ce1">
            <text:p>672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uth East of England Strategic Migration Partnership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est Midlands Strategic Migration Partnership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uth West Strategic Migration Partnership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orthern Ireland Strategic Migration Partnership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ast of England Strategic Migration Partnership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orth West Regional Strategic Migration Partnership</text:p>
          </table:table-cell>
          <table:table-cell office:value-type="float" office:value="158.869" table:style-name="ce1">
            <text:p>158.86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ater London Stategic Migration Partnership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ast Midlands Strategic Migration Partnership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Yorkshire and Humberside Strategic Migration Partnership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elsh Strategic Migration Partnership</text:p>
          </table:table-cell>
          <table:table-cell office:value-type="float" office:value="115.4" table:style-name="ce1">
            <text:p>115.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cotland Strategic Migration Partnership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turns and Reintegration Fund: Hibiscus Support for Women at YarlÍs Wood Immigration Removal Centre (IRC)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turns and Reintegration Fund Hibiscus Support for Male Detainees at Heathrow IRCÍ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rnardos- Cedars Pre-departure Services<text:s/>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acilitated Return Scheme (FRS) Re-intergration Support Services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know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Assisted Voluntary Return Programme</text:p>
          </table:table-cell>
          <table:table-cell office:value-type="float" office:value="9670" table:style-name="ce1">
            <text:p>96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Office of Immigration Services Commissioner (OISC)<text:s/></text:p>
          </table:table-cell>
          <table:table-cell office:value-type="float" office:value="3947" table:style-name="ce1">
            <text:p>394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reece Upstream Capability Building Assisted Voluntary Returns Project - Phase 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est Sussex Social Workers Intake Team (SWIT)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nited Nations High Commissioner for Refugees (UNHCR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Internationa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Museums Liverpool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ikh Council U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nited Kingdom Central Authority for the Exchange of Criminal Records (UKCA-ECR).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IS II SOCA-NCA Grant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um DNA Grant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me Office Amberhill Project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K Feasibility of Prum Fingerprint Exchang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rivate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edCOI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ire Investigation Standards Grant<text:s/>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Uniforms Managed Services <text:s/>_ Technical Expert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upport for the Police Service and HMCTS in the Deployment of Pentip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ICT Company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Criminal Justice Efficiencies Grant<text:s/>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odyworn Video _ Digital First Strategy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emos: mapping integration<text:s/>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sychology of the insurance frauds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National Database National Support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No Intermediary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ensic Science Special Interest Group<text:s/>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ensic Pathology Research within Science Secretariat<text:s/>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SCCO core funding grant 2013-14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ADA _ MARAC Development and Support [Co-ordinated Action Against Domestic Abuse <text:s/>Multi-Agency Risk Assessment Conference - Quality Assurance ]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Safety Fund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<text:s/>Avon and Somerset Constabulary - FRBA</text:p>
          </table:table-cell>
          <table:table-cell office:value-type="float" office:value="59.963999999999999" table:style-name="ce1">
            <text:p>59.96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Delivery of the Citizens in Policing Portfol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Delivery of the Special Constabulary National Strategy<text:s/></text:p>
          </table:table-cell>
          <table:table-cell office:value-type="float" office:value="58.51" table:style-name="ce1">
            <text:p>58.5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ERSC - What Works Center Commissioned Partnership Programme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Innovation and Capacity Building Grant</text:p>
          </table:table-cell>
          <table:table-cell office:value-type="float" office:value="594.01700000000005" table:style-name="ce1">
            <text:p>594.01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National Police Interoperability Working Group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National Policing Crime Business Are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Research Evidence Champions Grant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P - Violence and Public Protection Portfolio</text:p>
          </table:table-cell>
          <table:table-cell office:value-type="float" office:value="133.333" table:style-name="ce1">
            <text:p>133.33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re funding TST and Rape Crisi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rime Forecasting Projec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CLG Funding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iversifying the night time economy guid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 and Communities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GYV - 2013-14 Legislative Authority Request (£40k of 2012-13 grant that was not accrued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 Hoc</text:p>
          </table:table-cell>
          <table:table-cell office:value-type="string" table:style-name="ce1">
            <text:p>Local Government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EIF: Services Supporting Children Under 18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otball Supporters' Federation</text:p>
          </table:table-cell>
          <table:table-cell office:value-type="float" office:value="123.05500000000001" table:style-name="ce1">
            <text:p>123.05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ced Marriage Unit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ensic Archive Limited liquidation aid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orensic Archive Ltd cataloguing project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FSF Cymru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llege of Policing<text:s text:c="3"/></text:p>
          </table:table-cell>
          <table:table-cell office:value-type="float" office:value="56200" table:style-name="ce1">
            <text:p>562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PCC<text:s text:c="3"/></text:p>
          </table:table-cell>
          <table:table-cell office:value-type="float" office:value="45126.27" table:style-name="ce1">
            <text:p>45126.27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IA (capital expenditure)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uman Trafficking Grant<text:s text:c="3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Voluntary Sector<text:s/></text:p>
          </table:table-cell>
          <table:table-cell office:value-type="float" office:value="309" table:style-name="ce1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DVA - MARAC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QUEST Charity in support of the Hillsborough Families</text:p>
          </table:table-cell>
          <table:table-cell office:value-type="float" office:value="30.5" table:style-name="ce1">
            <text:p>30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NQUEST Charity: Funding of Hillsborough FamiliesÍ Information Day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SVA Funding</text:p>
          </table:table-cell>
          <table:table-cell office:value-type="float" office:value="1732.5" table:style-name="ce1">
            <text:p>1732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Voluntary Sector<text:s/></text:p>
          </table:table-cell>
          <table:table-cell office:value-type="date" office:date-value="2020-10-01T00:00:00" table:style-name="ce13">
            <text:p>Oct-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ISVA training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Leveson Inquiry</text:p>
          </table:table-cell>
          <table:table-cell office:value-type="float" office:value="273.76100000000002" table:style-name="ce1">
            <text:p>273.76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ental Health Briefing No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etal Theft Task Force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inisterial Council on Deaths in Custody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 and 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issing People Charity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ulti-Agency Working and Information Sharing Projec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Air Servic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Air Service resource funding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Co-ordination Centre (NPoCC)</text:p>
          </table:table-cell>
          <table:table-cell office:value-type="float" office:value="1365" table:style-name="ce1">
            <text:p>136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Co-ordination Centre (NPoCC) - Additional Capital Funding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Co-ordination Centre (NPoCC) - Additional Funding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Police Co-ordination Centre (NPoCC) - IT system, Mercury (capital)</text:p>
          </table:table-cell>
          <table:table-cell office:value-type="float" office:value="262.02300000000002" table:style-name="ce1">
            <text:p>262.02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Register of Scrap Metal Dealer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Ugly Mugs Guidance Pack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Wildlife Crime Unit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, International and Capital City Grant</text:p>
          </table:table-cell>
          <table:table-cell office:value-type="float" office:value="185000" table:style-name="ce1">
            <text:p>185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ighbourhood Watch (NHW) Grant Stream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ensions of former MPS Commissioner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and Crime Panel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Capital Grant</text:p>
          </table:table-cell>
          <table:table-cell office:value-type="float" office:value="106000" table:style-name="ce1">
            <text:p>106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Employee Relations and Reward (Representative Bodies - Police Federation)</text:p>
          </table:table-cell>
          <table:table-cell office:value-type="float" office:value="186.50899999999999" table:style-name="ce1">
            <text:p>186.50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Employee Relations and Reward (Representative Bodies - Police Negotiating Body)</text:p>
          </table:table-cell>
          <table:table-cell office:value-type="float" office:value="460.86399999999998" table:style-name="ce1">
            <text:p>460.86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Employee Relations and Reward (Representative Bodies - Superintendents Association)</text:p>
          </table:table-cell>
          <table:table-cell office:value-type="float" office:value="622.37099999999998" table:style-name="ce1">
            <text:p>622.37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Innovation Fun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Loan Charges Grant<text:s/>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Main Grant</text:p>
          </table:table-cell>
          <table:table-cell office:value-type="float" office:value="4540420" table:style-name="ce1">
            <text:p>454042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pensions AME payment</text:p>
          </table:table-cell>
          <table:table-cell office:value-type="float" office:value="1365596" table:style-name="ce1">
            <text:p>1365596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PFI grant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PFI review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PFI review Capit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Special Capital Grant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Special Grant<text:s/>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WidowÍs Pension _ Warwickshire Offic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-led Prosecutions Pathfinder Champ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STN <text:s/>IISAM - memorandum of understanding - HO&amp;DCL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Parks Policing Grant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rious Youth Violence Local Profiles<text:s/></text:p>
          </table:table-cell>
          <table:table-cell office:value-type="float" office:value="24.740839999999999" table:style-name="ce1">
            <text:p>24.7408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Independent Custody Visiting Association (ICVA)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National Appropriate Adult Network (NAAN).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e Refugee Council - The Childrens' Society - Scoping review of the practical care arrangements for trafficked children and those who may be trafficked</text:p>
          </table:table-cell>
          <table:table-cell office:value-type="float" office:value="44.265999999999998" table:style-name="ce1">
            <text:p>44.26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railblazer funding</text:p>
          </table:table-cell>
          <table:table-cell office:value-type="float" office:value="123.5" table:style-name="ce1">
            <text:p>123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, Public Sector and 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K Disaster Victim Identificat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olence Against Women and Girls Commissioning Masterclasses</text:p>
          </table:table-cell>
          <table:table-cell office:value-type="float" office:value="9.9990000000000006" table:style-name="ce1">
            <text:p>9.99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olence Against Women and Girls - Helplines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oluntary Sector Crime Reduction Organisation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elsh Top Up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Formula Grant</text:p>
          </table:table-cell>
          <table:table-cell office:value-type="string" table:style-name="ce1">
            <text:p>Police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gional Organised Crime Unit (ROCU) Specific Grant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Cyber Security Programme (NCSP)<text:s/></text:p>
          </table:table-cell>
          <table:table-cell office:value-type="float" office:value="25210" table:style-name="ce1">
            <text:p>252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Polic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Army Museum<text:s/>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Hospital Chelsea<text:s/></text:p>
          </table:table-cell>
          <table:table-cell office:value-type="float" office:value="11450" table:style-name="ce1">
            <text:p>1145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of Reserve Forces and Cadets<text:s/></text:p>
          </table:table-cell>
          <table:table-cell office:value-type="float" office:value="93900" table:style-name="ce1">
            <text:p>939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Gurkha Welfare Trust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my Sports Control Board<text:s/>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Duke of Yorks Royal Military School<text:s/>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of Voluntary Welfare Worker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my Families Federation<text:s/>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Irish (Home Service) Benevolent Fund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Women's Royal Voluntary Service<text:s/></text:p>
          </table:table-cell>
          <table:table-cell office:value-type="float" office:value="1275" table:style-name="ce1">
            <text:p>127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my Regimental Museums<text:s/>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unity Covenant Fund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uncil for Cadet Rifle Shooting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erritorial Army Rifle Associatio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F Museum<text:s/>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F Sports Control Board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ir Training Corps GPF - (International Air Cadet Exchange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monwealth War Graves Commission<text:s/></text:p>
          </table:table-cell>
          <table:table-cell office:value-type="float" office:value="49670" table:style-name="ce1">
            <text:p>4967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Memorial Arboretum<text:s/>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med Forces Memori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British Legion War Widowers Pilgrimage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oyal British Legion Polish Ex-Servicemen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eterans Challenge Fund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med Forces Day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Local Government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rmed Forces Covenant (LIBOR) Fund</text:p>
          </table:table-cell>
          <table:table-cell office:value-type="float" office:value="27830" table:style-name="ce1">
            <text:p>278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Commun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tional Museum of the Royal Navy<text:s/>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Public Secto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arine Society and Sea Cadets<text:s/>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vy Families Federation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ea Scout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olunteer Cadet Corp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mbined Cadet Force RN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hivenor Crech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Communiti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ctim Support Grant in Aid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ctim Support - Homicide Caseworker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ctim Support - Homicide Servic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Victim and Witness General Fund</text:p>
          </table:table-cell>
          <table:table-cell office:value-type="float" office:value="5302.5379999999996" table:style-name="ce1">
            <text:p>5302.53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eer Support Fund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ape Support Fund</text:p>
          </table:table-cell>
          <table:table-cell office:value-type="float" office:value="3985.5279999999998" table:style-name="ce1">
            <text:p>3985.52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omicide Fun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olice and Crime Commissioners</text:p>
          </table:table-cell>
          <table:table-cell office:value-type="float" office:value="20800" table:style-name="ce1">
            <text:p>2080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torative Justice Counci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torative Solution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Barnardos</text:p>
          </table:table-cell>
          <table:table-cell office:value-type="float" office:value="11.972" table:style-name="ce1">
            <text:p>11.97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Koestler Trust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o-operative &amp; Mutual Solution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LINK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Unlock BBA</text:p>
          </table:table-cell>
          <table:table-cell office:value-type="float" office:value="43.225000000000001" table:style-name="ce1">
            <text:p>43.2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amaritans<text:s/></text:p>
          </table:table-cell>
          <table:table-cell office:value-type="float" office:value="452.01299999999998" table:style-name="ce1">
            <text:p>452.01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torative Solutions</text:p>
          </table:table-cell>
          <table:table-cell office:value-type="float" office:value="300.33" table:style-name="ce1">
            <text:p>300.3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ing for Ex Offenders</text:p>
          </table:table-cell>
          <table:table-cell office:value-type="float" office:value="41.905999999999999" table:style-name="ce1">
            <text:p>41.90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Mentoring and Befriending Foundation</text:p>
          </table:table-cell>
          <table:table-cell office:value-type="float" office:value="143.89500000000001" table:style-name="ce1">
            <text:p>143.89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etwork of Black Professionals</text:p>
          </table:table-cell>
          <table:table-cell office:value-type="float" office:value="38.35" table:style-name="ce1">
            <text:p>38.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OVA</text:p>
          </table:table-cell>
          <table:table-cell office:value-type="float" office:value="150.68" table:style-name="ce1">
            <text:p>150.6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areleavers Association</text:p>
          </table:table-cell>
          <table:table-cell office:value-type="float" office:value="31.7" table:style-name="ce1">
            <text:p>31.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ACT</text:p>
          </table:table-cell>
          <table:table-cell office:value-type="float" office:value="111.41200000000001" table:style-name="ce1">
            <text:p>111.41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Hibiscus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Thames Valley Partnership</text:p>
          </table:table-cell>
          <table:table-cell office:value-type="float" office:value="36.604999999999997" table:style-name="ce1">
            <text:p>36.60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axis</text:p>
          </table:table-cell>
          <table:table-cell office:value-type="float" office:value="179.29599999999999" table:style-name="ce1">
            <text:p>179.2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COOP</text:p>
          </table:table-cell>
          <table:table-cell office:value-type="float" office:value="149.917" table:style-name="ce1">
            <text:p>149.917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son Fellowship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Safeground</text:p>
          </table:table-cell>
          <table:table-cell office:value-type="float" office:value="205.94" table:style-name="ce1">
            <text:p>205.9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Clinks - Prison Radio Creative Writing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3SC Learning Disabilities and Difficulties<text:s/></text:p>
          </table:table-cell>
          <table:table-cell office:value-type="float" office:value="257.87900000000002" table:style-name="ce1">
            <text:p>257.87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Research Building Capacity in the Third Sector</text:p>
          </table:table-cell>
          <table:table-cell office:value-type="float" office:value="148.49600000000001" table:style-name="ce1">
            <text:p>148.49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BR Capacity building</text:p>
          </table:table-cell>
          <table:table-cell office:value-type="float" office:value="196.536" table:style-name="ce1">
            <text:p>196.53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ACEV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NAOP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soner Funder Director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text:s/></text:p>
          </table:table-cell>
          <table:table-cell office:value-type="string" table:style-name="ce1">
            <text:p>2013-14</text:p>
          </table:table-cell>
          <table:table-cell office:value-type="string" table:style-name="ce1">
            <text:p>Prisoners Abroad</text:p>
          </table:table-cell>
          <table:table-cell office:value-type="float" office:value="233.33500000000001" table:style-name="ce1">
            <text:p>233.33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Voluntary Sector<text:s/></text:p>
          </table:table-cell>
          <table:table-cell office:value-type="string" table:style-name="ce1">
            <text:p>Unknown<text:s/></text:p>
          </table:table-cell>
          <table:table-cell table:number-columns-repeated="16377"/>
        </table:table-row>
        <table:table-row table:number-rows-repeated="1047556" table:style-name="ro4">
          <table:table-cell table:number-columns-repeated="16384"/>
        </table:table-row>
      </table:table>
      <table:table table:name="Meta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#</text:p>
          </table:table-cell>
          <table:table-cell office:value-type="string" table:style-name="ce18">
            <text:p>hashComment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sion</text:p>
          </table:table-cell>
          <table:table-cell office:value-type="float" office:value="1.1000000000000001" table:style-name="ce19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itle</text:p>
          </table:table-cell>
          <table:table-cell office:value-type="string" table:style-name="ce18">
            <text:p>Government_grants_register_2013_to_2014_-_scheme_data.od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scription</text:p>
          </table:table-cell>
          <table:table-cell office:value-type="string" table:style-name="ce18">
            <text:p>This file contains data on UK Exchequer funded grant schemes and awards, active during the financial year 2013 to 20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sued</text:p>
          </table:table-cell>
          <table:table-cell office:value-type="string" table:style-name="ce14">
            <text:p>2015-01-16T00:00:00Z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dentifier</text:p>
          </table:table-cell>
          <table:table-cell office:value-type="string" table:style-name="ce18">
            <text:p>GGR.1314.1.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ublisher:Name</text:p>
          </table:table-cell>
          <table:table-cell office:value-type="string" table:style-name="ce18">
            <text:p>Cabinet Offic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ublisher:Website</text:p>
          </table:table-cell>
          <table:table-cell office:value-type="string" table:style-name="ce15">
            <text:p><text:a xlink:href="https://www.gov.uk/government/organisations/cabinet-office">https://www.gov.uk/government/organisations/cabinet-office</text:a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ublisher:Logo</text:p>
          </table:table-cell>
          <table:table-cell office:value-type="string" table:style-name="ce15">
            <text:p><text:a xlink:href="https://digital-government.co.uk/wp-content/uploads/2020/06/cabinet_office_logo_720x360-240x120.png">https://digital-government.co.uk/wp-content/uploads/2020/06/cabinet_office_logo_720x360-240x120.png</text:a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ublisher:Identifier</text:p>
          </table:table-cell>
          <table:table-cell office:value-type="string" table:style-name="ce18">
            <text:p>GB-GOR-D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ccess URL</text:p>
          </table:table-cell>
          <table:table-cell office:value-type="string" table:style-name="ce6">
            <text:p><text:a xlink:href="https://www.gov.uk/government/publications/government-grants-registers-prior-to-financial-year-2017-to-2018">https://www.gov.uk/government/publications/government-grants-registers-prior-to-financial-year-2017-to-2018</text:a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dified</text:p>
          </table:table-cell>
          <table:table-cell office:value-type="string" table:style-name="ce21">
            <text:p>2021-03-25T09:30:00Z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cense</text:p>
          </table:table-cell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ntact</text:p>
          </table:table-cell>
          <table:table-cell office:value-type="string" table:style-name="ce6">
            <text:p><text:a xlink:href="mailto:grants.data@cabinetoffice.gov.uk">grants.data@cabinetoffice.gov.uk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20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#Schemes.A1:#Schemes.G10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ward Southerington</meta:initial-creator>
    <dc:creator>Edward Southerington</dc:creator>
    <meta:creation-date>2021-02-24T11:05:19Z</meta:creation-date>
    <dc:date>2021-03-19T09:40:06Z</dc:date>
  </office:meta>
</office:document-meta>
</file>