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Humnst777 Lt BT" svg:font-family="Humnst777 Lt B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Arial"/>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2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5" text:style-name="WW_CharLFO35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8" text:style-name="WW_CharLFO35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number text:level="1" text:style-name="WW_CharLFO3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4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prefix="("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prefix="("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prefix="(" style:num-suffix=")" style:num-format="i">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i">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5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5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bullet text:level="1" text:style-name="WW_CharLFO5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0">
      <text:list-level-style-bullet text:level="1" text:style-name="WW_CharLFO6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5" text:style-name="WW_CharLFO61LVL5"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6" text:style-name="WW_CharLFO6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8" text:style-name="WW_CharLFO61LVL8"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level-style-bullet text:level="9" text:style-name="WW_CharLFO6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1" style:parent-style-name="TitleChar" style:family="text">
      <style:text-properties fo:font-weight="bold" style:font-weight-asian="bold"/>
    </style:style>
    <style:style style:name="T22" style:parent-style-name="TitleChar" style:family="text">
      <style:text-properties fo:font-weight="bold" style:font-weight-asian="bold"/>
    </style:style>
    <style:style style:name="T23" style:parent-style-name="TitleChar" style:family="text">
      <style:text-properties fo:font-weight="bold" style:font-weight-asian="bold"/>
    </style:style>
    <style:style style:name="T24" style:parent-style-name="Heading1Char" style:family="text">
      <style:text-properties style:font-name-asian="MS Gothic" style:font-name-complex="Times New Roman" fo:font-weight="bold" style:font-weight-asian="bold" fo:font-size="28pt" style:font-size-asian="28pt" style:font-size-complex="28pt" style:language-asian="en" style:country-asian="US"/>
    </style:style>
    <style:style style:name="T25" style:parent-style-name="Heading1Char" style:family="text">
      <style:text-properties style:font-name-asian="MS Gothic" style:font-name-complex="Times New Roman" fo:font-weight="bold" style:font-weight-asian="bold" fo:font-size="28pt" style:font-size-asian="28pt" style:font-size-complex="28pt" style:language-asian="en" style:country-asian="US"/>
    </style:style>
    <style:style style:name="T26" style:parent-style-name="Heading1Char" style:family="text">
      <style:text-properties style:font-name-asian="MS Gothic" style:font-name-complex="Times New Roman" fo:font-weight="bold" style:font-weight-asian="bold" fo:font-size="28pt" style:font-size-asian="28pt" style:font-size-complex="28pt" style:language-asian="en" style:country-asian="US"/>
    </style:style>
    <style:style style:name="T27" style:parent-style-name="Heading1Char" style:family="text">
      <style:text-properties style:font-name-asian="MS Gothic" style:font-name-complex="Times New Roman" fo:font-weight="bold" style:font-weight-asian="bold" fo:font-size="28pt" style:font-size-asian="28pt" style:font-size-complex="28pt" style:language-asian="en" style:country-asian="US"/>
    </style:style>
    <style:style style:name="T28" style:parent-style-name="Heading1Char" style:family="text">
      <style:text-properties style:font-name-asian="MS Gothic" style:font-name-complex="Times New Roman" fo:font-weight="bold" style:font-weight-asian="bold" fo:font-size="28pt" style:font-size-asian="28pt" style:font-size-complex="28pt" style:language-asian="en" style:country-asian="US"/>
    </style:style>
    <style:style style:name="T29" style:parent-style-name="Heading1Char" style:family="text">
      <style:text-properties style:font-name-asian="MS Gothic" style:font-name-complex="Times New Roman" fo:font-weight="bold" style:font-weight-asian="bold" fo:font-size="28pt" style:font-size-asian="28pt" style:font-size-complex="28pt" style:language-asian="en" style:country-asian="US"/>
    </style:style>
    <style:style style:name="P30" style:parent-style-name="Subtitle" style:family="paragraph">
      <style:text-properties fo:language="fr" fo:country="FR"/>
    </style:style>
    <style:style style:name="P31" style:parent-style-name="Normal" style:family="paragraph">
      <style:paragraph-properties fo:margin-top="0.75in" fo:margin-bottom="0in" fo:line-height="100%"/>
      <style:text-properties style:font-name="Arial" style:font-name-asian="Times New Roman" style:font-name-complex="Arial" fo:letter-spacing="-0.0069in" fo:font-size="24pt" style:font-size-asian="24pt" style:font-size-complex="24pt" fo:language="fr" fo:country="FR" style:language-asian="en" style:country-asian="GB"/>
    </style:style>
    <style:style style:name="P32" style:parent-style-name="Normal" style:family="paragraph">
      <style:paragraph-properties fo:margin-top="0.75in" fo:margin-bottom="0in" fo:line-height="100%"/>
      <style:text-properties style:font-name="Arial" style:font-name-asian="Times New Roman" style:font-name-complex="Arial" fo:letter-spacing="-0.0069in" fo:font-size="24pt" style:font-size-asian="24pt" style:font-size-complex="24pt" fo:language="fr" fo:country="FR" style:language-asian="en" style:country-asian="GB"/>
    </style:style>
    <style:style style:name="P33" style:parent-style-name="Normal" style:family="paragraph">
      <style:paragraph-properties fo:margin-top="0.75in" fo:margin-bottom="0in" fo:line-height="100%"/>
      <style:text-properties style:font-name="Arial" style:font-name-asian="Times New Roman" style:font-name-complex="Arial" fo:letter-spacing="-0.0069in" fo:font-size="24pt" style:font-size-asian="24pt" style:font-size-complex="24pt" fo:language="fr" fo:country="FR" style:language-asian="en" style:country-asian="GB"/>
    </style:style>
    <style:style style:name="P34" style:parent-style-name="Normal" style:family="paragraph">
      <style:paragraph-properties fo:margin-top="0.75in" fo:margin-bottom="0in" fo:line-height="100%"/>
      <style:text-properties style:font-name="Arial" style:font-name-asian="Times New Roman" style:font-name-complex="Arial" fo:letter-spacing="-0.0069in" fo:font-size="24pt" style:font-size-asian="24pt" style:font-size-complex="24pt" style:language-asian="en" style:country-asian="GB"/>
    </style:style>
    <style:style style:name="P35" style:parent-style-name="Normal" style:family="paragraph">
      <style:paragraph-properties fo:margin-top="0.75in" fo:margin-bottom="0in" fo:line-height="100%"/>
      <style:text-properties style:font-name="Arial" style:font-name-asian="Times New Roman" style:font-name-complex="Arial" fo:letter-spacing="-0.0069in" fo:font-size="24pt" style:font-size-asian="24pt" style:font-size-complex="24pt" style:language-asian="en" style:country-asian="GB"/>
    </style:style>
    <style:style style:name="P36" style:parent-style-name="Normal" style:family="paragraph">
      <style:paragraph-properties fo:break-before="page" fo:margin-top="2in"/>
      <style:text-properties style:font-name="Arial" style:font-name-complex="Arial"/>
    </style:style>
    <style:style style:name="P37" style:parent-style-name="Normal" style:family="paragraph">
      <style:paragraph-properties fo:keep-with-next="always" fo:keep-together="always" fo:margin-top="0.0833in" fo:margin-bottom="0.0833in"/>
      <style:text-properties style:font-name="Arial" style:font-name-asian="Times New Roman" style:font-name-complex="Arial" style:language-asian="en" style:country-asian="GB"/>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style:language-asian="en" style:country-asian="GB"/>
    </style:style>
    <style:style style:name="P50" style:parent-style-name="Normal" style:family="paragraph">
      <style:paragraph-properties fo:keep-with-next="always" fo:keep-together="always" fo:margin-top="0.0833in" fo:margin-bottom="0.0833in"/>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5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5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top="2in"/>
      <style:text-properties style:font-name="Arial" style:font-name-complex="Arial"/>
    </style:style>
    <style:style style:name="P66" style:parent-style-name="Normal" style:family="paragraph">
      <style:paragraph-properties fo:break-before="page"/>
      <style:text-properties style:font-name="Arial" style:font-name-complex="Arial"/>
    </style:style>
    <style:style style:name="P67" style:parent-style-name="TOC1" style:family="paragraph">
      <style:paragraph-properties>
        <style:tab-stops>
          <style:tab-stop style:type="right" style:leader-style="dotted" style:leader-text="." style:position="6.868in"/>
        </style:tab-stops>
      </style:paragraph-properties>
    </style:style>
    <style:style style:name="P68"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69" style:parent-style-name="Hyperlink"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71" style:parent-style-name="Hyperlink"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75" style:parent-style-name="Hyperlink"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77" style:parent-style-name="Hyperlink"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TOC2" style:family="paragraph">
      <style:paragraph-properties>
        <style:tab-stops>
          <style:tab-stop style:type="right" style:leader-style="dotted" style:leader-text="." style:position="6.7152in"/>
        </style:tab-stops>
      </style:paragraph-properties>
    </style:style>
    <style:style style:name="T81" style:parent-style-name="Hyperlink"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TOC2" style:family="paragraph">
      <style:paragraph-properties>
        <style:tab-stops>
          <style:tab-stop style:type="right" style:leader-style="dotted" style:leader-text="." style:position="6.7152in"/>
        </style:tab-stops>
      </style:paragraph-properties>
    </style:style>
    <style:style style:name="T85" style:parent-style-name="Hyperlink"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TOC2" style:family="paragraph">
      <style:paragraph-properties>
        <style:tab-stops>
          <style:tab-stop style:type="right" style:leader-style="dotted" style:leader-text="." style:position="6.7152in"/>
        </style:tab-stops>
      </style:paragraph-properties>
    </style:style>
    <style:style style:name="T89" style:parent-style-name="Hyperlink"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93" style:parent-style-name="Hyperlink"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TOC2" style:family="paragraph">
      <style:paragraph-properties>
        <style:tab-stops>
          <style:tab-stop style:type="right" style:leader-style="dotted" style:leader-text="." style:position="6.7152in"/>
        </style:tab-stops>
      </style:paragraph-properties>
    </style:style>
    <style:style style:name="T99" style:parent-style-name="Hyperlink" style:family="text">
      <style:text-properties style:font-name="Arial" style:font-name-complex="Arial" fo:font-size="12pt" style:font-size-asian="12pt" style:font-size-complex="12pt" style:language-asian="en" style:country-asian="GB"/>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TOC2" style:family="paragraph">
      <style:paragraph-properties>
        <style:tab-stops>
          <style:tab-stop style:type="right" style:leader-style="dotted" style:leader-text="." style:position="6.7152in"/>
        </style:tab-stops>
      </style:paragraph-properties>
    </style:style>
    <style:style style:name="T103" style:parent-style-name="Hyperlink" style:family="text">
      <style:text-properties style:font-name="Arial" style:font-name-complex="Arial" fo:font-size="12pt" style:font-size-asian="12pt" style:font-size-complex="12pt" style:language-asian="en" style:country-asian="GB"/>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TOC2" style:family="paragraph">
      <style:paragraph-properties>
        <style:tab-stops>
          <style:tab-stop style:type="right" style:leader-style="dotted" style:leader-text="." style:position="6.7152in"/>
        </style:tab-stops>
      </style:paragraph-properties>
    </style:style>
    <style:style style:name="T107" style:parent-style-name="Hyperlink" style:family="text">
      <style:text-properties style:font-name="Arial" style:font-name-complex="Arial" fo:font-size="12pt" style:font-size-asian="12pt" style:font-size-complex="12pt" style:language-asian="en" style:country-asian="GB"/>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P110"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111" style:parent-style-name="Hyperlink"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113" style:parent-style-name="Hyperlink"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129" style:parent-style-name="Hyperlink"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131" style:parent-style-name="Hyperlink"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TOC2" style:family="paragraph">
      <style:paragraph-properties>
        <style:tab-stops>
          <style:tab-stop style:type="right" style:leader-style="dotted" style:leader-text="." style:position="6.7152in"/>
        </style:tab-stops>
      </style:paragraph-properties>
    </style:style>
    <style:style style:name="T13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141" style:parent-style-name="Hyperlink"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TOC1" style:family="paragraph">
      <style:paragraph-properties>
        <style:tab-stops>
          <style:tab-stop style:type="left" style:position="0.3055in"/>
          <style:tab-stop style:type="right" style:leader-style="dotted" style:leader-text="." style:position="6.868in"/>
        </style:tab-stops>
      </style:paragraph-properties>
    </style:style>
    <style:style style:name="T145" style:parent-style-name="Hyperlink"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asian="MS Mincho" style:font-name-complex="Arial" fo:font-size="12pt" style:font-size-asian="12pt" style:font-size-complex="12pt" fo:language="en" fo:country="US" style:language-asian="ja" style:country-asian="JP"/>
    </style:style>
    <style:style style:name="T147" style:parent-style-name="Hyperlink"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break-before="page" fo:line-height="300%"/>
      <style:text-properties style:font-name="Arial" style:font-name-complex="Arial"/>
    </style:style>
    <style:style style:name="P151" style:parent-style-name="Heading1" style:family="paragraph"/>
    <style:style style:name="P152" style:parent-style-name="Normal" style:family="paragraph">
      <style:paragraph-properties fo:margin-left="0.5909in" fo:text-indent="-0.5909in">
        <style:tab-stops>
          <style:tab-stop style:type="left" style:position="0in"/>
        </style:tab-stops>
      </style:paragraph-properties>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FootnoteReference"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Hyperlink" style:family="text">
      <style:text-properties style:font-name="Arial" style:font-name-complex="Arial"/>
    </style:style>
    <style:style style:name="T174" style:parent-style-name="Hyperlink" style:family="text">
      <style:text-properties style:font-name="Arial" style:font-name-complex="Arial" style:text-underline-type="none"/>
    </style:style>
    <style:style style:name="T175" style:parent-style-name="Hyperlink" style:family="text">
      <style:text-properties style:font-name="Arial" style:font-name-complex="Arial" style:use-window-font-color="true" style:text-underline-type="none"/>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181" style:parent-style-name="ListParagraph" style:family="paragraph">
      <style:paragraph-properties fo:margin-bottom="0in" fo:line-height="100%"/>
      <style:text-properties style:font-name="Arial" style:font-name-complex="Arial" fo:font-size="12pt" style:font-size-asian="12pt" style:font-size-complex="12pt"/>
    </style:style>
    <style:style style:name="P182" style:parent-style-name="ListParagraph"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margin-left="0.5909in">
        <style:tab-stops>
          <style:tab-stop style:type="left" style:position="0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break-before="page"/>
    </style:style>
    <style:style style:name="P189" style:parent-style-name="Heading1" style:family="paragraph"/>
    <style:style style:name="P190" style:parent-style-name="Normal" style:family="paragraph">
      <style:paragraph-properties fo:margin-left="0.5909in" fo:text-indent="-0.5909in">
        <style:tab-stops>
          <style:tab-stop style:type="left" style:position="0in"/>
        </style:tab-stops>
      </style:paragraph-properties>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FootnoteReference"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Normal" style:family="paragraph">
      <style:paragraph-properties fo:margin-left="0.5909in" fo:text-indent="-0.5909in">
        <style:tab-stops>
          <style:tab-stop style:type="left" style:position="0in"/>
        </style:tab-stops>
      </style:paragraph-properties>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24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249" style:parent-style-name="Normal" style:family="paragraph">
      <style:paragraph-properties fo:margin-left="0.5909in" fo:text-indent="-0.5909in">
        <style:tab-stops>
          <style:tab-stop style:type="left" style:position="0in"/>
        </style:tab-stops>
      </style:paragraph-properties>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FootnoteReference" style:family="text">
      <style:text-properties style:font-name="Arial" style:font-name-complex="Arial" fo:font-size="12pt" style:font-size-asian="12pt" style:font-size-complex="12pt"/>
    </style:style>
    <style:style style:name="T263" style:parent-style-name="DefaultParagraphFont" style:family="text">
      <style:text-properties style:font-name-complex="Calibri"/>
    </style:style>
    <style:style style:name="T264" style:parent-style-name="Hyperlink" style:family="text">
      <style:text-properties style:font-name-complex="Calibri"/>
    </style:style>
    <style:style style:name="T265" style:parent-style-name="DefaultParagraphFont" style:family="text">
      <style:text-properties style:font-name-complex="Calibri"/>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fo:margin-left="0.5909in" fo:text-indent="-0.5909in">
        <style:tab-stops>
          <style:tab-stop style:type="left" style:position="0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color="#000000"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asian="Arial" style:font-name-complex="Arial" fo:color="#000000" fo:font-size="12pt" style:font-size-asian="12pt" style:font-size-complex="12pt"/>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Normal" style:family="paragraph">
      <style:paragraph-properties fo:margin-left="0.5909in" fo:text-indent="-0.5909in">
        <style:tab-stops>
          <style:tab-stop style:type="left" style:position="0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32" style:parent-style-name="FootnoteReference" style:family="text">
      <style:text-properties style:font-name="Arial" style:font-name-asian="Arial" style:font-name-complex="Arial" fo:color="#000000" fo:font-size="12pt" style:font-size-asian="12pt" style:font-size-complex="12pt" fo:language="en" fo:country="US"/>
    </style:style>
    <style:style style:name="T333" style:parent-style-name="DefaultParagraphFont" style:family="text">
      <style:text-properties style:font-name-complex="Calibri"/>
    </style:style>
    <style:style style:name="T334" style:parent-style-name="Hyperlink" style:family="text">
      <style:text-properties style:font-name-complex="Calibri"/>
    </style:style>
    <style:style style:name="T335" style:parent-style-name="DefaultParagraphFont" style:family="text">
      <style:text-properties style:font-name-complex="Calibri"/>
    </style:style>
    <style:style style:name="T336"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3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3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3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4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41" style:parent-style-name="Normal" style:family="paragraph">
      <style:paragraph-properties fo:margin-left="0.5909in" fo:text-indent="-0.5909in">
        <style:tab-stops>
          <style:tab-stop style:type="left" style:position="0in"/>
        </style:tab-stops>
      </style:paragraph-properties>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style:text-position="super 66.6%" fo:font-size="12pt" style:font-size-asian="12pt" style:font-size-complex="12pt"/>
    </style:style>
    <style:style style:name="T344" style:parent-style-name="DefaultParagraphFont" style:family="text">
      <style:text-properties style:font-name-complex="Calibri"/>
    </style:style>
    <style:style style:name="T345" style:parent-style-name="Hyperlink" style:family="text">
      <style:text-properties style:font-name-complex="Calibri"/>
    </style:style>
    <style:style style:name="T346" style:parent-style-name="DefaultParagraphFont" style:family="text">
      <style:text-properties style:font-name-complex="Calibri"/>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margin-left="0.5909in" fo:text-indent="-0.5909in">
        <style:tab-stops>
          <style:tab-stop style:type="left" style:position="0in"/>
        </style:tab-stops>
      </style:paragraph-properties>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377" style:parent-style-name="Normal" style:family="paragraph">
      <style:paragraph-properties fo:margin-left="0.5909in" fo:text-indent="-0.5909in">
        <style:tab-stops>
          <style:tab-stop style:type="left" style:position="0in"/>
        </style:tab-stops>
      </style:paragraph-properties>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FootnoteReference" style:family="text">
      <style:text-properties style:font-name="Arial" style:font-name-complex="Arial" fo:font-size="12pt" style:font-size-asian="12pt" style:font-size-complex="12pt"/>
    </style:style>
    <style:style style:name="T394" style:parent-style-name="DefaultParagraphFont" style:family="text">
      <style:text-properties style:font-name-complex="Calibri"/>
    </style:style>
    <style:style style:name="T395" style:parent-style-name="Hyperlink" style:family="text">
      <style:text-properties style:font-name-complex="Calibri"/>
    </style:style>
    <style:style style:name="T396" style:parent-style-name="DefaultParagraphFont" style:family="text">
      <style:text-properties style:font-name-complex="Calibri"/>
    </style:style>
    <style:style style:name="T397" style:parent-style-name="DefaultParagraphFont" style:family="text">
      <style:text-properties style:font-name-complex="Calibri"/>
    </style:style>
    <style:style style:name="P398" style:parent-style-name="FootnoteText" style:family="paragraph">
      <style:text-properties style:font-name="Arial" style:font-name-complex="Arial"/>
    </style:style>
    <style:style style:name="T399" style:parent-style-name="DefaultParagraphFont" style:family="text">
      <style:text-properties style:font-name="Arial" style:font-name-complex="Arial" fo:font-size="12pt" style:font-size-asian="12pt" style:font-size-complex="12pt"/>
    </style:style>
    <style:style style:name="P400" style:parent-style-name="Normal" style:family="paragraph">
      <style:paragraph-properties>
        <style:tab-stops>
          <style:tab-stop style:type="left" style:position="0.2909in"/>
        </style:tab-stops>
      </style:paragraph-properties>
      <style:text-properties style:font-name="Arial" style:font-name-complex="Arial" fo:font-size="12pt" style:font-size-asian="12pt" style:font-size-complex="12pt"/>
    </style:style>
    <style:style style:name="P40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04" style:parent-style-name="Normal" style:family="paragraph"/>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6"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407" style:parent-style-name="DefaultParagraphFont"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FootnoteText" style:family="paragraph">
      <style:text-properties style:font-name="Arial" style:font-name-complex="Arial"/>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2"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13"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1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fo:font-size="12pt" style:font-size-asian="12pt" style:font-size-complex="12pt"/>
    </style:style>
    <style:style style:name="P415"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fo:font-size="12pt" style:font-size-asian="12pt" style:font-size-complex="12pt"/>
    </style:style>
    <style:style style:name="P416" style:parent-style-name="Normal" style:family="paragraph">
      <style:paragraph-properties>
        <style:tab-stops>
          <style:tab-stop style:type="left" style:position="0.5909in"/>
        </style:tab-stops>
      </style:paragraph-properties>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2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21" style:parent-style-name="ListParagraph"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422" style:parent-style-name="ListParagraph"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423"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2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425"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26" style:parent-style-name="Normal" style:family="paragraph">
      <style:paragraph-properties fo:margin-left="1in">
        <style:tab-stops>
          <style:tab-stop style:type="left" style:position="-0.409in"/>
        </style:tab-stops>
      </style:paragraph-propertie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FootnoteReference" style:family="text">
      <style:text-properties style:font-name="Arial" style:font-name-complex="Arial" fo:font-size="12pt" style:font-size-asian="12pt" style:font-size-complex="12pt"/>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complex="Arial" fo:font-size="10pt" style:font-size-asian="10pt" style:font-size-complex="10pt"/>
    </style:style>
    <style:style style:name="T432" style:parent-style-name="Hyperlink"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Normal" style:family="paragraph">
      <style:paragraph-properties fo:margin-left="1in">
        <style:tab-stops>
          <style:tab-stop style:type="left" style:position="-0.409in"/>
        </style:tab-stops>
      </style:paragraph-properties>
    </style:style>
    <style:style style:name="T435" style:parent-style-name="DefaultParagraphFont" style:family="text">
      <style:text-properties style:font-name="Arial" style:font-name-complex="Arial" fo:font-size="12pt" style:font-size-asian="12pt" style:font-size-complex="12pt"/>
    </style:style>
    <style:style style:name="T436" style:parent-style-name="FootnoteReference"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FootnoteReference"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P444" style:parent-style-name="FootnoteText" style:family="paragraph">
      <style:text-properties style:font-name="Arial" style:font-name-complex="Arial"/>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fo:margin-left="0.5909in">
        <style:tab-stops>
          <style:tab-stop style:type="left" style:position="0in"/>
        </style:tab-stops>
      </style:paragraph-properties>
      <style:text-properties style:font-name="Arial" style:font-name-complex="Arial" fo:font-size="12pt" style:font-size-asian="12pt" style:font-size-complex="12pt"/>
    </style:style>
    <style:style style:name="P447" style:parent-style-name="Normal" style:family="paragraph">
      <style:paragraph-properties fo:margin-left="1in">
        <style:tab-stops>
          <style:tab-stop style:type="left" style:position="-0.409in"/>
        </style:tab-stops>
      </style:paragraph-properties>
      <style:text-properties style:font-name="Arial" style:font-name-complex="Arial" fo:font-size="12pt" style:font-size-asian="12pt" style:font-size-complex="12pt"/>
    </style:style>
    <style:style style:name="P448" style:parent-style-name="Normal" style:family="paragraph">
      <style:paragraph-properties fo:margin-left="1in">
        <style:tab-stops>
          <style:tab-stop style:type="left" style:position="-0.409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1"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2"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4"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left="0.5909in" fo:text-indent="-0.5909in">
        <style:tab-stops>
          <style:tab-stop style:type="left" style:position="0in"/>
        </style:tab-stops>
      </style:paragraph-properties>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67" style:parent-style-name="ListParagraph" style:family="paragraph">
      <style:paragraph-properties>
        <style:tab-stops>
          <style:tab-stop style:type="left" style:position="-0.659in"/>
        </style:tab-stops>
      </style:paragraph-properties>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ListParagraph" style:family="paragraph">
      <style:paragraph-properties>
        <style:tab-stops>
          <style:tab-stop style:type="left" style:position="-0.659in"/>
        </style:tab-stops>
      </style:paragraph-properties>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Normal" style:family="paragraph">
      <style:paragraph-properties fo:margin-left="0.5909in">
        <style:tab-stops>
          <style:tab-stop style:type="left" style:position="0in"/>
        </style:tab-stops>
      </style:paragraph-properties>
      <style:text-properties style:font-name="Arial" style:font-name-complex="Arial" fo:font-size="12pt" style:font-size-asian="12pt" style:font-size-complex="12pt"/>
    </style:style>
    <style:style style:name="P485"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8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487"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font-size-complex="12pt"/>
    </style:style>
    <style:style style:name="P488"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style:font-weight-complex="bold" fo:font-size="12pt" style:font-size-asian="12pt" style:font-size-complex="12pt"/>
    </style:style>
    <style:style style:name="P489" style:parent-style-name="Normal" style:family="paragraph">
      <style:paragraph-properties>
        <style:tab-stops>
          <style:tab-stop style:type="left" style:position="0.5909in"/>
        </style:tab-stops>
      </style:paragraph-properties>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weight="bold" style:font-weight-asian="bold" fo:font-size="12pt" style:font-size-asian="12pt" style:font-size-complex="12pt"/>
    </style:style>
    <style:style style:name="T495" style:parent-style-name="DefaultParagraphFont" style:family="text">
      <style:text-properties style:font-name="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T498" style:parent-style-name="DefaultParagraphFont" style:family="text">
      <style:text-properties style:font-name="Arial" style:font-name-complex="Arial" fo:font-weight="bold" style:font-weight-asian="bold" fo:font-size="12pt" style:font-size-asian="12pt" style:font-size-complex="12pt"/>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paragraph-properties fo:text-align="justify" fo:margin-bottom="0.0694in" style:line-height-at-least="0.2166in" fo:background-color="#FFFFFF"/>
    </style:style>
    <style:style style:name="P504" style:parent-style-name="Normal" style:family="paragraph">
      <style:paragraph-properties fo:break-before="page"/>
    </style:style>
    <style:style style:name="P505" style:parent-style-name="Heading1" style:family="paragraph"/>
    <style:style style:name="P506" style:parent-style-name="Heading2" style:family="paragraph">
      <style:text-properties style:language-asian="en" style:country-asian="GB"/>
    </style:style>
    <style:style style:name="P507" style:parent-style-name="Normal" style:family="paragraph">
      <style:paragraph-properties fo:margin-left="0.5909in" fo:text-indent="-0.5909in">
        <style:tab-stops>
          <style:tab-stop style:type="left" style:position="0in"/>
        </style:tab-stops>
      </style:paragraph-propertie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P533" style:parent-style-name="Normal" style:family="paragraph">
      <style:paragraph-properties fo:margin-left="0.5909in" fo:text-indent="-0.5909in">
        <style:tab-stops>
          <style:tab-stop style:type="left" style:position="0in"/>
        </style:tab-stops>
      </style:paragraph-properties>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 style:family="paragraph">
      <style:paragraph-properties fo:margin-left="0.5909in" fo:text-indent="-0.5909in">
        <style:tab-stops>
          <style:tab-stop style:type="left" style:position="0in"/>
        </style:tab-stops>
      </style:paragraph-properties>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style:text-position="super 63.6%"/>
    </style:style>
    <style:style style:name="T544" style:parent-style-name="DefaultParagraphFont" style:family="text">
      <style:text-properties style:font-name="Arial" style:font-name-complex="Arial"/>
    </style:style>
    <style:style style:name="T545" style:parent-style-name="Hyperlink"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Quote" style:family="paragraph">
      <style:paragraph-properties fo:text-align="start" fo:margin-left="1in">
        <style:tab-stops/>
      </style:paragraph-properties>
    </style:style>
    <style:style style:name="T550" style:parent-style-name="DefaultParagraphFont" style:family="text">
      <style:text-properties style:font-name="Arial" style:font-name-complex="Arial" style:use-window-font-color="true"/>
    </style:style>
    <style:style style:name="T551" style:parent-style-name="DefaultParagraphFont" style:family="text">
      <style:text-properties style:font-name="Arial" style:font-name-complex="Arial" style:use-window-font-color="true"/>
    </style:style>
    <style:style style:name="P552" style:parent-style-name="Normal" style:family="paragraph">
      <style:paragraph-properties fo:margin-left="0.5909in" fo:text-indent="-0.5909in">
        <style:tab-stops>
          <style:tab-stop style:type="left" style:position="0in"/>
        </style:tab-stops>
      </style:paragraph-properties>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left="0.5909in" fo:text-indent="-0.5909in">
        <style:tab-stops>
          <style:tab-stop style:type="left" style:position="0in"/>
        </style:tab-stops>
      </style:paragraph-properties>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language-asian="en" style:country-asian="GB"/>
    </style:style>
    <style:style style:name="T601" style:parent-style-name="DefaultParagraphFont" style:family="text">
      <style:text-properties style:language-asian="en" style:country-asian="GB"/>
    </style:style>
    <style:style style:name="T602" style:parent-style-name="DefaultParagraphFont" style:family="text">
      <style:text-properties style:language-asian="en" style:country-asian="GB"/>
    </style:style>
    <style:style style:name="P603" style:parent-style-name="Normal" style:family="paragraph">
      <style:paragraph-properties fo:margin-left="0.5909in" fo:text-indent="-0.5909in">
        <style:tab-stops>
          <style:tab-stop style:type="left" style:position="0in"/>
        </style:tab-stops>
      </style:paragraph-properties>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P617" style:parent-style-name="Normal" style:family="paragraph">
      <style:paragraph-properties fo:margin-left="0.5909in" fo:text-indent="-0.5909in">
        <style:tab-stops>
          <style:tab-stop style:type="left" style:position="0in"/>
        </style:tab-stops>
      </style:paragraph-properties>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fo:margin-left="0.5909in" fo:text-indent="-0.5909in">
        <style:tab-stops>
          <style:tab-stop style:type="left" style:position="0in"/>
        </style:tab-stops>
      </style:paragraph-properties>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Normal" style:family="paragraph">
      <style:paragraph-properties>
        <style:tab-stops>
          <style:tab-stop style:type="left" style:position="0.5909in"/>
        </style:tab-stops>
      </style:paragraph-properties>
      <style:text-properties style:font-name-asian="MS Mincho" fo:font-size="12pt" style:font-size-asian="12pt" style:font-size-complex="12pt"/>
    </style:style>
    <style:style style:name="P647" style:parent-style-name="ListParagraph" style:family="paragraph">
      <style:paragraph-properties>
        <style:tab-stops>
          <style:tab-stop style:type="left" style:position="-0.409in"/>
        </style:tab-stops>
      </style:paragraph-properties>
      <style:text-properties style:font-name="Arial" style:font-name-complex="Arial" fo:font-weight="bold" style:font-weight-asian="bold" fo:font-size="12pt" style:font-size-asian="12pt" style:font-size-complex="12pt"/>
    </style:style>
    <style:style style:name="P64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649" style:parent-style-name="Normal" style:family="paragraph">
      <style:paragraph-properties fo:margin-left="0.5909in" fo:text-indent="-0.5909in">
        <style:tab-stops>
          <style:tab-stop style:type="left" style:position="0in"/>
        </style:tab-stops>
      </style:paragraph-properties>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P68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689" style:parent-style-name="Normal" style:family="paragraph">
      <style:paragraph-properties fo:margin-left="0.5909in" fo:text-indent="-0.5909in">
        <style:tab-stops>
          <style:tab-stop style:type="left" style:position="0in"/>
        </style:tab-stops>
      </style:paragraph-properties>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style:font-style-complex="italic" fo:font-size="12pt" style:font-size-asian="12pt" style:font-size-complex="12pt"/>
    </style:style>
    <style:style style:name="T694" style:parent-style-name="Hyperlink" style:family="text">
      <style:text-properties style:font-name="Arial" style:font-name-complex="Arial" style:font-style-complex="italic" fo:font-size="12pt" style:font-size-asian="12pt" style:font-size-complex="12pt"/>
    </style:style>
    <style:style style:name="T695" style:parent-style-name="FootnoteReference" style:family="text">
      <style:text-properties style:font-name="Arial" style:font-name-complex="Arial" style:font-style-complex="italic" fo:color="#0563C1"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style:font-name="Arial" style:font-name-complex="Arial" style:font-style-complex="italic" fo:font-size="12pt" style:font-size-asian="12pt" style:font-size-complex="12pt"/>
    </style:style>
    <style:style style:name="T697" style:parent-style-name="DefaultParagraphFont" style:family="text">
      <style:text-properties style:font-name="Arial" style:font-name-complex="Arial" style:font-style-complex="italic" fo:font-size="12pt" style:font-size-asian="12pt" style:font-size-complex="12pt"/>
    </style:style>
    <style:style style:name="T698" style:parent-style-name="DefaultParagraphFont" style:family="text">
      <style:text-properties style:font-name="Arial" style:font-name-complex="Arial" style:font-style-complex="italic" fo:font-size="12pt" style:font-size-asian="12pt" style:font-size-complex="12pt"/>
    </style:style>
    <style:style style:name="T699" style:parent-style-name="DefaultParagraphFont" style:family="text">
      <style:text-properties style:font-name="Arial" style:font-name-complex="Arial" style:font-style-complex="italic" fo:font-size="12pt" style:font-size-asian="12pt" style:font-size-complex="12pt"/>
    </style:style>
    <style:style style:name="T700" style:parent-style-name="DefaultParagraphFont" style:family="text">
      <style:text-properties style:font-name="Arial" style:font-name-complex="Arial" style:font-style-complex="italic" fo:font-size="12pt" style:font-size-asian="12pt" style:font-size-complex="12pt"/>
    </style:style>
    <style:style style:name="T701" style:parent-style-name="DefaultParagraphFont" style:family="text">
      <style:text-properties style:font-name="Arial" style:font-name-complex="Arial" style:font-style-complex="italic" fo:font-size="12pt" style:font-size-asian="12pt" style:font-size-complex="12pt"/>
    </style:style>
    <style:style style:name="T702" style:parent-style-name="DefaultParagraphFont" style:family="text">
      <style:text-properties style:font-name="Arial" style:font-name-complex="Arial" style:font-style-complex="italic" fo:font-size="12pt" style:font-size-asian="12pt" style:font-size-complex="12pt"/>
    </style:style>
    <style:style style:name="P703"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font-size-complex="12pt"/>
    </style:style>
    <style:style style:name="P704" style:parent-style-name="ListParagraph" style:family="paragraph">
      <style:paragraph-properties>
        <style:tab-stops>
          <style:tab-stop style:type="left" style:position="-0.409in"/>
        </style:tab-stops>
      </style:paragraph-properties>
      <style:text-properties style:font-name="Arial" style:font-name-complex="Arial" fo:font-weight="bold" style:font-weight-asian="bold" fo:font-size="12pt" style:font-size-asian="12pt" style:font-size-complex="12pt"/>
    </style:style>
    <style:style style:name="P705"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0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07"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08"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font-size-complex="12pt"/>
    </style:style>
    <style:style style:name="P709" style:parent-style-name="ListParagraph" style:family="paragraph">
      <style:paragraph-properties>
        <style:tab-stops>
          <style:tab-stop style:type="left" style:position="-0.409in"/>
        </style:tab-stops>
      </style:paragraph-properties>
      <style:text-properties style:font-name="Arial" style:font-name-complex="Arial" fo:font-weight="bold" style:font-weight-asian="bold" fo:font-size="12pt" style:font-size-asian="12pt" style:font-size-complex="12pt"/>
    </style:style>
    <style:style style:name="P710" style:parent-style-name="Normal" style:family="paragraph">
      <style:paragraph-properties fo:margin-left="0.5909in" fo:text-indent="-0.5909in">
        <style:tab-stops>
          <style:tab-stop style:type="left" style:position="0in"/>
        </style:tab-stops>
      </style:paragraph-properties>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P74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41"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42"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743" style:parent-style-name="ListParagraph" style:family="paragraph">
      <style:paragraph-properties>
        <style:tab-stops>
          <style:tab-stop style:type="left" style:position="-0.409in"/>
        </style:tab-stops>
      </style:paragraph-properties>
      <style:text-properties style:font-name="Arial" style:font-name-complex="Arial" fo:font-weight="bold" style:font-weight-asian="bold" style:font-weight-complex="bold" fo:font-size="12pt" style:font-size-asian="12pt" style:font-size-complex="12pt"/>
    </style:style>
    <style:style style:name="P744"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45"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4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47" style:parent-style-name="Normal" style:family="paragraph">
      <style:paragraph-properties fo:margin-left="0.5909in">
        <style:tab-stops>
          <style:tab-stop style:type="left" style:position="0in"/>
        </style:tab-stops>
      </style:paragraph-properties>
      <style:text-properties style:font-name="Arial" style:font-name-complex="Arial" fo:font-size="12pt" style:font-size-asian="12pt" style:font-size-complex="12pt"/>
    </style:style>
    <style:style style:name="P748" style:parent-style-name="ListParagraph" style:family="paragraph">
      <style:paragraph-properties>
        <style:tab-stops>
          <style:tab-stop style:type="left" style:position="-0.409in"/>
        </style:tab-stops>
      </style:paragraph-properties>
      <style:text-properties style:font-name="Arial" style:font-name-complex="Arial" fo:font-weight="bold" style:font-weight-asian="bold" fo:font-size="12pt" style:font-size-asian="12pt" style:font-size-complex="12pt"/>
    </style:style>
    <style:style style:name="P74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5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51"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font-size-complex="12pt"/>
    </style:style>
    <style:style style:name="P752" style:parent-style-name="ListParagraph" style:family="paragraph">
      <style:paragraph-properties>
        <style:tab-stops>
          <style:tab-stop style:type="left" style:position="-0.409in"/>
        </style:tab-stops>
      </style:paragraph-properties>
      <style:text-properties style:font-name="Arial" style:font-name-complex="Arial" fo:font-weight="bold" style:font-weight-asian="bold" style:font-weight-complex="bold" fo:font-size="12pt" style:font-size-asian="12pt" style:font-size-complex="12pt"/>
    </style:style>
    <style:style style:name="P753" style:parent-style-name="ListParagraph" style:family="paragraph">
      <style:paragraph-properties>
        <style:tab-stops>
          <style:tab-stop style:type="left" style:position="-0.659in"/>
        </style:tab-stops>
      </style:paragraph-properties>
      <style:text-properties style:font-name="Arial" style:font-name-complex="Arial" fo:font-weight="bold" style:font-weight-asian="bold" style:font-weight-complex="bold" fo:font-size="12pt" style:font-size-asian="12pt" style:font-size-complex="12pt"/>
    </style:style>
    <style:style style:name="P754" style:parent-style-name="ListParagraph" style:family="paragraph">
      <style:paragraph-properties>
        <style:tab-stops>
          <style:tab-stop style:type="left" style:position="-0.659in"/>
        </style:tab-stops>
      </style:paragraph-properties>
      <style:text-properties style:font-name="Arial" style:font-name-complex="Arial" fo:font-weight="bold" style:font-weight-asian="bold" style:font-weight-complex="bold" fo:font-size="12pt" style:font-size-asian="12pt" style:font-size-complex="12pt"/>
    </style:style>
    <style:style style:name="P755" style:parent-style-name="Normal" style:family="paragraph">
      <style:paragraph-properties fo:margin-left="1in">
        <style:tab-stops>
          <style:tab-stop style:type="left" style:position="-0.409in"/>
        </style:tab-stops>
      </style:paragraph-properties>
      <style:text-properties style:font-name="Arial" style:font-name-complex="Arial" fo:font-weight="bold" style:font-weight-asian="bold" style:font-weight-complex="bold" fo:font-size="12pt" style:font-size-asian="12pt" style:font-size-complex="12pt"/>
    </style:style>
    <style:style style:name="P75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57" style:parent-style-name="Normal" style:family="paragraph">
      <style:paragraph-properties fo:margin-left="0.5909in" fo:text-indent="-0.5909in">
        <style:tab-stops>
          <style:tab-stop style:type="left" style:position="0in"/>
        </style:tab-stops>
      </style:paragraph-properties>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DefaultParagraphFont" style:family="text">
      <style:text-properties style:font-name="Arial" style:font-name-complex="Arial" fo:font-size="12pt" style:font-size-asian="12pt" style:font-size-complex="12pt"/>
    </style:style>
    <style:style style:name="P762" style:parent-style-name="ListParagraph" style:family="paragraph">
      <style:paragraph-properties fo:margin-left="0in">
        <style:tab-stops>
          <style:tab-stop style:type="left" style:position="0.5909in"/>
        </style:tab-stops>
      </style:paragraph-properties>
      <style:text-properties style:font-name="Arial" style:font-name-complex="Arial" fo:font-size="12pt" style:font-size-asian="12pt" style:font-size-complex="12pt"/>
    </style:style>
    <style:style style:name="P763" style:parent-style-name="ListParagraph" style:family="paragraph">
      <style:paragraph-properties>
        <style:tab-stops>
          <style:tab-stop style:type="left" style:position="-0.409in"/>
        </style:tab-stops>
      </style:paragraph-properties>
      <style:text-properties style:font-name="Arial" style:font-name-complex="Arial" fo:font-weight="bold" style:font-weight-asian="bold" style:font-weight-complex="bold" fo:font-size="12pt" style:font-size-asian="12pt" style:font-size-complex="12pt"/>
    </style:style>
    <style:style style:name="P764" style:parent-style-name="ListParagraph" style:family="paragraph">
      <style:paragraph-properties>
        <style:tab-stops>
          <style:tab-stop style:type="left" style:position="-0.909in"/>
        </style:tab-stops>
      </style:paragraph-properties>
      <style:text-properties style:font-name="Arial" style:font-name-complex="Arial" fo:font-weight="bold" style:font-weight-asian="bold" style:font-weight-complex="bold" fo:font-size="12pt" style:font-size-asian="12pt" style:font-size-complex="12pt"/>
    </style:style>
    <style:style style:name="P765" style:parent-style-name="ListParagraph" style:family="paragraph">
      <style:paragraph-properties>
        <style:tab-stops>
          <style:tab-stop style:type="left" style:position="-0.909in"/>
        </style:tab-stops>
      </style:paragraph-properties>
      <style:text-properties style:font-name="Arial" style:font-name-complex="Arial" fo:font-weight="bold" style:font-weight-asian="bold" style:font-weight-complex="bold" fo:font-size="12pt" style:font-size-asian="12pt" style:font-size-complex="12pt"/>
    </style:style>
    <style:style style:name="P76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67"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6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6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7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71" style:parent-style-name="ListParagraph" style:family="paragraph">
      <style:paragraph-properties>
        <style:tab-stops>
          <style:tab-stop style:type="left" style:position="-0.409in"/>
        </style:tab-stops>
      </style:paragraph-properties>
      <style:text-properties style:font-name="Arial" style:font-name-complex="Arial" fo:font-size="12pt" style:font-size-asian="12pt" style:font-size-complex="12pt"/>
    </style:style>
    <style:style style:name="P772" style:parent-style-name="ListParagraph" style:family="paragraph">
      <style:paragraph-properties>
        <style:tab-stops>
          <style:tab-stop style:type="left" style:position="-0.409in"/>
        </style:tab-stops>
      </style:paragraph-properties>
      <style:text-properties style:font-name="Arial" style:font-name-complex="Arial" fo:font-size="12pt" style:font-size-asian="12pt" style:font-size-complex="12pt"/>
    </style:style>
    <style:style style:name="P773"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74"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75" style:parent-style-name="Normal" style:family="paragraph">
      <style:paragraph-properties fo:margin-left="0.75in">
        <style:tab-stops>
          <style:tab-stop style:type="left" style:position="-0.159in"/>
        </style:tab-stops>
      </style:paragraph-properties>
      <style:text-properties style:font-name="Arial" style:font-name-complex="Arial" fo:font-size="12pt" style:font-size-asian="12pt" style:font-size-complex="12pt"/>
    </style:style>
    <style:style style:name="P776"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777"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T77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79"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8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81"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82"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783"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784"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8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78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787"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T788" style:parent-style-name="DefaultParagraphFont" style:family="text">
      <style:text-properties style:font-name="Arial" style:font-name-complex="Arial" fo:font-weight="bold" style:font-weight-asian="bold" fo:font-size="12pt" style:font-size-asian="12pt" style:font-size-complex="12pt"/>
    </style:style>
    <style:style style:name="T789" style:parent-style-name="DefaultParagraphFont" style:family="text">
      <style:text-properties style:font-name="Arial" style:font-name-complex="Arial" fo:font-weight="bold" style:font-weight-asian="bold" fo:font-size="12pt" style:font-size-asian="12pt" style:font-size-complex="12pt"/>
    </style:style>
    <style:style style:name="T790" style:parent-style-name="DefaultParagraphFont" style:family="text">
      <style:text-properties style:font-name="Arial" style:font-name-complex="Arial" fo:font-weight="bold" style:font-weight-asian="bold" fo:font-size="12pt" style:font-size-asian="12pt" style:font-size-complex="12pt"/>
    </style:style>
    <style:style style:name="T791" style:parent-style-name="eop" style:family="text">
      <style:text-properties style:font-name="Arial" style:font-name-complex="Arial" fo:font-weight="bold" style:font-weight-asian="bold" fo:font-size="12pt" style:font-size-asian="12pt" style:font-size-complex="12pt"/>
    </style:style>
    <style:style style:name="T792" style:parent-style-name="eop" style:family="text">
      <style:text-properties style:font-name="Arial" style:font-name-complex="Arial" fo:font-weight="bold" style:font-weight-asian="bold" fo:font-size="12pt" style:font-size-asian="12pt" style:font-size-complex="12pt"/>
    </style:style>
    <style:style style:name="T793" style:parent-style-name="eop" style:family="text">
      <style:text-properties style:font-name="Arial" style:font-name-complex="Arial" fo:font-weight="bold" style:font-weight-asian="bold" fo:font-size="12pt" style:font-size-asian="12pt" style:font-size-complex="12pt"/>
    </style:style>
    <style:style style:name="P794"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P795" style:parent-style-name="Heading2" style:family="paragraph">
      <style:text-properties style:language-asian="en" style:country-asian="GB"/>
    </style:style>
    <style:style style:name="P79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97"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9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799"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00"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01"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02"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03"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04" style:parent-style-name="Normal" style:family="paragraph">
      <style:paragraph-properties fo:margin-left="1in">
        <style:tab-stops/>
      </style:paragraph-properties>
    </style:style>
    <style:style style:name="T8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P810" style:parent-style-name="Normal" style:family="paragraph">
      <style:paragraph-properties fo:margin-left="1in">
        <style:tab-stops/>
      </style:paragraph-properties>
      <style:text-properties style:font-name="Arial" style:font-name-complex="Arial" fo:font-size="12pt" style:font-size-asian="12pt" style:font-size-complex="12pt"/>
    </style:style>
    <style:style style:name="P81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812" style:parent-style-name="Normal" style:family="paragraph">
      <style:paragraph-properties fo:margin-left="1in">
        <style:tab-stops/>
      </style:paragraph-properties>
    </style:style>
    <style:style style:name="T8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P817" style:parent-style-name="Normal" style:family="paragraph">
      <style:paragraph-properties fo:margin-left="1in">
        <style:tab-stops/>
      </style:paragraph-properties>
      <style:text-properties style:font-name="Arial" style:font-name-complex="Arial" fo:font-size="12pt" style:font-size-asian="12pt" style:font-size-complex="12pt"/>
    </style:style>
    <style:style style:name="P818" style:parent-style-name="Normal" style:family="paragraph">
      <style:paragraph-properties fo:margin-left="0.5909in">
        <style:tab-stops>
          <style:tab-stop style:type="left" style:position="0in"/>
        </style:tab-stops>
      </style:paragraph-properties>
      <style:text-properties style:font-name="Arial" style:font-name-complex="Arial" fo:font-size="12pt" style:font-size-asian="12pt" style:font-size-complex="12pt"/>
    </style:style>
    <style:style style:name="P81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2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2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822"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823"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824"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825"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826" style:parent-style-name="Normal" style:family="paragraph">
      <style:paragraph-properties fo:break-before="page"/>
      <style:text-properties style:font-name="Arial" style:font-name-complex="Arial" fo:font-size="12pt" style:font-size-asian="12pt" style:font-size-complex="12pt" style:language-asian="en" style:country-asian="GB"/>
    </style:style>
    <style:style style:name="P827" style:parent-style-name="Heading1" style:family="paragraph"/>
    <style:style style:name="P82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2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30"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31" style:parent-style-name="Normal" style:family="paragraph">
      <style:paragraph-properties fo:margin-left="0.5909in" fo:text-indent="-0.5909in">
        <style:tab-stops>
          <style:tab-stop style:type="left" style:position="0in"/>
        </style:tab-stops>
      </style:paragraph-properties>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P85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60" style:parent-style-name="Normal" style:family="paragraph">
      <style:paragraph-properties>
        <style:tab-stops>
          <style:tab-stop style:type="left" style:position="0.5909in"/>
        </style:tab-stops>
      </style:paragraph-properties>
      <style:text-properties style:font-name="Arial" style:font-name-complex="Arial" fo:font-size="12pt" style:font-size-asian="12pt" style:font-size-complex="12pt"/>
    </style:style>
    <style:style style:name="P86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6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6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6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6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66" style:parent-style-name="Normal" style:family="paragraph">
      <style:paragraph-properties fo:break-before="page"/>
      <style:text-properties style:font-name="Arial" style:font-name-complex="Arial" fo:font-size="12pt" style:font-size-asian="12pt" style:font-size-complex="12pt" style:language-asian="en" style:country-asian="GB"/>
    </style:style>
    <style:style style:name="P867" style:parent-style-name="Heading1" style:family="paragraph"/>
    <style:style style:name="P86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69"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70"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1"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2"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3"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4"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5"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6"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7" style:parent-style-name="ListParagraph" style:family="paragraph">
      <style:paragraph-properties>
        <style:tab-stops>
          <style:tab-stop style:type="left" style:position="-0.25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79" style:parent-style-name="Normal" style:family="paragraph">
      <style:paragraph-properties fo:margin-left="0.5909in">
        <style:tab-stops>
          <style:tab-stop style:type="left" style:position="0in"/>
        </style:tab-stops>
      </style:paragraph-properties>
      <style:text-properties style:font-name="Arial" style:font-name-complex="Arial" fo:font-size="12pt" style:font-size-asian="12pt" style:font-size-complex="12pt"/>
    </style:style>
    <style:style style:name="P88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81" style:parent-style-name="Normal" style:family="paragraph">
      <style:text-properties style:font-name="Arial" style:font-name-complex="Arial" fo:font-size="12pt" style:font-size-asian="12pt" style:font-size-complex="12pt" style:language-asian="en" style:country-asian="GB"/>
    </style:style>
    <style:style style:name="P882" style:parent-style-name="Heading1" style:family="paragraph">
      <style:paragraph-properties fo:break-before="page"/>
    </style:style>
    <style:style style:name="P883"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84" style:parent-style-name="ListParagraph" style:family="paragraph">
      <style:paragraph-properties>
        <style:tab-stops>
          <style:tab-stop style:type="left" style:position="-0.659in"/>
        </style:tab-stops>
      </style:paragraph-properties>
      <style:text-properties style:font-name="Arial" style:font-name-complex="Arial" fo:font-size="12pt" style:font-size-asian="12pt" style:font-size-complex="12pt"/>
    </style:style>
    <style:style style:name="P885" style:parent-style-name="ListParagraph" style:family="paragraph">
      <style:paragraph-properties>
        <style:tab-stops>
          <style:tab-stop style:type="left" style:position="-0.659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87"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88" style:parent-style-name="Normal" style:family="paragraph">
      <style:paragraph-properties fo:margin-left="0.5909in" fo:text-indent="-0.5909in">
        <style:tab-stops>
          <style:tab-stop style:type="left" style:position="0in"/>
        </style:tab-stops>
      </style:paragraph-properties>
      <style:text-properties style:font-name="Arial" style:font-name-complex="Arial" fo:font-size="12pt" style:font-size-asian="12pt" style:font-size-complex="12pt"/>
    </style:style>
    <style:style style:name="P889"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890"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891" style:parent-style-name="Normal" style:family="paragraph">
      <style:paragraph-properties>
        <style:tab-stops>
          <style:tab-stop style:type="left" style:position="0.5909in"/>
        </style:tab-stops>
      </style:paragraph-properties>
      <style:text-properties style:font-name="Arial" style:font-name-complex="Arial" fo:font-weight="bold" style:font-weight-asian="bold" fo:font-size="12pt" style:font-size-asian="12pt" style:font-size-complex="12pt"/>
    </style:style>
    <style:style style:name="P892" style:parent-style-name="Normal" style:family="paragraph">
      <style:paragraph-properties fo:text-align="justify" fo:margin-bottom="0.0694in" style:line-height-at-least="0.2166in" fo:background-color="#FFFFFF"/>
    </style:style>
    <style:style style:name="T893" style:parent-style-name="SubtleReference" style:family="text">
      <style:text-properties style:font-name="Arial" style:font-name-complex="Arial" style:language-asian="en" style:country-asian="GB"/>
    </style:style>
    <style:style style:name="P894" style:parent-style-name="Normal" style:family="paragraph">
      <style:paragraph-properties fo:break-before="page"/>
      <style:text-properties style:font-name="Arial" style:font-name-complex="Arial" style:language-asian="en" style:country-asian="GB"/>
    </style:style>
    <style:style style:name="P895" style:parent-style-name="Heading1" style:family="paragraph"/>
    <style:style style:name="P896" style:parent-style-name="Heading2" style:family="paragraph">
      <style:text-properties style:language-asian="en" style:country-asian="GB"/>
    </style:style>
    <style:style style:name="P897"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8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TableColumn900" style:family="table-column">
      <style:table-column-properties style:column-width="1.527in"/>
    </style:style>
    <style:style style:name="TableColumn901" style:family="table-column">
      <style:table-column-properties style:column-width="1.1645in"/>
    </style:style>
    <style:style style:name="TableColumn902" style:family="table-column">
      <style:table-column-properties style:column-width="1.0673in"/>
    </style:style>
    <style:style style:name="TableColumn903" style:family="table-column">
      <style:table-column-properties style:column-width="1.0687in"/>
    </style:style>
    <style:style style:name="TableColumn904" style:family="table-column">
      <style:table-column-properties style:column-width="0.9013in"/>
    </style:style>
    <style:style style:name="TableColumn905" style:family="table-column">
      <style:table-column-properties style:column-width="1.1388in"/>
    </style:style>
    <style:style style:name="Table899" style:family="table">
      <style:table-properties style:width="6.868in" style:rel-width="100%" fo:margin-left="0in" table:align="left"/>
    </style:style>
    <style:style style:name="TableRow906" style:family="table-row">
      <style:table-row-properties style:min-row-height="0.3159in"/>
    </style:style>
    <style:style style:name="TableCell907" style:family="table-cell">
      <style:table-cell-properties fo:border="0.0069in solid #5F5F5F"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09" style:family="table-cell">
      <style:table-cell-properties fo:border="0.0069in solid #5F5F5F" style:writing-mode="lr-tb" fo:padding-top="0in" fo:padding-left="0.075in" fo:padding-bottom="0in" fo:padding-right="0.075in"/>
    </style:style>
    <style:style style:name="P91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1" style:family="table-cell">
      <style:table-cell-properties fo:border="0.0069in solid #5F5F5F" style:writing-mode="lr-tb" fo:padding-top="0in" fo:padding-left="0.075in" fo:padding-bottom="0in" fo:padding-right="0.075in"/>
    </style:style>
    <style:style style:name="P91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3" style:family="table-cell">
      <style:table-cell-properties fo:border="0.0069in solid #5F5F5F" style:writing-mode="lr-tb" fo:padding-top="0in" fo:padding-left="0.075in" fo:padding-bottom="0in" fo:padding-right="0.075in"/>
    </style:style>
    <style:style style:name="P91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5" style:family="table-cell">
      <style:table-cell-properties fo:border="0.0069in solid #5F5F5F"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17" style:family="table-cell">
      <style:table-cell-properties fo:border="0.0069in solid #5F5F5F"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919" style:family="table-row">
      <style:table-row-properties style:min-row-height="0.3159in"/>
    </style:style>
    <style:style style:name="P9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21" style:family="table-cell">
      <style:table-cell-properties fo:border="0.0069in solid #5F5F5F" style:writing-mode="lr-tb" style:vertical-align="middle"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3" style:family="table-cell">
      <style:table-cell-properties fo:border="0.0069in solid #5F5F5F"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5" style:family="table-cell">
      <style:table-cell-properties fo:border="0.0069in solid #5F5F5F"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7" style:family="table-cell">
      <style:table-cell-properties fo:border="0.0069in solid #5F5F5F"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9" style:family="table-cell">
      <style:table-cell-properties fo:border="0.0069in solid #5F5F5F" style:writing-mode="lr-tb" style:vertical-align="middle"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Row931" style:family="table-row">
      <style:table-row-properties style:min-row-height="0.6944in"/>
    </style:style>
    <style:style style:name="TableCell932" style:family="table-cell">
      <style:table-cell-properties fo:border="0.0069in solid #5F5F5F"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4" style:family="table-cell">
      <style:table-cell-properties fo:border="0.0069in solid #5F5F5F"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36" style:family="table-row">
      <style:table-row-properties style:min-row-height="0.6944in"/>
    </style:style>
    <style:style style:name="TableCell937" style:family="table-cell">
      <style:table-cell-properties fo:border="0.0069in solid #5F5F5F"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39" style:family="table-cell">
      <style:table-cell-properties fo:border="0.0069in solid #5F5F5F" style:writing-mode="lr-tb" fo:padding-top="0in" fo:padding-left="0.075in" fo:padding-bottom="0in" fo:padding-right="0.075in"/>
    </style:style>
    <style:style style:name="P9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41" style:family="table-row">
      <style:table-row-properties style:min-row-height="0.6944in"/>
    </style:style>
    <style:style style:name="TableCell942" style:family="table-cell">
      <style:table-cell-properties fo:border="0.0069in solid #5F5F5F"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44" style:family="table-cell">
      <style:table-cell-properties fo:border="0.0069in solid #5F5F5F"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46" style:family="table-row">
      <style:table-row-properties style:min-row-height="0.6944in"/>
    </style:style>
    <style:style style:name="TableCell947" style:family="table-cell">
      <style:table-cell-properties fo:border="0.0069in solid #5F5F5F"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language-complex="bn"/>
    </style:style>
    <style:style style:name="TableCell951" style:family="table-cell">
      <style:table-cell-properties fo:border="0.0069in solid #5F5F5F"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53" style:family="table-row">
      <style:table-row-properties style:min-row-height="0.6944in"/>
    </style:style>
    <style:style style:name="TableCell954" style:family="table-cell">
      <style:table-cell-properties fo:border="0.0069in solid #5F5F5F"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56" style:family="table-cell">
      <style:table-cell-properties fo:border="0.0069in solid #5F5F5F"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58" style:family="table-row">
      <style:table-row-properties style:min-row-height="0.6944in"/>
    </style:style>
    <style:style style:name="TableCell959" style:family="table-cell">
      <style:table-cell-properties fo:border-top="0.0069in solid #5F5F5F" fo:border-left="0.0069in solid #5F5F5F" fo:border-bottom="0.0069in solid #000000" fo:border-right="0.0069in solid #5F5F5F"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961" style:family="table-cell">
      <style:table-cell-properties fo:border-top="0.0069in solid #5F5F5F" fo:border-left="0.0069in solid #5F5F5F" fo:border-bottom="0.0069in solid #000000" fo:border-right="0.0069in solid #5F5F5F"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963" style:family="table-row">
      <style:table-row-properties style:min-row-height="0.6944in"/>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966"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P970" style:parent-style-name="Normal" style:family="paragraph">
      <style:paragraph-properties fo:break-before="page"/>
      <style:text-properties style:font-name="Arial" style:font-name-complex="Arial"/>
    </style:style>
    <style:style style:name="P971" style:parent-style-name="Heading1" style:family="paragraph"/>
    <style:style style:name="P972" style:parent-style-name="Normal" style:family="paragraph">
      <style:paragraph-properties>
        <style:tab-stops>
          <style:tab-stop style:type="left" style:position="0.5909in"/>
        </style:tab-stops>
      </style:paragraph-properties>
    </style:style>
    <style:style style:name="T9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4" style:parent-style-name="DefaultParagraphFont" style:family="text">
      <style:text-properties style:font-name="Arial" style:font-name-complex="Arial" style:font-weight-complex="bold" fo:font-size="12pt" style:font-size-asian="12pt" style:font-size-complex="12pt"/>
    </style:style>
    <style:style style:name="P975" style:parent-style-name="Normal" style:family="paragraph">
      <style:paragraph-properties>
        <style:tab-stops>
          <style:tab-stop style:type="left" style:position="0.5909in"/>
        </style:tab-stops>
      </style:paragraph-properties>
    </style:style>
    <style:style style:name="T9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7" style:parent-style-name="DefaultParagraphFont" style:family="text">
      <style:text-properties style:font-name="Arial" style:font-name-complex="Arial" style:font-weight-complex="bold" fo:font-size="12pt" style:font-size-asian="12pt" style:font-size-complex="12pt"/>
    </style:style>
    <style:style style:name="T978" style:parent-style-name="DefaultParagraphFont" style:family="text">
      <style:text-properties style:font-name="Arial" style:font-name-complex="Arial" style:font-weight-complex="bold" fo:font-size="12pt" style:font-size-asian="12pt" style:font-size-complex="12pt"/>
    </style:style>
    <style:style style:name="T979" style:parent-style-name="DefaultParagraphFont" style:family="text">
      <style:text-properties style:font-name="Arial" style:font-name-complex="Arial" style:font-weight-complex="bold" fo:font-size="12pt" style:font-size-asian="12pt" style:font-size-complex="12pt"/>
    </style:style>
    <style:style style:name="P980" style:parent-style-name="Normal" style:family="paragraph">
      <style:paragraph-properties>
        <style:tab-stops>
          <style:tab-stop style:type="left" style:position="0.5909in"/>
        </style:tab-stops>
      </style:paragraph-properties>
    </style:style>
    <style:style style:name="T9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2" style:parent-style-name="DefaultParagraphFont" style:family="text">
      <style:text-properties style:font-name="Arial" style:font-name-complex="Arial" style:font-weight-complex="bold" fo:font-size="12pt" style:font-size-asian="12pt" style:font-size-complex="12pt"/>
    </style:style>
    <style:style style:name="P983" style:parent-style-name="Normal" style:family="paragraph">
      <style:paragraph-properties>
        <style:tab-stops>
          <style:tab-stop style:type="left" style:position="0.5909in"/>
        </style:tab-stops>
      </style:paragraph-properties>
    </style:style>
    <style:style style:name="T984" style:parent-style-name="DefaultParagraphFont" style:family="text">
      <style:text-properties style:font-name="Arial" style:font-name-complex="Arial" fo:font-weight="bold" style:font-weight-asian="bold"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style:font-weight-complex="bold"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989" style:parent-style-name="DefaultParagraphFont" style:family="text">
      <style:text-properties style:font-name="Arial" style:font-name-complex="Arial" fo:font-size="12pt" style:font-size-asian="12pt" style:font-size-complex="12pt" style:language-asian="en" style:country-asian="GB"/>
    </style:style>
    <style:style style:name="T99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991" style:parent-style-name="DefaultParagraphFont" style:family="text">
      <style:text-properties style:font-name="Arial" style:font-name-complex="Arial" fo:font-size="12pt" style:font-size-asian="12pt" style:font-size-complex="12pt" style:language-asian="en" style:country-asian="GB"/>
    </style:style>
    <style:style style:name="T992"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993" style:parent-style-name="DefaultParagraphFont" style:family="text">
      <style:text-properties style:font-name="Arial" style:font-name-complex="Arial" fo:font-size="12pt" style:font-size-asian="12pt" style:font-size-complex="12pt" style:language-asian="en" style:country-asian="GB"/>
    </style:style>
    <style:style style:name="T994"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995" style:parent-style-name="DefaultParagraphFont" style:family="text">
      <style:text-properties style:font-name="Arial" style:font-name-complex="Arial" fo:font-size="12pt" style:font-size-asian="12pt" style:font-size-complex="12pt" style:language-asian="en" style:country-asian="GB"/>
    </style:style>
    <style:style style:name="T99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997" style:parent-style-name="DefaultParagraphFont" style:family="text">
      <style:text-properties style:font-name="Arial" style:font-name-complex="Arial" fo:font-size="12pt" style:font-size-asian="12pt" style:font-size-complex="12pt" style:language-asian="en" style:country-asian="GB"/>
    </style:style>
    <style:style style:name="T998" style:parent-style-name="DefaultParagraphFont" style:family="text">
      <style:text-properties style:font-name="Arial" style:font-name-complex="Arial" fo:font-weight="bold" style:font-weight-asian="bold"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eop" style:family="text">
      <style:text-properties style:font-name="Arial" style:font-name-complex="Arial" fo:font-size="12pt" style:font-size-asian="12pt" style:font-size-complex="12pt"/>
    </style:style>
    <style:style style:name="T1001" style:parent-style-name="eop" style:family="text">
      <style:text-properties style:font-name="Arial" style:font-name-complex="Arial" fo:font-size="12pt" style:font-size-asian="12pt" style:font-size-complex="12pt"/>
    </style:style>
    <style:style style:name="T1002" style:parent-style-name="eop" style:family="text">
      <style:text-properties style:font-name="Arial" style:font-name-complex="Arial" fo:font-size="12pt" style:font-size-asian="12pt" style:font-size-complex="12pt"/>
    </style:style>
    <style:style style:name="P1003" style:parent-style-name="Normal" style:family="paragraph">
      <style:paragraph-properties>
        <style:tab-stops>
          <style:tab-stop style:type="left" style:position="0.5909in"/>
        </style:tab-stops>
      </style:paragraph-properties>
    </style:style>
    <style:style style:name="T1004" style:parent-style-name="DefaultParagraphFont" style:family="text">
      <style:text-properties style:font-name="Arial" style:font-name-complex="Arial" fo:font-weight="bold" style:font-weight-asian="bold"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P1008" style:parent-style-name="Normal" style:family="paragraph">
      <style:paragraph-properties>
        <style:tab-stops>
          <style:tab-stop style:type="left" style:position="0.5909in"/>
        </style:tab-stops>
      </style:paragraph-properties>
    </style:style>
    <style:style style:name="T1009" style:parent-style-name="DefaultParagraphFont" style:family="text">
      <style:text-properties style:font-name="Arial" style:font-name-complex="Arial" fo:font-weight="bold" style:font-weight-asian="bold"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P1011" style:parent-style-name="Normal" style:family="paragraph">
      <style:paragraph-properties>
        <style:tab-stops>
          <style:tab-stop style:type="left" style:position="0.5909in"/>
        </style:tab-stops>
      </style:paragraph-properties>
    </style:style>
    <style:style style:name="T1012" style:parent-style-name="DefaultParagraphFont" style:family="text">
      <style:text-properties style:font-name="Arial" style:font-name-complex="Arial" fo:font-weight="bold" style:font-weight-asian="bold" fo:font-size="12pt" style:font-size-asian="12pt" style:font-size-complex="12pt"/>
    </style:style>
    <style:style style:name="T1013" style:parent-style-name="DefaultParagraphFont" style:family="text">
      <style:text-properties style:font-name="Arial" style:font-name-complex="Arial" fo:font-size="12pt" style:font-size-asian="12pt" style:font-size-complex="12pt"/>
    </style:style>
    <style:style style:name="P1014" style:parent-style-name="Normal" style:family="paragraph">
      <style:paragraph-properties>
        <style:tab-stops>
          <style:tab-stop style:type="left" style:position="0.5909in"/>
        </style:tab-stops>
      </style:paragraph-properties>
    </style:style>
    <style:style style:name="T1015" style:parent-style-name="DefaultParagraphFont" style:family="text">
      <style:text-properties style:font-name="Arial" style:font-name-complex="Arial" fo:font-weight="bold" style:font-weight-asian="bold"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18"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1019"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20"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1021"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22"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1023"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24"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T102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026" style:parent-style-name="DefaultParagraphFont" style:family="text">
      <style:text-properties style:font-name="Arial" style:font-name-complex="Arial" style:font-weight-complex="bold" fo:font-size="12pt" style:font-size-asian="12pt" style:font-size-complex="12pt" style:language-asian="en" style:country-asian="GB"/>
    </style:style>
    <style:style style:name="P1027" style:parent-style-name="Normal" style:family="paragraph">
      <style:paragraph-properties>
        <style:tab-stops>
          <style:tab-stop style:type="left" style:position="0.5909in"/>
        </style:tab-stops>
      </style:paragraph-properties>
    </style:style>
    <style:style style:name="T1028" style:parent-style-name="DefaultParagraphFont" style:family="text">
      <style:text-properties style:font-name="Arial" style:font-name-complex="Arial" fo:font-weight="bold" style:font-weight-asian="bold" fo:font-size="12pt" style:font-size-asian="12pt" style:font-size-complex="12pt"/>
    </style:style>
    <style:style style:name="T1029" style:parent-style-name="DefaultParagraphFont" style:family="text">
      <style:text-properties style:font-name="Arial" style:font-name-complex="Arial" fo:font-size="12pt" style:font-size-asian="12pt" style:font-size-complex="12pt"/>
    </style:style>
    <style:style style:name="P1030" style:parent-style-name="Normal" style:family="paragraph">
      <style:paragraph-properties>
        <style:tab-stops>
          <style:tab-stop style:type="left" style:position="0.5909in"/>
        </style:tab-stops>
      </style:paragraph-properties>
    </style:style>
    <style:style style:name="T1031" style:parent-style-name="DefaultParagraphFont" style:family="text">
      <style:text-properties style:font-name="Arial" style:font-name-complex="Arial" fo:font-weight="bold" style:font-weight-asian="bold" fo:font-size="12pt" style:font-size-asian="12pt" style:font-size-complex="12pt"/>
    </style:style>
    <style:style style:name="T1032" style:parent-style-name="DefaultParagraphFont" style:family="text">
      <style:text-properties style:font-name="Arial" style:font-name-complex="Arial" fo:font-size="12pt" style:font-size-asian="12pt" style:font-size-complex="12pt"/>
    </style:style>
    <style:style style:name="P1033" style:parent-style-name="Normal" style:family="paragraph">
      <style:paragraph-properties>
        <style:tab-stops>
          <style:tab-stop style:type="left" style:position="0.5909in"/>
        </style:tab-stops>
      </style:paragraph-properties>
    </style:style>
    <style:style style:name="T103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0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36" style:parent-style-name="Normal" style:family="paragraph">
      <style:paragraph-properties fo:break-before="page"/>
    </style:style>
    <style:style style:name="P1037" style:parent-style-name="Heading1" style:family="paragraph"/>
    <style:style style:name="P1038"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3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2"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3"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4"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5"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6"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7" style:parent-style-name="Heading2" style:family="paragraph">
      <style:text-properties style:language-asian="en" style:country-asian="GB"/>
    </style:style>
    <style:style style:name="P1048"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4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0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1056" style:parent-style-name="DefaultParagraphFont" style:family="text">
      <style:text-properties style:font-name="Arial" style:font-name-complex="Arial"/>
    </style:style>
    <style:style style:name="T105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105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5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6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6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62"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63" style:parent-style-name="Normal" style:family="paragraph">
      <style:paragraph-properties style:text-autospace="none" fo:text-align="justify" fo:line-height="100%"/>
    </style:style>
    <style:style style:name="T10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67"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0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6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2" style:parent-style-name="Heading2" style:family="paragraph">
      <style:text-properties style:language-asian="en" style:country-asian="GB"/>
    </style:style>
    <style:style style:name="P1073"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4"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5"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6" style:parent-style-name="Heading2" style:family="paragraph">
      <style:text-properties style:language-asian="en" style:country-asian="GB"/>
    </style:style>
    <style:style style:name="P1077"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8"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7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2"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3"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4"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5"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6"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7"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8"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8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1" style:parent-style-name="ListParagraph"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2" style:parent-style-name="ListParagraph"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3" style:parent-style-name="ListParagraph"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4" style:parent-style-name="ListParagraph"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5" style:parent-style-name="ListParagraph"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6"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7"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8"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09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2"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3"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4"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5"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6" style:parent-style-name="Normal" style:family="paragraph">
      <style:paragraph-properties style:text-autospace="none" fo:text-align="justify" fo:line-height="100%"/>
    </style:style>
    <style:style style:name="T110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1108"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0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2"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3"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4"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5"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6"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7"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8"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19"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20"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2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22"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23"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24" style:parent-style-name="Normal" style:family="paragraph">
      <style:paragraph-properties style:text-autospace="none" fo:text-align="justify" fo:line-height="100%"/>
    </style:style>
    <style:style style:name="T112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1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27" style:parent-style-name="Heading2" style:family="paragraph">
      <style:text-properties style:language-asian="en" style:country-asian="GB"/>
    </style:style>
    <style:style style:name="P1128" style:parent-style-name="Heading2" style:family="paragraph">
      <style:text-properties style:language-asian="en" style:country-asian="GB"/>
    </style:style>
    <style:style style:name="P1129" style:parent-style-name="Normal" style:family="paragraph">
      <style:paragraph-properties style:text-autospace="none" fo:line-height="100%"/>
      <style:text-properties style:font-name="Arial" style:font-name-asian="Times New Roman" style:font-name-complex="Arial" fo:color="#000000" fo:font-size="12pt" style:font-size-asian="12pt" style:font-size-complex="12pt" style:language-asian="en" style:country-asian="GB"/>
    </style:style>
    <style:style style:name="P1130" style:parent-style-name="Normal" style:family="paragraph">
      <style:paragraph-properties style:text-autospace="none" fo:line-height="100%"/>
      <style:text-properties style:font-name="Arial" style:font-name-asian="Times New Roman" style:font-name-complex="Arial" fo:color="#000000" fo:font-size="12pt" style:font-size-asian="12pt" style:font-size-complex="12pt" style:language-asian="en" style:country-asian="GB"/>
    </style:style>
    <style:style style:name="P1131" style:parent-style-name="Normal" style:family="paragraph">
      <style:paragraph-properties style:text-autospace="none" fo:line-height="100%"/>
    </style:style>
    <style:style style:name="T11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34"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1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37"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38" style:parent-style-name="Normal" style:family="paragraph">
      <style:paragraph-properties style:text-autospace="none" fo:line-height="100%"/>
      <style:text-properties style:font-name="Arial" style:font-name-asian="Times New Roman" style:font-name-complex="Arial" fo:color="#000000" fo:font-size="12pt" style:font-size-asian="12pt" style:font-size-complex="12pt" style:language-asian="en" style:country-asian="GB"/>
    </style:style>
    <style:style style:name="P1139" style:parent-style-name="Normal" style:family="paragraph">
      <style:paragraph-properties style:text-autospace="none" fo:text-align="justify" fo:line-height="100%"/>
    </style:style>
    <style:style style:name="T1140" style:parent-style-name="Hyperlink" style:family="text">
      <style:text-properties style:font-name="Arial" style:font-name-complex="Arial" fo:font-size="12pt" style:font-size-asian="12pt" style:font-size-complex="12pt" fo:background-color="#F8F8F8"/>
    </style:style>
    <style:style style:name="P1141"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42"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43" style:parent-style-name="Normal" style:family="paragraph">
      <style:paragraph-properties style:text-autospace="none" fo:text-align="justify" fo:line-height="100%"/>
      <style:text-properties style:font-name="Arial" style:font-name-asian="Times New Roman" style:font-name-complex="Arial" fo:color="#000000" fo:font-size="12pt" style:font-size-asian="12pt" style:font-size-complex="12pt" style:language-asian="en" style:country-asian="GB"/>
    </style:style>
    <style:style style:name="P1144" style:parent-style-name="Normal" style:family="paragraph">
      <style:paragraph-properties style:text-autospace="none" fo:text-align="justify" fo:line-height="100%"/>
      <style:text-properties style:font-name="Arial" style:font-name-complex="Arial"/>
    </style:style>
  </office:automatic-styles>
  <office:body>
    <office:text text:use-soft-page-breaks="true">
      <text:p text:style-name="P1"><text:line-break/><text:bookmark-start text:name="_Toc5105431"/><text:line-break/></text:p>
      <text:p text:style-name="Normal"/>
      <text:p text:style-name="Title"><text:bookmark-start text:name="_Toc64052764"/><text:bookmark-start text:name="_Toc64403085"/><text:bookmark-start text:name="_Toc66686314"/><text:span text:style-name="T21">Notificatio</text:span><text:span text:style-name="T22">n of uncertain tax treatment by</text:span><text:span text:style-name="T23"><text:s/>large businesses</text:span><text:span text:style-name="T24"><text:s/></text:span><text:span text:style-name="T25">–</text:span><text:span text:style-name="T26"><text:s/></text:span><text:span text:style-name="T27">second</text:span><text:span text:style-name="T28"><text:s/>consultatio</text:span><text:span text:style-name="T29">n</text:span><text:bookmark-end text:name="_Toc64052764"/><text:bookmark-end text:name="_Toc64403085"/><text:bookmark-end text:name="_Toc66686314"/></text:p>
      <text:p text:style-name="P30"><text:bookmark-start text:name="_Toc64052765"/><text:bookmark-start text:name="_Toc64403086"/><text:bookmark-start text:name="_Toc66686315"/>Consultation<text:s/>document<text:bookmark-end text:name="_Toc5105431"/><text:bookmark-end text:name="_Toc64052765"/><text:bookmark-end text:name="_Toc64403086"/><text:bookmark-end text:name="_Toc66686315"/></text:p>
      <text:p text:style-name="P31"/>
      <text:p text:style-name="P32"/>
      <text:p text:style-name="P33">Publication date:<text:s/><text:tab/><text:tab/><text:tab/><text:tab/>23<text:s/>March<text:s/>2021</text:p>
      <text:p text:style-name="P34">Closing date for comments:<text:s/><text:tab/>1<text:s/>June<text:s/>2021<text:s/></text:p>
      <text:p text:style-name="P35"/>
      <text:p text:style-name="P36"/>
      <text:h text:style-name="Heading1" text:outline-level="1"><text:bookmark-start text:name="_Toc64052766"/><text:bookmark-start text:name="_Toc66686316"/><text:soft-page-break/>Summary<text:bookmark-end text:name="_Toc64052766"/><text:bookmark-end text:name="_Toc66686316"/></text:h>
      <text:h text:style-name="Heading2" text:outline-level="2"><text:bookmark-start text:name="_Toc63545862"/><text:bookmark-start text:name="_Toc64052767"/><text:bookmark-start text:name="_Toc64403088"/><text:bookmark-start text:name="_Toc66686317"/>Subject of this consultation<text:bookmark-end text:name="_Toc63545862"/><text:bookmark-end text:name="_Toc64052767"/><text:bookmark-end text:name="_Toc64403088"/><text:bookmark-end text:name="_Toc66686317"/></text:h>
      <text:h text:style-name="P37" text:outline-level="2"><text:bookmark-start text:name="_Toc63545863"/><text:bookmark-start text:name="_Toc64052768"/><text:bookmark-start text:name="_Toc64403089"/><text:bookmark-start text:name="_Toc66686318"/>In March 2020 the government consulted on the proposed requirement for large businesses to notify HMRC where they have adopted an uncertain tax treatment.<text:bookmark-end text:name="_Toc63545863"/><text:bookmark-end text:name="_Toc64052768"/><text:bookmark-end text:name="_Toc64403089"/><text:bookmark-end text:name="_Toc66686318"/><text:s/></text:h>
      <text:h text:style-name="Heading2" text:outline-level="2"><text:bookmark-start text:name="_Toc63545864"/><text:bookmark-start text:name="_Toc64052769"/><text:bookmark-start text:name="_Toc64403090"/><text:bookmark-start text:name="_Toc66686319"/>Scope of this consultation<text:bookmark-end text:name="_Toc63545864"/><text:bookmark-end text:name="_Toc64052769"/><text:bookmark-end text:name="_Toc64403090"/><text:bookmark-end text:name="_Toc66686319"/></text:h>
      <text:p text:style-name="P38"><text:bookmark-start text:name="_Hlk62300696"/>This consultation seeks views on the policy design which takes into account<text:s/>responses received to the previous consultation. Particularly we seek views on the:</text:p>
      <text:list text:style-name="LFO30" text:continue-numbering="true">
        <text:list-item>
          <text:p text:style-name="P39"><text:bookmark-start text:name="_Hlk62377085"/>definition of uncertain tax treatment,</text:p>
        </text:list-item>
        <text:list-item>
          <text:p text:style-name="P40">threshold for notification,<text:s/></text:p>
        </text:list-item>
        <text:list-item>
          <text:p text:style-name="P41">exclusions from the requirement to notify, and</text:p>
        </text:list-item>
        <text:list-item>
          <text:p text:style-name="P42">proposed penalty for non-compliance<text:bookmark-end text:name="_Hlk62377085"/>.</text:p>
        </text:list-item>
      </text:list>
      <text:h text:style-name="Heading2" text:outline-level="2"><text:bookmark-start text:name="_Toc63545865"/><text:bookmark-start text:name="_Toc64052770"/><text:bookmark-start text:name="_Toc64403091"/><text:bookmark-start text:name="_Toc66686320"/><text:bookmark-end text:name="_Hlk62300696"/>Who should read this<text:bookmark-end text:name="_Toc63545865"/><text:bookmark-end text:name="_Toc64052770"/><text:bookmark-end text:name="_Toc64403091"/><text:bookmark-end text:name="_Toc66686320"/></text:h>
      <text:p text:style-name="Normal"><text:span text:style-name="T43">We welcome responses, in particular, from large businesses and agents representing large businesses</text:span><text:span text:style-name="T44">.</text:span></text:p>
      <text:h text:style-name="Heading2" text:outline-level="2"><text:bookmark-start text:name="_Toc63545866"/><text:bookmark-start text:name="_Toc64052771"/><text:bookmark-start text:name="_Toc64403092"/><text:bookmark-start text:name="_Toc66686321"/>Duration<text:bookmark-end text:name="_Toc63545866"/><text:bookmark-end text:name="_Toc64052771"/><text:bookmark-end text:name="_Toc64403092"/><text:bookmark-end text:name="_Toc66686321"/></text:h>
      <text:p text:style-name="Normal"><text:span text:style-name="T45">23</text:span><text:span text:style-name="T46"><text:s/>March 2021 until<text:s/></text:span><text:span text:style-name="T47">1</text:span><text:span text:style-name="T48"><text:s/>June 2021</text:span><text:span text:style-name="T49">.</text:span></text:p>
      <text:h text:style-name="Heading2" text:outline-level="2"><text:bookmark-start text:name="_Toc63545867"/><text:bookmark-start text:name="_Toc64052772"/><text:bookmark-start text:name="_Toc64403093"/><text:bookmark-start text:name="_Toc66686322"/>Lead official<text:bookmark-end text:name="_Toc63545867"/><text:bookmark-end text:name="_Toc64052772"/><text:bookmark-end text:name="_Toc64403093"/><text:bookmark-end text:name="_Toc66686322"/></text:h>
      <text:h text:style-name="P50" text:outline-level="2"><text:bookmark-start text:name="_Toc63545868"/><text:bookmark-start text:name="_Toc64052773"/><text:bookmark-start text:name="_Toc64403094"/><text:bookmark-start text:name="_Toc66686323"/>Adrian Morton, HM Revenue &amp; Customs<text:bookmark-end text:name="_Toc63545868"/><text:bookmark-end text:name="_Toc64052773"/><text:bookmark-end text:name="_Toc64403094"/><text:bookmark-end text:name="_Toc66686323"/><text:s/></text:h>
      <text:h text:style-name="Heading2" text:outline-level="2"><text:bookmark-start text:name="_Toc63545869"/><text:bookmark-start text:name="_Toc64052774"/><text:bookmark-start text:name="_Toc64403095"/><text:bookmark-start text:name="_Toc66686324"/>How to respond or enquire about this consultation<text:bookmark-end text:name="_Toc63545869"/><text:bookmark-end text:name="_Toc64052774"/><text:bookmark-end text:name="_Toc64403095"/><text:bookmark-end text:name="_Toc66686324"/></text:h>
      <text:p text:style-name="P51"><text:bookmark-start text:name="_Hlk66710013"/>Level 5</text:p>
      <text:p text:style-name="P52">1 Ruskin Square</text:p>
      <text:p text:style-name="P53">Croydon</text:p>
      <text:p text:style-name="P54">CR0 2LX</text:p>
      <text:p text:style-name="Normal"><text:a xlink:href="mailto:uncertaintaxtreatmentconsultation@hmrc.gov.uk" office:target-frame-name="_top" xlink:show="replace"><text:span text:style-name="T55">uncertaintaxtreatmentconsultation@hmrc.gov.uk</text:span></text:a></text:p>
      <text:p text:style-name="P56">Phone 07816 296155.<text:s/></text:p>
      <text:h text:style-name="Heading2" text:outline-level="2"><text:bookmark-start text:name="_Toc63545870"/><text:bookmark-start text:name="_Toc64052775"/><text:bookmark-start text:name="_Toc64403096"/><text:bookmark-start text:name="_Toc66686325"/><text:bookmark-end text:name="_Hlk66710013"/>Additional ways to be involved<text:bookmark-end text:name="_Toc63545870"/><text:bookmark-end text:name="_Toc64052775"/><text:bookmark-end text:name="_Toc64403096"/><text:bookmark-end text:name="_Toc66686325"/></text:h>
      <text:p text:style-name="P57">HMRC will be keen to hold or attend meetings with interested parties to discuss these proposals.</text:p>
      <text:h text:style-name="Heading2" text:outline-level="2"><text:bookmark-start text:name="_Toc63545871"/><text:bookmark-start text:name="_Toc64052776"/><text:bookmark-start text:name="_Toc64403097"/><text:bookmark-start text:name="_Toc66686326"/>After the consultation<text:bookmark-end text:name="_Toc63545871"/><text:bookmark-end text:name="_Toc64052776"/><text:bookmark-end text:name="_Toc64403097"/><text:bookmark-end text:name="_Toc66686326"/></text:h>
      <text:p text:style-name="P58">The government will publish its response, along with draft clauses, in summer 2021. Legislation will be introduced in the 2021 to 2022 Finance Bill and will take effect from April 2022.</text:p>
      <text:h text:style-name="Heading2" text:outline-level="2"><text:bookmark-start text:name="_Toc63545872"/><text:bookmark-start text:name="_Toc64052777"/><text:bookmark-start text:name="_Toc64403098"/><text:bookmark-start text:name="_Toc66686327"/>Getting to this stage<text:bookmark-end text:name="_Toc63545872"/><text:bookmark-end text:name="_Toc64052777"/><text:bookmark-end text:name="_Toc64403098"/><text:bookmark-end text:name="_Toc66686327"/></text:h>
      <text:p text:style-name="P59">This is the second consultation on this proposal and builds on responses to the previous consultation in 2020.</text:p>
      <text:h text:style-name="Heading2" text:outline-level="2"><text:bookmark-start text:name="_Toc63545873"/><text:bookmark-start text:name="_Toc64052778"/><text:bookmark-start text:name="_Toc64403099"/><text:bookmark-start text:name="_Toc66686328"/><text:soft-page-break/>Previous engagement<text:bookmark-end text:name="_Toc63545873"/><text:bookmark-end text:name="_Toc64052778"/><text:bookmark-end text:name="_Toc64403099"/><text:bookmark-end text:name="_Toc66686328"/></text:h>
      <text:p text:style-name="Normal"><text:span text:style-name="T60">During the consultation in 2020, the government engaged with businesses within scope of this measure, along with their agents, representative bodies and legal organisations.</text:span><text:span text:style-name="T61"><text:s/>Since the consultation closed,<text:s/></text:span><text:span text:style-name="T62">the government has also had<text:s/></text:span><text:span text:style-name="T63">informal discussions<text:s/></text:span><text:span text:style-name="T64">with external stakeholders.</text:span></text:p>
      <text:p text:style-name="P65"/>
      <text:p text:style-name="P66"/>
      <text:p text:style-name="TOCHeading">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7"/>
          <text:p text:style-name="P68"><text:a xlink:href="#_Toc66686329" office:target-frame-name="_top" xlink:show="replace"><text:span text:style-name="T69">1.</text:span><text:span text:style-name="T70"><text:tab/></text:span><text:span text:style-name="T71">Introduction</text:span><text:span text:style-name="T72"><text:tab/></text:span><text:span text:style-name="T73">5</text:span></text:a></text:p>
          <text:p text:style-name="P74"><text:a xlink:href="#_Toc66686330" office:target-frame-name="_top" xlink:show="replace"><text:span text:style-name="T75">2.</text:span><text:span text:style-name="T76"><text:tab/></text:span><text:span text:style-name="T77">Policy objectives</text:span><text:span text:style-name="T78"><text:tab/></text:span><text:span text:style-name="T79">6</text:span></text:a></text:p>
          <text:p text:style-name="P80"><text:a xlink:href="#_Toc66686331" office:target-frame-name="_top" xlink:show="replace"><text:span text:style-name="T81">Meaning of uncertain tax treatment</text:span><text:span text:style-name="T82"><text:tab/></text:span><text:span text:style-name="T83">8</text:span></text:a></text:p>
          <text:p text:style-name="P84"><text:a xlink:href="#_Toc66686332" office:target-frame-name="_top" xlink:show="replace"><text:span text:style-name="T85">Scope of the measure</text:span><text:span text:style-name="T86"><text:tab/></text:span><text:span text:style-name="T87">8</text:span></text:a></text:p>
          <text:p text:style-name="P88"><text:a xlink:href="#_Toc66686333" office:target-frame-name="_top" xlink:show="replace"><text:span text:style-name="T89">Exceptions</text:span><text:span text:style-name="T90"><text:tab/></text:span><text:span text:style-name="T91">9</text:span></text:a></text:p>
          <text:p text:style-name="P92"><text:a xlink:href="#_Toc66686334" office:target-frame-name="_top" xlink:show="replace"><text:span text:style-name="T93">3.</text:span><text:span text:style-name="T94"><text:tab/></text:span><text:span text:style-name="T95">Defining an Uncertain Tax Treatment</text:span><text:span text:style-name="T96"><text:tab/></text:span><text:span text:style-name="T97">11</text:span></text:a></text:p>
          <text:p text:style-name="P98"><text:a xlink:href="#_Toc66686335" office:target-frame-name="_top" xlink:show="replace"><text:span text:style-name="T99">Legal interpretation losses</text:span><text:span text:style-name="T100"><text:tab/></text:span><text:span text:style-name="T101">11</text:span></text:a></text:p>
          <text:p text:style-name="P102"><text:a xlink:href="#_Toc66686336" office:target-frame-name="_top" xlink:show="replace"><text:span text:style-name="T103">Determining an uncertain tax treatment</text:span><text:span text:style-name="T104"><text:tab/></text:span><text:span text:style-name="T105">11</text:span></text:a></text:p>
          <text:p text:style-name="P106"><text:a xlink:href="#_Toc66686337" office:target-frame-name="_top" xlink:show="replace"><text:span text:style-name="T107">Threshold for reporting</text:span><text:span text:style-name="T108"><text:tab/></text:span><text:span text:style-name="T109">16</text:span></text:a></text:p>
          <text:p text:style-name="P110"><text:a xlink:href="#_Toc66686338" office:target-frame-name="_top" xlink:show="replace"><text:span text:style-name="T111">4.</text:span><text:span text:style-name="T112"><text:tab/></text:span><text:span text:style-name="T113">Method of notification</text:span><text:span text:style-name="T114"><text:tab/></text:span><text:span text:style-name="T115">18</text:span></text:a></text:p>
          <text:p text:style-name="P116"><text:a xlink:href="#_Toc66686339" office:target-frame-name="_top" xlink:show="replace"><text:span text:style-name="T117">5.</text:span><text:span text:style-name="T118"><text:tab/></text:span><text:span text:style-name="T119">Level of Detail</text:span><text:span text:style-name="T120"><text:tab/></text:span><text:span text:style-name="T121">19</text:span></text:a></text:p>
          <text:p text:style-name="P122"><text:a xlink:href="#_Toc66686340" office:target-frame-name="_top" xlink:show="replace"><text:span text:style-name="T123">6.</text:span><text:span text:style-name="T124"><text:tab/></text:span><text:span text:style-name="T125">Penalties for failure to report</text:span><text:span text:style-name="T126"><text:tab/></text:span><text:span text:style-name="T127">20</text:span></text:a></text:p>
          <text:p text:style-name="P128"><text:a xlink:href="#_Toc66686341" office:target-frame-name="_top" xlink:show="replace"><text:span text:style-name="T129">7.</text:span><text:span text:style-name="T130"><text:tab/></text:span><text:span text:style-name="T131">Assessment of Impacts</text:span><text:span text:style-name="T132"><text:tab/></text:span><text:span text:style-name="T133">21</text:span></text:a></text:p>
          <text:p text:style-name="P134"><text:a xlink:href="#_Toc66686342" office:target-frame-name="_top" xlink:show="replace"><text:span text:style-name="T135">Summary of Impacts</text:span><text:span text:style-name="T136"><text:tab/></text:span><text:span text:style-name="T137">21</text:span></text:a></text:p>
          <text:p text:style-name="P138"><text:a xlink:href="#_Toc66686343" office:target-frame-name="_top" xlink:show="replace"><text:span text:style-name="T139">8.</text:span><text:span text:style-name="T140"><text:tab/></text:span><text:span text:style-name="T141">Summary of Consultation Questions</text:span><text:span text:style-name="T142"><text:tab/></text:span><text:span text:style-name="T143">22</text:span></text:a></text:p>
          <text:p text:style-name="P144"><text:a xlink:href="#_Toc66686344" office:target-frame-name="_top" xlink:show="replace"><text:span text:style-name="T145">9.</text:span><text:span text:style-name="T146"><text:tab/></text:span><text:span text:style-name="T147">The Consultation Process</text:span><text:span text:style-name="T148"><text:tab/></text:span><text:span text:style-name="T149">24</text:span></text:a></text:p>
        </text:index-body>
      </text:table-of-content>
      <text:p text:style-name="Normal"/>
      <text:p text:style-name="P150"/>
      <text:list text:style-name="LFO23" text:continue-numbering="true">
        <text:list-item>
          <text:p text:style-name="P151"><text:bookmark-start text:name="_Toc66686329"/><text:soft-page-break/>Introduction<text:bookmark-end text:name="_Toc66686329"/></text:p>
          <text:list text:continue-numbering="true">
            <text:list-item>
              <text:p text:style-name="P152"><text:span text:style-name="T153">The government announced<text:s/></text:span><text:span text:style-name="T154">at<text:s/></text:span><text:span text:style-name="T155">the<text:s/></text:span><text:span text:style-name="T156">Ma</text:span><text:span text:style-name="T157">rch<text:s/></text:span><text:span text:style-name="T158">2020<text:s/></text:span><text:span text:style-name="T159">Budget the<text:s/></text:span><text:span text:style-name="T160">intention</text:span><text:span text:style-name="T161"><text:s/>to<text:s/></text:span><text:span text:style-name="T162">provide for a<text:s/></text:span><text:span text:style-name="T163">requirement for large businesses to notify HMRC where they have adopted an<text:s/></text:span><text:span text:style-name="T164">uncertain tax treatment.</text:span><text:span text:style-name="T165"><text:s/></text:span><text:span text:style-name="T166">A c</text:span><text:span text:style-name="T167">onsultation was published on 19 March 2020 and closed<text:s/></text:span><text:span text:style-name="T168">on<text:s/></text:span><text:span text:style-name="T169">27 August 2020</text:span><text:span text:style-name="T170"><text:note text:note-class="footnote" text:id="_ftn0"><text:note-citation>1</text:note-citation><text:note-body><text:p text:style-name="FootnoteText"><text:span text:style-name="T171"><text:s/></text:span><text:a xlink:href="https://assets.publishing.service.gov.uk/government/uploads/system/uploads/attachment_data/file/873538/Consultation_document_Notification_of_uncertain_tax_treatment_by_large_businesses.pdf" office:target-frame-name="_top" xlink:show="replace"><text:span text:style-name="T172">Notification of uncertain tax treatment by large businesses – consultation</text:span><text:span text:style-name="T173">,</text:span><text:span text:style-name="T174"><text:s/></text:span></text:a><text:span text:style-name="T175">HMRC, March 2020</text:span></text:p></text:note-body></text:note></text:span><text:span text:style-name="T176">.</text:span><text:span text:style-name="T177"><text:s text:c="2"/></text:span></text:p>
            </text:list-item>
            <text:list-item>
              <text:p text:style-name="P178">Recognising the concerns raised by respondents to that consultation,<text:s/>in<text:s/>November 2020,<text:s/>it was<text:s/>announced<text:s/>that<text:s/>implementation will<text:s/>be<text:s/>deferred by 12<text:s/>months<text:s/>to allow officials to<text:s/>respond to those<text:s/>concerns<text:s/>and to engage further with stakeholders.<text:s/>This consultation<text:s/>builds on, and<text:s/>looks to<text:s/>address concerns raised in,<text:s/>the previous consultation.<text:s/></text:p>
            </text:list-item>
            <text:list-item>
              <text:p text:style-name="P179">Although some of the details<text:s/>of<text:s/>the proposal have changed as a result of feedback<text:s/>to the first consultation, the aim of the proposal remains unchanged:<text:s/>to<text:s/>identify and<text:s/>reduce tax losses caused by<text:s/>delays<text:s/>in<text:s/>identifying and<text:s/>resolving<text:s/>disagreements<text:s/>in how the law<text:s/>should be interpreted.</text:p>
            </text:list-item>
            <text:list-item>
              <text:p text:style-name="P180">This consultation seeks views on the changes to the proposal resulting from responses received to the previous consultation, particularly, the:</text:p>
            </text:list-item>
          </text:list>
        </text:list-item>
      </text:list>
      <text:list text:style-name="LFO30" text:continue-numbering="true">
        <text:list-item>
          <text:list>
            <text:list-item>
              <text:p text:style-name="P181">definition of uncertain tax treatment,</text:p>
            </text:list-item>
            <text:list-item>
              <text:p text:style-name="P182">threshold<text:s/>for<text:s/>notification,<text:s/></text:p>
            </text:list-item>
            <text:list-item>
              <text:p text:style-name="P183">exclusions from the requirement to notify, and</text:p>
            </text:list-item>
            <text:list-item>
              <text:p text:style-name="P184">proposed penalty for non-compliance.</text:p>
            </text:list-item>
          </text:list>
        </text:list-item>
      </text:list>
      <text:p text:style-name="P185"/>
      <text:list text:style-name="LFO23" text:continue-numbering="true">
        <text:list-item>
          <text:list>
            <text:list-item>
              <text:p text:style-name="P186">The<text:s/>government intends that the<text:s/>notification requirement will be legislated in Finance Bill 2021-22<text:s/>and apply<text:s/>to transactions in returns<text:s/>due to be<text:s/>filed after<text:s/>April 2022.</text:p>
            </text:list-item>
          </text:list>
        </text:list-item>
      </text:list>
      <text:p text:style-name="P187"/>
      <text:p text:style-name="P188"/>
      <text:list text:style-name="LFO23" text:continue-numbering="true">
        <text:list-item>
          <text:p text:style-name="P189"><text:bookmark-start text:name="_Toc66686330"/><text:soft-page-break/>Policy<text:s/>objectives<text:bookmark-end text:name="_Toc66686330"/></text:p>
          <text:list text:continue-numbering="true">
            <text:list-item>
              <text:p text:style-name="P190"><text:span text:style-name="T191">The<text:s/></text:span><text:span text:style-name="T192">legal interpretation tax gap is estimated to be £4.9bn</text:span><text:span text:style-name="T193"><text:note text:note-class="footnote" text:id="_ftn1"><text:note-citation>2</text:note-citation><text:note-body><text:p text:style-name="FootnoteText"><text:s/>Page 24, <text:s/><text:a xlink:href="https://assets.publishing.service.gov.uk/government/uploads/system/uploads/attachment_data/file/933121/HMRC_Annual_Report_and_Accounts_2019_to_2020__Web_.pdf" office:target-frame-name="_top" xlink:show="replace"><text:span text:style-name="Hyperlink">HMRC Annual Reports and Accounts 2019-2020</text:span></text:a>, HMRC, November 2020</text:p></text:note-body></text:note></text:span><text:span text:style-name="T194">; 1</text:span><text:span text:style-name="T195">6% of the overall tax gap and the second largest behavioural component.<text:s/></text:span><text:span text:style-name="T196">I</text:span><text:span text:style-name="T197">t<text:s/></text:span><text:span text:style-name="T198">remains<text:s/></text:span><text:span text:style-name="T199">a portion<text:s/></text:span><text:span text:style-name="T200">of the tax gap that is<text:s/></text:span><text:span text:style-name="T201">difficult</text:span><text:span text:style-name="T202"><text:s/>to</text:span><text:span text:style-name="T203"><text:s/>address.</text:span><text:span text:style-name="T204"><text:s/></text:span><text:span text:style-name="T205">HMRC estimates that the majority of the legal interpretation gap arises<text:s/></text:span><text:span text:style-name="T206">from</text:span><text:span text:style-name="T207"><text:s/>disputes between HMRC and large businesses</text:span><text:span text:style-name="T208">.<text:s/></text:span></text:p>
            </text:list-item>
            <text:list-item>
              <text:p text:style-name="P209"><text:span text:style-name="T210">Legal interpretation tax losses arise where HMRC and a customer take a different view of<text:s/></text:span><text:span text:style-name="T211">what</text:span><text:span text:style-name="T212"><text:s/>the law<text:s/></text:span><text:span text:style-name="T213">means</text:span><text:span text:style-name="T214"><text:s/></text:span><text:span text:style-name="T215">in a particular case, which results in a different tax outcome</text:span><text:span text:style-name="T216">, and there is no avoidance</text:span><text:span text:style-name="T217">.<text:s/></text:span><text:span text:style-name="T218">Sometimes</text:span><text:span text:style-name="T219">, these differences<text:s/></text:span><text:span text:style-name="T220">can take years to<text:s/></text:span><text:span text:style-name="T221">identify and<text:s/></text:span><text:span text:style-name="T222">resolve, often via litigation which is costly for both customers and HMRC.  Longstanding legal interpretation disputes cause uncertainty for HMRC and taxpayers and can undermine trust in the tax system</text:span><text:span text:style-name="T223">.<text:s/></text:span><text:span text:style-name="T224">T</text:span><text:span text:style-name="T225">his measure<text:s/></text:span><text:span text:style-name="T226">aims to<text:s/></text:span><text:span text:style-name="T227">highlight</text:span><text:span text:style-name="T228"><text:s/>and<text:s/></text:span><text:span text:style-name="T229">clarify</text:span><text:span text:style-name="T230"><text:s/></text:span><text:span text:style-name="T231">leg</text:span><text:span text:style-name="T232">al interpretation differences earlier, either through notification, or by</text:span><text:span text:style-name="T233"><text:s/></text:span><text:span text:style-name="T234">encourag</text:span><text:span text:style-name="T235">ing</text:span><text:span text:style-name="T236"><text:s/></text:span><text:span text:style-name="T237">more<text:s/></text:span><text:span text:style-name="T238">businesses to discuss areas of uncertainty<text:s/></text:span><text:span text:style-name="T239">with HMRC<text:s/></text:span><text:span text:style-name="T240">before they submit their return</text:span><text:span text:style-name="T241">s,</text:span><text:span text:style-name="T242"><text:s/>thereby negat</text:span><text:span text:style-name="T243">ing</text:span><text:span text:style-name="T244"><text:s/>the requirement to notify.</text:span><text:span text:style-name="T245"><text:s/></text:span></text:p>
            </text:list-item>
            <text:list-item>
              <text:p text:style-name="P246">This measure is not intended to promote any assumption that HMRC’s interpretation is correct, nor that HMRC is a final arbiter of tax law. <text:s/>The measure aims to ensure that HMRC is aware of all cases where a large business has adopted a treatment that is contrary to HMRC’s known position and to accelerate the point at which discussions occur on uncertain treatment.</text:p>
            </text:list-item>
            <text:list-item>
              <text:p text:style-name="P247">HMRC’s strategic approach is to use the most appropriate, cost-effective, and highest<text:s/>impact way to encourage and support all<text:s/>customers<text:s/>to<text:s/>comply with their obligations.<text:s/>Having accurate and<text:s/>timely information to inform<text:s/>our interventions, and the chance to<text:s/>constructively<text:s/>discuss that information with the<text:s/>customer, significantly increases the<text:s/>speed and efficiency of the intervention;<text:s/>benefitting<text:s/>both<text:s/>HMRC and taxpayer.<text:s/>We impose sanctions for those who do<text:s/>not<text:s/>comply, so that the compliant majority are not disadvantaged. <text:s/></text:p>
            </text:list-item>
            <text:list-item>
              <text:p text:style-name="P248">HMRC has developed an<text:s/>efficient risk-based approach to dealing with its largest and most complex business customers. The current model of<text:s/>customer compliance<text:s/>management is an approach to dealing with tax matters which looks to provide certainty, clarity, proportionality and speed of resolution, underpinned by<text:s/>high levels of professionalism and commercial understanding.</text:p>
            </text:list-item>
            <text:list-item>
              <text:p text:style-name="P249"><text:span text:style-name="T250">Generally,<text:s/></text:span><text:span text:style-name="T251">HMRC’s<text:s/></text:span><text:span text:style-name="T252">relationship with large<text:s/></text:span><text:span text:style-name="T253">businesses is positive</text:span><text:span text:style-name="T254"><text:s/>(</text:span><text:span text:style-name="T255">86%<text:s/></text:span><text:span text:style-name="T256">of<text:s/></text:span><text:span text:style-name="T257">large businesses<text:s/></text:span><text:span text:style-name="T258">rated their dealings with HMRC as<text:s/></text:span><text:span text:style-name="T259">positive<text:s/></text:span><text:span text:style-name="T260">in<text:s/></text:span><text:span text:style-name="T261">the 2019 survey</text:span><text:span text:style-name="T262"><text:note text:note-class="footnote" text:id="_ftn2"><text:note-citation>3</text:note-citation><text:note-body><text:p text:style-name="FootnoteText"><text:span text:style-name="T263"><text:s/>Page 79,<text:s/></text:span><text:a xlink:href="https://assets.publishing.service.gov.uk/government/uploads/system/uploads/attachment_data/file/933121/HMRC_Annual_Report_and_Accounts_2019_to_2020__Web_.pdf" office:target-frame-name="_top" xlink:show="replace"><text:span text:style-name="T264">HMRC Annual Report and Accounts 2019 - 2020</text:span></text:a><text:span text:style-name="T265">, HMRC, November 2020</text:span></text:p></text:note-body></text:note></text:span><text:span text:style-name="T266">)</text:span><text:span text:style-name="T267">. M</text:span><text:span text:style-name="T268">any<text:s/></text:span><text:span text:style-name="T269">large businesses</text:span><text:span text:style-name="T270"><text:s/></text:span><text:span text:style-name="T271">currently</text:span><text:span text:style-name="T272"><text:s/></text:span><text:span text:style-name="T273">approach HMRC for clearance and agreement<text:s/></text:span><text:span text:style-name="T274">in<text:s/></text:span><text:span text:style-name="T275">advance<text:s/></text:span><text:span text:style-name="T276">of<text:s/></text:span><text:span text:style-name="T277">adopt</text:span><text:span text:style-name="T278">ing an uncertain treatment. However</text:span><text:span text:style-name="T279">, the clearance process is voluntary.<text:s/></text:span><text:span text:style-name="T280">The new requirement wi</text:span><text:span text:style-name="T281">ll</text:span><text:span text:style-name="T282"><text:s/>level the playing field</text:span><text:span text:style-name="T283">, promoting fairness</text:span><text:span text:style-name="T284"><text:s/>in the system</text:span><text:span text:style-name="T285">.<text:s/></text:span></text:p>
            </text:list-item>
            <text:list-item>
              <text:p text:style-name="P286"><text:span text:style-name="T287">Our intention in developing this measure is to ensure that those businesses that are open and compliant<text:s/></text:span><text:span text:style-name="T288">in their relationship with HMRC<text:s/></text:span><text:span text:style-name="T289">should not have<text:s/></text:span><text:span text:style-name="T290">significant<text:s/></text:span><text:soft-page-break/><text:span text:style-name="T291">additional compliance costs</text:span><text:span text:style-name="T292">. If such businesses</text:span><text:span text:style-name="T293"><text:s/></text:span><text:span text:style-name="T294">are</text:span><text:span text:style-name="T295"><text:s/></text:span><text:span text:style-name="T296">already</text:span><text:span text:style-name="T297"><text:s/></text:span><text:span text:style-name="T298">discussing any uncertainties<text:s/></text:span><text:span text:style-name="T299">with HMRC</text:span><text:span text:style-name="T300">,</text:span><text:span text:style-name="T301"><text:s/></text:span><text:span text:style-name="T302">they<text:s/></text:span><text:span text:style-name="T303">will</text:span><text:span text:style-name="T304"><text:s/></text:span><text:span text:style-name="T305">not<text:s/></text:span><text:span text:style-name="T306">be<text:s/></text:span><text:span text:style-name="T307">require</text:span><text:span text:style-name="T308">d</text:span><text:span text:style-name="T309"><text:s/></text:span><text:span text:style-name="T310">to notify<text:s/></text:span><text:span text:style-name="T311">again<text:s/></text:span><text:span text:style-name="T312">under this regime</text:span><text:span text:style-name="T313">.</text:span><text:span text:style-name="T314"><text:s/></text:span><text:span text:style-name="T315">We recognise the<text:s/></text:span><text:span text:style-name="T316">need<text:s/></text:span><text:span text:style-name="T317">for</text:span><text:span text:style-name="T318"><text:s/></text:span><text:span text:style-name="T319">an<text:s/></text:span><text:span text:style-name="T320">equivalent treatment<text:s/></text:span><text:span text:style-name="T321">for the few large</text:span><text:span text:style-name="T322"><text:s/>businesses<text:s/></text:span><text:span text:style-name="T323">within scope of this measure which<text:s/></text:span><text:span text:style-name="T324">d</text:span><text:span text:style-name="T325">o not</text:span><text:span text:style-name="T326"><text:s/>have a</text:span><text:span text:style-name="T327"><text:s/>Customer Compliance Manager (</text:span><text:span text:style-name="T328">CCM</text:span><text:span text:style-name="T329">).</text:span></text:p>
            </text:list-item>
            <text:list-item>
              <text:p text:style-name="P330"><text:span text:style-name="T331">With 90%</text:span><text:span text:style-name="T332"><text:note text:note-class="footnote" text:id="_ftn3"><text:note-citation>4</text:note-citation><text:note-body><text:p text:style-name="FootnoteText"><text:span text:style-name="T333"><text:s/>Page 113,<text:s/></text:span><text:a xlink:href="https://assets.publishing.service.gov.uk/government/uploads/system/uploads/attachment_data/file/933121/HMRC_Annual_Report_and_Accounts_2019_to_2020__Web_.pdf" office:target-frame-name="_top" xlink:show="replace"><text:span text:style-name="T334">HMRC Annual Report and Accounts 2019 - 2020</text:span></text:a><text:span text:style-name="T335">, HMRC, November 2020</text:span></text:p></text:note-body></text:note></text:span><text:span text:style-name="T336"><text:s/>of cases successfully resolved by agreement, t</text:span><text:span text:style-name="T337">he Alternative Dispute Resolution (ADR) process<text:s/></text:span><text:span text:style-name="T338">demonstrates the benefits of<text:s/></text:span><text:span text:style-name="T339">discussing issues with HMRC rather than<text:s/></text:span><text:span text:style-name="T340">progressing straight to litigation</text:span></text:p>
            </text:list-item>
            <text:list-item>
              <text:p text:style-name="P341"><text:span text:style-name="T342">For all taxpayers, from individuals to the largest corporates, HMRC will always follow the Litigation and Settlement Strategy</text:span><text:span text:style-name="T343"><text:note text:note-class="footnote" text:id="_ftn4"><text:note-citation>5</text:note-citation><text:note-body><text:p text:style-name="FootnoteText"><text:span text:style-name="T344"><text:s/>“</text:span><text:a xlink:href="https://www.gov.uk/government/publications/litigation-and-settlement-strategy-lss" office:target-frame-name="_top" xlink:show="replace"><text:span text:style-name="T345">Litigation and Settlement Strategy (LSS)</text:span></text:a><text:span text:style-name="T346">”, HMRC, October 2017</text:span></text:p></text:note-body></text:note></text:span><text:span text:style-name="T347">;<text:s/></text:span><text:span text:style-name="T348">a framework to resolve tax disputes in a way that is fair, open, and clear</text:span><text:span text:style-name="T349">.</text:span></text:p>
            </text:list-item>
            <text:list-item>
              <text:p text:style-name="P350"><text:span text:style-name="T351">For Corporation Tax (CT),<text:s/></text:span><text:span text:style-name="T352">many<text:s/></text:span><text:span text:style-name="T353">l</text:span><text:span text:style-name="T354">arge businesses are already required to consider<text:s/></text:span><text:span text:style-name="T355">International Accounting standards, namely IFRIC23</text:span><text:span text:style-name="T356"><text:s/>(</text:span><text:span text:style-name="T357">Uncertainty over Income Tax Treatments</text:span><text:span text:style-name="T358">)</text:span><text:span text:style-name="T359">,<text:s/></text:span><text:span text:style-name="T360">to assess<text:s/></text:span><text:span text:style-name="T361">whether</text:span><text:span text:style-name="T362"><text:s/>it is probable that a tax authority (including a court) would accept an uncertain tax treatment.<text:s/></text:span><text:span text:style-name="T363">T</text:span><text:span text:style-name="T364">he concept of examining transactions for<text:s/></text:span><text:span text:style-name="T365">uncertainty</text:span><text:span text:style-name="T366">,</text:span><text:span text:style-name="T367"><text:s/>for C</text:span><text:span text:style-name="T368">orporation<text:s/></text:span><text:span text:style-name="T369">T</text:span><text:span text:style-name="T370">ax (</text:span><text:span text:style-name="T371">CT</text:span><text:span text:style-name="T372">)</text:span><text:span text:style-name="T373"><text:s/>purposes</text:span><text:span text:style-name="T374">, is not new</text:span><text:span text:style-name="T375">.</text:span></text:p>
            </text:list-item>
            <text:list-item>
              <text:p text:style-name="P376">The tax authorities in the USA and Australia have required notification of uncertain CT treatment for several years, so this will be familiar to<text:s/>many<text:s/>large<text:s/>businesses<text:s/>with<text:s/>international reach.<text:s/></text:p>
            </text:list-item>
            <text:list-item>
              <text:p text:style-name="P377"><text:span text:style-name="T378">The Australian Tax Office<text:s/></text:span><text:span text:style-name="T379">(ATO)<text:s/></text:span><text:span text:style-name="T380">considers that<text:s/></text:span><text:span text:style-name="T381">the<text:s/></text:span><text:span text:style-name="T382">reportable t</text:span><text:span text:style-name="T383">ax positions<text:s/></text:span><text:span text:style-name="T384">(RTP</text:span><text:span text:style-name="T385">)<text:s/></text:span><text:span text:style-name="T386">schedule<text:s/></text:span><text:span text:style-name="T387">can play an important role in the<text:s/></text:span><text:span text:style-name="T388">tax risk governance framework of large companies</text:span><text:span text:style-name="T389">.<text:s/></text:span><text:span text:style-name="T390">RTP schedule disclosures can highlight potential areas of dispute with the ATO. Conversely, they may provide a board with the confidence<text:s/></text:span><text:span text:style-name="T391">that the ATO</text:span><text:span text:style-name="T392"><text:s/>are unlikely to undertake an intensive review of their arrangements</text:span><text:span text:style-name="T393"><text:note text:note-class="footnote" text:id="_ftn5"><text:note-citation>6</text:note-citation><text:note-body><text:p text:style-name="FootnoteText"><text:span text:style-name="T394"><text:s/></text:span><text:a xlink:href="https://www.ato.gov.au/Business/Large-business/Compliance-and-governance/Reportable-tax-positions/Findings-report-Reportable-tax-position-schedule-Category-C-disclosures/" office:target-frame-name="_top" xlink:show="replace"><text:span text:style-name="T395">Australian Tax Office - Reportable Tax Positions Schedule C - Findings Report</text:span></text:a><text:span text:style-name="T396">,</text:span><text:span text:style-name="T397"><text:s/>ATO, January 2021</text:span></text:p><text:p text:style-name="P398"/></text:note-body></text:note></text:span><text:span text:style-name="T399">.<text:s/></text:span></text:p>
            </text:list-item>
            <text:list-item>
              <text:p text:style-name="P400">The<text:s/>ATO<text:s/>equivalent<text:s/>regime<text:s/>uses<text:s/>notifications to:<text:s/></text:p>
            </text:list-item>
          </text:list>
        </text:list-item>
      </text:list>
      <text:list text:style-name="LFO61" text:continue-numbering="true">
        <text:list-item>
          <text:p text:style-name="P401">tailor engagement and work with taxpayers to resolve concerns and provide assurance over complex high-risk arrangements,</text:p>
        </text:list-item>
        <text:list-item>
          <text:p text:style-name="P402">improve understanding of the risk profile and corporate governance of taxpayers and how<text:s/>to<text:s/>engage with them,</text:p>
        </text:list-item>
        <text:list-item>
          <text:p text:style-name="P403">identify where<text:s/>there is<text:s/>need to provide further clarification or certainty on the correct tax treatment of complex high-risk arrangements and transactions, and</text:p>
        </text:list-item>
        <text:list-item>
          <text:p text:style-name="P404"><text:span text:style-name="T405">better understand tax risks across the large business population</text:span><text:span text:style-name="T406"><text:note text:note-class="footnote" text:id="_ftn6"><text:note-citation>7</text:note-citation><text:note-body><text:p text:style-name="FootnoteText"><text:span text:style-name="T407"><text:s/></text:span><text:a xlink:href="https://www.ato.gov.au/Business/Large-business/Compliance-and-governance/Reportable-tax-positions/" office:target-frame-name="_top" xlink:show="replace"><text:span text:style-name="T408">Australian Tax Office guidance - Reportable Tax Positions</text:span></text:a><text:span text:style-name="T409">, ATO, July 2020</text:span></text:p><text:p text:style-name="P410"/></text:note-body></text:note></text:span><text:span text:style-name="T411">.</text:span></text:p>
        </text:list-item>
      </text:list>
      <text:list text:style-name="LFO23" text:continue-numbering="true">
        <text:list-item>
          <text:list>
            <text:list-item>
              <text:p text:style-name="P412">Therefore, this measure<text:s/>is<text:s/>intended<text:s/>to<text:s/>help reduce the legal<text:s/>interpretation<text:s/>portion of the tax gap<text:s/>by requiring large businesses to notify HMRC<text:s/>where they<text:s/>have<text:s/>made a<text:s/><text:soft-page-break/>tax treatment<text:s/>that is<text:s/>uncertain.<text:s/>The<text:s/>aim of the<text:s/>measure is<text:s/>to<text:s/>identify<text:s/>and clarify<text:s/>uncertainties<text:s/>earlier than<text:s/>they<text:s/>would otherwise be identified<text:s/>(if<text:s/>at<text:s/>all)<text:s/>and<text:s/>identify<text:s/>businesses that are pushing the legal boundaries, to create a level playing field.</text:p>
            </text:list-item>
            <text:list-item>
              <text:p text:style-name="P413">Where businesses<text:s/>are already<text:s/>bringing these uncertainties to HMRC’s attention,<text:s/>they will not need to notify<text:s/>under this measure.<text:s/>This will therefore focus the requirement to notify on those businesses<text:s/>that are<text:s/>not already engaging<text:s/>with<text:s/>HMRC.</text:p>
            </text:list-item>
          </text:list>
        </text:list-item>
      </text:list>
      <text:p text:style-name="P414"/>
      <text:p text:style-name="P415">Question 1: Do you support the government taking action to close the legal interpretation portion of the tax gap?</text:p>
      <text:p text:style-name="P416"><text:span text:style-name="T417">Question 2: If you do</text:span><text:span text:style-name="T418"><text:s/>not</text:span><text:span text:style-name="T419"><text:s/>agree with the government’s proposed course of action, what alternatives do you suggest to address the problem?</text:span></text:p>
      <text:h text:style-name="Heading2" text:outline-level="2"/>
      <text:h text:style-name="Heading2" text:outline-level="2"><text:bookmark-start text:name="_Toc66686331"/>Meaning of<text:s/>uncertain tax treatment<text:bookmark-end text:name="_Toc66686331"/></text:h>
      <text:list text:style-name="LFO23" text:continue-numbering="true">
        <text:list-item>
          <text:list>
            <text:list-item>
              <text:p text:style-name="P420">An uncertain tax treatment is one where there is more than one way to interpret or apply tax legislation in relation to a transaction. This proposal will require businesses to tell HMRC where:</text:p>
            </text:list-item>
          </text:list>
        </text:list-item>
      </text:list>
      <text:list text:style-name="LFO45" text:continue-numbering="true">
        <text:list-item>
          <text:p text:style-name="P421">They have used an interpretation or application, for a transaction, that is contrary<text:s/>to HMRC’s known<text:s/>position, or</text:p>
        </text:list-item>
        <text:list-item>
          <text:p text:style-name="P422">They are dealing with a new or novel type<text:s/>of<text:s/>product, transaction or business structure where there are various ways that it can be treated and HMRC’s position is not known.</text:p>
        </text:list-item>
      </text:list>
      <text:list text:style-name="LFO23" text:continue-numbering="true">
        <text:list-item>
          <text:list>
            <text:list-item>
              <text:p text:style-name="P423">Chapter<text:s/>3<text:s/>explores the definition in more detail and<text:s/>suggests<text:s/>options for enhancing the definition.<text:s/></text:p>
            </text:list-item>
          </text:list>
        </text:list-item>
      </text:list>
      <text:p text:style-name="P424"/>
      <text:h text:style-name="Heading2" text:outline-level="2"><text:bookmark-start text:name="_Toc66686332"/>Scope of the<text:s/>measure<text:bookmark-end text:name="_Toc66686332"/></text:h>
      <text:list text:style-name="LFO23" text:continue-numbering="true">
        <text:list-item>
          <text:list>
            <text:list-item>
              <text:p text:style-name="P425"><text:bookmark-start text:name="_Hlk62309417"/>The<text:bookmark-end text:name="_Hlk62309417"/><text:s/>requirement will only apply to large businesses. The threshold for what is a large business, and therefore within scope of the notification measure,<text:s/>has not changed from the previous consultation, and will continue to<text:s/>be modelled on the:<text:s/></text:p>
            </text:list-item>
          </text:list>
        </text:list-item>
      </text:list>
      <text:p text:style-name="P426"><text:span text:style-name="T427">• Senior Accounting Officer (SAO) regime (Schedule 46 to Finance Act<text:s/></text:span><text:span text:style-name="T428">2009</text:span><text:span text:style-name="T429"><text:note text:note-class="footnote" text:id="_ftn7"><text:note-citation>8</text:note-citation><text:note-body><text:p text:style-name="P430"><text:span text:style-name="T431"><text:s/></text:span><text:a xlink:href="http://www.legislation.gov.uk/ukpga/2009/10/schedule/46" office:target-frame-name="_top" xlink:show="replace"><text:span text:style-name="T432">http://www.legislation.gov.uk/ukpga/2009/10/schedule/46</text:span></text:a></text:p></text:note-body></text:note></text:span><text:span text:style-name="T433">), and<text:s/></text:span></text:p>
      <text:p text:style-name="P434"><text:span text:style-name="T435">• Publication of Tax Strategies (PoTS) regime</text:span><text:span text:style-name="T436"><text:note text:note-class="footnote" text:id="_ftn8"><text:note-citation>9</text:note-citation><text:note-body><text:p text:style-name="FootnoteText"><text:span text:style-name="T437"><text:s/>Reference to PoTS is only in respect of the turnover and balance sheet criteria.</text:span></text:p></text:note-body></text:note></text:span><text:span text:style-name="T438"><text:s/>(Schedule</text:span><text:span text:style-name="T439"><text:s/></text:span><text:span text:style-name="T440">19 to Finance Act 2016</text:span><text:span text:style-name="T441"><text:note text:note-class="footnote" text:id="_ftn9"><text:note-citation>10</text:note-citation><text:note-body><text:p text:style-name="FootnoteText"><text:span text:style-name="T442"><text:s/></text:span><text:a xlink:href="https://www.legislation.gov.uk/ukpga/2016/24/schedule/19" office:target-frame-name="_top" xlink:show="replace"><text:span text:style-name="T443">https://www.legislation.gov.uk/ukpga/2016/24/schedule/19</text:span></text:a></text:p><text:p text:style-name="P444"/></text:note-body></text:note></text:span><text:span text:style-name="T445">).<text:s/></text:span></text:p>
      <text:p text:style-name="P446">Businesses fall within these regimes if they satisfy either or both of:<text:s/></text:p>
      <text:soft-page-break/>
      <text:p text:style-name="P447">• A turnover above £200 million.<text:s/></text:p>
      <text:p text:style-name="P448">• A balance sheet total over £2 billion.</text:p>
      <text:list text:style-name="LFO23" text:continue-numbering="true">
        <text:list-item>
          <text:list>
            <text:list-item>
              <text:p text:style-name="P449">The government<text:s/>recognises that an asset manager business’s turnover and balance sheet threshold calculation should not include the attributes of fund portfolio companies.</text:p>
            </text:list-item>
            <text:list-item>
              <text:p text:style-name="P450">It is intended that the notification measure will apply to partnerships and LLPs that satisfy the above criteria, as well as corporates.<text:s/></text:p>
            </text:list-item>
            <text:list-item>
              <text:p text:style-name="P451">In terms of HMRC’s customer segmentation, this population will include all of those handled by Large Business, as well as the larger groups in Mid-Sized Business.<text:s/></text:p>
            </text:list-item>
            <text:list-item>
              <text:p text:style-name="P452">Responses to the<text:s/>previous consultation generally agreed with the definition of large businesses that would be in scope of the measure.</text:p>
            </text:list-item>
            <text:list-item>
              <text:p text:style-name="P453">Originally the taxes within scope of this measure were the same as those included in the SAO regime, namely;<text:s/>Corporation Tax, Income Tax (including PAYE),<text:s/>VAT, Excise and Customs Duties, Insurance Premium Tax, Stamp Duty Land Tax, Stamp Duty Reserve Tax, Bank Levy and Petroleum Revenue Tax.<text:s/></text:p>
            </text:list-item>
            <text:list-item>
              <text:p text:style-name="P454"><text:bookmark-start text:name="_Ref63679711"/>However, based on previous consultation, the taxes within<text:s/>scope of the requirement to notify have<text:s/>been reduced to<text:s/><text:bookmark-start text:name="_Hlk63961590"/>Corporation Tax, Income Tax (including PAYE) and VAT<text:bookmark-end text:name="_Hlk63961590"/>.<text:s/>These taxes<text:s/>make up<text:s/>the majority of the large business share of the legal interpretation tax gap.<text:s/>It will<text:s/>also<text:s/>reduce the administrative burden on large businesses.<text:bookmark-end text:name="_Ref63679711"/><text:s/></text:p>
            </text:list-item>
          </text:list>
        </text:list-item>
      </text:list>
      <text:h text:style-name="Heading2" text:outline-level="2"><text:bookmark-start text:name="_Toc66686333"/>Exceptions<text:bookmark-end text:name="_Toc66686333"/></text:h>
      <text:list text:style-name="LFO23" text:continue-numbering="true">
        <text:list-item>
          <text:list>
            <text:list-item>
              <text:p text:style-name="P455">As outlined in the previous consultation (paragraphs 2.12 and 2.13), anything disclosable under a different<text:s/>legislative<text:s/>requirement, will not need to<text:s/>be<text:s/>notified to<text:s/>HMRC under this requirement.<text:s/></text:p>
            </text:list-item>
            <text:list-item>
              <text:p text:style-name="P456">In<text:s/>addition,<text:s/>many large businesses already have discussions with HMRC regarding areas of uncertainty. If HMRC is already aware of the uncertainty, and how the<text:s/>business plans to treat it for tax purposes, the business will not be required to bring it to HMRC’s attention again through the notification process, unless the business treats the transaction contrary to HMRC’s recommendation.</text:p>
            </text:list-item>
            <text:list-item>
              <text:p text:style-name="P457"><text:span text:style-name="T458">HMRC will expect the same level of detail in these discussions<text:s/></text:span><text:span text:style-name="T459">as will be required if a<text:s/></text:span><text:span text:style-name="T460">notification</text:span><text:span text:style-name="T461"><text:s/>was made (refer section<text:s/></text:span><text:span text:style-name="T462"><text:bookmark-ref text:ref-name="_Ref64305893" text:reference-format="text">5</text:bookmark-ref></text:span><text:span text:style-name="T463">).</text:span></text:p>
            </text:list-item>
            <text:list-item>
              <text:p text:style-name="P464">These discussions will usually be with the<text:s/>business’s<text:s/>CCM.<text:s/>So that<text:s/>businesses without a CCM are not disadvantaged,<text:s/>HMRC<text:s/>will<text:s/>provide a method for these discussions to occur for businesses<text:s/>without<text:s/>a CCM.</text:p>
            </text:list-item>
            <text:list-item>
              <text:p text:style-name="P465">Similarly,<text:s/>banks that are signatories to the Banking Code of Conduct<text:s/>will not<text:s/>be required to notify uncertain tax treatments that they discuss with HMRC under the code.</text:p>
            </text:list-item>
            <text:list-item>
              <text:p text:style-name="P466">A number of respondents<text:s/>to the previous consultation suggested utilising the existing Business Risk Review (BRR+) process to exclude businesses from the requirement to notify where they have a low<text:s/>risk rating.<text:s/>There are<text:s/>challenges with this approach:</text:p>
            </text:list-item>
          </text:list>
        </text:list-item>
      </text:list>
      <text:list text:style-name="LFO48" text:continue-numbering="true">
        <text:list-item>
          <text:p text:style-name="P467"><text:span text:style-name="T468">The</text:span><text:span text:style-name="T469"><text:s/></text:span><text:span text:style-name="T470">BRR+</text:span><text:span text:style-name="T471"><text:s/>process (and therefore the overall rating) is<text:s/></text:span><text:span text:style-name="T472">non-statutory</text:span><text:span text:style-name="T473">,</text:span><text:span text:style-name="T474"><text:s/></text:span><text:span text:style-name="T475">determined<text:s/></text:span><text:span text:style-name="T476">by HMRC</text:span><text:span text:style-name="T477">, with no</text:span><text:span text:style-name="T478"><text:s/>right of appeal.</text:span></text:p>
        </text:list-item>
        <text:list-item>
          <text:p text:style-name="P479"><text:span text:style-name="T480">Only<text:s/></text:span><text:span text:style-name="T481">businesses dealt with by<text:s/></text:span><text:span text:style-name="T482">HMRC’s<text:s/></text:span><text:span text:style-name="T483">Large Business Directorate are part of the BRR+ process.</text:span></text:p>
        </text:list-item>
      </text:list>
      <text:p text:style-name="P484">Nevertheless,<text:s/>the<text:s/>government will explore<text:s/>it further, including<text:s/>whether<text:s/>there is an objective alternative<text:s/>that could<text:s/>exempt low-risk<text:s/>businesses.<text:s/></text:p>
      <text:list text:style-name="LFO23" text:continue-numbering="true">
        <text:list-item>
          <text:list>
            <text:list-item>
              <text:p text:style-name="P485"><text:bookmark-start text:name="_Ref64304231"/>HMRC accepts that there is a balance to be struck in framing an obligation for transfer pricing cases which would not create more uncertainty for businesses, leading to unnecessary notifications. It is currently proposed that the obligation to notify uncertain matters relating to the pricing of related party transactions (either in the form of entries in the companies’ accounts or adjustments in companies’ returns/computations) could be removed in respect of certain triggers (noted<text:s/>in Section 3). Where such an exclusion is applied, it would not include matters which are related to transfer pricing, such as whether the participation condition is met, or to matters relating to the application of other legislation to transactions which are also affected by the transfer pricing rules.<text:bookmark-end text:name="_Ref64304231"/><text:s text:c="2"/></text:p>
            </text:list-item>
            <text:list-item>
              <text:p text:style-name="P486">The government also accepts that there will be some entities that will satisfy the turnover and balance sheet<text:s/>criteria but<text:s/>are not intended to fall within the requirement to notify, for example, collective investment<text:s/>schemes.<text:s/>These will be excluded<text:s/>from the scope of<text:s/>the legislation.<text:s/></text:p>
            </text:list-item>
          </text:list>
        </text:list-item>
      </text:list>
      <text:p text:style-name="P487"/>
      <text:p text:style-name="P488"><text:bookmark-start text:name="_Hlk64396876"/>Question<text:s/>3:<text:s/>Is there an objective<text:s/>alternative<text:s/>to using BRR+ ratings that could exempt low-risk businesses?</text:p>
      <text:p text:style-name="P489"><text:span text:style-name="T490">Question<text:s/></text:span><text:span text:style-name="T491">4</text:span><text:span text:style-name="T492">:<text:s/></text:span><text:span text:style-name="T493">Should there be<text:s/></text:span><text:span text:style-name="T494">other<text:s/></text:span><text:span text:style-name="T495">specific<text:s/></text:span><text:span text:style-name="T496">ex</text:span><text:span text:style-name="T497">emptions</text:span><text:span text:style-name="T498"><text:s/></text:span><text:span text:style-name="T499">from the<text:s/></text:span><text:span text:style-name="T500">notification requirement</text:span><text:span text:style-name="T501">?</text:span></text:p>
      <text:p text:style-name="P502"><text:bookmark-end text:name="_Hlk64396876"/></text:p>
      <text:p text:style-name="P503"/>
      <text:p text:style-name="P504"/>
      <text:list text:style-name="LFO23" text:continue-numbering="true">
        <text:list-item>
          <text:p text:style-name="P505"><text:bookmark-start text:name="_Toc66686334"/><text:soft-page-break/>Defining an Uncertain Tax Treatment<text:bookmark-end text:name="_Toc66686334"/></text:p>
        </text:list-item>
      </text:list>
      <text:h text:style-name="P506" text:outline-level="2"><text:bookmark-start text:name="_Toc66686335"/>Legal interpretation losses<text:bookmark-end text:name="_Toc66686335"/></text:h>
      <text:list text:style-name="LFO23" text:continue-numbering="true">
        <text:list-item>
          <text:list>
            <text:list-item>
              <text:p text:style-name="P507"><text:span text:style-name="T508">As outlined in the<text:s/></text:span><text:span text:style-name="T509">previous</text:span><text:span text:style-name="T510"><text:s/>consultation, t</text:span><text:span text:style-name="T511">he objective of this policy is to provide HMRC with timely and accurate information regarding<text:s/></text:span><text:span text:style-name="T512">uncertain<text:s/></text:span><text:span text:style-name="T513">tax treatments adopted by large businesses which HMRC<text:s/></text:span><text:span text:style-name="T514">is likely to</text:span><text:span text:style-name="T515"><text:s/></text:span><text:span text:style-name="T516">challenge</text:span><text:span text:style-name="T517">.<text:s/></text:span><text:span text:style-name="T518">Although<text:s/></text:span><text:span text:style-name="T519">the policy objective remains the same,<text:s/></text:span><text:span text:style-name="T520">officials<text:s/></text:span><text:span text:style-name="T521">have revisited</text:span><text:span text:style-name="T522"><text:s/>how an uncertain tax treatment is defined</text:span><text:span text:style-name="T523">,<text:s/></text:span><text:span text:style-name="T524">so that</text:span><text:span text:style-name="T525"><text:s/>the<text:s/></text:span><text:span text:style-name="T526">decision whether a notification is required</text:span><text:span text:style-name="T527"><text:s/></text:span><text:span text:style-name="T528">is clearer and<text:s/></text:span><text:span text:style-name="T529">more<text:s/></text:span><text:span text:style-name="T530">objective</text:span><text:span text:style-name="T531">.</text:span><text:span text:style-name="T532"><text:s/></text:span></text:p>
            </text:list-item>
            <text:list-item>
              <text:p text:style-name="P533"><text:span text:style-name="T534">This information is sought to better and more quickly address legal interpretation issues.</text:span></text:p>
            </text:list-item>
            <text:list-item>
              <text:p text:style-name="P535"><text:span text:style-name="T536">The definition of<text:s/></text:span><text:span text:style-name="T537">‘</text:span><text:span text:style-name="T538">l</text:span><text:span text:style-name="T539">egal interpretation</text:span><text:span text:style-name="T540">’</text:span><text:span text:style-name="T541"><text:s/></text:span><text:span text:style-name="T542">has not changed since the 2019 edition</text:span><text:span text:style-name="T543"><text:note text:note-class="footnote" text:id="_ftn10"><text:note-citation>11</text:note-citation><text:note-body><text:p text:style-name="FootnoteText"><text:span text:style-name="T544"><text:s/>P.24,<text:s/></text:span><text:a xlink:href="https://assets.publishing.service.gov.uk/government/uploads/system/uploads/attachment_data/file/907122/Measuring_tax_gaps_2020_edition.pdf" office:target-frame-name="_top" xlink:show="replace"><text:span text:style-name="T545">Measuring Tax Gaps 2020 edition - tax gap estimates for 2018 to 2019</text:span></text:a><text:span text:style-name="T546">, HMRC, July 2020</text:span></text:p></text:note-body></text:note></text:span><text:span text:style-name="T547"><text:s/>of HMRC’s annual tax gap publication</text:span><text:span text:style-name="T548">:</text:span></text:p>
            </text:list-item>
          </text:list>
        </text:list-item>
      </text:list>
      <text:p text:style-name="P549"><text:span text:style-name="T550">Legal interpretation losses arise where the customer’s and HMRC’s interpretation of the law and how it applies to the facts in a particular case result in a different tax outcome, and there is no avoidance. Specifically, this includes the interpretation of legislation, case-law, or guidelines relating to the application of legislation or case-law. Examples include categorisation such as an asset for allowances or VAT liability of a supply, the accounting treatment of a transaction, or the methodology used to calculate the amount of tax due as in transfer pricing, or VAT partial exemption.</text:span><text:span text:style-name="T551"><text:s/></text:span></text:p>
      <text:list text:style-name="LFO23" text:continue-numbering="true">
        <text:list-item>
          <text:list>
            <text:list-item>
              <text:p text:style-name="P552"><text:span text:style-name="T553">This definition covers a broad and complex range of underlying tax issues and customer</text:span><text:span text:style-name="T554"><text:s/>behaviours</text:span><text:span text:style-name="T555">. In some cases (such as VAT partial exemption) the law itself is open to interpretation; in others the case will hinge on the application of principles of the law to highly fact</text:span><text:span text:style-name="T556">-</text:span><text:span text:style-name="T557"><text:s/>and</text:span><text:span text:style-name="T558">/or</text:span><text:span text:style-name="T559"><text:s/>case</text:span><text:span text:style-name="T560">-</text:span><text:span text:style-name="T561">specific circumstance</text:span><text:span text:style-name="T562">s</text:span><text:span text:style-name="T563">. <text:s/>Equally, in terms of drivers, in some cases the customer<text:s/></text:span><text:span text:style-name="T564">may</text:span><text:span text:style-name="T565"><text:s/>be making a judgement<text:s/></text:span><text:span text:style-name="T566">from a position</text:span><text:span text:style-name="T567"><text:s/>of genuine uncertainty,<text:s/></text:span><text:span text:style-name="T568">whilst</text:span><text:span text:style-name="T569"><text:s/>in others the customer may be taking a position<text:s/></text:span><text:span text:style-name="T570">with the<text:s/></text:span><text:span text:style-name="T571">deliberate<text:s/></text:span><text:span text:style-name="T572">intention of pushing the boundaries of the law to their advantage.<text:s/></text:span></text:p>
            </text:list-item>
            <text:list-item>
              <text:p text:style-name="P573"><text:span text:style-name="T574">It is not the intention of this policy to consider or differentiate between these underlying<text:s/></text:span><text:span text:style-name="T575">issues</text:span><text:span text:style-name="T576"><text:s/></text:span><text:span text:style-name="T577">and<text:s/></text:span><text:span text:style-name="T578">differing drivers</text:span><text:span text:style-name="T579">,<text:s/></text:span><text:span text:style-name="T580">which would complicate</text:span><text:span text:style-name="T581"><text:s/>the<text:s/></text:span><text:span text:style-name="T582">task</text:span><text:span text:style-name="T583"><text:s/>of<text:s/></text:span><text:span text:style-name="T584">defining<text:s/></text:span><text:span text:style-name="T585">what<text:s/></text:span><text:span text:style-name="T586">must</text:span><text:span text:style-name="T587"><text:s/>be notified</text:span><text:span text:style-name="T588">.<text:s/></text:span><text:span text:style-name="T589">The requirement will therefore draw and build on existing definitions and requirements</text:span><text:span text:style-name="T590">,</text:span><text:span text:style-name="T591"><text:s/></text:span><text:span text:style-name="T592">which will be familiar to<text:s/></text:span><text:span text:style-name="T593">large business</text:span><text:span text:style-name="T594">es</text:span><text:span text:style-name="T595"><text:s/>and<text:s/></text:span><text:span text:style-name="T596">their<text:s/></text:span><text:span text:style-name="T597">advis</text:span><text:span text:style-name="T598">e</text:span><text:span text:style-name="T599">rs.</text:span></text:p>
            </text:list-item>
          </text:list>
        </text:list-item>
      </text:list>
      <text:h text:style-name="Heading2" text:outline-level="2"><text:bookmark-start text:name="_Toc66686336"/><text:span text:style-name="T600">Determining<text:s/></text:span><text:span text:style-name="T601">an<text:s/></text:span><text:span text:style-name="T602">uncertain tax treatment</text:span><text:bookmark-end text:name="_Toc66686336"/></text:h>
      <text:list text:style-name="LFO23" text:continue-numbering="true">
        <text:list-item>
          <text:list>
            <text:list-item>
              <text:p text:style-name="P603"><text:span text:style-name="T604">A key concern raised by r</text:span><text:span text:style-name="T605">espondents to the previous consultation<text:s/></text:span><text:span text:style-name="T606">was the view that t</text:span><text:span text:style-name="T607">he<text:s/></text:span><text:span text:style-name="T608">proposed<text:s/></text:span><text:span text:style-name="T609">definition of an uncertain tax treatment<text:s/></text:span><text:span text:style-name="T610">– being one that HMRC<text:s/></text:span><text:span text:style-name="T611">may challenge or<text:s/></text:span><text:span text:style-name="T612">is likely to challenge</text:span><text:span text:style-name="T613"><text:s/>-<text:s/></text:span><text:span text:style-name="T614">was too subjective</text:span><text:span text:style-name="T615">.<text:s/></text:span><text:span text:style-name="T616"><text:s/></text:span></text:p>
            </text:list-item>
            <text:list-item>
              <text:p text:style-name="P617"><text:span text:style-name="T618">The government has accepted this criticism</text:span><text:span text:style-name="T619"><text:s/>and<text:s/></text:span><text:span text:style-name="T620">is<text:s/></text:span><text:span text:style-name="T621">proposing<text:s/></text:span><text:span text:style-name="T622">a series of</text:span><text:span text:style-name="T623"><text:s/>more</text:span><text:span text:style-name="T624"><text:s/>objective<text:s/></text:span><text:span text:style-name="T625">triggers</text:span><text:span text:style-name="T626">, where,<text:s/></text:span><text:span text:style-name="T627">subject to any<text:s/></text:span><text:span text:style-name="T628">rules<text:s/></text:span><text:span text:style-name="T629">regarding exemptions</text:span><text:span text:style-name="T630"><text:s/>or<text:s/></text:span><text:span text:style-name="T631">thresholds,<text:s/></text:span><text:span text:style-name="T632">if any<text:s/></text:span><text:span text:style-name="T633">trigger</text:span><text:span text:style-name="T634"><text:s/>is satisfied, the business must notify HMRC.</text:span></text:p>
            </text:list-item>
            <text:list-item>
              <text:p text:style-name="P635"><text:span text:style-name="T636">The proposed<text:s/></text:span><text:span text:style-name="T637">triggers</text:span><text:span text:style-name="T638"><text:s/>((a) to (</text:span><text:span text:style-name="T639">g</text:span><text:span text:style-name="T640">))</text:span><text:span text:style-name="T641"><text:s/>cover different scenarios</text:span><text:span text:style-name="T642"><text:s/></text:span><text:span text:style-name="T643">where</text:span><text:span text:style-name="T644"><text:s/>the tax treatment</text:span><text:span text:style-name="T645">:</text:span></text:p>
            </text:list-item>
          </text:list>
        </text:list-item>
      </text:list>
      <text:p text:style-name="P646"/>
      <text:list text:style-name="LFO36" text:continue-numbering="true">
        <text:list-item>
          <text:p text:style-name="P647">Results from an<text:s/>interpretation<text:s/>that is different<text:s/>from<text:s/>HMRC’s known<text:s/>position.</text:p>
        </text:list-item>
      </text:list>
      <text:list text:style-name="LFO23" text:continue-numbering="true">
        <text:list-item>
          <text:list>
            <text:list-item>
              <text:p text:style-name="P648"><text:bookmark-start text:name="_Hlk63090258"/>The policy is intended to require notification where a business adopts a tax treatment<text:s/>that relies on a different interpretation<text:s/>of the law<text:s/>from HMRC’s known<text:s/>position.<text:s/>This<text:s/>would capture tax treatments<text:s/><text:bookmark-end text:name="_Hlk63090258"/>taken that are not consistent<text:s/>with HMRC’s guidance<text:s/>or other material in the public domain, or<text:s/>a position that<text:s/>is inconsistent with HMRC’s view,<text:s/>as established in dealings<text:s/>between the business and HMRC.<text:s/></text:p>
            </text:list-item>
            <text:list-item>
              <text:p text:style-name="P649"><text:span text:style-name="T650">HMRC</text:span><text:span text:style-name="T651">’s<text:s/></text:span><text:span text:style-name="T652">known position could include</text:span><text:span text:style-name="T653"><text:s/>published<text:s/></text:span><text:span text:style-name="T654">criteria<text:s/></text:span><text:span text:style-name="T655">or information that indicates<text:s/></text:span><text:span text:style-name="T656">HMRC’s view<text:s/></text:span><text:span text:style-name="T657">of what<text:s/></text:span><text:span text:style-name="T658">it</text:span><text:span text:style-name="T659"><text:s/></text:span><text:span text:style-name="T660">consider</text:span><text:span text:style-name="T661">s</text:span><text:span text:style-name="T662"><text:s/></text:span><text:span text:style-name="T663">higher<text:s/></text:span><text:span text:style-name="T664">risk.<text:s/></text:span><text:span text:style-name="T665">Where<text:s/></text:span><text:span text:style-name="T666">the high</text:span><text:span text:style-name="T667">er</text:span><text:span text:style-name="T668"><text:s/>risk criteria were<text:s/></text:span><text:span text:style-name="T669">met<text:s/></text:span><text:span text:style-name="T670">the<text:s/></text:span><text:span text:style-name="T671">notification requirement<text:s/></text:span><text:span text:style-name="T672">would</text:span><text:span text:style-name="T673"><text:s/>be triggered</text:span><text:span text:style-name="T674">.</text:span><text:span text:style-name="T675"><text:s/>Paragraph<text:s/></text:span><text:span text:style-name="T676"><text:bookmark-ref text:ref-name="_Ref64304510" text:reference-format="text">3.30</text:bookmark-ref></text:span><text:span text:style-name="T677"><text:s/></text:span><text:span text:style-name="T678">covers in more detail<text:s/></text:span><text:span text:style-name="T679">what is a ‘known</text:span><text:span text:style-name="T680">’</text:span><text:span text:style-name="T681"><text:s/>position.</text:span><text:span text:style-name="T682"><text:s/>If there is no known<text:s/></text:span><text:span text:style-name="T683">HMRC<text:s/></text:span><text:span text:style-name="T684">position</text:span><text:span text:style-name="T685">, this trigger would not be<text:s/></text:span><text:span text:style-name="T686">satisfied</text:span><text:span text:style-name="T687">.</text:span></text:p>
            </text:list-item>
            <text:list-item>
              <text:p text:style-name="P688">This<text:s/>trigger<text:s/>is<text:s/>more objective than the definition proposed in the first consultation as it requires businesses<text:s/>to consider<text:s/>HMRC’s known<text:s/>position.</text:p>
            </text:list-item>
            <text:list-item>
              <text:p text:style-name="P689"><text:span text:style-name="T690">For example</text:span><text:span text:style-name="T691">,<text:s/></text:span><text:span text:style-name="T692">a large bu</text:span><text:span text:style-name="T693">siness makes payments to a group of employees in settlement of claims relating to the employment and termination of the employment. The business is aware of guidance at<text:s/></text:span><text:a xlink:href="https://www.gov.uk/hmrc-internal-manuals/employment-income-manual/eim12965" office:target-frame-name="_top" xlink:show="replace"><text:span text:style-name="T694">EIM12965</text:span></text:a><text:span text:style-name="T695"><text:note text:note-class="footnote" text:id="_ftn11"><text:note-citation>12</text:note-citation><text:note-body><text:p text:style-name="FootnoteText"><text:s/><text:a xlink:href="https://www.gov.uk/hmrc-internal-manuals/employment-income-manual/eim12965" office:target-frame-name="_top" xlink:show="replace"><text:span text:style-name="Hyperlink">Employment Income Manual EIM12965</text:span></text:a>. HMRC, February 2021</text:p><text:p text:style-name="FootnoteText"/></text:note-body></text:note></text:span><text:span text:style-name="T696"><text:s/>which indicates that HMRC would consider the majority of the payment to be taxable as a termination payment under sections 401-403<text:s/></text:span><text:span text:style-name="T697">of the<text:s/></text:span><text:span text:style-name="T698">Income Tax (Earnings and Pensions</text:span><text:span text:style-name="T699">)</text:span><text:span text:style-name="T700"><text:s/>Act 2003. The business disagrees with HMRC’s<text:s/></text:span><text:span text:style-name="T701">position and</text:span><text:span text:style-name="T702"><text:s/>makes the payment to the employee without deductions.</text:span></text:p>
            </text:list-item>
          </text:list>
        </text:list-item>
      </text:list>
      <text:p text:style-name="P703"/>
      <text:list text:style-name="LFO36" text:continue-numbering="true">
        <text:list-item>
          <text:p text:style-name="P704">Was arrived at other<text:s/>than in accordance with<text:s/>known and<text:s/>established industry<text:s/>practice.</text:p>
        </text:list-item>
      </text:list>
      <text:list text:style-name="LFO23" text:continue-numbering="true">
        <text:list-item>
          <text:list>
            <text:list-item>
              <text:p text:style-name="P705">Many industries have an established<text:s/>industry-wide<text:s/>approach<text:s/>to treating certain transactions.<text:s/>This<text:s/>is<text:s/>often<text:s/>published in HMRC manuals or<text:s/>guidance provided by trade representative bodies.<text:s/>A notification would be required where<text:s/>a<text:s/>business adopts an approach that is not consistent with the industry-wide approach.<text:s/>This trigger would not be met<text:s/>where there is no<text:s/>published (either by HMRC or<text:s/>a<text:s/>representative body)<text:s/>industry-wide<text:s/>approach.<text:s/></text:p>
            </text:list-item>
            <text:list-item>
              <text:p text:style-name="P706">For example,<text:s/>it is established practice that businesses in the goods transport sector claim capital allowances in respect of expenditure on heavy goods vehicles and trailers.</text:p>
            </text:list-item>
            <text:list-item>
              <text:p text:style-name="P707">A large business chooses to treat the expenditure differently, by claiming a full deduction for the expenditure in the year in which it is incurred. This is on the basis that the goods vehicles and trailers are ‘tools’ for the purposes of Section 68(3)<text:s/>of the<text:s/>Corporation Tax Act<text:s/>2009.</text:p>
            </text:list-item>
          </text:list>
        </text:list-item>
      </text:list>
      <text:p text:style-name="P708"/>
      <text:list text:style-name="LFO36" text:continue-numbering="true">
        <text:list-item>
          <text:p text:style-name="P709">Is treated<text:s/>in a different way<text:s/>from the way<text:s/>in which an equivalent<text:s/>transaction was treated<text:s/>in a previous return and the difference<text:s/>is not the result of<text:s/>a change in legislation, case law<text:s/>or a change in approach to accord with HMRC’s known<text:s/>position.</text:p>
        </text:list-item>
      </text:list>
      <text:list text:style-name="LFO23" text:continue-numbering="true">
        <text:list-item>
          <text:list>
            <text:list-item>
              <text:p text:style-name="P710"><text:span text:style-name="T711">This</text:span><text:span text:style-name="T712"><text:s/></text:span><text:span text:style-name="T713">trigger</text:span><text:span text:style-name="T714"><text:s/>would require notification when a business alters a previously used treatment, where that<text:s/></text:span><text:span text:style-name="T715">change<text:s/></text:span><text:span text:style-name="T716">is not due to</text:span><text:span text:style-name="T717"><text:s/>a change in HMRC’s</text:span><text:span text:style-name="T718"><text:s/>known<text:s/></text:span><text:span text:style-name="T719">position</text:span><text:span text:style-name="T720">.<text:s/></text:span><text:span text:style-name="T721">There is some overlap with trigger (a) because<text:s/></text:span><text:span text:style-name="T722">often<text:s/></text:span><text:span text:style-name="T723">either the previous treatment or the<text:s/></text:span><text:span text:style-name="T724">new</text:span><text:span text:style-name="T725"><text:s/>treatment<text:s/></text:span><text:span text:style-name="T726">will be</text:span><text:span text:style-name="T727"><text:s/>contrary to HMRC’s known<text:s/></text:span><text:span text:style-name="T728">position</text:span><text:span text:style-name="T729">, this<text:s/></text:span><text:span text:style-name="T730">trigger</text:span><text:span text:style-name="T731"><text:s/></text:span><text:span text:style-name="T732">c</text:span><text:span text:style-name="T733">ould capture<text:s/></text:span><text:span text:style-name="T734">other<text:s/></text:span><text:span text:style-name="T735">uncertain treatments where HMRC’s<text:s/></text:span><text:span text:style-name="T736">position</text:span><text:span text:style-name="T737"><text:s/>is not know</text:span><text:span text:style-name="T738">n</text:span><text:span text:style-name="T739">.</text:span></text:p>
            </text:list-item>
            <text:list-item>
              <text:p text:style-name="P740"><text:bookmark-start text:name="_Hlk63091986"/>For example,<text:s/>a<text:s/>business originally treats a supply as<text:s/>two separate supplies with different VAT rates<text:s/>but<text:s/>decides to treat the same supplies as<text:s/>a<text:s/>single, complex supply with a single VAT rate. This might be done so the business can apply a zero rate to the whole supply, reducing its output tax.</text:p>
            </text:list-item>
            <text:list-item>
              <text:p text:style-name="P741">Under this trigger, nothing has changed about the supply, there has not been a change in law or new case law. It is simply that the business has reviewed the supply and changed its view of the tax treatment applicable.<text:s/>It is<text:s/>unlikely that both treatments will be correct.<text:s/></text:p>
            </text:list-item>
          </text:list>
        </text:list-item>
      </text:list>
      <text:p text:style-name="P742"><text:bookmark-end text:name="_Hlk63091986"/></text:p>
      <text:list text:style-name="LFO36" text:continue-numbering="true">
        <text:list-item>
          <text:p text:style-name="P743">Is in some way novel such that<text:s/>it<text:s/>cannot reasonably be regarded as certain.</text:p>
        </text:list-item>
      </text:list>
      <text:list text:style-name="LFO23" text:continue-numbering="true">
        <text:list-item>
          <text:list>
            <text:list-item>
              <text:p text:style-name="P744"><text:bookmark-start text:name="_Hlk63092171"/>A<text:s/>notification would<text:s/>be<text:s/>required<text:s/>where there is a new or novel product,<text:s/>transaction<text:s/>or business structure<text:s/>where<text:s/>there are various ways<text:s/>that it can be treated<text:s/>and<text:s/>HMRC’s<text:s/>position<text:s/>is not known.</text:p>
            </text:list-item>
            <text:list-item>
              <text:p text:style-name="P745">For example,<text:s/>a<text:s/>bank has<text:s/>a<text:s/>presence in the UK and the US. One of its US subsidiaries undertakes valuation services<text:s/>for group companies globally. It charges for these services and in 2018 the UK group was charged £100m. The UK group is registered as a VAT group and has a partial exemption recovery rate of 1%. The inward charge from the US valuation company incurs VAT of £20m, declared as output tax, with the corresponding input tax claim restricted to 1%, or £200k. The bank chose to establish a branch of the US company in the UK, nominally tasked with undertaking valuation work, although it has only 2 employees. The branch applies to join the UK VAT group. <text:s/>HMRC receives no explanation of the reason for this. The US company continues to carry out valuation work for the UK group, but the<text:s/><text:soft-page-break/>charge it makes is routed through the UK branch, so within the VAT group, thus outside the scope of VAT. No reverse charge is due, and the bank saves itself £19.8m a year.</text:p>
            </text:list-item>
            <text:list-item>
              <text:p text:style-name="P746">Another<text:s/>example<text:s/>is<text:s/>whether a new food item is subject to VAT or not.</text:p>
            </text:list-item>
          </text:list>
        </text:list-item>
      </text:list>
      <text:p text:style-name="P747"/>
      <text:list text:style-name="LFO36" text:continue-numbering="true">
        <text:list-item>
          <text:p text:style-name="P748">In respect of which a provision has been<text:s/>recognised<text:s/>in the accounts of the company or partnership, in accordance with Generally Accepted Accounting Practice<text:s/>(GAAP), to<text:s/>reflect the probability that<text:s/>a different tax treatment<text:s/>will<text:s/>be applied to the transaction.</text:p>
        </text:list-item>
      </text:list>
      <text:list text:style-name="LFO23" text:continue-numbering="true">
        <text:list-item>
          <text:list>
            <text:list-item>
              <text:p text:style-name="P749">This trigger is intended to<text:s/>require notifications in situations, although not exclusively,<text:s/>where IFRIC23, or other relevant accounting standard,<text:s/>requires the business to make a provision to recognise the uncertainty<text:s/>in the tax treatment.</text:p>
            </text:list-item>
            <text:list-item>
              <text:p text:style-name="P750">For example, a<text:s/>business encountered a transaction in a niche area. It applied a<text:s/>tax<text:s/>treatment which it believed was correct, but<text:s/>following discussion with<text:s/>the company’s auditors took the view that a tax provision should be<text:s/>recognised in the accounts<text:s/>to<text:s/>reflect the likelihood of a different<text:s/>tax treatment being applied.</text:p>
            </text:list-item>
          </text:list>
        </text:list-item>
      </text:list>
      <text:p text:style-name="P751"/>
      <text:list text:style-name="LFO36" text:continue-numbering="true">
        <text:list-item>
          <text:p text:style-name="P752">Results in<text:s/>either:<text:s/></text:p>
        </text:list-item>
      </text:list>
      <text:list text:style-name="LFO60" text:continue-numbering="true">
        <text:list-item>
          <text:p text:style-name="P753">A deduction for tax purposes greater than the amount incurred by the business, or<text:s/></text:p>
        </text:list-item>
        <text:list-item>
          <text:p text:style-name="P754">Income received for which an equivalent amount is not reflected for tax purposes,</text:p>
        </text:list-item>
      </text:list>
      <text:p text:style-name="P755">unless HMRC is known to accept this treatment.<text:s/></text:p>
      <text:list text:style-name="LFO23" text:continue-numbering="true">
        <text:list-item>
          <text:list>
            <text:list-item>
              <text:p text:style-name="P756">A<text:s/>treatment<text:s/>sometimes<text:s/>will result in a deduction that exceeds<text:s/>the economic cost, but often this<text:s/>is the intention<text:s/>of government, for example, research and development expenditure.<text:s/>This trigger requires businesses to notify when the economic outcome is not the same as the tax outcome<text:s/>and that difference is not intended.</text:p>
            </text:list-item>
            <text:list-item>
              <text:p text:style-name="P757"><text:span text:style-name="T758">For example</text:span><text:span text:style-name="T759">,<text:s/></text:span><text:span text:style-name="T760">a</text:span><text:span text:style-name="T761"><text:s/>company draws up its accounts in accordance with Generally Accepted Accounting Principles (GAAP). However, in interpreting accounting standard FRS23, the business concluded that the company’s functional currency was US Dollars. <text:s/>This gave rise to a foreign exchange loss, where no actual economic loss was suffered by the company. HMRC was not known to accept this outcome.</text:span></text:p>
            </text:list-item>
          </text:list>
        </text:list-item>
      </text:list>
      <text:p text:style-name="P762"><text:bookmark-end text:name="_Hlk63092171"/></text:p>
      <text:list text:style-name="LFO36" text:continue-numbering="true">
        <text:list-item>
          <text:p text:style-name="P763">Has been the subject of<text:s/>professional<text:s/>advice,<text:s/>that is not protected by legal professional privilege:</text:p>
        </text:list-item>
      </text:list>
      <text:list text:style-name="LFO58" text:continue-numbering="true">
        <text:list-item>
          <text:p text:style-name="P764">which is contradictory, in terms of tax treatment, to other professional advice they have received, or</text:p>
        </text:list-item>
        <text:list-item>
          <text:p text:style-name="P765">which they have not followed for the purpose of determining the correct tax treatment of a given transaction.</text:p>
        </text:list-item>
      </text:list>
      <text:soft-page-break/>
      <text:list text:style-name="LFO23" text:continue-numbering="true">
        <text:list-item>
          <text:list>
            <text:list-item>
              <text:p text:style-name="P766">Due to legal professional privilege (LLP), HMRC will not request to see any legal advice. <text:s/>The LPP exclusion would apply where the business had only received the advice in the form of lawyer-client advice for the purpose of advising in the relevant legal context. Where accountancy or tax advice had been received in addition, there would still be a requirement to notify.</text:p>
            </text:list-item>
            <text:list-item>
              <text:p text:style-name="P767">For example, a large business instructs their agent to undertake a hybrids analysis. The agent produces a report which identifies one particular group entity which may be seen as a hybrid, but it would depend on whether HMRC viewed the entity as transparent or opaque. HMRC’s position is unclear, but the agent advises their client to file on the basis that the entity is caught by the hybrids legislation at<text:s/>Part 6A of Taxation (International and Other Provisions) Act 2010.</text:p>
            </text:list-item>
            <text:list-item>
              <text:p text:style-name="P768">The large business considers the advice, but decides to file on the basis that the entity is not a hybrid and so not caught by the hybrids legislation. This results in them claiming a deduction of £40m in respect of intragroup interest which they otherwise would not have been able to claim.</text:p>
            </text:list-item>
            <text:list-item>
              <text:p text:style-name="P769">As the large business did<text:s/>not<text:s/>follow their agent’s advice, the uncertainty should be notified to HMRC.</text:p>
            </text:list-item>
            <text:list-item>
              <text:p text:style-name="P770"><text:bookmark-start text:name="_Ref64304510"/>For the purpose of<text:s/>triggers<text:s/>(a) (c)<text:s/>and<text:s/>(f), HMRC’s ‘known’<text:s/>position or<text:s/>interpretation<text:s/>would include<text:s/>something<text:s/>from:<text:bookmark-end text:name="_Ref64304510"/></text:p>
            </text:list-item>
          </text:list>
        </text:list-item>
      </text:list>
      <text:list text:style-name="LFO38" text:continue-numbering="true">
        <text:list-item>
          <text:p text:style-name="P771">guidance, statements, court decisions or other material (whether of HMRC<text:s/>or<text:s/>a Minister of the Crown)<text:s/>that is in the public domain, or<text:s/></text:p>
        </text:list-item>
        <text:list-item>
          <text:p text:style-name="P772">dealings, in writing,<text:s/>with HMRC by or in respect of the company or partnership in question.</text:p>
        </text:list-item>
      </text:list>
      <text:list text:style-name="LFO23" text:continue-numbering="true">
        <text:list-item>
          <text:list>
            <text:list-item>
              <text:p text:style-name="P773">It is accepted that<text:s/>a particular treatment might<text:s/>satisfy more than one of these<text:s/>triggers.</text:p>
            </text:list-item>
            <text:list-item>
              <text:p text:style-name="P774">A<text:s/>large business makes a decision about whether a tax treatment is uncertain at the time it is required to submit a notification. If a tax treatment becomes uncertain after that date (perhaps due to changes in case law) there would not be a requirement to revisit that year or accounting period). However, if the tax treatment is ongoing, then a notification would be required in the subsequent year or period</text:p>
            </text:list-item>
          </text:list>
        </text:list-item>
      </text:list>
      <text:p text:style-name="P775"><text:s/></text:p>
      <text:p text:style-name="P776"><text:bookmark-start text:name="_Hlk64396909"/>Question<text:s/>5: Do you think that the triggers are<text:s/>sufficiently<text:s/>objective?</text:p>
      <text:p text:style-name="P777">Question<text:s/>6:<text:s/>Can you suggest ways to make them more objective and certain?</text:p>
      <text:p text:style-name="Normal"><text:span text:style-name="T778">Question<text:s/></text:span><text:span text:style-name="T779">7</text:span><text:span text:style-name="T780">:<text:s/></text:span><text:span text:style-name="T781">Do you think any of the triggers will not capture the uncertain treatments<text:s/></text:span><text:span text:style-name="T782">th</text:span><text:span text:style-name="T783">ey</text:span><text:span text:style-name="T784"><text:s/>are intended to identif</text:span><text:span text:style-name="T785">y</text:span><text:span text:style-name="T786">?</text:span></text:p>
      <text:p text:style-name="P787">Question<text:s/>8: Are there additional triggers that would identify uncertain tax treatments that would not be identified by these<text:s/>triggers?</text:p>
      <text:p text:style-name="Normal"><text:span text:style-name="T788">Question<text:s/></text:span><text:span text:style-name="T789">9</text:span><text:span text:style-name="T790">:<text:s/></text:span><text:span text:style-name="T791">Which of these triggers do you consider should apply in respect of transfer pricing uncertainties (refer paragraph<text:s/></text:span><text:span text:style-name="T792"><text:bookmark-ref text:ref-name="_Ref64304231" text:reference-format="text">2.31</text:bookmark-ref></text:span><text:span text:style-name="T793">), and why?<text:s/></text:span></text:p>
      <text:p text:style-name="P794"><text:bookmark-end text:name="_Hlk64396909"/></text:p>
      <text:h text:style-name="P795" text:outline-level="2"><text:bookmark-start text:name="_Toc66686337"/>Threshold<text:s/>for reporting<text:bookmark-end text:name="_Toc66686337"/></text:h>
      <text:list text:style-name="LFO23" text:continue-numbering="true">
        <text:list-item>
          <text:list>
            <text:list-item>
              <text:p text:style-name="P796">In the previous consultation, the government proposed<text:s/>that notifiable<text:s/>uncertain tax treatments<text:s/>are those<text:s/>which, individually or combined (using the principles set out in IFRIC23),<text:s/>result in a difference between the customer’s calculation of<text:s/>their<text:s/>tax liability and HMRC’s<text:s/>calculation of their<text:s/>tax liability,<text:s/>of more<text:s/>than £1m.</text:p>
            </text:list-item>
            <text:list-item>
              <text:p text:style-name="P797">However, responding to feedback from the previous consultation<text:s/>and to reduce the administrative burden, the government now proposes a threshold of<text:s/>£5m for both direct and indirect taxes.</text:p>
            </text:list-item>
            <text:list-item>
              <text:p text:style-name="P798">The previous consultation asked whether the threshold should be based on an individual materiality threshold<text:s/>for each business. The<text:s/>government’s concerns<text:s/>with<text:s/>adopting a materiality threshold,<text:s/>covered in paragraphs<text:s/>3.43<text:s/>to<text:s/>3.45<text:s/>of the Summary of Responses,<text:s/>are:</text:p>
            </text:list-item>
          </text:list>
        </text:list-item>
      </text:list>
      <text:list text:style-name="LFO49" text:continue-numbering="true">
        <text:list-item>
          <text:p text:style-name="P799">Materiality is not a common<text:s/>concept in UK<text:s/>tax<text:s/>legislation,<text:s/>and</text:p>
        </text:list-item>
        <text:list-item>
          <text:p text:style-name="P800">It is not considered to be<text:s/>equitable<text:s/>where<text:s/>there is a different numerical threshold<text:s/>for different businesses<text:s/>depending on their size. For example,<text:s/>an<text:s/>uncertain<text:s/>tax treatment reduces<text:s/>a business’s<text:s/>tax liability by £5m,<text:s/>a business with a lower turnover<text:s/>must notify the uncertainty, but<text:s/>a<text:s/>business with a larger<text:s/>turnover<text:s/>need not.<text:s/><text:s/><text:s/><text:s/></text:p>
        </text:list-item>
      </text:list>
      <text:list text:style-name="LFO23" text:continue-numbering="true">
        <text:list-item>
          <text:list>
            <text:list-item>
              <text:p text:style-name="P801">Nevertheless,<text:s/>the<text:s/>government will<text:s/>further<text:s/>explore<text:s/>the possibility of<text:s/>a<text:s/>materiality<text:s/>threshold.<text:s/></text:p>
            </text:list-item>
            <text:list-item>
              <text:p text:style-name="P802">Determining HMRC’s calculation of a customer’s tax liability resulting from an uncertain tax treatment is straightforward for treatments that are binary. However, the government accepts that sometimes the alternative calculation could be within a range.</text:p>
            </text:list-item>
            <text:list-item>
              <text:p text:style-name="P803">The government therefore<text:s/>suggests<text:s/>a two-stage test to calculate whether the threshold is exceeded, and notification is required.<text:s/></text:p>
            </text:list-item>
          </text:list>
        </text:list-item>
      </text:list>
      <text:p text:style-name="P804"><text:span text:style-name="T805">Step 1:</text:span><text:span text:style-name="T806"><text:s/>Is the total tax impact of the tax treatment £5m or above</text:span><text:span text:style-name="T807">?<text:s/></text:span><text:span text:style-name="T808">The total tax impact includes both deductions taken against taxable income and the non-inclusion of receipts for tax purposes where those treatments would be considered ‘uncertain’ under the proposed triggers</text:span><text:span text:style-name="T809">.</text:span></text:p>
      <text:p text:style-name="P810">For example, if a deduction is being claimed of £30m in relation to something uncertain, then the tax impact would be over £5m (£30m x<text:s/>19% = £5.7m).</text:p>
      <text:p text:style-name="P811">If Step 1 results in the threshold being exceeded, then consider step 2.<text:s/>No notification is required when<text:s/>step 1 does not exceed £5m.<text:s/></text:p>
      <text:p text:style-name="P812"><text:span text:style-name="T813">Step 2:</text:span><text:span text:style-name="T814"><text:s/>If the (biggest) tax difference between the customer’s treatment and HMRC’s expected treatment<text:s/></text:span><text:span text:style-name="T815">is<text:s/></text:span><text:span text:style-name="T816">more than the £5m tax threshold, then a notification is required, otherwise it is not.<text:s/></text:span></text:p>
      <text:soft-page-break/>
      <text:p text:style-name="P817">For example, if the customer claimed a deduction of £30m, but it<text:s/>is known that HMRC’s guidance would lead to only a £25m deduction, then there would be no need to notify as the resultant tax on the difference would be under the threshold (£5m difference<text:s/>x<text:s/>19% = £0.95m).</text:p>
      <text:p text:style-name="P818">Where HMRC’s position is unknown, or the customer has not calculated the difference between their position and HMRC’s, then they could rely on the step 1 test alone.</text:p>
      <text:list text:style-name="LFO23" text:continue-numbering="true">
        <text:list-item>
          <text:list>
            <text:list-item>
              <text:p text:style-name="P819"><text:bookmark-start text:name="_Ref63680035"/>It<text:s/>is<text:s/>proposed<text:s/>that<text:s/>the same or similar products,<text:s/>or<text:s/>the same or similar transactions,<text:s/>will be amalgamated when calculating whether the threshold is exceeded<text:bookmark-end text:name="_Ref63680035"/>, for example,<text:s/>in relation to VAT.</text:p>
            </text:list-item>
            <text:list-item>
              <text:p text:style-name="P820"><text:bookmark-start text:name="_Ref63679983"/>Similarly,<text:s/>with a new<text:s/>product<text:s/>for which there is no<text:s/>clear<text:s/>treatment, the first year of sales may not produce<text:s/>a<text:s/>tax difference of more than the threshold.<text:s/>In subsequent years, the threshold may be exceeded but the<text:s/>product is no longer new or novel.<text:s/>However,<text:s/>a new<text:s/>product in this situation<text:s/>could<text:s/>still be triggered by (g)<text:s/>where<text:s/>the<text:s/>treatment resulted from external advice (or following in-house analysis) where that advice indicated that there were several potential tax treatments available, and<text:s/>no<text:s/>treatment<text:s/>was certain.<text:bookmark-end text:name="_Ref63679983"/><text:s/></text:p>
            </text:list-item>
          </text:list>
        </text:list-item>
      </text:list>
      <text:p text:style-name="P821"/>
      <text:p text:style-name="P822">Question<text:s/>10: Do you<text:s/>agree with the threshold of £5m for<text:s/>both<text:s/>direct<text:s/>and<text:s/>indirect taxes?</text:p>
      <text:p text:style-name="P823">Question<text:s/>11:<text:s/>Considering the concerns outlined about a materiality threshold,<text:s/>do you have further points to support<text:s/>one?</text:p>
      <text:p text:style-name="P824">Question 12:<text:s/>Do you agree with the<text:s/>proposed rules<text:s/>to<text:s/>calculate<text:s/>the threshold?</text:p>
      <text:p text:style-name="P825">Question<text:s/>13:<text:s/>If you do not<text:s/>agree with the proposed rules to calculate<text:s/>the threshold, can you suggest an alternative calculation?</text:p>
      <text:p text:style-name="P826"/>
      <text:list text:style-name="LFO23" text:continue-numbering="true">
        <text:list-item>
          <text:p text:style-name="P827"><text:bookmark-start text:name="_Toc66686338"/><text:soft-page-break/>Method of notification<text:bookmark-end text:name="_Toc66686338"/></text:p>
          <text:list text:continue-numbering="true">
            <text:list-item>
              <text:p text:style-name="P828">The<text:s/>government believes the notification should be<text:s/>easy to make, and<text:s/>if possible,<text:s/>use existing<text:s/>processes already in place to limit any increase in burden to customers and HMRC.<text:s/></text:p>
            </text:list-item>
            <text:list-item>
              <text:p text:style-name="P829">The<text:s/>previous consultation proposed that the notification<text:s/>should be a single, annual process which encompasses all of the relevant taxes.<text:s/>However, based on responses, notification will still be an annual process, but a notification will be required (if uncertainty exists)<text:s/>separately<text:s/>for each of the relevant taxes. This<text:s/>will mean that<text:s/>notification<text:s/>will occur<text:s/>closer to the time when the uncertain tax treatment was included in a return (particularly for VAT).</text:p>
            </text:list-item>
            <text:list-item>
              <text:p text:style-name="P830">The previous consultation proposed that notification would be required when the SAO certificate is due.<text:s/>However, as this would potentially be before the accounts are finalised, the proposal is now to require the<text:s/>notification<text:s/>when the relevant return is due to be filed.<text:s/></text:p>
            </text:list-item>
            <text:list-item>
              <text:p text:style-name="P831"><text:span text:style-name="T832">For non-annual returns, the<text:s/></text:span><text:span text:style-name="T833">g</text:span><text:span text:style-name="T834">overnment proposes to align the<text:s/></text:span><text:span text:style-name="T835">requirement to notify with</text:span><text:span text:style-name="T836"><text:s/></text:span><text:span text:style-name="T837">the date when</text:span><text:span text:style-name="T838"><text:s/></text:span><text:span text:style-name="T839">the last relevant return for the financial year in question is due to be<text:s/></text:span><text:span text:style-name="T840">filed</text:span><text:span text:style-name="T841">. A relevant return, for these purposes, would be a return covering a period<text:s/></text:span><text:span text:style-name="T842">in which the end of the financial year</text:span><text:span text:style-name="T843"><text:s/>falls</text:span><text:span text:style-name="T844"><text:s/>(</text:span><text:span text:style-name="T845">i</text:span><text:span text:style-name="T846">.e. 5 April)</text:span><text:span text:style-name="T847">. For example, if a business submits VAT returns on a quarterly basis and their quarter dates are 31 July, 31 October, 31 January and 30 April, then the last relevant return for the financial year would be 3</text:span><text:span text:style-name="T848">0</text:span><text:span text:style-name="T849"><text:s/></text:span><text:span text:style-name="T850">April</text:span><text:span text:style-name="T851"><text:s/>and the due date for that return would be 7<text:s/></text:span><text:span text:style-name="T852">June</text:span><text:span text:style-name="T853">. If an<text:s/></text:span><text:span text:style-name="T854">uncertain treatment<text:s/></text:span><text:span text:style-name="T855">needs to be notified</text:span><text:span text:style-name="T856">, then it would be due on the same date – 7<text:s/></text:span><text:span text:style-name="T857">June</text:span><text:span text:style-name="T858">.</text:span></text:p>
            </text:list-item>
            <text:list-item>
              <text:p text:style-name="P859">The<text:s/>government<text:s/>proposes<text:s/>a group<text:s/>notification<text:s/>option<text:s/>in respect of VAT. Such a notification<text:s/>would exclude tax neutral inter-entity transactions. The same could apply to direct taxes with group companies.<text:s/></text:p>
            </text:list-item>
          </text:list>
        </text:list-item>
      </text:list>
      <text:p text:style-name="P860"/>
      <text:p text:style-name="P861">Question<text:s/>14: Do you think<text:s/>requiring notification for each tax within scope will be easier to comply with than a single notification?<text:s/></text:p>
      <text:p text:style-name="P862">Question 15: Do you agree with the notification being required when the return is due?</text:p>
      <text:p text:style-name="P863">Question 16: Do you agree, for non-annual returns, with the notification being required when the last return for a financial year is due to be<text:s/>filed?</text:p>
      <text:p text:style-name="P864">Question 17:<text:s/>Do you agree that tax neutral inter-entity transactions<text:s/>should be excluded?<text:s/></text:p>
      <text:p text:style-name="P865"/>
      <text:p text:style-name="P866"/>
      <text:list text:style-name="LFO23" text:continue-numbering="true">
        <text:list-item>
          <text:p text:style-name="P867"><text:bookmark-start text:name="_Ref64305893"/><text:bookmark-start text:name="_Toc66686339"/><text:soft-page-break/>Level of Detail<text:bookmark-end text:name="_Ref64305893"/><text:bookmark-end text:name="_Toc66686339"/></text:p>
          <text:list text:continue-numbering="true">
            <text:list-item>
              <text:p text:style-name="P868">There has been no change since the previous consultation to the level of detail required in the notification.</text:p>
            </text:list-item>
            <text:list-item>
              <text:p text:style-name="P869">Respondents to the previous consultation suggested that the<text:s/>notification<text:s/>should<text:s/>require<text:s/>information along the lines:</text:p>
            </text:list-item>
          </text:list>
        </text:list-item>
      </text:list>
      <text:list text:style-name="LFO51" text:continue-numbering="true">
        <text:list-item>
          <text:p text:style-name="P870">A concise<text:s/>description of the transaction;<text:s/></text:p>
        </text:list-item>
        <text:list-item>
          <text:p text:style-name="P871">Nature of uncertainty;</text:p>
        </text:list-item>
        <text:list-item>
          <text:p text:style-name="P872">Periods affected by<text:s/>the<text:s/>uncertainty;<text:s/></text:p>
        </text:list-item>
        <text:list-item>
          <text:p text:style-name="P873">An indication of the amount of tax relating to the uncertainty;</text:p>
        </text:list-item>
        <text:list-item>
          <text:p text:style-name="P874">Date of transaction/event giving rise to the uncertainty;<text:s/></text:p>
        </text:list-item>
        <text:list-item>
          <text:p text:style-name="P875">List of connected entities;<text:s/></text:p>
        </text:list-item>
        <text:list-item>
          <text:p text:style-name="P876">Details of external legal advisers, but not the advice itself; and</text:p>
        </text:list-item>
        <text:list-item>
          <text:p text:style-name="P877">Reference to the law, the case law, and/or HMRC’s guidance which generates<text:s/>the uncertainty.<text:s/></text:p>
        </text:list-item>
      </text:list>
      <text:list text:style-name="LFO23" text:continue-numbering="true">
        <text:list-item>
          <text:list>
            <text:list-item>
              <text:p text:style-name="P878">The government<text:s/>intends to publish a list, in guidance,<text:s/>of<text:s/>the<text:s/>information to be provided with a notification.<text:s/>To minimise the administrative burden, the<text:s/>government<text:s/>proposes requiring<text:s/>information in points (1) to (5).<text:s/></text:p>
            </text:list-item>
          </text:list>
        </text:list-item>
      </text:list>
      <text:p text:style-name="P879"><text:bookmark-start text:name="_Hlk64397011"/></text:p>
      <text:p text:style-name="P880">Question<text:s/>18: Do you agree<text:s/>that<text:s/>the<text:s/>information<text:s/>required<text:s/>in<text:s/>a notification<text:s/>should be<text:s/>covered in guidance?</text:p>
      <text:p text:style-name="P881"><text:bookmark-end text:name="_Hlk64397011"/></text:p>
      <text:list text:style-name="LFO23" text:continue-numbering="true">
        <text:list-item>
          <text:p text:style-name="P882"><text:bookmark-start text:name="_Toc66686340"/><text:soft-page-break/>Penalties<text:s/>for failure to report<text:bookmark-end text:name="_Toc66686340"/></text:p>
          <text:list text:continue-numbering="true">
            <text:list-item>
              <text:p text:style-name="P883">The previous consultation proposed:</text:p>
            </text:list-item>
          </text:list>
        </text:list-item>
      </text:list>
      <text:list text:style-name="LFO29" text:continue-numbering="true">
        <text:list-item>
          <text:p text:style-name="P884">£5,000<text:s/>on the entity<text:s/>for failing to notify HMRC details of the person<text:s/>responsible<text:s/>to notify.</text:p>
        </text:list-item>
        <text:list-item>
          <text:p text:style-name="P885">£5,000 on the person<text:s/>responsible<text:s/>to notify, where they should have notified but failed to do so. <text:s/></text:p>
        </text:list-item>
      </text:list>
      <text:list text:style-name="LFO23" text:continue-numbering="true">
        <text:list-item>
          <text:list>
            <text:list-item>
              <text:p text:style-name="P886">The government has taken on board the responses received and is now proposing to only consider charging a penalty on the large business to which the failure to notify relates. A penalty will not be charged on an individual, except in circumstances where the failure to notify relates to a partnership and the uncertainty is in respect of the partnership return required by section 12AA<text:s/>of the<text:s/>Taxes Management Act 1970. <text:s text:c="2"/>That being the case,<text:s/>it will not be necessary to identify the person responsible for notifying, nor a penalty for failing to notify HMRC of the responsible person.</text:p>
            </text:list-item>
            <text:list-item>
              <text:p text:style-name="P887">We still think that the £5,000 penalty<text:s/>contained within the SAO legislation is sufficient for maintaining the integrity of the principle of a mandatory notification of uncertain tax treatment.<text:s/></text:p>
            </text:list-item>
            <text:list-item>
              <text:p text:style-name="P888">As mentioned in the previous consultation, the £5,000 penalty will be appealable and there will a reasonable excuse<text:s/>provision.</text:p>
            </text:list-item>
          </text:list>
        </text:list-item>
      </text:list>
      <text:p text:style-name="P889"/>
      <text:p text:style-name="P890"><text:bookmark-start text:name="_Hlk64397031"/>Question<text:s/>19:<text:s/>Do you agree<text:s/>failure to notify<text:s/>regarding a<text:s/>partnership<text:s/>return should be charged on the<text:s/>nominated<text:s/>partner?<text:s/></text:p>
      <text:p text:style-name="P891">Question<text:s/>20: If<text:s/>the penalty is<text:s/>not<text:s/>on the nominated partner,<text:s/>on whom<text:s/>should the penalty be charged?</text:p>
      <text:p text:style-name="P892"><text:bookmark-end text:name="_Hlk64397031"/><text:span text:style-name="T893"><text:s/></text:span></text:p>
      <text:p text:style-name="Normal"/>
      <text:p text:style-name="P894"/>
      <text:list text:style-name="LFO23" text:continue-numbering="true">
        <text:list-item>
          <text:p text:style-name="P895"><text:bookmark-start text:name="_Toc66686341"/><text:soft-page-break/>Assessment of Impacts<text:bookmark-end text:name="_Toc66686341"/></text:p>
        </text:list-item>
      </text:list>
      <text:h text:style-name="P896" text:outline-level="2"><text:bookmark-start text:name="_Toc66686342"/>Summary of Impacts<text:bookmark-end text:name="_Toc66686342"/></text:h>
      <text:p text:style-name="P897">The summary of impacts have taken into account the impact of deferring implementation by 12-month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xchequer impact (£m)</text:p>
          </table:table-cell>
          <table:table-cell table:style-name="TableCell909">
            <text:p text:style-name="P910">2021<text:s/>-<text:s/>22</text:p>
          </table:table-cell>
          <table:table-cell table:style-name="TableCell911">
            <text:p text:style-name="P912">2022<text:s/>-<text:s/>23</text:p>
          </table:table-cell>
          <table:table-cell table:style-name="TableCell913">
            <text:p text:style-name="P914">2023<text:s/>-<text:s/>24</text:p>
          </table:table-cell>
          <table:table-cell table:style-name="TableCell915">
            <text:p text:style-name="P916">2024<text:s/>-<text:s/>25</text:p>
          </table:table-cell>
          <table:table-cell table:style-name="TableCell917">
            <text:p text:style-name="P918">2025<text:s/>- 2026</text:p>
          </table:table-cell>
        </table:table-row>
        <table:table-row table:style-name="TableRow919">
          <table:covered-table-cell>
            <text:p text:style-name="P920"/>
          </table:covered-table-cell>
          <table:table-cell table:style-name="TableCell921">
            <text:p text:style-name="P922">+5</text:p>
          </table:table-cell>
          <table:table-cell table:style-name="TableCell923">
            <text:p text:style-name="P924">+15</text:p>
          </table:table-cell>
          <table:table-cell table:style-name="TableCell925">
            <text:p text:style-name="P926">+45</text:p>
          </table:table-cell>
          <table:table-cell table:style-name="TableCell927">
            <text:p text:style-name="P928">+40</text:p>
          </table:table-cell>
          <table:table-cell table:style-name="TableCell929">
            <text:p text:style-name="P930">+40</text:p>
          </table:table-cell>
        </table:table-row>
        <table:table-row table:style-name="TableRow931">
          <table:table-cell table:style-name="TableCell932">
            <text:p text:style-name="P933">Economic impact</text:p>
          </table:table-cell>
          <table:table-cell table:style-name="TableCell934" table:number-columns-spanned="5">
            <text:p text:style-name="P935">No economic impacts have been identified.</text:p>
          </table:table-cell>
          <table:covered-table-cell/>
          <table:covered-table-cell/>
          <table:covered-table-cell/>
          <table:covered-table-cell/>
        </table:table-row>
        <table:table-row table:style-name="TableRow936">
          <table:table-cell table:style-name="TableCell937">
            <text:p text:style-name="P938">Impact on individuals, households and families</text:p>
          </table:table-cell>
          <table:table-cell table:style-name="TableCell939" table:number-columns-spanned="5">
            <text:p text:style-name="P940">There is expected to be no impact on individuals as this consultation only affects large businesses. There is expected to be no impact on family formation, stability or breakdown.</text:p>
          </table:table-cell>
          <table:covered-table-cell/>
          <table:covered-table-cell/>
          <table:covered-table-cell/>
          <table:covered-table-cell/>
        </table:table-row>
        <table:table-row table:style-name="TableRow941">
          <table:table-cell table:style-name="TableCell942">
            <text:p text:style-name="P943">Equalities impacts</text:p>
          </table:table-cell>
          <table:table-cell table:style-name="TableCell944" table:number-columns-spanned="5">
            <text:p text:style-name="P945">It is not anticipated that there will be impacts for those in groups which share a protected characteristic.</text:p>
          </table:table-cell>
          <table:covered-table-cell/>
          <table:covered-table-cell/>
          <table:covered-table-cell/>
          <table:covered-table-cell/>
        </table:table-row>
        <table:table-row table:style-name="TableRow946">
          <table:table-cell table:style-name="TableCell947">
            <text:p text:style-name="P948"><text:span text:style-name="T949">Impact on businesses and<text:s/></text:span><text:span text:style-name="T950">Civil Society Organisations</text:span></text:p>
          </table:table-cell>
          <table:table-cell table:style-name="TableCell951" table:number-columns-spanned="5">
            <text:p text:style-name="P952">There will be impacts on large businesses and<text:s/>following<text:s/>this consultation,<text:s/>the<text:s/>government<text:s/>intends to ensure<text:s/>they will be fully explored and detailed. There is expected to be no impact on civil society organisations.</text:p>
          </table:table-cell>
          <table:covered-table-cell/>
          <table:covered-table-cell/>
          <table:covered-table-cell/>
          <table:covered-table-cell/>
        </table:table-row>
        <table:table-row table:style-name="TableRow953">
          <table:table-cell table:style-name="TableCell954">
            <text:p text:style-name="P955">Impact on HMRC or other public sector delivery organisations</text:p>
          </table:table-cell>
          <table:table-cell table:style-name="TableCell956" table:number-columns-spanned="5">
            <text:p text:style-name="P957">HMRC will require some additional resources to consider the notifications and caseworkers to enquire into them.</text:p>
          </table:table-cell>
          <table:covered-table-cell/>
          <table:covered-table-cell/>
          <table:covered-table-cell/>
          <table:covered-table-cell/>
        </table:table-row>
        <table:table-row table:style-name="TableRow958">
          <table:table-cell table:style-name="TableCell959">
            <text:p text:style-name="P960">Other impacts</text:p>
          </table:table-cell>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columns-spanned="6">
            <text:p text:style-name="P965"><text:bookmark-start text:name="_Hlk64397048"/></text:p>
            <text:p text:style-name="P966"><text:bookmark-start text:name="_Hlk64397069"/>Question<text:s/>21: Do you have any comments on the assessment of equality, and other impacts<text:bookmark-end text:name="_Hlk64397069"/>?</text:p>
          </table:table-cell>
          <table:covered-table-cell/>
          <table:covered-table-cell/>
          <table:covered-table-cell/>
          <table:covered-table-cell/>
          <table:covered-table-cell/>
        </table:table-row>
      </table:table>
      <text:p text:style-name="P967"><text:bookmark-end text:name="_Hlk64397048"/></text:p>
      <text:p text:style-name="P968"/>
      <text:p text:style-name="P969"/>
      <text:p text:style-name="P970"/>
      <text:list text:style-name="LFO23" text:continue-numbering="true">
        <text:list-item>
          <text:p text:style-name="P971"><text:bookmark-start text:name="_Toc66686343"/><text:soft-page-break/>Summary of Consultation Questions<text:bookmark-end text:name="_Toc66686343"/></text:p>
        </text:list-item>
      </text:list>
      <text:p text:style-name="P972"><text:span text:style-name="T973">Question 1:</text:span><text:span text:style-name="T974"><text:s/>Do you support the government taking action to close the legal interpretation portion of the tax gap?</text:span></text:p>
      <text:p text:style-name="P975"><text:span text:style-name="T976">Question 2:</text:span><text:span text:style-name="T977"><text:s/>If you do</text:span><text:span text:style-name="T978"><text:s/>not</text:span><text:span text:style-name="T979"><text:s/>agree with the government’s proposed course of action, what alternatives do you suggest to address the problem?</text:span></text:p>
      <text:p text:style-name="P980"><text:span text:style-name="T981">Question 3:</text:span><text:span text:style-name="T982"><text:s/>Is there an objective alternative to using BRR+ ratings that could exempt low-risk businesses?</text:span></text:p>
      <text:p text:style-name="P983"><text:span text:style-name="T984">Question 4:</text:span><text:span text:style-name="T985"><text:s/>Should there be other specific exemptions<text:s/></text:span><text:span text:style-name="T986">from the notification requirement</text:span><text:span text:style-name="T987">?</text:span></text:p>
      <text:p text:style-name="Normal"><text:span text:style-name="T988">Question 5:</text:span><text:span text:style-name="T989"><text:s/>Do you think that the triggers are sufficiently objective?</text:span></text:p>
      <text:p text:style-name="Normal"><text:span text:style-name="T990">Question 6:</text:span><text:span text:style-name="T991"><text:s/>Can you suggest ways to make them more objective and certain?</text:span></text:p>
      <text:p text:style-name="Normal"><text:span text:style-name="T992">Question 7:</text:span><text:span text:style-name="T993"><text:s/>Do you think any of the triggers will not capture the uncertain treatments<text:s/></text:span><text:span text:style-name="T994">they</text:span><text:span text:style-name="T995"><text:s/>are intended to identify?</text:span></text:p>
      <text:p text:style-name="Normal"><text:span text:style-name="T996">Question 8:</text:span><text:span text:style-name="T997"><text:s/>Are there additional triggers that would identify uncertain tax treatments that would not be identified by these triggers?</text:span></text:p>
      <text:p text:style-name="Normal"><text:span text:style-name="T998">Question 9:</text:span><text:span text:style-name="T999"><text:s/></text:span><text:span text:style-name="T1000">Which of these triggers do you consider should apply in respect of transfer pricing uncertainties (refer paragraph<text:s/></text:span><text:span text:style-name="T1001"><text:bookmark-ref text:ref-name="_Ref64304231" text:reference-format="text">2.31</text:bookmark-ref></text:span><text:span text:style-name="T1002">), and why?<text:s/></text:span></text:p>
      <text:p text:style-name="P1003"><text:span text:style-name="T1004">Question 10:</text:span><text:span text:style-name="T1005"><text:s/>Do you agree with the threshold of £5m for<text:s/></text:span><text:span text:style-name="T1006">both<text:s/></text:span><text:span text:style-name="T1007">direct and indirect taxes?</text:span></text:p>
      <text:p text:style-name="P1008"><text:span text:style-name="T1009">Question 11:<text:s/></text:span><text:span text:style-name="T1010">Considering the concerns outlined about a materiality threshold, do you have further points to support one?</text:span></text:p>
      <text:p text:style-name="P1011"><text:span text:style-name="T1012">Question 12:</text:span><text:span text:style-name="T1013"><text:s/>Do you agree with the proposed rules to calculate the threshold?</text:span></text:p>
      <text:p text:style-name="P1014"><text:span text:style-name="T1015">Question 13:</text:span><text:span text:style-name="T1016"><text:s/>If you do not agree with the proposed rules to calculate the threshold, can you suggest an alternative calculation?</text:span></text:p>
      <text:p text:style-name="Normal"><text:span text:style-name="T1017">Question 14:</text:span><text:span text:style-name="T1018"><text:s/>Do you think requiring notification for each tax within scope will be easier to comply with than a single notification?<text:s/></text:span></text:p>
      <text:p text:style-name="Normal"><text:span text:style-name="T1019">Question 15:</text:span><text:span text:style-name="T1020"><text:s/>Do you agree with the notification being required when the return is due?</text:span></text:p>
      <text:p text:style-name="Normal"><text:span text:style-name="T1021">Question 16:</text:span><text:span text:style-name="T1022"><text:s/>Do you agree, for non-annual returns, with the notification being required when the last return for a financial year is due to be filed?</text:span></text:p>
      <text:p text:style-name="Normal"><text:span text:style-name="T1023">Question 17:</text:span><text:span text:style-name="T1024"><text:s/>Do you agree that tax neutral inter-entity transactions should be excluded?<text:s/></text:span></text:p>
      <text:p text:style-name="Normal"><text:span text:style-name="T1025">Question 18:</text:span><text:span text:style-name="T1026"><text:s/>Do you agree that the information required in a notification should be covered in guidance?</text:span></text:p>
      <text:p text:style-name="P1027"><text:span text:style-name="T1028">Question 19:</text:span><text:span text:style-name="T1029"><text:s/>Do you agree failure to notify regarding a partnership return should be charged on the nominated partner?<text:s/></text:span></text:p>
      <text:p text:style-name="P1030"><text:span text:style-name="T1031">Question 20:</text:span><text:span text:style-name="T1032"><text:s/>If the penalty is not on the nominated partner, on whom should the penalty be charged?</text:span></text:p>
      <text:soft-page-break/>
      <text:p text:style-name="P1033"><text:span text:style-name="T1034">Question 21:</text:span><text:span text:style-name="T1035"><text:s/>Do you have any comments on the assessment of equality, and other impacts?</text:span></text:p>
      <text:p text:style-name="P1036"/>
      <text:list text:style-name="LFO23" text:continue-numbering="true">
        <text:list-item>
          <text:p text:style-name="P1037"><text:bookmark-start text:name="_Toc66686344"/><text:soft-page-break/>The Consultation Process<text:bookmark-end text:name="_Toc66686344"/></text:p>
        </text:list-item>
      </text:list>
      <text:p text:style-name="P1038">This consultation is being conducted in line with the Tax Consultation Framework. There are 5 stages to tax policy development:<text:s/></text:p>
      <text:p text:style-name="P1039">Stage 1<text:tab/>Setting out objectives and identifying options.</text:p>
      <text:p text:style-name="P1040">Stage 2<text:tab/>Determining the best option and developing a framework for implementation including detailed policy design.</text:p>
      <text:p text:style-name="P1041">Stage 3<text:tab/>Drafting legislation to effect the proposed change.</text:p>
      <text:p text:style-name="P1042">Stage 4<text:tab/>Implementing and monitoring the change.</text:p>
      <text:p text:style-name="P1043">Stage 5<text:s/><text:tab/>Reviewing and evaluating the change.</text:p>
      <text:p text:style-name="P1044"/>
      <text:p text:style-name="P1045">This consultation is taking place during stage 2 of the process. The purpose of the consultation is to seek views on the detailed policy design and a framework for implementation of a specific proposal, rather than to seek views on alternative proposals.</text:p>
      <text:p text:style-name="P1046"/>
      <text:h text:style-name="P1047" text:outline-level="2">How to respond</text:h>
      <text:p text:style-name="P1048"/>
      <text:p text:style-name="P1049">Responses should be sent<text:s/>by 1 June 2021<text:s/>to:</text:p>
      <text:p text:style-name="P1050">Adrian Morton</text:p>
      <text:p text:style-name="P1051">HM Revenue &amp; Customs</text:p>
      <text:p text:style-name="P1052">Level 5</text:p>
      <text:p text:style-name="P1053">1 Ruskin Square</text:p>
      <text:p text:style-name="P1054">Croydon</text:p>
      <text:p text:style-name="P1055">CR0 2LX</text:p>
      <text:p text:style-name="Normal"/>
      <text:p text:style-name="Normal"><text:span text:style-name="T1056">Email:<text:s/></text:span><text:a xlink:href="mailto:uncertaintaxtreatmentconsultation@hmrc.gov.uk" office:target-frame-name="_top" xlink:show="replace"><text:span text:style-name="T1057">uncertaintaxtreatmentconsultation@hmrc.gov.uk</text:span></text:a></text:p>
      <text:p text:style-name="P1058">Telephone enquiries<text:s/>07816 296155.<text:s/></text:p>
      <text:p text:style-name="P1059"/>
      <text:p text:style-name="P1060">A summary of the questions in this consultation is included at chapter<text:s/>8.</text:p>
      <text:p text:style-name="P1061">Please do not send consultation responses to the Consultation Coordinator.</text:p>
      <text:p text:style-name="P1062"/>
      <text:p text:style-name="P1063"><text:span text:style-name="T1064">Paper copies of<text:s/></text:span><text:span text:style-name="T1065">this document or copies in Welsh and alternative formats (large print, audio and Braille) may be obtained free of charge from the above address. <text:s/>This document can also be accessed from</text:span><text:span text:style-name="T1066"><text:s/></text:span><text:a xlink:href="http://www.gov.uk/hmrc" office:target-frame-name="_top" xlink:show="replace"><text:span text:style-name="T1067">HMRC’s GOV.UK pages</text:span></text:a><text:span text:style-name="T1068">. All responses will be acknowledged, but it will not be possible to give substantive replies to individual representations.</text:span></text:p>
      <text:p text:style-name="P1069"/>
      <text:soft-page-break/>
      <text:p text:style-name="P1070">When responding please say if you are a business, individual or representative body. In the case of representative bodies please provide information on the number and nature of people you represent.</text:p>
      <text:p text:style-name="P1071"/>
      <text:h text:style-name="P1072" text:outline-level="2">Confidentiality</text:h>
      <text:p text:style-name="P1073">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1074">Information provided in response to this consultation, including personal information, may be published or disclosed in accordance with the access to information regimes. These are primarily the Freedom of Information Act 2000 (FOIA), the Data Protection Act 2018, UK General Data Protection Regulation (UK GDPR) and the Environmental Information Regulations 2004.</text:p>
      <text:p text:style-name="P1075">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h text:style-name="P1076" text:outline-level="2">Consultation Privacy Notice</text:h>
      <text:p text:style-name="P1077">This notice sets out how we will use your personal data, and your rights. It is made under Articles 13 and/or 14 of the UK General Data Protection Regulation.</text:p>
      <text:h text:style-name="Heading3" text:outline-level="3">Your data</text:h>
      <text:p text:style-name="P1078">We will process the following personal data (delete/add as appropriate):<text:s/></text:p>
      <text:p text:style-name="P1079"/>
      <text:p text:style-name="P1080">Name</text:p>
      <text:p text:style-name="P1081">Email address</text:p>
      <text:p text:style-name="P1082">Postal address</text:p>
      <text:p text:style-name="P1083">Phone number</text:p>
      <text:p text:style-name="P1084">Job title</text:p>
      <text:p text:style-name="P1085"/>
      <text:h text:style-name="Heading3" text:outline-level="3">Purpose</text:h>
      <text:p text:style-name="P1086">The purpose(s) for which we are processing your personal data is<text:s/>the consultation on the<text:s/>Notification of Uncertain Tax Treatment by Large Businesses.</text:p>
      <text:p text:style-name="P1087"/>
      <text:soft-page-break/>
      <text:h text:style-name="Heading3" text:outline-level="3">Legal basis of processing</text:h>
      <text:p text:style-name="P1088">The legal basis for processing your personal data is that the processing is necessary for the exercise of a function of a government department.</text:p>
      <text:h text:style-name="Heading3" text:outline-level="3">Recipients</text:h>
      <text:p text:style-name="P1089">Your personal data will be shared by us with<text:s/>HM<text:s/>Treasury.</text:p>
      <text:h text:style-name="Heading3" text:outline-level="3">Retention</text:h>
      <text:p text:style-name="P1090">Your personal data will be kept by us for six years and will then be deleted.</text:p>
      <text:h text:style-name="Heading3" text:outline-level="3">Your rights</text:h>
      <text:list text:style-name="LFO62" text:continue-numbering="true">
        <text:list-item>
          <text:p text:style-name="P1091">You have the right to request information about how your personal data are processed, and to request a copy of that personal data.</text:p>
        </text:list-item>
        <text:list-item>
          <text:p text:style-name="P1092">You have the right to request that any inaccuracies in your personal data are rectified without delay.</text:p>
        </text:list-item>
        <text:list-item>
          <text:p text:style-name="P1093">You have the right to request that any incomplete personal data are completed, including by means of a supplementary statement.<text:s/></text:p>
        </text:list-item>
        <text:list-item>
          <text:p text:style-name="P1094">You have the right to request that your personal data are erased if there is no longer a justification for them to be processed.</text:p>
        </text:list-item>
        <text:list-item>
          <text:p text:style-name="P1095">You have the right in certain circumstances (for example, where accuracy is contested) to request that the processing of your personal data is restricted.</text:p>
        </text:list-item>
      </text:list>
      <text:p text:style-name="P1096"/>
      <text:h text:style-name="Heading3" text:outline-level="3">Complaints</text:h>
      <text:p text:style-name="P1097">If you consider that your personal data has been misused or mishandled, you may make a complaint to the Information Commissioner, who is an independent regulator. The Information Commissioner can be contacted at:</text:p>
      <text:p text:style-name="P1098"/>
      <text:p text:style-name="P1099">Information Commissioner's Office</text:p>
      <text:p text:style-name="P1100">Wycliffe House</text:p>
      <text:p text:style-name="P1101">Water Lane</text:p>
      <text:p text:style-name="P1102">Wilmslow</text:p>
      <text:p text:style-name="P1103">Cheshire</text:p>
      <text:p text:style-name="P1104">SK9 5AF</text:p>
      <text:p text:style-name="P1105">0303 123 1113</text:p>
      <text:p text:style-name="P1106"><text:a xlink:href="mailto:casework@ico.org.uk" office:target-frame-name="_top" xlink:show="replace"><text:span text:style-name="T1107">casework@ico.org.uk</text:span></text:a></text:p>
      <text:p text:style-name="P1108"/>
      <text:p text:style-name="P1109">Any complaint to the Information Commissioner is without prejudice to your right to seek redress through the courts.</text:p>
      <text:p text:style-name="P1110"/>
      <text:soft-page-break/>
      <text:h text:style-name="Heading3" text:outline-level="3">Contact details</text:h>
      <text:p text:style-name="P1111">The data controller for your personal data is HM Revenue and Customs. The contact details for the data controller are:</text:p>
      <text:p text:style-name="P1112"/>
      <text:p text:style-name="P1113">HMRC</text:p>
      <text:p text:style-name="P1114">100 Parliament Street</text:p>
      <text:p text:style-name="P1115">Westminster</text:p>
      <text:p text:style-name="P1116">London SW1A 2BQ</text:p>
      <text:p text:style-name="P1117"/>
      <text:p text:style-name="P1118">The contact details for HMRC’s Data Protection Officer are:<text:s/></text:p>
      <text:p text:style-name="P1119"/>
      <text:p text:style-name="P1120">The Data Protection Officer</text:p>
      <text:p text:style-name="P1121">HM Revenue and Customs<text:s/></text:p>
      <text:p text:style-name="P1122">14 Westfield Avenue<text:s/></text:p>
      <text:p text:style-name="P1123">Stratford, London E20 1HZ</text:p>
      <text:p text:style-name="P1124"><text:a xlink:href="mailto:advice.dpa@hmrc.gov.uk" office:target-frame-name="_top" xlink:show="replace"><text:span text:style-name="T1125">advice.dpa@hmrc.gov.uk</text:span></text:a><text:span text:style-name="T1126"><text:s/></text:span></text:p>
      <text:h text:style-name="P1127" text:outline-level="2"/>
      <text:h text:style-name="P1128" text:outline-level="2">Consultation principles</text:h>
      <text:p text:style-name="P1129">This call for evidence is being run in accordance with the government’s Consultation Principles.</text:p>
      <text:p text:style-name="P1130"/>
      <text:p text:style-name="P1131"><text:span text:style-name="T1132">The Consultation Principles are available on<text:s/></text:span><text:span text:style-name="T1133">the Cabinet Office website:<text:s/></text:span><text:a xlink:href="http://www.cabinetoffice.gov.uk/resource-library/consultation-principles-guidance" office:target-frame-name="_top" xlink:show="replace"><text:span text:style-name="T1134">Consultation Principles Guidance</text:span></text:a><text:span text:style-name="T1135">.</text:span><text:span text:style-name="T1136"><text:s/></text:span></text:p>
      <text:p text:style-name="P1137"/>
      <text:p text:style-name="P1138">If you have any comments or complaints about the consultation process, please contact the<text:s/>Consultation Coordinator using the following link:<text:s/></text:p>
      <text:p text:style-name="P1139"><text:a xlink:href="https://www.tax.service.gov.uk/submissions/new-form/make-a-comment-or-complaint-about-hmrc-consultations" office:target-frame-name="_top" xlink:show="replace"><text:span text:style-name="T1140">Submit a comment or complaint about HMRC consultations</text:span></text:a></text:p>
      <text:p text:style-name="P1141"/>
      <text:p text:style-name="P1142">Please do not send responses to the consultation to this link.</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Humnst777 Lt BT" svg:font-family="Humnst777 Lt B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rial" style:font-name-asian="Times New Roman" style:font-name-complex="Arial"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rial" style:font-name-asian="MS Gothic" style:font-name-complex="Arial"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paragraph-properties style:text-autospace="none" fo:text-align="justify" fo:line-height="100%"/>
      <style:text-properties style:font-name="Arial" style:font-name-asian="Times New Roman" style:font-name-complex="Arial" fo:font-weight="bold" style:font-weight-asian="bold" fo:font-size="13pt" style:font-size-asian="13pt" style:font-size-complex="13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asian="Times New Roman" style:font-name-complex="Arial" fo:font-weight="bold" style:font-weight-asian="bold" fo:font-size="13pt" style:font-size-asian="13pt" style:font-size-complex="13pt" style:language-asian="en" style:country-asian="GB"/>
    </style:style>
    <style:style style:name="Title" style:display-name="Title" style:family="paragraph" style:parent-style-name="Normal" style:next-style-name="Normal">
      <style:paragraph-properties fo:margin-bottom="0in" fo:line-height="100%"/>
      <style:text-properties style:font-name="Arial"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Humnst777 Lt BT" style:font-name-complex="Humnst777 Lt BT" fo:color="#000000" fo:font-size="12pt" style:font-size-asian="12pt" style:font-size-complex="12pt"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margin-top="0.25in"/>
      <style:text-properties style:font-name="Arial" style:font-name-asian="MS Mincho" fo:font-weight="bold" style:font-weight-asian="bold" fo:font-size="20pt" style:font-size-asian="20pt" fo:hyphenate="false"/>
    </style:style>
    <style:style style:name="SubtitleChar" style:display-name="Subtitle Char" style:family="text" style:parent-style-name="DefaultParagraphFont">
      <style:text-properties style:font-name="Arial" style:font-name-asian="MS Mincho" fo:font-weight="bold" style:font-weight-asian="bold" fo:font-size="20pt" style:font-size-asian="2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Arial" style:font-name-asian="Calibri"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Arial" style:font-name-complex="Arial" fo:font-weight="normal" style:font-weight-asian="normal"/>
    </style:style>
    <style:style style:name="WW_CharLFO23LVL3"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5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5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5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5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5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5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5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0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0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0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0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0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0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0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0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Arial"/>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20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0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0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0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0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0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0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0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3" text:style-name="WW_CharLFO2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5" text:style-name="WW_CharLFO35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6" text:style-name="WW_CharLFO3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8" text:style-name="WW_CharLFO35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9" text:style-name="WW_CharLFO3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6">
      <text:list-level-style-number text:level="1" text:style-name="WW_CharLFO3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4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4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prefix="("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prefix="("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prefix="(" style:num-suffix=")" style:num-format="i">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i">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5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5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8">
      <text:list-level-style-bullet text:level="1" text:style-name="WW_CharLFO5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5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0">
      <text:list-level-style-bullet text:level="1" text:style-name="WW_CharLFO6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6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5" text:style-name="WW_CharLFO61LVL5"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Wingdings"/>
      </text:list-level-style-bullet>
      <text:list-level-style-bullet text:level="6" text:style-name="WW_CharLFO6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8" text:style-name="WW_CharLFO61LVL8"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Wingdings"/>
      </text:list-level-style-bullet>
      <text:list-level-style-bullet text:level="9" text:style-name="WW_CharLFO6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TableColumn3" style:family="table-column">
      <style:table-column-properties style:column-width="2.2916in" style:use-optimal-column-width="false"/>
    </style:style>
    <style:style style:name="TableColumn4" style:family="table-column">
      <style:table-column-properties style:column-width="2.2916in" style:use-optimal-column-width="false"/>
    </style:style>
    <style:style style:name="TableColumn5" style:family="table-column">
      <style:table-column-properties style:column-width="2.2916in" style:use-optimal-column-width="false"/>
    </style:style>
    <style:style style:name="Table2" style:family="table">
      <style:table-properties style:width="6.87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P14" style:parent-style-name="Footer" style:family="paragraph">
      <style:paragraph-properties fo:text-align="end"/>
    </style:style>
    <style:style style:name="P15" style:parent-style-name="Footer" style:family="paragraph">
      <style:paragraph-properties fo:text-align="en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Footer" style:family="paragraph">
      <style:paragraph-properties fo:text-align="en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
        <text:p text:style-name="P14"/>
        <text:p text:style-name="P15">Page<text:s/><text:span text:style-name="T16"><text:page-number text:fixed="false">26</text:page-number></text:span><text:s/>of<text:s/><text:span text:style-name="T17"><text:page-count>28</text:page-count></text:span></text:p>
        <text:p text:style-name="Footer"/>
      </style:footer>
    </style:master-page>
    <style:master-page style:next-style-name="MP0" style:name="MPF0" style:page-layout-name="PL0">
      <style:header>
        <text:p text:style-name="Header"><draw:frame draw:style-name="a0" draw:name="Picture 16" text:anchor-type="as-char" svg:x="0in" svg:y="0in" svg:width="1.70347in" svg:height="0.95833in" style:rel-width="scale" style:rel-height="scale"><draw:image xlink:href="media/image1.jpg" xlink:type="simple" xlink:show="embed" xlink:actuate="onLoad"/><svg:title/><svg:desc>HM Revenue and Customs logo</svg:desc></draw:frame></text:p>
      </style:header>
      <style:footer>
        <text:p text:style-name="P18">Page<text:s/><text:span text:style-name="T19"><text:page-number text:fixed="false">1</text:page-number></text:span><text:s/>of<text:s/><text:span text:style-name="T20"><text:page-count>2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fication of uncertain tax treatment by large businesses – second consultation</dc:title>
    <dc:description/>
    <dc:subject/>
    <meta:initial-creator>Fee, Kevin (CS&amp;TD Budget &amp; FB)</meta:initial-creator>
    <dc:creator>Freestone, Tom (HMRC Comms Campaigns)</dc:creator>
    <meta:creation-date>2021-03-23T10:50:00Z</meta:creation-date>
    <dc:date>2021-03-23T10:50:00Z</dc:date>
    <meta:print-date>2021-03-23T10:49:00Z</meta:print-date>
    <meta:template xlink:href="Normal" xlink:type="simple"/>
    <meta:editing-cycles>2</meta:editing-cycles>
    <meta:editing-duration>PT0S</meta:editing-duration>
    <meta:user-defined meta:name="ContentTypeId">0x010100F008CE042ADC9F40AE2A19C532421114</meta:user-defined>
    <meta:user-defined meta:name="MSIP_Label_f9af038e-07b4-4369-a678-c835687cb272_Enabled">true</meta:user-defined>
    <meta:user-defined meta:name="MSIP_Label_f9af038e-07b4-4369-a678-c835687cb272_SetDate">2021-01-23T12:32: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c33f272-e71b-49f4-a9d7-06ae0e0e72f0</meta:user-defined>
    <meta:user-defined meta:name="MSIP_Label_f9af038e-07b4-4369-a678-c835687cb272_ContentBits">2</meta:user-defined>
    <meta:document-statistic meta:page-count="27" meta:paragraph-count="94" meta:word-count="7079" meta:character-count="47339" meta:row-count="336" meta:non-whitespace-character-count="40354"/>
  </office:meta>
</office:document-meta>
</file>