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P3" style:parent-style-name="Title" style:family="paragraph">
      <style:paragraph-properties fo:text-align="justify"/>
    </style:style>
    <style:style style:name="P4" style:parent-style-name="Normal" style:family="paragraph">
      <style:text-properties style:language-asian="en" style:country-asian="GB"/>
    </style:style>
    <style:style style:name="P5" style:parent-style-name="Normal" style:family="paragraph">
      <style:text-properties style:language-asian="en" style:country-asian="GB"/>
    </style:style>
    <style:style style:name="P6" style:parent-style-name="Normal" style:family="paragraph">
      <style:text-properties fo:font-size="24pt" style:font-size-asian="24pt" style:font-size-complex="24pt" style:language-asian="en" style:country-asian="GB"/>
    </style:style>
    <style:style style:name="P7" style:parent-style-name="Normal" style:family="paragraph">
      <style:text-properties fo:font-size="24pt" style:font-size-asian="24pt" style:font-size-complex="24pt" style:language-asian="en" style:country-asian="GB"/>
    </style:style>
    <style:style style:name="P8" style:parent-style-name="Normal" style:family="paragraph">
      <style:text-properties style:language-asian="en" style:country-asian="GB"/>
    </style:style>
    <style:style style:name="P9" style:parent-style-name="Normal" style:family="paragraph">
      <style:paragraph-properties fo:break-before="page"/>
    </style:style>
    <style:style style:name="T10" style:parent-style-name="DefaultParagraphFont" style:family="text">
      <style:text-properties style:font-name-asian="Arial"/>
    </style:style>
    <style:style style:name="T11" style:parent-style-name="DefaultParagraphFont" style:family="text">
      <style:text-properties style:font-name-asian="Arial"/>
    </style:style>
    <style:style style:name="T12" style:parent-style-name="DefaultParagraphFont" style:family="text">
      <style:text-properties style:font-name-asian="Arial"/>
    </style:style>
    <style:style style:name="T13" style:parent-style-name="DefaultParagraphFont" style:family="text">
      <style:text-properties style:font-name-asian="Arial"/>
    </style:style>
    <style:style style:name="P14" style:parent-style-name="Summarybody" style:family="paragraph">
      <style:text-properties style:font-name-asian="Arial" fo:color="#000000"/>
    </style:style>
    <style:style style:name="P15" style:parent-style-name="Summarybody" style:family="paragraph">
      <style:text-properties style:font-name-asian="Arial" fo:color="#000000"/>
    </style:style>
    <style:style style:name="P16" style:parent-style-name="Summarybody" style:family="paragraph">
      <style:text-properties style:font-name-asian="Arial"/>
    </style:style>
    <style:style style:name="P17" style:parent-style-name="TOC1" style:family="paragraph">
      <style:paragraph-properties>
        <style:tab-stops>
          <style:tab-stop style:type="right" style:leader-style="dotted" style:leader-text="." style:position="6.868in"/>
        </style:tab-stops>
      </style:paragraph-properties>
    </style:style>
    <style:style style:name="P18" style:parent-style-name="TOC2" style:family="paragraph">
      <style:paragraph-properties>
        <style:tab-stops>
          <style:tab-stop style:type="right" style:leader-style="dotted" style:leader-text="." style:position="6.7152in"/>
        </style:tab-stops>
      </style:paragraph-properties>
    </style:style>
    <style:style style:name="P19" style:parent-style-name="TOC2" style:family="paragraph">
      <style:paragraph-properties>
        <style:tab-stops>
          <style:tab-stop style:type="right" style:leader-style="dotted" style:leader-text="." style:position="6.7152in"/>
        </style:tab-stops>
      </style:paragraph-properties>
    </style:style>
    <style:style style:name="P20" style:parent-style-name="TOC2" style:family="paragraph">
      <style:paragraph-properties>
        <style:tab-stops>
          <style:tab-stop style:type="right" style:leader-style="dotted" style:leader-text="." style:position="6.7152in"/>
        </style:tab-stops>
      </style:paragraph-properties>
    </style:style>
    <style:style style:name="P21" style:parent-style-name="TOC2" style:family="paragraph">
      <style:paragraph-properties>
        <style:tab-stops>
          <style:tab-stop style:type="right" style:leader-style="dotted" style:leader-text="." style:position="6.7152in"/>
        </style:tab-stops>
      </style:paragraph-properties>
    </style:style>
    <style:style style:name="P22" style:parent-style-name="TOC2" style:family="paragraph">
      <style:paragraph-properties>
        <style:tab-stops>
          <style:tab-stop style:type="right" style:leader-style="dotted" style:leader-text="." style:position="6.7152in"/>
        </style:tab-stops>
      </style:paragraph-properties>
    </style:style>
    <style:style style:name="P23" style:parent-style-name="TOC2" style:family="paragraph">
      <style:paragraph-properties>
        <style:tab-stops>
          <style:tab-stop style:type="right" style:leader-style="dotted" style:leader-text="." style:position="6.7152in"/>
        </style:tab-stops>
      </style:paragraph-properties>
    </style:style>
    <style:style style:name="P24" style:parent-style-name="TOC2" style:family="paragraph">
      <style:paragraph-properties>
        <style:tab-stops>
          <style:tab-stop style:type="right" style:leader-style="dotted" style:leader-text="." style:position="6.7152in"/>
        </style:tab-stops>
      </style:paragraph-properties>
    </style:style>
    <style:style style:name="P25" style:parent-style-name="TOC2" style:family="paragraph">
      <style:paragraph-properties>
        <style:tab-stops>
          <style:tab-stop style:type="right" style:leader-style="dotted" style:leader-text="." style:position="6.7152in"/>
        </style:tab-stops>
      </style:paragraph-properties>
    </style:style>
    <style:style style:name="P26" style:parent-style-name="TOC2" style:family="paragraph">
      <style:paragraph-properties>
        <style:tab-stops>
          <style:tab-stop style:type="right" style:leader-style="dotted" style:leader-text="." style:position="6.7152in"/>
        </style:tab-stops>
      </style:paragraph-properties>
    </style:style>
    <style:style style:name="P27" style:parent-style-name="TOC2" style:family="paragraph">
      <style:paragraph-properties>
        <style:tab-stops>
          <style:tab-stop style:type="right" style:leader-style="dotted" style:leader-text="." style:position="6.7152in"/>
        </style:tab-stops>
      </style:paragraph-properties>
    </style:style>
    <style:style style:name="P28" style:parent-style-name="TOC1" style:family="paragraph">
      <style:paragraph-properties>
        <style:tab-stops>
          <style:tab-stop style:type="right" style:leader-style="dotted" style:leader-text="." style:position="6.868in"/>
        </style:tab-stops>
      </style:paragraph-properties>
    </style:style>
    <style:style style:name="P29" style:parent-style-name="TOC2" style:family="paragraph">
      <style:paragraph-properties>
        <style:tab-stops>
          <style:tab-stop style:type="right" style:leader-style="dotted" style:leader-text="." style:position="6.7152in"/>
        </style:tab-stops>
      </style:paragraph-properties>
    </style:style>
    <style:style style:name="P30" style:parent-style-name="TOC2" style:family="paragraph">
      <style:paragraph-properties>
        <style:tab-stops>
          <style:tab-stop style:type="right" style:leader-style="dotted" style:leader-text="." style:position="6.7152in"/>
        </style:tab-stops>
      </style:paragraph-properties>
    </style:style>
    <style:style style:name="P31" style:parent-style-name="TOC2" style:family="paragraph">
      <style:paragraph-properties>
        <style:tab-stops>
          <style:tab-stop style:type="right" style:leader-style="dotted" style:leader-text="." style:position="6.7152in"/>
        </style:tab-stops>
      </style:paragraph-properties>
    </style:style>
    <style:style style:name="P32" style:parent-style-name="TOC2" style:family="paragraph">
      <style:paragraph-properties>
        <style:tab-stops>
          <style:tab-stop style:type="right" style:leader-style="dotted" style:leader-text="." style:position="6.7152in"/>
        </style:tab-stops>
      </style:paragraph-properties>
    </style:style>
    <style:style style:name="P33" style:parent-style-name="TOC2" style:family="paragraph">
      <style:paragraph-properties>
        <style:tab-stops>
          <style:tab-stop style:type="right" style:leader-style="dotted" style:leader-text="." style:position="6.7152in"/>
        </style:tab-stops>
      </style:paragraph-properties>
    </style:style>
    <style:style style:name="P34" style:parent-style-name="TOC1" style:family="paragraph">
      <style:paragraph-properties>
        <style:tab-stops>
          <style:tab-stop style:type="right" style:leader-style="dotted" style:leader-text="." style:position="6.868in"/>
        </style:tab-stops>
      </style:paragraph-properties>
    </style:style>
    <style:style style:name="P35" style:parent-style-name="TOC2" style:family="paragraph">
      <style:paragraph-properties>
        <style:tab-stops>
          <style:tab-stop style:type="right" style:leader-style="dotted" style:leader-text="." style:position="6.7152in"/>
        </style:tab-stops>
      </style:paragraph-properties>
    </style:style>
    <style:style style:name="P36" style:parent-style-name="TOC2" style:family="paragraph">
      <style:paragraph-properties>
        <style:tab-stops>
          <style:tab-stop style:type="right" style:leader-style="dotted" style:leader-text="." style:position="6.7152in"/>
        </style:tab-stops>
      </style:paragraph-properties>
    </style:style>
    <style:style style:name="P37" style:parent-style-name="TOC2" style:family="paragraph">
      <style:paragraph-properties>
        <style:tab-stops>
          <style:tab-stop style:type="right" style:leader-style="dotted" style:leader-text="." style:position="6.7152in"/>
        </style:tab-stops>
      </style:paragraph-properties>
    </style:style>
    <style:style style:name="P38" style:parent-style-name="TOC2" style:family="paragraph">
      <style:paragraph-properties>
        <style:tab-stops>
          <style:tab-stop style:type="right" style:leader-style="dotted" style:leader-text="." style:position="6.7152in"/>
        </style:tab-stops>
      </style:paragraph-properties>
    </style:style>
    <style:style style:name="P39" style:parent-style-name="TOC1" style:family="paragraph">
      <style:paragraph-properties>
        <style:tab-stops>
          <style:tab-stop style:type="right" style:leader-style="dotted" style:leader-text="." style:position="6.868in"/>
        </style:tab-stops>
      </style:paragraph-properties>
    </style:style>
    <style:style style:name="P40" style:parent-style-name="TOC2" style:family="paragraph">
      <style:paragraph-properties>
        <style:tab-stops>
          <style:tab-stop style:type="right" style:leader-style="dotted" style:leader-text="." style:position="6.7152in"/>
        </style:tab-stops>
      </style:paragraph-properties>
    </style:style>
    <style:style style:name="P41" style:parent-style-name="TOC2" style:family="paragraph">
      <style:paragraph-properties>
        <style:tab-stops>
          <style:tab-stop style:type="right" style:leader-style="dotted" style:leader-text="." style:position="6.7152in"/>
        </style:tab-stops>
      </style:paragraph-properties>
    </style:style>
    <style:style style:name="P42" style:parent-style-name="TOC2" style:family="paragraph">
      <style:paragraph-properties>
        <style:tab-stops>
          <style:tab-stop style:type="right" style:leader-style="dotted" style:leader-text="." style:position="6.7152in"/>
        </style:tab-stops>
      </style:paragraph-properties>
    </style:style>
    <style:style style:name="P43" style:parent-style-name="TOC2" style:family="paragraph">
      <style:paragraph-properties>
        <style:tab-stops>
          <style:tab-stop style:type="right" style:leader-style="dotted" style:leader-text="." style:position="6.7152in"/>
        </style:tab-stops>
      </style:paragraph-properties>
    </style:style>
    <style:style style:name="P44" style:parent-style-name="TOC2" style:family="paragraph">
      <style:paragraph-properties>
        <style:tab-stops>
          <style:tab-stop style:type="right" style:leader-style="dotted" style:leader-text="." style:position="6.7152in"/>
        </style:tab-stops>
      </style:paragraph-properties>
    </style:style>
    <style:style style:name="P45" style:parent-style-name="TOC1" style:family="paragraph">
      <style:paragraph-properties>
        <style:tab-stops>
          <style:tab-stop style:type="right" style:leader-style="dotted" style:leader-text="." style:position="6.868in"/>
        </style:tab-stops>
      </style:paragraph-properties>
    </style:style>
    <style:style style:name="P46" style:parent-style-name="TOC2" style:family="paragraph">
      <style:paragraph-properties>
        <style:tab-stops>
          <style:tab-stop style:type="right" style:leader-style="dotted" style:leader-text="." style:position="6.7152in"/>
        </style:tab-stops>
      </style:paragraph-properties>
    </style:style>
    <style:style style:name="T47" style:parent-style-name="Hyperlink" style:family="text">
      <style:text-properties style:font-name-asian="Times New Roman" style:language-asian="en" style:country-asian="GB"/>
    </style:style>
    <style:style style:name="P48" style:parent-style-name="TOC1" style:family="paragraph">
      <style:paragraph-properties>
        <style:tab-stops>
          <style:tab-stop style:type="right" style:leader-style="dotted" style:leader-text="." style:position="6.868in"/>
        </style:tab-stops>
      </style:paragraph-properties>
    </style:style>
    <style:style style:name="P49" style:parent-style-name="TOC1" style:family="paragraph">
      <style:paragraph-properties>
        <style:tab-stops>
          <style:tab-stop style:type="right" style:leader-style="dotted" style:leader-text="." style:position="6.868in"/>
        </style:tab-stops>
      </style:paragraph-properties>
    </style:style>
    <style:style style:name="P50" style:parent-style-name="TOC2" style:family="paragraph">
      <style:paragraph-properties>
        <style:tab-stops>
          <style:tab-stop style:type="right" style:leader-style="dotted" style:leader-text="." style:position="6.7152in"/>
        </style:tab-stops>
      </style:paragraph-properties>
    </style:style>
    <style:style style:name="T51" style:parent-style-name="Hyperlink" style:family="text">
      <style:text-properties style:font-name-asian="Times New Roman" style:language-asian="en" style:country-asian="GB"/>
    </style:style>
    <style:style style:name="P52" style:parent-style-name="TOC2" style:family="paragraph">
      <style:paragraph-properties>
        <style:tab-stops>
          <style:tab-stop style:type="right" style:leader-style="dotted" style:leader-text="." style:position="6.7152in"/>
        </style:tab-stops>
      </style:paragraph-properties>
    </style:style>
    <style:style style:name="T53" style:parent-style-name="Hyperlink" style:family="text">
      <style:text-properties style:font-name-asian="Times New Roman" style:language-asian="en" style:country-asian="GB"/>
    </style:style>
    <style:style style:name="P54" style:parent-style-name="TOC2" style:family="paragraph">
      <style:paragraph-properties>
        <style:tab-stops>
          <style:tab-stop style:type="right" style:leader-style="dotted" style:leader-text="." style:position="6.7152in"/>
        </style:tab-stops>
      </style:paragraph-properties>
    </style:style>
    <style:style style:name="T55" style:parent-style-name="Hyperlink" style:family="text">
      <style:text-properties style:font-name-asian="Times New Roman" style:language-asian="en" style:country-asian="GB"/>
    </style:style>
    <style:style style:name="P56" style:parent-style-name="TOC2" style:family="paragraph">
      <style:paragraph-properties>
        <style:tab-stops>
          <style:tab-stop style:type="right" style:leader-style="dotted" style:leader-text="." style:position="6.7152in"/>
        </style:tab-stops>
      </style:paragraph-properties>
    </style:style>
    <style:style style:name="T57" style:parent-style-name="Hyperlink" style:family="text">
      <style:text-properties style:font-name-asian="Times New Roman" style:language-asian="en" style:country-asian="GB"/>
    </style:style>
    <style:style style:name="P58" style:parent-style-name="TOC2" style:family="paragraph">
      <style:paragraph-properties>
        <style:tab-stops>
          <style:tab-stop style:type="right" style:leader-style="dotted" style:leader-text="." style:position="6.7152in"/>
        </style:tab-stops>
      </style:paragraph-properties>
    </style:style>
    <style:style style:name="T59" style:parent-style-name="Hyperlink" style:family="text">
      <style:text-properties style:font-name-asian="Times New Roman" style:language-asian="en" style:country-asian="GB"/>
    </style:style>
    <style:style style:name="P60" style:parent-style-name="TOC2" style:family="paragraph">
      <style:paragraph-properties>
        <style:tab-stops>
          <style:tab-stop style:type="right" style:leader-style="dotted" style:leader-text="." style:position="6.7152in"/>
        </style:tab-stops>
      </style:paragraph-properties>
    </style:style>
    <style:style style:name="T61" style:parent-style-name="Hyperlink" style:family="text">
      <style:text-properties style:font-name-asian="Times New Roman" style:language-asian="en" style:country-asian="GB"/>
    </style:style>
    <style:style style:name="P62" style:parent-style-name="TOC2" style:family="paragraph">
      <style:paragraph-properties>
        <style:tab-stops>
          <style:tab-stop style:type="right" style:leader-style="dotted" style:leader-text="." style:position="6.7152in"/>
        </style:tab-stops>
      </style:paragraph-properties>
    </style:style>
    <style:style style:name="T63" style:parent-style-name="Hyperlink" style:family="text">
      <style:text-properties style:font-name-asian="Times New Roman" style:language-asian="en" style:country-asian="GB"/>
    </style:style>
    <style:style style:name="P64" style:parent-style-name="TOC2" style:family="paragraph">
      <style:paragraph-properties>
        <style:tab-stops>
          <style:tab-stop style:type="right" style:leader-style="dotted" style:leader-text="." style:position="6.7152in"/>
        </style:tab-stops>
      </style:paragraph-properties>
    </style:style>
    <style:style style:name="T65" style:parent-style-name="Hyperlink" style:family="text">
      <style:text-properties style:font-name-asian="Times New Roman" style:language-asian="en" style:country-asian="GB"/>
    </style:style>
    <style:style style:name="P66" style:parent-style-name="TOC2" style:family="paragraph">
      <style:paragraph-properties>
        <style:tab-stops>
          <style:tab-stop style:type="right" style:leader-style="dotted" style:leader-text="." style:position="6.7152in"/>
        </style:tab-stops>
      </style:paragraph-properties>
    </style:style>
    <style:style style:name="T67" style:parent-style-name="Hyperlink" style:family="text">
      <style:text-properties style:font-name-asian="Times New Roman" style:language-asian="en" style:country-asian="GB"/>
    </style:style>
    <style:style style:name="P68" style:parent-style-name="TOC2" style:family="paragraph">
      <style:paragraph-properties>
        <style:tab-stops>
          <style:tab-stop style:type="right" style:leader-style="dotted" style:leader-text="." style:position="6.7152in"/>
        </style:tab-stops>
      </style:paragraph-properties>
    </style:style>
    <style:style style:name="T69" style:parent-style-name="Hyperlink" style:family="text">
      <style:text-properties style:font-name-asian="Times New Roman" style:language-asian="en" style:country-asian="GB"/>
    </style:style>
    <style:style style:name="P70" style:parent-style-name="TOC2" style:family="paragraph">
      <style:paragraph-properties>
        <style:tab-stops>
          <style:tab-stop style:type="right" style:leader-style="dotted" style:leader-text="." style:position="6.7152in"/>
        </style:tab-stops>
      </style:paragraph-properties>
    </style:style>
    <style:style style:name="T71" style:parent-style-name="Hyperlink" style:family="text">
      <style:text-properties style:font-name-asian="Times New Roman" style:language-asian="en" style:country-asian="GB"/>
    </style:style>
    <style:style style:name="P72" style:parent-style-name="TOC2" style:family="paragraph">
      <style:paragraph-properties>
        <style:tab-stops>
          <style:tab-stop style:type="right" style:leader-style="dotted" style:leader-text="." style:position="6.7152in"/>
        </style:tab-stops>
      </style:paragraph-properties>
    </style:style>
    <style:style style:name="T73" style:parent-style-name="Hyperlink" style:family="text">
      <style:text-properties style:font-name-asian="Times New Roman" style:language-asian="en" style:country-asian="GB"/>
    </style:style>
    <style:style style:name="P74" style:parent-style-name="TOC1" style:family="paragraph">
      <style:paragraph-properties>
        <style:tab-stops>
          <style:tab-stop style:type="right" style:leader-style="dotted" style:leader-text="." style:position="6.868in"/>
        </style:tab-stops>
      </style:paragraph-properties>
    </style:style>
    <style:style style:name="P75" style:parent-style-name="TOC1" style:family="paragraph">
      <style:paragraph-properties>
        <style:tab-stops>
          <style:tab-stop style:type="right" style:leader-style="dotted" style:leader-text="." style:position="6.868in"/>
        </style:tab-stops>
      </style:paragraph-properties>
    </style:style>
    <style:style style:name="P76" style:parent-style-name="Normal" style:family="paragraph">
      <style:paragraph-properties fo:break-before="page"/>
    </style:style>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text-properties style:language-asian="en" style:country-asian="GB"/>
    </style:style>
    <style:style style:name="P84" style:parent-style-name="ListParagraph" style:family="paragraph"/>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SubtleReference" style:family="text">
      <style:text-properties fo:font-variant="normal" style:use-window-font-color="true"/>
    </style:style>
    <style:style style:name="T111" style:parent-style-name="SubtleReference" style:family="text">
      <style:text-properties fo:font-variant="normal" style:use-window-font-color="true"/>
    </style:style>
    <style:style style:name="T112" style:parent-style-name="SubtleReference" style:family="text">
      <style:text-properties fo:font-variant="normal" style:use-window-font-color="true"/>
    </style:style>
    <style:style style:name="T113" style:parent-style-name="SubtleReference" style:family="text">
      <style:text-properties fo:font-variant="normal" style:use-window-font-color="true"/>
    </style:style>
    <style:style style:name="T114" style:parent-style-name="SubtleReference" style:family="text">
      <style:text-properties fo:font-variant="normal" style:use-window-font-color="true"/>
    </style:style>
    <style:style style:name="T115" style:parent-style-name="SubtleReference" style:family="text">
      <style:text-properties fo:font-variant="normal" style:use-window-font-color="true"/>
    </style:style>
    <style:style style:name="T116" style:parent-style-name="SubtleReference" style:family="text">
      <style:text-properties fo:font-variant="normal" style:use-window-font-color="true"/>
    </style:style>
    <style:style style:name="T117" style:parent-style-name="SubtleReference" style:family="text">
      <style:text-properties fo:font-variant="normal" style:use-window-font-color="true"/>
    </style:style>
    <style:style style:name="T118" style:parent-style-name="SubtleReference" style:family="text">
      <style:text-properties fo:font-variant="normal" style:use-window-font-color="true"/>
    </style:style>
    <style:style style:name="T119" style:parent-style-name="SubtleReference" style:family="text">
      <style:text-properties fo:font-variant="normal" style:use-window-font-color="true"/>
    </style:style>
    <style:style style:name="P120" style:parent-style-name="ListParagraph" style:family="paragraph"/>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Normal" style:family="paragraph">
      <style:text-properties style:font-name-asian="Times New Roman" fo:font-weight="bold" style:font-weight-asian="bold" fo:color="#008080" fo:font-size="24pt" style:font-size-asian="24pt" style:font-size-complex="24pt" style:language-asian="en" style:country-asian="GB"/>
    </style:style>
    <style:style style:name="P152" style:parent-style-name="Heading1" style:family="paragraph">
      <style:paragraph-properties fo:break-before="page"/>
    </style:style>
    <style:style style:name="P153" style:parent-style-name="ListParagraph" style:family="paragraph"/>
    <style:style style:name="T154" style:parent-style-name="SubtleReference" style:family="text">
      <style:text-properties fo:font-variant="normal" style:use-window-font-color="true"/>
    </style:style>
    <style:style style:name="T155" style:parent-style-name="SubtleReference" style:family="text">
      <style:text-properties fo:font-variant="normal" style:use-window-font-color="true"/>
    </style:style>
    <style:style style:name="T156" style:parent-style-name="SubtleReference" style:family="text">
      <style:text-properties fo:font-variant="normal" style:use-window-font-color="true"/>
    </style:style>
    <style:style style:name="T157" style:parent-style-name="SubtleReference" style:family="text">
      <style:text-properties fo:font-variant="normal" style:use-window-font-color="true"/>
    </style:style>
    <style:style style:name="T158" style:parent-style-name="SubtleReference" style:family="text">
      <style:text-properties fo:font-variant="normal" style:use-window-font-color="true"/>
    </style:style>
    <style:style style:name="T159" style:parent-style-name="SubtleReference" style:family="text">
      <style:text-properties fo:font-variant="normal" style:use-window-font-color="true"/>
    </style:style>
    <style:style style:name="T160" style:parent-style-name="SubtleReference" style:family="text">
      <style:text-properties fo:font-variant="normal" style:use-window-font-color="true"/>
    </style:style>
    <style:style style:name="T161" style:parent-style-name="SubtleReference" style:family="text">
      <style:text-properties fo:font-variant="normal" style:use-window-font-color="true"/>
    </style:style>
    <style:style style:name="T162" style:parent-style-name="SubtleReference" style:family="text">
      <style:text-properties fo:font-variant="normal" style:use-window-font-color="true"/>
    </style:style>
    <style:style style:name="T163" style:parent-style-name="SubtleReference" style:family="text">
      <style:text-properties fo:font-variant="normal" style:use-window-font-color="true"/>
    </style:style>
    <style:style style:name="T164" style:parent-style-name="SubtleReference" style:family="text">
      <style:text-properties fo:font-variant="normal" style:use-window-font-color="true"/>
    </style:style>
    <style:style style:name="T165" style:parent-style-name="SubtleReference" style:family="text">
      <style:text-properties fo:font-variant="normal" style:use-window-font-color="true"/>
    </style:style>
    <style:style style:name="T166" style:parent-style-name="SubtleReference" style:family="text">
      <style:text-properties fo:font-variant="normal" style:use-window-font-color="true"/>
    </style:style>
    <style:style style:name="T167" style:parent-style-name="SubtleReference" style:family="text">
      <style:text-properties fo:font-variant="normal" style:use-window-font-color="true"/>
    </style:style>
    <style:style style:name="T168" style:parent-style-name="SubtleReference" style:family="text">
      <style:text-properties fo:font-variant="normal" style:use-window-font-color="true"/>
    </style:style>
    <style:style style:name="T169" style:parent-style-name="SubtleReference" style:family="text">
      <style:text-properties fo:font-variant="normal" style:use-window-font-color="true"/>
    </style:style>
    <style:style style:name="T170" style:parent-style-name="SubtleReference" style:family="text">
      <style:text-properties fo:font-variant="normal" style:use-window-font-color="true"/>
    </style:style>
    <style:style style:name="P171" style:parent-style-name="ListParagraph" style:family="paragraph"/>
    <style:style style:name="T172" style:parent-style-name="SubtleReference" style:family="text">
      <style:text-properties fo:font-variant="normal" style:use-window-font-color="true"/>
    </style:style>
    <style:style style:name="T173" style:parent-style-name="SubtleReference" style:family="text">
      <style:text-properties fo:font-variant="normal" style:use-window-font-color="true"/>
    </style:style>
    <style:style style:name="T174" style:parent-style-name="SubtleReference" style:family="text">
      <style:text-properties fo:font-variant="normal" style:use-window-font-color="true"/>
    </style:style>
    <style:style style:name="T175" style:parent-style-name="SubtleReference" style:family="text">
      <style:text-properties fo:font-variant="normal" style:use-window-font-color="true"/>
    </style:style>
    <style:style style:name="T176" style:parent-style-name="SubtleReference" style:family="text">
      <style:text-properties fo:font-variant="normal" style:use-window-font-color="true"/>
    </style:style>
    <style:style style:name="T177" style:parent-style-name="SubtleReference" style:family="text">
      <style:text-properties fo:font-variant="normal" style:use-window-font-color="true"/>
    </style:style>
    <style:style style:name="T178" style:parent-style-name="SubtleReference" style:family="text">
      <style:text-properties fo:font-variant="normal" style:use-window-font-color="true"/>
    </style:style>
    <style:style style:name="T179" style:parent-style-name="SubtleReference" style:family="text">
      <style:text-properties fo:font-variant="normal" style:use-window-font-color="true"/>
    </style:style>
    <style:style style:name="T180" style:parent-style-name="SubtleReference" style:family="text">
      <style:text-properties fo:font-variant="normal" style:use-window-font-color="true"/>
    </style:style>
    <style:style style:name="T181" style:parent-style-name="SubtleReference" style:family="text">
      <style:text-properties fo:font-variant="normal" style:use-window-font-color="true"/>
    </style:style>
    <style:style style:name="T182" style:parent-style-name="SubtleReference" style:family="text">
      <style:text-properties fo:font-variant="normal" style:use-window-font-color="true"/>
    </style:style>
    <style:style style:name="T183" style:parent-style-name="SubtleReference" style:family="text">
      <style:text-properties fo:font-variant="normal" style:use-window-font-color="true"/>
    </style:style>
    <style:style style:name="T184" style:parent-style-name="SubtleReference" style:family="text">
      <style:text-properties fo:font-variant="normal" style:use-window-font-color="true"/>
    </style:style>
    <style:style style:name="T185" style:parent-style-name="SubtleReference" style:family="text">
      <style:text-properties fo:font-variant="normal" style:use-window-font-color="true"/>
    </style:style>
    <style:style style:name="T186" style:parent-style-name="SubtleReference" style:family="text">
      <style:text-properties fo:font-variant="normal" style:use-window-font-color="true"/>
    </style:style>
    <style:style style:name="P187" style:parent-style-name="ListParagraph" style:family="paragraph"/>
    <style:style style:name="T188" style:parent-style-name="SubtleReference" style:family="text">
      <style:text-properties fo:font-variant="normal" style:use-window-font-color="true"/>
    </style:style>
    <style:style style:name="T189" style:parent-style-name="SubtleReference" style:family="text">
      <style:text-properties fo:font-variant="normal" style:use-window-font-color="true"/>
    </style:style>
    <style:style style:name="T190" style:parent-style-name="SubtleReference" style:family="text">
      <style:text-properties fo:font-variant="normal" style:use-window-font-color="true"/>
    </style:style>
    <style:style style:name="T191" style:parent-style-name="SubtleReference" style:family="text">
      <style:text-properties fo:font-variant="normal" style:use-window-font-color="true"/>
    </style:style>
    <style:style style:name="T192" style:parent-style-name="SubtleReference" style:family="text">
      <style:text-properties fo:font-variant="normal" style:use-window-font-color="true"/>
    </style:style>
    <style:style style:name="T193" style:parent-style-name="SubtleReference" style:family="text">
      <style:text-properties fo:font-variant="normal" style:use-window-font-color="true"/>
    </style:style>
    <style:style style:name="T194" style:parent-style-name="SubtleReference" style:family="text">
      <style:text-properties fo:font-variant="normal" style:use-window-font-color="true"/>
    </style:style>
    <style:style style:name="T195" style:parent-style-name="SubtleReference" style:family="text">
      <style:text-properties fo:font-variant="normal" style:use-window-font-color="true"/>
    </style:style>
    <style:style style:name="T196" style:parent-style-name="SubtleReference" style:family="text">
      <style:text-properties fo:font-variant="normal" style:use-window-font-color="true"/>
    </style:style>
    <style:style style:name="T197" style:parent-style-name="SubtleReference" style:family="text">
      <style:text-properties fo:font-variant="normal" style:use-window-font-color="true"/>
    </style:style>
    <style:style style:name="T198" style:parent-style-name="SubtleReference" style:family="text">
      <style:text-properties fo:font-variant="normal" style:use-window-font-color="true"/>
    </style:style>
    <style:style style:name="T199" style:parent-style-name="SubtleReference" style:family="text">
      <style:text-properties fo:font-variant="normal" style:use-window-font-color="true"/>
    </style:style>
    <style:style style:name="T200" style:parent-style-name="SubtleReference" style:family="text">
      <style:text-properties fo:font-variant="normal" style:use-window-font-color="true"/>
    </style:style>
    <style:style style:name="P201" style:parent-style-name="ListParagraph" style:family="paragraph"/>
    <style:style style:name="T202" style:parent-style-name="SubtleReference" style:family="text">
      <style:text-properties fo:font-variant="normal" style:use-window-font-color="true"/>
    </style:style>
    <style:style style:name="T203" style:parent-style-name="SubtleReference" style:family="text">
      <style:text-properties fo:font-variant="normal" style:use-window-font-color="true"/>
    </style:style>
    <style:style style:name="T204" style:parent-style-name="SubtleReference" style:family="text">
      <style:text-properties fo:font-variant="normal" style:use-window-font-color="true"/>
    </style:style>
    <style:style style:name="T205" style:parent-style-name="SubtleReference" style:family="text">
      <style:text-properties fo:font-variant="normal" style:use-window-font-color="true"/>
    </style:style>
    <style:style style:name="T206" style:parent-style-name="SubtleReference" style:family="text">
      <style:text-properties fo:font-variant="normal" style:use-window-font-color="true"/>
    </style:style>
    <style:style style:name="T207" style:parent-style-name="SubtleReference" style:family="text">
      <style:text-properties fo:font-variant="normal" style:use-window-font-color="true"/>
    </style:style>
    <style:style style:name="T208" style:parent-style-name="SubtleReference" style:family="text">
      <style:text-properties fo:font-variant="normal" style:use-window-font-color="true"/>
    </style:style>
    <style:style style:name="T209" style:parent-style-name="SubtleReference" style:family="text">
      <style:text-properties fo:font-variant="normal" style:use-window-font-color="true"/>
    </style:style>
    <style:style style:name="T210" style:parent-style-name="SubtleReference" style:family="text">
      <style:text-properties fo:font-variant="normal" style:use-window-font-color="true"/>
    </style:style>
    <style:style style:name="T211" style:parent-style-name="SubtleReference" style:family="text">
      <style:text-properties fo:font-variant="normal" style:use-window-font-color="true"/>
    </style:style>
    <style:style style:name="T212" style:parent-style-name="SubtleReference" style:family="text">
      <style:text-properties fo:font-variant="normal" style:use-window-font-color="true"/>
    </style:style>
    <style:style style:name="T213" style:parent-style-name="SubtleReference" style:family="text">
      <style:text-properties fo:font-variant="normal" style:use-window-font-color="true"/>
    </style:style>
    <style:style style:name="T214" style:parent-style-name="SubtleReference" style:family="text">
      <style:text-properties fo:font-variant="normal" style:use-window-font-color="true"/>
    </style:style>
    <style:style style:name="T215" style:parent-style-name="SubtleReference" style:family="text">
      <style:text-properties fo:font-variant="normal" style:use-window-font-color="true"/>
    </style:style>
    <style:style style:name="T216" style:parent-style-name="SubtleReference" style:family="text">
      <style:text-properties fo:font-variant="normal" style:use-window-font-color="true"/>
    </style:style>
    <style:style style:name="T217" style:parent-style-name="SubtleReference" style:family="text">
      <style:text-properties fo:font-variant="normal" style:use-window-font-color="true"/>
    </style:style>
    <style:style style:name="T218" style:parent-style-name="SubtleReference" style:family="text">
      <style:text-properties fo:font-variant="normal" style:use-window-font-color="true"/>
    </style:style>
    <style:style style:name="T219" style:parent-style-name="SubtleReference" style:family="text">
      <style:text-properties fo:font-variant="normal" style:use-window-font-color="true"/>
    </style:style>
    <style:style style:name="T220" style:parent-style-name="SubtleReference" style:family="text">
      <style:text-properties fo:font-variant="normal" style:use-window-font-color="true"/>
    </style:style>
    <style:style style:name="T221" style:parent-style-name="SubtleReference" style:family="text">
      <style:text-properties fo:font-variant="normal" style:use-window-font-color="true"/>
    </style:style>
    <style:style style:name="P222" style:parent-style-name="ListParagraph" style:family="paragraph"/>
    <style:style style:name="T223" style:parent-style-name="SubtleReference" style:family="text">
      <style:text-properties fo:font-variant="normal" style:use-window-font-color="true"/>
    </style:style>
    <style:style style:name="T224" style:parent-style-name="SubtleReference" style:family="text">
      <style:text-properties fo:font-variant="normal" style:use-window-font-color="true"/>
    </style:style>
    <style:style style:name="T225" style:parent-style-name="SubtleReference" style:family="text">
      <style:text-properties fo:font-variant="normal" style:use-window-font-color="true"/>
    </style:style>
    <style:style style:name="P226" style:parent-style-name="Normal" style:family="paragraph">
      <style:paragraph-properties fo:margin-left="0.5in">
        <style:tab-stops/>
      </style:paragraph-properties>
    </style:style>
    <style:style style:name="T227" style:parent-style-name="SubtleReference" style:family="text">
      <style:text-properties fo:font-variant="normal" style:use-window-font-color="true"/>
    </style:style>
    <style:style style:name="P228" style:parent-style-name="ListParagraph" style:family="paragraph"/>
    <style:style style:name="T229" style:parent-style-name="SubtleReference" style:family="text">
      <style:text-properties fo:font-variant="normal" style:use-window-font-color="true"/>
    </style:style>
    <style:style style:name="P230" style:parent-style-name="ListParagraph" style:family="paragraph"/>
    <style:style style:name="T231" style:parent-style-name="SubtleReference" style:family="text">
      <style:text-properties fo:font-variant="normal" style:use-window-font-color="true"/>
    </style:style>
    <style:style style:name="T232" style:parent-style-name="SubtleReference" style:family="text">
      <style:text-properties fo:font-variant="normal" style:use-window-font-color="true"/>
    </style:style>
    <style:style style:name="P233" style:parent-style-name="ListParagraph" style:family="paragraph"/>
    <style:style style:name="T234" style:parent-style-name="SubtleReference" style:family="text">
      <style:text-properties fo:font-variant="normal" style:use-window-font-color="true"/>
    </style:style>
    <style:style style:name="T235" style:parent-style-name="SubtleReference" style:family="text">
      <style:text-properties fo:font-variant="normal" style:use-window-font-color="true"/>
    </style:style>
    <style:style style:name="T236" style:parent-style-name="SubtleReference" style:family="text">
      <style:text-properties fo:font-variant="normal" style:use-window-font-color="true"/>
    </style:style>
    <style:style style:name="P237" style:parent-style-name="ListParagraph" style:family="paragraph"/>
    <style:style style:name="T238" style:parent-style-name="SubtleReference" style:family="text">
      <style:text-properties fo:font-variant="normal" style:use-window-font-color="true"/>
    </style:style>
    <style:style style:name="T239" style:parent-style-name="SubtleReference" style:family="text">
      <style:text-properties fo:font-variant="normal" style:use-window-font-color="true"/>
    </style:style>
    <style:style style:name="T240" style:parent-style-name="SubtleReference" style:family="text">
      <style:text-properties fo:font-variant="normal" style:use-window-font-color="true"/>
    </style:style>
    <style:style style:name="T241" style:parent-style-name="SubtleReference" style:family="text">
      <style:text-properties fo:font-variant="normal" style:use-window-font-color="true"/>
    </style:style>
    <style:style style:name="T242" style:parent-style-name="SubtleReference" style:family="text">
      <style:text-properties fo:font-variant="normal" style:use-window-font-color="true"/>
    </style:style>
    <style:style style:name="T243" style:parent-style-name="SubtleReference" style:family="text">
      <style:text-properties fo:font-variant="normal" style:use-window-font-color="true"/>
    </style:style>
    <style:style style:name="T244" style:parent-style-name="SubtleReference" style:family="text">
      <style:text-properties fo:font-variant="normal" style:use-window-font-color="true"/>
    </style:style>
    <style:style style:name="T245" style:parent-style-name="SubtleReference" style:family="text">
      <style:text-properties fo:font-variant="normal" style:use-window-font-color="true"/>
    </style:style>
    <style:style style:name="T246" style:parent-style-name="SubtleReference" style:family="text">
      <style:text-properties fo:font-variant="normal" style:use-window-font-color="true"/>
    </style:style>
    <style:style style:name="T247" style:parent-style-name="SubtleReference" style:family="text">
      <style:text-properties fo:font-variant="normal" style:use-window-font-color="true"/>
    </style:style>
    <style:style style:name="T248" style:parent-style-name="SubtleReference" style:family="text">
      <style:text-properties fo:font-variant="normal" style:use-window-font-color="true"/>
    </style:style>
    <style:style style:name="T249" style:parent-style-name="SubtleReference" style:family="text">
      <style:text-properties fo:font-variant="normal" style:use-window-font-color="true"/>
    </style:style>
    <style:style style:name="T250" style:parent-style-name="SubtleReference" style:family="text">
      <style:text-properties fo:font-variant="normal" style:use-window-font-color="true"/>
    </style:style>
    <style:style style:name="T251" style:parent-style-name="SubtleReference" style:family="text">
      <style:text-properties fo:font-variant="normal" style:use-window-font-color="true"/>
    </style:style>
    <style:style style:name="T252" style:parent-style-name="SubtleReference" style:family="text">
      <style:text-properties fo:font-variant="normal" style:use-window-font-color="true"/>
    </style:style>
    <style:style style:name="T253" style:parent-style-name="SubtleReference" style:family="text">
      <style:text-properties fo:font-variant="normal" style:use-window-font-color="true"/>
    </style:style>
    <style:style style:name="T254" style:parent-style-name="SubtleReference" style:family="text">
      <style:text-properties fo:font-variant="normal" style:use-window-font-color="true"/>
    </style:style>
    <style:style style:name="T255" style:parent-style-name="SubtleReference" style:family="text">
      <style:text-properties fo:font-variant="normal" style:use-window-font-color="true"/>
    </style:style>
    <style:style style:name="T256" style:parent-style-name="SubtleReference" style:family="text">
      <style:text-properties fo:font-variant="normal" style:use-window-font-color="true"/>
    </style:style>
    <style:style style:name="T257" style:parent-style-name="SubtleReference" style:family="text">
      <style:text-properties fo:font-variant="normal" style:use-window-font-color="true"/>
    </style:style>
    <style:style style:name="T258" style:parent-style-name="SubtleReference" style:family="text">
      <style:text-properties fo:font-variant="normal" style:use-window-font-color="true"/>
    </style:style>
    <style:style style:name="T259" style:parent-style-name="SubtleReference" style:family="text">
      <style:text-properties fo:font-variant="normal" style:use-window-font-color="true"/>
    </style:style>
    <style:style style:name="T260" style:parent-style-name="SubtleReference" style:family="text">
      <style:text-properties fo:font-variant="normal" style:use-window-font-color="true"/>
    </style:style>
    <style:style style:name="T261" style:parent-style-name="SubtleReference" style:family="text">
      <style:text-properties fo:font-variant="normal" style:use-window-font-color="true"/>
    </style:style>
    <style:style style:name="T262" style:parent-style-name="SubtleReference" style:family="text">
      <style:text-properties fo:font-variant="normal" style:use-window-font-color="true"/>
    </style:style>
    <style:style style:name="T263" style:parent-style-name="SubtleReference" style:family="text">
      <style:text-properties fo:font-variant="normal" style:use-window-font-color="true"/>
    </style:style>
    <style:style style:name="T264" style:parent-style-name="SubtleReference" style:family="text">
      <style:text-properties fo:font-variant="normal" style:use-window-font-color="true"/>
    </style:style>
    <style:style style:name="T265" style:parent-style-name="SubtleReference" style:family="text">
      <style:text-properties fo:font-variant="normal" style:use-window-font-color="true"/>
    </style:style>
    <style:style style:name="T266" style:parent-style-name="SubtleReference" style:family="text">
      <style:text-properties fo:font-variant="normal" style:use-window-font-color="true"/>
    </style:style>
    <style:style style:name="T267" style:parent-style-name="SubtleReference" style:family="text">
      <style:text-properties fo:font-variant="normal" style:use-window-font-color="true"/>
    </style:style>
    <style:style style:name="T268" style:parent-style-name="SubtleReference" style:family="text">
      <style:text-properties fo:font-variant="normal" style:use-window-font-color="true"/>
    </style:style>
    <style:style style:name="T269" style:parent-style-name="SubtleReference" style:family="text">
      <style:text-properties fo:font-variant="normal" style:use-window-font-color="true"/>
    </style:style>
    <style:style style:name="T270" style:parent-style-name="SubtleReference" style:family="text">
      <style:text-properties fo:font-variant="normal" style:use-window-font-color="true"/>
    </style:style>
    <style:style style:name="T271" style:parent-style-name="SubtleReference" style:family="text">
      <style:text-properties fo:font-variant="normal" style:use-window-font-color="true"/>
    </style:style>
    <style:style style:name="T272" style:parent-style-name="SubtleReference" style:family="text">
      <style:text-properties fo:font-variant="normal" style:use-window-font-color="true"/>
    </style:style>
    <style:style style:name="P273" style:parent-style-name="ListParagraph" style:family="paragraph"/>
    <style:style style:name="T274" style:parent-style-name="SubtleReference" style:family="text">
      <style:text-properties fo:font-variant="normal" style:use-window-font-color="true"/>
    </style:style>
    <style:style style:name="T275" style:parent-style-name="SubtleReference" style:family="text">
      <style:text-properties fo:font-variant="normal" style:use-window-font-color="true"/>
    </style:style>
    <style:style style:name="P276" style:parent-style-name="ListParagraph" style:family="paragraph"/>
    <style:style style:name="T277" style:parent-style-name="SubtleReference" style:family="text">
      <style:text-properties fo:font-variant="normal" style:use-window-font-color="true"/>
    </style:style>
    <style:style style:name="T278" style:parent-style-name="SubtleReference" style:family="text">
      <style:text-properties fo:font-variant="normal" style:use-window-font-color="true"/>
    </style:style>
    <style:style style:name="T279" style:parent-style-name="SubtleReference" style:family="text">
      <style:text-properties fo:font-variant="normal" style:use-window-font-color="true"/>
    </style:style>
    <style:style style:name="T280" style:parent-style-name="SubtleReference" style:family="text">
      <style:text-properties fo:font-variant="normal" style:use-window-font-color="true"/>
    </style:style>
    <style:style style:name="T281" style:parent-style-name="SubtleReference" style:family="text">
      <style:text-properties fo:font-variant="normal" style:use-window-font-color="true"/>
    </style:style>
    <style:style style:name="T282" style:parent-style-name="SubtleReference" style:family="text">
      <style:text-properties fo:font-variant="normal" style:use-window-font-color="true"/>
    </style:style>
    <style:style style:name="T283" style:parent-style-name="SubtleReference" style:family="text">
      <style:text-properties fo:font-variant="normal" style:use-window-font-color="true"/>
    </style:style>
    <style:style style:name="T284" style:parent-style-name="SubtleReference" style:family="text">
      <style:text-properties fo:font-variant="normal" style:use-window-font-color="true"/>
    </style:style>
    <style:style style:name="T285" style:parent-style-name="SubtleReference" style:family="text">
      <style:text-properties fo:font-variant="normal" style:use-window-font-color="true"/>
    </style:style>
    <style:style style:name="T286" style:parent-style-name="SubtleReference" style:family="text">
      <style:text-properties fo:font-variant="normal" style:use-window-font-color="true"/>
    </style:style>
    <style:style style:name="T287" style:parent-style-name="SubtleReference" style:family="text">
      <style:text-properties fo:font-variant="normal" style:use-window-font-color="true"/>
    </style:style>
    <style:style style:name="T288" style:parent-style-name="SubtleReference" style:family="text">
      <style:text-properties fo:font-variant="normal" style:use-window-font-color="true"/>
    </style:style>
    <style:style style:name="T289" style:parent-style-name="SubtleReference" style:family="text">
      <style:text-properties fo:font-variant="normal" style:use-window-font-color="true"/>
    </style:style>
    <style:style style:name="T290" style:parent-style-name="SubtleReference" style:family="text">
      <style:text-properties fo:font-variant="normal" style:use-window-font-color="true"/>
    </style:style>
    <style:style style:name="T291" style:parent-style-name="SubtleReference" style:family="text">
      <style:text-properties fo:font-variant="normal" style:use-window-font-color="true"/>
    </style:style>
    <style:style style:name="T292" style:parent-style-name="SubtleReference" style:family="text">
      <style:text-properties fo:font-variant="normal" style:use-window-font-color="true"/>
    </style:style>
    <style:style style:name="T293" style:parent-style-name="SubtleReference" style:family="text">
      <style:text-properties fo:font-variant="normal" style:use-window-font-color="true"/>
    </style:style>
    <style:style style:name="T294" style:parent-style-name="SubtleReference" style:family="text">
      <style:text-properties fo:font-variant="normal" style:use-window-font-color="true"/>
    </style:style>
    <style:style style:name="T295" style:parent-style-name="SubtleReference" style:family="text">
      <style:text-properties fo:font-variant="normal" style:use-window-font-color="true"/>
    </style:style>
    <style:style style:name="T296" style:parent-style-name="SubtleReference" style:family="text">
      <style:text-properties fo:font-variant="normal" style:use-window-font-color="true"/>
    </style:style>
    <style:style style:name="P297" style:parent-style-name="ListParagraph" style:family="paragraph"/>
    <style:style style:name="T298" style:parent-style-name="SubtleReference" style:family="text">
      <style:text-properties fo:font-variant="normal" style:use-window-font-color="true"/>
    </style:style>
    <style:style style:name="T299" style:parent-style-name="SubtleReference" style:family="text">
      <style:text-properties fo:font-variant="normal" style:use-window-font-color="true"/>
    </style:style>
    <style:style style:name="T300" style:parent-style-name="SubtleReference" style:family="text">
      <style:text-properties fo:font-variant="normal" style:use-window-font-color="true"/>
    </style:style>
    <style:style style:name="T301" style:parent-style-name="SubtleReference" style:family="text">
      <style:text-properties fo:font-variant="normal" style:use-window-font-color="true"/>
    </style:style>
    <style:style style:name="T302" style:parent-style-name="SubtleReference" style:family="text">
      <style:text-properties fo:font-variant="normal" style:use-window-font-color="true"/>
    </style:style>
    <style:style style:name="T303" style:parent-style-name="SubtleReference" style:family="text">
      <style:text-properties fo:font-variant="normal" style:use-window-font-color="true"/>
    </style:style>
    <style:style style:name="T304" style:parent-style-name="SubtleReference" style:family="text">
      <style:text-properties fo:font-variant="normal" style:use-window-font-color="true"/>
    </style:style>
    <style:style style:name="T305" style:parent-style-name="SubtleReference" style:family="text">
      <style:text-properties fo:font-variant="normal" style:use-window-font-color="true"/>
    </style:style>
    <style:style style:name="T306" style:parent-style-name="SubtleReference" style:family="text">
      <style:text-properties fo:font-variant="normal" style:use-window-font-color="true"/>
    </style:style>
    <style:style style:name="T307" style:parent-style-name="SubtleReference" style:family="text">
      <style:text-properties fo:font-variant="normal" style:use-window-font-color="true"/>
    </style:style>
    <style:style style:name="T308" style:parent-style-name="SubtleReference" style:family="text">
      <style:text-properties fo:font-variant="normal" style:use-window-font-color="true"/>
    </style:style>
    <style:style style:name="T309" style:parent-style-name="SubtleReference" style:family="text">
      <style:text-properties fo:font-variant="normal" style:use-window-font-color="true"/>
    </style:style>
    <style:style style:name="T310" style:parent-style-name="SubtleReference" style:family="text">
      <style:text-properties fo:font-variant="normal" style:use-window-font-color="true"/>
    </style:style>
    <style:style style:name="T311" style:parent-style-name="SubtleReference" style:family="text">
      <style:text-properties fo:font-variant="normal" style:use-window-font-color="true"/>
    </style:style>
    <style:style style:name="T312" style:parent-style-name="SubtleReference" style:family="text">
      <style:text-properties fo:font-variant="normal" style:use-window-font-color="true"/>
    </style:style>
    <style:style style:name="T313" style:parent-style-name="SubtleReference" style:family="text">
      <style:text-properties fo:font-variant="normal" style:use-window-font-color="true"/>
    </style:style>
    <style:style style:name="T314" style:parent-style-name="SubtleReference" style:family="text">
      <style:text-properties fo:font-variant="normal" style:use-window-font-color="true"/>
    </style:style>
    <style:style style:name="T315" style:parent-style-name="SubtleReference" style:family="text">
      <style:text-properties fo:font-variant="normal" style:use-window-font-color="true"/>
    </style:style>
    <style:style style:name="T316" style:parent-style-name="SubtleReference" style:family="text">
      <style:text-properties fo:font-variant="normal" style:use-window-font-color="true"/>
    </style:style>
    <style:style style:name="T317" style:parent-style-name="SubtleReference" style:family="text">
      <style:text-properties fo:font-variant="normal" style:use-window-font-color="true"/>
    </style:style>
    <style:style style:name="T318" style:parent-style-name="SubtleReference" style:family="text">
      <style:text-properties fo:font-variant="normal" style:use-window-font-color="true"/>
    </style:style>
    <style:style style:name="T319" style:parent-style-name="SubtleReference" style:family="text">
      <style:text-properties fo:font-variant="normal" style:use-window-font-color="true"/>
    </style:style>
    <style:style style:name="T320" style:parent-style-name="SubtleReference" style:family="text">
      <style:text-properties fo:font-variant="normal" style:use-window-font-color="true"/>
    </style:style>
    <style:style style:name="T321" style:parent-style-name="SubtleReference" style:family="text">
      <style:text-properties fo:font-variant="normal" style:use-window-font-color="true"/>
    </style:style>
    <style:style style:name="T322" style:parent-style-name="SubtleReference" style:family="text">
      <style:text-properties fo:font-variant="normal" style:use-window-font-color="true"/>
    </style:style>
    <style:style style:name="T323" style:parent-style-name="SubtleReference" style:family="text">
      <style:text-properties fo:font-variant="normal" style:use-window-font-color="true"/>
    </style:style>
    <style:style style:name="T324" style:parent-style-name="SubtleReference" style:family="text">
      <style:text-properties fo:font-variant="normal" style:use-window-font-color="true"/>
    </style:style>
    <style:style style:name="T325" style:parent-style-name="SubtleReference" style:family="text">
      <style:text-properties fo:font-variant="normal" style:use-window-font-color="true"/>
    </style:style>
    <style:style style:name="T326" style:parent-style-name="SubtleReference" style:family="text">
      <style:text-properties fo:font-variant="normal" style:use-window-font-color="true"/>
    </style:style>
    <style:style style:name="T327" style:parent-style-name="SubtleReference" style:family="text">
      <style:text-properties fo:font-variant="normal" style:use-window-font-color="true"/>
    </style:style>
    <style:style style:name="T328" style:parent-style-name="SubtleReference" style:family="text">
      <style:text-properties fo:font-variant="normal" style:use-window-font-color="true"/>
    </style:style>
    <style:style style:name="T329" style:parent-style-name="SubtleReference" style:family="text">
      <style:text-properties fo:font-variant="normal" style:use-window-font-color="true"/>
    </style:style>
    <style:style style:name="T330" style:parent-style-name="SubtleReference" style:family="text">
      <style:text-properties fo:font-variant="normal" style:use-window-font-color="true"/>
    </style:style>
    <style:style style:name="T331" style:parent-style-name="SubtleReference" style:family="text">
      <style:text-properties fo:font-variant="normal" style:use-window-font-color="true"/>
    </style:style>
    <style:style style:name="T332" style:parent-style-name="SubtleReference" style:family="text">
      <style:text-properties fo:font-variant="normal" style:use-window-font-color="true"/>
    </style:style>
    <style:style style:name="T333" style:parent-style-name="SubtleReference" style:family="text">
      <style:text-properties fo:font-variant="normal" style:use-window-font-color="true"/>
    </style:style>
    <style:style style:name="T334" style:parent-style-name="SubtleReference" style:family="text">
      <style:text-properties fo:font-variant="normal" style:use-window-font-color="true"/>
    </style:style>
    <style:style style:name="T335" style:parent-style-name="SubtleReference" style:family="text">
      <style:text-properties fo:font-variant="normal" style:use-window-font-color="true"/>
    </style:style>
    <style:style style:name="T336" style:parent-style-name="SubtleReference" style:family="text">
      <style:text-properties fo:font-variant="normal" style:use-window-font-color="true"/>
    </style:style>
    <style:style style:name="T337" style:parent-style-name="SubtleReference" style:family="text">
      <style:text-properties fo:font-variant="normal" style:use-window-font-color="true"/>
    </style:style>
    <style:style style:name="T338" style:parent-style-name="SubtleReference" style:family="text">
      <style:text-properties fo:font-variant="normal" style:use-window-font-color="true"/>
    </style:style>
    <style:style style:name="T339" style:parent-style-name="SubtleReference" style:family="text">
      <style:text-properties fo:font-variant="normal" style:use-window-font-color="true"/>
    </style:style>
    <style:style style:name="T340" style:parent-style-name="SubtleReference" style:family="text">
      <style:text-properties fo:font-variant="normal" style:use-window-font-color="true"/>
    </style:style>
    <style:style style:name="T341" style:parent-style-name="SubtleReference" style:family="text">
      <style:text-properties fo:font-variant="normal" style:use-window-font-color="true"/>
    </style:style>
    <style:style style:name="T342" style:parent-style-name="SubtleReference" style:family="text">
      <style:text-properties fo:font-variant="normal" style:use-window-font-color="true"/>
    </style:style>
    <style:style style:name="T343" style:parent-style-name="SubtleReference" style:family="text">
      <style:text-properties fo:font-variant="normal" style:use-window-font-color="true"/>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style:style>
    <style:style style:name="T346" style:parent-style-name="DefaultParagraphFont" style:family="text">
      <style:text-properties style:font-name-complex="Calibri"/>
    </style:style>
    <style:style style:name="T347" style:parent-style-name="DefaultParagraphFont" style:family="text">
      <style:text-properties style:font-name-complex="Calibri"/>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style:style>
    <style:style style:name="T352" style:parent-style-name="DefaultParagraphFont" style:family="text">
      <style:text-properties style:font-name-complex="Calibri"/>
    </style:style>
    <style:style style:name="P353" style:parent-style-name="ListParagraph" style:family="paragraph"/>
    <style:style style:name="T354" style:parent-style-name="SubtleReference" style:family="text">
      <style:text-properties fo:font-variant="normal" style:use-window-font-color="true"/>
    </style:style>
    <style:style style:name="T355" style:parent-style-name="SubtleReference" style:family="text">
      <style:text-properties fo:font-variant="normal" style:use-window-font-color="true"/>
    </style:style>
    <style:style style:name="T356" style:parent-style-name="SubtleReference" style:family="text">
      <style:text-properties fo:font-variant="normal" style:use-window-font-color="true"/>
    </style:style>
    <style:style style:name="T357" style:parent-style-name="SubtleReference" style:family="text">
      <style:text-properties fo:font-variant="normal" style:use-window-font-color="true"/>
    </style:style>
    <style:style style:name="T358" style:parent-style-name="SubtleReference" style:family="text">
      <style:text-properties fo:font-variant="normal" style:use-window-font-color="true"/>
    </style:style>
    <style:style style:name="T359" style:parent-style-name="SubtleReference" style:family="text">
      <style:text-properties fo:font-variant="normal" style:use-window-font-color="true"/>
    </style:style>
    <style:style style:name="T360" style:parent-style-name="SubtleReference" style:family="text">
      <style:text-properties fo:font-variant="normal" style:use-window-font-color="true"/>
    </style:style>
    <style:style style:name="T361" style:parent-style-name="SubtleReference" style:family="text">
      <style:text-properties fo:font-variant="normal" style:use-window-font-color="true"/>
    </style:style>
    <style:style style:name="T362" style:parent-style-name="SubtleReference" style:family="text">
      <style:text-properties fo:font-variant="normal" style:use-window-font-color="true"/>
    </style:style>
    <style:style style:name="T363" style:parent-style-name="SubtleReference" style:family="text">
      <style:text-properties fo:font-variant="normal" style:use-window-font-color="true"/>
    </style:style>
    <style:style style:name="T364" style:parent-style-name="SubtleReference" style:family="text">
      <style:text-properties fo:font-variant="normal" style:use-window-font-color="true"/>
    </style:style>
    <style:style style:name="T365" style:parent-style-name="SubtleReference" style:family="text">
      <style:text-properties fo:font-variant="normal" style:use-window-font-color="true"/>
    </style:style>
    <style:style style:name="T366" style:parent-style-name="SubtleReference" style:family="text">
      <style:text-properties fo:font-variant="normal" style:use-window-font-color="true"/>
    </style:style>
    <style:style style:name="T367" style:parent-style-name="SubtleReference" style:family="text">
      <style:text-properties fo:font-variant="normal" style:use-window-font-color="true"/>
    </style:style>
    <style:style style:name="T368" style:parent-style-name="SubtleReference" style:family="text">
      <style:text-properties fo:font-variant="normal" style:use-window-font-color="true"/>
    </style:style>
    <style:style style:name="T369" style:parent-style-name="SubtleReference" style:family="text">
      <style:text-properties fo:font-variant="normal" style:use-window-font-color="true"/>
    </style:style>
    <style:style style:name="T370" style:parent-style-name="SubtleReference" style:family="text">
      <style:text-properties fo:font-variant="normal" style:use-window-font-color="true"/>
    </style:style>
    <style:style style:name="T371" style:parent-style-name="SubtleReference" style:family="text">
      <style:text-properties fo:font-variant="normal" style:use-window-font-color="true"/>
    </style:style>
    <style:style style:name="T372" style:parent-style-name="SubtleReference" style:family="text">
      <style:text-properties fo:font-variant="normal" style:use-window-font-color="true"/>
    </style:style>
    <style:style style:name="T373" style:parent-style-name="SubtleReference" style:family="text">
      <style:text-properties fo:font-variant="normal" style:use-window-font-color="true"/>
    </style:style>
    <style:style style:name="T374" style:parent-style-name="SubtleReference" style:family="text">
      <style:text-properties fo:font-variant="normal" style:use-window-font-color="true"/>
    </style:style>
    <style:style style:name="T375" style:parent-style-name="SubtleReference" style:family="text">
      <style:text-properties fo:font-variant="normal" style:use-window-font-color="true"/>
    </style:style>
    <style:style style:name="T376" style:parent-style-name="SubtleReference" style:family="text">
      <style:text-properties fo:font-variant="normal" style:use-window-font-color="true"/>
    </style:style>
    <style:style style:name="T377" style:parent-style-name="SubtleReference" style:family="text">
      <style:text-properties fo:font-variant="normal" style:use-window-font-color="true"/>
    </style:style>
    <style:style style:name="T378" style:parent-style-name="SubtleReference" style:family="text">
      <style:text-properties fo:font-variant="normal" style:use-window-font-color="true"/>
    </style:style>
    <style:style style:name="T379" style:parent-style-name="SubtleReference" style:family="text">
      <style:text-properties fo:font-variant="normal" style:use-window-font-color="true"/>
    </style:style>
    <style:style style:name="T380" style:parent-style-name="SubtleReference" style:family="text">
      <style:text-properties fo:font-variant="normal" style:use-window-font-color="true"/>
    </style:style>
    <style:style style:name="T381" style:parent-style-name="SubtleReference" style:family="text">
      <style:text-properties fo:font-variant="normal" style:use-window-font-color="true"/>
    </style:style>
    <style:style style:name="T382" style:parent-style-name="SubtleReference" style:family="text">
      <style:text-properties fo:font-variant="normal" style:use-window-font-color="true"/>
    </style:style>
    <style:style style:name="P383" style:parent-style-name="ListParagraph" style:family="paragraph"/>
    <style:style style:name="T384" style:parent-style-name="SubtleReference" style:family="text">
      <style:text-properties fo:font-variant="normal" style:use-window-font-color="true"/>
    </style:style>
    <style:style style:name="T385" style:parent-style-name="SubtleReference" style:family="text">
      <style:text-properties fo:font-variant="normal" style:use-window-font-color="true"/>
    </style:style>
    <style:style style:name="T386" style:parent-style-name="SubtleReference" style:family="text">
      <style:text-properties fo:font-variant="normal" style:use-window-font-color="true"/>
    </style:style>
    <style:style style:name="T387" style:parent-style-name="SubtleReference" style:family="text">
      <style:text-properties fo:font-variant="normal" style:use-window-font-color="true"/>
    </style:style>
    <style:style style:name="T388" style:parent-style-name="SubtleReference" style:family="text">
      <style:text-properties fo:font-variant="normal" style:use-window-font-color="true"/>
    </style:style>
    <style:style style:name="T389" style:parent-style-name="SubtleReference" style:family="text">
      <style:text-properties fo:font-variant="normal" style:use-window-font-color="true"/>
    </style:style>
    <style:style style:name="T390" style:parent-style-name="SubtleReference" style:family="text">
      <style:text-properties fo:font-variant="normal" style:use-window-font-color="true"/>
    </style:style>
    <style:style style:name="T391" style:parent-style-name="SubtleReference" style:family="text">
      <style:text-properties fo:font-variant="normal" style:use-window-font-color="true"/>
    </style:style>
    <style:style style:name="T392" style:parent-style-name="SubtleReference" style:family="text">
      <style:text-properties fo:font-variant="normal" style:use-window-font-color="true"/>
    </style:style>
    <style:style style:name="T393" style:parent-style-name="SubtleReference" style:family="text">
      <style:text-properties fo:font-variant="normal" style:use-window-font-color="true"/>
    </style:style>
    <style:style style:name="T394" style:parent-style-name="SubtleReference" style:family="text">
      <style:text-properties fo:font-variant="normal" style:use-window-font-color="true"/>
    </style:style>
    <style:style style:name="T395" style:parent-style-name="SubtleReference" style:family="text">
      <style:text-properties fo:font-variant="normal" style:use-window-font-color="true"/>
    </style:style>
    <style:style style:name="T396" style:parent-style-name="SubtleReference" style:family="text">
      <style:text-properties fo:font-variant="normal" style:use-window-font-color="true"/>
    </style:style>
    <style:style style:name="T397" style:parent-style-name="SubtleReference" style:family="text">
      <style:text-properties fo:font-variant="normal" style:use-window-font-color="true"/>
    </style:style>
    <style:style style:name="P398" style:parent-style-name="ListParagraph" style:family="paragraph"/>
    <style:style style:name="T399" style:parent-style-name="SubtleReference" style:family="text">
      <style:text-properties fo:font-variant="normal" style:use-window-font-color="true"/>
    </style:style>
    <style:style style:name="T400" style:parent-style-name="SubtleReference" style:family="text">
      <style:text-properties fo:font-variant="normal" style:use-window-font-color="true"/>
    </style:style>
    <style:style style:name="T401" style:parent-style-name="SubtleReference" style:family="text">
      <style:text-properties fo:font-variant="normal" style:use-window-font-color="true"/>
    </style:style>
    <style:style style:name="T402" style:parent-style-name="SubtleReference" style:family="text">
      <style:text-properties fo:font-variant="normal" style:use-window-font-color="true"/>
    </style:style>
    <style:style style:name="T403" style:parent-style-name="SubtleReference" style:family="text">
      <style:text-properties fo:font-weight="bold" style:font-weight-asian="bold" fo:font-variant="normal" style:use-window-font-color="true"/>
    </style:style>
    <style:style style:name="T404" style:parent-style-name="SubtleReference" style:family="text">
      <style:text-properties fo:font-weight="bold" style:font-weight-asian="bold" fo:font-variant="normal" style:use-window-font-color="true"/>
    </style:style>
    <style:style style:name="T405" style:parent-style-name="SubtleReference" style:family="text">
      <style:text-properties fo:font-weight="bold" style:font-weight-asian="bold" fo:font-variant="normal" style:use-window-font-color="true"/>
    </style:style>
    <style:style style:name="T406" style:parent-style-name="SubtleReference" style:family="text">
      <style:text-properties fo:font-weight="bold" style:font-weight-asian="bold" fo:font-variant="normal" style:use-window-font-color="true"/>
    </style:style>
    <style:style style:name="T407" style:parent-style-name="SubtleReference" style:family="text">
      <style:text-properties fo:font-weight="bold" style:font-weight-asian="bold" fo:font-variant="normal" style:use-window-font-color="true"/>
    </style:style>
    <style:style style:name="T408" style:parent-style-name="SubtleReference" style:family="text">
      <style:text-properties fo:font-weight="bold" style:font-weight-asian="bold" fo:font-variant="normal" style:use-window-font-color="true"/>
    </style:style>
    <style:style style:name="T409" style:parent-style-name="SubtleReference" style:family="text">
      <style:text-properties fo:font-weight="bold" style:font-weight-asian="bold" fo:font-variant="normal" style:use-window-font-color="true"/>
    </style:style>
    <style:style style:name="T410" style:parent-style-name="SubtleReference" style:family="text">
      <style:text-properties fo:font-weight="bold" style:font-weight-asian="bold" fo:font-variant="normal" style:use-window-font-color="true"/>
    </style:style>
    <style:style style:name="T411" style:parent-style-name="SubtleReference" style:family="text">
      <style:text-properties fo:font-weight="bold" style:font-weight-asian="bold" fo:font-variant="normal" style:use-window-font-color="true"/>
    </style:style>
    <style:style style:name="T412" style:parent-style-name="SubtleReference" style:family="text">
      <style:text-properties fo:font-weight="bold" style:font-weight-asian="bold" fo:font-variant="normal" style:use-window-font-color="true"/>
    </style:style>
    <style:style style:name="T413" style:parent-style-name="SubtleReference" style:family="text">
      <style:text-properties fo:font-weight="bold" style:font-weight-asian="bold" fo:font-variant="normal" style:use-window-font-color="true"/>
    </style:style>
    <style:style style:name="T414" style:parent-style-name="SubtleReference" style:family="text">
      <style:text-properties fo:font-weight="bold" style:font-weight-asian="bold" fo:font-variant="normal" style:use-window-font-color="true"/>
    </style:style>
    <style:style style:name="T415" style:parent-style-name="SubtleReference" style:family="text">
      <style:text-properties fo:font-weight="bold" style:font-weight-asian="bold" fo:font-variant="normal" style:use-window-font-color="true"/>
    </style:style>
    <style:style style:name="T416" style:parent-style-name="SubtleReference" style:family="text">
      <style:text-properties fo:font-weight="bold" style:font-weight-asian="bold" fo:font-variant="normal" style:use-window-font-color="true"/>
    </style:style>
    <style:style style:name="T417" style:parent-style-name="SubtleReference" style:family="text">
      <style:text-properties fo:font-weight="bold" style:font-weight-asian="bold" fo:font-variant="normal" style:use-window-font-color="true"/>
    </style:style>
    <style:style style:name="T418" style:parent-style-name="SubtleReference" style:family="text">
      <style:text-properties fo:font-weight="bold" style:font-weight-asian="bold" fo:font-variant="normal" style:use-window-font-color="true"/>
    </style:style>
    <style:style style:name="T419" style:parent-style-name="SubtleReference" style:family="text">
      <style:text-properties fo:font-weight="bold" style:font-weight-asian="bold" fo:font-variant="normal" style:use-window-font-color="true"/>
    </style:style>
    <style:style style:name="T420" style:parent-style-name="SubtleReference" style:family="text">
      <style:text-properties fo:font-weight="bold" style:font-weight-asian="bold" fo:font-variant="normal" style:use-window-font-color="true"/>
    </style:style>
    <style:style style:name="T421" style:parent-style-name="SubtleReference" style:family="text">
      <style:text-properties fo:font-weight="bold" style:font-weight-asian="bold" fo:font-variant="normal" style:use-window-font-color="true"/>
    </style:style>
    <style:style style:name="T422" style:parent-style-name="SubtleReference" style:family="text">
      <style:text-properties fo:font-weight="bold" style:font-weight-asian="bold" fo:font-variant="normal" style:use-window-font-color="true"/>
    </style:style>
    <style:style style:name="T423" style:parent-style-name="SubtleReference" style:family="text">
      <style:text-properties fo:font-weight="bold" style:font-weight-asian="bold" fo:font-variant="normal" style:use-window-font-color="true"/>
    </style:style>
    <style:style style:name="T424" style:parent-style-name="SubtleReference" style:family="text">
      <style:text-properties fo:font-weight="bold" style:font-weight-asian="bold" fo:font-variant="normal" style:use-window-font-color="true"/>
    </style:style>
    <style:style style:name="T425" style:parent-style-name="SubtleReference" style:family="text">
      <style:text-properties fo:font-weight="bold" style:font-weight-asian="bold" fo:font-variant="normal" style:use-window-font-color="true"/>
    </style:style>
    <style:style style:name="T426" style:parent-style-name="SubtleReference" style:family="text">
      <style:text-properties fo:font-weight="bold" style:font-weight-asian="bold" fo:font-variant="normal" style:use-window-font-color="true"/>
    </style:style>
    <style:style style:name="T427" style:parent-style-name="SubtleReference" style:family="text">
      <style:text-properties fo:font-weight="bold" style:font-weight-asian="bold" fo:font-variant="normal" style:use-window-font-color="true"/>
    </style:style>
    <style:style style:name="T428" style:parent-style-name="SubtleReference" style:family="text">
      <style:text-properties fo:font-weight="bold" style:font-weight-asian="bold" fo:font-variant="normal" style:use-window-font-color="true"/>
    </style:style>
    <style:style style:name="T429" style:parent-style-name="SubtleReference" style:family="text">
      <style:text-properties fo:font-weight="bold" style:font-weight-asian="bold" fo:font-variant="normal" style:use-window-font-color="true"/>
    </style:style>
    <style:style style:name="T430" style:parent-style-name="SubtleReference" style:family="text">
      <style:text-properties fo:font-weight="bold" style:font-weight-asian="bold" fo:font-variant="normal" style:use-window-font-color="true"/>
    </style:style>
    <style:style style:name="T431" style:parent-style-name="SubtleReference" style:family="text">
      <style:text-properties fo:font-weight="bold" style:font-weight-asian="bold" fo:font-variant="normal" style:use-window-font-color="true"/>
    </style:style>
    <style:style style:name="T432" style:parent-style-name="SubtleReference" style:family="text">
      <style:text-properties fo:font-weight="bold" style:font-weight-asian="bold" fo:font-variant="normal" style:use-window-font-color="true"/>
    </style:style>
    <style:style style:name="T433" style:parent-style-name="SubtleReference" style:family="text">
      <style:text-properties fo:font-weight="bold" style:font-weight-asian="bold" style:font-weight-complex="bold" fo:font-variant="normal" style:use-window-font-color="true"/>
    </style:style>
    <style:style style:name="T434" style:parent-style-name="SubtleReference" style:family="text">
      <style:text-properties fo:font-weight="bold" style:font-weight-asian="bold" style:font-weight-complex="bold" fo:font-variant="normal" style:use-window-font-color="true"/>
    </style:style>
    <style:style style:name="P435" style:parent-style-name="ListParagraph" style:family="paragraph"/>
    <style:style style:name="T436" style:parent-style-name="SubtleReference" style:family="text">
      <style:text-properties fo:font-variant="normal" style:use-window-font-color="true"/>
    </style:style>
    <style:style style:name="T437" style:parent-style-name="SubtleReference" style:family="text">
      <style:text-properties fo:font-variant="normal" style:use-window-font-color="true"/>
    </style:style>
    <style:style style:name="T438" style:parent-style-name="SubtleReference" style:family="text">
      <style:text-properties fo:font-variant="normal" style:use-window-font-color="true"/>
    </style:style>
    <style:style style:name="T439" style:parent-style-name="SubtleReference" style:family="text">
      <style:text-properties fo:font-variant="normal" style:use-window-font-color="true"/>
    </style:style>
    <style:style style:name="T440" style:parent-style-name="SubtleReference" style:family="text">
      <style:text-properties fo:font-variant="normal" style:use-window-font-color="true"/>
    </style:style>
    <style:style style:name="T441" style:parent-style-name="SubtleReference" style:family="text">
      <style:text-properties fo:font-variant="normal" style:use-window-font-color="true"/>
    </style:style>
    <style:style style:name="T442" style:parent-style-name="SubtleReference" style:family="text">
      <style:text-properties fo:font-variant="normal" style:use-window-font-color="true"/>
    </style:style>
    <style:style style:name="T443" style:parent-style-name="SubtleReference" style:family="text">
      <style:text-properties fo:font-variant="normal" style:use-window-font-color="true"/>
    </style:style>
    <style:style style:name="T444" style:parent-style-name="SubtleReference" style:family="text">
      <style:text-properties fo:font-variant="normal" style:use-window-font-color="true"/>
    </style:style>
    <style:style style:name="T445" style:parent-style-name="SubtleReference" style:family="text">
      <style:text-properties fo:font-variant="normal" style:use-window-font-color="true"/>
    </style:style>
    <style:style style:name="T446" style:parent-style-name="SubtleReference" style:family="text">
      <style:text-properties fo:font-variant="normal" style:use-window-font-color="true"/>
    </style:style>
    <style:style style:name="T447" style:parent-style-name="SubtleReference" style:family="text">
      <style:text-properties fo:font-variant="normal" style:use-window-font-color="true"/>
    </style:style>
    <style:style style:name="T448" style:parent-style-name="SubtleReference" style:family="text">
      <style:text-properties fo:font-variant="normal" style:use-window-font-color="true"/>
    </style:style>
    <style:style style:name="T449" style:parent-style-name="SubtleReference" style:family="text">
      <style:text-properties fo:font-variant="normal" style:use-window-font-color="true"/>
    </style:style>
    <style:style style:name="T450" style:parent-style-name="SubtleReference" style:family="text">
      <style:text-properties fo:font-variant="normal" style:use-window-font-color="true"/>
    </style:style>
    <style:style style:name="T451" style:parent-style-name="SubtleReference" style:family="text">
      <style:text-properties fo:font-variant="normal" style:use-window-font-color="true"/>
    </style:style>
    <style:style style:name="T452" style:parent-style-name="SubtleReference" style:family="text">
      <style:text-properties fo:font-variant="normal" style:use-window-font-color="true"/>
    </style:style>
    <style:style style:name="T453" style:parent-style-name="SubtleReference" style:family="text">
      <style:text-properties fo:font-weight="bold" style:font-weight-asian="bold" fo:font-variant="normal" style:use-window-font-color="true"/>
    </style:style>
    <style:style style:name="T454" style:parent-style-name="SubtleReference" style:family="text">
      <style:text-properties fo:font-weight="bold" style:font-weight-asian="bold" fo:font-variant="normal" style:use-window-font-color="true"/>
    </style:style>
    <style:style style:name="T455" style:parent-style-name="SubtleReference" style:family="text">
      <style:text-properties fo:font-weight="bold" style:font-weight-asian="bold" fo:font-variant="normal" style:use-window-font-color="true"/>
    </style:style>
    <style:style style:name="T456" style:parent-style-name="SubtleReference" style:family="text">
      <style:text-properties fo:font-weight="bold" style:font-weight-asian="bold" fo:font-variant="normal" style:use-window-font-color="true"/>
    </style:style>
    <style:style style:name="T457" style:parent-style-name="SubtleReference" style:family="text">
      <style:text-properties fo:font-weight="bold" style:font-weight-asian="bold" fo:font-variant="normal" style:use-window-font-color="true"/>
    </style:style>
    <style:style style:name="T458" style:parent-style-name="SubtleReference" style:family="text">
      <style:text-properties fo:font-weight="bold" style:font-weight-asian="bold" fo:font-variant="normal" style:use-window-font-color="true"/>
    </style:style>
    <style:style style:name="T459" style:parent-style-name="SubtleReference" style:family="text">
      <style:text-properties fo:font-weight="bold" style:font-weight-asian="bold" fo:font-variant="normal" style:use-window-font-color="true"/>
    </style:style>
    <style:style style:name="T460" style:parent-style-name="SubtleReference" style:family="text">
      <style:text-properties fo:font-weight="bold" style:font-weight-asian="bold" fo:font-variant="normal" style:use-window-font-color="true"/>
    </style:style>
    <style:style style:name="T461" style:parent-style-name="SubtleReference" style:family="text">
      <style:text-properties fo:font-weight="bold" style:font-weight-asian="bold" fo:font-variant="normal" style:use-window-font-color="true"/>
    </style:style>
    <style:style style:name="T462" style:parent-style-name="SubtleReference" style:family="text">
      <style:text-properties fo:font-weight="bold" style:font-weight-asian="bold" fo:font-variant="normal" style:use-window-font-color="true"/>
    </style:style>
    <style:style style:name="T463" style:parent-style-name="SubtleReference" style:family="text">
      <style:text-properties fo:font-weight="bold" style:font-weight-asian="bold" fo:font-variant="normal" style:use-window-font-color="true"/>
    </style:style>
    <style:style style:name="T464" style:parent-style-name="SubtleReference" style:family="text">
      <style:text-properties fo:font-weight="bold" style:font-weight-asian="bold" fo:font-variant="normal" style:use-window-font-color="true"/>
    </style:style>
    <style:style style:name="T465" style:parent-style-name="SubtleReference" style:family="text">
      <style:text-properties fo:font-weight="bold" style:font-weight-asian="bold" fo:font-variant="normal" style:use-window-font-color="true"/>
    </style:style>
    <style:style style:name="T466" style:parent-style-name="SubtleReference" style:family="text">
      <style:text-properties fo:font-weight="bold" style:font-weight-asian="bold" fo:font-variant="normal" style:use-window-font-color="true"/>
    </style:style>
    <style:style style:name="T467" style:parent-style-name="SubtleReference" style:family="text">
      <style:text-properties fo:font-weight="bold" style:font-weight-asian="bold" fo:font-variant="normal" style:use-window-font-color="true"/>
    </style:style>
    <style:style style:name="T468" style:parent-style-name="SubtleReference" style:family="text">
      <style:text-properties fo:font-weight="bold" style:font-weight-asian="bold" fo:font-variant="normal" style:use-window-font-color="true"/>
    </style:style>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text-properties style:font-weight-complex="bold"/>
    </style:style>
    <style:style style:name="T473" style:parent-style-name="SubtleReference" style:family="text">
      <style:text-properties fo:font-weight="bold" style:font-weight-asian="bold" style:font-weight-complex="bold" fo:font-variant="normal" style:use-window-font-color="true"/>
    </style:style>
    <style:style style:name="T474" style:parent-style-name="SubtleReference" style:family="text">
      <style:text-properties fo:font-weight="bold" style:font-weight-asian="bold" style:font-weight-complex="bold" fo:font-variant="normal" style:use-window-font-color="true"/>
    </style:style>
    <style:style style:name="T475" style:parent-style-name="SubtleReference" style:family="text">
      <style:text-properties fo:font-weight="bold" style:font-weight-asian="bold" style:font-weight-complex="bold" fo:font-variant="normal" style:use-window-font-color="true"/>
    </style:style>
    <style:style style:name="T476" style:parent-style-name="SubtleReference" style:family="text">
      <style:text-properties fo:font-weight="bold" style:font-weight-asian="bold" style:font-weight-complex="bold" fo:font-variant="normal" style:use-window-font-color="true"/>
    </style:style>
    <style:style style:name="T477" style:parent-style-name="SubtleReference" style:family="text">
      <style:text-properties fo:font-weight="bold" style:font-weight-asian="bold" style:font-weight-complex="bold" fo:font-variant="normal" style:use-window-font-color="true"/>
    </style:style>
    <style:style style:name="T478" style:parent-style-name="SubtleReference" style:family="text">
      <style:text-properties fo:font-weight="bold" style:font-weight-asian="bold" style:font-weight-complex="bold" fo:font-variant="normal" style:use-window-font-color="true"/>
    </style:style>
    <style:style style:name="T479" style:parent-style-name="SubtleReference" style:family="text">
      <style:text-properties fo:font-weight="bold" style:font-weight-asian="bold" style:font-weight-complex="bold" fo:font-variant="normal" style:use-window-font-color="true"/>
    </style:style>
    <style:style style:name="T480" style:parent-style-name="SubtleReference" style:family="text">
      <style:text-properties fo:font-weight="bold" style:font-weight-asian="bold" style:font-weight-complex="bold" fo:font-variant="normal" style:use-window-font-color="true"/>
    </style:style>
    <style:style style:name="T481" style:parent-style-name="SubtleReference" style:family="text">
      <style:text-properties fo:font-weight="bold" style:font-weight-asian="bold" style:font-weight-complex="bold" fo:font-variant="normal" style:use-window-font-color="true"/>
    </style:style>
    <style:style style:name="T482" style:parent-style-name="SubtleReference" style:family="text">
      <style:text-properties fo:font-weight="bold" style:font-weight-asian="bold" style:font-weight-complex="bold" fo:font-variant="normal" style:use-window-font-color="true"/>
    </style:style>
    <style:style style:name="T483" style:parent-style-name="SubtleReference" style:family="text">
      <style:text-properties fo:font-weight="bold" style:font-weight-asian="bold" style:font-weight-complex="bold" fo:font-variant="normal" style:use-window-font-color="true"/>
    </style:style>
    <style:style style:name="T484" style:parent-style-name="SubtleReference" style:family="text">
      <style:text-properties fo:font-weight="bold" style:font-weight-asian="bold" style:font-weight-complex="bold" fo:font-variant="normal" style:use-window-font-color="true"/>
    </style:style>
    <style:style style:name="T485" style:parent-style-name="SubtleReference" style:family="text">
      <style:text-properties fo:font-weight="bold" style:font-weight-asian="bold" style:font-weight-complex="bold" fo:font-variant="normal" style:use-window-font-color="true"/>
    </style:style>
    <style:style style:name="T486" style:parent-style-name="SubtleReference" style:family="text">
      <style:text-properties fo:font-weight="bold" style:font-weight-asian="bold" style:font-weight-complex="bold" fo:font-variant="normal" style:use-window-font-color="true"/>
    </style:style>
    <style:style style:name="P487" style:parent-style-name="ListParagraph" style:family="paragraph"/>
    <style:style style:name="T488" style:parent-style-name="SubtleReference" style:family="text">
      <style:text-properties fo:font-variant="normal" style:use-window-font-color="true"/>
    </style:style>
    <style:style style:name="T489" style:parent-style-name="SubtleReference" style:family="text">
      <style:text-properties fo:font-variant="normal" style:use-window-font-color="true"/>
    </style:style>
    <style:style style:name="T490" style:parent-style-name="SubtleReference" style:family="text">
      <style:text-properties fo:font-variant="normal" style:use-window-font-color="true"/>
    </style:style>
    <style:style style:name="T491" style:parent-style-name="SubtleReference" style:family="text">
      <style:text-properties fo:font-variant="normal" style:use-window-font-color="true"/>
    </style:style>
    <style:style style:name="T492" style:parent-style-name="SubtleReference" style:family="text">
      <style:text-properties fo:font-variant="normal" style:use-window-font-color="true"/>
    </style:style>
    <style:style style:name="T493" style:parent-style-name="SubtleReference" style:family="text">
      <style:text-properties fo:font-variant="normal" style:use-window-font-color="true"/>
    </style:style>
    <style:style style:name="T494" style:parent-style-name="SubtleReference" style:family="text">
      <style:text-properties fo:font-variant="normal" style:use-window-font-color="true"/>
    </style:style>
    <style:style style:name="T495" style:parent-style-name="SubtleReference" style:family="text">
      <style:text-properties fo:font-variant="normal" style:use-window-font-color="true"/>
    </style:style>
    <style:style style:name="T496" style:parent-style-name="SubtleReference" style:family="text">
      <style:text-properties fo:font-variant="normal" style:use-window-font-color="true"/>
    </style:style>
    <style:style style:name="T497" style:parent-style-name="SubtleReference" style:family="text">
      <style:text-properties fo:font-weight="bold" style:font-weight-asian="bold" fo:font-variant="normal" style:use-window-font-color="true"/>
    </style:style>
    <style:style style:name="T498" style:parent-style-name="SubtleReference" style:family="text">
      <style:text-properties fo:font-weight="bold" style:font-weight-asian="bold" fo:font-variant="normal" style:use-window-font-color="true"/>
    </style:style>
    <style:style style:name="T499" style:parent-style-name="SubtleReference" style:family="text">
      <style:text-properties fo:font-weight="bold" style:font-weight-asian="bold" fo:font-variant="normal" style:use-window-font-color="true"/>
    </style:style>
    <style:style style:name="T500" style:parent-style-name="SubtleReference" style:family="text">
      <style:text-properties fo:font-weight="bold" style:font-weight-asian="bold" fo:font-variant="normal" style:use-window-font-color="true"/>
    </style:style>
    <style:style style:name="T501" style:parent-style-name="SubtleReference" style:family="text">
      <style:text-properties fo:font-weight="bold" style:font-weight-asian="bold" fo:font-variant="normal" style:use-window-font-color="true"/>
    </style:style>
    <style:style style:name="T502" style:parent-style-name="SubtleReference" style:family="text">
      <style:text-properties fo:font-weight="bold" style:font-weight-asian="bold" fo:font-variant="normal" style:use-window-font-color="true"/>
    </style:style>
    <style:style style:name="T503" style:parent-style-name="SubtleReference" style:family="text">
      <style:text-properties fo:font-weight="bold" style:font-weight-asian="bold" fo:font-variant="normal" style:use-window-font-color="true"/>
    </style:style>
    <style:style style:name="T504" style:parent-style-name="SubtleReference" style:family="text">
      <style:text-properties fo:font-weight="bold" style:font-weight-asian="bold" fo:font-variant="normal" style:use-window-font-color="true"/>
    </style:style>
    <style:style style:name="P505" style:parent-style-name="ListParagraph" style:family="paragraph"/>
    <style:style style:name="T506" style:parent-style-name="SubtleReference" style:family="text">
      <style:text-properties fo:font-variant="normal" style:use-window-font-color="true"/>
    </style:style>
    <style:style style:name="T507" style:parent-style-name="SubtleReference" style:family="text">
      <style:text-properties fo:font-variant="normal" style:use-window-font-color="true"/>
    </style:style>
    <style:style style:name="T508" style:parent-style-name="SubtleReference" style:family="text">
      <style:text-properties fo:font-variant="normal" style:use-window-font-color="true"/>
    </style:style>
    <style:style style:name="T509" style:parent-style-name="SubtleReference" style:family="text">
      <style:text-properties fo:font-variant="normal" style:use-window-font-color="true"/>
    </style:style>
    <style:style style:name="T510" style:parent-style-name="SubtleReference" style:family="text">
      <style:text-properties fo:font-variant="normal" style:use-window-font-color="true"/>
    </style:style>
    <style:style style:name="T511" style:parent-style-name="SubtleReference" style:family="text">
      <style:text-properties fo:font-variant="normal" style:use-window-font-color="true"/>
    </style:style>
    <style:style style:name="T512" style:parent-style-name="SubtleReference" style:family="text">
      <style:text-properties fo:font-variant="normal" style:use-window-font-color="true"/>
    </style:style>
    <style:style style:name="T513" style:parent-style-name="SubtleReference" style:family="text">
      <style:text-properties fo:font-variant="normal" style:use-window-font-color="true"/>
    </style:style>
    <style:style style:name="T514" style:parent-style-name="SubtleReference" style:family="text">
      <style:text-properties fo:font-variant="normal" style:use-window-font-color="true"/>
    </style:style>
    <style:style style:name="T515" style:parent-style-name="SubtleReference" style:family="text">
      <style:text-properties fo:font-variant="normal" style:use-window-font-color="true"/>
    </style:style>
    <style:style style:name="T516" style:parent-style-name="SubtleReference" style:family="text">
      <style:text-properties fo:font-variant="normal" style:use-window-font-color="true"/>
    </style:style>
    <style:style style:name="T517" style:parent-style-name="SubtleReference" style:family="text">
      <style:text-properties fo:font-variant="normal" style:use-window-font-color="true"/>
    </style:style>
    <style:style style:name="T518" style:parent-style-name="SubtleReference" style:family="text">
      <style:text-properties fo:font-variant="normal" style:use-window-font-color="true"/>
    </style:style>
    <style:style style:name="T519" style:parent-style-name="SubtleReference" style:family="text">
      <style:text-properties fo:font-variant="normal" style:use-window-font-color="true"/>
    </style:style>
    <style:style style:name="T520" style:parent-style-name="SubtleReference" style:family="text">
      <style:text-properties fo:font-variant="normal" style:use-window-font-color="true"/>
    </style:style>
    <style:style style:name="T521" style:parent-style-name="SubtleReference" style:family="text">
      <style:text-properties fo:font-variant="normal" style:use-window-font-color="true"/>
    </style:style>
    <style:style style:name="T522" style:parent-style-name="SubtleReference" style:family="text">
      <style:text-properties fo:font-variant="normal" style:use-window-font-color="true"/>
    </style:style>
    <style:style style:name="T523" style:parent-style-name="SubtleReference" style:family="text">
      <style:text-properties fo:font-variant="normal" style:use-window-font-color="true"/>
    </style:style>
    <style:style style:name="T524" style:parent-style-name="SubtleReference" style:family="text">
      <style:text-properties fo:font-variant="normal" style:use-window-font-color="true"/>
    </style:style>
    <style:style style:name="T525" style:parent-style-name="SubtleReference" style:family="text">
      <style:text-properties fo:font-variant="normal" style:use-window-font-color="true"/>
    </style:style>
    <style:style style:name="T526" style:parent-style-name="SubtleReference" style:family="text">
      <style:text-properties fo:font-variant="normal" style:use-window-font-color="true"/>
    </style:style>
    <style:style style:name="T527" style:parent-style-name="SubtleReference" style:family="text">
      <style:text-properties fo:font-variant="normal" style:use-window-font-color="true"/>
    </style:style>
    <style:style style:name="T528" style:parent-style-name="SubtleReference" style:family="text">
      <style:text-properties fo:font-variant="normal" style:use-window-font-color="true"/>
    </style:style>
    <style:style style:name="T529" style:parent-style-name="SubtleReference" style:family="text">
      <style:text-properties fo:font-variant="normal" style:use-window-font-color="true"/>
    </style:style>
    <style:style style:name="T530" style:parent-style-name="SubtleReference" style:family="text">
      <style:text-properties fo:font-variant="normal" style:use-window-font-color="true"/>
    </style:style>
    <style:style style:name="T531" style:parent-style-name="SubtleReference" style:family="text">
      <style:text-properties fo:font-variant="normal" style:use-window-font-color="true"/>
    </style:style>
    <style:style style:name="T532" style:parent-style-name="SubtleReference" style:family="text">
      <style:text-properties fo:font-variant="normal" style:use-window-font-color="true"/>
    </style:style>
    <style:style style:name="T533" style:parent-style-name="SubtleReference" style:family="text">
      <style:text-properties fo:font-variant="normal" style:use-window-font-color="true"/>
    </style:style>
    <style:style style:name="T534" style:parent-style-name="SubtleReference" style:family="text">
      <style:text-properties fo:font-variant="normal" style:use-window-font-color="true"/>
    </style:style>
    <style:style style:name="T535" style:parent-style-name="SubtleReference" style:family="text">
      <style:text-properties fo:font-variant="normal" style:use-window-font-color="true"/>
    </style:style>
    <style:style style:name="T536" style:parent-style-name="SubtleReference" style:family="text">
      <style:text-properties fo:font-variant="normal" style:use-window-font-color="true"/>
    </style:style>
    <style:style style:name="T537" style:parent-style-name="SubtleReference" style:family="text">
      <style:text-properties fo:font-variant="normal" style:use-window-font-color="true"/>
    </style:style>
    <style:style style:name="T538" style:parent-style-name="SubtleReference" style:family="text">
      <style:text-properties fo:font-variant="normal" style:use-window-font-color="true"/>
    </style:style>
    <style:style style:name="T539" style:parent-style-name="SubtleReference" style:family="text">
      <style:text-properties fo:font-variant="normal" style:use-window-font-color="true"/>
    </style:style>
    <style:style style:name="T540" style:parent-style-name="SubtleReference" style:family="text">
      <style:text-properties fo:font-variant="normal" style:use-window-font-color="true"/>
    </style:style>
    <style:style style:name="T541" style:parent-style-name="SubtleReference" style:family="text">
      <style:text-properties fo:font-variant="normal" style:use-window-font-color="true"/>
    </style:style>
    <style:style style:name="T542" style:parent-style-name="SubtleReference" style:family="text">
      <style:text-properties fo:font-variant="normal" style:use-window-font-color="true"/>
    </style:style>
    <style:style style:name="T543" style:parent-style-name="SubtleReference" style:family="text">
      <style:text-properties fo:font-weight="bold" style:font-weight-asian="bold" style:font-weight-complex="bold" fo:font-variant="normal" style:use-window-font-color="true"/>
    </style:style>
    <style:style style:name="T544" style:parent-style-name="SubtleReference" style:family="text">
      <style:text-properties fo:font-weight="bold" style:font-weight-asian="bold" style:font-weight-complex="bold" fo:font-variant="normal" style:use-window-font-color="true"/>
    </style:style>
    <style:style style:name="T545" style:parent-style-name="SubtleReference" style:family="text">
      <style:text-properties fo:font-weight="bold" style:font-weight-asian="bold" style:font-weight-complex="bold" fo:font-variant="normal" style:use-window-font-color="true"/>
    </style:style>
    <style:style style:name="T546" style:parent-style-name="SubtleReference" style:family="text">
      <style:text-properties fo:font-weight="bold" style:font-weight-asian="bold" style:font-weight-complex="bold" fo:font-variant="normal" style:use-window-font-color="true"/>
    </style:style>
    <style:style style:name="T547" style:parent-style-name="SubtleReference" style:family="text">
      <style:text-properties fo:font-weight="bold" style:font-weight-asian="bold" style:font-weight-complex="bold" fo:font-variant="normal" style:use-window-font-color="true"/>
    </style:style>
    <style:style style:name="T548" style:parent-style-name="SubtleReference" style:family="text">
      <style:text-properties fo:font-weight="bold" style:font-weight-asian="bold" style:font-weight-complex="bold" fo:font-variant="normal" style:use-window-font-color="true"/>
    </style:style>
    <style:style style:name="T549" style:parent-style-name="SubtleReference" style:family="text">
      <style:text-properties fo:font-weight="bold" style:font-weight-asian="bold" style:font-weight-complex="bold" fo:font-variant="normal" style:use-window-font-color="true"/>
    </style:style>
    <style:style style:name="T550" style:parent-style-name="SubtleReference" style:family="text">
      <style:text-properties fo:font-weight="bold" style:font-weight-asian="bold" style:font-weight-complex="bold" fo:font-variant="normal" style:use-window-font-color="true"/>
    </style:style>
    <style:style style:name="T551" style:parent-style-name="SubtleReference" style:family="text">
      <style:text-properties fo:font-weight="bold" style:font-weight-asian="bold" style:font-weight-complex="bold" fo:font-variant="normal" style:use-window-font-color="true"/>
    </style:style>
    <style:style style:name="T552" style:parent-style-name="SubtleReference" style:family="text">
      <style:text-properties fo:font-weight="bold" style:font-weight-asian="bold" style:font-weight-complex="bold" fo:font-variant="normal" style:use-window-font-color="true"/>
    </style:style>
    <style:style style:name="T553" style:parent-style-name="SubtleReference" style:family="text">
      <style:text-properties fo:font-weight="bold" style:font-weight-asian="bold" style:font-weight-complex="bold" fo:font-variant="normal" style:use-window-font-color="true"/>
    </style:style>
    <style:style style:name="T554" style:parent-style-name="SubtleReference" style:family="text">
      <style:text-properties fo:font-weight="bold" style:font-weight-asian="bold" style:font-weight-complex="bold" fo:font-variant="normal" style:use-window-font-color="true"/>
    </style:style>
    <style:style style:name="T555" style:parent-style-name="SubtleReference" style:family="text">
      <style:text-properties fo:font-weight="bold" style:font-weight-asian="bold" style:font-weight-complex="bold" fo:font-variant="normal" style:use-window-font-color="true"/>
    </style:style>
    <style:style style:name="T556" style:parent-style-name="SubtleReference" style:family="text">
      <style:text-properties fo:font-weight="bold" style:font-weight-asian="bold" style:font-weight-complex="bold" fo:font-variant="normal" style:use-window-font-color="true"/>
    </style:style>
    <style:style style:name="T557" style:parent-style-name="SubtleReference" style:family="text">
      <style:text-properties fo:font-weight="bold" style:font-weight-asian="bold" style:font-weight-complex="bold" fo:font-variant="normal" style:use-window-font-color="true"/>
    </style:style>
    <style:style style:name="T558" style:parent-style-name="SubtleReference" style:family="text">
      <style:text-properties fo:font-weight="bold" style:font-weight-asian="bold" style:font-weight-complex="bold" fo:font-variant="normal" style:use-window-font-color="true"/>
    </style:style>
    <style:style style:name="P559" style:parent-style-name="ListParagraph" style:family="paragraph"/>
    <style:style style:name="T560" style:parent-style-name="SubtleReference" style:family="text">
      <style:text-properties fo:font-variant="normal" style:use-window-font-color="true"/>
    </style:style>
    <style:style style:name="T561" style:parent-style-name="SubtleReference" style:family="text">
      <style:text-properties fo:font-variant="normal" style:use-window-font-color="true"/>
    </style:style>
    <style:style style:name="T562" style:parent-style-name="SubtleReference" style:family="text">
      <style:text-properties fo:font-variant="normal" style:use-window-font-color="true"/>
    </style:style>
    <style:style style:name="T563" style:parent-style-name="SubtleReference" style:family="text">
      <style:text-properties fo:font-variant="normal" style:use-window-font-color="true"/>
    </style:style>
    <style:style style:name="T564" style:parent-style-name="SubtleReference" style:family="text">
      <style:text-properties fo:font-variant="normal" style:use-window-font-color="true"/>
    </style:style>
    <style:style style:name="T565" style:parent-style-name="SubtleReference" style:family="text">
      <style:text-properties fo:font-variant="normal" style:use-window-font-color="true"/>
    </style:style>
    <style:style style:name="T566" style:parent-style-name="SubtleReference" style:family="text">
      <style:text-properties fo:font-variant="normal" style:use-window-font-color="true"/>
    </style:style>
    <style:style style:name="P567" style:parent-style-name="ListParagraph" style:family="paragraph"/>
    <style:style style:name="T568" style:parent-style-name="SubtleReference" style:family="text">
      <style:text-properties fo:font-variant="normal" style:use-window-font-color="true"/>
    </style:style>
    <style:style style:name="T569" style:parent-style-name="SubtleReference" style:family="text">
      <style:text-properties fo:font-variant="normal" style:use-window-font-color="true"/>
    </style:style>
    <style:style style:name="T570" style:parent-style-name="SubtleReference" style:family="text">
      <style:text-properties fo:font-variant="normal" style:use-window-font-color="true"/>
    </style:style>
    <style:style style:name="T571" style:parent-style-name="SubtleReference" style:family="text">
      <style:text-properties fo:font-variant="normal" style:use-window-font-color="true"/>
    </style:style>
    <style:style style:name="T572" style:parent-style-name="SubtleReference" style:family="text">
      <style:text-properties fo:font-variant="normal" style:use-window-font-color="true"/>
    </style:style>
    <style:style style:name="T573" style:parent-style-name="SubtleReference" style:family="text">
      <style:text-properties fo:font-variant="normal" style:use-window-font-color="true"/>
    </style:style>
    <style:style style:name="T574" style:parent-style-name="SubtleReference" style:family="text">
      <style:text-properties fo:font-variant="normal" style:use-window-font-color="true"/>
    </style:style>
    <style:style style:name="T575" style:parent-style-name="SubtleReference" style:family="text">
      <style:text-properties fo:font-variant="normal" style:use-window-font-color="true"/>
    </style:style>
    <style:style style:name="T576" style:parent-style-name="SubtleReference" style:family="text">
      <style:text-properties fo:font-variant="normal" style:use-window-font-color="true"/>
    </style:style>
    <style:style style:name="T577" style:parent-style-name="SubtleReference" style:family="text">
      <style:text-properties fo:font-variant="normal" style:use-window-font-color="true"/>
    </style:style>
    <style:style style:name="T578" style:parent-style-name="SubtleReference" style:family="text">
      <style:text-properties fo:font-variant="normal" style:use-window-font-color="true"/>
    </style:style>
    <style:style style:name="T579" style:parent-style-name="SubtleReference" style:family="text">
      <style:text-properties fo:font-variant="normal" style:use-window-font-color="true"/>
    </style:style>
    <style:style style:name="T580" style:parent-style-name="SubtleReference" style:family="text">
      <style:text-properties fo:font-variant="normal" style:use-window-font-color="true"/>
    </style:style>
    <style:style style:name="T581" style:parent-style-name="SubtleReference" style:family="text">
      <style:text-properties fo:font-variant="normal" style:use-window-font-color="true"/>
    </style:style>
    <style:style style:name="T582" style:parent-style-name="SubtleReference" style:family="text">
      <style:text-properties fo:font-variant="normal" style:use-window-font-color="true"/>
    </style:style>
    <style:style style:name="T583" style:parent-style-name="SubtleReference" style:family="text">
      <style:text-properties fo:font-weight="bold" style:font-weight-asian="bold" fo:font-variant="normal" style:use-window-font-color="true"/>
    </style:style>
    <style:style style:name="T584" style:parent-style-name="SubtleReference" style:family="text">
      <style:text-properties fo:font-weight="bold" style:font-weight-asian="bold" fo:font-variant="normal" style:use-window-font-color="true"/>
    </style:style>
    <style:style style:name="T585" style:parent-style-name="SubtleReference" style:family="text">
      <style:text-properties fo:font-weight="bold" style:font-weight-asian="bold" fo:font-variant="normal" style:use-window-font-color="true"/>
    </style:style>
    <style:style style:name="T586" style:parent-style-name="SubtleReference" style:family="text">
      <style:text-properties fo:font-weight="bold" style:font-weight-asian="bold" fo:font-variant="normal" style:use-window-font-color="true"/>
    </style:style>
    <style:style style:name="T587" style:parent-style-name="SubtleReference" style:family="text">
      <style:text-properties fo:font-weight="bold" style:font-weight-asian="bold" fo:font-variant="normal" style:use-window-font-color="true"/>
    </style:style>
    <style:style style:name="T588" style:parent-style-name="SubtleReference" style:family="text">
      <style:text-properties fo:font-weight="bold" style:font-weight-asian="bold" fo:font-variant="normal" style:use-window-font-color="true"/>
    </style:style>
    <style:style style:name="T589" style:parent-style-name="SubtleReference" style:family="text">
      <style:text-properties fo:font-weight="bold" style:font-weight-asian="bold" fo:font-variant="normal" style:use-window-font-color="true"/>
    </style:style>
    <style:style style:name="T590" style:parent-style-name="SubtleReference" style:family="text">
      <style:text-properties fo:font-weight="bold" style:font-weight-asian="bold" fo:font-variant="normal" style:use-window-font-color="true"/>
    </style:style>
    <style:style style:name="T591" style:parent-style-name="SubtleReference" style:family="text">
      <style:text-properties fo:font-weight="bold" style:font-weight-asian="bold" fo:font-variant="normal" style:use-window-font-color="true"/>
    </style:style>
    <style:style style:name="T592" style:parent-style-name="SubtleReference" style:family="text">
      <style:text-properties fo:font-weight="bold" style:font-weight-asian="bold" style:font-weight-complex="bold" fo:font-variant="normal" style:use-window-font-color="true"/>
    </style:style>
    <style:style style:name="T593" style:parent-style-name="SubtleReference" style:family="text">
      <style:text-properties fo:font-weight="bold" style:font-weight-asian="bold" style:font-weight-complex="bold" fo:font-variant="normal" style:use-window-font-color="true"/>
    </style:style>
    <style:style style:name="T594" style:parent-style-name="SubtleReference" style:family="text">
      <style:text-properties fo:font-weight="bold" style:font-weight-asian="bold" fo:font-variant="normal" style:use-window-font-color="true"/>
    </style:style>
    <style:style style:name="T595" style:parent-style-name="SubtleReference" style:family="text">
      <style:text-properties fo:font-weight="bold" style:font-weight-asian="bold" fo:font-variant="normal" style:use-window-font-color="true"/>
    </style:style>
    <style:style style:name="T596" style:parent-style-name="SubtleReference" style:family="text">
      <style:text-properties fo:font-weight="bold" style:font-weight-asian="bold" fo:font-variant="normal" style:use-window-font-color="true"/>
    </style:style>
    <style:style style:name="T597" style:parent-style-name="SubtleReference" style:family="text">
      <style:text-properties fo:font-weight="bold" style:font-weight-asian="bold" fo:font-variant="normal" style:use-window-font-color="true"/>
    </style:style>
    <style:style style:name="T598" style:parent-style-name="SubtleReference" style:family="text">
      <style:text-properties fo:font-weight="bold" style:font-weight-asian="bold" fo:font-variant="normal" style:use-window-font-color="true"/>
    </style:style>
    <style:style style:name="T599" style:parent-style-name="SubtleReference" style:family="text">
      <style:text-properties fo:font-weight="bold" style:font-weight-asian="bold" fo:font-variant="normal" style:use-window-font-color="true"/>
    </style:style>
    <style:style style:name="T600" style:parent-style-name="SubtleReference" style:family="text">
      <style:text-properties fo:font-weight="bold" style:font-weight-asian="bold" fo:font-variant="normal" style:use-window-font-color="true"/>
    </style:style>
    <style:style style:name="T601" style:parent-style-name="SubtleReference" style:family="text">
      <style:text-properties fo:font-weight="bold" style:font-weight-asian="bold" fo:font-variant="normal" style:use-window-font-color="true"/>
    </style:style>
    <style:style style:name="T602" style:parent-style-name="SubtleReference" style:family="text">
      <style:text-properties fo:font-weight="bold" style:font-weight-asian="bold" fo:font-variant="normal" style:use-window-font-color="true"/>
    </style:style>
    <style:style style:name="T603" style:parent-style-name="SubtleReference" style:family="text">
      <style:text-properties fo:font-weight="bold" style:font-weight-asian="bold" fo:font-variant="normal" style:use-window-font-color="true"/>
    </style:style>
    <style:style style:name="T604" style:parent-style-name="SubtleReference" style:family="text">
      <style:text-properties fo:font-weight="bold" style:font-weight-asian="bold" fo:font-variant="normal" style:use-window-font-color="true"/>
    </style:style>
    <style:style style:name="T605" style:parent-style-name="SubtleReference" style:family="text">
      <style:text-properties fo:font-weight="bold" style:font-weight-asian="bold" fo:font-variant="normal" style:use-window-font-color="true"/>
    </style:style>
    <style:style style:name="T606" style:parent-style-name="SubtleReference" style:family="text">
      <style:text-properties fo:font-weight="bold" style:font-weight-asian="bold" fo:font-variant="normal" style:use-window-font-color="true"/>
    </style:style>
    <style:style style:name="T607" style:parent-style-name="SubtleReference" style:family="text">
      <style:text-properties fo:font-weight="bold" style:font-weight-asian="bold" fo:font-variant="normal" style:use-window-font-color="true"/>
    </style:style>
    <style:style style:name="T608" style:parent-style-name="SubtleReference" style:family="text">
      <style:text-properties fo:font-weight="bold" style:font-weight-asian="bold" fo:font-variant="normal" style:use-window-font-color="true"/>
    </style:style>
    <style:style style:name="T609" style:parent-style-name="SubtleReference" style:family="text">
      <style:text-properties fo:font-weight="bold" style:font-weight-asian="bold" fo:font-variant="normal" style:use-window-font-color="true"/>
    </style:style>
    <style:style style:name="T610" style:parent-style-name="SubtleReference" style:family="text">
      <style:text-properties fo:font-weight="bold" style:font-weight-asian="bold" fo:font-variant="normal" style:use-window-font-color="true"/>
    </style:style>
    <style:style style:name="T611" style:parent-style-name="SubtleReference" style:family="text">
      <style:text-properties fo:font-weight="bold" style:font-weight-asian="bold" fo:font-variant="normal" style:use-window-font-color="true"/>
    </style:style>
    <style:style style:name="T612" style:parent-style-name="SubtleReference" style:family="text">
      <style:text-properties fo:font-weight="bold" style:font-weight-asian="bold" fo:font-variant="normal" style:use-window-font-color="true"/>
    </style:style>
    <style:style style:name="T613" style:parent-style-name="SubtleReference" style:family="text">
      <style:text-properties fo:font-weight="bold" style:font-weight-asian="bold" fo:font-variant="normal" style:use-window-font-color="true"/>
    </style:style>
    <style:style style:name="P614" style:parent-style-name="Normal" style:family="paragraph">
      <style:paragraph-properties fo:break-before="page"/>
    </style:style>
    <style:style style:name="P615" style:parent-style-name="ListParagraph" style:family="paragraph"/>
    <style:style style:name="P616" style:parent-style-name="ListParagraph" style:family="paragraph">
      <style:paragraph-properties fo:margin-left="0in">
        <style:tab-stops/>
      </style:paragraph-properties>
    </style:style>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P633" style:parent-style-name="ListParagraph" style:family="paragraph"/>
    <style:style style:name="P634" style:parent-style-name="Normal" style:family="paragraph">
      <style:text-properties fo:font-weight="bold" style:font-weight-asian="bold"/>
    </style:style>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Normal" style:family="paragraph">
      <style:text-properties fo:font-weight="bold" style:font-weight-asian="bold"/>
    </style:style>
    <style:style style:name="P640" style:parent-style-name="ListParagraph" style:family="paragraph"/>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Normal" style:family="paragraph">
      <style:text-properties fo:font-weight="bold" style:font-weight-asian="bold"/>
    </style:style>
    <style:style style:name="T659" style:parent-style-name="SubtleReference" style:family="text">
      <style:text-properties fo:font-weight="bold" style:font-weight-asian="bold" fo:font-variant="normal" style:use-window-font-color="true"/>
    </style:style>
    <style:style style:name="T660" style:parent-style-name="SubtleReference" style:family="text">
      <style:text-properties fo:font-weight="bold" style:font-weight-asian="bold" fo:font-variant="normal" style:use-window-font-color="true"/>
    </style:style>
    <style:style style:name="T661" style:parent-style-name="SubtleReference" style:family="text">
      <style:text-properties fo:font-weight="bold" style:font-weight-asian="bold" fo:font-variant="normal" style:use-window-font-color="true"/>
    </style:style>
    <style:style style:name="T662" style:parent-style-name="SubtleReference" style:family="text">
      <style:text-properties fo:font-weight="bold" style:font-weight-asian="bold" fo:font-variant="normal" style:use-window-font-color="true"/>
    </style:style>
    <style:style style:name="P663" style:parent-style-name="Normal" style:family="paragraph">
      <style:text-properties style:language-asian="en" style:country-asian="GB"/>
    </style:style>
    <style:style style:name="T664" style:parent-style-name="SubtleReference" style:family="text">
      <style:text-properties style:language-asian="en" style:country-asian="GB"/>
    </style:style>
    <style:style style:name="P665" style:parent-style-name="Normal" style:family="paragraph">
      <style:paragraph-properties fo:break-before="page"/>
      <style:text-properties style:language-asian="en" style:country-asian="GB"/>
    </style:style>
    <style:style style:name="P666" style:parent-style-name="Normal" style:family="paragraph">
      <style:text-properties style:language-asian="en" style:country-asian="GB"/>
    </style:style>
    <style:style style:name="P667" style:parent-style-name="Heading2" style:family="paragraph">
      <style:text-properties style:font-name-asian="Times New Roman" style:language-asian="en" style:country-asian="GB"/>
    </style:style>
    <style:style style:name="P668" style:parent-style-name="Normal" style:family="paragraph">
      <style:text-properties style:language-asian="en" style:country-asian="GB"/>
    </style:style>
    <style:style style:name="TableColumn670" style:family="table-column">
      <style:table-column-properties style:column-width="1.3111in"/>
    </style:style>
    <style:style style:name="TableColumn671" style:family="table-column">
      <style:table-column-properties style:column-width="0.8847in"/>
    </style:style>
    <style:style style:name="TableColumn672" style:family="table-column">
      <style:table-column-properties style:column-width="0.9298in"/>
    </style:style>
    <style:style style:name="TableColumn673" style:family="table-column">
      <style:table-column-properties style:column-width="0.843in"/>
    </style:style>
    <style:style style:name="TableColumn674" style:family="table-column">
      <style:table-column-properties style:column-width="0.9493in"/>
    </style:style>
    <style:style style:name="TableColumn675" style:family="table-column">
      <style:table-column-properties style:column-width="0.975in"/>
    </style:style>
    <style:style style:name="TableColumn676" style:family="table-column">
      <style:table-column-properties style:column-width="0.975in"/>
    </style:style>
    <style:style style:name="Table669" style:family="table">
      <style:table-properties style:width="6.868in" style:rel-width="100%" fo:margin-left="0in" table:align="left"/>
    </style:style>
    <style:style style:name="TableRow677" style:family="table-row">
      <style:table-row-properties style:min-row-height="0.2451in" fo:keep-together="always"/>
    </style:style>
    <style:style style:name="TableCell678" style:family="table-cell">
      <style:table-cell-properties fo:border="0.0069in solid #5F5F5F" style:writing-mode="lr-tb" fo:padding-top="0in" fo:padding-left="0.075in" fo:padding-bottom="0in" fo:padding-right="0.075in"/>
    </style:style>
    <style:style style:name="P679" style:parent-style-name="Normal" style:family="paragraph">
      <style:text-properties fo:font-weight="bold" style:font-weight-asian="bold" style:language-asian="en" style:country-asian="GB"/>
    </style:style>
    <style:style style:name="TableCell680" style:family="table-cell">
      <style:table-cell-properties fo:border="0.0069in solid #5F5F5F" style:writing-mode="lr-tb" fo:padding-top="0in" fo:padding-left="0.075in" fo:padding-bottom="0in" fo:padding-right="0.075in"/>
    </style:style>
    <style:style style:name="P681" style:parent-style-name="Normal" style:family="paragraph">
      <style:text-properties fo:font-weight="bold" style:font-weight-asian="bold" style:language-asian="en" style:country-asian="GB"/>
    </style:style>
    <style:style style:name="TableCell682" style:family="table-cell">
      <style:table-cell-properties fo:border="0.0069in solid #5F5F5F" style:writing-mode="lr-tb" fo:padding-top="0in" fo:padding-left="0.075in" fo:padding-bottom="0in" fo:padding-right="0.075in"/>
    </style:style>
    <style:style style:name="P683" style:parent-style-name="Normal" style:family="paragraph">
      <style:text-properties fo:font-weight="bold" style:font-weight-asian="bold" style:language-asian="en" style:country-asian="GB"/>
    </style:style>
    <style:style style:name="TableCell684" style:family="table-cell">
      <style:table-cell-properties fo:border="0.0069in solid #5F5F5F" style:writing-mode="lr-tb" fo:padding-top="0in" fo:padding-left="0.075in" fo:padding-bottom="0in" fo:padding-right="0.075in"/>
    </style:style>
    <style:style style:name="P685" style:parent-style-name="Normal" style:family="paragraph">
      <style:text-properties fo:font-weight="bold" style:font-weight-asian="bold" style:language-asian="en" style:country-asian="GB"/>
    </style:style>
    <style:style style:name="TableCell686" style:family="table-cell">
      <style:table-cell-properties fo:border="0.0069in solid #5F5F5F" style:writing-mode="lr-tb" fo:padding-top="0in" fo:padding-left="0.075in" fo:padding-bottom="0in" fo:padding-right="0.075in"/>
    </style:style>
    <style:style style:name="P687" style:parent-style-name="Normal" style:family="paragraph">
      <style:text-properties fo:font-weight="bold" style:font-weight-asian="bold" style:language-asian="en" style:country-asian="GB"/>
    </style:style>
    <style:style style:name="TableCell688" style:family="table-cell">
      <style:table-cell-properties fo:border="0.0069in solid #5F5F5F" style:writing-mode="lr-tb" fo:padding-top="0in" fo:padding-left="0.075in" fo:padding-bottom="0in" fo:padding-right="0.075in"/>
    </style:style>
    <style:style style:name="P689" style:parent-style-name="Normal" style:family="paragraph">
      <style:text-properties fo:font-weight="bold" style:font-weight-asian="bold" style:language-asian="en" style:country-asian="GB"/>
    </style:style>
    <style:style style:name="TableCell690" style:family="table-cell">
      <style:table-cell-properties fo:border="0.0069in solid #5F5F5F" style:writing-mode="lr-tb" fo:padding-top="0in" fo:padding-left="0.075in" fo:padding-bottom="0in" fo:padding-right="0.075in"/>
    </style:style>
    <style:style style:name="P691" style:parent-style-name="Normal" style:family="paragraph">
      <style:text-properties fo:font-weight="bold" style:font-weight-asian="bold" style:language-asian="en" style:country-asian="GB"/>
    </style:style>
    <style:style style:name="TableRow692" style:family="table-row">
      <style:table-row-properties style:min-row-height="0.5152in" fo:keep-together="always"/>
    </style:style>
    <style:style style:name="TableCell693" style:family="table-cell">
      <style:table-cell-properties fo:border="0.0069in solid #5F5F5F" style:writing-mode="lr-tb" fo:padding-top="0in" fo:padding-left="0.075in" fo:padding-bottom="0in" fo:padding-right="0.075in"/>
    </style:style>
    <style:style style:name="P694" style:parent-style-name="Normal" style:family="paragraph">
      <style:text-properties fo:font-weight="bold" style:font-weight-asian="bold" style:language-asian="en" style:country-asian="GB"/>
    </style:style>
    <style:style style:name="TableCell695" style:family="table-cell">
      <style:table-cell-properties fo:border="0.0069in solid #5F5F5F" style:writing-mode="lr-tb" style:vertical-align="middle" fo:padding-top="0in" fo:padding-left="0.075in" fo:padding-bottom="0in" fo:padding-right="0.075in"/>
    </style:style>
    <style:style style:name="P696" style:parent-style-name="Normal" style:family="paragraph">
      <style:text-properties style:language-asian="en" style:country-asian="GB"/>
    </style:style>
    <style:style style:name="TableCell697" style:family="table-cell">
      <style:table-cell-properties fo:border="0.0069in solid #5F5F5F" style:writing-mode="lr-tb" style:vertical-align="middle" fo:padding-top="0in" fo:padding-left="0.075in" fo:padding-bottom="0in" fo:padding-right="0.075in"/>
    </style:style>
    <style:style style:name="P698" style:parent-style-name="Normal" style:family="paragraph">
      <style:text-properties style:language-asian="en" style:country-asian="GB"/>
    </style:style>
    <style:style style:name="TableCell699" style:family="table-cell">
      <style:table-cell-properties fo:border="0.0069in solid #5F5F5F" style:writing-mode="lr-tb" style:vertical-align="middle" fo:padding-top="0in" fo:padding-left="0.075in" fo:padding-bottom="0in" fo:padding-right="0.075in"/>
    </style:style>
    <style:style style:name="P700" style:parent-style-name="Normal" style:family="paragraph">
      <style:text-properties style:language-asian="en" style:country-asian="GB"/>
    </style:style>
    <style:style style:name="TableCell701" style:family="table-cell">
      <style:table-cell-properties fo:border="0.0069in solid #5F5F5F" style:writing-mode="lr-tb" style:vertical-align="middle" fo:padding-top="0in" fo:padding-left="0.075in" fo:padding-bottom="0in" fo:padding-right="0.075in"/>
    </style:style>
    <style:style style:name="P702" style:parent-style-name="Normal" style:family="paragraph">
      <style:text-properties style:language-asian="en" style:country-asian="GB"/>
    </style:style>
    <style:style style:name="TableCell703" style:family="table-cell">
      <style:table-cell-properties fo:border="0.0069in solid #5F5F5F" style:writing-mode="lr-tb" style:vertical-align="middle" fo:padding-top="0in" fo:padding-left="0.075in" fo:padding-bottom="0in" fo:padding-right="0.075in"/>
    </style:style>
    <style:style style:name="P704" style:parent-style-name="Normal" style:family="paragraph">
      <style:text-properties style:language-asian="en" style:country-asian="GB"/>
    </style:style>
    <style:style style:name="TableCell705" style:family="table-cell">
      <style:table-cell-properties fo:border="0.0069in solid #5F5F5F" style:writing-mode="lr-tb" style:vertical-align="middle" fo:padding-top="0in" fo:padding-left="0.075in" fo:padding-bottom="0in" fo:padding-right="0.075in"/>
    </style:style>
    <style:style style:name="P706" style:parent-style-name="Normal" style:family="paragraph">
      <style:text-properties style:language-asian="en" style:country-asian="GB"/>
    </style:style>
    <style:style style:name="TableColumn708" style:family="table-column">
      <style:table-column-properties style:column-width="1.5277in"/>
    </style:style>
    <style:style style:name="TableColumn709" style:family="table-column">
      <style:table-column-properties style:column-width="5.3402in"/>
    </style:style>
    <style:style style:name="Table707" style:family="table">
      <style:table-properties style:width="6.868in" style:rel-width="100%" fo:margin-left="0in" table:align="left"/>
    </style:style>
    <style:style style:name="TableRow710" style:family="table-row">
      <style:table-row-properties style:min-row-height="0.2937in" fo:keep-together="always"/>
    </style:style>
    <style:style style:name="TableCell711" style:family="table-cell">
      <style:table-cell-properties fo:border="0.0069in solid #5F5F5F" style:writing-mode="lr-tb" fo:padding-top="0in" fo:padding-left="0.075in" fo:padding-bottom="0in" fo:padding-right="0.075in"/>
    </style:style>
    <style:style style:name="P712" style:parent-style-name="Normal" style:family="paragraph">
      <style:text-properties fo:font-weight="bold" style:font-weight-asian="bold" style:language-asian="en" style:country-asian="GB"/>
    </style:style>
    <style:style style:name="TableCell713" style:family="table-cell">
      <style:table-cell-properties fo:border="0.0069in solid #5F5F5F" style:writing-mode="lr-tb" fo:padding-top="0in" fo:padding-left="0.075in" fo:padding-bottom="0in" fo:padding-right="0.075in"/>
    </style:style>
    <style:style style:name="P714" style:parent-style-name="Normal" style:family="paragraph">
      <style:text-properties fo:font-weight="bold" style:font-weight-asian="bold" style:language-asian="en" style:country-asian="GB"/>
    </style:style>
    <style:style style:name="TableRow715" style:family="table-row">
      <style:table-row-properties style:min-row-height="0.6944in" fo:keep-together="always"/>
    </style:style>
    <style:style style:name="TableCell716" style:family="table-cell">
      <style:table-cell-properties fo:border="0.0069in solid #5F5F5F" style:writing-mode="lr-tb" fo:padding-top="0in" fo:padding-left="0.075in" fo:padding-bottom="0in" fo:padding-right="0.075in"/>
    </style:style>
    <style:style style:name="P717" style:parent-style-name="Normal" style:family="paragraph">
      <style:text-properties style:language-asian="en" style:country-asian="GB"/>
    </style:style>
    <style:style style:name="TableCell718" style:family="table-cell">
      <style:table-cell-properties fo:border="0.0069in solid #5F5F5F" style:writing-mode="lr-tb" fo:padding-top="0in" fo:padding-left="0.075in" fo:padding-bottom="0in" fo:padding-right="0.075in"/>
    </style:style>
    <style:style style:name="TableRow719" style:family="table-row">
      <style:table-row-properties style:min-row-height="0.6944in" fo:keep-together="always"/>
    </style:style>
    <style:style style:name="TableCell720" style:family="table-cell">
      <style:table-cell-properties fo:border="0.0069in solid #5F5F5F" style:writing-mode="lr-tb" fo:padding-top="0in" fo:padding-left="0.075in" fo:padding-bottom="0in" fo:padding-right="0.075in"/>
    </style:style>
    <style:style style:name="P721" style:parent-style-name="Normal" style:family="paragraph">
      <style:text-properties style:language-asian="en" style:country-asian="GB"/>
    </style:style>
    <style:style style:name="TableCell722" style:family="table-cell">
      <style:table-cell-properties fo:border="0.0069in solid #5F5F5F" style:writing-mode="lr-tb" fo:padding-top="0in" fo:padding-left="0.075in" fo:padding-bottom="0in" fo:padding-right="0.075in"/>
    </style:style>
    <style:style style:name="P723" style:parent-style-name="Normal" style:family="paragraph">
      <style:text-properties style:language-asian="en" style:country-asian="GB"/>
    </style:style>
    <style:style style:name="TableRow724" style:family="table-row">
      <style:table-row-properties style:min-row-height="0.6944in" fo:keep-together="always"/>
    </style:style>
    <style:style style:name="TableCell725" style:family="table-cell">
      <style:table-cell-properties fo:border="0.0069in solid #5F5F5F" style:writing-mode="lr-tb" fo:padding-top="0in" fo:padding-left="0.075in" fo:padding-bottom="0in" fo:padding-right="0.075in"/>
    </style:style>
    <style:style style:name="P726" style:parent-style-name="Normal" style:family="paragraph">
      <style:text-properties style:language-asian="en" style:country-asian="GB"/>
    </style:style>
    <style:style style:name="TableCell727" style:family="table-cell">
      <style:table-cell-properties fo:border="0.0069in solid #5F5F5F" style:writing-mode="lr-tb" fo:padding-top="0in" fo:padding-left="0.075in" fo:padding-bottom="0in" fo:padding-right="0.075in"/>
    </style:style>
    <style:style style:name="T728" style:parent-style-name="DefaultParagraphFont" style:family="text">
      <style:text-properties style:use-window-font-color="true" fo:font-size="12pt" style:font-size-asian="12pt" style:font-size-complex="12pt"/>
    </style:style>
    <style:style style:name="P729" style:parent-style-name="Normal" style:family="paragraph">
      <style:text-properties style:language-asian="en" style:country-asian="GB"/>
    </style:style>
    <style:style style:name="TableRow730" style:family="table-row">
      <style:table-row-properties style:min-row-height="0.6944in" fo:keep-together="always"/>
    </style:style>
    <style:style style:name="TableCell731" style:family="table-cell">
      <style:table-cell-properties fo:border="0.0069in solid #5F5F5F" style:writing-mode="lr-tb" fo:padding-top="0in" fo:padding-left="0.075in" fo:padding-bottom="0in" fo:padding-right="0.075in"/>
    </style:style>
    <style:style style:name="T732" style:parent-style-name="DefaultParagraphFont" style:family="text">
      <style:text-properties style:language-asian="en" style:country-asian="GB"/>
    </style:style>
    <style:style style:name="T733" style:parent-style-name="DefaultParagraphFont" style:family="text">
      <style:text-properties style:language-asian="en" style:country-asian="GB" style:language-complex="bn"/>
    </style:style>
    <style:style style:name="TableCell734" style:family="table-cell">
      <style:table-cell-properties fo:border="0.0069in solid #5F5F5F" style:writing-mode="lr-tb" fo:padding-top="0in" fo:padding-left="0.075in" fo:padding-bottom="0in" fo:padding-right="0.075in"/>
    </style:style>
    <style:style style:name="P735" style:parent-style-name="Normal" style:family="paragraph">
      <style:text-properties style:language-asian="en" style:country-asian="GB"/>
    </style:style>
    <style:style style:name="P736" style:parent-style-name="Normal" style:family="paragraph">
      <style:text-properties style:language-asian="en" style:country-asian="GB"/>
    </style:style>
    <style:style style:name="TableRow737" style:family="table-row">
      <style:table-row-properties style:min-row-height="0.6944in" fo:keep-together="always"/>
    </style:style>
    <style:style style:name="TableCell738" style:family="table-cell">
      <style:table-cell-properties fo:border="0.0069in solid #5F5F5F" style:writing-mode="lr-tb" fo:padding-top="0in" fo:padding-left="0.075in" fo:padding-bottom="0in" fo:padding-right="0.075in"/>
    </style:style>
    <style:style style:name="P739" style:parent-style-name="Normal" style:family="paragraph">
      <style:text-properties style:language-asian="en" style:country-asian="GB"/>
    </style:style>
    <style:style style:name="TableCell740" style:family="table-cell">
      <style:table-cell-properties fo:border="0.0069in solid #5F5F5F"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text-properties style:language-asian="en" style:country-asian="GB"/>
    </style:style>
    <style:style style:name="TableRow743" style:family="table-row">
      <style:table-row-properties style:min-row-height="0.6944in" fo:keep-together="always"/>
    </style:style>
    <style:style style:name="TableCell744" style:family="table-cell">
      <style:table-cell-properties fo:border="0.0069in solid #5F5F5F" style:writing-mode="lr-tb" fo:padding-top="0in" fo:padding-left="0.075in" fo:padding-bottom="0in" fo:padding-right="0.075in"/>
    </style:style>
    <style:style style:name="P745" style:parent-style-name="Normal" style:family="paragraph">
      <style:text-properties style:language-asian="en" style:country-asian="GB"/>
    </style:style>
    <style:style style:name="TableCell746" style:family="table-cell">
      <style:table-cell-properties fo:border="0.0069in solid #5F5F5F" style:writing-mode="lr-tb" fo:padding-top="0in" fo:padding-left="0.075in" fo:padding-bottom="0in" fo:padding-right="0.075in"/>
    </style:style>
    <style:style style:name="P747" style:parent-style-name="Normal" style:family="paragraph">
      <style:text-properties style:language-asian="en" style:country-asian="GB"/>
    </style:style>
    <style:style style:name="P748" style:parent-style-name="Normal" style:family="paragraph">
      <style:paragraph-properties fo:break-before="page"/>
    </style:style>
    <style:style style:name="P749" style:parent-style-name="Normal" style:family="paragraph">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font-weight-complex="bold"/>
    </style:style>
    <style:style style:name="P753" style:parent-style-name="Normal" style:family="paragraph">
      <style:text-properties fo:font-weight="bold" style:font-weight-asian="bold"/>
    </style:style>
    <style:style style:name="T754" style:parent-style-name="SubtleReference" style:family="text">
      <style:text-properties fo:font-weight="bold" style:font-weight-asian="bold" style:font-weight-complex="bold" fo:font-variant="normal" style:use-window-font-color="true"/>
    </style:style>
    <style:style style:name="T755" style:parent-style-name="SubtleReference" style:family="text">
      <style:text-properties fo:font-weight="bold" style:font-weight-asian="bold" style:font-weight-complex="bold" fo:font-variant="normal" style:use-window-font-color="true"/>
    </style:style>
    <style:style style:name="T756" style:parent-style-name="SubtleReference" style:family="text">
      <style:text-properties fo:font-weight="bold" style:font-weight-asian="bold" style:font-weight-complex="bold" fo:font-variant="normal" style:use-window-font-color="true"/>
    </style:style>
    <style:style style:name="T757" style:parent-style-name="SubtleReference" style:family="text">
      <style:text-properties fo:font-weight="bold" style:font-weight-asian="bold" style:font-weight-complex="bold" fo:font-variant="normal" style:use-window-font-color="true"/>
    </style:style>
    <style:style style:name="T758" style:parent-style-name="SubtleReference" style:family="text">
      <style:text-properties fo:font-weight="bold" style:font-weight-asian="bold" style:font-weight-complex="bold" fo:font-variant="normal" style:use-window-font-color="true"/>
    </style:style>
    <style:style style:name="T759" style:parent-style-name="SubtleReference" style:family="text">
      <style:text-properties fo:font-weight="bold" style:font-weight-asian="bold" style:font-weight-complex="bold" fo:font-variant="normal" style:use-window-font-color="true"/>
    </style:style>
    <style:style style:name="T760" style:parent-style-name="SubtleReference" style:family="text">
      <style:text-properties fo:font-weight="bold" style:font-weight-asian="bold" style:font-weight-complex="bold" fo:font-variant="normal" style:use-window-font-color="true"/>
    </style:style>
    <style:style style:name="T761" style:parent-style-name="SubtleReference" style:family="text">
      <style:text-properties fo:font-weight="bold" style:font-weight-asian="bold" style:font-weight-complex="bold" fo:font-variant="normal" style:use-window-font-color="true"/>
    </style:style>
    <style:style style:name="T762" style:parent-style-name="SubtleReference" style:family="text">
      <style:text-properties fo:font-weight="bold" style:font-weight-asian="bold" style:font-weight-complex="bold" fo:font-variant="normal" style:use-window-font-color="true"/>
    </style:style>
    <style:style style:name="P763" style:parent-style-name="Normal" style:family="paragraph">
      <style:text-properties fo:font-weight="bold" style:font-weight-asian="bold"/>
    </style:style>
    <style:style style:name="P764" style:parent-style-name="Normal" style:family="paragraph">
      <style:text-properties fo:font-weight="bold" style:font-weight-asian="bold" style:font-weight-complex="bold"/>
    </style:style>
    <style:style style:name="P765" style:parent-style-name="Normal" style:family="paragraph">
      <style:text-properties fo:font-weight="bold" style:font-weight-asian="bold"/>
    </style:style>
    <style:style style:name="T766" style:parent-style-name="SubtleReference" style:family="text">
      <style:text-properties fo:font-weight="bold" style:font-weight-asian="bold" fo:font-variant="normal" style:use-window-font-color="true"/>
    </style:style>
    <style:style style:name="T767" style:parent-style-name="SubtleReference" style:family="text">
      <style:text-properties fo:font-weight="bold" style:font-weight-asian="bold" fo:font-variant="normal" style:use-window-font-color="true"/>
    </style:style>
    <style:style style:name="T768" style:parent-style-name="SubtleReference" style:family="text">
      <style:text-properties fo:font-weight="bold" style:font-weight-asian="bold" fo:font-variant="normal" style:use-window-font-color="true"/>
    </style:style>
    <style:style style:name="T769" style:parent-style-name="SubtleReference" style:family="text">
      <style:text-properties fo:font-weight="bold" style:font-weight-asian="bold" fo:font-variant="normal" style:use-window-font-color="true"/>
    </style:style>
    <style:style style:name="T770" style:parent-style-name="SubtleReference" style:family="text">
      <style:text-properties fo:font-weight="bold" style:font-weight-asian="bold" style:font-weight-complex="bold" fo:font-variant="normal" style:use-window-font-color="true"/>
    </style:style>
    <style:style style:name="T771" style:parent-style-name="SubtleReference" style:family="text">
      <style:text-properties fo:font-weight="bold" style:font-weight-asian="bold" style:font-weight-complex="bold" fo:font-variant="normal" style:use-window-font-color="true"/>
    </style:style>
    <style:style style:name="T772" style:parent-style-name="SubtleReference" style:family="text">
      <style:text-properties fo:font-weight="bold" style:font-weight-asian="bold" fo:font-variant="normal" style:use-window-font-color="true"/>
    </style:style>
    <style:style style:name="T773" style:parent-style-name="SubtleReference" style:family="text">
      <style:text-properties fo:font-weight="bold" style:font-weight-asian="bold" fo:font-variant="normal" style:use-window-font-color="true"/>
    </style:style>
    <style:style style:name="T774" style:parent-style-name="SubtleReference" style:family="text">
      <style:text-properties fo:font-weight="bold" style:font-weight-asian="bold" fo:font-variant="normal" style:use-window-font-color="true"/>
    </style:style>
    <style:style style:name="T775" style:parent-style-name="SubtleReference" style:family="text">
      <style:text-properties fo:font-weight="bold" style:font-weight-asian="bold" fo:font-variant="normal" style:use-window-font-color="true"/>
    </style:style>
    <style:style style:name="T776" style:parent-style-name="SubtleReference" style:family="text">
      <style:text-properties fo:font-weight="bold" style:font-weight-asian="bold" fo:font-variant="normal" style:use-window-font-color="true"/>
    </style:style>
    <style:style style:name="T777" style:parent-style-name="SubtleReference" style:family="text">
      <style:text-properties fo:font-weight="bold" style:font-weight-asian="bold" fo:font-variant="normal" style:use-window-font-color="true"/>
    </style:style>
    <style:style style:name="T778" style:parent-style-name="SubtleReference" style:family="text">
      <style:text-properties fo:font-weight="bold" style:font-weight-asian="bold" fo:font-variant="normal" style:use-window-font-color="true"/>
    </style:style>
    <style:style style:name="T779" style:parent-style-name="DefaultParagraphFont" style:family="text">
      <style:text-properties fo:font-weight="bold" style:font-weight-asian="bold"/>
    </style:style>
    <style:style style:name="P780" style:parent-style-name="Normal" style:family="paragraph">
      <style:text-properties fo:font-weight="bold" style:font-weight-asian="bold"/>
    </style:style>
    <style:style style:name="P781" style:parent-style-name="Normal" style:family="paragraph">
      <style:text-properties fo:font-weight="bold" style:font-weight-asian="bold"/>
    </style:style>
    <style:style style:name="P782" style:parent-style-name="Normal" style:family="paragraph">
      <style:text-properties fo:font-weight="bold" style:font-weight-asian="bold"/>
    </style:style>
    <style:style style:name="P783" style:parent-style-name="Normal" style:family="paragraph">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break-before="page"/>
      <style:text-properties fo:font-weight="bold" style:font-weight-asian="bold"/>
    </style:style>
    <style:style style:name="P790" style:parent-style-name="Normal" style:family="paragraph">
      <style:text-properties style:language-asian="en" style:country-asian="GB"/>
    </style:style>
    <style:style style:name="P791" style:parent-style-name="Normal" style:family="paragraph">
      <style:text-properties style:language-asian="en" style:country-asian="GB"/>
    </style:style>
    <style:style style:name="P792" style:parent-style-name="Normal" style:family="paragraph">
      <style:paragraph-properties fo:margin-left="1in" fo:text-indent="-1in">
        <style:tab-stops/>
      </style:paragraph-properties>
      <style:text-properties style:language-asian="en" style:country-asian="GB"/>
    </style:style>
    <style:style style:name="P793" style:parent-style-name="Normal" style:family="paragraph">
      <style:text-properties style:language-asian="en" style:country-asian="GB"/>
    </style:style>
    <style:style style:name="P794" style:parent-style-name="Normal" style:family="paragraph">
      <style:text-properties style:language-asian="en" style:country-asian="GB"/>
    </style:style>
    <style:style style:name="P795" style:parent-style-name="Normal" style:family="paragraph">
      <style:text-properties style:language-asian="en" style:country-asian="GB"/>
    </style:style>
    <style:style style:name="P796" style:parent-style-name="Normal" style:family="paragraph">
      <style:text-properties style:language-asian="en" style:country-asian="GB"/>
    </style:style>
    <style:style style:name="P797" style:parent-style-name="Normal" style:family="paragraph">
      <style:text-properties style:language-asian="en" style:country-asian="GB"/>
    </style:style>
    <style:style style:name="P798" style:parent-style-name="Heading2" style:family="paragraph">
      <style:text-properties style:font-name-asian="Times New Roman" style:language-asian="en" style:country-asian="GB"/>
    </style:style>
    <style:style style:name="T799" style:parent-style-name="DefaultParagraphFont" style:family="text">
      <style:text-properties fo:color="#000000"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language-asian="en" style:country-asian="GB"/>
    </style:style>
    <style:style style:name="P804" style:parent-style-name="Normal" style:family="paragraph">
      <style:text-properties style:language-asian="en" style:country-asian="GB"/>
    </style:style>
    <style:style style:name="P805" style:parent-style-name="Normal" style:family="paragraph">
      <style:text-properties style:language-asian="en" style:country-asian="GB"/>
    </style:style>
    <style:style style:name="P806" style:parent-style-name="Normal" style:family="paragraph">
      <style:text-properties style:language-asian="en" style:country-asian="GB"/>
    </style:style>
    <style:style style:name="P807" style:parent-style-name="Normal" style:family="paragraph">
      <style:text-properties style:language-asian="en" style:country-asian="GB"/>
    </style:style>
    <style:style style:name="T808" style:parent-style-name="DefaultParagraphFont" style:family="text">
      <style:text-properties style:language-asian="en" style:country-asian="GB"/>
    </style:style>
    <style:style style:name="T809"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810" style:parent-style-name="DefaultParagraphFont" style:family="text">
      <style:text-properties style:language-asian="en" style:country-asian="GB"/>
    </style:style>
    <style:style style:name="P811" style:parent-style-name="Normal" style:family="paragraph">
      <style:text-properties style:language-asian="en" style:country-asian="GB"/>
    </style:style>
    <style:style style:name="P812" style:parent-style-name="Normal" style:family="paragraph">
      <style:text-properties style:language-asian="en" style:country-asian="GB"/>
    </style:style>
    <style:style style:name="P813" style:parent-style-name="Heading2" style:family="paragraph">
      <style:text-properties style:font-name-asian="Times New Roman" style:language-asian="en" style:country-asian="GB"/>
    </style:style>
    <style:style style:name="P814" style:parent-style-name="Normal" style:family="paragraph">
      <style:text-properties style:language-asian="en" style:country-asian="GB"/>
    </style:style>
    <style:style style:name="P815" style:parent-style-name="Normal" style:family="paragraph">
      <style:text-properties style:language-asian="en" style:country-asian="GB"/>
    </style:style>
    <style:style style:name="P816" style:parent-style-name="Normal" style:family="paragraph">
      <style:text-properties style:language-asian="en" style:country-asian="GB"/>
    </style:style>
    <style:style style:name="P817" style:parent-style-name="Normal" style:family="paragraph">
      <style:text-properties style:language-asian="en" style:country-asian="GB"/>
    </style:style>
    <style:style style:name="P818" style:parent-style-name="Heading2" style:family="paragraph">
      <style:text-properties style:font-name-asian="Times New Roman" style:language-asian="en" style:country-asian="GB"/>
    </style:style>
    <style:style style:name="P819" style:parent-style-name="Normal" style:family="paragraph">
      <style:text-properties style:language-asian="en" style:country-asian="GB"/>
    </style:style>
    <style:style style:name="P820" style:parent-style-name="Heading2" style:family="paragraph">
      <style:text-properties style:font-name-asian="Times New Roman" style:language-asian="en" style:country-asian="GB"/>
    </style:style>
    <style:style style:name="P821" style:parent-style-name="Normal" style:family="paragraph">
      <style:text-properties style:language-asian="en" style:country-asian="GB"/>
    </style:style>
    <style:style style:name="P822" style:parent-style-name="Normal" style:family="paragraph">
      <style:text-properties style:language-asian="en" style:country-asian="GB"/>
    </style:style>
    <style:style style:name="P823" style:parent-style-name="Normal" style:family="paragraph">
      <style:text-properties style:language-asian="en" style:country-asian="GB"/>
    </style:style>
    <style:style style:name="P824" style:parent-style-name="Normal" style:family="paragraph">
      <style:text-properties style:language-asian="en" style:country-asian="GB"/>
    </style:style>
    <style:style style:name="P825" style:parent-style-name="Normal" style:family="paragraph">
      <style:text-properties style:language-asian="en" style:country-asian="GB"/>
    </style:style>
    <style:style style:name="P826" style:parent-style-name="Normal" style:family="paragraph">
      <style:text-properties style:language-asian="en" style:country-asian="GB"/>
    </style:style>
    <style:style style:name="P827" style:parent-style-name="Normal" style:family="paragraph">
      <style:text-properties style:language-asian="en" style:country-asian="GB"/>
    </style:style>
    <style:style style:name="P828" style:parent-style-name="Heading2" style:family="paragraph">
      <style:text-properties style:font-name-asian="Times New Roman" style:language-asian="en" style:country-asian="GB"/>
    </style:style>
    <style:style style:name="P829" style:parent-style-name="Normal" style:family="paragraph">
      <style:text-properties style:language-asian="en" style:country-asian="GB"/>
    </style:style>
    <style:style style:name="P830" style:parent-style-name="Normal" style:family="paragraph">
      <style:text-properties style:language-asian="en" style:country-asian="GB"/>
    </style:style>
    <style:style style:name="P831" style:parent-style-name="Heading2" style:family="paragraph">
      <style:text-properties style:font-name-asian="Times New Roman" style:language-asian="en" style:country-asian="GB"/>
    </style:style>
    <style:style style:name="P832" style:parent-style-name="Normal" style:family="paragraph">
      <style:text-properties style:language-asian="en" style:country-asian="GB"/>
    </style:style>
    <style:style style:name="P833" style:parent-style-name="Normal" style:family="paragraph">
      <style:text-properties style:language-asian="en" style:country-asian="GB"/>
    </style:style>
    <style:style style:name="P834" style:parent-style-name="Heading2" style:family="paragraph">
      <style:text-properties style:font-name-asian="Times New Roman" style:language-asian="en" style:country-asian="GB"/>
    </style:style>
    <style:style style:name="P835" style:parent-style-name="Normal" style:family="paragraph">
      <style:text-properties style:language-asian="en" style:country-asian="GB"/>
    </style:style>
    <style:style style:name="P836" style:parent-style-name="Normal" style:family="paragraph">
      <style:text-properties style:language-asian="en" style:country-asian="GB"/>
    </style:style>
    <style:style style:name="P837" style:parent-style-name="Heading2" style:family="paragraph">
      <style:text-properties style:font-name-asian="Times New Roman" style:language-asian="en" style:country-asian="GB"/>
    </style:style>
    <style:style style:name="P838" style:parent-style-name="Normal" style:family="paragraph">
      <style:text-properties style:language-asian="en" style:country-asian="GB"/>
    </style:style>
    <style:style style:name="P839" style:parent-style-name="Normal" style:family="paragraph">
      <style:text-properties style:language-asian="en" style:country-asian="GB"/>
    </style:style>
    <style:style style:name="P840" style:parent-style-name="Heading2" style:family="paragraph">
      <style:text-properties style:font-name-asian="Times New Roman" style:language-asian="en" style:country-asian="GB"/>
    </style:style>
    <style:style style:name="P841" style:parent-style-name="ListParagraph" style:family="paragraph"/>
    <style:style style:name="T842" style:parent-style-name="DefaultParagraphFont" style:family="text">
      <style:text-properties style:language-asian="en" style:country-asian="GB"/>
    </style:style>
    <style:style style:name="P843" style:parent-style-name="Normal" style:family="paragraph">
      <style:text-properties style:language-asian="en" style:country-asian="GB"/>
    </style:style>
    <style:style style:name="P844" style:parent-style-name="ListParagraph" style:family="paragraph"/>
    <style:style style:name="T845" style:parent-style-name="DefaultParagraphFont" style:family="text">
      <style:text-properties style:language-asian="en" style:country-asian="GB"/>
    </style:style>
    <style:style style:name="P846" style:parent-style-name="Normal" style:family="paragraph">
      <style:text-properties style:language-asian="en" style:country-asian="GB"/>
    </style:style>
    <style:style style:name="P847" style:parent-style-name="ListParagraph" style:family="paragraph"/>
    <style:style style:name="T848" style:parent-style-name="DefaultParagraphFont" style:family="text">
      <style:text-properties style:language-asian="en" style:country-asian="GB"/>
    </style:style>
    <style:style style:name="P849" style:parent-style-name="Normal" style:family="paragraph">
      <style:text-properties style:language-asian="en" style:country-asian="GB"/>
    </style:style>
    <style:style style:name="P850" style:parent-style-name="ListParagraph" style:family="paragraph"/>
    <style:style style:name="T851" style:parent-style-name="DefaultParagraphFont" style:family="text">
      <style:text-properties style:language-asian="en" style:country-asian="GB"/>
    </style:style>
    <style:style style:name="P852" style:parent-style-name="Normal" style:family="paragraph">
      <style:text-properties style:language-asian="en" style:country-asian="GB"/>
    </style:style>
    <style:style style:name="P853" style:parent-style-name="ListParagraph" style:family="paragraph"/>
    <style:style style:name="T854" style:parent-style-name="DefaultParagraphFont" style:family="text">
      <style:text-properties style:language-asian="en" style:country-asian="GB"/>
    </style:style>
    <style:style style:name="P855" style:parent-style-name="Normal" style:family="paragraph">
      <style:text-properties style:language-asian="en" style:country-asian="GB"/>
    </style:style>
    <style:style style:name="P856" style:parent-style-name="Heading2" style:family="paragraph">
      <style:text-properties style:font-name-asian="Times New Roman" style:language-asian="en" style:country-asian="GB"/>
    </style:style>
    <style:style style:name="P857" style:parent-style-name="Normal" style:family="paragraph">
      <style:text-properties style:language-asian="en" style:country-asian="GB"/>
    </style:style>
    <style:style style:name="P858" style:parent-style-name="Normal" style:family="paragraph">
      <style:text-properties style:language-asian="en" style:country-asian="GB"/>
    </style:style>
    <style:style style:name="P859" style:parent-style-name="Normal" style:family="paragraph">
      <style:text-properties style:language-asian="en" style:country-asian="GB"/>
    </style:style>
    <style:style style:name="P860" style:parent-style-name="Normal" style:family="paragraph">
      <style:text-properties style:language-asian="en" style:country-asian="GB"/>
    </style:style>
    <style:style style:name="P861" style:parent-style-name="Normal" style:family="paragraph">
      <style:text-properties style:language-asian="en" style:country-asian="GB"/>
    </style:style>
    <style:style style:name="P862" style:parent-style-name="Normal" style:family="paragraph">
      <style:text-properties style:language-asian="en" style:country-asian="GB"/>
    </style:style>
    <style:style style:name="P863" style:parent-style-name="Normal" style:family="paragraph">
      <style:text-properties style:language-asian="en" style:country-asian="GB"/>
    </style:style>
    <style:style style:name="P864" style:parent-style-name="Normal" style:family="paragraph">
      <style:text-properties style:language-asian="en" style:country-asian="GB"/>
    </style:style>
    <style:style style:name="P865" style:parent-style-name="Normal" style:family="paragraph">
      <style:text-properties style:language-asian="en" style:country-asian="GB"/>
    </style:style>
    <style:style style:name="T866"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867" style:parent-style-name="Normal" style:family="paragraph">
      <style:text-properties style:language-asian="en" style:country-asian="GB"/>
    </style:style>
    <style:style style:name="P868" style:parent-style-name="Normal" style:family="paragraph">
      <style:text-properties style:language-asian="en" style:country-asian="GB"/>
    </style:style>
    <style:style style:name="P869" style:parent-style-name="Normal" style:family="paragraph">
      <style:text-properties style:language-asian="en" style:country-asian="GB"/>
    </style:style>
    <style:style style:name="P870" style:parent-style-name="Heading2" style:family="paragraph">
      <style:text-properties style:font-name-asian="Times New Roman" style:language-asian="en" style:country-asian="GB"/>
    </style:style>
    <style:style style:name="P871" style:parent-style-name="Normal" style:family="paragraph">
      <style:text-properties style:language-asian="en" style:country-asian="GB"/>
    </style:style>
    <style:style style:name="P872" style:parent-style-name="Normal" style:family="paragraph">
      <style:text-properties style:language-asian="en" style:country-asian="GB"/>
    </style:style>
    <style:style style:name="P873" style:parent-style-name="Normal" style:family="paragraph">
      <style:text-properties style:language-asian="en" style:country-asian="GB"/>
    </style:style>
    <style:style style:name="P874" style:parent-style-name="Normal" style:family="paragraph">
      <style:text-properties style:language-asian="en" style:country-asian="GB"/>
    </style:style>
    <style:style style:name="P875" style:parent-style-name="Normal" style:family="paragraph">
      <style:text-properties style:language-asian="en" style:country-asian="GB"/>
    </style:style>
    <style:style style:name="P876" style:parent-style-name="Normal" style:family="paragraph">
      <style:text-properties style:language-asian="en" style:country-asian="GB"/>
    </style:style>
    <style:style style:name="P877" style:parent-style-name="Normal" style:family="paragraph">
      <style:text-properties style:language-asian="en" style:country-asian="GB"/>
    </style:style>
    <style:style style:name="P878" style:parent-style-name="Normal" style:family="paragraph">
      <style:text-properties style:language-asian="en" style:country-asian="GB"/>
    </style:style>
    <style:style style:name="P879" style:parent-style-name="Normal" style:family="paragraph">
      <style:text-properties style:language-asian="en" style:country-asian="GB"/>
    </style:style>
    <style:style style:name="P880" style:parent-style-name="Normal" style:family="paragraph">
      <style:text-properties style:language-asian="en" style:country-asian="GB"/>
    </style:style>
    <style:style style:name="P881" style:parent-style-name="Normal" style:family="paragraph">
      <style:text-properties style:language-asian="en" style:country-asian="GB"/>
    </style:style>
    <style:style style:name="P882" style:parent-style-name="Normal" style:family="paragraph">
      <style:text-properties style:language-asian="en" style:country-asian="GB"/>
    </style:style>
    <style:style style:name="P883" style:parent-style-name="Normal" style:family="paragraph">
      <style:text-properties style:language-asian="en" style:country-asian="GB"/>
    </style:style>
    <style:style style:name="T884" style:parent-style-name="Hyperlink" style:family="text">
      <style:text-properties style:language-asian="en" style:country-asian="GB"/>
    </style:style>
    <style:style style:name="T885" style:parent-style-name="DefaultParagraphFont" style:family="text">
      <style:text-properties style:language-asian="en" style:country-asian="GB"/>
    </style:style>
    <style:style style:name="P886" style:parent-style-name="Heading2" style:family="paragraph">
      <style:text-properties style:font-name-asian="Times New Roman" style:language-asian="en" style:country-asian="GB"/>
    </style:style>
    <style:style style:name="P887" style:parent-style-name="Normal" style:family="paragraph">
      <style:text-properties style:language-asian="en" style:country-asian="GB"/>
    </style:style>
    <style:style style:name="P888" style:parent-style-name="Normal" style:family="paragraph">
      <style:text-properties style:language-asian="en" style:country-asian="GB"/>
    </style:style>
    <style:style style:name="T889" style:parent-style-name="DefaultParagraphFont" style:family="text">
      <style:text-properties style:language-asian="en" style:country-asian="GB"/>
    </style:style>
    <style:style style:name="T890"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891" style:parent-style-name="DefaultParagraphFont" style:family="text">
      <style:text-properties style:language-asian="en" style:country-asian="GB"/>
    </style:style>
    <style:style style:name="P892" style:parent-style-name="Normal" style:family="paragraph">
      <style:text-properties style:language-asian="en" style:country-asian="GB"/>
    </style:style>
    <style:style style:name="P893" style:parent-style-name="Normal" style:family="paragraph">
      <style:text-properties style:language-asian="en" style:country-asian="GB"/>
    </style:style>
    <style:style style:name="P894" style:parent-style-name="Normal" style:family="paragraph">
      <style:text-properties style:language-asian="en" style:country-asian="GB"/>
    </style:style>
    <style:style style:name="T895" style:parent-style-name="Hyperlink" style:family="text">
      <style:text-properties fo:background-color="#F8F8F8"/>
    </style:style>
    <style:style style:name="P896" style:parent-style-name="Normal" style:family="paragraph">
      <style:text-properties style:language-asian="en" style:country-asian="GB"/>
    </style:style>
    <style:style style:name="P897" style:parent-style-name="Normal" style:family="paragraph">
      <style:text-properties style:language-asian="en" style:country-asian="GB"/>
    </style:style>
    <style:style style:name="P898" style:parent-style-name="Normal" style:family="paragraph">
      <style:text-properties style:language-asian="en" style:country-asian="GB"/>
    </style:style>
    <style:style style:name="T899" style:parent-style-name="DefaultParagraphFont" style:family="text">
      <style:text-properties style:language-asian="en" style:country-asian="GB"/>
    </style:style>
    <style:style style:name="T900" style:parent-style-name="Hyperlink" style:family="text">
      <style:text-properties style:font-name="Arial" style:font-name-asian="Calibri" style:font-name-complex="Arial" style:language-asian="en" style:country-asian="US"/>
    </style:style>
    <style:style style:name="T901" style:parent-style-name="Hyperlink" style:family="text">
      <style:text-properties style:font-name="Arial" style:font-name-complex="Arial"/>
    </style:style>
    <style:style style:name="T902" style:parent-style-name="Hyperlink" style:family="text">
      <style:text-properties style:font-name="Arial" style:font-name-complex="Arial"/>
    </style:style>
    <style:style style:name="P903" style:parent-style-name="NormalWeb" style:family="paragraph">
      <style:text-properties style:font-name="Arial" style:font-name-complex="Arial"/>
    </style:style>
    <style:style style:name="P904" style:parent-style-name="Normal" style:family="paragraph">
      <style:paragraph-properties fo:break-before="page"/>
    </style:style>
    <style:style style:name="TableColumn906" style:family="table-column">
      <style:table-column-properties style:column-width="2.1777in"/>
    </style:style>
    <style:style style:name="TableColumn907" style:family="table-column">
      <style:table-column-properties style:column-width="4.6902in"/>
    </style:style>
    <style:style style:name="Table905" style:family="table">
      <style:table-properties style:width="6.868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P913" style:parent-style-name="Normal" style:family="paragraph">
      <style:paragraph-properties fo:margin-bottom="0in" fo:line-height="100%"/>
    </style:style>
    <style:style style:name="P914" style:parent-style-name="Normal" style:family="paragraph">
      <style:paragraph-properties fo:margin-bottom="0in" fo:line-height="100%"/>
    </style:style>
    <style:style style:name="P915" style:parent-style-name="Normal" style:family="paragraph">
      <style:paragraph-properties fo:margin-bottom="0in" fo:line-height="100%"/>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P921" style:parent-style-name="Normal" style:family="paragraph">
      <style:paragraph-properties fo:margin-bottom="0in" fo:line-height="100%"/>
    </style:style>
    <style:style style:name="P922" style:parent-style-name="Normal" style:family="paragraph">
      <style:paragraph-properties fo:margin-bottom="0in" fo:line-height="100%"/>
    </style:style>
    <style:style style:name="P923" style:parent-style-name="Normal" style:family="paragraph">
      <style:paragraph-properties fo:margin-bottom="0in" fo:line-height="100%"/>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P929" style:parent-style-name="Normal" style:family="paragraph">
      <style:paragraph-properties fo:margin-bottom="0in" fo:line-height="100%"/>
    </style:style>
    <style:style style:name="P930" style:parent-style-name="Normal" style:family="paragraph">
      <style:paragraph-properties fo:margin-bottom="0in" fo:line-height="100%"/>
    </style:style>
    <style:style style:name="P931" style:parent-style-name="Normal" style:family="paragraph">
      <style:paragraph-properties fo:margin-bottom="0in" fo:line-height="100%"/>
    </style:style>
  </office:automatic-styles>
  <office:body>
    <office:text text:use-soft-page-breaks="true">
      <text:p text:style-name="P1"/>
      <text:p text:style-name="P3">Transfer<text:s/>pricing<text:s/>documentation</text:p>
      <text:p text:style-name="Subtitle">Consultation</text:p>
      <text:p text:style-name="P4"/>
      <text:p text:style-name="P5"/>
      <text:p text:style-name="P6">Publication date:<text:s/>23 March<text:s/>2021</text:p>
      <text:p text:style-name="P7">Closing date for comments:<text:s/>1 June 2021<text:s/></text:p>
      <text:p text:style-name="P8"/>
      <text:p text:style-name="P9"/>
      <text:h text:style-name="Heading1" text:outline-level="1"><text:bookmark-start text:name="_Toc67040256"/><text:soft-page-break/>Summary<text:bookmark-end text:name="_Toc67040256"/></text:h>
      <text:h text:style-name="Heading2" text:outline-level="2"><text:bookmark-start text:name="_Toc67040257"/>Subject of this consultation<text:bookmark-end text:name="_Toc67040257"/></text:h>
      <text:p text:style-name="Summarybody">The consultation seeks views on options for<text:s/>updating transfer pricing documentation requirements.</text:p>
      <text:h text:style-name="Heading2" text:outline-level="2"><text:bookmark-start text:name="_Toc67040258"/>Scope of this consultation<text:bookmark-end text:name="_Toc67040258"/></text:h>
      <text:p text:style-name="Summarybody">Contributions are sought on<text:s/>possible options<text:s/>and design ideas<text:s/>which could benefit UK business and HMRC.<text:s/></text:p>
      <text:h text:style-name="Heading2" text:outline-level="2"><text:bookmark-start text:name="_Toc67040259"/>Who should read this?<text:bookmark-end text:name="_Toc67040259"/></text:h>
      <text:p text:style-name="Summarybody">All UK businesses within the scope of<text:s/>transfer pricing<text:s/>legislation, their advisers and representative bodies.</text:p>
      <text:h text:style-name="Heading2" text:outline-level="2"><text:bookmark-start text:name="_Toc67040260"/>Duration<text:bookmark-end text:name="_Toc67040260"/></text:h>
      <text:p text:style-name="Summarybody">The consultation will run for 10 weeks<text:s/>from<text:s/>23 March 2021<text:s/>to<text:s/>1 June 2021.</text:p>
      <text:h text:style-name="Heading2" text:outline-level="2"><text:bookmark-start text:name="_Toc67040261"/>Lead official<text:bookmark-end text:name="_Toc67040261"/></text:h>
      <text:p text:style-name="Summarybody">Martin O’Rourke, Business Assets and International, HMRC</text:p>
      <text:h text:style-name="Heading2" text:outline-level="2"><text:bookmark-start text:name="_Toc67040262"/>How to respond or enquire about this consultation<text:bookmark-end text:name="_Toc67040262"/></text:h>
      <text:p text:style-name="Summarybody">Any responses or queries about this consultation should be sent by<text:s/>email to:</text:p>
      <text:p text:style-name="Summarybody"><text:a xlink:href="mailto:transferpricingdocumentationconsultations@hmrc.gov.uk" office:target-frame-name="_top" xlink:show="replace"><text:span text:style-name="Hyperlink">transferpricingdocumentationconsultations@hmrc.gov.uk</text:span></text:a></text:p>
      <text:h text:style-name="Heading2" text:outline-level="2"><text:bookmark-start text:name="_Toc67040263"/>Additional ways to be involved<text:bookmark-end text:name="_Toc67040263"/></text:h>
      <text:p text:style-name="Summarybody"><text:span text:style-name="T10">Officials will hold meetings with interested stakeholders<text:s/></text:span><text:span text:style-name="T11">who</text:span><text:span text:style-name="T12"><text:s/></text:span><text:span text:style-name="T13">wish to discuss the proposals. The consultation concerns specialist subject matter and officials will approach stakeholders that are likely to have an interest through established channels.</text:span></text:p>
      <text:h text:style-name="Heading2" text:outline-level="2"><text:bookmark-start text:name="_Toc67040264"/>After the consultation<text:bookmark-end text:name="_Toc67040264"/></text:h>
      <text:p text:style-name="Summarybody">The government will analyse the<text:s/>responses to the consultation<text:s/>and publish its response after the consultation closes. The response will address<text:s/>the government’s findings regarding potential benefits and costs arising from<text:s/>any potential<text:s/>changes to<text:s/>transfer pricing<text:s/>documentation requirements. If the government concludes that there is merit in pursuing this course, then officials will work up a more detailed proposal with a view to announcing and implementing changes at<text:s/>a future<text:s/>fiscal<text:s/>event.</text:p>
      <text:h text:style-name="Heading2" text:outline-level="2"><text:bookmark-start text:name="_Toc67040265"/>Getting to this stage<text:bookmark-end text:name="_Toc67040265"/></text:h>
      <text:p text:style-name="P14">The<text:s/>UK’s current<text:s/>transfer pricing<text:s/>documentation requirements are governed by<text:s/>non-specific<text:s/>legislative<text:s/>record keeping<text:s/>requirements<text:s/>for<text:s/>UK businesses to keep<text:s/>records<text:s/>needed to deliver correct and complete returns.<text:s/></text:p>
      <text:p text:style-name="P15">HMRC has developed an efficient risk-based approach to co-operative compliance which looks to provide certainty, clarity, proportionality and speed of resolution, underpinned by high levels of professionalism and commercial understanding. Access to relevant information and data about businesses plays an important role in engaging effectively with businesses in areas of significant tax risk like transfer pricing.<text:s/>This consultation<text:s/>seeks to<text:s/>explore<text:s/>the possibility of updating transfer pricing documentation requirements to better align with the<text:s/>co-operative compliance model.</text:p>
      <text:h text:style-name="Heading2" text:outline-level="2"><text:bookmark-start text:name="_Toc67040266"/>Previous engagement<text:bookmark-end text:name="_Toc67040266"/></text:h>
      <text:p text:style-name="P16">The government has not previously consulted on these<text:s/>possible options and design ideas.</text:p>
      <text:p text:style-name="Summarybody"/>
      <text:p text:style-name="Summarybody"/>
      <text:p text:style-name="TOCHeading">Contents<tex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67040256" office:target-frame-name="_top" xlink:show="replace"><text:span text:style-name="Hyperlink">Summary</text:span><text:tab/>2</text:a></text:p>
          <text:p text:style-name="P18"><text:a xlink:href="#_Toc67040257" office:target-frame-name="_top" xlink:show="replace"><text:span text:style-name="Hyperlink">Subject of this consultation</text:span><text:tab/>2</text:a></text:p>
          <text:p text:style-name="P19"><text:a xlink:href="#_Toc67040258" office:target-frame-name="_top" xlink:show="replace"><text:span text:style-name="Hyperlink">Scope of this consultation</text:span><text:tab/>2</text:a></text:p>
          <text:p text:style-name="P20"><text:a xlink:href="#_Toc67040259" office:target-frame-name="_top" xlink:show="replace"><text:span text:style-name="Hyperlink">Who should read this?</text:span><text:tab/>2</text:a></text:p>
          <text:p text:style-name="P21"><text:a xlink:href="#_Toc67040260" office:target-frame-name="_top" xlink:show="replace"><text:span text:style-name="Hyperlink">Duration</text:span><text:tab/>2</text:a></text:p>
          <text:p text:style-name="P22"><text:a xlink:href="#_Toc67040261" office:target-frame-name="_top" xlink:show="replace"><text:span text:style-name="Hyperlink">Lead official</text:span><text:tab/>2</text:a></text:p>
          <text:p text:style-name="P23"><text:a xlink:href="#_Toc67040262" office:target-frame-name="_top" xlink:show="replace"><text:span text:style-name="Hyperlink">How to respond or enquire about this consultation</text:span><text:tab/>2</text:a></text:p>
          <text:p text:style-name="P24"><text:a xlink:href="#_Toc67040263" office:target-frame-name="_top" xlink:show="replace"><text:span text:style-name="Hyperlink">Additional ways to be involved</text:span><text:tab/>2</text:a></text:p>
          <text:p text:style-name="P25"><text:a xlink:href="#_Toc67040264" office:target-frame-name="_top" xlink:show="replace"><text:span text:style-name="Hyperlink">After the consultation</text:span><text:tab/>2</text:a></text:p>
          <text:p text:style-name="P26"><text:a xlink:href="#_Toc67040265" office:target-frame-name="_top" xlink:show="replace"><text:span text:style-name="Hyperlink">Getting to this stage</text:span><text:tab/>2</text:a></text:p>
          <text:p text:style-name="P27"><text:a xlink:href="#_Toc67040266" office:target-frame-name="_top" xlink:show="replace"><text:span text:style-name="Hyperlink">Previous engagement</text:span><text:tab/>2</text:a></text:p>
          <text:p text:style-name="P28"><text:a xlink:href="#_Toc67040267" office:target-frame-name="_top" xlink:show="replace"><text:span text:style-name="Hyperlink">1. Introduction</text:span><text:tab/>5</text:a></text:p>
          <text:p text:style-name="P29"><text:a xlink:href="#_Toc67040268" office:target-frame-name="_top" xlink:show="replace"><text:span text:style-name="Hyperlink">Why is HMRC considering updating transfer pricing documentation requirements?</text:span><text:tab/>5</text:a></text:p>
          <text:p text:style-name="P30"><text:a xlink:href="#_Toc67040269" office:target-frame-name="_top" xlink:show="replace"><text:span text:style-name="Hyperlink">What are the proposed changes to update transfer pricing documentation requirements?</text:span><text:tab/>5</text:a></text:p>
          <text:p text:style-name="P31"><text:a xlink:href="#_Toc67040270" office:target-frame-name="_top" xlink:show="replace"><text:span text:style-name="Hyperlink">How will updating transfer pricing documentation requirements impact your business?</text:span><text:tab/>5</text:a></text:p>
          <text:p text:style-name="P32"><text:a xlink:href="#_Toc67040271" office:target-frame-name="_top" xlink:show="replace"><text:span text:style-name="Hyperlink">What are the benefits of updating transfer pricing documentation requirements?</text:span><text:tab/>6</text:a></text:p>
          <text:p text:style-name="P33"><text:a xlink:href="#_Toc67040272" office:target-frame-name="_top" xlink:show="replace"><text:span text:style-name="Hyperlink">Next steps</text:span><text:tab/>7</text:a></text:p>
          <text:p text:style-name="P34"><text:a xlink:href="#_Toc67040273" office:target-frame-name="_top" xlink:show="replace"><text:span text:style-name="Hyperlink">2. Master File and Local File</text:span><text:tab/>8</text:a></text:p>
          <text:p text:style-name="P35"><text:a xlink:href="#_Toc67040274" office:target-frame-name="_top" xlink:show="replace"><text:span text:style-name="Hyperlink">Background</text:span><text:tab/>8</text:a></text:p>
          <text:p text:style-name="P36"><text:a xlink:href="#_Toc67040275" office:target-frame-name="_top" xlink:show="replace"><text:span text:style-name="Hyperlink">UK Implementation of Action 13 Final Report</text:span><text:tab/>8</text:a></text:p>
          <text:p text:style-name="P37"><text:a xlink:href="#_Toc67040276" office:target-frame-name="_top" xlink:show="replace"><text:span text:style-name="Hyperlink">Review of current practice</text:span><text:tab/>8</text:a></text:p>
          <text:p text:style-name="P38"><text:a xlink:href="#_Toc67040277" office:target-frame-name="_top" xlink:show="replace"><text:span text:style-name="Hyperlink">Scope of potential options</text:span><text:tab/>9</text:a></text:p>
          <text:p text:style-name="P39"><text:a xlink:href="#_Toc67040278" office:target-frame-name="_top" xlink:show="replace"><text:span text:style-name="Hyperlink">3. International Dealings Schedule</text:span><text:tab/>12</text:a></text:p>
          <text:p text:style-name="P40"><text:a xlink:href="#_Toc67040279" office:target-frame-name="_top" xlink:show="replace"><text:span text:style-name="Hyperlink">Background</text:span><text:tab/>12</text:a></text:p>
          <text:p text:style-name="P41"><text:a xlink:href="#_Toc67040280" office:target-frame-name="_top" xlink:show="replace"><text:span text:style-name="Hyperlink">IDS content</text:span><text:tab/>12</text:a></text:p>
          <text:p text:style-name="P42"><text:a xlink:href="#_Toc67040281" office:target-frame-name="_top" xlink:show="replace"><text:span text:style-name="Hyperlink">International approaches</text:span><text:tab/>13</text:a></text:p>
          <text:p text:style-name="P43"><text:a xlink:href="#_Toc67040282" office:target-frame-name="_top" xlink:show="replace"><text:span text:style-name="Hyperlink">IDS scope and reporting thresholds</text:span><text:tab/>13</text:a></text:p>
          <text:p text:style-name="P44"><text:a xlink:href="#_Toc67040283" office:target-frame-name="_top" xlink:show="replace"><text:span text:style-name="Hyperlink">IDS Format and submission methods</text:span><text:tab/>14</text:a></text:p>
          <text:p text:style-name="P45"><text:a xlink:href="#_Toc67040284" office:target-frame-name="_top" xlink:show="replace"><text:span text:style-name="Hyperlink">4. Assessment of impacts</text:span><text:tab/>15</text:a></text:p>
          <text:p text:style-name="P46"><text:a xlink:href="#_Toc67040285" office:target-frame-name="_top" xlink:show="replace"><text:span text:style-name="T47">Summary of impacts</text:span><text:tab/>15</text:a></text:p>
          <text:p text:style-name="P48"><text:a xlink:href="#_Toc67040286" office:target-frame-name="_top" xlink:show="replace"><text:span text:style-name="Hyperlink">5. Summary of consultation questions</text:span><text:tab/>17</text:a></text:p>
          <text:p text:style-name="P49"><text:a xlink:href="#_Toc67040287" office:target-frame-name="_top" xlink:show="replace"><text:span text:style-name="Hyperlink">6. The consultation process</text:span><text:tab/>19</text:a></text:p>
          <text:p text:style-name="P50"><text:a xlink:href="#_Toc67040288" office:target-frame-name="_top" xlink:show="replace"><text:span text:style-name="T51">How to respond</text:span><text:tab/>19</text:a></text:p>
          <text:p text:style-name="P52"><text:a xlink:href="#_Toc67040289" office:target-frame-name="_top" xlink:show="replace"><text:span text:style-name="T53">Confidentiality</text:span><text:tab/>19</text:a></text:p>
          <text:p text:style-name="P54"><text:a xlink:href="#_Toc67040290" office:target-frame-name="_top" xlink:show="replace"><text:span text:style-name="T55">Consultation Privacy Notice</text:span><text:tab/>20</text:a></text:p>
          <text:p text:style-name="P56"><text:a xlink:href="#_Toc67040291" office:target-frame-name="_top" xlink:show="replace"><text:span text:style-name="T57">Your data</text:span><text:tab/>20</text:a></text:p>
          <text:p text:style-name="P58"><text:a xlink:href="#_Toc67040292" office:target-frame-name="_top" xlink:show="replace"><text:span text:style-name="T59">Purpose</text:span><text:tab/>20</text:a></text:p>
          <text:p text:style-name="P60"><text:a xlink:href="#_Toc67040293" office:target-frame-name="_top" xlink:show="replace"><text:span text:style-name="T61">Legal basis of processing</text:span><text:tab/>20</text:a></text:p>
          <text:p text:style-name="P62"><text:a xlink:href="#_Toc67040294" office:target-frame-name="_top" xlink:show="replace"><text:span text:style-name="T63">Recipients</text:span><text:tab/>20</text:a></text:p>
          <text:p text:style-name="P64"><text:a xlink:href="#_Toc67040295" office:target-frame-name="_top" xlink:show="replace"><text:span text:style-name="T65">Retention</text:span><text:tab/>21</text:a></text:p>
          <text:p text:style-name="P66"><text:a xlink:href="#_Toc67040296" office:target-frame-name="_top" xlink:show="replace"><text:span text:style-name="T67">Your rights</text:span><text:tab/>21</text:a></text:p>
          <text:p text:style-name="P68"><text:a xlink:href="#_Toc67040297" office:target-frame-name="_top" xlink:show="replace"><text:span text:style-name="T69">Complaints</text:span><text:tab/>21</text:a></text:p>
          <text:p text:style-name="P70"><text:a xlink:href="#_Toc67040298" office:target-frame-name="_top" xlink:show="replace"><text:span text:style-name="T71">Contact details</text:span><text:tab/>22</text:a></text:p>
          <text:p text:style-name="P72"><text:a xlink:href="#_Toc67040299" office:target-frame-name="_top" xlink:show="replace"><text:span text:style-name="T73">Consultation principles</text:span><text:tab/>22</text:a></text:p>
          <text:p text:style-name="P74"><text:a xlink:href="#_Toc67040300" office:target-frame-name="_top" xlink:show="replace"><text:span text:style-name="Hyperlink">Annex A: Relevant Government Legislation</text:span><text:tab/>23</text:a></text:p>
          <text:p text:style-name="P75"><text:a xlink:href="#_Toc67040301" office:target-frame-name="_top" xlink:show="replace"><text:span text:style-name="Hyperlink">Annex B: Examples of IDS-style forms</text:span><text:tab/>24</text:a></text:p>
        </text:index-body>
      </text:table-of-content>
      <text:p text:style-name="Normal"/>
      <text:p text:style-name="P76"/>
      <text:p text:style-name="Normal"/>
      <text:h text:style-name="Heading1" text:outline-level="1"><text:bookmark-start text:name="_Toc64299813"/><text:bookmark-start text:name="_Toc64384866"/><text:bookmark-start text:name="_Toc64299814"/><text:bookmark-start text:name="_Toc64384867"/><text:bookmark-start text:name="_Toc64299815"/><text:bookmark-start text:name="_Toc64384868"/><text:bookmark-start text:name="_Toc64299816"/><text:bookmark-start text:name="_Toc64384869"/><text:bookmark-start text:name="_Toc64299817"/><text:bookmark-start text:name="_Toc64384870"/><text:bookmark-start text:name="_Toc64299818"/><text:bookmark-start text:name="_Toc64384871"/><text:bookmark-start text:name="_Toc64299819"/><text:bookmark-start text:name="_Toc64384872"/><text:bookmark-start text:name="_Toc67040267"/><text:bookmark-end text:name="_Toc64299813"/><text:bookmark-end text:name="_Toc64384866"/><text:bookmark-end text:name="_Toc64299814"/><text:bookmark-end text:name="_Toc64384867"/><text:bookmark-end text:name="_Toc64299815"/><text:bookmark-end text:name="_Toc64384868"/><text:bookmark-end text:name="_Toc64299816"/><text:bookmark-end text:name="_Toc64384869"/><text:bookmark-end text:name="_Toc64299817"/><text:bookmark-end text:name="_Toc64384870"/><text:bookmark-end text:name="_Toc64299818"/><text:bookmark-end text:name="_Toc64384871"/><text:bookmark-end text:name="_Toc64299819"/><text:bookmark-end text:name="_Toc64384872"/>1.<text:s/>Introduction<text:bookmark-end text:name="_Toc67040267"/></text:h>
      <text:h text:style-name="Heading2" text:outline-level="2"><text:bookmark-start text:name="_Toc67040268"/>Why is HMRC considering<text:s/>updating<text:s/>transfer pricing<text:s/>documentation requirements?<text:bookmark-end text:name="_Toc67040268"/></text:h>
      <text:list text:style-name="LFO27" text:continue-numbering="true">
        <text:list-item>
          <text:p text:style-name="P77">Transfer pricing is a means of pricing transactions between connected parties, based on the internationally recognised arm’s length principle which seeks to determine what the price would have been if the transactions had been carried out under comparable conditions by independent parties.<text:line-break/></text:p>
        </text:list-item>
        <text:list-item>
          <text:p text:style-name="P78">In recent years there have been significant developments in the field of international tax. <text:s/>It has been more than<text:s/>five<text:s/>years since the<text:s/>Organisation for Economic Cooperation and Development (OECD)<text:s/>presented a package of measures in response to the G20/OECD<text:s/>Base Erosion and Profit Shifting<text:s/>(BEPS)<text:s/>Action Plan including a requirement to develop rules regarding<text:s/>transfer pricing<text:s/>documentation. The final report on Action 13 of the<text:s/>Action Plan<text:s/>“Guidance on Transfer Pricing Documentation and Country-by-Country Reporting”<text:s/>(the Action 13 Final Report)<text:s/>introduced a<text:s/>minimum standard<text:s/>for<text:s/>transfer pricing<text:s/>documentation<text:s/>which<text:s/>led to the<text:s/>creation of<text:s/>the<text:s/>Country by<text:s/>Country (CbC) reporting regime.<text:s/><text:line-break/></text:p>
        </text:list-item>
        <text:list-item>
          <text:p text:style-name="P79">As it<text:s/>is<text:s/>five<text:s/>years since<text:s/>the government adopted<text:s/>the minimum standard,<text:s/>now is an appropriate juncture to<text:s/>consider whether the current<text:s/>level of implementation<text:s/>continues<text:s/>to<text:s/>best<text:s/>serve the requirements of HMRC and UK businesses.<text:s/><text:line-break/></text:p>
        </text:list-item>
        <text:list-item>
          <text:p text:style-name="P80">This document considers the case for<text:s/>updating and strengthening current<text:s/>transfer pricing<text:s/>documentation requirements to provide greater certainty for UK businesses, provide HMRC with better quality data to enable more efficient and targeted compliance interventions and align the UK’s practice more closely with the<text:s/>transfer pricing<text:s/>documentation requirements of comparable tax administrations<text:s/>and the Action 13 Final Report.<text:s/></text:p>
        </text:list-item>
      </text:list>
      <text:h text:style-name="Heading2" text:outline-level="2"><text:bookmark-start text:name="_Toc67040269"/>What are the proposed changes to update<text:s/>transfer pricing<text:s/>documentation requirements?<text:bookmark-end text:name="_Toc67040269"/></text:h>
      <text:list text:style-name="LFO27" text:continue-numbering="true">
        <text:list-item>
          <text:p text:style-name="P81">The government is considering<text:s/>the introduction<text:s/>of<text:s/>a requirement for affected UK businesses to keep, and produce promptly upon request, specific documentation to articulate and support the<text:s/>transfer pricing<text:s/>positions taken in their tax returns as described in the OECD standardised<text:s/>approach.<text:s/>In addition, HMRC is<text:s/>considering<text:s/>whether to require certain in<text:s/>scope businesses<text:s/>to include with their annual tax return<text:s/>details about material<text:s/>cross border<text:s/>transactions with associated enterprises.</text:p>
        </text:list-item>
      </text:list>
      <text:h text:style-name="Heading2" text:outline-level="2"><text:bookmark-start text:name="_Toc67040270"/>How will updating<text:s/>transfer pricing<text:s/>documentation requirements impact your business?<text:bookmark-end text:name="_Toc67040270"/></text:h>
      <text:list text:style-name="LFO27" text:continue-numbering="true">
        <text:list-item>
          <text:p text:style-name="P82">UK businesses are already required to keep and retain sufficient records to demonstrate that their tax returns are complete and accurate, including in respect of any figures affected by the<text:s/>transfer pricing<text:s/>rules. However, HMRC does not generally prescribe specific records that UK businesses must prepare or the format of those records. The<text:s/>proposed<text:s/>changes mean that HMRC<text:s/>would<text:s/>require UK businesses to keep certain<text:s/><text:soft-page-break/>information relating to<text:s/>transfer pricing<text:s/>matters in standardised formats. Many UK businesses will already be keeping sufficient records to present the necessary information to HMRC, so<text:s/>to that extent<text:s/>there<text:s/>should<text:s/>be a limited impact as a result of the new requirements. UK businesses will be required to extract information from their existing records and to present this to HMRC promptly in a consistent manner.<text:s/></text:p>
        </text:list-item>
      </text:list>
      <text:h text:style-name="Heading2" text:outline-level="2"><text:bookmark-start text:name="_Toc67040271"/>What are the benefits of<text:s/>updating<text:s/>transfer pricing<text:s/>documentation requirements?<text:bookmark-end text:name="_Toc67040271"/></text:h>
      <text:list text:style-name="LFO27" text:continue-numbering="true">
        <text:list-item>
          <text:p text:style-name="P83">In the<text:s/>last<text:s/>5 years (2015/16 to 2019/20)<text:s/>HMRC<text:s/>has brought in<text:s/>over<text:s/>£6<text:s/>billion<text:s/>in<text:s/>additional tax from<text:s/>transfer pricing<text:s/>compliance<text:s/>activities.<text:s/>This demonstrates<text:s/>that<text:s/>transfer pricing<text:s/>continues to be<text:s/>a major source of tax<text:s/>uncertainty<text:s/>for large<text:s/>UK businesses<text:s/>and a<text:s/>significant<text:s/>area of<text:s/>tax risk<text:s/>for HMRC.<text:s/><text:s text:c="2"/><text:line-break/></text:p>
        </text:list-item>
        <text:list-item>
          <text:p text:style-name="P84"><text:span text:style-name="T85">The Action 13</text:span><text:span text:style-name="T86"><text:s/>Final R</text:span><text:span text:style-name="T87">eport<text:s/></text:span><text:span text:style-name="T88">recognised the<text:s/></text:span><text:span text:style-name="T89">importan</text:span><text:span text:style-name="T90">ce</text:span><text:span text:style-name="T91"><text:s/>of<text:s/></text:span><text:span text:style-name="T92">having the right information at the right time<text:s/></text:span><text:span text:style-name="T93">to<text:s/></text:span><text:span text:style-name="T94">identify and resolv</text:span><text:span text:style-name="T95">e</text:span><text:span text:style-name="T96"><text:s/></text:span><text:span text:style-name="T97">transfer pricing</text:span><text:span text:style-name="T98"><text:s/>risk</text:span><text:span text:style-name="T99">s</text:span><text:span text:style-name="T100">.</text:span><text:span text:style-name="T101"><text:s/>This led to the<text:s/></text:span><text:span text:style-name="T102">introduc</text:span><text:span text:style-name="T103">tion of</text:span><text:span text:style-name="T104"><text:s/>guidance<text:s/></text:span><text:span text:style-name="T105">on</text:span><text:span text:style-name="T106"><text:s/>a standardised approach to<text:s/></text:span><text:span text:style-name="T107">transfer pricing</text:span><text:span text:style-name="T108"><text:s/>documentation.<text:s/></text:span><text:span text:style-name="T109">The standardised approach<text:s/></text:span><text:span text:style-name="T110">consists of (i) a<text:s/></text:span><text:span text:style-name="T111">master file<text:s/></text:span><text:span text:style-name="T112">containing standardised information relevant for all multinational enterprise (</text:span><text:span text:style-name="T113">MNE</text:span><text:span text:style-name="T114">) group members</text:span><text:span text:style-name="T115">;</text:span><text:span text:style-name="T116"><text:s/>(ii) a<text:s/></text:span><text:span text:style-name="T117">local file</text:span><text:span text:style-name="T118"><text:s/>referring specifically to material transactions of the local taxpayer; and (iii) a CbC report for the largest MNE groups containing aggregate data on the global allocation of income, profit, taxes paid and economic activity among the tax jurisdictions in which it operates.<text:s/></text:span><text:span text:style-name="T119"><text:line-break/></text:span></text:p>
        </text:list-item>
        <text:list-item>
          <text:p text:style-name="P120"><text:span text:style-name="T121">The UK implemented the C</text:span><text:span text:style-name="T122">bC minimum standard but did not introduce specific requirements regarding<text:s/></text:span><text:span text:style-name="T123">master file</text:span><text:span text:style-name="T124"><text:s/>and<text:s/></text:span><text:span text:style-name="T125">local file</text:span><text:span text:style-name="T126"><text:s/></text:span><text:span text:style-name="T127">because<text:s/></text:span><text:span text:style-name="T128">the</text:span><text:span text:style-name="T129"><text:s/>UK already had<text:s/></text:span><text:span text:style-name="T130">broad</text:span><text:span text:style-name="T131"><text:s/></text:span><text:span text:style-name="T132">record keeping requirements</text:span><text:span text:style-name="T133">. Experience has shown that the absence of specific<text:s/></text:span><text:span text:style-name="T134">transfer pricing</text:span><text:span text:style-name="T135"><text:s/>documentation requirements</text:span><text:span text:style-name="T136">,</text:span><text:span text:style-name="T137"><text:s/>and supporting guidance</text:span><text:span text:style-name="T138">,</text:span><text:span text:style-name="T139"><text:s/>has created a degree of uncertainty for UK businesses</text:span><text:span text:style-name="T140"><text:s/>regarding the appropriate<text:s/></text:span><text:span text:style-name="T141">transfer pricing</text:span><text:span text:style-name="T142"><text:s/>documentation they need to keep</text:span><text:span text:style-name="T143">, leading to inconsistency of approach</text:span><text:span text:style-name="T144">.</text:span><text:span text:style-name="T145"><text:s/></text:span><text:line-break/></text:p>
        </text:list-item>
        <text:list-item>
          <text:p text:style-name="P146">Comparable tax<text:s/>jurisdictions already require<text:s/>their businesses to file an annual return<text:s/>summarising their<text:s/>cross border<text:s/>transfer pricing<text:s/>transactions with associated<text:s/>businesses.<text:s/><text:s/>Introducing a<text:s/>similar<text:s/>requirement<text:s/>for UK<text:s/>businesses<text:s/>would align the UK with the practices of comparable<text:s/>jurisdictions and<text:s/>could lead to fewer and more targeted compliance interventions.<text:s/><text:line-break/></text:p>
        </text:list-item>
        <text:list-item>
          <text:p text:style-name="P147">Accessing high quality data in a standardised format would enable HMRC to<text:s/>use<text:s/>more data driven autonomous risk assessment and profiling.<text:s/>This<text:s/>means<text:s/>that HMRC will be able to target resources more efficiently and to reduce the time taken to establish the facts<text:s/>in compliance interventions.<text:s/>Similarly, UK businesses should benefit from the increased visibility<text:s/>of this data<text:s/>when preparing tax returns and<text:s/>this<text:s/>may encourage and incentivise businesses that adopt higher risk<text:s/>transfer pricing<text:s/>positions to change their behaviour. <text:s/><text:line-break/></text:p>
        </text:list-item>
        <text:list-item>
          <text:p text:style-name="P148">The government recognises that it is important to weigh the benefits of introducing changes to<text:s/>transfer pricing<text:s/>documentation requirements against the potential impact that new requirements would have on businesses.<text:s/>To the extent<text:s/>that proposed<text:s/>changes formalise<text:s/>what business already do, or are required to do in other countries,<text:s/>this should minimise impacts for UK businesses.<text:s/>A<text:s/>key aim of the consultation is<text:s/>to<text:s/>enable the government to<text:s/>listen to<text:s/>UK businesses<text:s/>about<text:s/>how<text:s/>design options could<text:s/>achieve the<text:s/>right<text:s/><text:soft-page-break/>balance.<text:s/><text:line-break/></text:p>
        </text:list-item>
        <text:list-item>
          <text:p text:style-name="P149">Furthermore,<text:s/>if this consultation leads to changes,<text:s/>the government is mindful<text:s/>of<text:s/>making best use of<text:s/>existing<text:s/>legislation and powers available to HMRC<text:s/>and ensuring<text:s/>that adequate<text:s/>safeguards<text:s/>are in place.<text:s/></text:p>
        </text:list-item>
      </text:list>
      <text:h text:style-name="Heading2" text:outline-level="2"><text:bookmark-start text:name="_Toc67040272"/>Next steps<text:bookmark-end text:name="_Toc67040272"/></text:h>
      <text:list text:style-name="LFO27" text:continue-numbering="true">
        <text:list-item>
          <text:p text:style-name="P150">Following this consultation HMRC will reflect on the responses<text:s/>to determine if there are sufficient grounds<text:s/>to<text:s/>consider<text:s/>updating<text:s/>transfer pricing<text:s/>documentation<text:s/>requirements.</text:p>
        </text:list-item>
      </text:list>
      <text:p text:style-name="P151"><text:bookmark-start text:name="_Toc63854551"/><text:bookmark-start text:name="_Toc63854552"/><text:bookmark-start text:name="_Toc63854553"/><text:bookmark-start text:name="_Toc63854554"/><text:bookmark-start text:name="_Toc63854555"/><text:bookmark-end text:name="_Toc63854551"/><text:bookmark-end text:name="_Toc63854552"/><text:bookmark-end text:name="_Toc63854553"/><text:bookmark-end text:name="_Toc63854554"/><text:bookmark-end text:name="_Toc63854555"/></text:p>
      <text:h text:style-name="P152" text:outline-level="1"><text:bookmark-start text:name="_Toc64384879"/><text:bookmark-start text:name="_Toc67040273"/><text:bookmark-end text:name="_Toc64384879"/><text:soft-page-break/>2.<text:s/>Master File and Local File<text:bookmark-end text:name="_Toc67040273"/></text:h>
      <text:h text:style-name="Heading2" text:outline-level="2"><text:bookmark-start text:name="_Toc67040274"/>Background<text:bookmark-end text:name="_Toc67040274"/></text:h>
      <text:list text:style-name="LFO27" text:continue-numbering="true">
        <text:list-item>
          <text:p text:style-name="P153"><text:span text:style-name="T154">In 2013, the OECD launched the action plan on<text:s/></text:span><text:span text:style-name="T155">BEPS</text:span><text:span text:style-name="T156"><text:s/>to review a range of international tax issues in order to counter BEPS. In October 2015, the OECD published the Action 13 Final Report<text:s/></text:span><text:span text:style-name="T157">introducing<text:s/></text:span><text:span text:style-name="T158">a three-tiered approach to<text:s/></text:span><text:span text:style-name="T159">transfer pricing</text:span><text:span text:style-name="T160"><text:s/>documentation to encourage a global standardised approach that multinational businesses would be expected to follow. The key elements of the Action 13<text:s/></text:span><text:span text:style-name="T161">Final<text:s/></text:span><text:span text:style-name="T162">Report were later incorporated into Chapter 5 of the OECD’s<text:s/></text:span><text:span text:style-name="T163">Transfer Pricing</text:span><text:span text:style-name="T164"><text:s/></text:span><text:span text:style-name="T165">G</text:span><text:span text:style-name="T166">uidelines (2017)</text:span><text:span text:style-name="T167"><text:s/>(TPG</text:span><text:span text:style-name="T168">)</text:span><text:span text:style-name="T169">.</text:span><text:span text:style-name="T170"><text:line-break/></text:span></text:p>
        </text:list-item>
        <text:list-item>
          <text:p text:style-name="P171"><text:span text:style-name="T172">The<text:s/></text:span><text:span text:style-name="T173">standardised</text:span><text:span text:style-name="T174"><text:s/>approach was designed to ensure that multinational businesses gave appropriate consideration to<text:s/></text:span><text:span text:style-name="T175">transfer pricing</text:span><text:span text:style-name="T176"><text:s/>documentation with regards to transactions between associated enterprises when setting prices and compiling tax returns. In addition, the<text:s/></text:span><text:span text:style-name="T177">standardised</text:span><text:span text:style-name="T178"><text:s/>approach w</text:span><text:span text:style-name="T179">as expected</text:span><text:span text:style-name="T180"><text:s/>to</text:span><text:span text:style-name="T181"><text:s/></text:span><text:span text:style-name="T182">provide tax administrations with information to carry out informed risk assessment<text:s/></text:span><text:span text:style-name="T183">and<text:s/></text:span><text:span text:style-name="T184">tax enquiries</text:span><text:span text:style-name="T185">. <text:s/></text:span><text:span text:style-name="T186"><text:line-break/></text:span></text:p>
        </text:list-item>
      </text:list>
      <text:h text:style-name="Heading2" text:outline-level="2"><text:bookmark-start text:name="_Toc67040275"/>UK Implementation of Action 13<text:s/>Final Report<text:bookmark-end text:name="_Toc67040275"/></text:h>
      <text:list text:style-name="LFO27" text:continue-numbering="true">
        <text:list-item>
          <text:p text:style-name="P187"><text:span text:style-name="T188">The UK was one of the first countries to commit to</text:span><text:span text:style-name="T189"><text:s/>the</text:span><text:span text:style-name="T190"><text:s/>OECD minimum standard on CbC reporting. Detailed implementation was given effect through ‘The Taxes (Base Erosion and Profit Shifting) (Country-by-Country Reporting) Regulations 2016’, which introduced a filing requirement for</text:span><text:span text:style-name="T191"><text:s/>specific entities, generally</text:span><text:span text:style-name="T192"><text:s/></text:span><text:span text:style-name="T193">the</text:span><text:span text:style-name="T194"><text:s/>Ultimate Parent Entit</text:span><text:span text:style-name="T195">y</text:span><text:span text:style-name="T196">,</text:span><text:span text:style-name="T197"><text:s/>of a</text:span><text:span text:style-name="T198">n affected</text:span><text:span text:style-name="T199"><text:s/>group within scope of the reporting regime (consolidated group turnover of Euro 750 million or more) to file a CbC report. <text:s/></text:span><text:span text:style-name="T200"><text:line-break/></text:span></text:p>
        </text:list-item>
        <text:list-item>
          <text:p text:style-name="P201"><text:span text:style-name="T202">The<text:s/></text:span><text:span text:style-name="T203">OECD recommended that<text:s/></text:span><text:span text:style-name="T204">the<text:s/></text:span><text:span text:style-name="T205">master file</text:span><text:span text:style-name="T206"><text:s/>and<text:s/></text:span><text:span text:style-name="T207">local file</text:span><text:span text:style-name="T208"><text:s/>eleme</text:span><text:span text:style-name="T209">n</text:span><text:span text:style-name="T210">ts of the<text:s/></text:span><text:span text:style-name="T211">standardised approach should be implemented through domestic legislation or administrative procedures</text:span><text:span text:style-name="T212">.</text:span><text:span text:style-name="T213"><text:s/></text:span><text:span text:style-name="T214">In the UK transfer pricing was covered through the</text:span><text:span text:style-name="T215"><text:s/>existing legislative framework</text:span><text:span text:style-name="T216">s for record keeping</text:span><text:span text:style-name="T217"><text:s/></text:span><text:span text:style-name="T218">as set out below</text:span><text:span text:style-name="T219">.</text:span><text:span text:style-name="T220"><text:s/></text:span><text:span text:style-name="T221"><text:line-break/></text:span></text:p>
        </text:list-item>
        <text:list-item>
          <text:p text:style-name="P222"><text:span text:style-name="T223">The<text:s/></text:span><text:span text:style-name="T224">existing</text:span><text:span text:style-name="T225"><text:s/>rules regarding the duty to keep and preserve records are set out in paragraph 21(1) of schedule 18 to the Finance Act 1998 which states that:</text:span></text:p>
        </text:list-item>
      </text:list>
      <text:p text:style-name="P226"><text:span text:style-name="T227">A company which may be required to deliver a company tax return for any period must:</text:span></text:p>
      <text:list text:style-name="LFO14" text:continue-numbering="true">
        <text:list-item>
          <text:p text:style-name="P228"><text:span text:style-name="T229">keep such records as may be needed to enable it to deliver a correct and complete return for the period, and</text:span></text:p>
        </text:list-item>
        <text:list-item>
          <text:p text:style-name="P230"><text:span text:style-name="T231">preserve those records in accordance with this paragraph</text:span><text:span text:style-name="T232"><text:line-break/></text:span></text:p>
        </text:list-item>
      </text:list>
      <text:list text:style-name="LFO27" text:continue-numbering="true">
        <text:list-item>
          <text:p text:style-name="P233"><text:span text:style-name="T234">Similar rules for unincorporated businesses are contained in section 12B Taxes<text:s/></text:span><text:span text:style-name="T235">M</text:span><text:span text:style-name="T236">anagement Act 1970.<text:s/></text:span></text:p>
        </text:list-item>
      </text:list>
      <text:h text:style-name="Heading2" text:outline-level="2"><text:bookmark-start text:name="_Toc67040276"/>Review of<text:s/>current practice<text:bookmark-end text:name="_Toc67040276"/></text:h>
      <text:list text:style-name="LFO27" text:continue-numbering="true">
        <text:list-item>
          <text:p text:style-name="P237"><text:span text:style-name="T238">HMRC</text:span><text:span text:style-name="T239"><text:s/>has</text:span><text:span text:style-name="T240"><text:s/></text:span><text:span text:style-name="T241">experience of<text:s/></text:span><text:span text:style-name="T242">working</text:span><text:span text:style-name="T243"><text:s/>with other tax authorities</text:span><text:span text:style-name="T244"><text:s/>in collaborative cross border activities</text:span><text:span text:style-name="T245">.</text:span><text:span text:style-name="T246"><text:s/></text:span><text:span text:style-name="T247">In such case</text:span><text:span text:style-name="T248">s</text:span><text:span text:style-name="T249"><text:s/>the</text:span><text:span text:style-name="T250"><text:s/></text:span><text:span text:style-name="T251">master file</text:span><text:span text:style-name="T252"><text:s/>and<text:s/></text:span><text:span text:style-name="T253">local file</text:span><text:span text:style-name="T254"><text:s/></text:span><text:span text:style-name="T255">are</text:span><text:span text:style-name="T256"><text:s/></text:span><text:span text:style-name="T257">more readily available</text:span><text:span text:style-name="T258">.<text:s/></text:span><text:span text:style-name="T259">T</text:span><text:span text:style-name="T260">his information add</text:span><text:span text:style-name="T261">s</text:span><text:span text:style-name="T262"><text:s/>value by<text:s/></text:span><text:span text:style-name="T263">improving</text:span><text:span text:style-name="T264"><text:s/></text:span><text:span text:style-name="T265">understanding of transactions between associate</text:span><text:span text:style-name="T266">d</text:span><text:span text:style-name="T267"><text:s/>enterprises which reduce</text:span><text:span text:style-name="T268">s</text:span><text:span text:style-name="T269"><text:s/>the burden on MNEs to provide that level of understanding</text:span><text:span text:style-name="T270">.</text:span><text:span text:style-name="T271"><text:s/></text:span><text:span text:style-name="T272"><text:line-break/></text:span></text:p>
        </text:list-item>
        <text:list-item>
          <text:p text:style-name="P273"><text:span text:style-name="T274">HMRC has consulted other tax authorities which impose specific transfer pricing documentation requirements on businesses and has received positive feedback about how availability and access to the master file and local file improves tax compliance interventions and risk assessment.</text:span><text:span text:style-name="T275"><text:line-break/></text:span></text:p>
        </text:list-item>
        <text:list-item>
          <text:p text:style-name="P276"><text:span text:style-name="T277">HMRC’s current approach to<text:s/></text:span><text:span text:style-name="T278">transfer pricing</text:span><text:span text:style-name="T279"><text:s/>documentation requirements is<text:s/></text:span><text:span text:style-name="T280">not aligned with that of other tax authorities</text:span><text:span text:style-name="T281">. Most of the other jurisdictions</text:span><text:span text:style-name="T282"><text:s/>HMRC has</text:span><text:span text:style-name="T283"><text:s/>consulted require MNEs to submit<text:s/></text:span><text:span text:style-name="T284">the</text:span><text:span text:style-name="T285"><text:s/></text:span><text:span text:style-name="T286">master file</text:span><text:span text:style-name="T287"><text:s/>and<text:s/></text:span><text:span text:style-name="T288">local file</text:span><text:span text:style-name="T289"><text:s/>annually and/or require<text:s/></text:span><text:span text:style-name="T290">the submission</text:span><text:span text:style-name="T291"><text:s/>of some<text:s/></text:span><text:span text:style-name="T292">additional<text:s/></text:span><text:span text:style-name="T293">form of international dealings schedule (IDS) which provides<text:s/></text:span><text:span text:style-name="T294">better<text:s/></text:span><text:span text:style-name="T295">information on transactions between associated enterprises.<text:s/></text:span><text:span text:style-name="T296"><text:line-break/></text:span></text:p>
        </text:list-item>
        <text:list-item>
          <text:p text:style-name="P297"><text:span text:style-name="T298">W</text:span><text:span text:style-name="T299">hen a</text:span><text:span text:style-name="T300"><text:s/>transfer pricing</text:span><text:span text:style-name="T301"><text:s/>enquiry start</text:span><text:span text:style-name="T302">s</text:span><text:span text:style-name="T303">,</text:span><text:span text:style-name="T304"><text:s/></text:span><text:span text:style-name="T305">a</text:span><text:span text:style-name="T306"><text:s/>business<text:s/></text:span><text:span text:style-name="T307">may</text:span><text:span text:style-name="T308"><text:s/></text:span><text:span text:style-name="T309">spend<text:s/></text:span><text:span text:style-name="T310">considerable time<text:s/></text:span><text:span text:style-name="T311">provi</text:span><text:span text:style-name="T312">di</text:span><text:span text:style-name="T313">ng HMRC with a clear understanding of<text:s/></text:span><text:span text:style-name="T314">the<text:s/></text:span><text:span text:style-name="T315">relevant</text:span><text:span text:style-name="T316"><text:s/>facts</text:span><text:span text:style-name="T317"><text:s/>for their transfer pricing position</text:span><text:span text:style-name="T318">.</text:span><text:span text:style-name="T319"><text:s/></text:span><text:span text:style-name="T320">Early access to standardised document</text:span><text:span text:style-name="T321">ation<text:s/></text:span><text:span text:style-name="T322">should lead to<text:s/></text:span><text:span text:style-name="T323">more<text:s/></text:span><text:span text:style-name="T324">effective</text:span><text:span text:style-name="T325">, focused and timely enquiries.<text:s/></text:span><text:span text:style-name="T326">In addition,<text:s/></text:span><text:span text:style-name="T327">a<text:s/></text:span><text:span text:style-name="T328">standardised approach could provide greater certainty</text:span><text:span text:style-name="T329"><text:s/>for<text:s/></text:span><text:span text:style-name="T330">businesses</text:span><text:span text:style-name="T331"><text:s/>and</text:span><text:span text:style-name="T332"><text:s/>enable a more</text:span><text:span text:style-name="T333"><text:s/>proactive</text:span><text:span text:style-name="T334"><text:s/>approach to record keeping</text:span><text:span text:style-name="T335">.</text:span><text:span text:style-name="T336"><text:s/></text:span><text:span text:style-name="T337">Maintaining<text:s/></text:span><text:span text:style-name="T338">standardised<text:s/></text:span><text:span text:style-name="T339">transfer pricing</text:span><text:span text:style-name="T340"><text:s/>documentation<text:s/></text:span><text:span text:style-name="T341">would</text:span><text:span text:style-name="T342"><text:s/></text:span><text:span text:style-name="T343">provide a platform</text:span><text:span text:style-name="T344"><text:s/>for discuss</text:span><text:span text:style-name="T345">ions between<text:s/></text:span><text:span text:style-name="T346">tax advisers</text:span><text:span text:style-name="T347"><text:s/>and<text:s/></text:span><text:span text:style-name="T348">their clients</text:span><text:span text:style-name="T349"><text:s/></text:span><text:span text:style-name="T350">during the preparation of tax returns.</text:span><text:span text:style-name="T351"><text:s/></text:span><text:span text:style-name="T352"><text:line-break/></text:span></text:p>
        </text:list-item>
      </text:list>
      <text:h text:style-name="Heading2" text:outline-level="2"><text:bookmark-start text:name="_Toc67040277"/>Scope of<text:s/>potential options<text:bookmark-end text:name="_Toc67040277"/></text:h>
      <text:list text:style-name="LFO27" text:continue-numbering="true">
        <text:list-item>
          <text:p text:style-name="P353"><text:span text:style-name="T354">T</text:span><text:span text:style-name="T355">he government</text:span><text:span text:style-name="T356"><text:s/>is seeking views on<text:s/></text:span><text:span text:style-name="T357">the</text:span><text:span text:style-name="T358"><text:s/></text:span><text:span text:style-name="T359">introduc</text:span><text:span text:style-name="T360">tion</text:span><text:span text:style-name="T361"><text:s/>of</text:span><text:span text:style-name="T362"><text:s/>a mandatory requirement<text:s/></text:span><text:span text:style-name="T363">for<text:s/></text:span><text:span text:style-name="T364">MNEs within CbC reporting groups<text:s/></text:span><text:span text:style-name="T365">to<text:s/></text:span><text:span text:style-name="T366">provide<text:s/></text:span><text:span text:style-name="T367">HMRC with a copy of the<text:s/></text:span><text:span text:style-name="T368">master file</text:span><text:span text:style-name="T369"><text:s/></text:span><text:span text:style-name="T370">up</text:span><text:span text:style-name="T371">on request</text:span><text:span text:style-name="T372"><text:s/>a</text:span><text:span text:style-name="T373">nd<text:s/></text:span><text:span text:style-name="T374">to keep<text:s/></text:span><text:span text:style-name="T375">(</text:span><text:span text:style-name="T376">and produce on request</text:span><text:span text:style-name="T377">)</text:span><text:span text:style-name="T378"><text:s/></text:span><text:span text:style-name="T379">a<text:s/></text:span><text:span text:style-name="T380">local file</text:span><text:span text:style-name="T381">.</text:span><text:span text:style-name="T382"><text:line-break/></text:span></text:p>
        </text:list-item>
        <text:list-item>
          <text:p text:style-name="P383"><text:span text:style-name="T384">T</text:span><text:span text:style-name="T385">he government’s expectation is that the majority of groups<text:s/></text:span><text:span text:style-name="T386">within the CbC reporting regime</text:span><text:span text:style-name="T387"><text:s/></text:span><text:span text:style-name="T388">will routinely be creating a<text:s/></text:span><text:span text:style-name="T389">master file</text:span><text:span text:style-name="T390">.<text:s/></text:span><text:span text:style-name="T391">Consequently,</text:span><text:span text:style-name="T392"><text:s/></text:span><text:span text:style-name="T393">providing HMRC with a copy should<text:s/></text:span><text:span text:style-name="T394">not impose a significant additional burden</text:span><text:span text:style-name="T395">.</text:span><text:span text:style-name="T396"><text:s text:c="2"/></text:span><text:span text:style-name="T397"><text:line-break/></text:span></text:p>
        </text:list-item>
        <text:list-item>
          <text:p text:style-name="P398"><text:span text:style-name="T399">The government recognises that proportionality is a significant factor when introducin</text:span><text:span text:style-name="T400">g changes to transfer pricing documentation requirements for groups not within the CbC reporting regime</text:span><text:span text:style-name="T401"><text:s/>which may not routinely be preparing master files.<text:s/></text:span><text:span text:style-name="T402">Other tax administrations generally exclude these groups from the requirement and the government considers that it would be appropriate to take the same approach in the UK.</text:span></text:p>
        </text:list-item>
      </text:list>
      <text:p text:style-name="Normal"><text:span text:style-name="T403">Question 1: Do you agree that<text:s/></text:span><text:span text:style-name="T404">most<text:s/></text:span><text:span text:style-name="T405">MNE groups within the CbC reporting regime will<text:s/></text:span><text:span text:style-name="T406">already<text:s/></text:span><text:span text:style-name="T407">routinely be preparing<text:s/></text:span><text:span text:style-name="T408">master file</text:span><text:span text:style-name="T409">s</text:span><text:span text:style-name="T410"><text:s/>to comply with the OECD’s standardised approach and to comply</text:span><text:span text:style-name="T411"><text:s/>with</text:span><text:span text:style-name="T412"><text:s/></text:span><text:span text:style-name="T413">transfer pricing</text:span><text:span text:style-name="T414"><text:s/>documentation requirements in other countries</text:span><text:span text:style-name="T415">?</text:span></text:p>
      <text:p text:style-name="Normal"><text:span text:style-name="T416">Question 2</text:span><text:span text:style-name="T417">: <text:s/>In the event that a MNE reports that the group does not<text:s/></text:span><text:span text:style-name="T418">maintain<text:s/></text:span><text:span text:style-name="T419">a<text:s/></text:span><text:span text:style-name="T420">master file</text:span><text:span text:style-name="T421"><text:s/>or that the<text:s/></text:span><text:span text:style-name="T422">master file</text:span><text:span text:style-name="T423"><text:s/>is not within the power or possession</text:span><text:span text:style-name="T424"><text:s/>of the MNE,<text:s/></text:span><text:span text:style-name="T425">what steps could be taken to ensure<text:s/></text:span><text:span text:style-name="T426">equality of treatment</text:span><text:span text:style-name="T427">?</text:span></text:p>
      <text:p text:style-name="Normal"><text:span text:style-name="T428">Question<text:s/></text:span><text:span text:style-name="T429">3</text:span><text:span text:style-name="T430">: Do you agree that any new<text:s/></text:span><text:span text:style-name="T431">master file</text:span><text:span text:style-name="T432"><text:s/>requirement should apply only to MNEs within CbC reporting groups</text:span><text:span text:style-name="T433">?</text:span><text:span text:style-name="T434"> </text:span></text:p>
      <text:list text:style-name="LFO27" text:continue-numbering="true">
        <text:list-item>
          <text:p text:style-name="P435"><text:span text:style-name="T436">The government is also considering<text:s/></text:span><text:span text:style-name="T437">a requirement for MNEs to produce<text:s/></text:span><text:span text:style-name="T438">a</text:span><text:span text:style-name="T439"><text:s/></text:span><text:span text:style-name="T440">local file</text:span><text:span text:style-name="T441"><text:s/>upon request</text:span><text:span text:style-name="T442">.</text:span><text:span text:style-name="T443"><text:s/>Assuming that UK<text:s/></text:span><text:span text:style-name="T444">MNEs already keep sufficient records</text:span><text:span text:style-name="T445"><text:s/>to demonstrate compliance with the OECD’s standardised approach, t</text:span><text:span text:style-name="T446">his</text:span><text:span text:style-name="T447"><text:s/>should not require many UK<text:s/></text:span><text:soft-page-break/><text:span text:style-name="T448">businesses to maintain any additional underlying<text:s/></text:span><text:span text:style-name="T449">records,</text:span><text:span text:style-name="T450"><text:s/>but<text:s/></text:span><text:span text:style-name="T451">it would<text:s/></text:span><text:span text:style-name="T452">require them to produce summaries of the information in a prescribed manner.</text:span></text:p>
        </text:list-item>
      </text:list>
      <text:p text:style-name="Normal"><text:span text:style-name="T453">Question<text:s/></text:span><text:span text:style-name="T454">4</text:span><text:span text:style-name="T455">:<text:s/></text:span><text:span text:style-name="T456">The government would welcome observations on the<text:s/></text:span><text:span text:style-name="T457">extent to which<text:s/></text:span><text:span text:style-name="T458">local file</text:span><text:span text:style-name="T459"><text:s/></text:span><text:span text:style-name="T460">requirements<text:s/></text:span><text:span text:style-name="T461">align with<text:s/></text:span><text:span text:style-name="T462">transfer pricing</text:span><text:span text:style-name="T463"><text:s/></text:span><text:span text:style-name="T464">documentation<text:s/></text:span><text:span text:style-name="T465">which MNEs already</text:span><text:span text:style-name="T466"><text:s/>routinely</text:span><text:span text:style-name="T467"><text:s/>maintain</text:span><text:span text:style-name="T468">.</text:span></text:p>
      <text:list text:style-name="LFO27" text:continue-numbering="true">
        <text:list-item>
          <text:p text:style-name="P469">The government<text:s/>would also like to<text:s/>explore<text:s/>the<text:s/>benefits of requiring<text:s/>the<text:s/>local file<text:s/>to<text:s/>be supported by<text:s/>some form of evidence log<text:s/>setting out key facts, potentially as an appendix to<text:s/>local file<text:s/>documentation. At present, we are not exploring the requirement to include an evidence log<text:s/>for<text:s/>the<text:s/>master file.<text:s/><text:line-break/></text:p>
        </text:list-item>
        <text:list-item>
          <text:p text:style-name="P470">The<text:s/>local file<text:s/>includes details of<text:s/>transactions<text:s/>and demonstrates<text:s/>how an appropriate transfer pricing methodology has been selected and applied.<text:s/>HMRC’s<text:s/>experience<text:s/>and<text:s/>feedback from<text:s/>tax<text:s/>advisers<text:s/>has identified that<text:s/>a<text:s/>common<text:s/>difficulty in<text:s/>transfer pricing<text:s/>enquiries relates to distinguishing underlying facts and evidence from technical opinions. Greater clarity regarding the underlying facts and evidence<text:s/>would<text:s/>enable HMRC and customers to focus on substantive technical issues rather than spending significant time<text:s/>on fact finding.<text:line-break/><text:s/><text:s/></text:p>
        </text:list-item>
        <text:list-item>
          <text:p text:style-name="P471">HMRC<text:s/>currently uses the evidence log approach<text:s/>in<text:s/>the<text:s/>Profit Diversion Compliance Facility (PDCF)<text:s/>and<text:s/>feedback from business<text:s/>and tax advisers<text:s/>indicates<text:s/>that this provides a positive benefit for UK businesses and HMRC.<text:s/>The PDCF guidance provides an example at ‘Annex B:<text:s/>example of evidence log’ whereby the key evidence, upon which technical opinions are based, is disclosed separately to enable readers of a<text:s/>transfer pricing<text:s/>report to distinguish facts from technical analysis and opinion.<text:s/><text:line-break/></text:p>
        </text:list-item>
        <text:list-item>
          <text:p text:style-name="P472">Greater transparency on<text:s/>evidence underpinning<text:s/>the facts could support more focused compliance interventions and enable faster resolution of enquiries by reducing long periods of fact finding.<text:s/>There<text:s/>could<text:s/>be<text:s/>an opportunity to provide further practical guidance on<text:s/>local file<text:s/>documentation and the use of evidence logs, or similar, to identify key facts and evidence.</text:p>
        </text:list-item>
      </text:list>
      <text:p text:style-name="Normal"><text:span text:style-name="T473">Question<text:s/></text:span><text:span text:style-name="T474">5</text:span><text:span text:style-name="T475">:</text:span><text:span text:style-name="T476"><text:s/></text:span><text:span text:style-name="T477">The government invites comments on the possibility of issuing further<text:s/></text:span><text:span text:style-name="T478">practical<text:s/></text:span><text:span text:style-name="T479">guidance<text:s/></text:span><text:span text:style-name="T480">about</text:span><text:span text:style-name="T481"><text:s/></text:span><text:span text:style-name="T482">local file</text:span><text:span text:style-name="T483"><text:s/>documentation</text:span><text:span text:style-name="T484">, including the</text:span><text:span text:style-name="T485"><text:s/>possible</text:span><text:span text:style-name="T486"><text:s/>requirement to maintain an evidence log or similar appendix.<text:s/></text:span></text:p>
      <text:list text:style-name="LFO27" text:continue-numbering="true">
        <text:list-item>
          <text:p text:style-name="P487"><text:span text:style-name="T488">In keeping with the<text:s/></text:span><text:span text:style-name="T489">desire for proportionality</text:span><text:span text:style-name="T490"><text:s/>in respect of the master file, t</text:span><text:span text:style-name="T491">he government’s<text:s/></text:span><text:span text:style-name="T492">current thinking is<text:s/></text:span><text:span text:style-name="T493">that any requirement for a local file should be restricted<text:s/></text:span><text:span text:style-name="T494">to UK MNEs within a CbC reporting group</text:span><text:span text:style-name="T495">.</text:span><text:span text:style-name="T496"><text:s/></text:span></text:p>
        </text:list-item>
      </text:list>
      <text:p text:style-name="Normal"><text:span text:style-name="T497">Question<text:s/></text:span><text:span text:style-name="T498">6</text:span><text:span text:style-name="T499">: Do you<text:s/></text:span><text:span text:style-name="T500">think</text:span><text:span text:style-name="T501"><text:s/>that requiring MNEs within the scope of the CbC reporting regime to maintain<text:s/></text:span><text:span text:style-name="T502">local file</text:span><text:span text:style-name="T503"><text:s/>is proportionate?</text:span><text:span text:style-name="T504"><text:s/></text:span></text:p>
      <text:list text:style-name="LFO27" text:continue-numbering="true">
        <text:list-item>
          <text:p text:style-name="P505"><text:span text:style-name="T506">The<text:s/></text:span><text:span text:style-name="T507">master file</text:span><text:span text:style-name="T508"><text:s/>an</text:span><text:span text:style-name="T509">d<text:s/></text:span><text:span text:style-name="T510">local file</text:span><text:span text:style-name="T511"><text:s/></text:span><text:span text:style-name="T512">would need to be<text:s/></text:span><text:span text:style-name="T513">produced<text:s/></text:span><text:span text:style-name="T514">upon</text:span><text:span text:style-name="T515"><text:s/></text:span><text:span text:style-name="T516">request</text:span><text:span text:style-name="T517">.</text:span><text:span text:style-name="T518"><text:s/></text:span><text:span text:style-name="T519">The govern</text:span><text:span text:style-name="T520">ment</text:span><text:span text:style-name="T521"><text:s/>would wish to allow a reasonable amount of time for business</text:span><text:span text:style-name="T522">es</text:span><text:span text:style-name="T523"><text:s/>to comply with a request to<text:s/></text:span><text:span text:style-name="T524">produce the master file<text:s/></text:span><text:span text:style-name="T525">and local file.<text:s/></text:span><text:span text:style-name="T526">In the event that<text:s/></text:span><text:span text:style-name="T527">the government<text:s/></text:span><text:span text:style-name="T528">introduced these changes to transfer pricing documentation requirement</text:span><text:span text:style-name="T529">s</text:span><text:span text:style-name="T530">, it is expected that</text:span><text:span text:style-name="T531"><text:s/>MNEs will use the master</text:span><text:span text:style-name="T532"><text:s/>file</text:span><text:span text:style-name="T533"><text:s/>and local file<text:s/></text:span><text:span text:style-name="T534">to support their tax returns</text:span><text:span text:style-name="T535">.</text:span><text:span text:style-name="T536"><text:s/>Therefore,</text:span><text:span text:style-name="T537"><text:s/>it seems reasonable that 30 days</text:span><text:span text:style-name="T538"><text:s/>after a request</text:span><text:span text:style-name="T539"><text:s/>would be sufficient to provide</text:span><text:span text:style-name="T540"><text:s/>these</text:span><text:span text:style-name="T541"><text:s/></text:span><text:span text:style-name="T542">documents to HMRC.</text:span></text:p>
        </text:list-item>
      </text:list>
      <text:soft-page-break/>
      <text:p text:style-name="Normal"><text:span text:style-name="T543">Question<text:s/></text:span><text:span text:style-name="T544">7</text:span><text:span text:style-name="T545">:<text:s/></text:span><text:span text:style-name="T546">Do you agree that</text:span><text:span text:style-name="T547"><text:s/>30 days<text:s/></text:span><text:span text:style-name="T548">is<text:s/></text:span><text:span text:style-name="T549">an appropriate timescale</text:span><text:span text:style-name="T550"><text:s/></text:span><text:span text:style-name="T551">for production of</text:span><text:span text:style-name="T552"><text:s/>the</text:span><text:span text:style-name="T553"><text:s/></text:span><text:span text:style-name="T554">master</text:span><text:span text:style-name="T555"><text:s/>file</text:span><text:span text:style-name="T556"><text:s/>and<text:s/></text:span><text:span text:style-name="T557">local</text:span><text:span text:style-name="T558"><text:s/>file?</text:span></text:p>
      <text:list text:style-name="LFO27" text:continue-numbering="true">
        <text:list-item>
          <text:p text:style-name="P559"><text:span text:style-name="T560">A failure to produce the<text:s/></text:span><text:span text:style-name="T561">master</text:span><text:span text:style-name="T562"><text:s/>file</text:span><text:span text:style-name="T563"><text:s/>and<text:s/></text:span><text:span text:style-name="T564">local</text:span><text:span text:style-name="T565"><text:s/>file within the required time would be taken into account by HMRC when considering whether reasonable care had been taken in the preparation of the tax return.</text:span><text:span text:style-name="T566"><text:line-break/></text:span></text:p>
        </text:list-item>
        <text:list-item>
          <text:p text:style-name="P567"><text:span text:style-name="T568">HMRC recognises that<text:s/></text:span><text:span text:style-name="T569">for</text:span><text:span text:style-name="T570"><text:s/>groups within the CbC</text:span><text:span text:style-name="T571"><text:s/>reporting<text:s/></text:span><text:span text:style-name="T572">regime<text:s/></text:span><text:span text:style-name="T573">it may</text:span><text:span text:style-name="T574"><text:s/>be<text:s/></text:span><text:span text:style-name="T575">appropriate to consider</text:span><text:span text:style-name="T576"><text:s/></text:span><text:span text:style-name="T577">minimum values<text:s/></text:span><text:span text:style-name="T578">to<text:s/></text:span><text:span text:style-name="T579">focus<text:s/></text:span><text:span text:style-name="T580">requirements on sufficiently material transactions, in line with the OECD’s standardised approach</text:span><text:span text:style-name="T581">.</text:span><text:span text:style-name="T582"><text:s/></text:span></text:p>
        </text:list-item>
      </text:list>
      <text:p text:style-name="Normal"><text:span text:style-name="T583">Question<text:s/></text:span><text:span text:style-name="T584">8</text:span><text:span text:style-name="T585">: What metrics would be appropriate to determine de minimis threshold</text:span><text:span text:style-name="T586">s</text:span><text:span text:style-name="T587">?</text:span></text:p>
      <text:p text:style-name="Normal"><text:span text:style-name="T588">Question<text:s/></text:span><text:span text:style-name="T589">9</text:span><text:span text:style-name="T590">: If a MNE considers<text:s/></text:span><text:span text:style-name="T591">all its<text:s/></text:span><text:span text:style-name="T592">transaction</text:span><text:span text:style-name="T593">s</text:span><text:span text:style-name="T594"><text:s/></text:span><text:span text:style-name="T595">to be<text:s/></text:span><text:span text:style-name="T596">not material</text:span><text:span text:style-name="T597">, should that mean the MNE is (i) required to submit an annual declaration to that effect</text:span><text:span text:style-name="T598"><text:s/>or</text:span><text:span text:style-name="T599"><text:s/>(ii) obliged to provide a short form<text:s/></text:span><text:span text:style-name="T600">local file</text:span><text:span text:style-name="T601"><text:s/>upon request</text:span><text:span text:style-name="T602">?</text:span></text:p>
      <text:p text:style-name="Normal"><text:span text:style-name="T603">Question<text:s/></text:span><text:span text:style-name="T604">1</text:span><text:span text:style-name="T605">0</text:span><text:span text:style-name="T606">:<text:s/></text:span><text:span text:style-name="T607">With regard<text:s/></text:span><text:span text:style-name="T608">to the proposals in this c</text:span><text:span text:style-name="T609">h</text:span><text:span text:style-name="T610">apter</text:span><text:span text:style-name="T611"><text:s/>the government would welcome</text:span><text:span text:style-name="T612"><text:s/>any other</text:span><text:span text:style-name="T613"><text:s/>observations, comments or suggestions.</text:span></text:p>
      <text:p text:style-name="Normal"/>
      <text:p text:style-name="P614"/>
      <text:h text:style-name="Heading1" text:outline-level="1"><text:bookmark-start text:name="_Toc67040278"/><text:soft-page-break/>3.<text:s/>International Dealings Schedule<text:bookmark-end text:name="_Toc67040278"/></text:h>
      <text:h text:style-name="Heading2" text:outline-level="2"><text:bookmark-start text:name="_Toc67040279"/>Background<text:bookmark-end text:name="_Toc67040279"/></text:h>
      <text:list text:style-name="LFO27" text:continue-numbering="true">
        <text:list-item>
          <text:p text:style-name="P615">A number of tax authorities require<text:s/>businesses to<text:s/>file<text:s/>an<text:s/>annual schedule<text:s/>reporting<text:s/>data about<text:s/>cross border transactions<text:s/>through<text:s/>some form of IDS, in addition to any requirement for a master file and local file.</text:p>
        </text:list-item>
      </text:list>
      <text:p text:style-name="P616"/>
      <text:list text:style-name="LFO27" text:continue-numbering="true">
        <text:list-item>
          <text:p text:style-name="P617">The schedule<text:s/>collects structured data in a format that can be usefully explored and analysed.<text:s/>Other tax authorities<text:s/>use<text:s/>structured<text:s/>IDS<text:s/>data<text:s/>to<text:s/>efficiently<text:s/>scale-up<text:s/>automated risk assessment<text:s/>across business<text:s/>populations<text:s/>and<text:s/>to make<text:s/>better<text:s/>compliance intervention<text:s/>decisions. For example,<text:s/>concentrating<text:s/>resource on<text:s/>higher risk<text:s/>enquiries<text:s/>has led to<text:s/>more focused<text:s/>investigations<text:s/>and<text:s/>speedier resolution for<text:s/>businesses.<text:s/>Where there is no requirement to file<text:s/>a<text:s/>master file<text:s/>and<text:s/>local file, an IDS provides upfront data to improve the efficiency and effectiveness of risk assessment leading to fewer and more targeted enquiries.<text:s/></text:p>
        </text:list-item>
      </text:list>
      <text:h text:style-name="Heading2" text:outline-level="2"><text:bookmark-start text:name="_Toc67040280"/>IDS content<text:bookmark-end text:name="_Toc67040280"/></text:h>
      <text:list text:style-name="LFO27" text:continue-numbering="true">
        <text:list-item>
          <text:p text:style-name="P618">If the government<text:s/>introduced<text:s/>a system similar to the IDS,<text:s/>then it is anticipated that the<text:s/>information<text:s/>asked for<text:s/>within an IDS would be available through business as usual record keeping and existing business compliance systems.<text:s/><text:line-break/></text:p>
        </text:list-item>
        <text:list-item>
          <text:p text:style-name="P619">The IDS could be used to report transactional data to HMRC in a structured format so that the data can be analysed and interrogated as part of risk assessment activity. The data would provide increased visibility of intragroup transactions to enable more focused and efficient HMRC compliance activity. For example, the data could give HMRC a clearer and upfront understanding of types and levels of intragroup arrangements rather than needing to contact the customer directly to gather such data.<text:line-break/></text:p>
        </text:list-item>
        <text:list-item>
          <text:p text:style-name="P620">Introducing an IDS could be potentially transformative for HMRC data-led compliance and risk assessment for<text:s/>transfer pricing. In practice, that would mean using quality data to deliver risk assessment that more accurately identifies<text:s/>transfer pricing<text:s/>risks and enables HMRC to reduce questions to customers because the data would provide more clarity upfront. More accurate risk assessments could benefit customers by reducing the number of enquiries opened to begin with. Additionally, where enquiries are opened, the data could enable a greater focus on the<text:s/>significant<text:s/>transfer pricing<text:s/>risks at the outset and lead to a reduction in the time to resolve enquiries.<text:line-break/></text:p>
        </text:list-item>
        <text:list-item>
          <text:p text:style-name="P621">Potential<text:s/>ideas for<text:s/>the types of<text:s/>data and information<text:s/>that could be<text:s/>reported<text:s/>via an IDS<text:s/>might<text:s/>include:</text:p>
        </text:list-item>
      </text:list>
      <text:list text:style-name="LFO15" text:continue-numbering="true">
        <text:list-item>
          <text:p text:style-name="P622">The nature and amount of specific types of transactions</text:p>
        </text:list-item>
        <text:list-item>
          <text:p text:style-name="P623">Details of financial dealings</text:p>
        </text:list-item>
        <text:list-item>
          <text:p text:style-name="P624">Compensation, receipts or payments of a non-financial nature</text:p>
        </text:list-item>
        <text:list-item>
          <text:p text:style-name="P625">Information on restructuring activity</text:p>
        </text:list-item>
        <text:list-item>
          <text:p text:style-name="P626">Information on the<text:s/>transfer pricing<text:s/>methodologies applied</text:p>
        </text:list-item>
        <text:list-item>
          <text:p text:style-name="P627">Information on the level and type of supporting documentation for the<text:s/>transfer pricing<text:s/>methodology selected and applied</text:p>
        </text:list-item>
        <text:list-item>
          <text:p text:style-name="P628">Counterparty details for transactions including identity and country location</text:p>
        </text:list-item>
        <text:list-item>
          <text:p text:style-name="P629">Information on activities<text:s/></text:p>
        </text:list-item>
        <text:list-item>
          <text:p text:style-name="P630">Corporate group information (to enable entity level data to be combined and attributed to a particular<text:s/>MNE<text:s/>group)</text:p>
        </text:list-item>
      </text:list>
      <text:p text:style-name="P631">Question 11:<text:s/>The government welcomes comments<text:s/>about the extent to which your accounting/reporting system(s) can, or cannot, provide relevant to transfer pricing data and information.<text:line-break/><text:line-break/>Question 12: The government welcomes<text:s/>comments on<text:s/>ideas for<text:s/>appropriate<text:s/>types of data and information which could be requested through an IDS filing requirement.</text:p>
      <text:p text:style-name="P632">Question 13: Please provide details of any<text:s/>impacts on<text:s/>administrative burdens<text:s/>which<text:s/>you could anticipate<text:s/>resulting<text:s/>from the introduction of an IDS requirement.</text:p>
      <text:h text:style-name="Heading2" text:outline-level="2"><text:bookmark-start text:name="_Toc67040281"/>International approaches<text:bookmark-end text:name="_Toc67040281"/></text:h>
      <text:list text:style-name="LFO27" text:continue-numbering="true">
        <text:list-item>
          <text:p text:style-name="P633">Tax authorities in other territories have implemented an IDS or other such enhanced reporting requirements for<text:s/>transfer pricing. We have<text:s/>looked at<text:s/>examples of<text:s/>transfer pricing<text:s/>reporting requirements<text:s/>in<text:s/>other tax authorities<text:s/>to understand the nature and scope of these requirements.<text:s/>Links to several examples of IDS-style forms, in the public domain, are set out<text:s/>in Appendix B.<text:s/></text:p>
        </text:list-item>
      </text:list>
      <text:p text:style-name="P634">Question 14:<text:s/>Businesses<text:s/>and advisers<text:s/>may have awareness or direct experience of reporting requirements for<text:s/>other<text:s/>tax authorities. The government<text:s/>welcomes<text:s/>comments or observations based on your experiences in<text:s/>other<text:s/>jurisdictions.<text:s/>If so, what processes<text:s/>work well to<text:s/>extract and report the relevant data?</text:p>
      <text:h text:style-name="Heading2" text:outline-level="2"><text:bookmark-start text:name="_Toc67040282"/>IDS<text:s/>scope and<text:s/>reporting thresholds<text:bookmark-end text:name="_Toc67040282"/></text:h>
      <text:list text:style-name="LFO27" text:continue-numbering="true">
        <text:list-item>
          <text:p text:style-name="P635">In terms of scope, the government is<text:s/>exploring<text:s/>the idea that all<text:s/>UK businesses<text:s/>in scope of UK<text:s/>transfer pricing<text:s/>legislation<text:s/>would be required<text:s/>to<text:s/>file an IDS providing details about<text:s/>cross border,<text:s/>intragroup transactions<text:s/>where the counterparty is in another territory.<text:s/>Small and medium sized businesses are generally exempt from the requirement to apply transfer pricing and therefore<text:s/>would not be in scope of the IDS.<text:s/><text:line-break/></text:p>
        </text:list-item>
        <text:list-item>
          <text:p text:style-name="P636">UK-UK transactions would be excluded. This would ensure that any requirement was focused on the areas of greatest tax risk and<text:s/>would align with the OECD recommendations and the approach taken in other countries.<text:line-break/></text:p>
        </text:list-item>
        <text:list-item>
          <text:p text:style-name="P637">In the event<text:s/>the government updated transfer pricing documentation requirements, it would<text:s/>explore<text:s/>materiality<text:s/>limits<text:s/>to exclude some transactions from reporting requirements<text:s/>and<text:s/>reduce<text:s/>potential administrative burdens.<text:s/>Transactions could be<text:s/>excluded according to<text:s/>materiality<text:s/>by size<text:s/>or nature.<text:s/>For example,<text:s/>some<text:s/>very small transactions<text:s/>may not need to be reported, or transactions of a very low risk nature could be<text:s/>excluded.<text:s/><text:line-break/></text:p>
        </text:list-item>
        <text:list-item>
          <text:p text:style-name="P638">The government<text:s/>could explore<text:s/>how<text:s/>transactions<text:s/>might<text:s/>be<text:s/>efficiently<text:s/>reported. For example,<text:s/>where<text:s/>a business has<text:s/>many small transactions of a very similar nature<text:s/>then<text:s/>these<text:s/>could be aggregated and reported as a single<text:s/>figure<text:s/>in the IDS.</text:p>
        </text:list-item>
      </text:list>
      <text:p text:style-name="P639">Question 15:<text:s/>The government welcomes<text:s/>comments and suggestions on appropriate metrics to determine materiality limits<text:s/>and transactions which could be aggregated.</text:p>
      <text:soft-page-break/>
      <text:list text:style-name="LFO27" text:continue-numbering="true">
        <text:list-item>
          <text:p text:style-name="P640">The government<text:s/>could explore<text:s/>an option for one<text:s/>entity in the<text:s/>UK<text:s/>group to<text:s/>file<text:s/>a<text:s/>version of the<text:s/>IDS<text:s/>on behalf of<text:s/>other<text:s/>UK<text:s/>group entities.<text:s/>In such a case,<text:s/>a voluntary option<text:s/>for one group entity to file on behalf of other group entities<text:s/>may help to streamline<text:s/>administration.</text:p>
        </text:list-item>
      </text:list>
      <text:p text:style-name="Normal"><text:span text:style-name="T641">Question 1</text:span><text:span text:style-name="T642">6</text:span><text:span text:style-name="T643">:<text:s/></text:span><text:span text:style-name="T644">Please comment</text:span><text:span text:style-name="T645"><text:s/>on</text:span><text:span text:style-name="T646"><text:s/></text:span><text:span text:style-name="T647">a possible option<text:s/></text:span><text:span text:style-name="T648">for<text:s/></text:span><text:span text:style-name="T649">one</text:span><text:span text:style-name="T650"><text:s/>entity to file a version of the IDS</text:span><text:span text:style-name="T651"><text:s/>on behalf of other</text:span><text:span text:style-name="T652"><text:s/>UK</text:span><text:span text:style-name="T653"><text:s/>group entities</text:span><text:span text:style-name="T654">.</text:span></text:p>
      <text:list text:style-name="LFO27" text:continue-numbering="true">
        <text:list-item>
          <text:p text:style-name="P655">The government encourages engagement with the consultation process to ensure potential new requirements are designed collaboratively and work well for businesses. <text:s/></text:p>
        </text:list-item>
      </text:list>
      <text:h text:style-name="Heading2" text:outline-level="2"><text:bookmark-start text:name="_Toc67040283"/>IDS<text:s/>Format and submission methods<text:bookmark-end text:name="_Toc67040283"/></text:h>
      <text:list text:style-name="LFO27" text:continue-numbering="true">
        <text:list-item>
          <text:p text:style-name="P656">If the IDS formed<text:s/>part of the<text:s/>tax<text:s/>return,<text:s/>then<text:s/>the filing requirement<text:s/>would be<text:s/>aligned<text:s/>with the<text:s/>existing<text:s/>legislative<text:s/>framework.<text:s/>Consideration could be given as to whether<text:s/>a standard tax return schedule<text:s/>(for example, a CT600<text:s/>supplementary page)<text:s/>would provide<text:s/>sufficient flexibility for data mining. Or,<text:s/>if<text:s/>a standalone schedule might be more useful.<text:line-break/></text:p>
        </text:list-item>
        <text:list-item>
          <text:p text:style-name="P657">If an IDS was introduced,<text:s/>the<text:s/>aim<text:s/>would be to make<text:s/>the format<text:s/>user friendly for<text:s/>businesses<text:s/>and<text:s/>agents<text:s/>while<text:s/>enabling<text:s/>HMRC to extract and analyse the data received in the IDS.<text:s/>The IDS<text:s/>could be structured using<text:s/>different<text:s/>sections<text:s/>by<text:s/>theme,<text:s/>for example,<text:s/>financial dealings,<text:s/>non-financial dealings, restructuring transactions and so on.</text:p>
        </text:list-item>
      </text:list>
      <text:p text:style-name="P658">Question<text:s/>17:<text:s/>The government welcomes<text:s/>views on<text:s/>the<text:s/>format<text:s/>and structure<text:s/>of the IDS.</text:p>
      <text:p text:style-name="Normal"><text:span text:style-name="T659">Question<text:s/></text:span><text:span text:style-name="T660">18</text:span><text:span text:style-name="T661">:<text:s/></text:span><text:span text:style-name="T662">With regard to the proposals in this chapter the government would welcome any other observations, comments or suggestions.</text:span></text:p>
      <text:p text:style-name="Normal"><text:span text:style-name="SubtleReference"><text:s/></text:span><text:span text:style-name="SubtleReference"><text:s/></text:span></text:p>
      <text:p text:style-name="Normal"><text:span text:style-name="SubtleReference"><text:s/></text:span></text:p>
      <text:p text:style-name="Normal"><text:span text:style-name="SubtleReference"><text:s text:c="3"/></text:span></text:p>
      <text:p text:style-name="Normal"/>
      <text:p text:style-name="Normal"/>
      <text:p text:style-name="Normal"/>
      <text:p text:style-name="Normal"/>
      <text:p text:style-name="Normal"/>
      <text:p text:style-name="Normal"/>
      <text:p text:style-name="Normal"/>
      <text:p text:style-name="P663"/>
      <text:p text:style-name="Normal"><text:span text:style-name="T664"><text:s/></text:span></text:p>
      <text:p text:style-name="Normal"/>
      <text:p text:style-name="P665"/>
      <text:h text:style-name="Heading1" text:outline-level="1"><text:bookmark-start text:name="_Toc67040284"/><text:soft-page-break/>4.<text:s/>Assessment of<text:s/>impacts<text:bookmark-end text:name="_Toc67040284"/></text:h>
      <text:p text:style-name="P666"/>
      <text:h text:style-name="P667" text:outline-level="2"><text:bookmark-start text:name="_Toc62811095"/><text:bookmark-start text:name="_Toc67040285"/>Summary of<text:s/>impacts<text:bookmark-end text:name="_Toc62811095"/><text:bookmark-end text:name="_Toc67040285"/></text:h>
      <text:p text:style-name="Default">The Exchequer impacts of<text:s/>strengthening<text:s/>transfer pricing<text:s/>documentation requirements<text:s/>will depend on the final and detailed policy design, which will be informed by this consultation.<text:s/>The<text:s/>final costings will be subject<text:s/>to scrutiny by the Office for Budget Responsibility.</text:p>
      <text:p text:style-name="Default"/>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Year</text:p>
          </table:table-cell>
          <table:table-cell table:style-name="TableCell680">
            <text:p text:style-name="P681">2020<text:s/>-21</text:p>
          </table:table-cell>
          <table:table-cell table:style-name="TableCell682">
            <text:p text:style-name="P683">2021<text:s/>-22</text:p>
          </table:table-cell>
          <table:table-cell table:style-name="TableCell684">
            <text:p text:style-name="P685">2022<text:s/>-23</text:p>
          </table:table-cell>
          <table:table-cell table:style-name="TableCell686">
            <text:p text:style-name="P687">2023<text:s/>-24</text:p>
          </table:table-cell>
          <table:table-cell table:style-name="TableCell688">
            <text:p text:style-name="P689">2024<text:s/>-25</text:p>
          </table:table-cell>
          <table:table-cell table:style-name="TableCell690">
            <text:p text:style-name="P691">2025 -26</text:p>
          </table:table-cell>
        </table:table-row>
        <table:table-row table:style-name="TableRow692">
          <table:table-cell table:style-name="TableCell693">
            <text:p text:style-name="P694">Exchequer impact (£m)</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able:table table:style-name="Table707">
        <table:table-columns>
          <table:table-column table:style-name="TableColumn708"/>
          <table:table-column table:style-name="TableColumn709"/>
        </table:table-columns>
        <table:table-header-rows>
          <table:table-row table:style-name="TableRow710">
            <table:table-cell table:style-name="TableCell711">
              <text:p text:style-name="P712">Impacts</text:p>
            </table:table-cell>
            <table:table-cell table:style-name="TableCell713">
              <text:p text:style-name="P714">Comment</text:p>
            </table:table-cell>
          </table:table-row>
        </table:table-header-rows>
        <table:table-row table:style-name="TableRow715">
          <table:table-cell table:style-name="TableCell716">
            <text:p text:style-name="P717">Economic impact</text:p>
          </table:table-cell>
          <table:table-cell table:style-name="TableCell718">
            <text:p text:style-name="Default">The<text:s/>economic<text:s/>impacts of<text:s/>strengthening<text:s/>transfer pricing<text:s/>documentation requirements<text:s/>will<text:s/>be identified following<text:s/>consultation and final design of<text:s/>the policy.<text:s/></text:p>
            <text:p text:style-name="Default"/>
            <text:p text:style-name="TIINguidance"/>
          </table:table-cell>
        </table:table-row>
        <table:table-row table:style-name="TableRow719">
          <table:table-cell table:style-name="TableCell720">
            <text:p text:style-name="P721">Impact on individuals, households and families</text:p>
          </table:table-cell>
          <table:table-cell table:style-name="TableCell722">
            <text:p text:style-name="Default">The impact<text:s/>on<text:s/>individuals, households and families<text:s/>of<text:s/>updating<text:s/>transfer pricing<text:s/>documentation requirements<text:s/>will depend on the final and detailed policy design, which will be informed by this consultation.</text:p>
            <text:p text:style-name="Default"/>
            <text:p text:style-name="Normal">There are no impacts on individuals at present. Any future impacts on individuals will be fully examined and detailed. There is expected to be no impact on family formation, stability or breakdown.</text:p>
            <text:p text:style-name="P723"/>
          </table:table-cell>
        </table:table-row>
        <table:table-row table:style-name="TableRow724">
          <table:table-cell table:style-name="TableCell725">
            <text:p text:style-name="P726">Equalities impacts</text:p>
          </table:table-cell>
          <table:table-cell table:style-name="TableCell727">
            <text:p text:style-name="Default">The<text:s/>equalities<text:s/>impacts<text:s/>of<text:s/>updating<text:s/>transfer pricing<text:s/>documentation requirements<text:s/>will depend on the final and detailed policy design, which will be informed by this consultation.<text:s/></text:p>
            <text:p text:style-name="Default"/>
            <text:p text:style-name="tiinguidance0"><text:span text:style-name="T728">HMRC will work up the measure following consultation and we will undertake full relevant consideration of this aspect.</text:span></text:p>
            <text:p text:style-name="P729"/>
          </table:table-cell>
        </table:table-row>
        <table:table-row table:style-name="TableRow730">
          <table:table-cell table:style-name="TableCell731">
            <text:p text:style-name="Normal"><text:span text:style-name="T732">Impact on businesses and<text:s/></text:span><text:span text:style-name="T733">Civil Society Organisations</text:span></text:p>
          </table:table-cell>
          <table:table-cell table:style-name="TableCell734">
            <text:p text:style-name="Default">The<text:s/>impact on<text:s/>businesses and civil society organisations of<text:s/>updating<text:s/>transfer pricing<text:s/>documentation requirements<text:s/>will depend on the final and detailed policy design, which will be informed by this consultation.<text:s/></text:p>
            <text:p text:style-name="P735"/>
            <text:soft-page-break/>
            <text:p text:style-name="Normal">There are no impacts on businesses or civil society organisations at present. Any future impacts on businesses or civil society organisations will be fully examined and detailed.</text:p>
            <text:p text:style-name="P736"/>
          </table:table-cell>
        </table:table-row>
        <text:soft-page-break/>
        <table:table-row table:style-name="TableRow737">
          <table:table-cell table:style-name="TableCell738">
            <text:p text:style-name="P739">Impact on HMRC or other public sector delivery organisations</text:p>
          </table:table-cell>
          <table:table-cell table:style-name="TableCell740">
            <text:p text:style-name="P741">As this is a public consultation, there is no operational impact. The public consultation process will be handled by relevant departmental staff as part of business as usual activities.</text:p>
            <text:p text:style-name="P742"/>
          </table:table-cell>
        </table:table-row>
        <table:table-row table:style-name="TableRow743">
          <table:table-cell table:style-name="TableCell744">
            <text:p text:style-name="P745">Other impacts</text:p>
          </table:table-cell>
          <table:table-cell table:style-name="TableCell746">
            <text:p text:style-name="P747">None.</text:p>
          </table:table-cell>
        </table:table-row>
      </table:table>
      <text:p text:style-name="Normal"/>
      <text:p text:style-name="Normal"/>
      <text:p text:style-name="Normal"/>
      <text:p text:style-name="P748"/>
      <text:h text:style-name="Heading1" text:outline-level="1"><text:bookmark-start text:name="_Toc67040286"/><text:soft-page-break/>5.<text:s/>Summary of<text:s/>consultation<text:s/>questions<text:bookmark-end text:name="_Toc67040286"/></text:h>
      <text:p text:style-name="P749">Question 1: Do you agree that most MNE groups within the CbC reporting regime will already routinely be preparing master files to comply with the OECD’s standardised approach and to comply with transfer pricing documentation requirements in other countries?</text:p>
      <text:p text:style-name="Normal"><text:span text:style-name="T750">Question 2: <text:s/>In the event that a MNE reports that the group does not maintain a master file or that the master file is not within the power or possession of the MNE, what steps could be taken to ensure equality of treatment?</text:span></text:p>
      <text:p text:style-name="Normal"><text:span text:style-name="T751">Question 3: Do you agree that any new master file requirement should apply only to MNEs within CbC reporting groups</text:span><text:span text:style-name="T752">? </text:span></text:p>
      <text:p text:style-name="P753">Question 4: The government would welcome observations on the extent to which local file requirements align with transfer pricing documentation which MNEs already routinely maintain.</text:p>
      <text:p text:style-name="Normal"><text:span text:style-name="T754">Question 5:<text:s/></text:span><text:span text:style-name="T755">The government invites comments on the possibility of issuing further<text:s/></text:span><text:span text:style-name="T756">practical<text:s/></text:span><text:span text:style-name="T757">guidance<text:s/></text:span><text:span text:style-name="T758">about</text:span><text:span text:style-name="T759"><text:s/></text:span><text:span text:style-name="T760">local file</text:span><text:span text:style-name="T761"><text:s/>documentation</text:span><text:span text:style-name="T762">, including the possible requirement to maintain an evidence log or similar appendix.<text:s/></text:span></text:p>
      <text:p text:style-name="P763">Question 6: Do you think that requiring MNEs within the scope of the CbC reporting regime to maintain local file is proportionate?<text:s/></text:p>
      <text:p text:style-name="P764">Question 7: Do you agree that 30 days is an appropriate timescale for production of the master file and local file?</text:p>
      <text:p text:style-name="P765">Question 8: What metrics would be appropriate to determine de minimis thresholds?</text:p>
      <text:p text:style-name="Normal"><text:span text:style-name="T766">Question<text:s/></text:span><text:span text:style-name="T767">9</text:span><text:span text:style-name="T768">: If a MNE considers<text:s/></text:span><text:span text:style-name="T769">all its<text:s/></text:span><text:span text:style-name="T770">transaction</text:span><text:span text:style-name="T771">s</text:span><text:span text:style-name="T772"><text:s/>to be not material</text:span><text:span text:style-name="T773">, should that mean the MNE is (i) required to submit an annual declaration to that effect</text:span><text:span text:style-name="T774"><text:s/>or</text:span><text:span text:style-name="T775"><text:s/>(ii) obliged to provide a short form<text:s/></text:span><text:span text:style-name="T776">local file</text:span><text:span text:style-name="T777"><text:s/>upon request</text:span><text:span text:style-name="T778">?</text:span></text:p>
      <text:p text:style-name="Normal"><text:span text:style-name="T779">Question 10: With regard to the proposals in this chapter the government would welcome any other observations, comments or suggestions.</text:span></text:p>
      <text:p text:style-name="P780">Question 11:<text:s/>The government welcomes comments<text:s/>about the extent to which your accounting/reporting system(s) can, or cannot, provide relevant to transfer pricing data and information.<text:line-break/><text:line-break/>Question 12: The government welcomes comments on ideas for appropriate types of data and information which could be requested through an IDS filing requirement.</text:p>
      <text:p text:style-name="P781">Question 13: Please provide details of any impacts on administrative burdens which you could anticipate resulting from the introduction of an IDS requirement.</text:p>
      <text:p text:style-name="P782">Question 14:<text:s/>Businesses and advisers may have awareness or direct experience of reporting requirements for other tax authorities. The government welcomes comments or observations based on your experiences in<text:s/>other<text:s/>jurisdictions.<text:s/>If so, what processes<text:s/>work well to<text:s/>extract and report the relevant data?</text:p>
      <text:p text:style-name="P783">Question 15:<text:s/>The government welcomes comments and suggestions on appropriate metrics to determine materiality limits and transactions which could be aggregated.</text:p>
      <text:soft-page-break/>
      <text:p text:style-name="Normal"><text:span text:style-name="T784">Question 1</text:span><text:span text:style-name="T785">6</text:span><text:span text:style-name="T786">: Please comment on a possible option for one entity to file a version of the IDS on behalf of other UK group entities.</text:span></text:p>
      <text:p text:style-name="P787">Question 17: The government welcomes views on the format and structure of the IDS.</text:p>
      <text:p text:style-name="Normal"><text:span text:style-name="T788">Question 18: With regard to the proposals in this chapter the government would welcome any other observations, comments or suggestions.</text:span></text:p>
      <text:p text:style-name="Normal"/>
      <text:p text:style-name="P789"/>
      <text:h text:style-name="Heading1" text:outline-level="1"><text:bookmark-start text:name="_Toc67040287"/><text:soft-page-break/>6.<text:s/>The<text:s/>consultation<text:s/>process<text:bookmark-end text:name="_Toc67040287"/></text:h>
      <text:p text:style-name="P790">This consultation is being conducted in line with the Tax Consultation Framework. There are 5 stages to tax policy development:<text:s/></text:p>
      <text:p text:style-name="P791">Stage 1<text:tab/>Setting out objectives and identifying options.</text:p>
      <text:p text:style-name="P792">Stage 2<text:tab/>Determining the best option and developing a framework for implementation including detailed policy design.</text:p>
      <text:p text:style-name="P793">Stage 3<text:tab/>Drafting legislation to effect the proposed change.</text:p>
      <text:p text:style-name="P794">Stage 4<text:tab/>Implementing and monitoring the change.</text:p>
      <text:p text:style-name="P795">Stage 5<text:s/><text:tab/>Reviewing and evaluating the change.</text:p>
      <text:p text:style-name="P796"/>
      <text:p text:style-name="P797">This consultation is taking place during stage 1 of the process. The purpose of the consultation is to seek views on the policy design and any suitable possible alternatives, before consulting later on a specific proposal for reform.</text:p>
      <text:h text:style-name="P798" text:outline-level="2"><text:bookmark-start text:name="_Toc62811098"/><text:bookmark-start text:name="_Toc67040288"/>How to respond<text:bookmark-end text:name="_Toc62811098"/><text:bookmark-end text:name="_Toc67040288"/></text:h>
      <text:p text:style-name="Normal"><text:span text:style-name="T799">A<text:s/></text:span><text:span text:style-name="T800">summary of the questions in this consultation is included at<text:s/></text:span><text:span text:style-name="T801">chapter<text:s/></text:span><text:span text:style-name="T802">5</text:span><text:span text:style-name="T803">.</text:span></text:p>
      <text:p text:style-name="P804">Responses should be sent by<text:s/>1 June 2021,<text:s/></text:p>
      <text:p text:style-name="P805">by email to:<text:s text:c="2"/></text:p>
      <text:p text:style-name="Summarybody"><text:a xlink:href="mailto:transferpricingdocumentationconsultations@hmrc.gov.uk" office:target-frame-name="_top" xlink:show="replace"><text:span text:style-name="Hyperlink">transferpricingdocumentationconsultations@hmrc.gov.uk</text:span></text:a></text:p>
      <text:p text:style-name="P806">Telephone enquiries<text:s/>to 03000 515<text:s/>912<text:s/>(Martin O’Rourke)<text:s/>or 03000<text:s/>547 514<text:s/>(Adam Rae)<text:s/>(from a text phone prefix this number with 18001)<text:s/></text:p>
      <text:p text:style-name="P807">Please do not send consultation responses to the Consultation Coordinator.</text:p>
      <text:p text:style-name="Normal"><text:span text:style-name="T808">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809">HMRC’s GOV.UK pages</text:span></text:a><text:span text:style-name="T810">. All responses will be acknowledged, but it will not be possible to give substantive replies to individual representations.</text:span></text:p>
      <text:p text:style-name="P811"/>
      <text:p text:style-name="P812">When responding please say if you are a business, individual or representative body. In the case of representative bodies please provide information on the number and nature of people you represent.</text:p>
      <text:h text:style-name="P813" text:outline-level="2"><text:bookmark-start text:name="_Toc62811099"/><text:bookmark-start text:name="_Toc67040289"/>Confidentiality<text:bookmark-end text:name="_Toc62811099"/><text:bookmark-end text:name="_Toc67040289"/></text:h>
      <text:p text:style-name="P814">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815"/>
      <text:soft-page-break/>
      <text:p text:style-name="P816">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P817">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h text:style-name="P818" text:outline-level="2"><text:bookmark-start text:name="_Toc62811100"/><text:bookmark-start text:name="_Toc67040290"/>Consultation Privacy Notice<text:bookmark-end text:name="_Toc62811100"/><text:bookmark-end text:name="_Toc67040290"/></text:h>
      <text:p text:style-name="P819">This notice sets out how we will use your personal data, and your rights. It is made under Articles 13 and/or 14 of the UK General Data Protection Regulation.</text:p>
      <text:h text:style-name="P820" text:outline-level="2"><text:bookmark-start text:name="_Toc62811101"/><text:bookmark-start text:name="_Toc67040291"/>Your<text:s/>data<text:bookmark-end text:name="_Toc62811101"/><text:bookmark-end text:name="_Toc67040291"/></text:h>
      <text:p text:style-name="P821">We will process the following personal data:<text:s/></text:p>
      <text:p text:style-name="P822">Name</text:p>
      <text:p text:style-name="P823">Email address</text:p>
      <text:p text:style-name="P824">Postal address</text:p>
      <text:p text:style-name="P825">Phone number</text:p>
      <text:p text:style-name="P826">Job title</text:p>
      <text:p text:style-name="P827"/>
      <text:h text:style-name="P828" text:outline-level="2"><text:bookmark-start text:name="_Toc62811102"/><text:bookmark-start text:name="_Toc67040292"/>Purpose<text:bookmark-end text:name="_Toc62811102"/><text:bookmark-end text:name="_Toc67040292"/></text:h>
      <text:p text:style-name="P829">The purpose(s) for which we are processing your personal data is<text:s/>to collate responses to this public consultation<text:s/>on<text:s/>Transfer Pricing<text:s/>Documentation.<text:s/></text:p>
      <text:p text:style-name="P830"/>
      <text:h text:style-name="P831" text:outline-level="2"><text:bookmark-start text:name="_Toc62811103"/><text:bookmark-start text:name="_Toc67040293"/>Legal basis of processing<text:bookmark-end text:name="_Toc62811103"/><text:bookmark-end text:name="_Toc67040293"/></text:h>
      <text:p text:style-name="P832">The legal basis for processing your personal data is that the processing is necessary for the exercise of a function of a government department.</text:p>
      <text:p text:style-name="P833"/>
      <text:h text:style-name="P834" text:outline-level="2"><text:bookmark-start text:name="_Toc62811104"/><text:bookmark-start text:name="_Toc67040294"/>Recipients<text:bookmark-end text:name="_Toc62811104"/><text:bookmark-end text:name="_Toc67040294"/></text:h>
      <text:p text:style-name="P835">Your personal data will be shared by us with<text:s/>HM Treasury<text:s/>as part of<text:s/>sharing the<text:s/>responses<text:s/>to this public consultation on Transfer Pricing Documentation.</text:p>
      <text:p text:style-name="P836"/>
      <text:h text:style-name="P837" text:outline-level="2"><text:bookmark-start text:name="_Toc62811105"/><text:bookmark-start text:name="_Toc67040295"/><text:soft-page-break/>Retention<text:bookmark-end text:name="_Toc62811105"/><text:bookmark-end text:name="_Toc67040295"/></text:h>
      <text:p text:style-name="P838">Your personal data will be kept by us for six years and will then be deleted.</text:p>
      <text:p text:style-name="P839"/>
      <text:h text:style-name="P840" text:outline-level="2"><text:bookmark-start text:name="_Toc62811106"/><text:bookmark-start text:name="_Toc67040296"/>Your<text:s/>rights<text:bookmark-end text:name="_Toc62811106"/><text:bookmark-end text:name="_Toc67040296"/></text:h>
      <text:list text:style-name="LFO13" text:continue-numbering="true">
        <text:list-item>
          <text:p text:style-name="P841"><text:span text:style-name="T842">You have the right to request information about how your personal data are processed, and to request a copy of that personal data.</text:span></text:p>
        </text:list-item>
      </text:list>
      <text:p text:style-name="P843"/>
      <text:list text:style-name="LFO13" text:continue-numbering="true">
        <text:list-item>
          <text:p text:style-name="P844"><text:span text:style-name="T845">You have the right to request that any inaccuracies in your personal data are rectified without delay.</text:span></text:p>
        </text:list-item>
      </text:list>
      <text:p text:style-name="P846"/>
      <text:list text:style-name="LFO13" text:continue-numbering="true">
        <text:list-item>
          <text:p text:style-name="P847"><text:span text:style-name="T848">You have the right to request that any incomplete personal data are completed, including by means of a supplementary statement.<text:s/></text:span></text:p>
        </text:list-item>
      </text:list>
      <text:p text:style-name="P849"/>
      <text:list text:style-name="LFO13" text:continue-numbering="true">
        <text:list-item>
          <text:p text:style-name="P850"><text:span text:style-name="T851">You have the right to request that your personal data are erased if there is no longer a justification for them to be processed.</text:span></text:p>
        </text:list-item>
      </text:list>
      <text:p text:style-name="P852"/>
      <text:list text:style-name="LFO13" text:continue-numbering="true">
        <text:list-item>
          <text:p text:style-name="P853"><text:span text:style-name="T854">You have the right in certain circumstances (for example, where accuracy is contested) to request that the processing of your personal data is restricted.</text:span></text:p>
        </text:list-item>
      </text:list>
      <text:p text:style-name="P855"/>
      <text:h text:style-name="P856" text:outline-level="2"><text:bookmark-start text:name="_Toc62811107"/><text:bookmark-start text:name="_Toc67040297"/>Complaints<text:bookmark-end text:name="_Toc62811107"/><text:bookmark-end text:name="_Toc67040297"/></text:h>
      <text:p text:style-name="P857">If you consider that your personal data has been misused or mishandled, you may make a complaint to the Information Commissioner, who is an independent regulator. The Information Commissioner can be contacted at:</text:p>
      <text:p text:style-name="P858"/>
      <text:p text:style-name="P859">Information Commissioner's Office</text:p>
      <text:p text:style-name="P860">Wycliffe House</text:p>
      <text:p text:style-name="P861">Water Lane</text:p>
      <text:p text:style-name="P862">Wilmslow</text:p>
      <text:p text:style-name="P863">Cheshire</text:p>
      <text:p text:style-name="P864">SK9 5AF</text:p>
      <text:p text:style-name="P865">0303 123 1113</text:p>
      <text:p text:style-name="Normal"><text:a xlink:href="mailto:casework@ico.org.uk" office:target-frame-name="_top" xlink:show="replace"><text:span text:style-name="T866">casework@ico.org.uk</text:span></text:a></text:p>
      <text:p text:style-name="P867"/>
      <text:soft-page-break/>
      <text:p text:style-name="P868">Any complaint to the Information Commissioner is without prejudice to your right to seek redress through the courts.</text:p>
      <text:p text:style-name="P869"/>
      <text:h text:style-name="P870" text:outline-level="2"><text:bookmark-start text:name="_Toc62811108"/><text:bookmark-start text:name="_Toc67040298"/>Contact details<text:bookmark-end text:name="_Toc62811108"/><text:bookmark-end text:name="_Toc67040298"/></text:h>
      <text:p text:style-name="P871">The data controller for your personal data is HM Revenue<text:s/>and<text:s/>Customs. The contact details for the data controller are:</text:p>
      <text:p text:style-name="P872"/>
      <text:p text:style-name="P873">HMRC</text:p>
      <text:p text:style-name="P874">100 Parliament Street</text:p>
      <text:p text:style-name="P875">Westminster</text:p>
      <text:p text:style-name="P876">London SW1A 2BQ</text:p>
      <text:p text:style-name="P877"/>
      <text:p text:style-name="P878">The contact details for HMRC’s Data Protection Officer are:<text:s/></text:p>
      <text:p text:style-name="P879"/>
      <text:p text:style-name="P880">The Data Protection Officer</text:p>
      <text:p text:style-name="P881">HM Revenue<text:s/>and<text:s/>Customs<text:s/></text:p>
      <text:p text:style-name="P882">14 Westfield Avenue<text:s/></text:p>
      <text:p text:style-name="P883">Stratford, London E20 1HZ</text:p>
      <text:p text:style-name="Normal"><text:a xlink:href="mailto:advice.dpa@hmrc.gov.uk" office:target-frame-name="_top" xlink:show="replace"><text:span text:style-name="T884">advice.dpa@hmrc.gov.uk</text:span></text:a><text:span text:style-name="T885"><text:s/></text:span></text:p>
      <text:h text:style-name="P886" text:outline-level="2"><text:bookmark-start text:name="_Toc62811109"/><text:bookmark-start text:name="_Toc67040299"/>Consultation<text:s/>principles<text:bookmark-end text:name="_Toc62811109"/><text:bookmark-end text:name="_Toc67040299"/></text:h>
      <text:p text:style-name="P887">This call for evidence is being run in accordance with the government’s Consultation Principles.</text:p>
      <text:p text:style-name="P888"/>
      <text:p text:style-name="Normal"><text:span text:style-name="T889">The Consultation Principles are available on the Cabinet Office website:<text:s/></text:span><text:a xlink:href="http://www.cabinetoffice.gov.uk/resource-library/consultation-principles-guidance" office:target-frame-name="_top" xlink:show="replace"><text:span text:style-name="T890">Consultation Principles Guidance</text:span></text:a><text:span text:style-name="T891"><text:s/></text:span></text:p>
      <text:p text:style-name="P892"/>
      <text:p text:style-name="P893">If you have any comments or complaints about the consultation process,<text:s/>please contact<text:s/>the Consultation Coordinator using the following link:<text:s/></text:p>
      <text:p text:style-name="P894"/>
      <text:p text:style-name="Normal"><text:a xlink:href="https://www.tax.service.gov.uk/submissions/new-form/make-a-comment-or-complaint-about-hmrc-consultations" office:target-frame-name="_top" xlink:show="replace"><text:span text:style-name="T895">Submit a comment or complaint about HMRC consultations</text:span></text:a></text:p>
      <text:p text:style-name="P896"/>
      <text:p text:style-name="P897">Please do not send responses to the consultation to this<text:s/>link.</text:p>
      <text:p text:style-name="P898"/>
      <text:p text:style-name="Normal"><text:span text:style-name="T899"><text:s/></text:span></text:p>
      <text:h text:style-name="Heading1" text:outline-level="1"><text:bookmark-start text:name="_Toc67040300"/><text:soft-page-break/>Annex<text:s/>A: Relevant Government Legislation<text:bookmark-end text:name="_Toc67040300"/></text:h>
      <text:p text:style-name="NormalWeb"><text:a xlink:href="https://www.legislation.gov.uk/ukpga/2010/8/contents" office:target-frame-name="_top" xlink:show="replace"><text:span text:style-name="T900">Taxation (International and Other Provisions) Act 2010, Part 4</text:span></text:a></text:p>
      <text:p text:style-name="NormalWeb"><text:a xlink:href="https://www.legislation.gov.uk/ukpga/1970/9/contents/enacted" office:target-frame-name="_top" xlink:show="replace"><text:span text:style-name="T901">Taxes Management Act 1970</text:span></text:a></text:p>
      <text:p text:style-name="NormalWeb"><text:a xlink:href="https://www.legislation.gov.uk/ukpga/1998/36/contents" office:target-frame-name="_top" xlink:show="replace"><text:span text:style-name="T902">Finance Act 1998</text:span></text:a></text:p>
      <text:p text:style-name="P903"/>
      <text:p text:style-name="P904"/>
      <text:h text:style-name="Heading1" text:outline-level="1"><text:bookmark-start text:name="_Toc67040301"/><text:soft-page-break/>Annex B:<text:s/>Examples of IDS-style forms<text:bookmark-end text:name="_Toc67040301"/></text:h>
      <table:table table:style-name="Table905">
        <table:table-columns>
          <table:table-column table:style-name="TableColumn906"/>
          <table:table-column table:style-name="TableColumn907"/>
        </table:table-columns>
        <table:table-row table:style-name="TableRow908">
          <table:table-cell table:style-name="TableCell909">
            <text:p text:style-name="P910">Australia</text:p>
          </table:table-cell>
          <table:table-cell table:style-name="TableCell911">
            <text:p text:style-name="P912">The Australian Taxation Office has published guidance and a link to the International Dealings Schedule.</text:p>
            <text:p text:style-name="P913"/>
            <text:p text:style-name="P914">(<text:a xlink:href="https://www.ato.gov.au/Forms/International-dealings-schedule-2020/" office:target-frame-name="_top" xlink:show="replace"><text:span text:style-name="Hyperlink">https://www.ato.gov.au/Forms/International-dealings-schedule-2020/</text:span></text:a>)</text:p>
            <text:p text:style-name="P915"/>
          </table:table-cell>
        </table:table-row>
        <table:table-row table:style-name="TableRow916">
          <table:table-cell table:style-name="TableCell917">
            <text:p text:style-name="P918">Belgium</text:p>
          </table:table-cell>
          <table:table-cell table:style-name="TableCell919">
            <text:p text:style-name="P920">The Belgian General Administration of Taxation has ‘Statement 275 LF’ which is a structured template concerning local file transfer pricing information.</text:p>
            <text:p text:style-name="P921"/>
            <text:p text:style-name="P922">(<text:a xlink:href="https://finances.belgium.be/sites/default/files/downloads/126-local-file-20170517.pdf" office:target-frame-name="_top" xlink:show="replace"><text:span text:style-name="Hyperlink">https://finances.belgium.be/sites/default/files/downloads/126-local-file-20170517.pdf</text:span></text:a>)</text:p>
            <text:p text:style-name="P923"/>
          </table:table-cell>
        </table:table-row>
        <table:table-row table:style-name="TableRow924">
          <table:table-cell table:style-name="TableCell925">
            <text:p text:style-name="P926">Denmark</text:p>
          </table:table-cell>
          <table:table-cell table:style-name="TableCell927">
            <text:p text:style-name="P928">The Danish Tax Agency uses Form 05.022, a ‘Controlled transactions – Appendix to the income tax return’.</text:p>
            <text:p text:style-name="P929"/>
            <text:p text:style-name="P930">(<text:a xlink:href="https://skat.dk/skat.aspx?oid=80684" office:target-frame-name="_top" xlink:show="replace"><text:span text:style-name="Hyperlink">https://skat.dk/skat.aspx?oid=80684</text:span></text:a>)</text:p>
            <text:p text:style-name="P9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INguidance" style:display-name="TIIN  guidance" style:family="paragraph" style:parent-style-name="Normal">
      <style:paragraph-properties fo:margin-bottom="0.1666in" fo:line-height="100%"/>
      <style:text-properties style:font-name-asian="Times New Roman" fo:color="#5B9BD5" fo:font-size="11pt" style:font-size-asian="11pt" style:font-size-complex="11pt" style:language-asian="en" style:country-asian="GB" fo:hyphenate="false"/>
    </style:style>
    <style:style style:name="TIINguidanceChar" style:display-name="TIIN  guidance Char" style:family="text" style:parent-style-name="DefaultParagraphFont">
      <style:text-properties style:font-name="Arial" style:font-name-asian="Times New Roman" style:font-name-complex="Arial" fo:color="#5B9BD5" style:language-asian="en" style:country-asian="GB"/>
    </style:style>
    <style:style style:name="tiinguidance0" style:display-name="tiinguidance" style:family="paragraph" style:parent-style-name="Normal">
      <style:paragraph-properties fo:margin-bottom="0.1666in" fo:line-height="100%"/>
      <style:text-properties fo:color="#4472C4" fo:font-size="11pt" style:font-size-asian="11pt" style:font-size-complex="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complex="Arial"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Times New Roman"/>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Times New Roman"/>
    </style:style>
    <style:style style:name="WW_CharLFO22LVL9" style:family="text">
      <style:text-properties style:font-name="Wingdings"/>
    </style:style>
    <style:style style:name="WW_CharLFO27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page-number text:fixed="false">20</text:page-number></text:p>
        <text:p text:style-name="Footer"/>
      </style:footer>
    </style:master-page>
    <style:master-page style:next-style-name="MP0" style:name="MPF0" style:page-layout-name="PL0">
      <style:header>
        <text:p text:style-name="Header"><draw:frame draw:style-name="a0" draw:name="Picture 10" text:anchor-type="as-char" svg:x="0in" svg:y="0in" svg:width="1.70347in" svg:height="0.95833in" style:rel-width="scale" style:rel-height="scale"><draw:image xlink:href="media/image1.jpg" xlink:type="simple" xlink:show="embed" xlink:actuate="onLoad"/><svg:title/><svg:desc>HM Revenue and Customs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sfer pricing documentation - consultation</dc:title>
    <dc:description/>
    <dc:subject/>
    <meta:initial-creator>HM Revenue and Customs (HMRC)</meta:initial-creator>
    <dc:creator>Freestone, Tom (HMRC Comms Campaigns)</dc:creator>
    <meta:creation-date>2021-03-23T11:17:00Z</meta:creation-date>
    <dc:date>2021-03-23T11:17:00Z</dc:date>
    <meta:print-date>2021-03-23T11:16: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0C3578AC511C4D4993BF9CE15C1E75CD</meta:user-defined>
    <meta:document-statistic meta:page-count="24" meta:paragraph-count="86" meta:word-count="6461" meta:character-count="43209" meta:row-count="306" meta:non-whitespace-character-count="36834"/>
  </office:meta>
</office:document-meta>
</file>