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3-19T00:00:00" table:style-name="ce3">
            <text:p>3/19/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9th March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081" table:style-name="ce18">
            <text:p>78,081</text:p>
          </table:table-cell>
          <table:table-cell table:style-name="ce19"/>
          <table:table-cell office:value-type="float" office:value="77998" table:style-name="ce20">
            <text:p>77,998</text:p>
          </table:table-cell>
          <table:table-cell office:value-type="float" office:value="83" table:style-name="ce18">
            <text:p>8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983" table:style-name="ce22">
            <text:p>74,983</text:p>
          </table:table-cell>
          <table:table-cell table:style-name="ce23"/>
          <table:table-cell office:value-type="float" office:value="74900" table:style-name="ce22">
            <text:p>74,900</text:p>
          </table:table-cell>
          <table:table-cell office:value-type="float" office:value="83" table:style-name="ce22">
            <text:p>8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098" table:style-name="ce18">
            <text:p>3,098</text:p>
          </table:table-cell>
          <table:table-cell table:style-name="ce23"/>
          <table:table-cell office:value-type="float" office:value="3098" table:style-name="ce22">
            <text:p>3,098</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0971" table:style-name="ce18">
            <text:p>80,971</text:p>
          </table:table-cell>
          <table:table-cell table:style-name="ce19"/>
          <table:table-cell office:value-type="float" office:value="80579" table:style-name="ce18">
            <text:p>80,57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49" table:style-name="ce18">
            <text:p>2,24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044" table:style-name="ce18">
            <text:p>78,044</text:p>
          </table:table-cell>
          <table:table-cell table:style-name="ce2"/>
          <table:table-cell office:value-type="float" office:value="83709" table:style-name="ce18">
            <text:p>83,70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927" table:style-name="ce40">
            <text:p>74,927</text:p>
          </table:table-cell>
          <table:table-cell table:style-name="ce2"/>
          <table:table-cell office:value-type="float" office:value="80004" table:style-name="ce41">
            <text:p>80,00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17" table:style-name="ce41">
            <text:p>3,117</text:p>
          </table:table-cell>
          <table:table-cell table:style-name="ce2"/>
          <table:table-cell office:value-type="float" office:value="3705" table:style-name="ce41">
            <text:p>3,70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0971" table:style-name="ce18">
            <text:p>80,971</text:p>
          </table:table-cell>
          <table:table-cell table:style-name="ce2"/>
          <table:table-cell office:value-type="float" office:value="85487" table:style-name="ce44">
            <text:p>85,48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98" table:style-name="ce18">
            <text:p>2,298</text:p>
          </table:table-cell>
          <table:table-cell table:style-name="ce2"/>
          <table:table-cell office:value-type="float" office:value="2731" table:style-name="ce18">
            <text:p>2,731</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3-19T07:29:43Z</meta:creation-date>
    <dc:date>2021-03-19T07:29:49Z</dc:date>
  </office:meta>
</office:document-meta>
</file>