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3333in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fo:font-weight="normal" style:font-weight-asian="normal"/>
    </style:style>
    <style:style style:name="P4" style:parent-style-name="Default" style:family="paragraph">
      <style:paragraph-properties fo:margin-bottom="0.3333in"/>
      <style:text-properties fo:font-size="18pt" style:font-size-asian="18pt" style:font-size-complex="24pt"/>
    </style:style>
    <style:style style:name="P5" style:parent-style-name="Default" style:family="paragraph">
      <style:paragraph-properties fo:margin-bottom="0.3333in"/>
    </style:style>
    <style:style style:name="T6" style:parent-style-name="DefaultParagraphFont" style:family="text">
      <style:text-properties fo:font-size="18pt" style:font-size-asian="18pt" style:font-size-complex="24pt"/>
    </style:style>
    <style:style style:name="P7" style:parent-style-name="Default" style:family="paragraph">
      <style:paragraph-properties fo:margin-bottom="0.25in" fo:line-height="120%"/>
      <style:text-properties fo:font-weight="bold" style:font-weight-asian="bold" style:font-weight-complex="bold"/>
    </style:style>
    <style:style style:name="P8" style:parent-style-name="Default" style:family="paragraph">
      <style:paragraph-properties fo:margin-bottom="0.25in" fo:line-height="12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Default" style:family="paragraph">
      <style:paragraph-properties fo:margin-bottom="0.25in" fo:line-height="12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margin-bottom="0.1666in" fo:line-height="120%"/>
    </style:style>
    <style:style style:name="P16" style:parent-style-name="Default" style:family="paragraph">
      <style:paragraph-properties fo:margin-bottom="0.8333in" fo:line-height="120%"/>
    </style:style>
    <style:style style:name="P17" style:parent-style-name="Default" style:family="paragraph">
      <style:paragraph-properties fo:margin-bottom="0.1666in" fo:line-height="120%"/>
    </style:style>
    <style:style style:name="P18" style:parent-style-name="Default" style:family="paragraph">
      <style:paragraph-properties fo:margin-bottom="0.6666in" fo:line-height="120%"/>
    </style:style>
  </office:automatic-styles>
  <office:body>
    <office:text text:use-soft-page-breaks="true">
      <text:h text:style-name="P1" text:outline-level="1"><text:span text:style-name="T2">Annex</text:span><text:span text:style-name="T3"><text:s/></text:span>C: statement of grant usage template</text:h>
      <text:p text:style-name="P4">Adult Weight Management Services section 31 grant – 2021/22</text:p>
      <text:p text:style-name="P5"><text:span text:style-name="T6">Statement of Grant Usage</text:span></text:p>
      <text:p text:style-name="P7">[Insert name of local authority] Date: DD/MM/YYYY<text:s/></text:p>
      <text:p text:style-name="P8"><text:span text:style-name="T9">Statement of Assurance:<text:s/></text:span><text:span text:style-name="T10">Adult<text:s/></text:span><text:span text:style-name="T11">Weight Management Services Grant<text:s/></text:span><text:span text:style-name="T12">Determination<text:s/></text:span></text:p>
      <text:p text:style-name="P13"><text:span text:style-name="T14">2021/22</text:span></text:p>
      <text:p text:style-name="P15">The ring-fenced<text:s/>Adult<text:s/>Weight Management Service Grant, in the amount of £……………………… has been provided to this local authority towards expenditure incurred in the 2021/22<text:s/>financial year.<text:s/></text:p>
      <text:p text:style-name="P16">To the best of our knowledge and belief, and having carried out appropriate investigations and checks, in our opinion, in all significant respects, the conditions attached to the<text:s/>Adult<text:s/>Weight Management Services Grant No 31/5440<text:s/>have been complied with. I confirm that the amount of £……………………… has been spent in line with these conditions.</text:p>
      <text:p text:style-name="P17">[Signed / Name / Position]<text:s/></text:p>
      <text:p text:style-name="P18">Chief Executi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color="#000000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Smith, Helen</dc:creator>
    <meta:creation-date>2021-03-17T12:59:00Z</meta:creation-date>
    <dc:date>2021-03-18T12:16:00Z</dc:date>
    <meta:template xlink:href="Normal.dotm" xlink:type="simple"/>
    <meta:editing-cycles>5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