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float" office:value="774.38" table:style-name="ce1">
            <text:p>774.3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float" office:value="1990" table:style-name="ce3">
            <text:p>1,990.00</text:p>
          </table:table-cell>
          <table:table-cell office:value-type="string" table:style-name="ce1">
            <text:p>ACTIVATE LEARNING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9-02T00:00:00" table:style-name="ce2">
            <text:p>02/09/2020</text:p>
          </table:table-cell>
          <table:table-cell office:value-type="float" office:value="1160.92" table:style-name="ce3">
            <text:p>1,160.92</text:p>
          </table:table-cell>
          <table:table-cell office:value-type="string" table:style-name="ce1">
            <text:p>DATACAMP INC.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2">
            <text:p>02/09/2020</text:p>
          </table:table-cell>
          <table:table-cell office:value-type="float" office:value="712.5" table:style-name="ce1">
            <text:p>712.5</text:p>
          </table:table-cell>
          <table:table-cell office:value-type="string" table:style-name="ce1">
            <text:p>HOMEBASE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9-03T00:00:00" table:style-name="ce2">
            <text:p>03/09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THE PINES GARDEN TEA R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500.83" table:style-name="ce1">
            <text:p>500.8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1976.4" table:style-name="ce3">
            <text:p>1,976.40</text:p>
          </table:table-cell>
          <table:table-cell office:value-type="string" table:style-name="ce1">
            <text:p>GMK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OUP JOURNALS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732.5" table:style-name="ce1">
            <text:p>732.5</text:p>
          </table:table-cell>
          <table:table-cell office:value-type="string" table:style-name="ce1">
            <text:p>PRIMARK STORE 654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645.6" table:style-name="ce1">
            <text:p>645.6</text:p>
          </table:table-cell>
          <table:table-cell office:value-type="string" table:style-name="ce1">
            <text:p>SP FURNITURISE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2">
            <text:p>04/09/2020</text:p>
          </table:table-cell>
          <table:table-cell office:value-type="float" office:value="727.66" table:style-name="ce1">
            <text:p>727.66</text:p>
          </table:table-cell>
          <table:table-cell office:value-type="string" table:style-name="ce1">
            <text:p>SPECIALITY TEXTILES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float" office:value="883.4" table:style-name="ce1">
            <text:p>883.4</text:p>
          </table:table-cell>
          <table:table-cell office:value-type="string" table:style-name="ce1">
            <text:p>PRIMARK STORE 654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07/09/2020</text:p>
          </table:table-cell>
          <table:table-cell office:value-type="float" office:value="509.88" table:style-name="ce1">
            <text:p>509.88</text:p>
          </table:table-cell>
          <table:table-cell office:value-type="string" table:style-name="ce1">
            <text:p>R.H. &amp; K.M.P. SVS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MERSEYTRAVEL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2">
            <text:p>08/09/2020</text:p>
          </table:table-cell>
          <table:table-cell office:value-type="float" office:value="3312" table:style-name="ce3">
            <text:p>3,312.00</text:p>
          </table:table-cell>
          <table:table-cell office:value-type="string" table:style-name="ce1">
            <text:p>SLI DO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1199.7" table:style-name="ce3">
            <text:p>1,199.70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BOND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1524" table:style-name="ce3">
            <text:p>1,524.0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3466.8" table:style-name="ce3">
            <text:p>3,466.8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3945.6" table:style-name="ce3">
            <text:p>3,945.6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2">
            <text:p>09/09/2020</text:p>
          </table:table-cell>
          <table:table-cell office:value-type="float" office:value="4568.3999999999996" table:style-name="ce3">
            <text:p>4,568.4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float" office:value="6920" table:style-name="ce3">
            <text:p>6,920.00</text:p>
          </table:table-cell>
          <table:table-cell office:value-type="string" table:style-name="ce1">
            <text:p>BHF SHOPS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float" office:value="723.22" table:style-name="ce1">
            <text:p>723.22</text:p>
          </table:table-cell>
          <table:table-cell office:value-type="string" table:style-name="ce1">
            <text:p>ENTERPRISE BRANDS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PAYPAL SYSTOR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float" office:value="534.37" table:style-name="ce1">
            <text:p>534.3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2">
            <text:p>11/09/2020</text:p>
          </table:table-cell>
          <table:table-cell office:value-type="float" office:value="1515.82" table:style-name="ce3">
            <text:p>1,515.82</text:p>
          </table:table-cell>
          <table:table-cell office:value-type="string" table:style-name="ce1">
            <text:p>APS GROUP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float" office:value="716.4" table:style-name="ce1">
            <text:p>716.4</text:p>
          </table:table-cell>
          <table:table-cell office:value-type="string" table:style-name="ce1">
            <text:p>BRITISH RED CROSS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14/09/2020</text:p>
          </table:table-cell>
          <table:table-cell office:value-type="float" office:value="3800" table:style-name="ce3">
            <text:p>3,800.00</text:p>
          </table:table-cell>
          <table:table-cell office:value-type="string" table:style-name="ce1">
            <text:p>PRIMARK STORE 654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float" office:value="1852.8" table:style-name="ce3">
            <text:p>1,852.80</text:p>
          </table:table-cell>
          <table:table-cell office:value-type="string" table:style-name="ce1">
            <text:p>BACKCS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2">
            <text:p>15/09/202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PARLICENTRE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float" office:value="971.38" table:style-name="ce1">
            <text:p>971.38</text:p>
          </table:table-cell>
          <table:table-cell office:value-type="string" table:style-name="ce1">
            <text:p>NPL NEW PIG LTD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APPLE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float" office:value="1190" table:style-name="ce3">
            <text:p>1,190.00</text:p>
          </table:table-cell>
          <table:table-cell office:value-type="string" table:style-name="ce1">
            <text:p>EB SCALING GOOD SERVI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2">
            <text:p>18/09/2020</text:p>
          </table:table-cell>
          <table:table-cell office:value-type="float" office:value="3335.88" table:style-name="ce3">
            <text:p>3,335.88</text:p>
          </table:table-cell>
          <table:table-cell office:value-type="string" table:style-name="ce1">
            <text:p>FIRSTAID4LESS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float" office:value="561.22" table:style-name="ce1">
            <text:p>561.22</text:p>
          </table:table-cell>
          <table:table-cell office:value-type="string" table:style-name="ce1">
            <text:p>EXTREME CASES LIMITED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float" office:value="879.12" table:style-name="ce1">
            <text:p>879.12</text:p>
          </table:table-cell>
          <table:table-cell office:value-type="string" table:style-name="ce1">
            <text:p>FURNITURE@WORK LIMITED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float" office:value="810.16" table:style-name="ce1">
            <text:p>810.16</text:p>
          </table:table-cell>
          <table:table-cell office:value-type="string" table:style-name="ce1">
            <text:p>QATAR AIRWAYS COMPANY W.L.L. (QATAR AIR)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1/09/2020</text:p>
          </table:table-cell>
          <table:table-cell office:value-type="float" office:value="2520" table:style-name="ce3">
            <text:p>2,520.00</text:p>
          </table:table-cell>
          <table:table-cell office:value-type="string" table:style-name="ce1">
            <text:p>STEPS &amp; STILLAGES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float" office:value="2603" table:style-name="ce3">
            <text:p>2,603.00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float" office:value="2290.46" table:style-name="ce3">
            <text:p>2,290.46</text:p>
          </table:table-cell>
          <table:table-cell office:value-type="string" table:style-name="ce1">
            <text:p>SIMPLY PLASTICS LTD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2">
            <text:p>22/09/2020</text:p>
          </table:table-cell>
          <table:table-cell office:value-type="float" office:value="4022.4" table:style-name="ce3">
            <text:p>4,022.4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float" office:value="1261.52" table:style-name="ce3">
            <text:p>1,261.52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2">
            <text:p>23/09/2020</text:p>
          </table:table-cell>
          <table:table-cell office:value-type="float" office:value="1587.6" table:style-name="ce3">
            <text:p>1,587.60</text:p>
          </table:table-cell>
          <table:table-cell office:value-type="string" table:style-name="ce1">
            <text:p>PARLICENTRE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float" office:value="586.83000000000004" table:style-name="ce1">
            <text:p>586.83</text:p>
          </table:table-cell>
          <table:table-cell office:value-type="string" table:style-name="ce1">
            <text:p>BOOKER LIMITED FOLKEST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float" office:value="4266.6000000000004" table:style-name="ce3">
            <text:p>4,266.60</text:p>
          </table:table-cell>
          <table:table-cell office:value-type="string" table:style-name="ce1">
            <text:p>AIRQUEE LTD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float" office:value="1279.2" table:style-name="ce3">
            <text:p>1,279.20</text:p>
          </table:table-cell>
          <table:table-cell office:value-type="string" table:style-name="ce1">
            <text:p>GLOVECLUB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float" office:value="626.5" table:style-name="ce1">
            <text:p>626.5</text:p>
          </table:table-cell>
          <table:table-cell office:value-type="string" table:style-name="ce1">
            <text:p>IKEA LTD 262 LAKESIDE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float" office:value="2200" table:style-name="ce3">
            <text:p>2,200.00</text:p>
          </table:table-cell>
          <table:table-cell office:value-type="string" table:style-name="ce1">
            <text:p>KCL FINANCE ONLINE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2">
            <text:p>25/09/2020</text:p>
          </table:table-cell>
          <table:table-cell office:value-type="float" office:value="2070" table:style-name="ce3">
            <text:p>2,070.0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4999" table:style-name="ce3">
            <text:p>4,999.00</text:p>
          </table:table-cell>
          <table:table-cell office:value-type="string" table:style-name="ce1">
            <text:p>AIRQUEE LTD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759.99" table:style-name="ce1">
            <text:p>759.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517.79" table:style-name="ce1">
            <text:p>517.79</text:p>
          </table:table-cell>
          <table:table-cell office:value-type="string" table:style-name="ce1">
            <text:p>FALCON LIMITED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8/09/2020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SEAN FULLERTON TA EX D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float" office:value="1167.5999999999999" table:style-name="ce3">
            <text:p>1,167.60</text:p>
          </table:table-cell>
          <table:table-cell office:value-type="string" table:style-name="ce1">
            <text:p>ACCESS2COMFORT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float" office:value="4320" table:style-name="ce3">
            <text:p>4,320.0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float" office:value="2828.81" table:style-name="ce3">
            <text:p>2,828.81</text:p>
          </table:table-cell>
          <table:table-cell office:value-type="string" table:style-name="ce1">
            <text:p>IXUS DISTRIBUTION LTD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2">
            <text:p>29/09/2020</text:p>
          </table:table-cell>
          <table:table-cell office:value-type="float" office:value="1320" table:style-name="ce3">
            <text:p>1,320.00</text:p>
          </table:table-cell>
          <table:table-cell office:value-type="string" table:style-name="ce1">
            <text:p>UNI CAM ESALES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30/09/2020</text:p>
          </table:table-cell>
          <table:table-cell office:value-type="float" office:value="1460.87" table:style-name="ce3">
            <text:p>1,460.87</text:p>
          </table:table-cell>
          <table:table-cell office:value-type="string" table:style-name="ce1">
            <text:p>ENTERPRISE BRANDS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2-08T15:21:54Z</meta:creation-date>
    <dc:date>2021-02-08T15:21:54Z</dc:date>
  </office:meta>
</office:document-meta>
</file>