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Comma" style:data-style-name="N36">
      <style:table-cell-properties fo:background-color="#FFFFFF"/>
    </style:style>
    <style:style style:name="ce5" style:family="table-cell" style:parent-style-name="Comma" style:data-style-name="N37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10" style:family="table-cell" style:parent-style-name="Comma" style:data-style-name="N36">
      <style:table-cell-properties fo:border-top="thin solid #000000" fo:border-bottom="2pt solid #000000" fo:border-left="none" fo:border-right="none" style:vertical-align="automatic" fo:wrap-option="wrap" fo:background-color="#FFFFFF"/>
    </style:style>
    <style:style style:name="ce11" style:family="table-cell" style:parent-style-name="Comma" style:data-style-name="N36">
      <style:table-cell-properties fo:border-top="thin solid #000000" fo:border-bottom="2pt solid #000000" fo:border-left="none" fo:border-right="none" style:vertical-align="automatic" fo:wrap-option="wrap" fo:background-color="#FFFFFF"/>
      <style:text-properties fo:font-style="italic" style:font-style-asian="italic" style:font-style-complex="italic"/>
    </style:style>
    <style:style style:name="ce12" style:family="table-cell" style:parent-style-name="Comma" style:data-style-name="N37">
      <style:table-cell-properties fo:border-top="thin solid #000000" fo:border-bottom="2pt solid #000000" fo:border-left="none" fo:border-right="none"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Comma" style:data-style-name="N36">
      <style:table-cell-properties fo:background-color="#FFFFFF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4"/>
        <table:table-column table:style-name="co1" table:number-columns-repeated="2" table:default-cell-style-name="ce3"/>
        <table:table-column table:style-name="co9" table:default-cell-style-name="ce3"/>
        <table:table-column table:style-name="co1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" table:number-columns-repeated="16365" table:default-cell-style-name="ce3"/>
        <table:table-row table:style-name="ro1">
          <table:table-cell table:style-name="ce2"/>
          <table:table-cell table:number-columns-repeated="4" table:style-name="ce3"/>
          <table:table-cell table:number-columns-repeated="3" table:style-name="ce4"/>
          <table:table-cell table:style-name="ce5"/>
          <table:table-cell table:style-name="ce4"/>
          <table:table-cell table:number-columns-repeated="16374" table:style-name="ce3"/>
        </table:table-row>
        <table:table-row table:style-name="ro2">
          <table:table-cell table:number-columns-repeated="5" table:style-name="ce3"/>
          <table:table-cell table:number-columns-repeated="3" table:style-name="ce4"/>
          <table:table-cell table:style-name="ce5"/>
          <table:table-cell table:style-name="ce4"/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number-columns-spanned="3" table:number-rows-spanned="2" table:style-name="ce15">
            <text:p>ENGLAND</text:p>
          </table:table-cell>
          <table:covered-table-cell table:number-columns-repeated="2"/>
          <table:table-cell table:style-name="ce6"/>
          <table:table-cell office:value-type="string" table:number-columns-spanned="5" table:number-rows-spanned="2" table:style-name="ce16">
            <text:p>2021/22: Allocations</text:p>
          </table:table-cell>
          <table:covered-table-cell table:number-columns-repeated="4"/>
          <table:table-cell table:number-columns-repeated="16374" table:style-name="ce3"/>
        </table:table-row>
        <table:table-row table:style-name="ro4">
          <table:table-cell table:style-name="ce3"/>
          <table:covered-table-cell/>
          <table:covered-table-cell table:number-columns-repeated="2"/>
          <table:table-cell table:style-name="ce7"/>
          <table:covered-table-cell/>
          <table:covered-table-cell table:number-columns-repeated="4"/>
          <table:table-cell table:style-name="ce3"/>
          <table:table-cell table:number-columns-repeated="7" table:style-name="ce8"/>
          <table:table-cell table:number-columns-repeated="16366"/>
        </table:table-row>
        <table:table-row table:style-name="ro5">
          <table:table-cell table:style-name="ce3"/>
          <table:table-cell office:value-type="string" table:style-name="ce9">
            <text:p>ECODE</text:p>
          </table:table-cell>
          <table:table-cell office:value-type="string" table:style-name="ce9">
            <text:p>UTLA21CD</text:p>
          </table:table-cell>
          <table:table-cell office:value-type="string" table:style-name="ce9">
            <text:p>UTLA21NM</text:p>
          </table:table-cell>
          <table:table-cell table:style-name="ce9"/>
          <table:table-cell office:value-type="string" table:style-name="ce10">
            <text:p>Allocation (£)</text:p>
          </table:table-cell>
          <table:table-cell office:value-type="string" table:style-name="ce11">
            <text:p>Notional<text:s/></text:p>
            <text:p>Core allocation (£)</text:p>
          </table:table-cell>
          <table:table-cell office:value-type="string" table:style-name="ce11">
            <text:p>Notional<text:s/></text:p>
            <text:p>PrEP allocation (£)</text:p>
          </table:table-cell>
          <table:table-cell office:value-type="string" table:style-name="ce12">
            <text:p>Allocation per head (£)</text:p>
          </table:table-cell>
          <table:table-cell office:value-type="string" table:style-name="ce10">
            <text:p>Projected population (2021)</text:p>
          </table:table-cell>
          <table:table-cell table:style-name="ce13"/>
          <table:table-cell table:number-columns-repeated="7" table:style-name="ce8"/>
          <table:table-cell table:number-columns-repeated="16366"/>
        </table:table-row>
        <table:table-row table:style-name="ro1">
          <table:table-cell table:style-name="ce3"/>
          <table:table-cell office:value-type="string" table:style-name="ce3">
            <text:p>E0701</text:p>
          </table:table-cell>
          <table:table-cell office:value-type="string" table:style-name="ce3">
            <text:p>E06000001</text:p>
          </table:table-cell>
          <table:table-cell office:value-type="string" table:style-name="ce3">
            <text:p>Hartlepool</text:p>
          </table:table-cell>
          <table:table-cell table:style-name="ce3"/>
          <table:table-cell office:value-type="float" office:value="9104452" table:style-name="ce4">
            <text:p><text:s/>9,104,452<text:s/></text:p>
          </table:table-cell>
          <table:table-cell office:value-type="float" office:value="9085608" table:style-name="ce14">
            <text:p><text:s/>9,085,608<text:s/></text:p>
          </table:table-cell>
          <table:table-cell office:value-type="float" office:value="18844" table:style-name="ce14">
            <text:p><text:s/>18,844<text:s/></text:p>
          </table:table-cell>
          <table:table-cell office:value-type="float" office:value="97.322026209837972" table:style-name="ce5">
            <text:p><text:s/>97.32<text:s/></text:p>
          </table:table-cell>
          <table:table-cell office:value-type="float" office:value="93549.758000000002" table:style-name="ce4">
            <text:p><text:s/>93,550<text:s/></text:p>
          </table:table-cell>
          <table:table-cell table:style-name="ce3"/>
          <table:table-cell table:number-columns-repeated="7" table:style-name="ce8"/>
          <table:table-cell table:number-columns-repeated="16366"/>
        </table:table-row>
        <table:table-row table:style-name="ro1">
          <table:table-cell table:style-name="ce3"/>
          <table:table-cell office:value-type="string" table:style-name="ce3">
            <text:p>E0702</text:p>
          </table:table-cell>
          <table:table-cell office:value-type="string" table:style-name="ce3">
            <text:p>E06000002</text:p>
          </table:table-cell>
          <table:table-cell office:value-type="string" table:style-name="ce3">
            <text:p>Middlesbrough</text:p>
          </table:table-cell>
          <table:table-cell table:style-name="ce3"/>
          <table:table-cell office:value-type="float" office:value="17246180" table:style-name="ce4">
            <text:p><text:s/>17,246,180<text:s/></text:p>
          </table:table-cell>
          <table:table-cell office:value-type="float" office:value="17229508" table:style-name="ce14">
            <text:p><text:s/>17,229,508<text:s/></text:p>
          </table:table-cell>
          <table:table-cell office:value-type="float" office:value="16672" table:style-name="ce14">
            <text:p><text:s/>16,672<text:s/></text:p>
          </table:table-cell>
          <table:table-cell office:value-type="float" office:value="122.92302456079891" table:style-name="ce5">
            <text:p><text:s/>122.92<text:s/></text:p>
          </table:table-cell>
          <table:table-cell office:value-type="float" office:value="140300.64799999999" table:style-name="ce4">
            <text:p><text:s/>140,301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">
            <text:p>E0703</text:p>
          </table:table-cell>
          <table:table-cell office:value-type="string" table:style-name="ce3">
            <text:p>E06000003</text:p>
          </table:table-cell>
          <table:table-cell office:value-type="string" table:style-name="ce3">
            <text:p>Redcar and Cleveland</text:p>
          </table:table-cell>
          <table:table-cell table:style-name="ce3"/>
          <table:table-cell office:value-type="float" office:value="11856290" table:style-name="ce4">
            <text:p><text:s/>11,856,290<text:s/></text:p>
          </table:table-cell>
          <table:table-cell office:value-type="float" office:value="11840677" table:style-name="ce14">
            <text:p><text:s/>11,840,677<text:s/></text:p>
          </table:table-cell>
          <table:table-cell office:value-type="float" office:value="15613" table:style-name="ce14">
            <text:p><text:s/>15,613<text:s/></text:p>
          </table:table-cell>
          <table:table-cell office:value-type="float" office:value="85.69530975585073" table:style-name="ce5">
            <text:p><text:s/>85.70<text:s/></text:p>
          </table:table-cell>
          <table:table-cell office:value-type="float" office:value="138354.01300000001" table:style-name="ce4">
            <text:p><text:s/>138,354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">
            <text:p>E0704</text:p>
          </table:table-cell>
          <table:table-cell office:value-type="string" table:style-name="ce3">
            <text:p>E06000004</text:p>
          </table:table-cell>
          <table:table-cell office:value-type="string" table:style-name="ce3">
            <text:p>Stockton-on-Tees</text:p>
          </table:table-cell>
          <table:table-cell table:style-name="ce3"/>
          <table:table-cell office:value-type="float" office:value="14446222" table:style-name="ce4">
            <text:p><text:s/>14,446,222<text:s/></text:p>
          </table:table-cell>
          <table:table-cell office:value-type="float" office:value="14423684" table:style-name="ce14">
            <text:p><text:s/>14,423,684<text:s/></text:p>
          </table:table-cell>
          <table:table-cell office:value-type="float" office:value="22538" table:style-name="ce14">
            <text:p><text:s/>22,538<text:s/></text:p>
          </table:table-cell>
          <table:table-cell office:value-type="float" office:value="72.701425335185732" table:style-name="ce5">
            <text:p><text:s/>72.70<text:s/></text:p>
          </table:table-cell>
          <table:table-cell office:value-type="float" office:value="198706.17300000001" table:style-name="ce4">
            <text:p><text:s/>198,706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">
            <text:p>E1301</text:p>
          </table:table-cell>
          <table:table-cell office:value-type="string" table:style-name="ce3">
            <text:p>E06000005</text:p>
          </table:table-cell>
          <table:table-cell office:value-type="string" table:style-name="ce3">
            <text:p>Darlington</text:p>
          </table:table-cell>
          <table:table-cell table:style-name="ce3"/>
          <table:table-cell office:value-type="float" office:value="8589579" table:style-name="ce4">
            <text:p><text:s/>8,589,579<text:s/></text:p>
          </table:table-cell>
          <table:table-cell office:value-type="float" office:value="8568791" table:style-name="ce14">
            <text:p><text:s/>8,568,791<text:s/></text:p>
          </table:table-cell>
          <table:table-cell office:value-type="float" office:value="20788" table:style-name="ce14">
            <text:p><text:s/>20,788<text:s/></text:p>
          </table:table-cell>
          <table:table-cell office:value-type="float" office:value="80.326408284001872" table:style-name="ce5">
            <text:p><text:s/>80.33<text:s/></text:p>
          </table:table-cell>
          <table:table-cell office:value-type="float" office:value="106933.43799999999" table:style-name="ce4">
            <text:p><text:s/>106,933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">
            <text:p>E0601</text:p>
          </table:table-cell>
          <table:table-cell office:value-type="string" table:style-name="ce3">
            <text:p>E06000006</text:p>
          </table:table-cell>
          <table:table-cell office:value-type="string" table:style-name="ce3">
            <text:p>Halton</text:p>
          </table:table-cell>
          <table:table-cell table:style-name="ce3"/>
          <table:table-cell office:value-type="float" office:value="10471207" table:style-name="ce4">
            <text:p><text:s/>10,471,207<text:s/></text:p>
          </table:table-cell>
          <table:table-cell office:value-type="float" office:value="10435880" table:style-name="ce14">
            <text:p><text:s/>10,435,880<text:s/></text:p>
          </table:table-cell>
          <table:table-cell office:value-type="float" office:value="35327" table:style-name="ce14">
            <text:p><text:s/>35,327<text:s/></text:p>
          </table:table-cell>
          <table:table-cell office:value-type="float" office:value="80.522522783286306" table:style-name="ce5">
            <text:p><text:s/>80.52<text:s/></text:p>
          </table:table-cell>
          <table:table-cell office:value-type="float" office:value="130040.72199999999" table:style-name="ce4">
            <text:p><text:s/>130,041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">
            <text:p>E0602</text:p>
          </table:table-cell>
          <table:table-cell office:value-type="string" table:style-name="ce3">
            <text:p>E06000007</text:p>
          </table:table-cell>
          <table:table-cell office:value-type="string" table:style-name="ce3">
            <text:p>Warrington</text:p>
          </table:table-cell>
          <table:table-cell table:style-name="ce3"/>
          <table:table-cell office:value-type="float" office:value="12549559" table:style-name="ce4">
            <text:p><text:s/>12,549,559<text:s/></text:p>
          </table:table-cell>
          <table:table-cell office:value-type="float" office:value="12508079" table:style-name="ce14">
            <text:p><text:s/>12,508,079<text:s/></text:p>
          </table:table-cell>
          <table:table-cell office:value-type="float" office:value="41480" table:style-name="ce14">
            <text:p><text:s/>41,480<text:s/></text:p>
          </table:table-cell>
          <table:table-cell office:value-type="float" office:value="59.44322289460159" table:style-name="ce5">
            <text:p><text:s/>59.44<text:s/></text:p>
          </table:table-cell>
          <table:table-cell office:value-type="float" office:value="211118.41500000001" table:style-name="ce4">
            <text:p><text:s/>211,118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">
            <text:p>E2301</text:p>
          </table:table-cell>
          <table:table-cell office:value-type="string" table:style-name="ce3">
            <text:p>E06000008</text:p>
          </table:table-cell>
          <table:table-cell office:value-type="string" table:style-name="ce3">
            <text:p>Blackburn with Darwen</text:p>
          </table:table-cell>
          <table:table-cell table:style-name="ce3"/>
          <table:table-cell office:value-type="float" office:value="15063017" table:style-name="ce4">
            <text:p><text:s/>15,063,017<text:s/></text:p>
          </table:table-cell>
          <table:table-cell office:value-type="float" office:value="15039188" table:style-name="ce14">
            <text:p><text:s/>15,039,188<text:s/></text:p>
          </table:table-cell>
          <table:table-cell office:value-type="float" office:value="23829" table:style-name="ce14">
            <text:p><text:s/>23,829<text:s/></text:p>
          </table:table-cell>
          <table:table-cell office:value-type="float" office:value="100.92299715328861" table:style-name="ce5">
            <text:p><text:s/>100.92<text:s/></text:p>
          </table:table-cell>
          <table:table-cell office:value-type="float" office:value="149252.573" table:style-name="ce4">
            <text:p><text:s/>149,253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">
            <text:p>E2302</text:p>
          </table:table-cell>
          <table:table-cell office:value-type="string" table:style-name="ce3">
            <text:p>E06000009</text:p>
          </table:table-cell>
          <table:table-cell office:value-type="string" table:style-name="ce3">
            <text:p>Blackpool</text:p>
          </table:table-cell>
          <table:table-cell table:style-name="ce3"/>
          <table:table-cell office:value-type="float" office:value="18705648" table:style-name="ce4">
            <text:p><text:s/>18,705,648<text:s/></text:p>
          </table:table-cell>
          <table:table-cell office:value-type="float" office:value="18636123" table:style-name="ce14">
            <text:p><text:s/>18,636,123<text:s/></text:p>
          </table:table-cell>
          <table:table-cell office:value-type="float" office:value="69525" table:style-name="ce14">
            <text:p><text:s/>69,525<text:s/></text:p>
          </table:table-cell>
          <table:table-cell office:value-type="float" office:value="134.4726267643664" table:style-name="ce5">
            <text:p><text:s/>134.47<text:s/></text:p>
          </table:table-cell>
          <table:table-cell office:value-type="float" office:value="139103.76" table:style-name="ce4">
            <text:p><text:s/>139,104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">
            <text:p>E2002</text:p>
          </table:table-cell>
          <table:table-cell office:value-type="string" table:style-name="ce3">
            <text:p>E06000010</text:p>
          </table:table-cell>
          <table:table-cell office:value-type="string" table:style-name="ce3">
            <text:p>Kingston upon Hull, City of</text:p>
          </table:table-cell>
          <table:table-cell table:style-name="ce3"/>
          <table:table-cell office:value-type="float" office:value="24650169" table:style-name="ce4">
            <text:p><text:s/>24,650,169<text:s/></text:p>
          </table:table-cell>
          <table:table-cell office:value-type="float" office:value="24595160" table:style-name="ce14">
            <text:p><text:s/>24,595,160<text:s/></text:p>
          </table:table-cell>
          <table:table-cell office:value-type="float" office:value="55009" table:style-name="ce14">
            <text:p><text:s/>55,009<text:s/></text:p>
          </table:table-cell>
          <table:table-cell office:value-type="float" office:value="94.374590157702031" table:style-name="ce5">
            <text:p><text:s/>94.37<text:s/></text:p>
          </table:table-cell>
          <table:table-cell office:value-type="float" office:value="261194.978" table:style-name="ce4">
            <text:p><text:s/>261,195<text:s/></text:p>
          </table:table-cell>
          <table:table-cell table:number-columns-repeated="16374" table:style-name="ce3"/>
        </table:table-row>
        <table:table-row table:style-name="ro1">
          <table:table-cell table:style-name="ce3"/>
          <table:table-cell office:value-type="string" table:style-name="ce3">
            <text:p>E2001</text:p>
          </table:table-cell>
          <table:table-cell office:value-type="string" table:style-name="ce3">
            <text:p>E06000011</text:p>
          </table:table-cell>
          <table:table-cell office:value-type="string" table:style-name="ce3">
            <text:p>East Riding of Yorkshire</text:p>
          </table:table-cell>
          <table:table-cell table:style-name="ce3"/>
          <table:table-cell office:value-type="float" office:value="11300469" table:style-name="ce4">
            <text:p><text:s/>11,300,469<text:s/></text:p>
          </table:table-cell>
          <table:table-cell office:value-type="float" office:value="11266122" table:style-name="ce14">
            <text:p><text:s/>11,266,122<text:s/></text:p>
          </table:table-cell>
          <table:table-cell office:value-type="float" office:value="34347" table:style-name="ce14">
            <text:p><text:s/>34,347<text:s/></text:p>
          </table:table-cell>
          <table:table-cell office:value-type="float" office:value="32.897359041212788" table:style-name="ce5">
            <text:p><text:s/>32.90<text:s/></text:p>
          </table:table-cell>
          <table:table-cell office:value-type="float" office:value="343506.875" table:style-name="ce4">
            <text:p><text:s/>343,507<text:s/></text:p>
          </table:table-cell>
          <table:table-cell table:number-columns-repeated="16374" table:style-name="ce3"/>
        </table:table-row>
        <table:table-row table:style-name="ro1">
          <table:table-cell/>
          <table:table-cell office:value-type="string" table:style-name="ce3">
            <text:p>E2003</text:p>
          </table:table-cell>
          <table:table-cell office:value-type="string" table:style-name="ce3">
            <text:p>E06000012</text:p>
          </table:table-cell>
          <table:table-cell office:value-type="string" table:style-name="ce3">
            <text:p>North East Lincolnshire</text:p>
          </table:table-cell>
          <table:table-cell table:style-name="ce3"/>
          <table:table-cell office:value-type="float" office:value="11562144" table:style-name="ce4">
            <text:p><text:s/>11,562,144<text:s/></text:p>
          </table:table-cell>
          <table:table-cell office:value-type="float" office:value="11545759" table:style-name="ce14">
            <text:p><text:s/>11,545,759<text:s/></text:p>
          </table:table-cell>
          <table:table-cell office:value-type="float" office:value="16385" table:style-name="ce14">
            <text:p><text:s/>16,385<text:s/></text:p>
          </table:table-cell>
          <table:table-cell office:value-type="float" office:value="72.253030786919197" table:style-name="ce5">
            <text:p><text:s/>72.25<text:s/></text:p>
          </table:table-cell>
          <table:table-cell office:value-type="float" office:value="160022.962" table:style-name="ce4">
            <text:p><text:s/>160,0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004</text:p>
          </table:table-cell>
          <table:table-cell office:value-type="string" table:style-name="ce3">
            <text:p>E06000013</text:p>
          </table:table-cell>
          <table:table-cell office:value-type="string" table:style-name="ce3">
            <text:p>North Lincolnshire</text:p>
          </table:table-cell>
          <table:table-cell table:style-name="ce3"/>
          <table:table-cell office:value-type="float" office:value="9434974" table:style-name="ce4">
            <text:p><text:s/>9,434,974<text:s/></text:p>
          </table:table-cell>
          <table:table-cell office:value-type="float" office:value="9408491" table:style-name="ce14">
            <text:p><text:s/>9,408,491<text:s/></text:p>
          </table:table-cell>
          <table:table-cell office:value-type="float" office:value="26483" table:style-name="ce14">
            <text:p><text:s/>26,483<text:s/></text:p>
          </table:table-cell>
          <table:table-cell office:value-type="float" office:value="54.327645653654301" table:style-name="ce5">
            <text:p><text:s/>54.33<text:s/></text:p>
          </table:table-cell>
          <table:table-cell office:value-type="float" office:value="173668.008" table:style-name="ce4">
            <text:p><text:s/>173,6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701</text:p>
          </table:table-cell>
          <table:table-cell office:value-type="string" table:style-name="ce3">
            <text:p>E06000014</text:p>
          </table:table-cell>
          <table:table-cell office:value-type="string" table:style-name="ce3">
            <text:p>York</text:p>
          </table:table-cell>
          <table:table-cell table:style-name="ce3"/>
          <table:table-cell office:value-type="float" office:value="8143147" table:style-name="ce4">
            <text:p><text:s/>8,143,147<text:s/></text:p>
          </table:table-cell>
          <table:table-cell office:value-type="float" office:value="8074372" table:style-name="ce14">
            <text:p><text:s/>8,074,372<text:s/></text:p>
          </table:table-cell>
          <table:table-cell office:value-type="float" office:value="68775" table:style-name="ce14">
            <text:p><text:s/>68,775<text:s/></text:p>
          </table:table-cell>
          <table:table-cell office:value-type="float" office:value="38.550271055635633" table:style-name="ce5">
            <text:p><text:s/>38.55<text:s/></text:p>
          </table:table-cell>
          <table:table-cell office:value-type="float" office:value="211234.49399999899" table:style-name="ce4">
            <text:p><text:s/>211,2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001</text:p>
          </table:table-cell>
          <table:table-cell office:value-type="string" table:style-name="ce3">
            <text:p>E06000015</text:p>
          </table:table-cell>
          <table:table-cell office:value-type="string" table:style-name="ce3">
            <text:p>Derby</text:p>
          </table:table-cell>
          <table:table-cell table:style-name="ce3"/>
          <table:table-cell office:value-type="float" office:value="19955440" table:style-name="ce4">
            <text:p><text:s/>19,955,440<text:s/></text:p>
          </table:table-cell>
          <table:table-cell office:value-type="float" office:value="19888571" table:style-name="ce14">
            <text:p><text:s/>19,888,571<text:s/></text:p>
          </table:table-cell>
          <table:table-cell office:value-type="float" office:value="66869" table:style-name="ce14">
            <text:p><text:s/>66,869<text:s/></text:p>
          </table:table-cell>
          <table:table-cell office:value-type="float" office:value="76.95641828330649" table:style-name="ce5">
            <text:p><text:s/>76.96<text:s/></text:p>
          </table:table-cell>
          <table:table-cell office:value-type="float" office:value="259308.326" table:style-name="ce4">
            <text:p><text:s/>259,3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401</text:p>
          </table:table-cell>
          <table:table-cell office:value-type="string" table:style-name="ce3">
            <text:p>E06000016</text:p>
          </table:table-cell>
          <table:table-cell office:value-type="string" table:style-name="ce3">
            <text:p>Leicester</text:p>
          </table:table-cell>
          <table:table-cell table:style-name="ce3"/>
          <table:table-cell office:value-type="float" office:value="27476212" table:style-name="ce4">
            <text:p><text:s/>27,476,212<text:s/></text:p>
          </table:table-cell>
          <table:table-cell office:value-type="float" office:value="27384936" table:style-name="ce14">
            <text:p><text:s/>27,384,936<text:s/></text:p>
          </table:table-cell>
          <table:table-cell office:value-type="float" office:value="91276" table:style-name="ce14">
            <text:p><text:s/>91,276<text:s/></text:p>
          </table:table-cell>
          <table:table-cell office:value-type="float" office:value="75.844371123938743" table:style-name="ce5">
            <text:p><text:s/>75.84<text:s/></text:p>
          </table:table-cell>
          <table:table-cell office:value-type="float" office:value="362270.94500000001" table:style-name="ce4">
            <text:p><text:s/>362,2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402</text:p>
          </table:table-cell>
          <table:table-cell office:value-type="string" table:style-name="ce3">
            <text:p>E06000017</text:p>
          </table:table-cell>
          <table:table-cell office:value-type="string" table:style-name="ce3">
            <text:p>Rutland</text:p>
          </table:table-cell>
          <table:table-cell table:style-name="ce3"/>
          <table:table-cell office:value-type="float" office:value="1328609" table:style-name="ce4">
            <text:p><text:s/>1,328,609<text:s/></text:p>
          </table:table-cell>
          <table:table-cell office:value-type="float" office:value="1321873" table:style-name="ce14">
            <text:p><text:s/>1,321,873<text:s/></text:p>
          </table:table-cell>
          <table:table-cell office:value-type="float" office:value="6736" table:style-name="ce14">
            <text:p><text:s/>6,736<text:s/></text:p>
          </table:table-cell>
          <table:table-cell office:value-type="float" office:value="32.58749373750905" table:style-name="ce5">
            <text:p><text:s/>32.59<text:s/></text:p>
          </table:table-cell>
          <table:table-cell office:value-type="float" office:value="40770.517999999996" table:style-name="ce4">
            <text:p><text:s/>40,7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3001</text:p>
          </table:table-cell>
          <table:table-cell office:value-type="string" table:style-name="ce3">
            <text:p>E06000018</text:p>
          </table:table-cell>
          <table:table-cell office:value-type="string" table:style-name="ce3">
            <text:p>Nottingham</text:p>
          </table:table-cell>
          <table:table-cell table:style-name="ce3"/>
          <table:table-cell office:value-type="float" office:value="34489899" table:style-name="ce4">
            <text:p><text:s/>34,489,899<text:s/></text:p>
          </table:table-cell>
          <table:table-cell office:value-type="float" office:value="34400364" table:style-name="ce14">
            <text:p><text:s/>34,400,364<text:s/></text:p>
          </table:table-cell>
          <table:table-cell office:value-type="float" office:value="89535" table:style-name="ce14">
            <text:p><text:s/>89,535<text:s/></text:p>
          </table:table-cell>
          <table:table-cell office:value-type="float" office:value="103.05071310151969" table:style-name="ce5">
            <text:p><text:s/>103.05<text:s/></text:p>
          </table:table-cell>
          <table:table-cell office:value-type="float" office:value="334688.60100000002" table:style-name="ce4">
            <text:p><text:s/>334,6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801</text:p>
          </table:table-cell>
          <table:table-cell office:value-type="string" table:style-name="ce3">
            <text:p>E06000019</text:p>
          </table:table-cell>
          <table:table-cell office:value-type="string" table:style-name="ce3">
            <text:p>Herefordshire, County of</text:p>
          </table:table-cell>
          <table:table-cell table:style-name="ce3"/>
          <table:table-cell office:value-type="float" office:value="9326573" table:style-name="ce4">
            <text:p><text:s/>9,326,573<text:s/></text:p>
          </table:table-cell>
          <table:table-cell office:value-type="float" office:value="9297748" table:style-name="ce14">
            <text:p><text:s/>9,297,748<text:s/></text:p>
          </table:table-cell>
          <table:table-cell office:value-type="float" office:value="28825" table:style-name="ce14">
            <text:p><text:s/>28,825<text:s/></text:p>
          </table:table-cell>
          <table:table-cell office:value-type="float" office:value="47.427464261970414" table:style-name="ce5">
            <text:p><text:s/>47.43<text:s/></text:p>
          </table:table-cell>
          <table:table-cell office:value-type="float" office:value="196649.20199999999" table:style-name="ce4">
            <text:p><text:s/>196,6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3201</text:p>
          </table:table-cell>
          <table:table-cell office:value-type="string" table:style-name="ce3">
            <text:p>E06000020</text:p>
          </table:table-cell>
          <table:table-cell office:value-type="string" table:style-name="ce3">
            <text:p>Telford and Wrekin</text:p>
          </table:table-cell>
          <table:table-cell table:style-name="ce3"/>
          <table:table-cell office:value-type="float" office:value="12808327" table:style-name="ce4">
            <text:p><text:s/>12,808,327<text:s/></text:p>
          </table:table-cell>
          <table:table-cell office:value-type="float" office:value="12787498" table:style-name="ce14">
            <text:p><text:s/>12,787,498<text:s/></text:p>
          </table:table-cell>
          <table:table-cell office:value-type="float" office:value="20829" table:style-name="ce14">
            <text:p><text:s/>20,829<text:s/></text:p>
          </table:table-cell>
          <table:table-cell office:value-type="float" office:value="69.751860225850962" table:style-name="ce5">
            <text:p><text:s/>69.75<text:s/></text:p>
          </table:table-cell>
          <table:table-cell office:value-type="float" office:value="183627.03099999999" table:style-name="ce4">
            <text:p><text:s/>183,6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3401</text:p>
          </table:table-cell>
          <table:table-cell office:value-type="string" table:style-name="ce3">
            <text:p>E06000021</text:p>
          </table:table-cell>
          <table:table-cell office:value-type="string" table:style-name="ce3">
            <text:p>Stoke-on-Trent</text:p>
          </table:table-cell>
          <table:table-cell table:style-name="ce3"/>
          <table:table-cell office:value-type="float" office:value="23011407" table:style-name="ce4">
            <text:p><text:s/>23,011,407<text:s/></text:p>
          </table:table-cell>
          <table:table-cell office:value-type="float" office:value="22932390" table:style-name="ce14">
            <text:p><text:s/>22,932,390<text:s/></text:p>
          </table:table-cell>
          <table:table-cell office:value-type="float" office:value="79017" table:style-name="ce14">
            <text:p><text:s/>79,017<text:s/></text:p>
          </table:table-cell>
          <table:table-cell office:value-type="float" office:value="88.951739550171311" table:style-name="ce5">
            <text:p><text:s/>88.95<text:s/></text:p>
          </table:table-cell>
          <table:table-cell office:value-type="float" office:value="258695.413" table:style-name="ce4">
            <text:p><text:s/>258,6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101</text:p>
          </table:table-cell>
          <table:table-cell office:value-type="string" table:style-name="ce3">
            <text:p>E06000022</text:p>
          </table:table-cell>
          <table:table-cell office:value-type="string" table:style-name="ce3">
            <text:p>Bath and North East Somerset</text:p>
          </table:table-cell>
          <table:table-cell table:style-name="ce3"/>
          <table:table-cell office:value-type="float" office:value="9381913" table:style-name="ce4">
            <text:p><text:s/>9,381,913<text:s/></text:p>
          </table:table-cell>
          <table:table-cell office:value-type="float" office:value="9342505" table:style-name="ce14">
            <text:p><text:s/>9,342,505<text:s/></text:p>
          </table:table-cell>
          <table:table-cell office:value-type="float" office:value="39408" table:style-name="ce14">
            <text:p><text:s/>39,408<text:s/></text:p>
          </table:table-cell>
          <table:table-cell office:value-type="float" office:value="47.600878267179645" table:style-name="ce5">
            <text:p><text:s/>47.60<text:s/></text:p>
          </table:table-cell>
          <table:table-cell office:value-type="float" office:value="197095.37599999999" table:style-name="ce4">
            <text:p><text:s/>197,0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102</text:p>
          </table:table-cell>
          <table:table-cell office:value-type="string" table:style-name="ce3">
            <text:p>E06000023</text:p>
          </table:table-cell>
          <table:table-cell office:value-type="string" table:style-name="ce3">
            <text:p>Bristol, City of</text:p>
          </table:table-cell>
          <table:table-cell table:style-name="ce3"/>
          <table:table-cell office:value-type="float" office:value="33642711" table:style-name="ce4">
            <text:p><text:s/>33,642,711<text:s/></text:p>
          </table:table-cell>
          <table:table-cell office:value-type="float" office:value="33364577" table:style-name="ce14">
            <text:p><text:s/>33,364,577<text:s/></text:p>
          </table:table-cell>
          <table:table-cell office:value-type="float" office:value="278134" table:style-name="ce14">
            <text:p><text:s/>278,134<text:s/></text:p>
          </table:table-cell>
          <table:table-cell office:value-type="float" office:value="70.929669692535398" table:style-name="ce5">
            <text:p><text:s/>70.93<text:s/></text:p>
          </table:table-cell>
          <table:table-cell office:value-type="float" office:value="474310.837" table:style-name="ce4">
            <text:p><text:s/>474,3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104</text:p>
          </table:table-cell>
          <table:table-cell office:value-type="string" table:style-name="ce3">
            <text:p>E06000024</text:p>
          </table:table-cell>
          <table:table-cell office:value-type="string" table:style-name="ce3">
            <text:p>North Somerset</text:p>
          </table:table-cell>
          <table:table-cell table:style-name="ce3"/>
          <table:table-cell office:value-type="float" office:value="9608925" table:style-name="ce4">
            <text:p><text:s/>9,608,925<text:s/></text:p>
          </table:table-cell>
          <table:table-cell office:value-type="float" office:value="9557673" table:style-name="ce14">
            <text:p><text:s/>9,557,673<text:s/></text:p>
          </table:table-cell>
          <table:table-cell office:value-type="float" office:value="51252" table:style-name="ce14">
            <text:p><text:s/>51,252<text:s/></text:p>
          </table:table-cell>
          <table:table-cell office:value-type="float" office:value="43.970378934732125" table:style-name="ce5">
            <text:p><text:s/>43.97<text:s/></text:p>
          </table:table-cell>
          <table:table-cell office:value-type="float" office:value="218531.77600000001" table:style-name="ce4">
            <text:p><text:s/>218,5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103</text:p>
          </table:table-cell>
          <table:table-cell office:value-type="string" table:style-name="ce3">
            <text:p>E06000025</text:p>
          </table:table-cell>
          <table:table-cell office:value-type="string" table:style-name="ce3">
            <text:p>South Gloucestershire</text:p>
          </table:table-cell>
          <table:table-cell table:style-name="ce3"/>
          <table:table-cell office:value-type="float" office:value="9556487" table:style-name="ce4">
            <text:p><text:s/>9,556,487<text:s/></text:p>
          </table:table-cell>
          <table:table-cell office:value-type="float" office:value="9495102" table:style-name="ce14">
            <text:p><text:s/>9,495,102<text:s/></text:p>
          </table:table-cell>
          <table:table-cell office:value-type="float" office:value="61385" table:style-name="ce14">
            <text:p><text:s/>61,385<text:s/></text:p>
          </table:table-cell>
          <table:table-cell office:value-type="float" office:value="32.650254727510664" table:style-name="ce5">
            <text:p><text:s/>32.65<text:s/></text:p>
          </table:table-cell>
          <table:table-cell office:value-type="float" office:value="292692.571" table:style-name="ce4">
            <text:p><text:s/>292,6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101</text:p>
          </table:table-cell>
          <table:table-cell office:value-type="string" table:style-name="ce3">
            <text:p>E06000026</text:p>
          </table:table-cell>
          <table:table-cell office:value-type="string" table:style-name="ce3">
            <text:p>Plymouth</text:p>
          </table:table-cell>
          <table:table-cell table:style-name="ce3"/>
          <table:table-cell office:value-type="float" office:value="15504407" table:style-name="ce4">
            <text:p><text:s/>15,504,407<text:s/></text:p>
          </table:table-cell>
          <table:table-cell office:value-type="float" office:value="15424939" table:style-name="ce14">
            <text:p><text:s/>15,424,939<text:s/></text:p>
          </table:table-cell>
          <table:table-cell office:value-type="float" office:value="79468" table:style-name="ce14">
            <text:p><text:s/>79,468<text:s/></text:p>
          </table:table-cell>
          <table:table-cell office:value-type="float" office:value="58.606256945017293" table:style-name="ce5">
            <text:p><text:s/>58.61<text:s/></text:p>
          </table:table-cell>
          <table:table-cell office:value-type="float" office:value="264552.07699999999" table:style-name="ce4">
            <text:p><text:s/>264,5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102</text:p>
          </table:table-cell>
          <table:table-cell office:value-type="string" table:style-name="ce3">
            <text:p>E06000027</text:p>
          </table:table-cell>
          <table:table-cell office:value-type="string" table:style-name="ce3">
            <text:p>Torbay</text:p>
          </table:table-cell>
          <table:table-cell table:style-name="ce3"/>
          <table:table-cell office:value-type="float" office:value="9808929" table:style-name="ce4">
            <text:p><text:s/>9,808,929<text:s/></text:p>
          </table:table-cell>
          <table:table-cell office:value-type="float" office:value="9752859" table:style-name="ce14">
            <text:p><text:s/>9,752,859<text:s/></text:p>
          </table:table-cell>
          <table:table-cell office:value-type="float" office:value="56070" table:style-name="ce14">
            <text:p><text:s/>56,070<text:s/></text:p>
          </table:table-cell>
          <table:table-cell office:value-type="float" office:value="70.904210739451116" table:style-name="ce5">
            <text:p><text:s/>70.90<text:s/></text:p>
          </table:table-cell>
          <table:table-cell office:value-type="float" office:value="138340.571" table:style-name="ce4">
            <text:p><text:s/>138,3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3901</text:p>
          </table:table-cell>
          <table:table-cell office:value-type="string" table:style-name="ce3">
            <text:p>E06000030</text:p>
          </table:table-cell>
          <table:table-cell office:value-type="string" table:style-name="ce3">
            <text:p>Swindon</text:p>
          </table:table-cell>
          <table:table-cell table:style-name="ce3"/>
          <table:table-cell office:value-type="float" office:value="10302586" table:style-name="ce4">
            <text:p><text:s/>10,302,586<text:s/></text:p>
          </table:table-cell>
          <table:table-cell office:value-type="float" office:value="10239996" table:style-name="ce14">
            <text:p><text:s/>10,239,996<text:s/></text:p>
          </table:table-cell>
          <table:table-cell office:value-type="float" office:value="62590" table:style-name="ce14">
            <text:p><text:s/>62,590<text:s/></text:p>
          </table:table-cell>
          <table:table-cell office:value-type="float" office:value="45.403623028594119" table:style-name="ce5">
            <text:p><text:s/>45.40<text:s/></text:p>
          </table:table-cell>
          <table:table-cell office:value-type="float" office:value="226911.09899999999" table:style-name="ce4">
            <text:p><text:s/>226,9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501</text:p>
          </table:table-cell>
          <table:table-cell office:value-type="string" table:style-name="ce3">
            <text:p>E06000031</text:p>
          </table:table-cell>
          <table:table-cell office:value-type="string" table:style-name="ce3">
            <text:p>Peterborough</text:p>
          </table:table-cell>
          <table:table-cell table:style-name="ce3"/>
          <table:table-cell office:value-type="float" office:value="11252511" table:style-name="ce4">
            <text:p><text:s/>11,252,511<text:s/></text:p>
          </table:table-cell>
          <table:table-cell office:value-type="float" office:value="11198822" table:style-name="ce14">
            <text:p><text:s/>11,198,822<text:s/></text:p>
          </table:table-cell>
          <table:table-cell office:value-type="float" office:value="53689" table:style-name="ce14">
            <text:p><text:s/>53,689<text:s/></text:p>
          </table:table-cell>
          <table:table-cell office:value-type="float" office:value="54.127359230822236" table:style-name="ce5">
            <text:p><text:s/>54.13<text:s/></text:p>
          </table:table-cell>
          <table:table-cell office:value-type="float" office:value="207889.52499999999" table:style-name="ce4">
            <text:p><text:s/>207,8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201</text:p>
          </table:table-cell>
          <table:table-cell office:value-type="string" table:style-name="ce3">
            <text:p>E06000032</text:p>
          </table:table-cell>
          <table:table-cell office:value-type="string" table:style-name="ce3">
            <text:p>Luton</text:p>
          </table:table-cell>
          <table:table-cell table:style-name="ce3"/>
          <table:table-cell office:value-type="float" office:value="15730216" table:style-name="ce4">
            <text:p><text:s/>15,730,216<text:s/></text:p>
          </table:table-cell>
          <table:table-cell office:value-type="float" office:value="15685572" table:style-name="ce14">
            <text:p><text:s/>15,685,572<text:s/></text:p>
          </table:table-cell>
          <table:table-cell office:value-type="float" office:value="44644" table:style-name="ce14">
            <text:p><text:s/>44,644<text:s/></text:p>
          </table:table-cell>
          <table:table-cell office:value-type="float" office:value="74.032194714517445" table:style-name="ce5">
            <text:p><text:s/>74.03<text:s/></text:p>
          </table:table-cell>
          <table:table-cell office:value-type="float" office:value="212478.04500000001" table:style-name="ce4">
            <text:p><text:s/>212,4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501</text:p>
          </table:table-cell>
          <table:table-cell office:value-type="string" table:style-name="ce3">
            <text:p>E06000033</text:p>
          </table:table-cell>
          <table:table-cell office:value-type="string" table:style-name="ce3">
            <text:p>Southend-on-Sea</text:p>
          </table:table-cell>
          <table:table-cell table:style-name="ce3"/>
          <table:table-cell office:value-type="float" office:value="9797597" table:style-name="ce4">
            <text:p><text:s/>9,797,597<text:s/></text:p>
          </table:table-cell>
          <table:table-cell office:value-type="float" office:value="9764253" table:style-name="ce14">
            <text:p><text:s/>9,764,253<text:s/></text:p>
          </table:table-cell>
          <table:table-cell office:value-type="float" office:value="33344" table:style-name="ce14">
            <text:p><text:s/>33,344<text:s/></text:p>
          </table:table-cell>
          <table:table-cell office:value-type="float" office:value="52.65767889560513" table:style-name="ce5">
            <text:p><text:s/>52.66<text:s/></text:p>
          </table:table-cell>
          <table:table-cell office:value-type="float" office:value="186062.07500000001" table:style-name="ce4">
            <text:p><text:s/>186,0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502</text:p>
          </table:table-cell>
          <table:table-cell office:value-type="string" table:style-name="ce3">
            <text:p>E06000034</text:p>
          </table:table-cell>
          <table:table-cell office:value-type="string" table:style-name="ce3">
            <text:p>Thurrock</text:p>
          </table:table-cell>
          <table:table-cell table:style-name="ce3"/>
          <table:table-cell office:value-type="float" office:value="11585703" table:style-name="ce4">
            <text:p><text:s/>11,585,703<text:s/></text:p>
          </table:table-cell>
          <table:table-cell office:value-type="float" office:value="11561891" table:style-name="ce14">
            <text:p><text:s/>11,561,891<text:s/></text:p>
          </table:table-cell>
          <table:table-cell office:value-type="float" office:value="23812" table:style-name="ce14">
            <text:p><text:s/>23,812<text:s/></text:p>
          </table:table-cell>
          <table:table-cell office:value-type="float" office:value="64.883120640683089" table:style-name="ce5">
            <text:p><text:s/>64.88<text:s/></text:p>
          </table:table-cell>
          <table:table-cell office:value-type="float" office:value="178562.666" table:style-name="ce4">
            <text:p><text:s/>178,5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201</text:p>
          </table:table-cell>
          <table:table-cell office:value-type="string" table:style-name="ce3">
            <text:p>E06000035</text:p>
          </table:table-cell>
          <table:table-cell office:value-type="string" table:style-name="ce3">
            <text:p>Medway</text:p>
          </table:table-cell>
          <table:table-cell table:style-name="ce3"/>
          <table:table-cell office:value-type="float" office:value="17581109" table:style-name="ce4">
            <text:p><text:s/>17,581,109<text:s/></text:p>
          </table:table-cell>
          <table:table-cell office:value-type="float" office:value="17525400" table:style-name="ce14">
            <text:p><text:s/>17,525,400<text:s/></text:p>
          </table:table-cell>
          <table:table-cell office:value-type="float" office:value="55709" table:style-name="ce14">
            <text:p><text:s/>55,709<text:s/></text:p>
          </table:table-cell>
          <table:table-cell office:value-type="float" office:value="62.780732108927978" table:style-name="ce5">
            <text:p><text:s/>62.78<text:s/></text:p>
          </table:table-cell>
          <table:table-cell office:value-type="float" office:value="280039.88500000001" table:style-name="ce4">
            <text:p><text:s/>280,0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301</text:p>
          </table:table-cell>
          <table:table-cell office:value-type="string" table:style-name="ce3">
            <text:p>E06000036</text:p>
          </table:table-cell>
          <table:table-cell office:value-type="string" table:style-name="ce3">
            <text:p>Bracknell Forest</text:p>
          </table:table-cell>
          <table:table-cell table:style-name="ce3"/>
          <table:table-cell office:value-type="float" office:value="4270772" table:style-name="ce4">
            <text:p><text:s/>4,270,772<text:s/></text:p>
          </table:table-cell>
          <table:table-cell office:value-type="float" office:value="4240794" table:style-name="ce14">
            <text:p><text:s/>4,240,794<text:s/></text:p>
          </table:table-cell>
          <table:table-cell office:value-type="float" office:value="29978" table:style-name="ce14">
            <text:p><text:s/>29,978<text:s/></text:p>
          </table:table-cell>
          <table:table-cell office:value-type="float" office:value="34.460444209076343" table:style-name="ce5">
            <text:p><text:s/>34.46<text:s/></text:p>
          </table:table-cell>
          <table:table-cell office:value-type="float" office:value="123932.587" table:style-name="ce4">
            <text:p><text:s/>123,9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302</text:p>
          </table:table-cell>
          <table:table-cell office:value-type="string" table:style-name="ce3">
            <text:p>E06000037</text:p>
          </table:table-cell>
          <table:table-cell office:value-type="string" table:style-name="ce3">
            <text:p>West Berkshire</text:p>
          </table:table-cell>
          <table:table-cell table:style-name="ce3"/>
          <table:table-cell office:value-type="float" office:value="5975195" table:style-name="ce4">
            <text:p><text:s/>5,975,195<text:s/></text:p>
          </table:table-cell>
          <table:table-cell office:value-type="float" office:value="5944911" table:style-name="ce14">
            <text:p><text:s/>5,944,911<text:s/></text:p>
          </table:table-cell>
          <table:table-cell office:value-type="float" office:value="30284" table:style-name="ce14">
            <text:p><text:s/>30,284<text:s/></text:p>
          </table:table-cell>
          <table:table-cell office:value-type="float" office:value="37.690785238070418" table:style-name="ce5">
            <text:p><text:s/>37.69<text:s/></text:p>
          </table:table-cell>
          <table:table-cell office:value-type="float" office:value="158531.98499999999" table:style-name="ce4">
            <text:p><text:s/>158,5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303</text:p>
          </table:table-cell>
          <table:table-cell office:value-type="string" table:style-name="ce3">
            <text:p>E06000038</text:p>
          </table:table-cell>
          <table:table-cell office:value-type="string" table:style-name="ce3">
            <text:p>Reading</text:p>
          </table:table-cell>
          <table:table-cell table:style-name="ce3"/>
          <table:table-cell office:value-type="float" office:value="10034432" table:style-name="ce4">
            <text:p><text:s/>10,034,432<text:s/></text:p>
          </table:table-cell>
          <table:table-cell office:value-type="float" office:value="9912891" table:style-name="ce14">
            <text:p><text:s/>9,912,891<text:s/></text:p>
          </table:table-cell>
          <table:table-cell office:value-type="float" office:value="121541" table:style-name="ce14">
            <text:p><text:s/>121,541<text:s/></text:p>
          </table:table-cell>
          <table:table-cell office:value-type="float" office:value="61.096016567522952" table:style-name="ce5">
            <text:p><text:s/>61.10<text:s/></text:p>
          </table:table-cell>
          <table:table-cell office:value-type="float" office:value="164240.364" table:style-name="ce4">
            <text:p><text:s/>164,2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304</text:p>
          </table:table-cell>
          <table:table-cell office:value-type="string" table:style-name="ce3">
            <text:p>E06000039</text:p>
          </table:table-cell>
          <table:table-cell office:value-type="string" table:style-name="ce3">
            <text:p>Slough</text:p>
          </table:table-cell>
          <table:table-cell table:style-name="ce3"/>
          <table:table-cell office:value-type="float" office:value="7636385" table:style-name="ce4">
            <text:p><text:s/>7,636,385<text:s/></text:p>
          </table:table-cell>
          <table:table-cell office:value-type="float" office:value="7586009" table:style-name="ce14">
            <text:p><text:s/>7,586,009<text:s/></text:p>
          </table:table-cell>
          <table:table-cell office:value-type="float" office:value="50376" table:style-name="ce14">
            <text:p><text:s/>50,376<text:s/></text:p>
          </table:table-cell>
          <table:table-cell office:value-type="float" office:value="50.616902499314889" table:style-name="ce5">
            <text:p><text:s/>50.62<text:s/></text:p>
          </table:table-cell>
          <table:table-cell office:value-type="float" office:value="150866.304" table:style-name="ce4">
            <text:p><text:s/>150,8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305</text:p>
          </table:table-cell>
          <table:table-cell office:value-type="string" table:style-name="ce3">
            <text:p>E06000040</text:p>
          </table:table-cell>
          <table:table-cell office:value-type="string" table:style-name="ce3">
            <text:p>Windsor and Maidenhead</text:p>
          </table:table-cell>
          <table:table-cell table:style-name="ce3"/>
          <table:table-cell office:value-type="float" office:value="4831128" table:style-name="ce4">
            <text:p><text:s/>4,831,128<text:s/></text:p>
          </table:table-cell>
          <table:table-cell office:value-type="float" office:value="4793052" table:style-name="ce14">
            <text:p><text:s/>4,793,052<text:s/></text:p>
          </table:table-cell>
          <table:table-cell office:value-type="float" office:value="38076" table:style-name="ce14">
            <text:p><text:s/>38,076<text:s/></text:p>
          </table:table-cell>
          <table:table-cell office:value-type="float" office:value="31.803570553025409" table:style-name="ce5">
            <text:p><text:s/>31.80<text:s/></text:p>
          </table:table-cell>
          <table:table-cell office:value-type="float" office:value="151905.20800000001" table:style-name="ce4">
            <text:p><text:s/>151,905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0306</text:p>
          </table:table-cell>
          <table:table-cell office:value-type="string" table:style-name="ce3">
            <text:p>E06000041</text:p>
          </table:table-cell>
          <table:table-cell office:value-type="string" table:style-name="ce3">
            <text:p>Wokingham</text:p>
          </table:table-cell>
          <table:table-cell table:style-name="ce3"/>
          <table:table-cell office:value-type="float" office:value="5534182" table:style-name="ce4">
            <text:p><text:s/>5,534,182<text:s/></text:p>
          </table:table-cell>
          <table:table-cell office:value-type="float" office:value="5499460" table:style-name="ce14">
            <text:p><text:s/>5,499,460<text:s/></text:p>
          </table:table-cell>
          <table:table-cell office:value-type="float" office:value="34722" table:style-name="ce14">
            <text:p><text:s/>34,722<text:s/></text:p>
          </table:table-cell>
          <table:table-cell office:value-type="float" office:value="31.810871996076688" table:style-name="ce5">
            <text:p><text:s/>31.81<text:s/></text:p>
          </table:table-cell>
          <table:table-cell office:value-type="float" office:value="173971.402" table:style-name="ce4">
            <text:p><text:s/>173,9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401</text:p>
          </table:table-cell>
          <table:table-cell office:value-type="string" table:style-name="ce3">
            <text:p>E06000042</text:p>
          </table:table-cell>
          <table:table-cell office:value-type="string" table:style-name="ce3">
            <text:p>Milton Keynes</text:p>
          </table:table-cell>
          <table:table-cell table:style-name="ce3"/>
          <table:table-cell office:value-type="float" office:value="11794874" table:style-name="ce4">
            <text:p><text:s/>11,794,874<text:s/></text:p>
          </table:table-cell>
          <table:table-cell office:value-type="float" office:value="11720573" table:style-name="ce14">
            <text:p><text:s/>11,720,573<text:s/></text:p>
          </table:table-cell>
          <table:table-cell office:value-type="float" office:value="74301" table:style-name="ce14">
            <text:p><text:s/>74,301<text:s/></text:p>
          </table:table-cell>
          <table:table-cell office:value-type="float" office:value="43.289155046123355" table:style-name="ce5">
            <text:p><text:s/>43.29<text:s/></text:p>
          </table:table-cell>
          <table:table-cell office:value-type="float" office:value="272467.18" table:style-name="ce4">
            <text:p><text:s/>272,4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401</text:p>
          </table:table-cell>
          <table:table-cell office:value-type="string" table:style-name="ce3">
            <text:p>E06000043</text:p>
          </table:table-cell>
          <table:table-cell office:value-type="string" table:style-name="ce3">
            <text:p>Brighton and Hove</text:p>
          </table:table-cell>
          <table:table-cell table:style-name="ce3"/>
          <table:table-cell office:value-type="float" office:value="21069574" table:style-name="ce4">
            <text:p><text:s/>21,069,574<text:s/></text:p>
          </table:table-cell>
          <table:table-cell office:value-type="float" office:value="20491617" table:style-name="ce14">
            <text:p><text:s/>20,491,617<text:s/></text:p>
          </table:table-cell>
          <table:table-cell office:value-type="float" office:value="577957" table:style-name="ce14">
            <text:p><text:s/>577,957<text:s/></text:p>
          </table:table-cell>
          <table:table-cell office:value-type="float" office:value="71.460659604449347" table:style-name="ce5">
            <text:p><text:s/>71.46<text:s/></text:p>
          </table:table-cell>
          <table:table-cell office:value-type="float" office:value="294841.58299999998" table:style-name="ce4">
            <text:p><text:s/>294,8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701</text:p>
          </table:table-cell>
          <table:table-cell office:value-type="string" table:style-name="ce3">
            <text:p>E06000044</text:p>
          </table:table-cell>
          <table:table-cell office:value-type="string" table:style-name="ce3">
            <text:p>Portsmouth</text:p>
          </table:table-cell>
          <table:table-cell table:style-name="ce3"/>
          <table:table-cell office:value-type="float" office:value="18097098" table:style-name="ce4">
            <text:p><text:s/>18,097,098<text:s/></text:p>
          </table:table-cell>
          <table:table-cell office:value-type="float" office:value="18018623" table:style-name="ce14">
            <text:p><text:s/>18,018,623<text:s/></text:p>
          </table:table-cell>
          <table:table-cell office:value-type="float" office:value="78475" table:style-name="ce14">
            <text:p><text:s/>78,475<text:s/></text:p>
          </table:table-cell>
          <table:table-cell office:value-type="float" office:value="83.267776284489358" table:style-name="ce5">
            <text:p><text:s/>83.27<text:s/></text:p>
          </table:table-cell>
          <table:table-cell office:value-type="float" office:value="217336.15100000001" table:style-name="ce4">
            <text:p><text:s/>217,336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1702</text:p>
          </table:table-cell>
          <table:table-cell office:value-type="string" table:style-name="ce3">
            <text:p>E06000045</text:p>
          </table:table-cell>
          <table:table-cell office:value-type="string" table:style-name="ce3">
            <text:p>Southampton</text:p>
          </table:table-cell>
          <table:table-cell table:style-name="ce3"/>
          <table:table-cell office:value-type="float" office:value="17387855" table:style-name="ce4">
            <text:p><text:s/>17,387,855<text:s/></text:p>
          </table:table-cell>
          <table:table-cell office:value-type="float" office:value="17286792" table:style-name="ce14">
            <text:p><text:s/>17,286,792<text:s/></text:p>
          </table:table-cell>
          <table:table-cell office:value-type="float" office:value="101063" table:style-name="ce14">
            <text:p><text:s/>101,063<text:s/></text:p>
          </table:table-cell>
          <table:table-cell office:value-type="float" office:value="67.871871358950941" table:style-name="ce5">
            <text:p><text:s/>67.87<text:s/></text:p>
          </table:table-cell>
          <table:table-cell office:value-type="float" office:value="256186.46799999999" table:style-name="ce4">
            <text:p><text:s/>256,1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101</text:p>
          </table:table-cell>
          <table:table-cell office:value-type="string" table:style-name="ce3">
            <text:p>E06000046</text:p>
          </table:table-cell>
          <table:table-cell office:value-type="string" table:style-name="ce3">
            <text:p>Isle of Wight</text:p>
          </table:table-cell>
          <table:table-cell table:style-name="ce3"/>
          <table:table-cell office:value-type="float" office:value="7718573" table:style-name="ce4">
            <text:p><text:s/>7,718,573<text:s/></text:p>
          </table:table-cell>
          <table:table-cell office:value-type="float" office:value="7703975" table:style-name="ce14">
            <text:p><text:s/>7,703,975<text:s/></text:p>
          </table:table-cell>
          <table:table-cell office:value-type="float" office:value="14598" table:style-name="ce14">
            <text:p><text:s/>14,598<text:s/></text:p>
          </table:table-cell>
          <table:table-cell office:value-type="float" office:value="53.627018329296249" table:style-name="ce5">
            <text:p><text:s/>53.63<text:s/></text:p>
          </table:table-cell>
          <table:table-cell office:value-type="float" office:value="143930.67600000001" table:style-name="ce4">
            <text:p><text:s/>143,9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302</text:p>
          </table:table-cell>
          <table:table-cell office:value-type="string" table:style-name="ce3">
            <text:p>E06000047</text:p>
          </table:table-cell>
          <table:table-cell office:value-type="string" table:style-name="ce3">
            <text:p>County Durham</text:p>
          </table:table-cell>
          <table:table-cell table:style-name="ce3"/>
          <table:table-cell office:value-type="float" office:value="49592006" table:style-name="ce4">
            <text:p><text:s/>49,592,006<text:s/></text:p>
          </table:table-cell>
          <table:table-cell office:value-type="float" office:value="49488836" table:style-name="ce14">
            <text:p><text:s/>49,488,836<text:s/></text:p>
          </table:table-cell>
          <table:table-cell office:value-type="float" office:value="103170" table:style-name="ce14">
            <text:p><text:s/>103,170<text:s/></text:p>
          </table:table-cell>
          <table:table-cell office:value-type="float" office:value="92.873896455910668" table:style-name="ce5">
            <text:p><text:s/>92.87<text:s/></text:p>
          </table:table-cell>
          <table:table-cell office:value-type="float" office:value="533971.41599999997" table:style-name="ce4">
            <text:p><text:s/>533,9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603</text:p>
          </table:table-cell>
          <table:table-cell office:value-type="string" table:style-name="ce3">
            <text:p>E06000049</text:p>
          </table:table-cell>
          <table:table-cell office:value-type="string" table:style-name="ce3">
            <text:p>Cheshire East</text:p>
          </table:table-cell>
          <table:table-cell table:style-name="ce3"/>
          <table:table-cell office:value-type="float" office:value="16928979" table:style-name="ce4">
            <text:p><text:s/>16,928,979<text:s/></text:p>
          </table:table-cell>
          <table:table-cell office:value-type="float" office:value="16869818" table:style-name="ce14">
            <text:p><text:s/>16,869,818<text:s/></text:p>
          </table:table-cell>
          <table:table-cell office:value-type="float" office:value="59161" table:style-name="ce14">
            <text:p><text:s/>59,161<text:s/></text:p>
          </table:table-cell>
          <table:table-cell office:value-type="float" office:value="43.744848768929565" table:style-name="ce5">
            <text:p><text:s/>43.74<text:s/></text:p>
          </table:table-cell>
          <table:table-cell office:value-type="float" office:value="386993.65700000001" table:style-name="ce4">
            <text:p><text:s/>386,9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604</text:p>
          </table:table-cell>
          <table:table-cell office:value-type="string" table:style-name="ce3">
            <text:p>E06000050</text:p>
          </table:table-cell>
          <table:table-cell office:value-type="string" table:style-name="ce3">
            <text:p>Cheshire West and Chester</text:p>
          </table:table-cell>
          <table:table-cell table:style-name="ce3"/>
          <table:table-cell office:value-type="float" office:value="16717770" table:style-name="ce4">
            <text:p><text:s/>16,717,770<text:s/></text:p>
          </table:table-cell>
          <table:table-cell office:value-type="float" office:value="16649504" table:style-name="ce14">
            <text:p><text:s/>16,649,504<text:s/></text:p>
          </table:table-cell>
          <table:table-cell office:value-type="float" office:value="68266" table:style-name="ce14">
            <text:p><text:s/>68,266<text:s/></text:p>
          </table:table-cell>
          <table:table-cell office:value-type="float" office:value="47.926722330220151" table:style-name="ce5">
            <text:p><text:s/>47.93<text:s/></text:p>
          </table:table-cell>
          <table:table-cell office:value-type="float" office:value="348819.38899999898" table:style-name="ce4">
            <text:p><text:s/>348,8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3202</text:p>
          </table:table-cell>
          <table:table-cell office:value-type="string" table:style-name="ce3">
            <text:p>E06000051</text:p>
          </table:table-cell>
          <table:table-cell office:value-type="string" table:style-name="ce3">
            <text:p>Shropshire</text:p>
          </table:table-cell>
          <table:table-cell table:style-name="ce3"/>
          <table:table-cell office:value-type="float" office:value="12426066" table:style-name="ce4">
            <text:p><text:s/>12,426,066<text:s/></text:p>
          </table:table-cell>
          <table:table-cell office:value-type="float" office:value="12397104" table:style-name="ce14">
            <text:p><text:s/>12,397,104<text:s/></text:p>
          </table:table-cell>
          <table:table-cell office:value-type="float" office:value="28962" table:style-name="ce14">
            <text:p><text:s/>28,962<text:s/></text:p>
          </table:table-cell>
          <table:table-cell office:value-type="float" office:value="37.674097154122542" table:style-name="ce5">
            <text:p><text:s/>37.67<text:s/></text:p>
          </table:table-cell>
          <table:table-cell office:value-type="float" office:value="329830.49199999898" table:style-name="ce4">
            <text:p><text:s/>329,8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801</text:p>
          </table:table-cell>
          <table:table-cell office:value-type="string" table:style-name="ce3">
            <text:p>E06000052</text:p>
          </table:table-cell>
          <table:table-cell office:value-type="string" table:style-name="ce3">
            <text:p>Cornwall</text:p>
          </table:table-cell>
          <table:table-cell table:style-name="ce3"/>
          <table:table-cell office:value-type="float" office:value="26339962" table:style-name="ce4">
            <text:p><text:s/>26,339,962<text:s/></text:p>
          </table:table-cell>
          <table:table-cell office:value-type="float" office:value="26265208" table:style-name="ce14">
            <text:p><text:s/>26,265,208<text:s/></text:p>
          </table:table-cell>
          <table:table-cell office:value-type="float" office:value="74754" table:style-name="ce14">
            <text:p><text:s/>74,754<text:s/></text:p>
          </table:table-cell>
          <table:table-cell office:value-type="float" office:value="45.159910978268471" table:style-name="ce5">
            <text:p><text:s/>45.16<text:s/></text:p>
          </table:table-cell>
          <table:table-cell office:value-type="float" office:value="583259.82999999996" table:style-name="ce4">
            <text:p><text:s/>583,2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001</text:p>
          </table:table-cell>
          <table:table-cell office:value-type="string" table:style-name="ce3">
            <text:p>E06000053</text:p>
          </table:table-cell>
          <table:table-cell office:value-type="string" table:style-name="ce3">
            <text:p>Isles of Scilly</text:p>
          </table:table-cell>
          <table:table-cell table:style-name="ce3"/>
          <table:table-cell office:value-type="float" office:value="131753" table:style-name="ce4">
            <text:p><text:s/>131,753<text:s/></text:p>
          </table:table-cell>
          <table:table-cell office:value-type="float" office:value="131306" table:style-name="ce14">
            <text:p><text:s/>131,306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65.903355617414093" table:style-name="ce5">
            <text:p><text:s/>65.90<text:s/></text:p>
          </table:table-cell>
          <table:table-cell office:value-type="float" office:value="1999.1849999999999" table:style-name="ce4">
            <text:p><text:s/>1,99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3902</text:p>
          </table:table-cell>
          <table:table-cell office:value-type="string" table:style-name="ce3">
            <text:p>E06000054</text:p>
          </table:table-cell>
          <table:table-cell office:value-type="string" table:style-name="ce3">
            <text:p>Wiltshire</text:p>
          </table:table-cell>
          <table:table-cell table:style-name="ce3"/>
          <table:table-cell office:value-type="float" office:value="17522431" table:style-name="ce4">
            <text:p><text:s/>17,522,431<text:s/></text:p>
          </table:table-cell>
          <table:table-cell office:value-type="float" office:value="17459211" table:style-name="ce14">
            <text:p><text:s/>17,459,211<text:s/></text:p>
          </table:table-cell>
          <table:table-cell office:value-type="float" office:value="63220" table:style-name="ce14">
            <text:p><text:s/>63,220<text:s/></text:p>
          </table:table-cell>
          <table:table-cell office:value-type="float" office:value="34.174833551132238" table:style-name="ce5">
            <text:p><text:s/>34.17<text:s/></text:p>
          </table:table-cell>
          <table:table-cell office:value-type="float" office:value="512729.08100000001" table:style-name="ce4">
            <text:p><text:s/>512,72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0202</text:p>
          </table:table-cell>
          <table:table-cell office:value-type="string" table:style-name="ce3">
            <text:p>E06000055</text:p>
          </table:table-cell>
          <table:table-cell office:value-type="string" table:style-name="ce3">
            <text:p>Bedford</text:p>
          </table:table-cell>
          <table:table-cell table:style-name="ce3"/>
          <table:table-cell office:value-type="float" office:value="8908261" table:style-name="ce4">
            <text:p><text:s/>8,908,261<text:s/></text:p>
          </table:table-cell>
          <table:table-cell office:value-type="float" office:value="8870760" table:style-name="ce14">
            <text:p><text:s/>8,870,760<text:s/></text:p>
          </table:table-cell>
          <table:table-cell office:value-type="float" office:value="37501" table:style-name="ce14">
            <text:p><text:s/>37,501<text:s/></text:p>
          </table:table-cell>
          <table:table-cell office:value-type="float" office:value="50.554375937566945" table:style-name="ce5">
            <text:p><text:s/>50.55<text:s/></text:p>
          </table:table-cell>
          <table:table-cell office:value-type="float" office:value="176211.47199999899" table:style-name="ce4">
            <text:p><text:s/>176,211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0203</text:p>
          </table:table-cell>
          <table:table-cell office:value-type="string" table:style-name="ce3">
            <text:p>E06000056</text:p>
          </table:table-cell>
          <table:table-cell office:value-type="string" table:style-name="ce3">
            <text:p>Central Bedfordshire</text:p>
          </table:table-cell>
          <table:table-cell table:style-name="ce3"/>
          <table:table-cell office:value-type="float" office:value="12761977" table:style-name="ce4">
            <text:p><text:s/>12,761,977<text:s/></text:p>
          </table:table-cell>
          <table:table-cell office:value-type="float" office:value="12721597" table:style-name="ce14">
            <text:p><text:s/>12,721,597<text:s/></text:p>
          </table:table-cell>
          <table:table-cell office:value-type="float" office:value="40380" table:style-name="ce14">
            <text:p><text:s/>40,380<text:s/></text:p>
          </table:table-cell>
          <table:table-cell office:value-type="float" office:value="43.550061790557905" table:style-name="ce5">
            <text:p><text:s/>43.55<text:s/></text:p>
          </table:table-cell>
          <table:table-cell office:value-type="float" office:value="293041.53600000002" table:style-name="ce4">
            <text:p><text:s/>293,042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2901</text:p>
          </table:table-cell>
          <table:table-cell office:value-type="string" table:style-name="ce3">
            <text:p>E06000057</text:p>
          </table:table-cell>
          <table:table-cell office:value-type="string" table:style-name="ce3">
            <text:p>Northumberland</text:p>
          </table:table-cell>
          <table:table-cell table:style-name="ce3"/>
          <table:table-cell office:value-type="float" office:value="16891117" table:style-name="ce4">
            <text:p><text:s/>16,891,117<text:s/></text:p>
          </table:table-cell>
          <table:table-cell office:value-type="float" office:value="16821886" table:style-name="ce14">
            <text:p><text:s/>16,821,886<text:s/></text:p>
          </table:table-cell>
          <table:table-cell office:value-type="float" office:value="69231" table:style-name="ce14">
            <text:p><text:s/>69,231<text:s/></text:p>
          </table:table-cell>
          <table:table-cell office:value-type="float" office:value="52.120764755886157" table:style-name="ce5">
            <text:p><text:s/>52.12<text:s/></text:p>
          </table:table-cell>
          <table:table-cell office:value-type="float" office:value="324076.538" table:style-name="ce4">
            <text:p><text:s/>324,0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204</text:p>
          </table:table-cell>
          <table:table-cell office:value-type="string" table:style-name="ce3">
            <text:p>E06000058</text:p>
          </table:table-cell>
          <table:table-cell office:value-type="string" table:style-name="ce3">
            <text:p>Bournemouth, Christchurch and Poole</text:p>
          </table:table-cell>
          <table:table-cell table:style-name="ce3"/>
          <table:table-cell office:value-type="float" office:value="20052506" table:style-name="ce4">
            <text:p><text:s/>20,052,506<text:s/></text:p>
          </table:table-cell>
          <table:table-cell office:value-type="float" office:value="19898610" table:style-name="ce14">
            <text:p><text:s/>19,898,610<text:s/></text:p>
          </table:table-cell>
          <table:table-cell office:value-type="float" office:value="153896" table:style-name="ce14">
            <text:p><text:s/>153,896<text:s/></text:p>
          </table:table-cell>
          <table:table-cell office:value-type="float" office:value="50.332890506104974" table:style-name="ce5">
            <text:p><text:s/>50.33<text:s/></text:p>
          </table:table-cell>
          <table:table-cell office:value-type="float" office:value="398397.66399999999" table:style-name="ce4">
            <text:p><text:s/>398,3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203</text:p>
          </table:table-cell>
          <table:table-cell office:value-type="string" table:style-name="ce3">
            <text:p>E06000059</text:p>
          </table:table-cell>
          <table:table-cell office:value-type="string" table:style-name="ce3">
            <text:p>Dorset</text:p>
          </table:table-cell>
          <table:table-cell table:style-name="ce3"/>
          <table:table-cell office:value-type="float" office:value="14214073" table:style-name="ce4">
            <text:p><text:s/>14,214,073<text:s/></text:p>
          </table:table-cell>
          <table:table-cell office:value-type="float" office:value="14166813" table:style-name="ce14">
            <text:p><text:s/>14,166,813<text:s/></text:p>
          </table:table-cell>
          <table:table-cell office:value-type="float" office:value="47260" table:style-name="ce14">
            <text:p><text:s/>47,260<text:s/></text:p>
          </table:table-cell>
          <table:table-cell office:value-type="float" office:value="37.2430734049425" table:style-name="ce5">
            <text:p><text:s/>37.24<text:s/></text:p>
          </table:table-cell>
          <table:table-cell office:value-type="float" office:value="381656.821" table:style-name="ce4">
            <text:p><text:s/>381,6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402</text:p>
          </table:table-cell>
          <table:table-cell office:value-type="string" table:style-name="ce3">
            <text:p>E06000060</text:p>
          </table:table-cell>
          <table:table-cell office:value-type="string" table:style-name="ce3">
            <text:p>Buckinghamshire</text:p>
          </table:table-cell>
          <table:table-cell table:style-name="ce3"/>
          <table:table-cell office:value-type="float" office:value="21647136" table:style-name="ce4">
            <text:p><text:s/>21,647,136<text:s/></text:p>
          </table:table-cell>
          <table:table-cell office:value-type="float" office:value="21507270" table:style-name="ce14">
            <text:p><text:s/>21,507,270<text:s/></text:p>
          </table:table-cell>
          <table:table-cell office:value-type="float" office:value="139866" table:style-name="ce14">
            <text:p><text:s/>139,866<text:s/></text:p>
          </table:table-cell>
          <table:table-cell office:value-type="float" office:value="39.440941835975657" table:style-name="ce5">
            <text:p><text:s/>39.44<text:s/></text:p>
          </table:table-cell>
          <table:table-cell office:value-type="float" office:value="548849.36800000002" table:style-name="ce4">
            <text:p><text:s/>548,8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801</text:p>
          </table:table-cell>
          <table:table-cell office:value-type="string" table:style-name="ce3">
            <text:p>E06000061</text:p>
          </table:table-cell>
          <table:table-cell office:value-type="string" table:style-name="ce3">
            <text:p>North Northamptonshire</text:p>
          </table:table-cell>
          <table:table-cell table:style-name="ce3"/>
          <table:table-cell office:value-type="float" office:value="17576662" table:style-name="ce4">
            <text:p><text:s/>17,576,662<text:s/></text:p>
          </table:table-cell>
          <table:table-cell office:value-type="float" office:value="17485057" table:style-name="ce14">
            <text:p><text:s/>17,485,057<text:s/></text:p>
          </table:table-cell>
          <table:table-cell office:value-type="float" office:value="91605" table:style-name="ce14">
            <text:p><text:s/>91,605<text:s/></text:p>
          </table:table-cell>
          <table:table-cell office:value-type="float" office:value="49.099229011353415" table:style-name="ce5">
            <text:p><text:s/>49.10<text:s/></text:p>
          </table:table-cell>
          <table:table-cell office:value-type="float" office:value="357982.44400000002" table:style-name="ce4">
            <text:p><text:s/>357,9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802</text:p>
          </table:table-cell>
          <table:table-cell office:value-type="string" table:style-name="ce3">
            <text:p>E06000062</text:p>
          </table:table-cell>
          <table:table-cell office:value-type="string" table:style-name="ce3">
            <text:p>West Northamptonshire</text:p>
          </table:table-cell>
          <table:table-cell table:style-name="ce3"/>
          <table:table-cell office:value-type="float" office:value="18585126" table:style-name="ce4">
            <text:p><text:s/>18,585,126<text:s/></text:p>
          </table:table-cell>
          <table:table-cell office:value-type="float" office:value="18492427" table:style-name="ce14">
            <text:p><text:s/>18,492,427<text:s/></text:p>
          </table:table-cell>
          <table:table-cell office:value-type="float" office:value="92699" table:style-name="ce14">
            <text:p><text:s/>92,699<text:s/></text:p>
          </table:table-cell>
          <table:table-cell office:value-type="float" office:value="45.077448862558029" table:style-name="ce5">
            <text:p><text:s/>45.08<text:s/></text:p>
          </table:table-cell>
          <table:table-cell office:value-type="float" office:value="412293.20799999998" table:style-name="ce4">
            <text:p><text:s/>412,2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201</text:p>
          </table:table-cell>
          <table:table-cell office:value-type="string" table:style-name="ce3">
            <text:p>E08000001</text:p>
          </table:table-cell>
          <table:table-cell office:value-type="string" table:style-name="ce3">
            <text:p>Bolton</text:p>
          </table:table-cell>
          <table:table-cell table:style-name="ce3"/>
          <table:table-cell office:value-type="float" office:value="22027113" table:style-name="ce4">
            <text:p><text:s/>22,027,113<text:s/></text:p>
          </table:table-cell>
          <table:table-cell office:value-type="float" office:value="21978557" table:style-name="ce14">
            <text:p><text:s/>21,978,557<text:s/></text:p>
          </table:table-cell>
          <table:table-cell office:value-type="float" office:value="48556" table:style-name="ce14">
            <text:p><text:s/>48,556<text:s/></text:p>
          </table:table-cell>
          <table:table-cell office:value-type="float" office:value="76.561085010330928" table:style-name="ce5">
            <text:p><text:s/>76.56<text:s/></text:p>
          </table:table-cell>
          <table:table-cell office:value-type="float" office:value="287706.38500000001" table:style-name="ce4">
            <text:p><text:s/>287,7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202</text:p>
          </table:table-cell>
          <table:table-cell office:value-type="string" table:style-name="ce3">
            <text:p>E08000002</text:p>
          </table:table-cell>
          <table:table-cell office:value-type="string" table:style-name="ce3">
            <text:p>Bury</text:p>
          </table:table-cell>
          <table:table-cell table:style-name="ce3"/>
          <table:table-cell office:value-type="float" office:value="11925088" table:style-name="ce4">
            <text:p><text:s/>11,925,088<text:s/></text:p>
          </table:table-cell>
          <table:table-cell office:value-type="float" office:value="11886780" table:style-name="ce14">
            <text:p><text:s/>11,886,780<text:s/></text:p>
          </table:table-cell>
          <table:table-cell office:value-type="float" office:value="38308" table:style-name="ce14">
            <text:p><text:s/>38,308<text:s/></text:p>
          </table:table-cell>
          <table:table-cell office:value-type="float" office:value="61.902473909312022" table:style-name="ce5">
            <text:p><text:s/>61.90<text:s/></text:p>
          </table:table-cell>
          <table:table-cell office:value-type="float" office:value="192643.15700000001" table:style-name="ce4">
            <text:p><text:s/>192,6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203</text:p>
          </table:table-cell>
          <table:table-cell office:value-type="string" table:style-name="ce3">
            <text:p>E08000003</text:p>
          </table:table-cell>
          <table:table-cell office:value-type="string" table:style-name="ce3">
            <text:p>Manchester</text:p>
          </table:table-cell>
          <table:table-cell table:style-name="ce3"/>
          <table:table-cell office:value-type="float" office:value="53736014" table:style-name="ce4">
            <text:p><text:s/>53,736,014<text:s/></text:p>
          </table:table-cell>
          <table:table-cell office:value-type="float" office:value="53211896" table:style-name="ce14">
            <text:p><text:s/>53,211,896<text:s/></text:p>
          </table:table-cell>
          <table:table-cell office:value-type="float" office:value="524118" table:style-name="ce14">
            <text:p><text:s/>524,118<text:s/></text:p>
          </table:table-cell>
          <table:table-cell office:value-type="float" office:value="96.638842027283573" table:style-name="ce5">
            <text:p><text:s/>96.64<text:s/></text:p>
          </table:table-cell>
          <table:table-cell office:value-type="float" office:value="556049.853999999" table:style-name="ce4">
            <text:p><text:s/>556,0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204</text:p>
          </table:table-cell>
          <table:table-cell office:value-type="string" table:style-name="ce3">
            <text:p>E08000004</text:p>
          </table:table-cell>
          <table:table-cell office:value-type="string" table:style-name="ce3">
            <text:p>Oldham</text:p>
          </table:table-cell>
          <table:table-cell table:style-name="ce3"/>
          <table:table-cell office:value-type="float" office:value="17215575" table:style-name="ce4">
            <text:p><text:s/>17,215,575<text:s/></text:p>
          </table:table-cell>
          <table:table-cell office:value-type="float" office:value="17165762" table:style-name="ce14">
            <text:p><text:s/>17,165,762<text:s/></text:p>
          </table:table-cell>
          <table:table-cell office:value-type="float" office:value="49813" table:style-name="ce14">
            <text:p><text:s/>49,813<text:s/></text:p>
          </table:table-cell>
          <table:table-cell office:value-type="float" office:value="71.76813284919497" table:style-name="ce5">
            <text:p><text:s/>71.77<text:s/></text:p>
          </table:table-cell>
          <table:table-cell office:value-type="float" office:value="239877.70499999999" table:style-name="ce4">
            <text:p><text:s/>239,8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205</text:p>
          </table:table-cell>
          <table:table-cell office:value-type="string" table:style-name="ce3">
            <text:p>E08000005</text:p>
          </table:table-cell>
          <table:table-cell office:value-type="string" table:style-name="ce3">
            <text:p>Rochdale</text:p>
          </table:table-cell>
          <table:table-cell table:style-name="ce3"/>
          <table:table-cell office:value-type="float" office:value="17552397" table:style-name="ce4">
            <text:p><text:s/>17,552,397<text:s/></text:p>
          </table:table-cell>
          <table:table-cell office:value-type="float" office:value="17512629" table:style-name="ce14">
            <text:p><text:s/>17,512,629<text:s/></text:p>
          </table:table-cell>
          <table:table-cell office:value-type="float" office:value="39768" table:style-name="ce14">
            <text:p><text:s/>39,768<text:s/></text:p>
          </table:table-cell>
          <table:table-cell office:value-type="float" office:value="78.015850229169942" table:style-name="ce5">
            <text:p><text:s/>78.02<text:s/></text:p>
          </table:table-cell>
          <table:table-cell office:value-type="float" office:value="224985.01199999999" table:style-name="ce4">
            <text:p><text:s/>224,9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206</text:p>
          </table:table-cell>
          <table:table-cell office:value-type="string" table:style-name="ce3">
            <text:p>E08000006</text:p>
          </table:table-cell>
          <table:table-cell office:value-type="string" table:style-name="ce3">
            <text:p>Salford</text:p>
          </table:table-cell>
          <table:table-cell table:style-name="ce3"/>
          <table:table-cell office:value-type="float" office:value="21983815" table:style-name="ce4">
            <text:p><text:s/>21,983,815<text:s/></text:p>
          </table:table-cell>
          <table:table-cell office:value-type="float" office:value="21737431" table:style-name="ce14">
            <text:p><text:s/>21,737,431<text:s/></text:p>
          </table:table-cell>
          <table:table-cell office:value-type="float" office:value="246384" table:style-name="ce14">
            <text:p><text:s/>246,384<text:s/></text:p>
          </table:table-cell>
          <table:table-cell office:value-type="float" office:value="83.40588980898093" table:style-name="ce5">
            <text:p><text:s/>83.41<text:s/></text:p>
          </table:table-cell>
          <table:table-cell office:value-type="float" office:value="263576.28999999998" table:style-name="ce4">
            <text:p><text:s/>263,5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207</text:p>
          </table:table-cell>
          <table:table-cell office:value-type="string" table:style-name="ce3">
            <text:p>E08000007</text:p>
          </table:table-cell>
          <table:table-cell office:value-type="string" table:style-name="ce3">
            <text:p>Stockport</text:p>
          </table:table-cell>
          <table:table-cell table:style-name="ce3"/>
          <table:table-cell office:value-type="float" office:value="16289315" table:style-name="ce4">
            <text:p><text:s/>16,289,315<text:s/></text:p>
          </table:table-cell>
          <table:table-cell office:value-type="float" office:value="16213801" table:style-name="ce14">
            <text:p><text:s/>16,213,801<text:s/></text:p>
          </table:table-cell>
          <table:table-cell office:value-type="float" office:value="75514" table:style-name="ce14">
            <text:p><text:s/>75,514<text:s/></text:p>
          </table:table-cell>
          <table:table-cell office:value-type="float" office:value="55.169178574080462" table:style-name="ce5">
            <text:p><text:s/>55.17<text:s/></text:p>
          </table:table-cell>
          <table:table-cell office:value-type="float" office:value="295261.14799999999" table:style-name="ce4">
            <text:p><text:s/>295,2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208</text:p>
          </table:table-cell>
          <table:table-cell office:value-type="string" table:style-name="ce3">
            <text:p>E08000008</text:p>
          </table:table-cell>
          <table:table-cell office:value-type="string" table:style-name="ce3">
            <text:p>Tameside</text:p>
          </table:table-cell>
          <table:table-cell table:style-name="ce3"/>
          <table:table-cell office:value-type="float" office:value="15689243" table:style-name="ce4">
            <text:p><text:s/>15,689,243<text:s/></text:p>
          </table:table-cell>
          <table:table-cell office:value-type="float" office:value="15620923" table:style-name="ce14">
            <text:p><text:s/>15,620,923<text:s/></text:p>
          </table:table-cell>
          <table:table-cell office:value-type="float" office:value="68320" table:style-name="ce14">
            <text:p><text:s/>68,320<text:s/></text:p>
          </table:table-cell>
          <table:table-cell office:value-type="float" office:value="68.616064540978954" table:style-name="ce5">
            <text:p><text:s/>68.62<text:s/></text:p>
          </table:table-cell>
          <table:table-cell office:value-type="float" office:value="228652.62100000001" table:style-name="ce4">
            <text:p><text:s/>228,6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209</text:p>
          </table:table-cell>
          <table:table-cell office:value-type="string" table:style-name="ce3">
            <text:p>E08000009</text:p>
          </table:table-cell>
          <table:table-cell office:value-type="string" table:style-name="ce3">
            <text:p>Trafford</text:p>
          </table:table-cell>
          <table:table-cell table:style-name="ce3"/>
          <table:table-cell office:value-type="float" office:value="12809977" table:style-name="ce4">
            <text:p><text:s/>12,809,977<text:s/></text:p>
          </table:table-cell>
          <table:table-cell office:value-type="float" office:value="12726746" table:style-name="ce14">
            <text:p><text:s/>12,726,746<text:s/></text:p>
          </table:table-cell>
          <table:table-cell office:value-type="float" office:value="83231" table:style-name="ce14">
            <text:p><text:s/>83,231<text:s/></text:p>
          </table:table-cell>
          <table:table-cell office:value-type="float" office:value="53.36225753397386" table:style-name="ce5">
            <text:p><text:s/>53.36<text:s/></text:p>
          </table:table-cell>
          <table:table-cell office:value-type="float" office:value="240056.87899999999" table:style-name="ce4">
            <text:p><text:s/>240,0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210</text:p>
          </table:table-cell>
          <table:table-cell office:value-type="string" table:style-name="ce3">
            <text:p>E08000010</text:p>
          </table:table-cell>
          <table:table-cell office:value-type="string" table:style-name="ce3">
            <text:p>Wigan</text:p>
          </table:table-cell>
          <table:table-cell table:style-name="ce3"/>
          <table:table-cell office:value-type="float" office:value="26354467" table:style-name="ce4">
            <text:p><text:s/>26,354,467<text:s/></text:p>
          </table:table-cell>
          <table:table-cell office:value-type="float" office:value="26318059" table:style-name="ce14">
            <text:p><text:s/>26,318,059<text:s/></text:p>
          </table:table-cell>
          <table:table-cell office:value-type="float" office:value="36408" table:style-name="ce14">
            <text:p><text:s/>36,408<text:s/></text:p>
          </table:table-cell>
          <table:table-cell office:value-type="float" office:value="79.858594310442328" table:style-name="ce5">
            <text:p><text:s/>79.86<text:s/></text:p>
          </table:table-cell>
          <table:table-cell office:value-type="float" office:value="330014.16100000002" table:style-name="ce4">
            <text:p><text:s/>330,0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301</text:p>
          </table:table-cell>
          <table:table-cell office:value-type="string" table:style-name="ce3">
            <text:p>E08000011</text:p>
          </table:table-cell>
          <table:table-cell office:value-type="string" table:style-name="ce3">
            <text:p>Knowsley</text:p>
          </table:table-cell>
          <table:table-cell table:style-name="ce3"/>
          <table:table-cell office:value-type="float" office:value="17594388" table:style-name="ce4">
            <text:p><text:s/>17,594,388<text:s/></text:p>
          </table:table-cell>
          <table:table-cell office:value-type="float" office:value="17558647" table:style-name="ce14">
            <text:p><text:s/>17,558,647<text:s/></text:p>
          </table:table-cell>
          <table:table-cell office:value-type="float" office:value="35741" table:style-name="ce14">
            <text:p><text:s/>35,741<text:s/></text:p>
          </table:table-cell>
          <table:table-cell office:value-type="float" office:value="115.8743754791098" table:style-name="ce5">
            <text:p><text:s/>115.87<text:s/></text:p>
          </table:table-cell>
          <table:table-cell office:value-type="float" office:value="151840.19699999999" table:style-name="ce4">
            <text:p><text:s/>151,8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302</text:p>
          </table:table-cell>
          <table:table-cell office:value-type="string" table:style-name="ce3">
            <text:p>E08000012</text:p>
          </table:table-cell>
          <table:table-cell office:value-type="string" table:style-name="ce3">
            <text:p>Liverpool</text:p>
          </table:table-cell>
          <table:table-cell table:style-name="ce3"/>
          <table:table-cell office:value-type="float" office:value="45253633" table:style-name="ce4">
            <text:p><text:s/>45,253,633<text:s/></text:p>
          </table:table-cell>
          <table:table-cell office:value-type="float" office:value="44984504" table:style-name="ce14">
            <text:p><text:s/>44,984,504<text:s/></text:p>
          </table:table-cell>
          <table:table-cell office:value-type="float" office:value="269129" table:style-name="ce14">
            <text:p><text:s/>269,129<text:s/></text:p>
          </table:table-cell>
          <table:table-cell office:value-type="float" office:value="89.584214264785075" table:style-name="ce5">
            <text:p><text:s/>89.58<text:s/></text:p>
          </table:table-cell>
          <table:table-cell office:value-type="float" office:value="505151.86599999998" table:style-name="ce4">
            <text:p><text:s/>505,1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303</text:p>
          </table:table-cell>
          <table:table-cell office:value-type="string" table:style-name="ce3">
            <text:p>E08000013</text:p>
          </table:table-cell>
          <table:table-cell office:value-type="string" table:style-name="ce3">
            <text:p>St. Helens</text:p>
          </table:table-cell>
          <table:table-cell table:style-name="ce3"/>
          <table:table-cell office:value-type="float" office:value="14653478" table:style-name="ce4">
            <text:p><text:s/>14,653,478<text:s/></text:p>
          </table:table-cell>
          <table:table-cell office:value-type="float" office:value="14611750" table:style-name="ce14">
            <text:p><text:s/>14,611,750<text:s/></text:p>
          </table:table-cell>
          <table:table-cell office:value-type="float" office:value="41728" table:style-name="ce14">
            <text:p><text:s/>41,728<text:s/></text:p>
          </table:table-cell>
          <table:table-cell office:value-type="float" office:value="80.350479629229696" table:style-name="ce5">
            <text:p><text:s/>80.35<text:s/></text:p>
          </table:table-cell>
          <table:table-cell office:value-type="float" office:value="182369.51500000001" table:style-name="ce4">
            <text:p><text:s/>182,3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304</text:p>
          </table:table-cell>
          <table:table-cell office:value-type="string" table:style-name="ce3">
            <text:p>E08000014</text:p>
          </table:table-cell>
          <table:table-cell office:value-type="string" table:style-name="ce3">
            <text:p>Sefton</text:p>
          </table:table-cell>
          <table:table-cell table:style-name="ce3"/>
          <table:table-cell office:value-type="float" office:value="22006114" table:style-name="ce4">
            <text:p><text:s/>22,006,114<text:s/></text:p>
          </table:table-cell>
          <table:table-cell office:value-type="float" office:value="21949849" table:style-name="ce14">
            <text:p><text:s/>21,949,849<text:s/></text:p>
          </table:table-cell>
          <table:table-cell office:value-type="float" office:value="56265" table:style-name="ce14">
            <text:p><text:s/>56,265<text:s/></text:p>
          </table:table-cell>
          <table:table-cell office:value-type="float" office:value="79.29529841347815" table:style-name="ce5">
            <text:p><text:s/>79.30<text:s/></text:p>
          </table:table-cell>
          <table:table-cell office:value-type="float" office:value="277521.04399999999" table:style-name="ce4">
            <text:p><text:s/>277,5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305</text:p>
          </table:table-cell>
          <table:table-cell office:value-type="string" table:style-name="ce3">
            <text:p>E08000015</text:p>
          </table:table-cell>
          <table:table-cell office:value-type="string" table:style-name="ce3">
            <text:p>Wirral</text:p>
          </table:table-cell>
          <table:table-cell table:style-name="ce3"/>
          <table:table-cell office:value-type="float" office:value="30141759" table:style-name="ce4">
            <text:p><text:s/>30,141,759<text:s/></text:p>
          </table:table-cell>
          <table:table-cell office:value-type="float" office:value="30068862" table:style-name="ce14">
            <text:p><text:s/>30,068,862<text:s/></text:p>
          </table:table-cell>
          <table:table-cell office:value-type="float" office:value="72897" table:style-name="ce14">
            <text:p><text:s/>72,897<text:s/></text:p>
          </table:table-cell>
          <table:table-cell office:value-type="float" office:value="92.693301806738887" table:style-name="ce5">
            <text:p><text:s/>92.69<text:s/></text:p>
          </table:table-cell>
          <table:table-cell office:value-type="float" office:value="325177.315" table:style-name="ce4">
            <text:p><text:s/>325,1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401</text:p>
          </table:table-cell>
          <table:table-cell office:value-type="string" table:style-name="ce3">
            <text:p>E08000016</text:p>
          </table:table-cell>
          <table:table-cell office:value-type="string" table:style-name="ce3">
            <text:p>Barnsley</text:p>
          </table:table-cell>
          <table:table-cell table:style-name="ce3"/>
          <table:table-cell office:value-type="float" office:value="17316803" table:style-name="ce4">
            <text:p><text:s/>17,316,803<text:s/></text:p>
          </table:table-cell>
          <table:table-cell office:value-type="float" office:value="17257332" table:style-name="ce14">
            <text:p><text:s/>17,257,332<text:s/></text:p>
          </table:table-cell>
          <table:table-cell office:value-type="float" office:value="59471" table:style-name="ce14">
            <text:p><text:s/>59,471<text:s/></text:p>
          </table:table-cell>
          <table:table-cell office:value-type="float" office:value="69.167999634699967" table:style-name="ce5">
            <text:p><text:s/>69.17<text:s/></text:p>
          </table:table-cell>
          <table:table-cell office:value-type="float" office:value="250358.592" table:style-name="ce4">
            <text:p><text:s/>250,3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402</text:p>
          </table:table-cell>
          <table:table-cell office:value-type="string" table:style-name="ce3">
            <text:p>E08000017</text:p>
          </table:table-cell>
          <table:table-cell office:value-type="string" table:style-name="ce3">
            <text:p>Doncaster</text:p>
          </table:table-cell>
          <table:table-cell table:style-name="ce3"/>
          <table:table-cell office:value-type="float" office:value="24609033" table:style-name="ce4">
            <text:p><text:s/>24,609,033<text:s/></text:p>
          </table:table-cell>
          <table:table-cell office:value-type="float" office:value="24575821" table:style-name="ce14">
            <text:p><text:s/>24,575,821<text:s/></text:p>
          </table:table-cell>
          <table:table-cell office:value-type="float" office:value="33212" table:style-name="ce14">
            <text:p><text:s/>33,212<text:s/></text:p>
          </table:table-cell>
          <table:table-cell office:value-type="float" office:value="78.063704370086853" table:style-name="ce5">
            <text:p><text:s/>78.06<text:s/></text:p>
          </table:table-cell>
          <table:table-cell office:value-type="float" office:value="315242.95699999999" table:style-name="ce4">
            <text:p><text:s/>315,2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403</text:p>
          </table:table-cell>
          <table:table-cell office:value-type="string" table:style-name="ce3">
            <text:p>E08000018</text:p>
          </table:table-cell>
          <table:table-cell office:value-type="string" table:style-name="ce3">
            <text:p>Rotherham</text:p>
          </table:table-cell>
          <table:table-cell table:style-name="ce3"/>
          <table:table-cell office:value-type="float" office:value="16738987" table:style-name="ce4">
            <text:p><text:s/>16,738,987<text:s/></text:p>
          </table:table-cell>
          <table:table-cell office:value-type="float" office:value="16701276" table:style-name="ce14">
            <text:p><text:s/>16,701,276<text:s/></text:p>
          </table:table-cell>
          <table:table-cell office:value-type="float" office:value="37711" table:style-name="ce14">
            <text:p><text:s/>37,711<text:s/></text:p>
          </table:table-cell>
          <table:table-cell office:value-type="float" office:value="62.346110273292318" table:style-name="ce5">
            <text:p><text:s/>62.35<text:s/></text:p>
          </table:table-cell>
          <table:table-cell office:value-type="float" office:value="268484.86499999999" table:style-name="ce4">
            <text:p><text:s/>268,4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404</text:p>
          </table:table-cell>
          <table:table-cell office:value-type="string" table:style-name="ce3">
            <text:p>E08000019</text:p>
          </table:table-cell>
          <table:table-cell office:value-type="string" table:style-name="ce3">
            <text:p>Sheffield</text:p>
          </table:table-cell>
          <table:table-cell table:style-name="ce3"/>
          <table:table-cell office:value-type="float" office:value="34269551" table:style-name="ce4">
            <text:p><text:s/>34,269,551<text:s/></text:p>
          </table:table-cell>
          <table:table-cell office:value-type="float" office:value="34128305" table:style-name="ce14">
            <text:p><text:s/>34,128,305<text:s/></text:p>
          </table:table-cell>
          <table:table-cell office:value-type="float" office:value="141246" table:style-name="ce14">
            <text:p><text:s/>141,246<text:s/></text:p>
          </table:table-cell>
          <table:table-cell office:value-type="float" office:value="57.842178557468522" table:style-name="ce5">
            <text:p><text:s/>57.84<text:s/></text:p>
          </table:table-cell>
          <table:table-cell office:value-type="float" office:value="592466.46400000004" table:style-name="ce4">
            <text:p><text:s/>592,4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502</text:p>
          </table:table-cell>
          <table:table-cell office:value-type="string" table:style-name="ce3">
            <text:p>E08000021</text:p>
          </table:table-cell>
          <table:table-cell office:value-type="string" table:style-name="ce3">
            <text:p>Newcastle upon Tyne</text:p>
          </table:table-cell>
          <table:table-cell table:style-name="ce3"/>
          <table:table-cell office:value-type="float" office:value="24257767" table:style-name="ce4">
            <text:p><text:s/>24,257,767<text:s/></text:p>
          </table:table-cell>
          <table:table-cell office:value-type="float" office:value="24047847" table:style-name="ce14">
            <text:p><text:s/>24,047,847<text:s/></text:p>
          </table:table-cell>
          <table:table-cell office:value-type="float" office:value="209920" table:style-name="ce14">
            <text:p><text:s/>209,920<text:s/></text:p>
          </table:table-cell>
          <table:table-cell office:value-type="float" office:value="80.00230346052993" table:style-name="ce5">
            <text:p><text:s/>80.00<text:s/></text:p>
          </table:table-cell>
          <table:table-cell office:value-type="float" office:value="303213.35700000002" table:style-name="ce4">
            <text:p><text:s/>303,213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4503</text:p>
          </table:table-cell>
          <table:table-cell office:value-type="string" table:style-name="ce3">
            <text:p>E08000022</text:p>
          </table:table-cell>
          <table:table-cell office:value-type="string" table:style-name="ce3">
            <text:p>North Tyneside</text:p>
          </table:table-cell>
          <table:table-cell table:style-name="ce3"/>
          <table:table-cell office:value-type="float" office:value="12615811" table:style-name="ce4">
            <text:p><text:s/>12,615,811<text:s/></text:p>
          </table:table-cell>
          <table:table-cell office:value-type="float" office:value="12545109" table:style-name="ce14">
            <text:p><text:s/>12,545,109<text:s/></text:p>
          </table:table-cell>
          <table:table-cell office:value-type="float" office:value="70702" table:style-name="ce14">
            <text:p><text:s/>70,702<text:s/></text:p>
          </table:table-cell>
          <table:table-cell office:value-type="float" office:value="60.158628223869002" table:style-name="ce5">
            <text:p><text:s/>60.16<text:s/></text:p>
          </table:table-cell>
          <table:table-cell office:value-type="float" office:value="209709.087" table:style-name="ce4">
            <text:p><text:s/>209,70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4504</text:p>
          </table:table-cell>
          <table:table-cell office:value-type="string" table:style-name="ce3">
            <text:p>E08000023</text:p>
          </table:table-cell>
          <table:table-cell office:value-type="string" table:style-name="ce3">
            <text:p>South Tyneside</text:p>
          </table:table-cell>
          <table:table-cell table:style-name="ce3"/>
          <table:table-cell office:value-type="float" office:value="13801847" table:style-name="ce4">
            <text:p><text:s/>13,801,847<text:s/></text:p>
          </table:table-cell>
          <table:table-cell office:value-type="float" office:value="13755890" table:style-name="ce14">
            <text:p><text:s/>13,755,890<text:s/></text:p>
          </table:table-cell>
          <table:table-cell office:value-type="float" office:value="45957" table:style-name="ce14">
            <text:p><text:s/>45,957<text:s/></text:p>
          </table:table-cell>
          <table:table-cell office:value-type="float" office:value="90.840043166677162" table:style-name="ce5">
            <text:p><text:s/>90.84<text:s/></text:p>
          </table:table-cell>
          <table:table-cell office:value-type="float" office:value="151935.71599999999" table:style-name="ce4">
            <text:p><text:s/>151,9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505</text:p>
          </table:table-cell>
          <table:table-cell office:value-type="string" table:style-name="ce3">
            <text:p>E08000024</text:p>
          </table:table-cell>
          <table:table-cell office:value-type="string" table:style-name="ce3">
            <text:p>Sunderland</text:p>
          </table:table-cell>
          <table:table-cell table:style-name="ce3"/>
          <table:table-cell office:value-type="float" office:value="24469693" table:style-name="ce4">
            <text:p><text:s/>24,469,693<text:s/></text:p>
          </table:table-cell>
          <table:table-cell office:value-type="float" office:value="24424221" table:style-name="ce14">
            <text:p><text:s/>24,424,221<text:s/></text:p>
          </table:table-cell>
          <table:table-cell office:value-type="float" office:value="45472" table:style-name="ce14">
            <text:p><text:s/>45,472<text:s/></text:p>
          </table:table-cell>
          <table:table-cell office:value-type="float" office:value="88.154841616870129" table:style-name="ce5">
            <text:p><text:s/>88.15<text:s/></text:p>
          </table:table-cell>
          <table:table-cell office:value-type="float" office:value="277576.28000000003" table:style-name="ce4">
            <text:p><text:s/>277,5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601</text:p>
          </table:table-cell>
          <table:table-cell office:value-type="string" table:style-name="ce3">
            <text:p>E08000025</text:p>
          </table:table-cell>
          <table:table-cell office:value-type="string" table:style-name="ce3">
            <text:p>Birmingham</text:p>
          </table:table-cell>
          <table:table-cell table:style-name="ce3"/>
          <table:table-cell office:value-type="float" office:value="93347593" table:style-name="ce4">
            <text:p><text:s/>93,347,593<text:s/></text:p>
          </table:table-cell>
          <table:table-cell office:value-type="float" office:value="92846341" table:style-name="ce14">
            <text:p><text:s/>92,846,341<text:s/></text:p>
          </table:table-cell>
          <table:table-cell office:value-type="float" office:value="501252" table:style-name="ce14">
            <text:p><text:s/>501,252<text:s/></text:p>
          </table:table-cell>
          <table:table-cell office:value-type="float" office:value="80.66085578309422" table:style-name="ce5">
            <text:p><text:s/>80.66<text:s/></text:p>
          </table:table-cell>
          <table:table-cell office:value-type="float" office:value="1157284.932" table:style-name="ce4">
            <text:p><text:s/>1,157,2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602</text:p>
          </table:table-cell>
          <table:table-cell office:value-type="string" table:style-name="ce3">
            <text:p>E08000026</text:p>
          </table:table-cell>
          <table:table-cell office:value-type="string" table:style-name="ce3">
            <text:p>Coventry</text:p>
          </table:table-cell>
          <table:table-cell table:style-name="ce3"/>
          <table:table-cell office:value-type="float" office:value="22571371" table:style-name="ce4">
            <text:p><text:s/>22,571,371<text:s/></text:p>
          </table:table-cell>
          <table:table-cell office:value-type="float" office:value="22457313" table:style-name="ce14">
            <text:p><text:s/>22,457,313<text:s/></text:p>
          </table:table-cell>
          <table:table-cell office:value-type="float" office:value="114058" table:style-name="ce14">
            <text:p><text:s/>114,058<text:s/></text:p>
          </table:table-cell>
          <table:table-cell office:value-type="float" office:value="58.807139999573813" table:style-name="ce5">
            <text:p><text:s/>58.81<text:s/></text:p>
          </table:table-cell>
          <table:table-cell office:value-type="float" office:value="383820.24699999997" table:style-name="ce4">
            <text:p><text:s/>383,8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603</text:p>
          </table:table-cell>
          <table:table-cell office:value-type="string" table:style-name="ce3">
            <text:p>E08000027</text:p>
          </table:table-cell>
          <table:table-cell office:value-type="string" table:style-name="ce3">
            <text:p>Dudley</text:p>
          </table:table-cell>
          <table:table-cell table:style-name="ce3"/>
          <table:table-cell office:value-type="float" office:value="21414254" table:style-name="ce4">
            <text:p><text:s/>21,414,254<text:s/></text:p>
          </table:table-cell>
          <table:table-cell office:value-type="float" office:value="21363430" table:style-name="ce14">
            <text:p><text:s/>21,363,430<text:s/></text:p>
          </table:table-cell>
          <table:table-cell office:value-type="float" office:value="50824" table:style-name="ce14">
            <text:p><text:s/>50,824<text:s/></text:p>
          </table:table-cell>
          <table:table-cell office:value-type="float" office:value="65.860191623512151" table:style-name="ce5">
            <text:p><text:s/>65.86<text:s/></text:p>
          </table:table-cell>
          <table:table-cell office:value-type="float" office:value="325147.15600000002" table:style-name="ce4">
            <text:p><text:s/>325,1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604</text:p>
          </table:table-cell>
          <table:table-cell office:value-type="string" table:style-name="ce3">
            <text:p>E08000028</text:p>
          </table:table-cell>
          <table:table-cell office:value-type="string" table:style-name="ce3">
            <text:p>Sandwell</text:p>
          </table:table-cell>
          <table:table-cell table:style-name="ce3"/>
          <table:table-cell office:value-type="float" office:value="25110470" table:style-name="ce4">
            <text:p><text:s/>25,110,470<text:s/></text:p>
          </table:table-cell>
          <table:table-cell office:value-type="float" office:value="25049915" table:style-name="ce14">
            <text:p><text:s/>25,049,915<text:s/></text:p>
          </table:table-cell>
          <table:table-cell office:value-type="float" office:value="60555" table:style-name="ce14">
            <text:p><text:s/>60,555<text:s/></text:p>
          </table:table-cell>
          <table:table-cell office:value-type="float" office:value="75.241741632552277" table:style-name="ce5">
            <text:p><text:s/>75.24<text:s/></text:p>
          </table:table-cell>
          <table:table-cell office:value-type="float" office:value="333730.57899999898" table:style-name="ce4">
            <text:p><text:s/>333,731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4605</text:p>
          </table:table-cell>
          <table:table-cell office:value-type="string" table:style-name="ce3">
            <text:p>E08000029</text:p>
          </table:table-cell>
          <table:table-cell office:value-type="string" table:style-name="ce3">
            <text:p>Solihull</text:p>
          </table:table-cell>
          <table:table-cell table:style-name="ce3"/>
          <table:table-cell office:value-type="float" office:value="11505429" table:style-name="ce4">
            <text:p><text:s/>11,505,429<text:s/></text:p>
          </table:table-cell>
          <table:table-cell office:value-type="float" office:value="11450037" table:style-name="ce14">
            <text:p><text:s/>11,450,037<text:s/></text:p>
          </table:table-cell>
          <table:table-cell office:value-type="float" office:value="55392" table:style-name="ce14">
            <text:p><text:s/>55,392<text:s/></text:p>
          </table:table-cell>
          <table:table-cell office:value-type="float" office:value="52.502915035229648" table:style-name="ce5">
            <text:p><text:s/>52.50<text:s/></text:p>
          </table:table-cell>
          <table:table-cell office:value-type="float" office:value="219138.861" table:style-name="ce4">
            <text:p><text:s/>219,13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4606</text:p>
          </table:table-cell>
          <table:table-cell office:value-type="string" table:style-name="ce3">
            <text:p>E08000030</text:p>
          </table:table-cell>
          <table:table-cell office:value-type="string" table:style-name="ce3">
            <text:p>Walsall</text:p>
          </table:table-cell>
          <table:table-cell table:style-name="ce3"/>
          <table:table-cell office:value-type="float" office:value="18195887" table:style-name="ce4">
            <text:p><text:s/>18,195,887<text:s/></text:p>
          </table:table-cell>
          <table:table-cell office:value-type="float" office:value="18159568" table:style-name="ce14">
            <text:p><text:s/>18,159,568<text:s/></text:p>
          </table:table-cell>
          <table:table-cell office:value-type="float" office:value="36319" table:style-name="ce14">
            <text:p><text:s/>36,319<text:s/></text:p>
          </table:table-cell>
          <table:table-cell office:value-type="float" office:value="62.873330643704548" table:style-name="ce5">
            <text:p><text:s/>62.87<text:s/></text:p>
          </table:table-cell>
          <table:table-cell office:value-type="float" office:value="289405.489" table:style-name="ce4">
            <text:p><text:s/>289,4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607</text:p>
          </table:table-cell>
          <table:table-cell office:value-type="string" table:style-name="ce3">
            <text:p>E08000031</text:p>
          </table:table-cell>
          <table:table-cell office:value-type="string" table:style-name="ce3">
            <text:p>Wolverhampton</text:p>
          </table:table-cell>
          <table:table-cell table:style-name="ce3"/>
          <table:table-cell office:value-type="float" office:value="21159004" table:style-name="ce4">
            <text:p><text:s/>21,159,004<text:s/></text:p>
          </table:table-cell>
          <table:table-cell office:value-type="float" office:value="21126574" table:style-name="ce14">
            <text:p><text:s/>21,126,574<text:s/></text:p>
          </table:table-cell>
          <table:table-cell office:value-type="float" office:value="32430" table:style-name="ce14">
            <text:p><text:s/>32,430<text:s/></text:p>
          </table:table-cell>
          <table:table-cell office:value-type="float" office:value="79.090322488065723" table:style-name="ce5">
            <text:p><text:s/>79.09<text:s/></text:p>
          </table:table-cell>
          <table:table-cell office:value-type="float" office:value="267529.62099999998" table:style-name="ce4">
            <text:p><text:s/>267,5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701</text:p>
          </table:table-cell>
          <table:table-cell office:value-type="string" table:style-name="ce3">
            <text:p>E08000032</text:p>
          </table:table-cell>
          <table:table-cell office:value-type="string" table:style-name="ce3">
            <text:p>Bradford</text:p>
          </table:table-cell>
          <table:table-cell table:style-name="ce3"/>
          <table:table-cell office:value-type="float" office:value="42674504" table:style-name="ce4">
            <text:p><text:s/>42,674,504<text:s/></text:p>
          </table:table-cell>
          <table:table-cell office:value-type="float" office:value="42581972" table:style-name="ce14">
            <text:p><text:s/>42,581,972<text:s/></text:p>
          </table:table-cell>
          <table:table-cell office:value-type="float" office:value="92532" table:style-name="ce14">
            <text:p><text:s/>92,532<text:s/></text:p>
          </table:table-cell>
          <table:table-cell office:value-type="float" office:value="78.6627329644881" table:style-name="ce5">
            <text:p><text:s/>78.66<text:s/></text:p>
          </table:table-cell>
          <table:table-cell office:value-type="float" office:value="542499.63600000006" table:style-name="ce4">
            <text:p><text:s/>542,5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702</text:p>
          </table:table-cell>
          <table:table-cell office:value-type="string" table:style-name="ce3">
            <text:p>E08000033</text:p>
          </table:table-cell>
          <table:table-cell office:value-type="string" table:style-name="ce3">
            <text:p>Calderdale</text:p>
          </table:table-cell>
          <table:table-cell table:style-name="ce3"/>
          <table:table-cell office:value-type="float" office:value="13619277" table:style-name="ce4">
            <text:p><text:s/>13,619,277<text:s/></text:p>
          </table:table-cell>
          <table:table-cell office:value-type="float" office:value="13569840" table:style-name="ce14">
            <text:p><text:s/>13,569,840<text:s/></text:p>
          </table:table-cell>
          <table:table-cell office:value-type="float" office:value="49437" table:style-name="ce14">
            <text:p><text:s/>49,437<text:s/></text:p>
          </table:table-cell>
          <table:table-cell office:value-type="float" office:value="64.428216670708707" table:style-name="ce5">
            <text:p><text:s/>64.43<text:s/></text:p>
          </table:table-cell>
          <table:table-cell office:value-type="float" office:value="211386.83799999999" table:style-name="ce4">
            <text:p><text:s/>211,3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703</text:p>
          </table:table-cell>
          <table:table-cell office:value-type="string" table:style-name="ce3">
            <text:p>E08000034</text:p>
          </table:table-cell>
          <table:table-cell office:value-type="string" table:style-name="ce3">
            <text:p>Kirklees</text:p>
          </table:table-cell>
          <table:table-cell table:style-name="ce3"/>
          <table:table-cell office:value-type="float" office:value="26280119" table:style-name="ce4">
            <text:p><text:s/>26,280,119<text:s/></text:p>
          </table:table-cell>
          <table:table-cell office:value-type="float" office:value="26198293" table:style-name="ce14">
            <text:p><text:s/>26,198,293<text:s/></text:p>
          </table:table-cell>
          <table:table-cell office:value-type="float" office:value="81826" table:style-name="ce14">
            <text:p><text:s/>81,826<text:s/></text:p>
          </table:table-cell>
          <table:table-cell office:value-type="float" office:value="59.311304668359242" table:style-name="ce5">
            <text:p><text:s/>59.31<text:s/></text:p>
          </table:table-cell>
          <table:table-cell office:value-type="float" office:value="443087.859" table:style-name="ce4">
            <text:p><text:s/>443,0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704</text:p>
          </table:table-cell>
          <table:table-cell office:value-type="string" table:style-name="ce3">
            <text:p>E08000035</text:p>
          </table:table-cell>
          <table:table-cell office:value-type="string" table:style-name="ce3">
            <text:p>Leeds</text:p>
          </table:table-cell>
          <table:table-cell table:style-name="ce3"/>
          <table:table-cell office:value-type="float" office:value="45838487" table:style-name="ce4">
            <text:p><text:s/>45,838,487<text:s/></text:p>
          </table:table-cell>
          <table:table-cell office:value-type="float" office:value="45562315" table:style-name="ce14">
            <text:p><text:s/>45,562,315<text:s/></text:p>
          </table:table-cell>
          <table:table-cell office:value-type="float" office:value="276172" table:style-name="ce14">
            <text:p><text:s/>276,172<text:s/></text:p>
          </table:table-cell>
          <table:table-cell office:value-type="float" office:value="57.456310823551675" table:style-name="ce5">
            <text:p><text:s/>57.46<text:s/></text:p>
          </table:table-cell>
          <table:table-cell office:value-type="float" office:value="797797.25399999996" table:style-name="ce4">
            <text:p><text:s/>797,7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705</text:p>
          </table:table-cell>
          <table:table-cell office:value-type="string" table:style-name="ce3">
            <text:p>E08000036</text:p>
          </table:table-cell>
          <table:table-cell office:value-type="string" table:style-name="ce3">
            <text:p>Wakefield</text:p>
          </table:table-cell>
          <table:table-cell table:style-name="ce3"/>
          <table:table-cell office:value-type="float" office:value="24788041" table:style-name="ce4">
            <text:p><text:s/>24,788,041<text:s/></text:p>
          </table:table-cell>
          <table:table-cell office:value-type="float" office:value="24730515" table:style-name="ce14">
            <text:p><text:s/>24,730,515<text:s/></text:p>
          </table:table-cell>
          <table:table-cell office:value-type="float" office:value="57526" table:style-name="ce14">
            <text:p><text:s/>57,526<text:s/></text:p>
          </table:table-cell>
          <table:table-cell office:value-type="float" office:value="69.469770638594525" table:style-name="ce5">
            <text:p><text:s/>69.47<text:s/></text:p>
          </table:table-cell>
          <table:table-cell office:value-type="float" office:value="356817.66" table:style-name="ce4">
            <text:p><text:s/>356,8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4501</text:p>
          </table:table-cell>
          <table:table-cell office:value-type="string" table:style-name="ce3">
            <text:p>E08000037</text:p>
          </table:table-cell>
          <table:table-cell office:value-type="string" table:style-name="ce3">
            <text:p>Gateshead</text:p>
          </table:table-cell>
          <table:table-cell table:style-name="ce3"/>
          <table:table-cell office:value-type="float" office:value="16754635" table:style-name="ce4">
            <text:p><text:s/>16,754,635<text:s/></text:p>
          </table:table-cell>
          <table:table-cell office:value-type="float" office:value="16651935" table:style-name="ce14">
            <text:p><text:s/>16,651,935<text:s/></text:p>
          </table:table-cell>
          <table:table-cell office:value-type="float" office:value="102700" table:style-name="ce14">
            <text:p><text:s/>102,700<text:s/></text:p>
          </table:table-cell>
          <table:table-cell office:value-type="float" office:value="82.607296914990286" table:style-name="ce5">
            <text:p><text:s/>82.61<text:s/></text:p>
          </table:table-cell>
          <table:table-cell office:value-type="float" office:value="202822.7" table:style-name="ce4">
            <text:p><text:s/>202,8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10</text:p>
          </table:table-cell>
          <table:table-cell office:value-type="string" table:style-name="ce3">
            <text:p>E09000001</text:p>
          </table:table-cell>
          <table:table-cell office:value-type="string" table:style-name="ce3">
            <text:p>City of London</text:p>
          </table:table-cell>
          <table:table-cell table:style-name="ce3"/>
          <table:table-cell office:value-type="float" office:value="1656399" table:style-name="ce4">
            <text:p><text:s/>1,656,399<text:s/></text:p>
          </table:table-cell>
          <table:table-cell office:value-type="float" office:value="1611625" table:style-name="ce14">
            <text:p><text:s/>1,611,625<text:s/></text:p>
          </table:table-cell>
          <table:table-cell office:value-type="float" office:value="44774" table:style-name="ce14">
            <text:p><text:s/>44,774<text:s/></text:p>
          </table:table-cell>
          <table:table-cell office:value-type="float" office:value="188.73266236955118" table:style-name="ce5">
            <text:p><text:s/>188.73<text:s/></text:p>
          </table:table-cell>
          <table:table-cell office:value-type="float" office:value="8776.43" table:style-name="ce4">
            <text:p><text:s/>8,7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30</text:p>
          </table:table-cell>
          <table:table-cell office:value-type="string" table:style-name="ce3">
            <text:p>E09000002</text:p>
          </table:table-cell>
          <table:table-cell office:value-type="string" table:style-name="ce3">
            <text:p>Barking and Dagenham</text:p>
          </table:table-cell>
          <table:table-cell table:style-name="ce3"/>
          <table:table-cell office:value-type="float" office:value="17301056" table:style-name="ce4">
            <text:p><text:s/>17,301,056<text:s/></text:p>
          </table:table-cell>
          <table:table-cell office:value-type="float" office:value="17236363" table:style-name="ce14">
            <text:p><text:s/>17,236,363<text:s/></text:p>
          </table:table-cell>
          <table:table-cell office:value-type="float" office:value="64693" table:style-name="ce14">
            <text:p><text:s/>64,693<text:s/></text:p>
          </table:table-cell>
          <table:table-cell office:value-type="float" office:value="80.158284880491877" table:style-name="ce5">
            <text:p><text:s/>80.16<text:s/></text:p>
          </table:table-cell>
          <table:table-cell office:value-type="float" office:value="215836.155" table:style-name="ce4">
            <text:p><text:s/>215,8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31</text:p>
          </table:table-cell>
          <table:table-cell office:value-type="string" table:style-name="ce3">
            <text:p>E09000003</text:p>
          </table:table-cell>
          <table:table-cell office:value-type="string" table:style-name="ce3">
            <text:p>Barnet</text:p>
          </table:table-cell>
          <table:table-cell table:style-name="ce3"/>
          <table:table-cell office:value-type="float" office:value="17817462" table:style-name="ce4">
            <text:p><text:s/>17,817,462<text:s/></text:p>
          </table:table-cell>
          <table:table-cell office:value-type="float" office:value="17594260" table:style-name="ce14">
            <text:p><text:s/>17,594,260<text:s/></text:p>
          </table:table-cell>
          <table:table-cell office:value-type="float" office:value="223202" table:style-name="ce14">
            <text:p><text:s/>223,202<text:s/></text:p>
          </table:table-cell>
          <table:table-cell office:value-type="float" office:value="44.210424561695469" table:style-name="ce5">
            <text:p><text:s/>44.21<text:s/></text:p>
          </table:table-cell>
          <table:table-cell office:value-type="float" office:value="403014.94899999897" table:style-name="ce4">
            <text:p><text:s/>403,0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32</text:p>
          </table:table-cell>
          <table:table-cell office:value-type="string" table:style-name="ce3">
            <text:p>E09000004</text:p>
          </table:table-cell>
          <table:table-cell office:value-type="string" table:style-name="ce3">
            <text:p>Bexley</text:p>
          </table:table-cell>
          <table:table-cell table:style-name="ce3"/>
          <table:table-cell office:value-type="float" office:value="9990146" table:style-name="ce4">
            <text:p><text:s/>9,990,146<text:s/></text:p>
          </table:table-cell>
          <table:table-cell office:value-type="float" office:value="9927696" table:style-name="ce14">
            <text:p><text:s/>9,927,696<text:s/></text:p>
          </table:table-cell>
          <table:table-cell office:value-type="float" office:value="62450" table:style-name="ce14">
            <text:p><text:s/>62,450<text:s/></text:p>
          </table:table-cell>
          <table:table-cell office:value-type="float" office:value="39.839571778796767" table:style-name="ce5">
            <text:p><text:s/>39.84<text:s/></text:p>
          </table:table-cell>
          <table:table-cell office:value-type="float" office:value="250759.372" table:style-name="ce4">
            <text:p><text:s/>250,7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33</text:p>
          </table:table-cell>
          <table:table-cell office:value-type="string" table:style-name="ce3">
            <text:p>E09000005</text:p>
          </table:table-cell>
          <table:table-cell office:value-type="string" table:style-name="ce3">
            <text:p>Brent</text:p>
          </table:table-cell>
          <table:table-cell table:style-name="ce3"/>
          <table:table-cell office:value-type="float" office:value="22258738" table:style-name="ce4">
            <text:p><text:s/>22,258,738<text:s/></text:p>
          </table:table-cell>
          <table:table-cell office:value-type="float" office:value="21928549" table:style-name="ce14">
            <text:p><text:s/>21,928,549<text:s/></text:p>
          </table:table-cell>
          <table:table-cell office:value-type="float" office:value="330189" table:style-name="ce14">
            <text:p><text:s/>330,189<text:s/></text:p>
          </table:table-cell>
          <table:table-cell office:value-type="float" office:value="65.992984577656145" table:style-name="ce5">
            <text:p><text:s/>65.99<text:s/></text:p>
          </table:table-cell>
          <table:table-cell office:value-type="float" office:value="337289.45799999998" table:style-name="ce4">
            <text:p><text:s/>337,2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34</text:p>
          </table:table-cell>
          <table:table-cell office:value-type="string" table:style-name="ce3">
            <text:p>E09000006</text:p>
          </table:table-cell>
          <table:table-cell office:value-type="string" table:style-name="ce3">
            <text:p>Bromley</text:p>
          </table:table-cell>
          <table:table-cell table:style-name="ce3"/>
          <table:table-cell office:value-type="float" office:value="15184718" table:style-name="ce4">
            <text:p><text:s/>15,184,718<text:s/></text:p>
          </table:table-cell>
          <table:table-cell office:value-type="float" office:value="15071987" table:style-name="ce14">
            <text:p><text:s/>15,071,987<text:s/></text:p>
          </table:table-cell>
          <table:table-cell office:value-type="float" office:value="112731" table:style-name="ce14">
            <text:p><text:s/>112,731<text:s/></text:p>
          </table:table-cell>
          <table:table-cell office:value-type="float" office:value="45.127120883679673" table:style-name="ce5">
            <text:p><text:s/>45.13<text:s/></text:p>
          </table:table-cell>
          <table:table-cell office:value-type="float" office:value="336487.63099999999" table:style-name="ce4">
            <text:p><text:s/>336,4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11</text:p>
          </table:table-cell>
          <table:table-cell office:value-type="string" table:style-name="ce3">
            <text:p>E09000007</text:p>
          </table:table-cell>
          <table:table-cell office:value-type="string" table:style-name="ce3">
            <text:p>Camden</text:p>
          </table:table-cell>
          <table:table-cell table:style-name="ce3"/>
          <table:table-cell office:value-type="float" office:value="27612700" table:style-name="ce4">
            <text:p><text:s/>27,612,700<text:s/></text:p>
          </table:table-cell>
          <table:table-cell office:value-type="float" office:value="27072164" table:style-name="ce14">
            <text:p><text:s/>27,072,164<text:s/></text:p>
          </table:table-cell>
          <table:table-cell office:value-type="float" office:value="540536" table:style-name="ce14">
            <text:p><text:s/>540,536<text:s/></text:p>
          </table:table-cell>
          <table:table-cell office:value-type="float" office:value="100.21284855255189" table:style-name="ce5">
            <text:p><text:s/>100.21<text:s/></text:p>
          </table:table-cell>
          <table:table-cell office:value-type="float" office:value="275540.516" table:style-name="ce4">
            <text:p><text:s/>275,5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35</text:p>
          </table:table-cell>
          <table:table-cell office:value-type="string" table:style-name="ce3">
            <text:p>E09000008</text:p>
          </table:table-cell>
          <table:table-cell office:value-type="string" table:style-name="ce3">
            <text:p>Croydon</text:p>
          </table:table-cell>
          <table:table-cell table:style-name="ce3"/>
          <table:table-cell office:value-type="float" office:value="22218910" table:style-name="ce4">
            <text:p><text:s/>22,218,910<text:s/></text:p>
          </table:table-cell>
          <table:table-cell office:value-type="float" office:value="21984064" table:style-name="ce14">
            <text:p><text:s/>21,984,064<text:s/></text:p>
          </table:table-cell>
          <table:table-cell office:value-type="float" office:value="234846" table:style-name="ce14">
            <text:p><text:s/>234,846<text:s/></text:p>
          </table:table-cell>
          <table:table-cell office:value-type="float" office:value="57.132247229460638" table:style-name="ce5">
            <text:p><text:s/>57.13<text:s/></text:p>
          </table:table-cell>
          <table:table-cell office:value-type="float" office:value="388903.13399999897" table:style-name="ce4">
            <text:p><text:s/>388,903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5036</text:p>
          </table:table-cell>
          <table:table-cell office:value-type="string" table:style-name="ce3">
            <text:p>E09000009</text:p>
          </table:table-cell>
          <table:table-cell office:value-type="string" table:style-name="ce3">
            <text:p>Ealing</text:p>
          </table:table-cell>
          <table:table-cell table:style-name="ce3"/>
          <table:table-cell office:value-type="float" office:value="25224274" table:style-name="ce4">
            <text:p><text:s/>25,224,274<text:s/></text:p>
          </table:table-cell>
          <table:table-cell office:value-type="float" office:value="24885851" table:style-name="ce14">
            <text:p><text:s/>24,885,851<text:s/></text:p>
          </table:table-cell>
          <table:table-cell office:value-type="float" office:value="338423" table:style-name="ce14">
            <text:p><text:s/>338,423<text:s/></text:p>
          </table:table-cell>
          <table:table-cell office:value-type="float" office:value="74.090528013377508" table:style-name="ce5">
            <text:p><text:s/>74.09<text:s/></text:p>
          </table:table-cell>
          <table:table-cell office:value-type="float" office:value="340452.07500000001" table:style-name="ce4">
            <text:p><text:s/>340,452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5037</text:p>
          </table:table-cell>
          <table:table-cell office:value-type="string" table:style-name="ce3">
            <text:p>E09000010</text:p>
          </table:table-cell>
          <table:table-cell office:value-type="string" table:style-name="ce3">
            <text:p>Enfield</text:p>
          </table:table-cell>
          <table:table-cell table:style-name="ce3"/>
          <table:table-cell office:value-type="float" office:value="17531114" table:style-name="ce4">
            <text:p><text:s/>17,531,114<text:s/></text:p>
          </table:table-cell>
          <table:table-cell office:value-type="float" office:value="17405738" table:style-name="ce14">
            <text:p><text:s/>17,405,738<text:s/></text:p>
          </table:table-cell>
          <table:table-cell office:value-type="float" office:value="125376" table:style-name="ce14">
            <text:p><text:s/>125,376<text:s/></text:p>
          </table:table-cell>
          <table:table-cell office:value-type="float" office:value="52.138291763370781" table:style-name="ce5">
            <text:p><text:s/>52.14<text:s/></text:p>
          </table:table-cell>
          <table:table-cell office:value-type="float" office:value="336242.58500000002" table:style-name="ce4">
            <text:p><text:s/>336,243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5012</text:p>
          </table:table-cell>
          <table:table-cell office:value-type="string" table:style-name="ce3">
            <text:p>E09000011</text:p>
          </table:table-cell>
          <table:table-cell office:value-type="string" table:style-name="ce3">
            <text:p>Greenwich</text:p>
          </table:table-cell>
          <table:table-cell table:style-name="ce3"/>
          <table:table-cell office:value-type="float" office:value="24013087" table:style-name="ce4">
            <text:p><text:s/>24,013,087<text:s/></text:p>
          </table:table-cell>
          <table:table-cell office:value-type="float" office:value="23761075" table:style-name="ce14">
            <text:p><text:s/>23,761,075<text:s/></text:p>
          </table:table-cell>
          <table:table-cell office:value-type="float" office:value="252012" table:style-name="ce14">
            <text:p><text:s/>252,012<text:s/></text:p>
          </table:table-cell>
          <table:table-cell office:value-type="float" office:value="81.139722809424043" table:style-name="ce5">
            <text:p><text:s/>81.14<text:s/></text:p>
          </table:table-cell>
          <table:table-cell office:value-type="float" office:value="295947.36300000001" table:style-name="ce4">
            <text:p><text:s/>295,9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13</text:p>
          </table:table-cell>
          <table:table-cell office:value-type="string" table:style-name="ce3">
            <text:p>E09000012</text:p>
          </table:table-cell>
          <table:table-cell office:value-type="string" table:style-name="ce3">
            <text:p>Hackney</text:p>
          </table:table-cell>
          <table:table-cell table:style-name="ce3"/>
          <table:table-cell office:value-type="float" office:value="34890883" table:style-name="ce4">
            <text:p><text:s/>34,890,883<text:s/></text:p>
          </table:table-cell>
          <table:table-cell office:value-type="float" office:value="34116221" table:style-name="ce14">
            <text:p><text:s/>34,116,221<text:s/></text:p>
          </table:table-cell>
          <table:table-cell office:value-type="float" office:value="774662" table:style-name="ce14">
            <text:p><text:s/>774,662<text:s/></text:p>
          </table:table-cell>
          <table:table-cell office:value-type="float" office:value="120.97221266827505" table:style-name="ce5">
            <text:p><text:s/>120.97<text:s/></text:p>
          </table:table-cell>
          <table:table-cell office:value-type="float" office:value="288420.64" table:style-name="ce4">
            <text:p><text:s/>288,4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14</text:p>
          </table:table-cell>
          <table:table-cell office:value-type="string" table:style-name="ce3">
            <text:p>E09000013</text:p>
          </table:table-cell>
          <table:table-cell office:value-type="string" table:style-name="ce3">
            <text:p>Hammersmith and Fulham</text:p>
          </table:table-cell>
          <table:table-cell table:style-name="ce3"/>
          <table:table-cell office:value-type="float" office:value="22622159" table:style-name="ce4">
            <text:p><text:s/>22,622,159<text:s/></text:p>
          </table:table-cell>
          <table:table-cell office:value-type="float" office:value="22225273" table:style-name="ce14">
            <text:p><text:s/>22,225,273<text:s/></text:p>
          </table:table-cell>
          <table:table-cell office:value-type="float" office:value="396886" table:style-name="ce14">
            <text:p><text:s/>396,886<text:s/></text:p>
          </table:table-cell>
          <table:table-cell office:value-type="float" office:value="118.60729858214943" table:style-name="ce5">
            <text:p><text:s/>118.61<text:s/></text:p>
          </table:table-cell>
          <table:table-cell office:value-type="float" office:value="190731.59299999999" table:style-name="ce4">
            <text:p><text:s/>190,7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38</text:p>
          </table:table-cell>
          <table:table-cell office:value-type="string" table:style-name="ce3">
            <text:p>E09000014</text:p>
          </table:table-cell>
          <table:table-cell office:value-type="string" table:style-name="ce3">
            <text:p>Haringey</text:p>
          </table:table-cell>
          <table:table-cell table:style-name="ce3"/>
          <table:table-cell office:value-type="float" office:value="20914246" table:style-name="ce4">
            <text:p><text:s/>20,914,246<text:s/></text:p>
          </table:table-cell>
          <table:table-cell office:value-type="float" office:value="20489836" table:style-name="ce14">
            <text:p><text:s/>20,489,836<text:s/></text:p>
          </table:table-cell>
          <table:table-cell office:value-type="float" office:value="424410" table:style-name="ce14">
            <text:p><text:s/>424,410<text:s/></text:p>
          </table:table-cell>
          <table:table-cell office:value-type="float" office:value="76.724624185739046" table:style-name="ce5">
            <text:p><text:s/>76.72<text:s/></text:p>
          </table:table-cell>
          <table:table-cell office:value-type="float" office:value="272588.44500000001" table:style-name="ce4">
            <text:p><text:s/>272,5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39</text:p>
          </table:table-cell>
          <table:table-cell office:value-type="string" table:style-name="ce3">
            <text:p>E09000015</text:p>
          </table:table-cell>
          <table:table-cell office:value-type="string" table:style-name="ce3">
            <text:p>Harrow</text:p>
          </table:table-cell>
          <table:table-cell table:style-name="ce3"/>
          <table:table-cell office:value-type="float" office:value="11309632" table:style-name="ce4">
            <text:p><text:s/>11,309,632<text:s/></text:p>
          </table:table-cell>
          <table:table-cell office:value-type="float" office:value="11224949" table:style-name="ce14">
            <text:p><text:s/>11,224,949<text:s/></text:p>
          </table:table-cell>
          <table:table-cell office:value-type="float" office:value="84683" table:style-name="ce14">
            <text:p><text:s/>84,683<text:s/></text:p>
          </table:table-cell>
          <table:table-cell office:value-type="float" office:value="45.041265633362251" table:style-name="ce5">
            <text:p><text:s/>45.04<text:s/></text:p>
          </table:table-cell>
          <table:table-cell office:value-type="float" office:value="251094.89799999999" table:style-name="ce4">
            <text:p><text:s/>251,0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40</text:p>
          </table:table-cell>
          <table:table-cell office:value-type="string" table:style-name="ce3">
            <text:p>E09000016</text:p>
          </table:table-cell>
          <table:table-cell office:value-type="string" table:style-name="ce3">
            <text:p>Havering</text:p>
          </table:table-cell>
          <table:table-cell table:style-name="ce3"/>
          <table:table-cell office:value-type="float" office:value="11304758" table:style-name="ce4">
            <text:p><text:s/>11,304,758<text:s/></text:p>
          </table:table-cell>
          <table:table-cell office:value-type="float" office:value="11253447" table:style-name="ce14">
            <text:p><text:s/>11,253,447<text:s/></text:p>
          </table:table-cell>
          <table:table-cell office:value-type="float" office:value="51311" table:style-name="ce14">
            <text:p><text:s/>51,311<text:s/></text:p>
          </table:table-cell>
          <table:table-cell office:value-type="float" office:value="42.837747257390625" table:style-name="ce5">
            <text:p><text:s/>42.84<text:s/></text:p>
          </table:table-cell>
          <table:table-cell office:value-type="float" office:value="263897.11699999898" table:style-name="ce4">
            <text:p><text:s/>263,8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41</text:p>
          </table:table-cell>
          <table:table-cell office:value-type="string" table:style-name="ce3">
            <text:p>E09000017</text:p>
          </table:table-cell>
          <table:table-cell office:value-type="string" table:style-name="ce3">
            <text:p>Hillingdon</text:p>
          </table:table-cell>
          <table:table-cell table:style-name="ce3"/>
          <table:table-cell office:value-type="float" office:value="18032181" table:style-name="ce4">
            <text:p><text:s/>18,032,181<text:s/></text:p>
          </table:table-cell>
          <table:table-cell office:value-type="float" office:value="17929588" table:style-name="ce14">
            <text:p><text:s/>17,929,588<text:s/></text:p>
          </table:table-cell>
          <table:table-cell office:value-type="float" office:value="102593" table:style-name="ce14">
            <text:p><text:s/>102,593<text:s/></text:p>
          </table:table-cell>
          <table:table-cell office:value-type="float" office:value="57.957795609584849" table:style-name="ce5">
            <text:p><text:s/>57.96<text:s/></text:p>
          </table:table-cell>
          <table:table-cell office:value-type="float" office:value="311126.06699999998" table:style-name="ce4">
            <text:p><text:s/>311,1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42</text:p>
          </table:table-cell>
          <table:table-cell office:value-type="string" table:style-name="ce3">
            <text:p>E09000018</text:p>
          </table:table-cell>
          <table:table-cell office:value-type="string" table:style-name="ce3">
            <text:p>Hounslow</text:p>
          </table:table-cell>
          <table:table-cell table:style-name="ce3"/>
          <table:table-cell office:value-type="float" office:value="16323334" table:style-name="ce4">
            <text:p><text:s/>16,323,334<text:s/></text:p>
          </table:table-cell>
          <table:table-cell office:value-type="float" office:value="16149838" table:style-name="ce14">
            <text:p><text:s/>16,149,838<text:s/></text:p>
          </table:table-cell>
          <table:table-cell office:value-type="float" office:value="173496" table:style-name="ce14">
            <text:p><text:s/>173,496<text:s/></text:p>
          </table:table-cell>
          <table:table-cell office:value-type="float" office:value="59.600819964606465" table:style-name="ce5">
            <text:p><text:s/>59.60<text:s/></text:p>
          </table:table-cell>
          <table:table-cell office:value-type="float" office:value="273877.67499999999" table:style-name="ce4">
            <text:p><text:s/>273,8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15</text:p>
          </table:table-cell>
          <table:table-cell office:value-type="string" table:style-name="ce3">
            <text:p>E09000019</text:p>
          </table:table-cell>
          <table:table-cell office:value-type="string" table:style-name="ce3">
            <text:p>Islington</text:p>
          </table:table-cell>
          <table:table-cell table:style-name="ce3"/>
          <table:table-cell office:value-type="float" office:value="27365819" table:style-name="ce4">
            <text:p><text:s/>27,365,819<text:s/></text:p>
          </table:table-cell>
          <table:table-cell office:value-type="float" office:value="26741506" table:style-name="ce14">
            <text:p><text:s/>26,741,506<text:s/></text:p>
          </table:table-cell>
          <table:table-cell office:value-type="float" office:value="624313" table:style-name="ce14">
            <text:p><text:s/>624,313<text:s/></text:p>
          </table:table-cell>
          <table:table-cell office:value-type="float" office:value="111.00128403935136" table:style-name="ce5">
            <text:p><text:s/>111.00<text:s/></text:p>
          </table:table-cell>
          <table:table-cell office:value-type="float" office:value="246536.05799999999" table:style-name="ce4">
            <text:p><text:s/>246,5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16</text:p>
          </table:table-cell>
          <table:table-cell office:value-type="string" table:style-name="ce3">
            <text:p>E09000020</text:p>
          </table:table-cell>
          <table:table-cell office:value-type="string" table:style-name="ce3">
            <text:p>Kensington and Chelsea</text:p>
          </table:table-cell>
          <table:table-cell table:style-name="ce3"/>
          <table:table-cell office:value-type="float" office:value="21560570" table:style-name="ce4">
            <text:p><text:s/>21,560,570<text:s/></text:p>
          </table:table-cell>
          <table:table-cell office:value-type="float" office:value="21265335" table:style-name="ce14">
            <text:p><text:s/>21,265,335<text:s/></text:p>
          </table:table-cell>
          <table:table-cell office:value-type="float" office:value="295235" table:style-name="ce14">
            <text:p><text:s/>295,235<text:s/></text:p>
          </table:table-cell>
          <table:table-cell office:value-type="float" office:value="138.00455742241184" table:style-name="ce5">
            <text:p><text:s/>138.00<text:s/></text:p>
          </table:table-cell>
          <table:table-cell office:value-type="float" office:value="156230.85500000001" table:style-name="ce4">
            <text:p><text:s/>156,2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43</text:p>
          </table:table-cell>
          <table:table-cell office:value-type="string" table:style-name="ce3">
            <text:p>E09000021</text:p>
          </table:table-cell>
          <table:table-cell office:value-type="string" table:style-name="ce3">
            <text:p>Kingston upon Thames</text:p>
          </table:table-cell>
          <table:table-cell table:style-name="ce3"/>
          <table:table-cell office:value-type="float" office:value="10464729" table:style-name="ce4">
            <text:p><text:s/>10,464,729<text:s/></text:p>
          </table:table-cell>
          <table:table-cell office:value-type="float" office:value="10349765" table:style-name="ce14">
            <text:p><text:s/>10,349,765<text:s/></text:p>
          </table:table-cell>
          <table:table-cell office:value-type="float" office:value="114964" table:style-name="ce14">
            <text:p><text:s/>114,964<text:s/></text:p>
          </table:table-cell>
          <table:table-cell office:value-type="float" office:value="58.563254342860375" table:style-name="ce5">
            <text:p><text:s/>58.56<text:s/></text:p>
          </table:table-cell>
          <table:table-cell office:value-type="float" office:value="178691.04300000001" table:style-name="ce4">
            <text:p><text:s/>178,6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17</text:p>
          </table:table-cell>
          <table:table-cell office:value-type="string" table:style-name="ce3">
            <text:p>E09000022</text:p>
          </table:table-cell>
          <table:table-cell office:value-type="string" table:style-name="ce3">
            <text:p>Lambeth</text:p>
          </table:table-cell>
          <table:table-cell table:style-name="ce3"/>
          <table:table-cell office:value-type="float" office:value="33459055" table:style-name="ce4">
            <text:p><text:s/>33,459,055<text:s/></text:p>
          </table:table-cell>
          <table:table-cell office:value-type="float" office:value="32115995" table:style-name="ce14">
            <text:p><text:s/>32,115,995<text:s/></text:p>
          </table:table-cell>
          <table:table-cell office:value-type="float" office:value="1343060" table:style-name="ce14">
            <text:p><text:s/>1,343,060<text:s/></text:p>
          </table:table-cell>
          <table:table-cell office:value-type="float" office:value="101.07097204436003" table:style-name="ce5">
            <text:p><text:s/>101.07<text:s/></text:p>
          </table:table-cell>
          <table:table-cell office:value-type="float" office:value="331045.14899999998" table:style-name="ce4">
            <text:p><text:s/>331,0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18</text:p>
          </table:table-cell>
          <table:table-cell office:value-type="string" table:style-name="ce3">
            <text:p>E09000023</text:p>
          </table:table-cell>
          <table:table-cell office:value-type="string" table:style-name="ce3">
            <text:p>Lewisham</text:p>
          </table:table-cell>
          <table:table-cell table:style-name="ce3"/>
          <table:table-cell office:value-type="float" office:value="25351819" table:style-name="ce4">
            <text:p><text:s/>25,351,819<text:s/></text:p>
          </table:table-cell>
          <table:table-cell office:value-type="float" office:value="24942460" table:style-name="ce14">
            <text:p><text:s/>24,942,460<text:s/></text:p>
          </table:table-cell>
          <table:table-cell office:value-type="float" office:value="409359" table:style-name="ce14">
            <text:p><text:s/>409,359<text:s/></text:p>
          </table:table-cell>
          <table:table-cell office:value-type="float" office:value="81.565325048409761" table:style-name="ce5">
            <text:p><text:s/>81.57<text:s/></text:p>
          </table:table-cell>
          <table:table-cell office:value-type="float" office:value="310816.13399999897" table:style-name="ce4">
            <text:p><text:s/>310,8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44</text:p>
          </table:table-cell>
          <table:table-cell office:value-type="string" table:style-name="ce3">
            <text:p>E09000024</text:p>
          </table:table-cell>
          <table:table-cell office:value-type="string" table:style-name="ce3">
            <text:p>Merton</text:p>
          </table:table-cell>
          <table:table-cell table:style-name="ce3"/>
          <table:table-cell office:value-type="float" office:value="10786212" table:style-name="ce4">
            <text:p><text:s/>10,786,212<text:s/></text:p>
          </table:table-cell>
          <table:table-cell office:value-type="float" office:value="10616798" table:style-name="ce14">
            <text:p><text:s/>10,616,798<text:s/></text:p>
          </table:table-cell>
          <table:table-cell office:value-type="float" office:value="169414" table:style-name="ce14">
            <text:p><text:s/>169,414<text:s/></text:p>
          </table:table-cell>
          <table:table-cell office:value-type="float" office:value="52.198427419956055" table:style-name="ce5">
            <text:p><text:s/>52.20<text:s/></text:p>
          </table:table-cell>
          <table:table-cell office:value-type="float" office:value="206638.639" table:style-name="ce4">
            <text:p><text:s/>206,6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45</text:p>
          </table:table-cell>
          <table:table-cell office:value-type="string" table:style-name="ce3">
            <text:p>E09000025</text:p>
          </table:table-cell>
          <table:table-cell office:value-type="string" table:style-name="ce3">
            <text:p>Newham</text:p>
          </table:table-cell>
          <table:table-cell table:style-name="ce3"/>
          <table:table-cell office:value-type="float" office:value="31720920" table:style-name="ce4">
            <text:p><text:s/>31,720,920<text:s/></text:p>
          </table:table-cell>
          <table:table-cell office:value-type="float" office:value="31279545" table:style-name="ce14">
            <text:p><text:s/>31,279,545<text:s/></text:p>
          </table:table-cell>
          <table:table-cell office:value-type="float" office:value="441375" table:style-name="ce14">
            <text:p><text:s/>441,375<text:s/></text:p>
          </table:table-cell>
          <table:table-cell office:value-type="float" office:value="87.693316791182184" table:style-name="ce5">
            <text:p><text:s/>87.69<text:s/></text:p>
          </table:table-cell>
          <table:table-cell office:value-type="float" office:value="361725.62699999998" table:style-name="ce4">
            <text:p><text:s/>361,7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46</text:p>
          </table:table-cell>
          <table:table-cell office:value-type="string" table:style-name="ce3">
            <text:p>E09000026</text:p>
          </table:table-cell>
          <table:table-cell office:value-type="string" table:style-name="ce3">
            <text:p>Redbridge</text:p>
          </table:table-cell>
          <table:table-cell table:style-name="ce3"/>
          <table:table-cell office:value-type="float" office:value="14177865" table:style-name="ce4">
            <text:p><text:s/>14,177,865<text:s/></text:p>
          </table:table-cell>
          <table:table-cell office:value-type="float" office:value="14073380" table:style-name="ce14">
            <text:p><text:s/>14,073,380<text:s/></text:p>
          </table:table-cell>
          <table:table-cell office:value-type="float" office:value="104485" table:style-name="ce14">
            <text:p><text:s/>104,485<text:s/></text:p>
          </table:table-cell>
          <table:table-cell office:value-type="float" office:value="46.267591197536007" table:style-name="ce5">
            <text:p><text:s/>46.27<text:s/></text:p>
          </table:table-cell>
          <table:table-cell office:value-type="float" office:value="306431.88099999999" table:style-name="ce4">
            <text:p><text:s/>306,4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47</text:p>
          </table:table-cell>
          <table:table-cell office:value-type="string" table:style-name="ce3">
            <text:p>E09000027</text:p>
          </table:table-cell>
          <table:table-cell office:value-type="string" table:style-name="ce3">
            <text:p>Richmond upon Thames</text:p>
          </table:table-cell>
          <table:table-cell table:style-name="ce3"/>
          <table:table-cell office:value-type="float" office:value="9603933" table:style-name="ce4">
            <text:p><text:s/>9,603,933<text:s/></text:p>
          </table:table-cell>
          <table:table-cell office:value-type="float" office:value="9440923" table:style-name="ce14">
            <text:p><text:s/>9,440,923<text:s/></text:p>
          </table:table-cell>
          <table:table-cell office:value-type="float" office:value="163010" table:style-name="ce14">
            <text:p><text:s/>163,010<text:s/></text:p>
          </table:table-cell>
          <table:table-cell office:value-type="float" office:value="48.068974153686852" table:style-name="ce5">
            <text:p><text:s/>48.07<text:s/></text:p>
          </table:table-cell>
          <table:table-cell office:value-type="float" office:value="199794.84" table:style-name="ce4">
            <text:p><text:s/>199,795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5019</text:p>
          </table:table-cell>
          <table:table-cell office:value-type="string" table:style-name="ce3">
            <text:p>E09000028</text:p>
          </table:table-cell>
          <table:table-cell office:value-type="string" table:style-name="ce3">
            <text:p>Southwark</text:p>
          </table:table-cell>
          <table:table-cell table:style-name="ce3"/>
          <table:table-cell office:value-type="float" office:value="28697967" table:style-name="ce4">
            <text:p><text:s/>28,697,967<text:s/></text:p>
          </table:table-cell>
          <table:table-cell office:value-type="float" office:value="27740266" table:style-name="ce14">
            <text:p><text:s/>27,740,266<text:s/></text:p>
          </table:table-cell>
          <table:table-cell office:value-type="float" office:value="957701" table:style-name="ce14">
            <text:p><text:s/>957,701<text:s/></text:p>
          </table:table-cell>
          <table:table-cell office:value-type="float" office:value="87.788482069385338" table:style-name="ce5">
            <text:p><text:s/>87.79<text:s/></text:p>
          </table:table-cell>
          <table:table-cell office:value-type="float" office:value="326899" table:style-name="ce4">
            <text:p><text:s/>326,899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5048</text:p>
          </table:table-cell>
          <table:table-cell office:value-type="string" table:style-name="ce3">
            <text:p>E09000029</text:p>
          </table:table-cell>
          <table:table-cell office:value-type="string" table:style-name="ce3">
            <text:p>Sutton</text:p>
          </table:table-cell>
          <table:table-cell table:style-name="ce3"/>
          <table:table-cell office:value-type="float" office:value="10189942" table:style-name="ce4">
            <text:p><text:s/>10,189,942<text:s/></text:p>
          </table:table-cell>
          <table:table-cell office:value-type="float" office:value="10125527" table:style-name="ce14">
            <text:p><text:s/>10,125,527<text:s/></text:p>
          </table:table-cell>
          <table:table-cell office:value-type="float" office:value="64415" table:style-name="ce14">
            <text:p><text:s/>64,415<text:s/></text:p>
          </table:table-cell>
          <table:table-cell office:value-type="float" office:value="48.98384266684748" table:style-name="ce5">
            <text:p><text:s/>48.98<text:s/></text:p>
          </table:table-cell>
          <table:table-cell office:value-type="float" office:value="208026.595" table:style-name="ce4">
            <text:p><text:s/>208,0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20</text:p>
          </table:table-cell>
          <table:table-cell office:value-type="string" table:style-name="ce3">
            <text:p>E09000030</text:p>
          </table:table-cell>
          <table:table-cell office:value-type="string" table:style-name="ce3">
            <text:p>Tower Hamlets</text:p>
          </table:table-cell>
          <table:table-cell table:style-name="ce3"/>
          <table:table-cell office:value-type="float" office:value="36350494" table:style-name="ce4">
            <text:p><text:s/>36,350,494<text:s/></text:p>
          </table:table-cell>
          <table:table-cell office:value-type="float" office:value="35431771" table:style-name="ce14">
            <text:p><text:s/>35,431,771<text:s/></text:p>
          </table:table-cell>
          <table:table-cell office:value-type="float" office:value="918723" table:style-name="ce14">
            <text:p><text:s/>918,723<text:s/></text:p>
          </table:table-cell>
          <table:table-cell office:value-type="float" office:value="107.4697703987602" table:style-name="ce5">
            <text:p><text:s/>107.47<text:s/></text:p>
          </table:table-cell>
          <table:table-cell office:value-type="float" office:value="338239.245" table:style-name="ce4">
            <text:p><text:s/>338,2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49</text:p>
          </table:table-cell>
          <table:table-cell office:value-type="string" table:style-name="ce3">
            <text:p>E09000031</text:p>
          </table:table-cell>
          <table:table-cell office:value-type="string" table:style-name="ce3">
            <text:p>Waltham Forest</text:p>
          </table:table-cell>
          <table:table-cell table:style-name="ce3"/>
          <table:table-cell office:value-type="float" office:value="16537312" table:style-name="ce4">
            <text:p><text:s/>16,537,312<text:s/></text:p>
          </table:table-cell>
          <table:table-cell office:value-type="float" office:value="16271012" table:style-name="ce14">
            <text:p><text:s/>16,271,012<text:s/></text:p>
          </table:table-cell>
          <table:table-cell office:value-type="float" office:value="266300" table:style-name="ce14">
            <text:p><text:s/>266,300<text:s/></text:p>
          </table:table-cell>
          <table:table-cell office:value-type="float" office:value="58.67843561835123" table:style-name="ce5">
            <text:p><text:s/>58.68<text:s/></text:p>
          </table:table-cell>
          <table:table-cell office:value-type="float" office:value="281829.46299999999" table:style-name="ce4">
            <text:p><text:s/>281,8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21</text:p>
          </table:table-cell>
          <table:table-cell office:value-type="string" table:style-name="ce3">
            <text:p>E09000032</text:p>
          </table:table-cell>
          <table:table-cell office:value-type="string" table:style-name="ce3">
            <text:p>Wandsworth</text:p>
          </table:table-cell>
          <table:table-cell table:style-name="ce3"/>
          <table:table-cell office:value-type="float" office:value="28608337" table:style-name="ce4">
            <text:p><text:s/>28,608,337<text:s/></text:p>
          </table:table-cell>
          <table:table-cell office:value-type="float" office:value="27963649" table:style-name="ce14">
            <text:p><text:s/>27,963,649<text:s/></text:p>
          </table:table-cell>
          <table:table-cell office:value-type="float" office:value="644688" table:style-name="ce14">
            <text:p><text:s/>644,688<text:s/></text:p>
          </table:table-cell>
          <table:table-cell office:value-type="float" office:value="85.6415142924957" table:style-name="ce5">
            <text:p><text:s/>85.64<text:s/></text:p>
          </table:table-cell>
          <table:table-cell office:value-type="float" office:value="334047.538" table:style-name="ce4">
            <text:p><text:s/>334,0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5022</text:p>
          </table:table-cell>
          <table:table-cell office:value-type="string" table:style-name="ce3">
            <text:p>E09000033</text:p>
          </table:table-cell>
          <table:table-cell office:value-type="string" table:style-name="ce3">
            <text:p>Westminster</text:p>
          </table:table-cell>
          <table:table-cell table:style-name="ce3"/>
          <table:table-cell office:value-type="float" office:value="32412786" table:style-name="ce4">
            <text:p><text:s/>32,412,786<text:s/></text:p>
          </table:table-cell>
          <table:table-cell office:value-type="float" office:value="31804757" table:style-name="ce14">
            <text:p><text:s/>31,804,757<text:s/></text:p>
          </table:table-cell>
          <table:table-cell office:value-type="float" office:value="608029" table:style-name="ce14">
            <text:p><text:s/>608,029<text:s/></text:p>
          </table:table-cell>
          <table:table-cell office:value-type="float" office:value="121.15976282717978" table:style-name="ce5">
            <text:p><text:s/>121.16<text:s/></text:p>
          </table:table-cell>
          <table:table-cell office:value-type="float" office:value="267521.04200000002" table:style-name="ce4">
            <text:p><text:s/>267,5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521</text:p>
          </table:table-cell>
          <table:table-cell office:value-type="string" table:style-name="ce3">
            <text:p>E10000003</text:p>
          </table:table-cell>
          <table:table-cell office:value-type="string" table:style-name="ce3">
            <text:p>Cambridgeshire</text:p>
          </table:table-cell>
          <table:table-cell table:style-name="ce3"/>
          <table:table-cell office:value-type="float" office:value="27608337" table:style-name="ce4">
            <text:p><text:s/>27,608,337<text:s/></text:p>
          </table:table-cell>
          <table:table-cell office:value-type="float" office:value="27431512" table:style-name="ce14">
            <text:p><text:s/>27,431,512<text:s/></text:p>
          </table:table-cell>
          <table:table-cell office:value-type="float" office:value="176825" table:style-name="ce14">
            <text:p><text:s/>176,825<text:s/></text:p>
          </table:table-cell>
          <table:table-cell office:value-type="float" office:value="41.788109101366679" table:style-name="ce5">
            <text:p><text:s/>41.79<text:s/></text:p>
          </table:table-cell>
          <table:table-cell office:value-type="float" office:value="660674.473999999" table:style-name="ce4">
            <text:p><text:s/>660,6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0920</text:p>
          </table:table-cell>
          <table:table-cell office:value-type="string" table:style-name="ce3">
            <text:p>E10000006</text:p>
          </table:table-cell>
          <table:table-cell office:value-type="string" table:style-name="ce3">
            <text:p>Cumbria</text:p>
          </table:table-cell>
          <table:table-cell table:style-name="ce3"/>
          <table:table-cell office:value-type="float" office:value="19017780" table:style-name="ce4">
            <text:p><text:s/>19,017,780<text:s/></text:p>
          </table:table-cell>
          <table:table-cell office:value-type="float" office:value="18900042" table:style-name="ce14">
            <text:p><text:s/>18,900,042<text:s/></text:p>
          </table:table-cell>
          <table:table-cell office:value-type="float" office:value="117738" table:style-name="ce14">
            <text:p><text:s/>117,738<text:s/></text:p>
          </table:table-cell>
          <table:table-cell office:value-type="float" office:value="38.026783950639171" table:style-name="ce5">
            <text:p><text:s/>38.03<text:s/></text:p>
          </table:table-cell>
          <table:table-cell office:value-type="float" office:value="500115.39299999998" table:style-name="ce4">
            <text:p><text:s/>500,1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021</text:p>
          </table:table-cell>
          <table:table-cell office:value-type="string" table:style-name="ce3">
            <text:p>E10000007</text:p>
          </table:table-cell>
          <table:table-cell office:value-type="string" table:style-name="ce3">
            <text:p>Derbyshire</text:p>
          </table:table-cell>
          <table:table-cell table:style-name="ce3"/>
          <table:table-cell office:value-type="float" office:value="42606548" table:style-name="ce4">
            <text:p><text:s/>42,606,548<text:s/></text:p>
          </table:table-cell>
          <table:table-cell office:value-type="float" office:value="42458493" table:style-name="ce14">
            <text:p><text:s/>42,458,493<text:s/></text:p>
          </table:table-cell>
          <table:table-cell office:value-type="float" office:value="148055" table:style-name="ce14">
            <text:p><text:s/>148,055<text:s/></text:p>
          </table:table-cell>
          <table:table-cell office:value-type="float" office:value="52.520732725875156" table:style-name="ce5">
            <text:p><text:s/>52.52<text:s/></text:p>
          </table:table-cell>
          <table:table-cell office:value-type="float" office:value="811232.93199999898" table:style-name="ce4">
            <text:p><text:s/>811,2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121</text:p>
          </table:table-cell>
          <table:table-cell office:value-type="string" table:style-name="ce3">
            <text:p>E10000008</text:p>
          </table:table-cell>
          <table:table-cell office:value-type="string" table:style-name="ce3">
            <text:p>Devon</text:p>
          </table:table-cell>
          <table:table-cell table:style-name="ce3"/>
          <table:table-cell office:value-type="float" office:value="29013237" table:style-name="ce4">
            <text:p><text:s/>29,013,237<text:s/></text:p>
          </table:table-cell>
          <table:table-cell office:value-type="float" office:value="28809008" table:style-name="ce14">
            <text:p><text:s/>28,809,008<text:s/></text:p>
          </table:table-cell>
          <table:table-cell office:value-type="float" office:value="204229" table:style-name="ce14">
            <text:p><text:s/>204,229<text:s/></text:p>
          </table:table-cell>
          <table:table-cell office:value-type="float" office:value="35.438063376920738" table:style-name="ce5">
            <text:p><text:s/>35.44<text:s/></text:p>
          </table:table-cell>
          <table:table-cell office:value-type="float" office:value="818702.66699999897" table:style-name="ce4">
            <text:p><text:s/>818,7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421</text:p>
          </table:table-cell>
          <table:table-cell office:value-type="string" table:style-name="ce3">
            <text:p>E10000011</text:p>
          </table:table-cell>
          <table:table-cell office:value-type="string" table:style-name="ce3">
            <text:p>East Sussex</text:p>
          </table:table-cell>
          <table:table-cell table:style-name="ce3"/>
          <table:table-cell office:value-type="float" office:value="28073573" table:style-name="ce4">
            <text:p><text:s/>28,073,573<text:s/></text:p>
          </table:table-cell>
          <table:table-cell office:value-type="float" office:value="27888404" table:style-name="ce14">
            <text:p><text:s/>27,888,404<text:s/></text:p>
          </table:table-cell>
          <table:table-cell office:value-type="float" office:value="185169" table:style-name="ce14">
            <text:p><text:s/>185,169<text:s/></text:p>
          </table:table-cell>
          <table:table-cell office:value-type="float" office:value="49.831514590880168" table:style-name="ce5">
            <text:p><text:s/>49.83<text:s/></text:p>
          </table:table-cell>
          <table:table-cell office:value-type="float" office:value="563369.85199999996" table:style-name="ce4">
            <text:p><text:s/>563,3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521</text:p>
          </table:table-cell>
          <table:table-cell office:value-type="string" table:style-name="ce3">
            <text:p>E10000012</text:p>
          </table:table-cell>
          <table:table-cell office:value-type="string" table:style-name="ce3">
            <text:p>Essex</text:p>
          </table:table-cell>
          <table:table-cell table:style-name="ce3"/>
          <table:table-cell office:value-type="float" office:value="63823145" table:style-name="ce4">
            <text:p><text:s/>63,823,145<text:s/></text:p>
          </table:table-cell>
          <table:table-cell office:value-type="float" office:value="63627307" table:style-name="ce14">
            <text:p><text:s/>63,627,307<text:s/></text:p>
          </table:table-cell>
          <table:table-cell office:value-type="float" office:value="195838" table:style-name="ce14">
            <text:p><text:s/>195,838<text:s/></text:p>
          </table:table-cell>
          <table:table-cell office:value-type="float" office:value="42.326918079398318" table:style-name="ce5">
            <text:p><text:s/>42.33<text:s/></text:p>
          </table:table-cell>
          <table:table-cell office:value-type="float" office:value="1507861.85" table:style-name="ce4">
            <text:p><text:s/>1,507,8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620</text:p>
          </table:table-cell>
          <table:table-cell office:value-type="string" table:style-name="ce3">
            <text:p>E10000013</text:p>
          </table:table-cell>
          <table:table-cell office:value-type="string" table:style-name="ce3">
            <text:p>Gloucestershire</text:p>
          </table:table-cell>
          <table:table-cell table:style-name="ce3"/>
          <table:table-cell office:value-type="float" office:value="24572514" table:style-name="ce4">
            <text:p><text:s/>24,572,514<text:s/></text:p>
          </table:table-cell>
          <table:table-cell office:value-type="float" office:value="24444102" table:style-name="ce14">
            <text:p><text:s/>24,444,102<text:s/></text:p>
          </table:table-cell>
          <table:table-cell office:value-type="float" office:value="128412" table:style-name="ce14">
            <text:p><text:s/>128,412<text:s/></text:p>
          </table:table-cell>
          <table:table-cell office:value-type="float" office:value="37.792607181499314" table:style-name="ce5">
            <text:p><text:s/>37.79<text:s/></text:p>
          </table:table-cell>
          <table:table-cell office:value-type="float" office:value="650193.67099999997" table:style-name="ce4">
            <text:p><text:s/>650,1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721</text:p>
          </table:table-cell>
          <table:table-cell office:value-type="string" table:style-name="ce3">
            <text:p>E10000014</text:p>
          </table:table-cell>
          <table:table-cell office:value-type="string" table:style-name="ce3">
            <text:p>Hampshire</text:p>
          </table:table-cell>
          <table:table-cell table:style-name="ce3"/>
          <table:table-cell office:value-type="float" office:value="52925228" table:style-name="ce4">
            <text:p><text:s/>52,925,228<text:s/></text:p>
          </table:table-cell>
          <table:table-cell office:value-type="float" office:value="52699844" table:style-name="ce14">
            <text:p><text:s/>52,699,844<text:s/></text:p>
          </table:table-cell>
          <table:table-cell office:value-type="float" office:value="225384" table:style-name="ce14">
            <text:p><text:s/>225,384<text:s/></text:p>
          </table:table-cell>
          <table:table-cell office:value-type="float" office:value="37.93132706052296" table:style-name="ce5">
            <text:p><text:s/>37.93<text:s/></text:p>
          </table:table-cell>
          <table:table-cell office:value-type="float" office:value="1395290.703" table:style-name="ce4">
            <text:p><text:s/>1,395,2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920</text:p>
          </table:table-cell>
          <table:table-cell office:value-type="string" table:style-name="ce3">
            <text:p>E10000015</text:p>
          </table:table-cell>
          <table:table-cell office:value-type="string" table:style-name="ce3">
            <text:p>Hertfordshire</text:p>
          </table:table-cell>
          <table:table-cell table:style-name="ce3"/>
          <table:table-cell office:value-type="float" office:value="49914952" table:style-name="ce4">
            <text:p><text:s/>49,914,952<text:s/></text:p>
          </table:table-cell>
          <table:table-cell office:value-type="float" office:value="49578667" table:style-name="ce14">
            <text:p><text:s/>49,578,667<text:s/></text:p>
          </table:table-cell>
          <table:table-cell office:value-type="float" office:value="336285" table:style-name="ce14">
            <text:p><text:s/>336,285<text:s/></text:p>
          </table:table-cell>
          <table:table-cell office:value-type="float" office:value="41.717239274026333" table:style-name="ce5">
            <text:p><text:s/>41.72<text:s/></text:p>
          </table:table-cell>
          <table:table-cell office:value-type="float" office:value="1196506.5970000001" table:style-name="ce4">
            <text:p><text:s/>1,196,5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221</text:p>
          </table:table-cell>
          <table:table-cell office:value-type="string" table:style-name="ce3">
            <text:p>E10000016</text:p>
          </table:table-cell>
          <table:table-cell office:value-type="string" table:style-name="ce3">
            <text:p>Kent</text:p>
          </table:table-cell>
          <table:table-cell table:style-name="ce3"/>
          <table:table-cell office:value-type="float" office:value="69733681" table:style-name="ce4">
            <text:p><text:s/>69,733,681<text:s/></text:p>
          </table:table-cell>
          <table:table-cell office:value-type="float" office:value="69438486" table:style-name="ce14">
            <text:p><text:s/>69,438,486<text:s/></text:p>
          </table:table-cell>
          <table:table-cell office:value-type="float" office:value="295195" table:style-name="ce14">
            <text:p><text:s/>295,195<text:s/></text:p>
          </table:table-cell>
          <table:table-cell office:value-type="float" office:value="43.334856218646806" table:style-name="ce5">
            <text:p><text:s/>43.33<text:s/></text:p>
          </table:table-cell>
          <table:table-cell office:value-type="float" office:value="1609182.24" table:style-name="ce4">
            <text:p><text:s/>1,609,1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321</text:p>
          </table:table-cell>
          <table:table-cell office:value-type="string" table:style-name="ce3">
            <text:p>E10000017</text:p>
          </table:table-cell>
          <table:table-cell office:value-type="string" table:style-name="ce3">
            <text:p>Lancashire</text:p>
          </table:table-cell>
          <table:table-cell table:style-name="ce3"/>
          <table:table-cell office:value-type="float" office:value="70242965" table:style-name="ce4">
            <text:p><text:s/>70,242,965<text:s/></text:p>
          </table:table-cell>
          <table:table-cell office:value-type="float" office:value="70054803" table:style-name="ce14">
            <text:p><text:s/>70,054,803<text:s/></text:p>
          </table:table-cell>
          <table:table-cell office:value-type="float" office:value="188162" table:style-name="ce14">
            <text:p><text:s/>188,162<text:s/></text:p>
          </table:table-cell>
          <table:table-cell office:value-type="float" office:value="57.165459775219304" table:style-name="ce5">
            <text:p><text:s/>57.17<text:s/></text:p>
          </table:table-cell>
          <table:table-cell office:value-type="float" office:value="1228765.8540000001" table:style-name="ce4">
            <text:p><text:s/>1,228,7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421</text:p>
          </table:table-cell>
          <table:table-cell office:value-type="string" table:style-name="ce3">
            <text:p>E10000018</text:p>
          </table:table-cell>
          <table:table-cell office:value-type="string" table:style-name="ce3">
            <text:p>Leicestershire</text:p>
          </table:table-cell>
          <table:table-cell table:style-name="ce3"/>
          <table:table-cell office:value-type="float" office:value="25514581" table:style-name="ce4">
            <text:p><text:s/>25,514,581<text:s/></text:p>
          </table:table-cell>
          <table:table-cell office:value-type="float" office:value="25403776" table:style-name="ce14">
            <text:p><text:s/>25,403,776<text:s/></text:p>
          </table:table-cell>
          <table:table-cell office:value-type="float" office:value="110805" table:style-name="ce14">
            <text:p><text:s/>110,805<text:s/></text:p>
          </table:table-cell>
          <table:table-cell office:value-type="float" office:value="35.285500962831499" table:style-name="ce5">
            <text:p><text:s/>35.29<text:s/></text:p>
          </table:table-cell>
          <table:table-cell office:value-type="float" office:value="723089.66299999994" table:style-name="ce4">
            <text:p><text:s/>723,0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520</text:p>
          </table:table-cell>
          <table:table-cell office:value-type="string" table:style-name="ce3">
            <text:p>E10000019</text:p>
          </table:table-cell>
          <table:table-cell office:value-type="string" table:style-name="ce3">
            <text:p>Lincolnshire</text:p>
          </table:table-cell>
          <table:table-cell table:style-name="ce3"/>
          <table:table-cell office:value-type="float" office:value="33895130" table:style-name="ce4">
            <text:p><text:s/>33,895,130<text:s/></text:p>
          </table:table-cell>
          <table:table-cell office:value-type="float" office:value="33771456" table:style-name="ce14">
            <text:p><text:s/>33,771,456<text:s/></text:p>
          </table:table-cell>
          <table:table-cell office:value-type="float" office:value="123674" table:style-name="ce14">
            <text:p><text:s/>123,674<text:s/></text:p>
          </table:table-cell>
          <table:table-cell office:value-type="float" office:value="43.872035619374302" table:style-name="ce5">
            <text:p><text:s/>43.87<text:s/></text:p>
          </table:table-cell>
          <table:table-cell office:value-type="float" office:value="772590.77500000002" table:style-name="ce4">
            <text:p><text:s/>772,5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620</text:p>
          </table:table-cell>
          <table:table-cell office:value-type="string" table:style-name="ce3">
            <text:p>E10000020</text:p>
          </table:table-cell>
          <table:table-cell office:value-type="string" table:style-name="ce3">
            <text:p>Norfolk</text:p>
          </table:table-cell>
          <table:table-cell table:style-name="ce3"/>
          <table:table-cell office:value-type="float" office:value="41106708" table:style-name="ce4">
            <text:p><text:s/>41,106,708<text:s/></text:p>
          </table:table-cell>
          <table:table-cell office:value-type="float" office:value="40903284" table:style-name="ce14">
            <text:p><text:s/>40,903,284<text:s/></text:p>
          </table:table-cell>
          <table:table-cell office:value-type="float" office:value="203424" table:style-name="ce14">
            <text:p><text:s/>203,424<text:s/></text:p>
          </table:table-cell>
          <table:table-cell office:value-type="float" office:value="44.480747507804693" table:style-name="ce5">
            <text:p><text:s/>44.48<text:s/></text:p>
          </table:table-cell>
          <table:table-cell office:value-type="float" office:value="924146.07" table:style-name="ce4">
            <text:p><text:s/>924,1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2721</text:p>
          </table:table-cell>
          <table:table-cell office:value-type="string" table:style-name="ce3">
            <text:p>E10000023</text:p>
          </table:table-cell>
          <table:table-cell office:value-type="string" table:style-name="ce3">
            <text:p>North Yorkshire</text:p>
          </table:table-cell>
          <table:table-cell table:style-name="ce3"/>
          <table:table-cell office:value-type="float" office:value="22344069" table:style-name="ce4">
            <text:p><text:s/>22,344,069<text:s/></text:p>
          </table:table-cell>
          <table:table-cell office:value-type="float" office:value="22255049" table:style-name="ce14">
            <text:p><text:s/>22,255,049<text:s/></text:p>
          </table:table-cell>
          <table:table-cell office:value-type="float" office:value="89020" table:style-name="ce14">
            <text:p><text:s/>89,020<text:s/></text:p>
          </table:table-cell>
          <table:table-cell office:value-type="float" office:value="35.97083319213516" table:style-name="ce5">
            <text:p><text:s/>35.97<text:s/></text:p>
          </table:table-cell>
          <table:table-cell office:value-type="float" office:value="621171.85" table:style-name="ce4">
            <text:p><text:s/>621,1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3021</text:p>
          </table:table-cell>
          <table:table-cell office:value-type="string" table:style-name="ce3">
            <text:p>E10000024</text:p>
          </table:table-cell>
          <table:table-cell office:value-type="string" table:style-name="ce3">
            <text:p>Nottinghamshire</text:p>
          </table:table-cell>
          <table:table-cell table:style-name="ce3"/>
          <table:table-cell office:value-type="float" office:value="41980312" table:style-name="ce4">
            <text:p><text:s/>41,980,312<text:s/></text:p>
          </table:table-cell>
          <table:table-cell office:value-type="float" office:value="41839944" table:style-name="ce14">
            <text:p><text:s/>41,839,944<text:s/></text:p>
          </table:table-cell>
          <table:table-cell office:value-type="float" office:value="140368" table:style-name="ce14">
            <text:p><text:s/>140,368<text:s/></text:p>
          </table:table-cell>
          <table:table-cell office:value-type="float" office:value="49.770162021100568" table:style-name="ce5">
            <text:p><text:s/>49.77<text:s/></text:p>
          </table:table-cell>
          <table:table-cell office:value-type="float" office:value="843483.53099999996" table:style-name="ce4">
            <text:p><text:s/>843,4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3120</text:p>
          </table:table-cell>
          <table:table-cell office:value-type="string" table:style-name="ce3">
            <text:p>E10000025</text:p>
          </table:table-cell>
          <table:table-cell office:value-type="string" table:style-name="ce3">
            <text:p>Oxfordshire</text:p>
          </table:table-cell>
          <table:table-cell table:style-name="ce3"/>
          <table:table-cell office:value-type="float" office:value="31679277" table:style-name="ce4">
            <text:p><text:s/>31,679,277<text:s/></text:p>
          </table:table-cell>
          <table:table-cell office:value-type="float" office:value="31449276" table:style-name="ce14">
            <text:p><text:s/>31,449,276<text:s/></text:p>
          </table:table-cell>
          <table:table-cell office:value-type="float" office:value="230001" table:style-name="ce14">
            <text:p><text:s/>230,001<text:s/></text:p>
          </table:table-cell>
          <table:table-cell office:value-type="float" office:value="45.282334940835739" table:style-name="ce5">
            <text:p><text:s/>45.28<text:s/></text:p>
          </table:table-cell>
          <table:table-cell office:value-type="float" office:value="699594.6" table:style-name="ce4">
            <text:p><text:s/>699,5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3320</text:p>
          </table:table-cell>
          <table:table-cell office:value-type="string" table:style-name="ce3">
            <text:p>E10000027</text:p>
          </table:table-cell>
          <table:table-cell office:value-type="string" table:style-name="ce3">
            <text:p>Somerset</text:p>
          </table:table-cell>
          <table:table-cell table:style-name="ce3"/>
          <table:table-cell office:value-type="float" office:value="21283535" table:style-name="ce4">
            <text:p><text:s/>21,283,535<text:s/></text:p>
          </table:table-cell>
          <table:table-cell office:value-type="float" office:value="21189682" table:style-name="ce14">
            <text:p><text:s/>21,189,682<text:s/></text:p>
          </table:table-cell>
          <table:table-cell office:value-type="float" office:value="93853" table:style-name="ce14">
            <text:p><text:s/>93,853<text:s/></text:p>
          </table:table-cell>
          <table:table-cell office:value-type="float" office:value="37.226946238069104" table:style-name="ce5">
            <text:p><text:s/>37.23<text:s/></text:p>
          </table:table-cell>
          <table:table-cell office:value-type="float" office:value="571723.902999999" table:style-name="ce4">
            <text:p><text:s/>571,7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3421</text:p>
          </table:table-cell>
          <table:table-cell office:value-type="string" table:style-name="ce3">
            <text:p>E10000028</text:p>
          </table:table-cell>
          <table:table-cell office:value-type="string" table:style-name="ce3">
            <text:p>Staffordshire</text:p>
          </table:table-cell>
          <table:table-cell table:style-name="ce3"/>
          <table:table-cell office:value-type="float" office:value="40114063" table:style-name="ce4">
            <text:p><text:s/>40,114,063<text:s/></text:p>
          </table:table-cell>
          <table:table-cell office:value-type="float" office:value="39985537" table:style-name="ce14">
            <text:p><text:s/>39,985,537<text:s/></text:p>
          </table:table-cell>
          <table:table-cell office:value-type="float" office:value="128526" table:style-name="ce14">
            <text:p><text:s/>128,526<text:s/></text:p>
          </table:table-cell>
          <table:table-cell office:value-type="float" office:value="45.194452889739757" table:style-name="ce5">
            <text:p><text:s/>45.19<text:s/></text:p>
          </table:table-cell>
          <table:table-cell office:value-type="float" office:value="887588.19799999997" table:style-name="ce4">
            <text:p><text:s/>887,5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3520</text:p>
          </table:table-cell>
          <table:table-cell office:value-type="string" table:style-name="ce3">
            <text:p>E10000029</text:p>
          </table:table-cell>
          <table:table-cell office:value-type="string" table:style-name="ce3">
            <text:p>Suffolk</text:p>
          </table:table-cell>
          <table:table-cell table:style-name="ce3"/>
          <table:table-cell office:value-type="float" office:value="30804700" table:style-name="ce4">
            <text:p><text:s/>30,804,700<text:s/></text:p>
          </table:table-cell>
          <table:table-cell office:value-type="float" office:value="30688774" table:style-name="ce14">
            <text:p><text:s/>30,688,774<text:s/></text:p>
          </table:table-cell>
          <table:table-cell office:value-type="float" office:value="115926" table:style-name="ce14">
            <text:p><text:s/>115,926<text:s/></text:p>
          </table:table-cell>
          <table:table-cell office:value-type="float" office:value="40.029793944053999" table:style-name="ce5">
            <text:p><text:s/>40.03<text:s/></text:p>
          </table:table-cell>
          <table:table-cell office:value-type="float" office:value="769544.30599999905" table:style-name="ce4">
            <text:p><text:s/>769,544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">
            <text:p>E3620</text:p>
          </table:table-cell>
          <table:table-cell office:value-type="string" table:style-name="ce3">
            <text:p>E10000030</text:p>
          </table:table-cell>
          <table:table-cell office:value-type="string" table:style-name="ce3">
            <text:p>Surrey</text:p>
          </table:table-cell>
          <table:table-cell table:style-name="ce3"/>
          <table:table-cell office:value-type="float" office:value="38553966" table:style-name="ce4">
            <text:p><text:s/>38,553,966<text:s/></text:p>
          </table:table-cell>
          <table:table-cell office:value-type="float" office:value="38261795" table:style-name="ce14">
            <text:p><text:s/>38,261,795<text:s/></text:p>
          </table:table-cell>
          <table:table-cell office:value-type="float" office:value="292171" table:style-name="ce14">
            <text:p><text:s/>292,171<text:s/></text:p>
          </table:table-cell>
          <table:table-cell office:value-type="float" office:value="32.131413821391931" table:style-name="ce5">
            <text:p><text:s/>32.13<text:s/></text:p>
          </table:table-cell>
          <table:table-cell office:value-type="float" office:value="1199883.8959999999" table:style-name="ce4">
            <text:p><text:s/>1,199,8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3720</text:p>
          </table:table-cell>
          <table:table-cell office:value-type="string" table:style-name="ce3">
            <text:p>E10000031</text:p>
          </table:table-cell>
          <table:table-cell office:value-type="string" table:style-name="ce3">
            <text:p>Warwickshire</text:p>
          </table:table-cell>
          <table:table-cell table:style-name="ce3"/>
          <table:table-cell office:value-type="float" office:value="23610825" table:style-name="ce4">
            <text:p><text:s/>23,610,825<text:s/></text:p>
          </table:table-cell>
          <table:table-cell office:value-type="float" office:value="23520019" table:style-name="ce14">
            <text:p><text:s/>23,520,019<text:s/></text:p>
          </table:table-cell>
          <table:table-cell office:value-type="float" office:value="90806" table:style-name="ce14">
            <text:p><text:s/>90,806<text:s/></text:p>
          </table:table-cell>
          <table:table-cell office:value-type="float" office:value="40.228251382258208" table:style-name="ce5">
            <text:p><text:s/>40.23<text:s/></text:p>
          </table:table-cell>
          <table:table-cell office:value-type="float" office:value="586921.48399999901" table:style-name="ce4">
            <text:p><text:s/>586,9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3820</text:p>
          </table:table-cell>
          <table:table-cell office:value-type="string" table:style-name="ce3">
            <text:p>E10000032</text:p>
          </table:table-cell>
          <table:table-cell office:value-type="string" table:style-name="ce3">
            <text:p>West Sussex</text:p>
          </table:table-cell>
          <table:table-cell table:style-name="ce3"/>
          <table:table-cell office:value-type="float" office:value="35253960" table:style-name="ce4">
            <text:p><text:s/>35,253,960<text:s/></text:p>
          </table:table-cell>
          <table:table-cell office:value-type="float" office:value="34972444" table:style-name="ce14">
            <text:p><text:s/>34,972,444<text:s/></text:p>
          </table:table-cell>
          <table:table-cell office:value-type="float" office:value="281516" table:style-name="ce14">
            <text:p><text:s/>281,516<text:s/></text:p>
          </table:table-cell>
          <table:table-cell office:value-type="float" office:value="40.15669933235727" table:style-name="ce5">
            <text:p><text:s/>40.16<text:s/></text:p>
          </table:table-cell>
          <table:table-cell office:value-type="float" office:value="877909.80299999996" table:style-name="ce4">
            <text:p><text:s/>877,9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3">
            <text:p>E1821</text:p>
          </table:table-cell>
          <table:table-cell office:value-type="string" table:style-name="ce3">
            <text:p>E10000034</text:p>
          </table:table-cell>
          <table:table-cell office:value-type="string" table:style-name="ce3">
            <text:p>Worcestershire</text:p>
          </table:table-cell>
          <table:table-cell table:style-name="ce3"/>
          <table:table-cell office:value-type="float" office:value="30364907" table:style-name="ce4">
            <text:p><text:s/>30,364,907<text:s/></text:p>
          </table:table-cell>
          <table:table-cell office:value-type="float" office:value="30279812" table:style-name="ce14">
            <text:p><text:s/>30,279,812<text:s/></text:p>
          </table:table-cell>
          <table:table-cell office:value-type="float" office:value="85095" table:style-name="ce14">
            <text:p><text:s/>85,095<text:s/></text:p>
          </table:table-cell>
          <table:table-cell office:value-type="float" office:value="50.153303584523492" table:style-name="ce5">
            <text:p><text:s/>50.15<text:s/></text:p>
          </table:table-cell>
          <table:table-cell office:value-type="float" office:value="605441.81200000003" table:style-name="ce4">
            <text:p><text:s/>605,442<text:s/></text:p>
          </table:table-cell>
          <table:table-cell table:number-columns-repeated="16374"/>
        </table:table-row>
        <table:table-row table:number-rows-repeated="3" table:style-name="ro1">
          <table:table-cell/>
          <table:table-cell table:number-columns-repeated="4" table:style-name="ce3"/>
          <table:table-cell table:number-columns-repeated="3" table:style-name="ce4"/>
          <table:table-cell table:style-name="ce5"/>
          <table:table-cell table:style-name="ce4"/>
          <table:table-cell table:number-columns-repeated="16374"/>
        </table:table-row>
        <table:table-row table:number-rows-repeated="24" table:style-name="ro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315" table:style-name="ro6">
          <table:table-cell table:number-columns-repeated="16384"/>
        </table:table-row>
      </table:table>
      <table:table table:name="Sheet2" table:style-name="ta1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effernan, Craig</meta:initial-creator>
    <dc:creator>Jenkins, Paul</dc:creator>
    <meta:creation-date>2021-01-29T18:47:02Z</meta:creation-date>
    <dc:date>2021-02-12T11:41:05Z</dc:date>
  </office:meta>
</office:document-meta>
</file>