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fo:text-align="justify">
        <style:tab-stops>
          <style:tab-stop style:type="left" style:position="0.625in"/>
        </style:tab-stops>
      </style:paragraph-properties>
      <style:text-properties style:font-name="Arial" style:font-name-complex="Arial" fo:font-weight="bold" style:font-weight-asian="bold" style:font-weight-complex="bold" fo:color="#333333" style:text-underline-type="single" style:text-underline-style="solid" style:text-underline-width="auto" style:text-underline-mode="continuous"/>
    </style:style>
    <style:style style:name="P10"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style:font-weight-complex="bold" fo:color="#333333" style:text-underline-type="single" style:text-underline-style="solid" style:text-underline-width="auto" style:text-underline-mode="continuous"/>
    </style:style>
    <style:style style:name="P11"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style:font-weight-complex="bold" fo:color="#333333"/>
    </style:style>
    <style:style style:name="P12"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style:font-weight-complex="bold" fo:color="#333333"/>
    </style:style>
    <style:style style:name="P13"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style:font-weight-complex="bold" fo:color="#333333"/>
    </style:style>
    <style:style style:name="P14"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style:font-weight-complex="bold" fo:color="#333333"/>
    </style:style>
    <style:style style:name="P15" style:parent-style-name="Normal" style:family="paragraph">
      <style:paragraph-properties fo:text-align="justify">
        <style:tab-stops>
          <style:tab-stop style:type="left" style:position="0.625in"/>
        </style:tab-stops>
      </style:paragraph-properties>
      <style:text-properties style:font-name="Arial" style:font-name-complex="Arial" fo:color="#000080"/>
    </style:style>
    <style:style style:name="P16"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17"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18"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19"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20"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21"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22"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23"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fo:color="#333333"/>
    </style:style>
    <style:style style:name="P24"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fo:color="#333333"/>
    </style:style>
    <style:style style:name="P25" style:parent-style-name="Normal" style:family="paragraph">
      <style:paragraph-properties fo:text-align="justify" fo:margin-left="0in" fo:text-indent="0in">
        <style:tab-stops>
          <style:tab-stop style:type="left" style:position="0in"/>
          <style:tab-stop style:type="left" style:position="0.4166in"/>
          <style:tab-stop style:type="left" style:position="0.625in"/>
          <style:tab-stop style:type="left" style:position="0.8333in"/>
          <style:tab-stop style:type="left" style:position="1.5in"/>
        </style:tab-stops>
      </style:paragraph-properties>
      <style:text-properties style:font-name="Arial" style:font-name-complex="Arial" fo:color="#333333" fo:hyphenate="false"/>
    </style:style>
    <style:style style:name="P26" style:parent-style-name="Normal" style:family="paragraph">
      <style:paragraph-properties fo:text-align="justify">
        <style:tab-stops>
          <style:tab-stop style:type="left" style:position="0in"/>
          <style:tab-stop style:type="left" style:position="0.4166in"/>
          <style:tab-stop style:type="left" style:position="0.625in"/>
          <style:tab-stop style:type="left" style:position="0.8333in"/>
        </style:tab-stops>
      </style:paragraph-properties>
      <style:text-properties style:font-name="Arial" style:font-name-complex="Arial" fo:color="#333333" fo:hyphenate="false"/>
    </style:style>
    <style:style style:name="P27" style:parent-style-name="Normal" style:family="paragraph">
      <style:paragraph-properties fo:text-align="justify" fo:margin-left="0in" fo:text-indent="0in">
        <style:tab-stops>
          <style:tab-stop style:type="left" style:position="0in"/>
          <style:tab-stop style:type="left" style:position="0.4166in"/>
          <style:tab-stop style:type="left" style:position="0.625in"/>
          <style:tab-stop style:type="left" style:position="0.8333in"/>
          <style:tab-stop style:type="left" style:position="1.5in"/>
        </style:tab-stops>
      </style:paragraph-properties>
      <style:text-properties style:font-name="Arial" style:font-name-complex="Arial" fo:color="#333333" fo:hyphenate="false"/>
    </style:style>
    <style:style style:name="P28" style:parent-style-name="Normal" style:family="paragraph">
      <style:paragraph-properties fo:text-align="justify">
        <style:tab-stops>
          <style:tab-stop style:type="left" style:position="0in"/>
          <style:tab-stop style:type="left" style:position="0.4166in"/>
          <style:tab-stop style:type="left" style:position="0.625in"/>
          <style:tab-stop style:type="left" style:position="0.8333in"/>
        </style:tab-stops>
      </style:paragraph-properties>
      <style:text-properties style:font-name="Arial" style:font-name-complex="Arial" fo:color="#333333" fo:hyphenate="false"/>
    </style:style>
    <style:style style:name="P29" style:parent-style-name="Normal" style:family="paragraph">
      <style:paragraph-properties fo:text-align="justify" fo:margin-left="0in" fo:text-indent="0in">
        <style:tab-stops>
          <style:tab-stop style:type="left" style:position="0in"/>
          <style:tab-stop style:type="left" style:position="0.4166in"/>
          <style:tab-stop style:type="left" style:position="0.625in"/>
          <style:tab-stop style:type="left" style:position="0.8333in"/>
          <style:tab-stop style:type="left" style:position="1.5in"/>
        </style:tab-stops>
      </style:paragraph-properties>
      <style:text-properties style:font-name="Arial" style:font-name-complex="Arial" fo:color="#333333" fo:hyphenate="false"/>
    </style:style>
    <style:style style:name="P30" style:parent-style-name="Normal" style:family="paragraph">
      <style:paragraph-properties fo:text-align="justify">
        <style:tab-stops>
          <style:tab-stop style:type="left" style:position="0in"/>
          <style:tab-stop style:type="left" style:position="0.4166in"/>
          <style:tab-stop style:type="left" style:position="0.625in"/>
          <style:tab-stop style:type="left" style:position="0.8333in"/>
        </style:tab-stops>
      </style:paragraph-properties>
      <style:text-properties style:font-name="Arial" style:font-name-complex="Arial" fo:color="#333333" fo:hyphenate="false"/>
    </style:style>
    <style:style style:name="P31" style:parent-style-name="Normal" style:family="paragraph">
      <style:paragraph-properties fo:text-align="justify">
        <style:tab-stops>
          <style:tab-stop style:type="left" style:position="0in"/>
          <style:tab-stop style:type="left" style:position="0.4166in"/>
          <style:tab-stop style:type="left" style:position="0.625in"/>
          <style:tab-stop style:type="left" style:position="0.8333in"/>
        </style:tab-stops>
      </style:paragraph-properties>
      <style:text-properties style:font-name="Arial" style:font-name-complex="Arial" fo:color="#333333" fo:hyphenate="false"/>
    </style:style>
    <style:style style:name="P32" style:parent-style-name="Normal" style:family="paragraph">
      <style:paragraph-properties fo:text-align="justify">
        <style:tab-stops>
          <style:tab-stop style:type="left" style:position="0in"/>
          <style:tab-stop style:type="left" style:position="0.4166in"/>
          <style:tab-stop style:type="left" style:position="0.625in"/>
          <style:tab-stop style:type="left" style:position="0.8333in"/>
        </style:tab-stops>
      </style:paragraph-properties>
      <style:text-properties style:font-name="Arial" style:font-name-complex="Arial" fo:color="#333333" fo:hyphenate="false"/>
    </style:style>
    <style:style style:name="P33" style:parent-style-name="Normal" style:family="paragraph">
      <style:paragraph-properties fo:text-align="justify" fo:margin-left="0in" fo:text-indent="0in">
        <style:tab-stops>
          <style:tab-stop style:type="left" style:position="0in"/>
          <style:tab-stop style:type="left" style:position="0.4166in"/>
          <style:tab-stop style:type="left" style:position="0.625in"/>
          <style:tab-stop style:type="left" style:position="0.8333in"/>
          <style:tab-stop style:type="left" style:position="1.5in"/>
        </style:tab-stops>
      </style:paragraph-properties>
      <style:text-properties style:font-name="Arial" style:font-name-complex="Arial" fo:color="#333333" fo:hyphenate="false"/>
    </style:style>
    <style:style style:name="P34" style:parent-style-name="Normal" style:family="paragraph">
      <style:paragraph-properties fo:text-align="end">
        <style:tab-stops>
          <style:tab-stop style:type="left" style:position="0.625in"/>
        </style:tab-stops>
      </style:paragraph-properties>
      <style:text-properties style:font-name="Arial" style:font-name-complex="Arial" fo:color="#333333"/>
    </style:style>
    <style:style style:name="P35"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fo:color="#333333"/>
    </style:style>
    <style:style style:name="P36"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37" style:parent-style-name="Normal" style:family="paragraph">
      <style:paragraph-properties fo:text-align="end">
        <style:tab-stops>
          <style:tab-stop style:type="left" style:position="0.625in"/>
        </style:tab-stops>
      </style:paragraph-properties>
      <style:text-properties style:font-name="Arial" style:font-name-complex="Arial" fo:color="#333333"/>
    </style:style>
    <style:style style:name="P38" style:parent-style-name="Normal" style:family="paragraph">
      <style:paragraph-properties fo:text-align="end">
        <style:tab-stops>
          <style:tab-stop style:type="left" style:position="0.625in"/>
        </style:tab-stops>
      </style:paragraph-properties>
      <style:text-properties style:font-name="Arial" style:font-name-complex="Arial" fo:color="#333333"/>
    </style:style>
    <style:style style:name="P39" style:parent-style-name="Normal" style:family="paragraph">
      <style:paragraph-properties fo:text-align="end">
        <style:tab-stops>
          <style:tab-stop style:type="left" style:position="0.625in"/>
        </style:tab-stops>
      </style:paragraph-properties>
      <style:text-properties style:font-name="Arial" style:font-name-complex="Arial" fo:color="#333333"/>
    </style:style>
    <style:style style:name="P40"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41"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42" style:parent-style-name="Normal" style:family="paragraph">
      <style:paragraph-properties fo:text-align="end">
        <style:tab-stops>
          <style:tab-stop style:type="left" style:position="0.625in"/>
        </style:tab-stops>
      </style:paragraph-properties>
      <style:text-properties style:font-name="Arial" style:font-name-complex="Arial" fo:color="#333333"/>
    </style:style>
    <style:style style:name="P43"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44"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45" style:parent-style-name="Normal" style:family="paragraph">
      <style:paragraph-properties fo:text-align="end">
        <style:tab-stops>
          <style:tab-stop style:type="left" style:position="0.625in"/>
        </style:tab-stops>
      </style:paragraph-properties>
      <style:text-properties style:font-name="Arial" style:font-name-complex="Arial" fo:color="#333333"/>
    </style:style>
    <style:style style:name="P46" style:parent-style-name="Normal" style:family="paragraph">
      <style:paragraph-properties fo:text-align="end">
        <style:tab-stops>
          <style:tab-stop style:type="left" style:position="0.625in"/>
        </style:tab-stops>
      </style:paragraph-properties>
      <style:text-properties style:font-name="Arial" style:font-name-complex="Arial" fo:color="#333333"/>
    </style:style>
    <style:style style:name="P47"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48"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fo:color="#333333"/>
    </style:style>
    <style:style style:name="P49"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50"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51"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52"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53"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54"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55"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56"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57"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58"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59"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60"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61"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fo:color="#333333"/>
    </style:style>
    <style:style style:name="P62"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63"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64"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65"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66"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67"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68"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69"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70" style:parent-style-name="Normal" style:family="paragraph">
      <style:paragraph-properties fo:text-align="justify" fo:margin-left="0in" fo:text-indent="0in">
        <style:tab-stops>
          <style:tab-stop style:type="left" style:position="0.625in"/>
          <style:tab-stop style:type="left" style:position="1.5in"/>
        </style:tab-stops>
      </style:paragraph-properties>
      <style:text-properties style:font-name="Arial" style:font-name-complex="Arial" fo:color="#333333"/>
    </style:style>
    <style:style style:name="P71" style:parent-style-name="E-mailSignature" style:family="paragraph">
      <style:paragraph-properties>
        <style:tab-stops>
          <style:tab-stop style:type="left" style:position="0.625in"/>
        </style:tab-stops>
      </style:paragraph-properties>
      <style:text-properties style:font-name="Arial" style:font-name-complex="Arial" fo:color="#333333"/>
    </style:style>
    <style:style style:name="P72" style:parent-style-name="E-mailSignature" style:family="paragraph">
      <style:paragraph-properties>
        <style:tab-stops>
          <style:tab-stop style:type="left" style:position="0.625in"/>
        </style:tab-stops>
      </style:paragraph-properties>
      <style:text-properties style:font-name="Arial" style:font-name-complex="Arial" fo:color="#333333"/>
    </style:style>
    <style:style style:name="P73" style:parent-style-name="E-mailSignature" style:family="paragraph">
      <style:paragraph-properties>
        <style:tab-stops>
          <style:tab-stop style:type="left" style:position="0.625in"/>
        </style:tab-stops>
      </style:paragraph-properties>
      <style:text-properties style:font-name="Arial" style:font-name-complex="Arial" fo:color="#333333"/>
    </style:style>
    <style:style style:name="P74" style:parent-style-name="Normal" style:family="paragraph">
      <style:paragraph-properties>
        <style:tab-stops>
          <style:tab-stop style:type="left" style:position="0.625in"/>
        </style:tab-stops>
      </style:paragraph-properties>
      <style:text-properties style:font-name="Arial" style:font-name-complex="Arial" fo:color="#333333"/>
    </style:style>
    <style:style style:name="P75"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76"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77"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78"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79"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80"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81"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82"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83"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84"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fo:color="#333333"/>
    </style:style>
    <style:style style:name="P85"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fo:color="#333333"/>
    </style:style>
    <style:style style:name="P86"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fo:color="#333333"/>
    </style:style>
    <style:style style:name="P87"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fo:color="#333333"/>
    </style:style>
    <style:style style:name="P88"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89"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fo:color="#333333"/>
    </style:style>
    <style:style style:name="P90"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fo:color="#333333"/>
    </style:style>
    <style:style style:name="P91"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fo:color="#333333"/>
    </style:style>
    <style:style style:name="P92" style:parent-style-name="Normal" style:family="paragraph">
      <style:paragraph-properties fo:text-align="justify">
        <style:tab-stops>
          <style:tab-stop style:type="left" style:position="0.625in"/>
        </style:tab-stops>
      </style:paragraph-properties>
      <style:text-properties style:font-name="Arial" style:font-name-complex="Arial" fo:color="#333333"/>
    </style:style>
    <style:style style:name="P93" style:parent-style-name="Normal" style:family="paragraph">
      <style:paragraph-properties>
        <style:tab-stops>
          <style:tab-stop style:type="left" style:position="0.625in"/>
        </style:tab-stops>
      </style:paragraph-properties>
    </style:style>
  </office:automatic-styles>
  <office:body>
    <office:text text:use-soft-page-breaks="true">
      <text:p text:style-name="P1">ANNEX F<text:s/>– EXAMPLE APPLICATION FOR RELEASE OF DETAINED CASH<text:s/>- BANKRUPTCY</text:p>
      <text:p text:style-name="P10"/>
      <text:p text:style-name="P11"/>
      <text:p text:style-name="P12">[NAME OF<text:s/>BANKRUPT] IN<text:s/>BANKRUPTCY</text:p>
      <text:p text:style-name="P13"/>
      <text:p text:style-name="P14">IN THE [NAME OF COURT] MAGISTRATES’ COURT</text:p>
      <text:p text:style-name="P15"/>
      <text:p text:style-name="P16">Information in support of an<text:s/>application for an<text:s/>order under section 301 (1) Proceeds of Crime Act 2002.<text:s/></text:p>
      <text:p text:style-name="P17"/>
      <text:list text:style-name="LFO3" text:continue-numbering="true">
        <text:list-item>
          <text:p text:style-name="P18">As a consequence of a<text:s/>bankruptcy<text:s/>order made on<text:s/>[DATE], and of section 293(3) Insolvency Act 1986, the Official Receiver, is Trustee of the above-named (hereinafter referred to as “[NAME OF BANKRUPT”).</text:p>
        </text:list-item>
      </text:list>
      <text:p text:style-name="P19"/>
      <text:list text:style-name="LFO3" text:continue-numbering="true">
        <text:list-item>
          <text:p text:style-name="P20">I,<text:s/>[NAME OF OFFICIAL RECEIVER, of<text:s/>[ADDDRESS OF OFFICIAL RECEIVER]<text:s/>was appointed Official Receiver on<text:s/>[DATE OF APPOINTMENT AS<text:s/>OR]. <text:s/>Both my Certificate of Appointment and my Insolvency Service identity card can be seen upon request.</text:p>
        </text:list-item>
      </text:list>
      <text:p text:style-name="P21"/>
      <text:list text:style-name="LFO3" text:continue-numbering="true">
        <text:list-item>
          <text:p text:style-name="P22">I state on oath that:</text:p>
        </text:list-item>
      </text:list>
      <text:p text:style-name="P23"/>
      <text:p text:style-name="P24">The Seizure of Cash</text:p>
      <text:list text:style-name="LFO3" text:continue-numbering="true">
        <text:list-item>
          <text:p text:style-name="P25">I<text:s/>understand that on<text:s/>[DATE CASH SEIZED]<text:s/>cash amounting to<text:s/>£[AMOUNT]<text:s/>was seized from<text:s/>[NAME OF BANKRUPT]<text:s/>by the<text:s/>[AGENCY WHO SEIZED CASH]<text:s/>under the Proceeds of Crime Act 2002; <text:s/>and that the<text:s/>[AGENCY WHO SEIZED CASH]<text:s/>allocated the reference number<text:s/>[REFERENCE NUMBER]<text:s/><text:s/>to this matter.</text:p>
        </text:list-item>
      </text:list>
      <text:p text:style-name="P26"/>
      <text:list text:style-name="LFO3" text:continue-numbering="true">
        <text:list-item>
          <text:p text:style-name="P27">I<text:s/>further understand that the cash seized from<text:s/>[NAME OF BANKRUPT]<text:s/>on that date is subject to an<text:s/>order under the Proceeds of Crime Act 2002, and that that<text:s/>order is due to expire on<text:s/>[INSERT DATE], when the cash will be returned to<text:s/>[NAME OF BANKRUPT].</text:p>
        </text:list-item>
      </text:list>
      <text:p text:style-name="P28"/>
      <text:list text:style-name="LFO3" text:continue-numbering="true">
        <text:list-item>
          <text:p text:style-name="P29">Finally,<text:s/>I<text:s/>understand that when asked about the sources of that cash,<text:s/>[NAME OF BANKRUPT]<text:s/>stated that:</text:p>
        </text:list-item>
      </text:list>
      <text:p text:style-name="P30"/>
      <text:p text:style-name="P31">[INSERT BRIEF BACKGROUND OF THE CASH AS PROVIDED BY THE BANKRUPT]</text:p>
      <text:p text:style-name="P32"/>
      <text:list text:style-name="LFO3" text:continue-numbering="true">
        <text:list-item>
          <text:p text:style-name="P33">Thus, it would appear that, according to the information provided by<text:s/>[NAME OF BANKRUPT], the cash that was seized by<text:s/>[INSERT NAME OF AGENCY]<text:s/>was the property of the bankrupt as at<text:s/>[INSERT DATE OF BANKRUPTCY ORDER].</text:p>
        </text:list-item>
      </text:list>
      <text:p text:style-name="P34"/>
      <text:p text:style-name="P35">The Bankruptcy</text:p>
      <text:list text:style-name="LFO3" text:continue-numbering="true">
        <text:list-item>
          <text:p text:style-name="P36">On<text:s/>[DATE OF BANKRUPTCY ORDER],<text:s/>[NAME OF BANKRUPT]<text:s/>was the subject of a<text:s/>bankruptcy<text:s/>order that was made in the<text:s/>[NAME OF COURT]<text:s/>County Court on<text:s/>[NAME OF BANKRUPT’s<text:s/>own petition/the petition of NAME OF PETITIONER]<text:s/>presented to the<text:s/>[NAME OF COURT]<text:s/>County Court on the<text:s/>[same day/DATE]. <text:s/>A copy of the petition presented by<text:s/>[NAME OF<text:s/>PETITIONER]; <text:s/>the<text:s/><text:soft-page-break/>Statement of Affairs filed by<text:s/>[NAME OF BANKRUPT<text:s/>if applicable]<text:s/>with the<text:s/>[NAME OF COURT]<text:s/>County Court in support of his petition; <text:s/>and a copy of the Bankruptcy Order are enclosed. <text:s/></text:p>
        </text:list-item>
      </text:list>
      <text:p text:style-name="P37">Petition – Enclosure 1</text:p>
      <text:p text:style-name="P38">Statement of Affairs – Enclosure 2</text:p>
      <text:p text:style-name="P39">Bankruptcy<text:s/>order – Enclosure 3</text:p>
      <text:p text:style-name="P40"/>
      <text:list text:style-name="LFO3" text:continue-numbering="true">
        <text:list-item>
          <text:p text:style-name="P41">[NAME OF BANKRUPT]<text:s/>attended upon the Official Receiver for interview on<text:s/>[DATE OF INTERVIEW]. <text:s/>That interview was based upon the Statement of Affairs filed by<text:s/>[NAME OF BANKRUPT<text:s/>– if applicable]<text:s/>with the<text:s/>[NAME OF COURT]<text:s/>County Court in support of his petition. <text:s/>Neither in that Statement of Affairs nor at interview did<text:s/>[NAME OF BANKRUPT]<text:s/>disclose that he held or had lately received a substantial amount of money. <text:s/>A copy of the<text:s/>examiner’s contemporaneous interview notes is enclosed.</text:p>
        </text:list-item>
      </text:list>
      <text:p text:style-name="P42">Interview Notes – Enclosure 4</text:p>
      <text:p text:style-name="P43"/>
      <text:list text:style-name="LFO3" text:continue-numbering="true">
        <text:list-item>
          <text:p text:style-name="P44">On<text:s/>[DATE], the Official Receiver issued his Report to Creditors and filed at<text:s/>court a<text:s/>notice that he did not intend to convene a<text:s/>first<text:s/>meeting of<text:s/>creditors. As a result, the Official Receiver became<text:s/>trustee of the bankruptcy estate. <text:s/></text:p>
        </text:list-item>
      </text:list>
      <text:p text:style-name="P45">Report to Creditors – Enclosure 5</text:p>
      <text:p text:style-name="P46">Notice of No Meeting – Enclosure 6</text:p>
      <text:p text:style-name="P47"/>
      <text:p text:style-name="P48">The Legislation</text:p>
      <text:list text:style-name="LFO3" text:continue-numbering="true">
        <text:list-item>
          <text:p text:style-name="P49">With certain exceptions, the assets owned by a person at the time that they are adjudged bankrupt fall to the bankruptcy estate (s.283 Insolvency Act 1986). <text:s/>Cash held by the bankrupt does not fall within any of the exceptions.</text:p>
        </text:list-item>
      </text:list>
      <text:p text:style-name="P50"/>
      <text:list text:style-name="LFO3" text:continue-numbering="true">
        <text:list-item>
          <text:p text:style-name="P51">Once a<text:s/>bankruptcy<text:s/>order is made against them, a person can no longer do as they please with those assets (s.284 Insolvency Act 1986).</text:p>
        </text:list-item>
      </text:list>
      <text:p text:style-name="P52"/>
      <text:list text:style-name="LFO3" text:continue-numbering="true">
        <text:list-item>
          <text:p text:style-name="P53">A person who is the subject of a<text:s/>bankruptcy<text:s/>order is obliged to deliver up to the Official Receiver the assets that fall within their bankruptcy estate (s. 291(1)(a) Insolvency Act 1986) and to provide to the Official Receiver such information as the Official Receiver may reasonably require (s. 291(4) Insolvency Act 1986).</text:p>
        </text:list-item>
      </text:list>
      <text:p text:style-name="P54"/>
      <text:list text:style-name="LFO3" text:continue-numbering="true">
        <text:list-item>
          <text:p text:style-name="P55">The Official Receiver became<text:s/>trustee of<text:s/>[NAME OF BANKRUPT]<text:s/>with effect from the date upon which he filed at<text:s/>court the<text:s/>notice that he did not intend to convene a<text:s/>first<text:s/>meeting of<text:s/>creditors in this case (s. 293(3) Insolvency Act 1986), namely<text:s/>[DATE].</text:p>
        </text:list-item>
      </text:list>
      <text:p text:style-name="P56"/>
      <text:list text:style-name="LFO3" text:continue-numbering="true">
        <text:list-item>
          <text:p text:style-name="P57">The bankruptcy estate vested in (that is to say, belonged to) the Official Receiver as<text:s/>trustee with effect from the date upon which he filed at<text:s/>court the<text:s/>notice that he did not intend to convene a<text:s/>first<text:s/>meeting of<text:s/>creditors in this case (s. 306 Insolvency Act 1986).</text:p>
        </text:list-item>
      </text:list>
      <text:p text:style-name="P58"/>
      <text:list text:style-name="LFO3" text:continue-numbering="true">
        <text:list-item>
          <text:p text:style-name="P59">The role of the<text:s/>trustee is to realise the assets in the bankruptcy estate and to effect a distribution to creditors if possible (s. 305(2) Insolvency Act 1986).<text:s/></text:p>
        </text:list-item>
      </text:list>
      <text:p text:style-name="P60"/>
      <text:soft-page-break/>
      <text:p text:style-name="P61">The Application</text:p>
      <text:list text:style-name="LFO3" text:continue-numbering="true">
        <text:list-item>
          <text:p text:style-name="P62">I believe that<text:s/>the cash that was seized from<text:s/>[NAME OF BANKRUPT]<text:s/>on<text:s/>[DATE OF SEIZURE]<text:s/>falls to the bankruptcy estate, and should have been delivered up to the Official Receiver at the time that the<text:s/>bankruptcy<text:s/>order was made.</text:p>
        </text:list-item>
      </text:list>
      <text:p text:style-name="P63"/>
      <text:list text:style-name="LFO3" text:continue-numbering="true">
        <text:list-item>
          <text:p text:style-name="P64">I therefore apply for an<text:s/>order<text:s/>under section s.<text:s/>301(1) Proceeds of Crime Act 2002 for the cash that was seized from<text:s/>[NAME OF BANKRUPT]<text:s/>on<text:s/>[DATE OF SEIZURE]<text:s/>to be paid over to the Official Receiver as<text:s/>trustee.</text:p>
        </text:list-item>
      </text:list>
      <text:p text:style-name="P65"/>
      <text:list text:style-name="LFO3" text:continue-numbering="true">
        <text:list-item>
          <text:p text:style-name="P66">My address for service is:</text:p>
        </text:list-item>
      </text:list>
      <text:p text:style-name="P67"/>
      <text:p text:style-name="P68">[ADDRESS OF OFFICE]</text:p>
      <text:p text:style-name="P69"/>
      <text:list text:style-name="LFO3" text:continue-numbering="true">
        <text:list-item>
          <text:p text:style-name="P70">It is intended to serve copies of this<text:s/>application on:</text:p>
        </text:list-item>
      </text:list>
      <text:p text:style-name="P71"/>
      <text:p text:style-name="P72">[NAME<text:s/>&amp; ADDRESS<text:s/>OF BANKRUPT]</text:p>
      <text:p text:style-name="P73"><text:line-break/>[NAME &amp; ADDRESS OF THE SEIZING AUTHORITY AND ANY SOLICITORS ACTING]</text:p>
      <text:p text:style-name="P74"/>
      <text:p text:style-name="P75"/>
      <text:p text:style-name="P76">I,<text:s/>[NAME OF OFFICIAL RECEIVER], Official Receiver, of<text:s/>[ADDRESS OF OFFICE]<text:s/>make oath and say that the information given above and in the enclosures numbered<text:s/>[X TO X]<text:s/>inclusive to this Application are to the best of my knowledge information and belief a true and complete statement of the matters mentioned therein.</text:p>
      <text:p text:style-name="P77"/>
      <text:p text:style-name="P78">Sworn at<text:s/></text:p>
      <text:p text:style-name="P79"/>
      <text:p text:style-name="P80">this<text:s/>[DATE]</text:p>
      <text:p text:style-name="P81"/>
      <text:p text:style-name="P82"/>
      <text:p text:style-name="P83"/>
      <text:p text:style-name="P84">[NAME OF OFFICIAL RECEIVER]</text:p>
      <text:p text:style-name="P85">OFFICIAL RECEIVER</text:p>
      <text:p text:style-name="P86"/>
      <text:p text:style-name="P87"/>
      <text:p text:style-name="P88">Before me</text:p>
      <text:p text:style-name="P89"/>
      <text:p text:style-name="P90"/>
      <text:p text:style-name="P91"/>
      <text:p text:style-name="P92">A Solicitor or Commissioner for Oaths or authorised officer</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mailSignature" style:display-name="E-mail Signature" style:family="paragraph" style:parent-style-name="Normal">
      <style:text-properties style:language-asian="en" style:country-asian="GB" fo:hyphenate="false"/>
    </style:style>
    <style:style style:name="Strong" style:display-name="Strong" style:family="text">
      <style:text-properties fo:font-weight="bold" style:font-weight-asian="bold" style:font-weight-complex="bold"/>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Bullet2" style:display-name="List Bullet 2" style:family="paragraph" style:parent-style-name="Normal" style:list-style-name="LFO4">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in" fo:margin-left="1.25in" fo:margin-bottom="0.2055in" fo:margin-right="0.893in" style:num-format="1" style:writing-mode="lr-tb">
        <style:footnote-sep style:width="0.007in" style:rel-width="33%" style:color="#000000" style:line-style="solid" style:adjustment="left"/>
      </style:page-layout-properties>
      <style:header-style>
        <style:header-footer-properties style:dynamic-spacing="true" fo:min-height="0.8736in"/>
      </style:header-style>
      <style:footer-style>
        <style:header-footer-properties style:dynamic-spacing="true" fo:min-height="0.918in"/>
      </style:footer-style>
    </style:page-layout>
    <style:style style:name="P2" style:parent-style-name="Footer" style:family="paragraph">
      <style:paragraph-properties fo:text-align="end"/>
      <style:text-properties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fo:text-align="end"/>
      <style:text-properties fo:font-size="10pt" style:font-size-asian="10pt"/>
    </style:style>
    <style:style style:name="P5" style:parent-style-name="Footer" style:family="paragraph">
      <style:paragraph-properties fo:text-align="end"/>
      <style:text-properties fo:font-size="10pt" style:font-size-asian="10pt"/>
    </style:style>
    <style:style style:name="P6" style:parent-style-name="Footer" style:family="paragraph">
      <style:paragraph-properties fo:text-align="end"/>
      <style:text-properties fo:font-size="10pt" style:font-size-asian="10pt"/>
    </style:style>
    <style:style style:name="P7" style:parent-style-name="Footer" style:family="paragraph">
      <style:paragraph-properties fo:text-align="end"/>
      <style:text-properties fo:font-size="10pt" style:font-size-asian="10pt"/>
    </style:style>
    <style:style style:name="P8" style:parent-style-name="Footer" style:family="paragraph">
      <style:paragraph-properties fo:text-align="end"/>
      <style:text-properties fo:font-size="10pt" style:font-size-asian="10pt"/>
    </style:style>
    <style:style style:name="P9" style:parent-style-name="Footer" style:family="paragraph">
      <style:paragraph-properties fo:text-align="end"/>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text:p text:style-name="P4"/>
        <text:p text:style-name="P5"/>
        <text:p text:style-name="P6"/>
        <text:p text:style-name="P7"/>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F</dc:title>
    <dc:subject/>
    <meta:initial-creator>TANYA.TAYLOR</meta:initial-creator>
    <dc:creator>Martin Baker</dc:creator>
    <meta:creation-date>2021-03-12T13:46:00Z</meta:creation-date>
    <dc:date>2021-03-12T13:46:00Z</dc:date>
    <meta:template xlink:href="Normal" xlink:type="simple"/>
    <meta:editing-cycles>2</meta:editing-cycles>
    <meta:editing-duration>PT60S</meta:editing-duration>
    <meta:user-defined meta:name="ContentTypeId">0x0101001C458B40437C4D4CBBDF367B6D07A7D4</meta:user-defined>
    <meta:document-statistic meta:page-count="3" meta:paragraph-count="11" meta:word-count="836" meta:character-count="5595" meta:row-count="39" meta:non-whitespace-character-count="4770"/>
  </office:meta>
</office:document-meta>
</file>