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background-color="#FFFF00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 fo:background-color="#FFFF00"/>
    </style:style>
    <style:style style:name="T11" style:parent-style-name="DefaultParagraphFont" style:family="text">
      <style:text-properties style:font-name="Arial" style:font-name-complex="Arial" fo:background-color="#FFFF00"/>
    </style:style>
    <style:style style:name="T12" style:parent-style-name="DefaultParagraphFont" style:family="text">
      <style:text-properties style:font-name="Arial" style:font-name-complex="Arial" fo:background-color="#FFFF00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background-color="#FFFF00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list-style-name="LFO1" style:family="paragraph">
      <style:text-properties style:font-name="Arial" style:font-name-complex="Arial"/>
    </style:style>
    <style:style style:name="P20" style:parent-style-name="Normal" style:list-style-name="LFO1" style:family="paragraph">
      <style:text-properties style:font-name="Arial" style:font-name-complex="Arial"/>
    </style:style>
    <style:style style:name="P21" style:parent-style-name="Normal" style:list-style-name="LFO1" style:family="paragraph"/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background-color="#FFFF00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list-style-name="LFO1" style:family="paragraph"/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background-color="#FFFF00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list-style-name="LFO1" style:family="paragraph">
      <style:text-properties style:font-name="Arial" style:font-name-complex="Arial" fo:background-color="#FFFF00"/>
    </style:style>
    <style:style style:name="P31" style:parent-style-name="Normal" style:list-style-name="LFO1" style:family="paragraph">
      <style:text-properties style:font-name="Arial" style:font-name-complex="Arial"/>
    </style:style>
    <style:style style:name="P32" style:parent-style-name="Normal" style:list-style-name="LFO1" style:family="paragraph"/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background-color="#FFFF00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list-style-name="LFO1" style:family="paragraph"/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fo:background-color="#FFFF00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background-color="#FFFF00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background-color="#FFFF00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NEX<text:s/>B<text:s/>– EXAMPLE APPLICATION TO DISMISS<text:s/>OR VARY A<text:s/>RESTRAINT ORDER, FREEZING ORDER OR INTERIM RECEIVING ORDER - LIQUIDATION</text:p>
      <text:p text:style-name="P2"/>
      <text:p text:style-name="P3"/>
      <text:p text:style-name="P4">[NAME OF COMPANY] (IN LIQUIDATION)</text:p>
      <text:p text:style-name="P5">IN THE [NAME OF COURT] COURT X OF X</text:p>
      <text:p text:style-name="P6"/>
      <text:p text:style-name="Normal"><text:span text:style-name="T7">I am making application to [NAME OF COURT where order was made] <text:s/>for the<text:s/></text:span><text:span text:style-name="T8">[restraint/freezing/interim receiving]</text:span><text:span text:style-name="T9"><text:s/>order dated [DATE] be<text:s/></text:span><text:span text:style-name="T10">[dismissed/</text:span><text:span text:style-name="T11">varied</text:span><text:span text:style-name="T12">]</text:span><text:span text:style-name="T13">.</text:span></text:p>
      <text:p text:style-name="P14"/>
      <text:p text:style-name="Normal"><text:span text:style-name="T15">I am making this application on the grounds set out below as a person affected by the<text:s/></text:span><text:span text:style-name="T16">[restraint/freezing/interim receiving]</text:span><text:span text:style-name="T17"><text:s/>order, as I am the liquidator of the company.</text:span></text:p>
      <text:p text:style-name="P18"/>
      <text:list text:style-name="LFO1" text:continue-numbering="true">
        <text:list-item>
          <text:p text:style-name="P19">A winding up order was made against [NAME OF COMPANY] on [DATE] on a petition<text:s/>presented<text:s/>on the [DATE] by [NAME OF PETITIONER]</text:p>
        </text:list-item>
        <text:list-item>
          <text:p text:style-name="P20">I became liquidator of the company on the making of the winding up order</text:p>
        </text:list-item>
        <text:list-item>
          <text:p text:style-name="P21"><text:span text:style-name="T22">The<text:s/></text:span><text:span text:style-name="T23">[restraint/freezing/interim receiving]</text:span><text:span text:style-name="T24"><text:s/>order was not made until [DATE]</text:span></text:p>
        </text:list-item>
        <text:list-item>
          <text:p text:style-name="P25"><text:span text:style-name="T26">At the time of the<text:s/></text:span><text:span text:style-name="T27">[restraint/freezing/interim receiving]</text:span><text:span text:style-name="T28"><text:s/>order, the assets subject to the order were effectively under the control of me as the liquidator of the company</text:span><text:span text:style-name="T29">.<text:s/></text:span></text:p>
        </text:list-item>
        <text:list-item>
          <text:p text:style-name="P30">Delete appropriate sentences below:</text:p>
          <text:list text:continue-numbering="true">
            <text:list-item>
              <text:p text:style-name="P31">Under section 426 of the Proceeds of Crime Act 2002, a restraint order must not be made in relation to any property which is held by the company and in relation to which the functions of the liquidator are exercisable.</text:p>
            </text:list-item>
            <text:list-item>
              <text:p text:style-name="P32"><text:span text:style-name="T33">Under section 245B of the Proceeds of Crime Act 2002, the court m</text:span><text:span text:style-name="T34">ay<text:s/></text:span><text:span text:style-name="T35">vary<text:s/></text:span><text:span text:style-name="T36">or set aside a property freezing order. If the court decides that the property to which a property freezing order applies i</text:span><text:span text:style-name="T37">s</text:span><text:span text:style-name="T38"><text:s/>neither recoverable property nor associate property it must vary the order so as to exclude that property</text:span><text:span text:style-name="T39">. <text:s/>I have liaised with [</text:span><text:span text:style-name="T40">name of enforcement authority</text:span><text:span text:style-name="T41">] and<text:s/></text:span><text:span text:style-name="T42">obtained<text:s/></text:span><text:span text:style-name="T43">agreement that the property listed in the freezing order is neither recoverable<text:s/></text:span><text:span text:style-name="T44">n</text:span><text:span text:style-name="T45">or associated property, and should therefore be available for creditors in the liquidation</text:span><text:span text:style-name="T46"><text:s/>proceedings.<text:s/></text:span></text:p>
            </text:list-item>
            <text:list-item>
              <text:p text:style-name="P47"><text:span text:style-name="T48">Under sections 251 and 254 of the Proceeds of Crime Act 2002,<text:s/></text:span><text:span text:style-name="T49">if<text:s/></text:span><text:span text:style-name="T50">the court<text:s/></text:span><text:span text:style-name="T51">decides that any property subject to<text:s/></text:span><text:span text:style-name="T52">the interim receiving order<text:s/></text:span><text:span text:style-name="T53">is neither recoverable<text:s/></text:span><text:span text:style-name="T54">n</text:span><text:span text:style-name="T55">or associated property it must vary the order so as to exclude it.<text:s/></text:span><text:span text:style-name="T56">I have liaised with [</text:span><text:span text:style-name="T57">name of enforcement authority</text:span><text:span text:style-name="T58"><text:s/></text:span><text:span text:style-name="T59">and interim receiver (if applicable)</text:span><text:span text:style-name="T60">]</text:span><text:span text:style-name="T61"><text:s/></text:span><text:span text:style-name="T62">and<text:s/></text:span><text:span text:style-name="T63">have obtained<text:s/></text:span><text:span text:style-name="T64">agreement that the property belonging to [</text:span><text:span text:style-name="T65">name of company</text:span><text:span text:style-name="T66">] is n</text:span><text:span text:style-name="T67">either</text:span><text:span text:style-name="T68"><text:s/>recoverable<text:s/></text:span><text:span text:style-name="T69">n</text:span><text:span text:style-name="T70">or associated property, and should therefore be available for creditors in the liquidation</text:span><text:span text:style-name="T71">.</text:span></text:p>
            </text:list-item>
          </text:list>
        </text:list-item>
      </text:list>
      <text:p text:style-name="P72"/>
      <text:p text:style-name="P73"/>
      <text:p text:style-name="P74"/>
      <text:p text:style-name="P75"/>
      <text:p text:style-name="P76"/>
      <text:p text:style-name="P77">[NAME OF OFFICIAL RECEIVER]</text:p>
      <text:p text:style-name="P78">Official Receiver<text:tab/><text:tab/><text:tab/>Dated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ex B</dc:title>
    <dc:subject/>
    <meta:initial-creator>TANYA.TAYLOR</meta:initial-creator>
    <dc:creator>Martin Baker</dc:creator>
    <meta:creation-date>2021-03-12T13:47:00Z</meta:creation-date>
    <dc:date>2021-03-12T13:47:00Z</dc:date>
    <meta:template xlink:href="Normal" xlink:type="simple"/>
    <meta:editing-cycles>2</meta:editing-cycles>
    <meta:editing-duration>PT0S</meta:editing-duration>
    <meta:user-defined meta:name="ContentTypeId">0x0101001C458B40437C4D4CBBDF367B6D07A7D4</meta:user-defined>
    <meta:document-statistic meta:page-count="1" meta:paragraph-count="4" meta:word-count="351" meta:character-count="2354" meta:row-count="16" meta:non-whitespace-character-count="2007"/>
  </office:meta>
</office:document-meta>
</file>