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in" fo:background-color="#F8F7F4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.1in"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background-color="#F8F7F4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nnex<text:s/></text:span><text:span text:style-name="T3">A</text:span><text:span text:style-name="T4"><text:s/>– retention of title questionnaire</text:span></text:p>
      <text:p text:style-name="P5">Re: [name of company/bankrupt] Court No:</text:p>
      <text:p text:style-name="P6">To:</text:p>
      <text:p text:style-name="P7">Would you please complete this questionnaire and return it with copies of the documents requested as soon as possible to the Official Receiver.</text:p>
      <text:p text:style-name="P8">1. Where different from above please state your business’s full:</text:p>
      <text:p text:style-name="P9">Name:</text:p>
      <text:p text:style-name="P10">Address:</text:p>
      <text:p text:style-name="P11">Reference/Contact::</text:p>
      <text:p text:style-name="P12">Please also state your business’ telephone number:</text:p>
      <text:p text:style-name="P13">2. Please state in general terms the nature of the goods which are the subject of your claim:</text:p>
      <text:p text:style-name="P14">3. Please state the total amount which you consider is owed to you by the [company now in liquidation/bankrupt] and the period to which the debt relates:</text:p>
      <text:p text:style-name="P15">4. Please supply either:</text:p>
      <text:p text:style-name="P16">(a) a copy of the inventory prepared by you at the [company’s/bankrupt’s] premises and state the location of the goods which you are claiming; or</text:p>
      <text:p text:style-name="P17">(b) a list of the goods that you are claiming which you believe are on the [company’s/bankrupt’s] premises.</text:p>
      <text:p text:style-name="P18">5. In respect of all goods over which you make a claim please supply copies</text:p>
      <text:p text:style-name="P19">of:</text:p>
      <text:p text:style-name="P20">(a) the order(s);</text:p>
      <text:p text:style-name="P21">(b) the acknowledgement of order;</text:p>
      <text:p text:style-name="P22">(c) the delivery note(s); and</text:p>
      <text:p text:style-name="P23">(d) the invoice(s).</text:p>
      <text:p text:style-name="P24">6. Please provide proof that you can identify the goods over which you make a claim as relating to unpaid as opposed to paid invoices.</text:p>
      <text:p text:style-name="P25">7. In relation to your terms of business:</text:p>
      <text:p text:style-name="P26">(a) please supply a copy;</text:p>
      <text:p text:style-name="P27">(b) indicate on which item(s) of stationery your terms are to be found (eg.</text:p>
      <text:p text:style-name="P28">price list, acknowledgement of order, delivery note, invoice)</text:p>
      <text:p text:style-name="P29">(c) confirm when your current terms of business were introduced;</text:p>
      <text:soft-page-break/>
      <text:p text:style-name="P30">(d) state where, when and how your terms of business were supplied to the [company now in liquidation/bankrupt];</text:p>
      <text:p text:style-name="P31">(e) provide evidence of acceptance of your terms by the [company now in liquidation/bankrupt].</text:p>
      <text:p text:style-name="P32">8. Was a copy of the [company’s/bankrupt’s] terms of business brought to your attention and if so how and when was this done:</text:p>
      <text:p text:style-name="P33">9. Where the order(s) was/were not made in writing please give details of how the order(s) was/were placed, by whom it was placed and to whom in your business they spoke. Please state the date(s) upon which the order(s) was/were placed and the date(s) for delivery of those goods:</text:p>
      <text:p text:style-name="P34">10. Who was responsible for insuring the goods?</text:p>
      <text:p text:style-name="P35">11. Please provide:</text:p>
      <text:p text:style-name="P36">(a) a copy of your sales ledger account detailing your trading with the [company now in liquidation/bankrupt] during the last twelve months, or</text:p>
      <text:p text:style-name="P37">(b) if this information is not contained within the sales ledger, details of all payments (if any) received from the [company now in liquidation/bankrupt] in respect of the goods over which you make a claim.</text:p>
      <text:p text:style-name="P38">Please return this questionnaire to:</text:p>
      <text:p text:style-name="P39">The Official Receiver Reference: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A</dc:title>
    <meta:initial-creator>Gary.Haywood</meta:initial-creator>
    <dc:creator>Martin Baker</dc:creator>
    <meta:creation-date>2021-03-12T13:47:00Z</meta:creation-date>
    <dc:date>2021-03-12T13:47:00Z</dc:date>
    <meta:template xlink:href="Normal" xlink:type="simple"/>
    <meta:editing-cycles>2</meta:editing-cycles>
    <meta:editing-duration>PT0S</meta:editing-duration>
    <meta:user-defined meta:name="ContentTypeId">0x0101001C458B40437C4D4CBBDF367B6D07A7D4</meta:user-defined>
    <meta:document-statistic meta:page-count="2" meta:paragraph-count="5" meta:word-count="388" meta:character-count="2599" meta:row-count="18" meta:non-whitespace-character-count="2216"/>
  </office:meta>
</office:document-meta>
</file>