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3-12T00:00:00" table:style-name="ce3">
            <text:p>3/12/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2th March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044" table:style-name="ce18">
            <text:p>78,044</text:p>
          </table:table-cell>
          <table:table-cell table:style-name="ce19"/>
          <table:table-cell office:value-type="float" office:value="77946" table:style-name="ce20">
            <text:p>77,946</text:p>
          </table:table-cell>
          <table:table-cell office:value-type="float" office:value="98" table:style-name="ce18">
            <text:p>9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927" table:style-name="ce22">
            <text:p>74,927</text:p>
          </table:table-cell>
          <table:table-cell table:style-name="ce23"/>
          <table:table-cell office:value-type="float" office:value="74829" table:style-name="ce22">
            <text:p>74,829</text:p>
          </table:table-cell>
          <table:table-cell office:value-type="float" office:value="98" table:style-name="ce22">
            <text:p>9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17" table:style-name="ce18">
            <text:p>3,117</text:p>
          </table:table-cell>
          <table:table-cell table:style-name="ce23"/>
          <table:table-cell office:value-type="float" office:value="3117" table:style-name="ce22">
            <text:p>3,11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0971" table:style-name="ce18">
            <text:p>80,971</text:p>
          </table:table-cell>
          <table:table-cell table:style-name="ce19"/>
          <table:table-cell office:value-type="float" office:value="80579" table:style-name="ce18">
            <text:p>80,57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98" table:style-name="ce18">
            <text:p>2,29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037" table:style-name="ce18">
            <text:p>78,037</text:p>
          </table:table-cell>
          <table:table-cell table:style-name="ce2"/>
          <table:table-cell office:value-type="float" office:value="83917" table:style-name="ce18">
            <text:p>83,91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916" table:style-name="ce40">
            <text:p>74,916</text:p>
          </table:table-cell>
          <table:table-cell table:style-name="ce2"/>
          <table:table-cell office:value-type="float" office:value="80201" table:style-name="ce41">
            <text:p>80,20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21" table:style-name="ce41">
            <text:p>3,121</text:p>
          </table:table-cell>
          <table:table-cell table:style-name="ce2"/>
          <table:table-cell office:value-type="float" office:value="3716" table:style-name="ce41">
            <text:p>3,716</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021" table:style-name="ce18">
            <text:p>81,021</text:p>
          </table:table-cell>
          <table:table-cell table:style-name="ce2"/>
          <table:table-cell office:value-type="float" office:value="85409" table:style-name="ce44">
            <text:p>85,40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74" table:style-name="ce18">
            <text:p>2,274</text:p>
          </table:table-cell>
          <table:table-cell table:style-name="ce2"/>
          <table:table-cell office:value-type="float" office:value="2718" table:style-name="ce18">
            <text:p>2,71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3-12T06:10:18Z</meta:creation-date>
    <dc:date>2021-03-12T06:10:23Z</dc:date>
  </office:meta>
</office:document-meta>
</file>