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Default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2" style:parent-style-name="Default" style:family="paragraph">
      <style:text-properties fo:font-size="11pt" style:font-size-asian="11pt" style:font-size-complex="11pt"/>
    </style:style>
    <style:style style:name="P3" style:parent-style-name="Default" style:family="paragraph">
      <style:text-properties fo:font-size="11pt" style:font-size-asian="11pt" style:font-size-complex="11pt"/>
    </style:style>
    <style:style style:name="T4" style:parent-style-name="DefaultParagraphFont" style:family="text">
      <style:text-properties fo:font-size="11pt" style:font-size-asian="11pt" style:font-size-complex="11pt"/>
    </style:style>
    <style:style style:name="T5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T8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P11" style:parent-style-name="Default" style:family="paragraph">
      <style:text-properties fo:font-size="11pt" style:font-size-asian="11pt" style:font-size-complex="11pt"/>
    </style:style>
    <style:style style:name="P12" style:parent-style-name="Default" style:family="paragraph">
      <style:text-properties fo:font-size="11pt" style:font-size-asian="11pt" style:font-size-complex="11pt"/>
    </style:style>
    <style:style style:name="P13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Title"><text:bookmark-start text:name="_Hlk64929126"/>Section 3: Consent<text:s/><text:line-break/></text:p>
      <text:p text:style-name="P2">To support transparency in our decision-making process, a summary of the responses to this consultation will be made public. This will include a list of the names of the responding organisation (if<text:s/>applicable). However, names of individuals will only be published if you give consent below. Please note that we will not publish your contact details.<text:s/></text:p>
      <text:p text:style-name="P3"/>
      <text:p text:style-name="Default"><text:span text:style-name="T4">- <text:s/></text:span><text:span text:style-name="T5">☐</text:span><text:span text:style-name="T6"><text:s/>Yes, I consent to my name being published with my response<text:s/></text:span></text:p>
      <text:p text:style-name="Default"><text:span text:style-name="T7">- <text:s/></text:span><text:span text:style-name="T8">☐</text:span><text:span text:style-name="T9"><text:s/>No, please remove my name before</text:span><text:span text:style-name="T10"><text:s/>publishing my response<text:s/></text:span></text:p>
      <text:p text:style-name="P11"><text:bookmark-end text:name="_Hlk64929126"/></text:p>
      <text:p text:style-name="P12">(Please be aware that any information provided in response to this consultation could be made publicly available if requested under a Freedom of Information request).<text:s/></text:p>
      <text:p text:style-name="P13"/>
      <text:p text:style-name="Default"><text:span text:style-name="T14">Additional information<text:s/></text:span></text:p>
      <text:p text:style-name="Normal"><draw:frame draw:z-index="251659264" draw:id="id0" draw:style-name="a0" draw:name="Text Box 2" text:anchor-type="paragraph" svg:x="0in" svg:y="0.36389in" svg:width="6.03403in" svg:height="0.60417in" style:rel-width="scale" style:rel-height="scale"><draw:text-box><text:p text:style-name="Normal"/></draw:text-box><svg:title/><svg:desc/></draw:frame><text:span text:style-name="T15">Do you have any further comments</text:span><text:span text:style-name="T16"><text:s/>relevant to this consultation?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Subtitle" style:display-name="Subtitle" style:family="paragraph" style:parent-style-name="Normal" style:next-style-name="Normal">
      <style:text-properties style:font-name-asian="Times New Roman"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="Calibri" style:font-name-asian="Times New Roman" style:font-name-complex="Times New Roman" fo:color="#5A5A5A" fo:letter-spacing="0.0104in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Arial" style:font-name-asian="Times New Roman" fo:font-weight="bold" style:font-weight-asian="bold" fo:letter-spacing="-0.0069in" style:letter-kerning="true" fo:font-size="14pt" style:font-size-asian="14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11T17:09:00Z</meta:creation-date>
    <dc:date>2021-03-11T17:09:00Z</dc:date>
    <meta:template xlink:href="Normal" xlink:type="simple"/>
    <meta:editing-cycles>1</meta:editing-cycles>
    <meta:editing-duration>PT0S</meta:editing-duration>
    <meta:document-statistic meta:page-count="1" meta:paragraph-count="1" meta:word-count="113" meta:character-count="760" meta:row-count="5" meta:non-whitespace-character-count="648"/>
  </office:meta>
</office:document-meta>
</file>